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1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1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1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1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1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1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1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1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1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2/01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1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1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1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1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1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1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1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1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1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1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1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1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1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1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1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1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1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1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1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1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2/0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1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1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2/02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2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2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2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2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2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2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2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2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2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2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2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2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2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2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2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2/0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2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2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2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2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2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2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2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2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2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2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2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2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2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2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2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2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2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2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2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2 15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2 16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2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2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2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2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2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2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2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2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2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2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2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2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2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2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2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2/02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2/03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2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2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2/03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3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3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3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3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3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12/03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2/03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3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3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3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3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3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2/03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3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3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3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2/03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2/03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2/03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3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3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3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3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3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3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3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3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3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3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3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3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3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3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3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3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3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3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3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2/0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3 16:2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3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3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3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3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3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3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3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3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2/03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2/03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3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3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3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3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3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3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3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3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3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3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3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3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2/0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3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3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2/04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4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4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4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4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4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4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4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4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4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4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4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4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4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4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4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2/0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4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4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4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4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4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4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4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4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4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4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4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4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4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4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4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4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4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4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4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4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4 15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4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4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2/04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12/04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4 16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4 17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4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4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4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4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4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4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4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4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4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4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4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4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2/0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2/0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4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4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2/05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5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5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5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5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5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5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5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2/0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5 08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5 09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5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5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5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2/05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2/05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2/05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5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5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5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5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5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5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5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5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5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5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5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5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2/05 13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5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5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5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5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5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5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5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5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5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5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5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5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5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5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5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5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5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5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5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5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5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5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5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5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5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5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5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5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5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5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2/0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5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5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2/06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6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6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6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6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6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6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6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6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6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6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6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6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6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6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6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6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6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2/06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2/06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2/06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6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6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6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6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6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6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6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6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6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6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6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6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6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6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6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6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6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6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6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6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6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6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6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6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6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6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6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6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6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6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6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6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6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6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6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6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6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6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6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12/06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12/06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6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6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7 07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7 08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7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7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7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7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12/07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2/07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7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7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7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7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7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2/07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7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7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7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2/07 13:1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7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2/07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2/07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2/07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7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7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7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7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2/07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12/07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7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7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7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7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7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7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12/07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7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7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7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7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7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7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7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2/0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7 16:2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7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7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7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7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7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7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2/07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7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7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7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7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2/07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12/07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2/07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2/07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7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7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7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7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7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7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7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7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7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7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2/0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7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7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8 07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8 08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2/08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8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8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8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8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8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8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8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8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8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8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8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8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8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8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8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8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2/08 13:1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8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2/08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8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8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8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8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2/0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2/08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8 14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2/08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2/08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8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8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8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8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8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8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8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8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8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8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8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8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8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8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8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8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8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2/0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8 16:2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8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8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8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8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8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8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8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8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8 15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8 16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8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8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8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8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8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8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8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8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8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8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8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8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2/0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2/0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8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8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2/09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9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9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9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9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9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9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9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2/09 08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12/09 13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9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9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9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2/09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9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9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9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2/09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9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9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9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12/09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9 14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9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9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9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9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9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9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9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9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9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9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9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9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9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9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9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9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12/0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9 16:2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0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09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9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09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9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9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9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9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9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09 15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9 16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9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0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0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09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0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9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9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9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9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9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9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9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0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0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9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9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0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0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9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09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09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12/0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1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09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09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1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1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1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1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2/10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10 09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10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10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1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1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1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10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10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12/10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2/10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10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10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1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1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1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1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10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10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1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1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1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1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1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10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10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1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10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10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10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1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1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1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1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12/1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09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0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2/10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12/10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1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1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10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10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1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1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10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10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1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1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1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1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1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1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1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10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1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12/10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10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10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1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1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1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2:5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3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10 13:2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10 13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1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10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1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10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1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1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10 14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10 14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10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10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1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1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1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10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12/1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12/10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1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12/1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10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1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10 14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10 15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12/10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12/10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1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1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10 15:0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10 15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10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1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1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12/1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12/1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12/10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1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12/1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1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1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1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6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10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10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6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7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1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1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10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7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10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10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12/1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12/1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1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1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10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10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12/1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12/1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10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12/10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12/10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12/10 73:0<text:s/>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12/10 80:0<text:s/>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71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12-12T01:51:00Z</meta:creation-date>
    <dc:date>2022-12-12T01:51:01Z</dc:date>
  </office:meta>
</office:document-meta>
</file>