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21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1 0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1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2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2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2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2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1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2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2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1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2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1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21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2/21 11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2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2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2/21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1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蘇澳港</text:p>
          </table:table-cell>
          <table:table-cell office:value-type="string" table:style-name="ce1">
            <text:p>2020/02/21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2/21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2/21 10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1 11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1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2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21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2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2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2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21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1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2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21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2/2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2/21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21 16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2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2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1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2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2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2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2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2/21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2/21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2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21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21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1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2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1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2/21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1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2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2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1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1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2/21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2/21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2/22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2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2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2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2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02/22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2/22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2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2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2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2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2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2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2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2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2/22 09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2/2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2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2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2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蘇澳港</text:p>
          </table:table-cell>
          <table:table-cell office:value-type="string" table:style-name="ce1">
            <text:p>2020/02/22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2/22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2/22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2/22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2/22 10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2 11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2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2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2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2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22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2 11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2/22 12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2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2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2/22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2/22 12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2 13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2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2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2/22 13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2/2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2/2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2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22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2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22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2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2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2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2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2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2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2/22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2/22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2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2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2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2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2/22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2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2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22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2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2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2/22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2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3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23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3 0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2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2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23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23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3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23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23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3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2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3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3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2/23 09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2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23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2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2/2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2/23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3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蘇澳港</text:p>
          </table:table-cell>
          <table:table-cell office:value-type="string" table:style-name="ce1">
            <text:p>2020/02/23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2/23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3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2/23 10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3 11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2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2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2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23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3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3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3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2/23 13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2/2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2/2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2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2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2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2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2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23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3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2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2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3 14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2/23 15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2/23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2/23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2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2/23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3 16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02/23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2/23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3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2/23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3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2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3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2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2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3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3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02/23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2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2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4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2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2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2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4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2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2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4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24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24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4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2/24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2/24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24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2/24 11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4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2/24 09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2/2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4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2/2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2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2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24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24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4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2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2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2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24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4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2/2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2/24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4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4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2/24 13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2/24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24 16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2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24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2/2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2/2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2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2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2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2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2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2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2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24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4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2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4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2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2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2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4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4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4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2/24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2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5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2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2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25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5 0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2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25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5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2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25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5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2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5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5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2/25 09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2/2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2/25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5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2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25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2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2/25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2/25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5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2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2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2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25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5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5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5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2/25 13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2/2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2/2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2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2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2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2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25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2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2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5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2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5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2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2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2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5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5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5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0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2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2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6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2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2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2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02/26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2/26 09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0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0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6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2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2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0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6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0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0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0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0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0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26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2/26 11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6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6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2/26 09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0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6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2/2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0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2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26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2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1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1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1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6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2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26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1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2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2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1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1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2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26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1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6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1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1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1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12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12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6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13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13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6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2/26 13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13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2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26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2/2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2/26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26 16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13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2/2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14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14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2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26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14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2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2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6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2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26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2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2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14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15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15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2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15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15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02/26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2/26 17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16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16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6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2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1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1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1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1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6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2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2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6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1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6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1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1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6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1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1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1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1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1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1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1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2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2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2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6 2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6 2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2/26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2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0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2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2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27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7 0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7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0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2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27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0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7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2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27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0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7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0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27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7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2/27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7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0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2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0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0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0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7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7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2/27 09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27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27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2/27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27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2/27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2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2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7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0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2/2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2/2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0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1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1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1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1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7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2/2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2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1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1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2/27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2/27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2/27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2/27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2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27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1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1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7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1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1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12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12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13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13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7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7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2/27 13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2/2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13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2/2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13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14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14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14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2/2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2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7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2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2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2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2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14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15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15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2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15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15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16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16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27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27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1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7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2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1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7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2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27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1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1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1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1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7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1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1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7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1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1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1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1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1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1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2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2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2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7 2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7 2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2/27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2/27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2/28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0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2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2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8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2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2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0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2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0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2/28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2/28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8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2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2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0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8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0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0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0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0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28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28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28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2/28 11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0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8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8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2/28 09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0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2/2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2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2/2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2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2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0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2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28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8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2/28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28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02/28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28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1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1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2/28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2/28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蘇澳港</text:p>
          </table:table-cell>
          <table:table-cell office:value-type="string" table:style-name="ce1">
            <text:p>2020/02/28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2/28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28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28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2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28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1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1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2/28 10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8 11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8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2/2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2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1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1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2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28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1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8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28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28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1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1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1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2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2/28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12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2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28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2/28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8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12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2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2/28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8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13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13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8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2/28 13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2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28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2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28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2/28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28 16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13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2/28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28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13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2/2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2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28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2/28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8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2/28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8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14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14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14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28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8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14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2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2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15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2/28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2/28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15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2/28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28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15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15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28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28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2/28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28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2/28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28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2/28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2/28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2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28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28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16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16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1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8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2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8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2/28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1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2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28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1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8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1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1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1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8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1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8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1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1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1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1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1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1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1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2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2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2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8 2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8 2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2/28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2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0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29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9 0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9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2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2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0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2/29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2/29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0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29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29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9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29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29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9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0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0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0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2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0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0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9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0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9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2/29 09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0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9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0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2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2/2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29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2/2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2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29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2/29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1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蘇澳港</text:p>
          </table:table-cell>
          <table:table-cell office:value-type="string" table:style-name="ce1">
            <text:p>2020/02/29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2/29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1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1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2/29 10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9 11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2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29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1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9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2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2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1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1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2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29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1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9 11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2/29 12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1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9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1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1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2/29 12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9 13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12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12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9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13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13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9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2/29 13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2/2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2/2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13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13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2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29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14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2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29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14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2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2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14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9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14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2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29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2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2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2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2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15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15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2/29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2/29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15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2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15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16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16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9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2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1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1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9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2/29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1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9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1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2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29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9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1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1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9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1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1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1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1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1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1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1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1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2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2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2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2/2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2/29 2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2/2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2/29 2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3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30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3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30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3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30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3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30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76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20:47Z</meta:creation-date>
    <dc:date>2021-02-17T05:20:47Z</dc:date>
  </office:meta>
</office:document-meta>
</file>