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1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1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1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1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1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1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1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1 12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3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1 12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3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1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3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14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3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14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1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1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1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1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1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1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1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1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1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1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2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2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2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2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2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4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2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2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2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2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2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2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22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2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2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2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2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3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2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2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3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3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3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3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3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3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23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3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1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2:3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3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3 16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3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3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3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3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23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3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3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3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3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3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4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4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4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4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4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4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4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0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4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4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4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4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4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4:1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4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4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4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4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4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4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4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5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5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5 08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5 08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5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5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5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1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5 12:3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5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5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5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5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5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5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5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5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5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5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26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93: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5 93: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6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6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6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6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6 11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12:4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6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6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6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6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26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6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6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6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6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6 93: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7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7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7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7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11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7 12:4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7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7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7 13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7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7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7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7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7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7 15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7 17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7 16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7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7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7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7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7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28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7 93: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8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8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8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8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8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8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8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8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8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8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8 13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8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8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8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8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8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8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8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8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8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8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8 93: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9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9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9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9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0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9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9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9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9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9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2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9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9 13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9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9 13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9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2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9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2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2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29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29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2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2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29 15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29 17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2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9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2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29 16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2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2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2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29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2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2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2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2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29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2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29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93: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29 93: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2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30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3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望安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3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3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30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0 07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30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30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30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30 13:10</text:p>
          </table:table-cell>
          <table:table-cell office:value-type="string" table:style-name="ce2">
            <text:p><text:span text:style-name="T2">望安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10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3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3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0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3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30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11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0 12:3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0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0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3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0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3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30 16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3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3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0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0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30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3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0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3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8/3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8/30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3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30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0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0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30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30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30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8/30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06:0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基隆─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6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08:5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07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31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3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3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3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07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0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1 07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台東蘭嶼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布袋港澎湖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09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布袋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31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31 14:00</text:p>
          </table:table-cell>
          <table:table-cell office:value-type="string" table:style-name="ce2">
            <text:p><text:span text:style-name="T2">望安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0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8/31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10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0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0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3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0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3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1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1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3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31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1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1 12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12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2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14:0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2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3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3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1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3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4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3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31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3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3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4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16:40</text:p>
          </table:table-cell>
          <table:table-cell office:value-type="string" table:style-name="ce2">
            <text:p><text:span text:style-name="T2">台東蘭嶼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5:3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8/3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8/3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望安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5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8/3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8/3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8/3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5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8/3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8/31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6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8/3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8/3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6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6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8/3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8/31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8/3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8/3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8/3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8/3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8/31 19:1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9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19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0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0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1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1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8/3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8/31 22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number-rows-repeated="1046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9-06T08:11:22Z</dc:date>
  </office:meta>
</office:document-meta>
</file>