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本島與離島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9" table:style-name="ce6">
            <text:p>9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9.16" table:style-name="ce8">
            <text:p>19.1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5" table:style-name="ce6">
            <text:p>5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10.73" table:style-name="ce8">
            <text:p>10.7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七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16" table:style-name="ce6">
            <text:p>16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8.659999999999997" table:style-name="ce8">
            <text:p>38.66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2" table:style-name="ce6">
            <text:p>2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1.9" table:style-name="ce8">
            <text:p>11.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448" table:style-name="ce6">
            <text:p>448<text:s/></text:p>
          </table:table-cell>
          <table:table-cell office:value-type="float" office:value="44470" table:style-name="ce7">
            <text:p>44470<text:s/></text:p>
          </table:table-cell>
          <table:table-cell office:value-type="float" office:value="51.7" table:style-name="ce8">
            <text:p>51.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12" table:style-name="ce6">
            <text:p>12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24.39" table:style-name="ce8">
            <text:p>24.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6" table:style-name="ce6">
            <text:p>6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9.43" table:style-name="ce8">
            <text:p>9.43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70" table:style-name="ce6">
            <text:p>70<text:s/></text:p>
          </table:table-cell>
          <table:table-cell office:value-type="float" office:value="10089" table:style-name="ce7">
            <text:p>10089<text:s/></text:p>
          </table:table-cell>
          <table:table-cell office:value-type="float" office:value="46.83" table:style-name="ce8">
            <text:p>46.8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28" table:style-name="ce6">
            <text:p>28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2.19" table:style-name="ce8">
            <text:p>42.1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後壁湖-蘭嶼</text:p>
          </table:table-cell>
          <table:table-cell office:value-type="float" office:value="34" table:style-name="ce6">
            <text:p>34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34.56" table:style-name="ce8">
            <text:p>34.56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蘇澳-花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0-01-06T10:55:56Z</meta:creation-date>
    <dc:date>2021-02-17T08:05:35Z</dc:date>
    <meta:template xlink:href="" xlink:type="simple"/>
    <meta:editing-cycles>0</meta:editing-cycles>
    <meta:editing-duration>PT0S</meta:editing-duration>
  </office:meta>
</office:document-meta>
</file>