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年4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2.4.1~4.7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2.4.8~4.16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2.4.17~4.30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2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 style:data-style-name="N2" text:time-value="17:41:34.6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6T17:47:55.027000000</dc:date>
    <meta:print-date>2016-06-15T05:02:52Z</meta:print-date>
    <meta:editing-cycles>21</meta:editing-cycles>
    <meta:editing-duration>PT33M10S</meta:editing-duration>
    <meta:document-statistic meta:table-count="1" meta:cell-count="25" meta:object-count="0"/>
  </office:meta>
</office:document-meta>
</file>