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09:27:02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7-12-13T15:39:02Z</meta:creation-date>
    <dc:date>2021-08-05T09:32:08.456000000</dc:date>
    <meta:editing-cycles>83</meta:editing-cycles>
    <meta:editing-duration>PT4H20M19S</meta:editing-duration>
    <meta:document-statistic meta:table-count="1" meta:cell-count="70" meta:object-count="0"/>
  </office:meta>
</office:document-meta>
</file>