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18:10:07.4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9-12T18:15:41.531000000</dc:date>
    <meta:editing-cycles>107</meta:editing-cycles>
    <meta:editing-duration>PT6H45M18S</meta:editing-duration>
    <meta:print-date>2023-01-05T10:50:58.732000000</meta:print-date>
    <meta:document-statistic meta:table-count="1" meta:cell-count="70" meta:object-count="0"/>
  </office:meta>
</office:document-meta>
</file>