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華康楷書體W5" svg:font-family="華康楷書體W5" style:font-pitch="fixed" style:font-family-generic="modern"/>
    <style:font-face style:name="DFKai-SB" svg:font-family="DFKai-SB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1"/>
      <style:text-properties fo:color="#ff0000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orphans="2" fo:widows="2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fo:letter-spacing="0cm" style:font-name="標楷體" fo:font-size="20pt" style:font-name-asian="標楷體" style:font-size-asian="20pt" style:font-size-complex="20pt"/>
    </style:style>
    <style:style style:name="T3_3" style:family="text">
      <style:text-properties fo:letter-spacing="0cm" style:font-name="新細明體" fo:font-size="20pt" style:font-name-asian="新細明體" style:font-size-asian="20pt" style:font-size-complex="20pt"/>
    </style:style>
    <style:style style:name="T3_4" style:family="text">
      <style:text-properties fo:letter-spacing="0cm" style:font-name="標楷體" fo:font-size="20pt" style:font-name-asian="標楷體" style:font-size-asian="20pt" style:font-size-complex="20pt"/>
    </style:style>
    <style:style style:name="P4" style:family="paragraph" style:parent-style-name="Normal">
      <style:paragraph-properties fo:line-height="100%" fo:orphans="2" fo:widows="2" style:vertical-align="auto"/>
      <style:text-properties fo:letter-spacing="0cm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100%" fo:orphans="2" fo:widows="2" style:vertical-align="auto"/>
    </style:style>
    <style:style style:name="T5_1" style:family="text">
      <style:text-properties fo:letter-spacing="0cm" style:font-name="標楷體" fo:font-size="14pt" style:font-name-asian="標楷體" style:font-size-asian="14pt" style:font-size-complex="11pt"/>
    </style:style>
    <style:style style:name="T5_2" style:family="text">
      <style:text-properties fo:letter-spacing="0cm" style:font-name="新細明體" fo:font-size="14pt" style:font-name-asian="新細明體" style:font-size-asian="14pt" style:font-size-complex="11pt"/>
    </style:style>
    <style:style style:name="T5_3" style:family="text">
      <style:text-properties fo:letter-spacing="0cm" style:font-name="Calibri" fo:font-size="14pt" style:font-name-asian="標楷體" style:font-size-asian="14pt" style:font-size-complex="11pt"/>
    </style:style>
    <style:style style:name="Table1" style:family="table">
      <style:table-properties table:align="left" style:width="16.443cm" fo:margin-left="0cm"/>
    </style:style>
    <style:style style:name="Column1" style:family="table-column">
      <style:table-column-properties style:column-width="0.942cm"/>
    </style:style>
    <style:style style:name="Column2" style:family="table-column">
      <style:table-column-properties style:column-width="11.751cm"/>
    </style:style>
    <style:style style:name="Column3" style:family="table-column">
      <style:table-column-properties style:column-width="3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line-height="100%" fo:orphans="2" fo:widows="2" style:vertical-align="auto"/>
    </style:style>
    <style:style style:name="T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justify" fo:line-height="100%" fo:orphans="2" fo:widows="2" style:vertical-align="auto"/>
    </style:style>
    <style:style style:name="T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5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justify" fo:line-height="100%" fo:orphans="2" fo:widows="2" style:vertical-align="auto"/>
    </style:style>
    <style:style style:name="T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letter-spacing="0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100%" fo:orphans="2" fo:widows="2" style:vertical-align="auto"/>
    </style:style>
    <style:style style:name="T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line-height="0.459cm" fo:orphans="2" fo:widows="2" style:vertical-align="auto"/>
    </style:style>
    <style:style style:name="T1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letter-spacing="0cm" style:font-name="Calibri" style:font-name-asian="標楷體" style:font-size-complex="11pt"/>
    </style:style>
    <style:style style:name="T1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4" style:family="text">
      <style:text-properties fo:letter-spacing="0cm" style:font-name="Calibri" style:font-name-asian="標楷體" style:font-size-complex="11pt"/>
    </style:style>
    <style:style style:name="T1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6" style:family="text">
      <style:text-properties fo:letter-spacing="0cm" style:font-name="Calibri" style:font-name-asian="標楷體" style:font-size-complex="11pt"/>
    </style:style>
    <style:style style:name="T1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8" style:family="text">
      <style:text-properties fo:letter-spacing="0cm" style:font-name="Calibri" style:font-name-asian="標楷體" style:font-size-complex="11pt"/>
    </style:style>
    <style:style style:name="T1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_10" style:family="text">
      <style:text-properties fo:letter-spacing="0cm" style:font-name="Calibri" style:font-name-asian="標楷體" style:font-size-complex="11pt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423cm" fo:orphans="2" fo:widows="2" style:vertical-align="auto"/>
    </style:style>
    <style:style style:name="T11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100%" fo:orphans="2" fo:widows="2" style:vertical-align="auto"/>
    </style:style>
    <style:style style:name="T1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459cm" fo:orphans="2" fo:widows="2" style:vertical-align="auto"/>
    </style:style>
    <style:style style:name="T1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letter-spacing="0cm" style:font-name="Calibri" style:font-name-asian="標楷體" style:font-size-complex="11pt"/>
    </style:style>
    <style:style style:name="T1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4" style:family="text">
      <style:text-properties fo:letter-spacing="0cm" style:font-name="Calibri" style:font-name-asian="標楷體" style:font-size-complex="11pt"/>
    </style:style>
    <style:style style:name="T1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6" style:family="text">
      <style:text-properties fo:letter-spacing="0cm" style:font-name="Calibri" style:font-name-asian="標楷體" style:font-size-complex="11pt"/>
    </style:style>
    <style:style style:name="T1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8" style:family="text">
      <style:text-properties fo:letter-spacing="0cm" style:font-name="Calibri" style:font-name-asian="標楷體" style:font-size-complex="11pt"/>
    </style:style>
    <style:style style:name="T1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_10" style:family="text">
      <style:text-properties fo:letter-spacing="0cm" style:font-name="Cambria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_11" style:family="text">
      <style:text-properties fo:letter-spacing="0cm" style:font-name="Cambria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_12" style:family="text">
      <style:text-properties fo:letter-spacing="0cm" style:font-name="Cambria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T13_13" style:family="text">
      <style:text-properties fo:letter-spacing="0cm" style:font-name="Cambria" fo:font-size="12pt" style:font-name-asian="標楷體" style:font-size-asian="12pt" style:font-name-complex="標楷體" style:font-size-complex="11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justify" fo:line-height="100%" fo:orphans="2" fo:widows="2" style:vertical-align="auto"/>
    </style:style>
    <style:style style:name="T1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" style:family="table-row"/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orphans="2" fo:widows="2" style:vertical-align="auto"/>
    </style:style>
    <style:style style:name="T1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justify" fo:line-height="0.459cm" fo:orphans="2" fo:widows="2" style:vertical-align="auto"/>
    </style:style>
    <style:style style:name="T1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fo:letter-spacing="0cm" style:font-name="Calibri" style:font-name-asian="標楷體" style:font-size-complex="11pt"/>
    </style:style>
    <style:style style:name="T1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4" style:family="text">
      <style:text-properties fo:letter-spacing="0cm" style:font-name="Calibri" style:font-name-asian="標楷體" style:font-size-complex="11pt"/>
    </style:style>
    <style:style style:name="T1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6" style:family="text">
      <style:text-properties fo:letter-spacing="0cm" style:font-name="Calibri" style:font-name-asian="標楷體" style:font-size-complex="11pt"/>
    </style:style>
    <style:style style:name="T1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8" style:family="text">
      <style:text-properties fo:letter-spacing="0cm" style:font-name="Calibri" style:font-name-asian="標楷體" style:font-size-complex="11pt"/>
    </style:style>
    <style:style style:name="T1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_10" style:family="text">
      <style:text-properties fo:letter-spacing="0cm" style:font-name="Calibri" style:font-name-asian="標楷體" style:font-size-complex="11pt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justify" fo:line-height="100%" fo:orphans="2" fo:widows="2" style:vertical-align="auto"/>
    </style:style>
    <style:style style:name="T1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orphans="2" fo:widows="2" style:vertical-align="auto"/>
    </style:style>
    <style:style style:name="T1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459cm" fo:orphans="2" fo:widows="2" style:vertical-align="auto"/>
    </style:style>
    <style:style style:name="T1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letter-spacing="0cm" style:font-name="Calibri" style:font-name-asian="標楷體" style:font-size-complex="11pt"/>
    </style:style>
    <style:style style:name="T1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4" style:family="text">
      <style:text-properties fo:letter-spacing="0cm" style:font-name="Calibri" style:font-name-asian="標楷體" style:font-size-complex="11pt"/>
    </style:style>
    <style:style style:name="T1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6" style:family="text">
      <style:text-properties fo:letter-spacing="0cm" style:font-name="Calibri" style:font-name-asian="標楷體" style:font-size-complex="11pt"/>
    </style:style>
    <style:style style:name="T1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8" style:family="text">
      <style:text-properties fo:letter-spacing="0cm" style:font-name="Calibri" style:font-name-asian="標楷體" style:font-size-complex="11pt"/>
    </style:style>
    <style:style style:name="T1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_10" style:family="text">
      <style:text-properties fo:letter-spacing="0cm" style:font-name="Calibri" style:font-name-asian="標楷體" style:font-size-complex="11pt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line-height="100%" fo:orphans="2" fo:widows="2" style:vertical-align="auto"/>
    </style:style>
    <style:style style:name="T2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orphans="2" fo:widows="2" style:vertical-align="auto"/>
    </style:style>
    <style:style style:name="T2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line-height="0.459cm" fo:orphans="2" fo:widows="2" style:vertical-align="auto"/>
    </style:style>
    <style:style style:name="T2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letter-spacing="0cm" style:font-name="Calibri" style:font-name-asian="標楷體" style:font-size-complex="11pt"/>
    </style:style>
    <style:style style:name="T2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4" style:family="text">
      <style:text-properties fo:letter-spacing="0cm" style:font-name="Calibri" style:font-name-asian="標楷體" style:font-size-complex="11pt"/>
    </style:style>
    <style:style style:name="T2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6" style:family="text">
      <style:text-properties fo:letter-spacing="0cm" style:font-name="Calibri" style:font-name-asian="標楷體" style:font-size-complex="11pt"/>
    </style:style>
    <style:style style:name="T2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8" style:family="text">
      <style:text-properties fo:letter-spacing="0cm" style:font-name="Calibri" style:font-name-asian="標楷體" style:font-size-complex="11pt"/>
    </style:style>
    <style:style style:name="T2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_10" style:family="text">
      <style:text-properties fo:letter-spacing="0cm" style:font-name="Calibri" style:font-name-asian="標楷體" style:font-size-complex="11pt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100%" fo:orphans="2" fo:widows="2" style:vertical-align="auto"/>
    </style:style>
    <style:style style:name="T2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7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orphans="2" fo:widows="2" style:vertical-align="auto"/>
    </style:style>
    <style:style style:name="T2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line-height="0.459cm" fo:orphans="2" fo:widows="2" style:vertical-align="auto"/>
    </style:style>
    <style:style style:name="T2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letter-spacing="0cm" style:font-name="Calibri" style:font-name-asian="標楷體" style:font-size-complex="11pt"/>
    </style:style>
    <style:style style:name="T2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4" style:family="text">
      <style:text-properties fo:letter-spacing="0cm" style:font-name="Calibri" style:font-name-asian="標楷體" style:font-size-complex="11pt"/>
    </style:style>
    <style:style style:name="T2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6" style:family="text">
      <style:text-properties fo:letter-spacing="0cm" style:font-name="Calibri" style:font-name-asian="標楷體" style:font-size-complex="11pt"/>
    </style:style>
    <style:style style:name="T2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8" style:family="text">
      <style:text-properties fo:letter-spacing="0cm" style:font-name="Calibri" style:font-name-asian="標楷體" style:font-size-complex="11pt"/>
    </style:style>
    <style:style style:name="T2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_10" style:family="text">
      <style:text-properties fo:letter-spacing="0cm" style:font-name="Calibri" style:font-name-asian="標楷體" style:font-size-complex="11pt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100%" fo:orphans="2" fo:widows="2" style:vertical-align="auto"/>
    </style:style>
    <style:style style:name="T2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8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orphans="2" fo:widows="2" style:vertical-align="auto"/>
    </style:style>
    <style:style style:name="T2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459cm" fo:orphans="2" fo:widows="2" style:vertical-align="auto"/>
    </style:style>
    <style:style style:name="T2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letter-spacing="0cm" style:font-name="Calibri" style:font-name-asian="標楷體" style:font-size-complex="11pt"/>
    </style:style>
    <style:style style:name="T2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4" style:family="text">
      <style:text-properties fo:letter-spacing="0cm" style:font-name="Calibri" style:font-name-asian="標楷體" style:font-size-complex="11pt"/>
    </style:style>
    <style:style style:name="T2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6" style:family="text">
      <style:text-properties fo:letter-spacing="0cm" style:font-name="Calibri" style:font-name-asian="標楷體" style:font-size-complex="11pt"/>
    </style:style>
    <style:style style:name="T2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8" style:family="text">
      <style:text-properties fo:letter-spacing="0cm" style:font-name="Calibri" style:font-name-asian="標楷體" style:font-size-complex="11pt"/>
    </style:style>
    <style:style style:name="T2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_10" style:family="text">
      <style:text-properties fo:letter-spacing="0cm" style:font-name="Calibri" style:font-name-asian="標楷體" style:font-size-complex="11pt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line-height="100%" fo:orphans="2" fo:widows="2" style:vertical-align="auto"/>
    </style:style>
    <style:style style:name="T2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9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orphans="2" fo:widows="2" style:vertical-align="auto"/>
    </style:style>
    <style:style style:name="T3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line-height="0.459cm" fo:orphans="2" fo:widows="2" style:vertical-align="auto"/>
    </style:style>
    <style:style style:name="T3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letter-spacing="0cm" style:font-name="Calibri" style:font-name-asian="標楷體" style:font-size-complex="11pt"/>
    </style:style>
    <style:style style:name="T3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4" style:family="text">
      <style:text-properties fo:letter-spacing="0cm" style:font-name="Calibri" style:font-name-asian="標楷體" style:font-size-complex="11pt"/>
    </style:style>
    <style:style style:name="T3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6" style:family="text">
      <style:text-properties fo:letter-spacing="0cm" style:font-name="Calibri" style:font-name-asian="標楷體" style:font-size-complex="11pt"/>
    </style:style>
    <style:style style:name="T3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8" style:family="text">
      <style:text-properties fo:letter-spacing="0cm" style:font-name="Calibri" style:font-name-asian="標楷體" style:font-size-complex="11pt"/>
    </style:style>
    <style:style style:name="T3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_10" style:family="text">
      <style:text-properties fo:letter-spacing="0cm" style:font-name="Calibri" style:font-name-asian="標楷體" style:font-size-complex="11pt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line-height="100%" fo:orphans="2" fo:widows="2" style:vertical-align="auto"/>
    </style:style>
    <style:style style:name="T3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0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orphans="2" fo:widows="2" style:vertical-align="auto"/>
    </style:style>
    <style:style style:name="T3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459cm" fo:orphans="2" fo:widows="2" style:vertical-align="auto"/>
    </style:style>
    <style:style style:name="T3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letter-spacing="0cm" style:font-name="Calibri" style:font-name-asian="標楷體" style:font-size-complex="11pt"/>
    </style:style>
    <style:style style:name="T3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4" style:family="text">
      <style:text-properties fo:letter-spacing="0cm" style:font-name="Calibri" style:font-name-asian="標楷體" style:font-size-complex="11pt"/>
    </style:style>
    <style:style style:name="T3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6" style:family="text">
      <style:text-properties fo:letter-spacing="0cm" style:font-name="Calibri" style:font-name-asian="標楷體" style:font-size-complex="11pt"/>
    </style:style>
    <style:style style:name="T3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8" style:family="text">
      <style:text-properties fo:letter-spacing="0cm" style:font-name="Calibri" style:font-name-asian="標楷體" style:font-size-complex="11pt"/>
    </style:style>
    <style:style style:name="T3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_10" style:family="text">
      <style:text-properties fo:letter-spacing="0cm" style:font-name="Calibri" style:font-name-asian="標楷體" style:font-size-complex="11pt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line-height="100%" fo:orphans="2" fo:widows="2" style:vertical-align="auto"/>
    </style:style>
    <style:style style:name="T3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1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orphans="2" fo:widows="2" style:vertical-align="auto"/>
    </style:style>
    <style:style style:name="T3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justify" fo:line-height="0.459cm" fo:orphans="2" fo:widows="2" style:vertical-align="auto"/>
    </style:style>
    <style:style style:name="T3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letter-spacing="0cm" style:font-name="Calibri" style:font-name-asian="標楷體" style:font-size-complex="11pt"/>
    </style:style>
    <style:style style:name="T3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4" style:family="text">
      <style:text-properties fo:letter-spacing="0cm" style:font-name="Calibri" style:font-name-asian="標楷體" style:font-size-complex="11pt"/>
    </style:style>
    <style:style style:name="T3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6" style:family="text">
      <style:text-properties fo:letter-spacing="0cm" style:font-name="Calibri" style:font-name-asian="標楷體" style:font-size-complex="11pt"/>
    </style:style>
    <style:style style:name="T3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8" style:family="text">
      <style:text-properties fo:letter-spacing="0cm" style:font-name="Calibri" style:font-name-asian="標楷體" style:font-size-complex="11pt"/>
    </style:style>
    <style:style style:name="T3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_10" style:family="text">
      <style:text-properties fo:letter-spacing="0cm" style:font-name="Calibri" style:font-name-asian="標楷體" style:font-size-complex="11pt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line-height="100%" fo:orphans="2" fo:widows="2" style:vertical-align="auto"/>
    </style:style>
    <style:style style:name="T3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2" style:family="table-row"/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orphans="2" fo:widows="2" style:vertical-align="auto"/>
    </style:style>
    <style:style style:name="T3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0.459cm" fo:orphans="2" fo:widows="2" style:vertical-align="auto"/>
    </style:style>
    <style:style style:name="T4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letter-spacing="0cm" style:font-name="Calibri" style:font-name-asian="標楷體" style:font-size-complex="11pt"/>
    </style:style>
    <style:style style:name="T4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4" style:family="text">
      <style:text-properties fo:letter-spacing="0cm" style:font-name="Calibri" style:font-name-asian="標楷體" style:font-size-complex="11pt"/>
    </style:style>
    <style:style style:name="T4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6" style:family="text">
      <style:text-properties fo:letter-spacing="0cm" style:font-name="Calibri" style:font-name-asian="標楷體" style:font-size-complex="11pt"/>
    </style:style>
    <style:style style:name="T4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8" style:family="text">
      <style:text-properties fo:letter-spacing="0cm" style:font-name="Calibri" style:font-name-asian="標楷體" style:font-size-complex="11pt"/>
    </style:style>
    <style:style style:name="T4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_10" style:family="text">
      <style:text-properties fo:letter-spacing="0cm" style:font-name="Calibri" style:font-name-asian="標楷體" style:font-size-complex="11pt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00%" fo:orphans="2" fo:widows="2" style:vertical-align="auto"/>
    </style:style>
    <style:style style:name="T4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3" style:family="table-row"/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100%" fo:orphans="2" fo:widows="2" style:vertical-align="auto"/>
    </style:style>
    <style:style style:name="T4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0.459cm" fo:orphans="2" fo:widows="2" style:vertical-align="auto"/>
    </style:style>
    <style:style style:name="T4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letter-spacing="0cm" style:font-name="Calibri" style:font-name-asian="標楷體" style:font-size-complex="11pt"/>
    </style:style>
    <style:style style:name="T4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4" style:family="text">
      <style:text-properties fo:letter-spacing="0cm" style:font-name="Calibri" style:font-name-asian="標楷體" style:font-size-complex="11pt"/>
    </style:style>
    <style:style style:name="T4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6" style:family="text">
      <style:text-properties fo:letter-spacing="0cm" style:font-name="Calibri" style:font-name-asian="標楷體" style:font-size-complex="11pt"/>
    </style:style>
    <style:style style:name="T4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8" style:family="text">
      <style:text-properties fo:letter-spacing="0cm" style:font-name="Calibri" style:font-name-asian="標楷體" style:font-size-complex="11pt"/>
    </style:style>
    <style:style style:name="T4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_10" style:family="text">
      <style:text-properties fo:letter-spacing="0cm" style:font-name="Calibri" style:font-name-asian="標楷體" style:font-size-complex="11pt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00%" fo:orphans="2" fo:widows="2" style:vertical-align="auto"/>
    </style:style>
    <style:style style:name="T4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4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100%" fo:orphans="2" fo:widows="2" style:vertical-align="auto"/>
    </style:style>
    <style:style style:name="T4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justify" fo:line-height="0.459cm" fo:orphans="2" fo:widows="2" style:vertical-align="auto"/>
    </style:style>
    <style:style style:name="T4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letter-spacing="0cm" style:font-name="Calibri" style:font-name-asian="標楷體" style:font-size-complex="11pt"/>
    </style:style>
    <style:style style:name="T4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4" style:family="text">
      <style:text-properties fo:letter-spacing="0cm" style:font-name="Calibri" style:font-name-asian="標楷體" style:font-size-complex="11pt"/>
    </style:style>
    <style:style style:name="T4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6" style:family="text">
      <style:text-properties fo:letter-spacing="0cm" style:font-name="Calibri" style:font-name-asian="標楷體" style:font-size-complex="11pt"/>
    </style:style>
    <style:style style:name="T4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8" style:family="text">
      <style:text-properties fo:letter-spacing="0cm" style:font-name="Calibri" style:font-name-asian="標楷體" style:font-size-complex="11pt"/>
    </style:style>
    <style:style style:name="T4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10" style:family="text">
      <style:text-properties fo:letter-spacing="0cm" style:font-name="Calibri" style:font-name-asian="標楷體" style:font-size-complex="11pt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line-height="100%" fo:orphans="2" fo:widows="2" style:vertical-align="auto"/>
    </style:style>
    <style:style style:name="T4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5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 fo:line-height="100%" fo:orphans="2" fo:widows="2" style:vertical-align="auto"/>
    </style:style>
    <style:style style:name="T4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0.459cm" fo:orphans="2" fo:widows="2" style:vertical-align="auto"/>
    </style:style>
    <style:style style:name="T4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letter-spacing="0cm" style:font-name="Calibri" style:font-name-asian="標楷體" style:font-size-complex="11pt"/>
    </style:style>
    <style:style style:name="T4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4" style:family="text">
      <style:text-properties fo:letter-spacing="0cm" style:font-name="Calibri" style:font-name-asian="標楷體" style:font-size-complex="11pt"/>
    </style:style>
    <style:style style:name="T4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6" style:family="text">
      <style:text-properties fo:letter-spacing="0cm" style:font-name="Calibri" style:font-name-asian="標楷體" style:font-size-complex="11pt"/>
    </style:style>
    <style:style style:name="T4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8" style:family="text">
      <style:text-properties fo:letter-spacing="0cm" style:font-name="Calibri" style:font-name-asian="標楷體" style:font-size-complex="11pt"/>
    </style:style>
    <style:style style:name="T4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10" style:family="text">
      <style:text-properties fo:letter-spacing="0cm" style:font-name="Calibri" style:font-name-asian="標楷體" style:font-size-complex="11pt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justify" fo:line-height="100%" fo:orphans="2" fo:widows="2" style:vertical-align="auto"/>
    </style:style>
    <style:style style:name="T5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" style:family="table-row"/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100%" fo:orphans="2" fo:widows="2" style:vertical-align="auto"/>
    </style:style>
    <style:style style:name="T5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0.459cm" fo:orphans="2" fo:widows="2" style:vertical-align="auto"/>
    </style:style>
    <style:style style:name="T5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letter-spacing="0cm" style:font-name="Calibri" style:font-name-asian="標楷體" style:font-size-complex="11pt"/>
    </style:style>
    <style:style style:name="T5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4" style:family="text">
      <style:text-properties fo:letter-spacing="0cm" style:font-name="Calibri" style:font-name-asian="標楷體" style:font-size-complex="11pt"/>
    </style:style>
    <style:style style:name="T5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6" style:family="text">
      <style:text-properties fo:letter-spacing="0cm" style:font-name="Calibri" style:font-name-asian="標楷體" style:font-size-complex="11pt"/>
    </style:style>
    <style:style style:name="T5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8" style:family="text">
      <style:text-properties fo:letter-spacing="0cm" style:font-name="Calibri" style:font-name-asian="標楷體" style:font-size-complex="11pt"/>
    </style:style>
    <style:style style:name="T5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_10" style:family="text">
      <style:text-properties fo:letter-spacing="0cm" style:font-name="Calibri" style:font-name-asian="標楷體" style:font-size-complex="11pt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00%" fo:orphans="2" fo:widows="2" style:vertical-align="auto"/>
    </style:style>
    <style:style style:name="T5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7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 fo:line-height="100%" fo:orphans="2" fo:widows="2" style:vertical-align="auto"/>
    </style:style>
    <style:style style:name="T5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0.459cm" fo:orphans="2" fo:widows="2" style:vertical-align="auto"/>
    </style:style>
    <style:style style:name="T5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letter-spacing="0cm" style:font-name="Calibri" style:font-name-asian="標楷體" style:font-size-complex="11pt"/>
    </style:style>
    <style:style style:name="T5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4" style:family="text">
      <style:text-properties fo:letter-spacing="0cm" style:font-name="Calibri" style:font-name-asian="標楷體" style:font-size-complex="11pt"/>
    </style:style>
    <style:style style:name="T5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6" style:family="text">
      <style:text-properties fo:letter-spacing="0cm" style:font-name="Calibri" style:font-name-asian="標楷體" style:font-size-complex="11pt"/>
    </style:style>
    <style:style style:name="T5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8" style:family="text">
      <style:text-properties fo:letter-spacing="0cm" style:font-name="Calibri" style:font-name-asian="標楷體" style:font-size-complex="11pt"/>
    </style:style>
    <style:style style:name="T5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_10" style:family="text">
      <style:text-properties fo:letter-spacing="0cm" style:font-name="Calibri" style:font-name-asian="標楷體" style:font-size-complex="11pt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00%" fo:orphans="2" fo:widows="2" style:vertical-align="auto"/>
    </style:style>
    <style:style style:name="T5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8" style:family="table-row"/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center" fo:line-height="100%" fo:orphans="2" fo:widows="2" style:vertical-align="auto"/>
    </style:style>
    <style:style style:name="T5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459cm" fo:orphans="2" fo:widows="2" style:vertical-align="auto"/>
    </style:style>
    <style:style style:name="T5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letter-spacing="0cm" style:font-name="Calibri" style:font-name-asian="標楷體" style:font-size-complex="11pt"/>
    </style:style>
    <style:style style:name="T5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4" style:family="text">
      <style:text-properties fo:letter-spacing="0cm" style:font-name="Calibri" style:font-name-asian="標楷體" style:font-size-complex="11pt"/>
    </style:style>
    <style:style style:name="T5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6" style:family="text">
      <style:text-properties fo:letter-spacing="0cm" style:font-name="Calibri" style:font-name-asian="標楷體" style:font-size-complex="11pt"/>
    </style:style>
    <style:style style:name="T5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8" style:family="text">
      <style:text-properties fo:letter-spacing="0cm" style:font-name="Calibri" style:font-name-asian="標楷體" style:font-size-complex="11pt"/>
    </style:style>
    <style:style style:name="T5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10" style:family="text">
      <style:text-properties fo:letter-spacing="0cm" style:font-name="Calibri" style:font-name-asian="標楷體" style:font-size-complex="11pt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00%" fo:orphans="2" fo:widows="2" style:vertical-align="auto"/>
    </style:style>
    <style:style style:name="T5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9" style:family="table-row"/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100%" fo:orphans="2" fo:widows="2" style:vertical-align="auto"/>
    </style:style>
    <style:style style:name="T6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line-height="0.459cm" fo:orphans="2" fo:widows="2" style:vertical-align="auto"/>
    </style:style>
    <style:style style:name="T6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letter-spacing="0cm" style:font-name="Calibri" style:font-name-asian="標楷體" style:font-size-complex="11pt"/>
    </style:style>
    <style:style style:name="T6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4" style:family="text">
      <style:text-properties fo:letter-spacing="0cm" style:font-name="Calibri" style:font-name-asian="標楷體" style:font-size-complex="11pt"/>
    </style:style>
    <style:style style:name="T6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6" style:family="text">
      <style:text-properties fo:letter-spacing="0cm" style:font-name="Calibri" style:font-name-asian="標楷體" style:font-size-complex="11pt"/>
    </style:style>
    <style:style style:name="T6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8" style:family="text">
      <style:text-properties fo:letter-spacing="0cm" style:font-name="Calibri" style:font-name-asian="標楷體" style:font-size-complex="11pt"/>
    </style:style>
    <style:style style:name="T6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1_10" style:family="text">
      <style:text-properties fo:letter-spacing="0cm" style:font-name="Calibri" style:font-name-asian="標楷體" style:font-size-complex="11pt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line-height="100%" fo:orphans="2" fo:widows="2" style:vertical-align="auto"/>
    </style:style>
    <style:style style:name="T6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0" style:family="table-row"/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100%" fo:orphans="2" fo:widows="2" style:vertical-align="auto"/>
    </style:style>
    <style:style style:name="T6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line-height="0.459cm" fo:orphans="2" fo:widows="2" style:vertical-align="auto"/>
    </style:style>
    <style:style style:name="T6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letter-spacing="0cm" style:font-name="Calibri" style:font-name-asian="標楷體" style:font-size-complex="11pt"/>
    </style:style>
    <style:style style:name="T6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4" style:family="text">
      <style:text-properties fo:letter-spacing="0cm" style:font-name="Calibri" style:font-name-asian="標楷體" style:font-size-complex="11pt"/>
    </style:style>
    <style:style style:name="T6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6" style:family="text">
      <style:text-properties fo:letter-spacing="0cm" style:font-name="Calibri" style:font-name-asian="標楷體" style:font-size-complex="11pt"/>
    </style:style>
    <style:style style:name="T6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8" style:family="text">
      <style:text-properties fo:letter-spacing="0cm" style:font-name="Calibri" style:font-name-asian="標楷體" style:font-size-complex="11pt"/>
    </style:style>
    <style:style style:name="T6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10" style:family="text">
      <style:text-properties fo:letter-spacing="0cm" style:font-name="Calibri" style:font-name-asian="標楷體" style:font-size-complex="11pt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line-height="100%" fo:orphans="2" fo:widows="2" style:vertical-align="auto"/>
    </style:style>
    <style:style style:name="T6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1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100%" fo:orphans="2" fo:widows="2" style:vertical-align="auto"/>
    </style:style>
    <style:style style:name="T6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justify" fo:line-height="0.459cm" fo:orphans="2" fo:widows="2" style:vertical-align="auto"/>
    </style:style>
    <style:style style:name="T6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_2" style:family="text">
      <style:text-properties fo:letter-spacing="0cm" style:font-name="Calibri" style:font-name-asian="標楷體" style:font-size-complex="11pt"/>
    </style:style>
    <style:style style:name="T6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4" style:family="text">
      <style:text-properties fo:letter-spacing="0cm" style:font-name="Calibri" style:font-name-asian="標楷體" style:font-size-complex="11pt"/>
    </style:style>
    <style:style style:name="T6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6" style:family="text">
      <style:text-properties fo:letter-spacing="0cm" style:font-name="Calibri" style:font-name-asian="標楷體" style:font-size-complex="11pt"/>
    </style:style>
    <style:style style:name="T6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8" style:family="text">
      <style:text-properties fo:letter-spacing="0cm" style:font-name="Calibri" style:font-name-asian="標楷體" style:font-size-complex="11pt"/>
    </style:style>
    <style:style style:name="T6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7_10" style:family="text">
      <style:text-properties fo:letter-spacing="0cm" style:font-name="Calibri" style:font-name-asian="標楷體" style:font-size-complex="11pt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line-height="100%" fo:orphans="2" fo:widows="2" style:vertical-align="auto"/>
    </style:style>
    <style:style style:name="T6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2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100%" fo:orphans="2" fo:widows="2" style:vertical-align="auto"/>
    </style:style>
    <style:style style:name="T6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justify" fo:line-height="0.459cm" fo:orphans="2" fo:widows="2" style:vertical-align="auto"/>
    </style:style>
    <style:style style:name="T7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letter-spacing="0cm" style:font-name="Calibri" style:font-name-asian="標楷體" style:font-size-complex="11pt"/>
    </style:style>
    <style:style style:name="T7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0_4" style:family="text">
      <style:text-properties fo:letter-spacing="0cm" style:font-name="Calibri" style:font-name-asian="標楷體" style:font-size-complex="11pt"/>
    </style:style>
    <style:style style:name="T7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0_6" style:family="text">
      <style:text-properties fo:letter-spacing="0cm" style:font-name="Calibri" style:font-name-asian="標楷體" style:font-size-complex="11pt"/>
    </style:style>
    <style:style style:name="T7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0_8" style:family="text">
      <style:text-properties fo:letter-spacing="0cm" style:font-name="Calibri" style:font-name-asian="標楷體" style:font-size-complex="11pt"/>
    </style:style>
    <style:style style:name="T7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0_10" style:family="text">
      <style:text-properties fo:letter-spacing="0cm" style:font-name="Calibri" style:font-name-asian="標楷體" style:font-size-complex="11pt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100%" fo:orphans="2" fo:widows="2" style:vertical-align="auto"/>
    </style:style>
    <style:style style:name="T7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3" style:family="table-row"/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100%" fo:orphans="2" fo:widows="2" style:vertical-align="auto"/>
    </style:style>
    <style:style style:name="T7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line-height="0.459cm" fo:orphans="2" fo:widows="2" style:vertical-align="auto"/>
    </style:style>
    <style:style style:name="T7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letter-spacing="0cm" style:font-name="Calibri" style:font-name-asian="標楷體" style:font-size-complex="11pt"/>
    </style:style>
    <style:style style:name="T7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4" style:family="text">
      <style:text-properties fo:letter-spacing="0cm" style:font-name="Calibri" style:font-name-asian="標楷體" style:font-size-complex="11pt"/>
    </style:style>
    <style:style style:name="T7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6" style:family="text">
      <style:text-properties fo:letter-spacing="0cm" style:font-name="Calibri" style:font-name-asian="標楷體" style:font-size-complex="11pt"/>
    </style:style>
    <style:style style:name="T7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8" style:family="text">
      <style:text-properties fo:letter-spacing="0cm" style:font-name="Calibri" style:font-name-asian="標楷體" style:font-size-complex="11pt"/>
    </style:style>
    <style:style style:name="T7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3_10" style:family="text">
      <style:text-properties fo:letter-spacing="0cm" style:font-name="Calibri" style:font-name-asian="標楷體" style:font-size-complex="11pt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line-height="100%" fo:orphans="2" fo:widows="2" style:vertical-align="auto"/>
    </style:style>
    <style:style style:name="T7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4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100%" fo:orphans="2" fo:widows="2" style:vertical-align="auto"/>
    </style:style>
    <style:style style:name="T7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justify" fo:line-height="0.459cm" fo:orphans="2" fo:widows="2" style:vertical-align="auto"/>
    </style:style>
    <style:style style:name="T7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6_2" style:family="text">
      <style:text-properties fo:letter-spacing="0cm" style:font-name="Calibri" style:font-name-asian="標楷體" style:font-size-complex="11pt"/>
    </style:style>
    <style:style style:name="T7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4" style:family="text">
      <style:text-properties fo:letter-spacing="0cm" style:font-name="Calibri" style:font-name-asian="標楷體" style:font-size-complex="11pt"/>
    </style:style>
    <style:style style:name="T7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6" style:family="text">
      <style:text-properties fo:letter-spacing="0cm" style:font-name="Calibri" style:font-name-asian="標楷體" style:font-size-complex="11pt"/>
    </style:style>
    <style:style style:name="T7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8" style:family="text">
      <style:text-properties fo:letter-spacing="0cm" style:font-name="Calibri" style:font-name-asian="標楷體" style:font-size-complex="11pt"/>
    </style:style>
    <style:style style:name="T7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6_11" style:family="text">
      <style:text-properties fo:letter-spacing="0cm" style:font-name="Calibri" style:font-name-asian="標楷體" style:font-size-complex="11pt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justify" fo:line-height="100%" fo:orphans="2" fo:widows="2" style:vertical-align="auto"/>
    </style:style>
    <style:style style:name="T7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100%" fo:orphans="2" fo:widows="2" style:vertical-align="auto"/>
    </style:style>
    <style:style style:name="T7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justify" fo:line-height="0.459cm" fo:orphans="2" fo:widows="2" style:vertical-align="auto"/>
    </style:style>
    <style:style style:name="T7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9_2" style:family="text">
      <style:text-properties fo:letter-spacing="0cm" style:font-name="Calibri" style:font-name-asian="標楷體" style:font-size-complex="11pt"/>
    </style:style>
    <style:style style:name="T7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4" style:family="text">
      <style:text-properties fo:letter-spacing="0cm" style:font-name="Calibri" style:font-name-asian="標楷體" style:font-size-complex="11pt"/>
    </style:style>
    <style:style style:name="T7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6" style:family="text">
      <style:text-properties fo:letter-spacing="0cm" style:font-name="Calibri" style:font-name-asian="標楷體" style:font-size-complex="11pt"/>
    </style:style>
    <style:style style:name="T7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8" style:family="text">
      <style:text-properties fo:letter-spacing="0cm" style:font-name="Calibri" style:font-name-asian="標楷體" style:font-size-complex="11pt"/>
    </style:style>
    <style:style style:name="T7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79_10" style:family="text">
      <style:text-properties fo:letter-spacing="0cm" style:font-name="Calibri" style:font-name-asian="標楷體" style:font-size-complex="11pt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justify" fo:line-height="100%" fo:orphans="2" fo:widows="2" style:vertical-align="auto"/>
    </style:style>
    <style:style style:name="T8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0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26" style:family="table-row"/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line-height="100%" fo:orphans="2" fo:widows="2" style:vertical-align="auto"/>
    </style:style>
    <style:style style:name="T8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justify" fo:line-height="0.459cm" fo:orphans="2" fo:widows="2" style:vertical-align="auto"/>
    </style:style>
    <style:style style:name="T8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2_2" style:family="text">
      <style:text-properties fo:letter-spacing="0cm" style:font-name="Calibri" style:font-name-asian="標楷體" style:font-size-complex="11pt"/>
    </style:style>
    <style:style style:name="T8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4" style:family="text">
      <style:text-properties fo:letter-spacing="0cm" style:font-name="Calibri" style:font-name-asian="標楷體" style:font-size-complex="11pt"/>
    </style:style>
    <style:style style:name="T8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6" style:family="text">
      <style:text-properties fo:letter-spacing="0cm" style:font-name="Calibri" style:font-name-asian="標楷體" style:font-size-complex="11pt"/>
    </style:style>
    <style:style style:name="T8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8" style:family="text">
      <style:text-properties fo:letter-spacing="0cm" style:font-name="Calibri" style:font-name-asian="標楷體" style:font-size-complex="11pt"/>
    </style:style>
    <style:style style:name="T8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2_10" style:family="text">
      <style:text-properties fo:letter-spacing="0cm" style:font-name="Calibri" style:font-name-asian="標楷體" style:font-size-complex="11pt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line-height="100%" fo:orphans="2" fo:widows="2" style:vertical-align="auto"/>
    </style:style>
    <style:style style:name="T8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100%" fo:orphans="2" fo:widows="2" style:vertical-align="auto"/>
    </style:style>
    <style:style style:name="T8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line-height="0.459cm" fo:orphans="2" fo:widows="2" style:vertical-align="auto"/>
    </style:style>
    <style:style style:name="T8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letter-spacing="0cm" style:font-name="Calibri" style:font-name-asian="標楷體" style:font-size-complex="11pt"/>
    </style:style>
    <style:style style:name="T8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4" style:family="text">
      <style:text-properties fo:letter-spacing="0cm" style:font-name="Calibri" style:font-name-asian="標楷體" style:font-size-complex="11pt"/>
    </style:style>
    <style:style style:name="T8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6" style:family="text">
      <style:text-properties fo:letter-spacing="0cm" style:font-name="Calibri" style:font-name-asian="標楷體" style:font-size-complex="11pt"/>
    </style:style>
    <style:style style:name="T8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8" style:family="text">
      <style:text-properties fo:letter-spacing="0cm" style:font-name="Calibri" style:font-name-asian="標楷體" style:font-size-complex="11pt"/>
    </style:style>
    <style:style style:name="T8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5_10" style:family="text">
      <style:text-properties fo:letter-spacing="0cm" style:font-name="Calibri" style:font-name-asian="標楷體" style:font-size-complex="11pt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100%" fo:orphans="2" fo:widows="2" style:vertical-align="auto"/>
    </style:style>
    <style:style style:name="T8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line-height="100%" fo:orphans="2" fo:widows="2" style:vertical-align="auto"/>
    </style:style>
    <style:style style:name="T8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line-height="0.459cm" fo:orphans="2" fo:widows="2" style:vertical-align="auto"/>
    </style:style>
    <style:style style:name="T8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letter-spacing="0cm" style:font-name="Calibri" style:font-name-asian="標楷體" style:font-size-complex="11pt"/>
    </style:style>
    <style:style style:name="T8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8_4" style:family="text">
      <style:text-properties fo:letter-spacing="0cm" style:font-name="Calibri" style:font-name-asian="標楷體" style:font-size-complex="11pt"/>
    </style:style>
    <style:style style:name="T8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8_6" style:family="text">
      <style:text-properties fo:letter-spacing="0cm" style:font-name="Calibri" style:font-name-asian="標楷體" style:font-size-complex="11pt"/>
    </style:style>
    <style:style style:name="T8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8_8" style:family="text">
      <style:text-properties fo:letter-spacing="0cm" style:font-name="Calibri" style:font-name-asian="標楷體" style:font-size-complex="11pt"/>
    </style:style>
    <style:style style:name="T8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88_10" style:family="text">
      <style:text-properties fo:letter-spacing="0cm" style:font-name="Calibri" style:font-name-asian="標楷體" style:font-size-complex="11pt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line-height="100%" fo:orphans="2" fo:widows="2" style:vertical-align="auto"/>
    </style:style>
    <style:style style:name="T8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line-height="100%" fo:orphans="2" fo:widows="2" style:vertical-align="auto"/>
    </style:style>
    <style:style style:name="T9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459cm" fo:orphans="2" fo:widows="2" style:vertical-align="auto"/>
    </style:style>
    <style:style style:name="T9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1_2" style:family="text">
      <style:text-properties fo:letter-spacing="0cm" style:font-name="Calibri" style:font-name-asian="標楷體" style:font-size-complex="11pt"/>
    </style:style>
    <style:style style:name="T9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4" style:family="text">
      <style:text-properties fo:letter-spacing="0cm" style:font-name="Calibri" style:font-name-asian="標楷體" style:font-size-complex="11pt"/>
    </style:style>
    <style:style style:name="T9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6" style:family="text">
      <style:text-properties fo:letter-spacing="0cm" style:font-name="Calibri" style:font-name-asian="標楷體" style:font-size-complex="11pt"/>
    </style:style>
    <style:style style:name="T9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8" style:family="text">
      <style:text-properties fo:letter-spacing="0cm" style:font-name="Calibri" style:font-name-asian="標楷體" style:font-size-complex="11pt"/>
    </style:style>
    <style:style style:name="T9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1_10" style:family="text">
      <style:text-properties fo:letter-spacing="0cm" style:font-name="Calibri" style:font-name-asian="標楷體" style:font-size-complex="11pt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justify" fo:line-height="100%" fo:orphans="2" fo:widows="2" style:vertical-align="auto"/>
    </style:style>
    <style:style style:name="T9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0" style:family="table-row"/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center" fo:line-height="100%" fo:orphans="2" fo:widows="2" style:vertical-align="auto"/>
    </style:style>
    <style:style style:name="T9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line-height="0.459cm" fo:orphans="2" fo:widows="2" style:vertical-align="auto"/>
    </style:style>
    <style:style style:name="T9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letter-spacing="0cm" style:font-name="Calibri" style:font-name-asian="標楷體" style:font-size-complex="11pt"/>
    </style:style>
    <style:style style:name="T9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4" style:family="text">
      <style:text-properties fo:letter-spacing="0cm" style:font-name="Calibri" style:font-name-asian="標楷體" style:font-size-complex="11pt"/>
    </style:style>
    <style:style style:name="T9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6" style:family="text">
      <style:text-properties fo:letter-spacing="0cm" style:font-name="Calibri" style:font-name-asian="標楷體" style:font-size-complex="11pt"/>
    </style:style>
    <style:style style:name="T9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8" style:family="text">
      <style:text-properties fo:letter-spacing="0cm" style:font-name="Calibri" style:font-name-asian="標楷體" style:font-size-complex="11pt"/>
    </style:style>
    <style:style style:name="T9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4_10" style:family="text">
      <style:text-properties fo:letter-spacing="0cm" style:font-name="Calibri" style:font-name-asian="標楷體" style:font-size-complex="11pt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100%" fo:orphans="2" fo:widows="2" style:vertical-align="auto"/>
    </style:style>
    <style:style style:name="T9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1" style:family="table-row"/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line-height="100%" fo:orphans="2" fo:widows="2" style:vertical-align="auto"/>
    </style:style>
    <style:style style:name="T9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line-height="0.459cm" fo:orphans="2" fo:widows="2" style:vertical-align="auto"/>
    </style:style>
    <style:style style:name="T9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7_2" style:family="text">
      <style:text-properties fo:letter-spacing="0cm" style:font-name="Calibri" style:font-name-asian="標楷體" style:font-size-complex="11pt"/>
    </style:style>
    <style:style style:name="T9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7_4" style:family="text">
      <style:text-properties fo:letter-spacing="0cm" style:font-name="Calibri" style:font-name-asian="標楷體" style:font-size-complex="11pt"/>
    </style:style>
    <style:style style:name="T9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7_6" style:family="text">
      <style:text-properties fo:letter-spacing="0cm" style:font-name="Calibri" style:font-name-asian="標楷體" style:font-size-complex="11pt"/>
    </style:style>
    <style:style style:name="T9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7_8" style:family="text">
      <style:text-properties fo:letter-spacing="0cm" style:font-name="Calibri" style:font-name-asian="標楷體" style:font-size-complex="11pt"/>
    </style:style>
    <style:style style:name="T9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97_10" style:family="text">
      <style:text-properties fo:letter-spacing="0cm" style:font-name="Calibri" style:font-name-asian="標楷體" style:font-size-complex="11pt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line-height="100%" fo:orphans="2" fo:widows="2" style:vertical-align="auto"/>
    </style:style>
    <style:style style:name="T9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2" style:family="table-row"/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center" fo:line-height="100%" fo:orphans="2" fo:widows="2" style:vertical-align="auto"/>
    </style:style>
    <style:style style:name="T9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line-height="0.459cm" fo:orphans="2" fo:widows="2" style:vertical-align="auto"/>
    </style:style>
    <style:style style:name="T10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0_2" style:family="text">
      <style:text-properties fo:letter-spacing="0cm" style:font-name="Calibri" style:font-name-asian="標楷體" style:font-size-complex="11pt"/>
    </style:style>
    <style:style style:name="T10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0_4" style:family="text">
      <style:text-properties fo:letter-spacing="0cm" style:font-name="Calibri" style:font-name-asian="標楷體" style:font-size-complex="11pt"/>
    </style:style>
    <style:style style:name="T10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0_6" style:family="text">
      <style:text-properties fo:letter-spacing="0cm" style:font-name="Calibri" style:font-name-asian="標楷體" style:font-size-complex="11pt"/>
    </style:style>
    <style:style style:name="T10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0_8" style:family="text">
      <style:text-properties fo:letter-spacing="0cm" style:font-name="Calibri" style:font-name-asian="標楷體" style:font-size-complex="11pt"/>
    </style:style>
    <style:style style:name="T10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0_10" style:family="text">
      <style:text-properties fo:letter-spacing="0cm" style:font-name="Calibri" style:font-name-asian="標楷體" style:font-size-complex="11pt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line-height="100%" fo:orphans="2" fo:widows="2" style:vertical-align="auto"/>
    </style:style>
    <style:style style:name="T10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3" style:family="table-row"/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line-height="100%" fo:orphans="2" fo:widows="2" style:vertical-align="auto"/>
    </style:style>
    <style:style style:name="T10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justify" fo:line-height="0.459cm" fo:orphans="2" fo:widows="2" style:vertical-align="auto"/>
    </style:style>
    <style:style style:name="T10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_2" style:family="text">
      <style:text-properties fo:letter-spacing="0cm" style:font-name="Calibri" style:font-name-asian="標楷體" style:font-size-complex="11pt"/>
    </style:style>
    <style:style style:name="T10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4" style:family="text">
      <style:text-properties fo:letter-spacing="0cm" style:font-name="Calibri" style:font-name-asian="標楷體" style:font-size-complex="11pt"/>
    </style:style>
    <style:style style:name="T10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6" style:family="text">
      <style:text-properties fo:letter-spacing="0cm" style:font-name="Calibri" style:font-name-asian="標楷體" style:font-size-complex="11pt"/>
    </style:style>
    <style:style style:name="T10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8" style:family="text">
      <style:text-properties fo:letter-spacing="0cm" style:font-name="Calibri" style:font-name-asian="標楷體" style:font-size-complex="11pt"/>
    </style:style>
    <style:style style:name="T10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3_10" style:family="text">
      <style:text-properties fo:letter-spacing="0cm" style:font-name="Calibri" style:font-name-asian="標楷體" style:font-size-complex="11pt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line-height="100%" fo:orphans="2" fo:widows="2" style:vertical-align="auto"/>
    </style:style>
    <style:style style:name="T10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4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line-height="100%" fo:orphans="2" fo:widows="2" style:vertical-align="auto"/>
    </style:style>
    <style:style style:name="T10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justify" fo:line-height="0.459cm" fo:orphans="2" fo:widows="2" style:vertical-align="auto"/>
    </style:style>
    <style:style style:name="T10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_2" style:family="text">
      <style:text-properties fo:letter-spacing="0cm" style:font-name="Calibri" style:font-name-asian="標楷體" style:font-size-complex="11pt"/>
    </style:style>
    <style:style style:name="T10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6_4" style:family="text">
      <style:text-properties fo:letter-spacing="0cm" style:font-name="Calibri" style:font-name-asian="標楷體" style:font-size-complex="11pt"/>
    </style:style>
    <style:style style:name="T10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6_6" style:family="text">
      <style:text-properties fo:letter-spacing="0cm" style:font-name="Calibri" style:font-name-asian="標楷體" style:font-size-complex="11pt"/>
    </style:style>
    <style:style style:name="T10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6_8" style:family="text">
      <style:text-properties fo:letter-spacing="0cm" style:font-name="Calibri" style:font-name-asian="標楷體" style:font-size-complex="11pt"/>
    </style:style>
    <style:style style:name="T10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6_10" style:family="text">
      <style:text-properties fo:letter-spacing="0cm" style:font-name="Calibri" style:font-name-asian="標楷體" style:font-size-complex="11pt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line-height="100%" fo:orphans="2" fo:widows="2" style:vertical-align="auto"/>
    </style:style>
    <style:style style:name="T10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5" style:family="table-row"/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line-height="100%" fo:orphans="2" fo:widows="2" style:vertical-align="auto"/>
    </style:style>
    <style:style style:name="T10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line-height="0.459cm" fo:orphans="2" fo:widows="2" style:vertical-align="auto"/>
    </style:style>
    <style:style style:name="T10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letter-spacing="0cm" style:font-name="Calibri" style:font-name-asian="標楷體" style:font-size-complex="11pt"/>
    </style:style>
    <style:style style:name="T10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9_4" style:family="text">
      <style:text-properties fo:letter-spacing="0cm" style:font-name="Calibri" style:font-name-asian="標楷體" style:font-size-complex="11pt"/>
    </style:style>
    <style:style style:name="T10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9_6" style:family="text">
      <style:text-properties fo:letter-spacing="0cm" style:font-name="Calibri" style:font-name-asian="標楷體" style:font-size-complex="11pt"/>
    </style:style>
    <style:style style:name="T10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9_8" style:family="text">
      <style:text-properties fo:letter-spacing="0cm" style:font-name="Calibri" style:font-name-asian="標楷體" style:font-size-complex="11pt"/>
    </style:style>
    <style:style style:name="T10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09_10" style:family="text">
      <style:text-properties fo:letter-spacing="0cm" style:font-name="Calibri" style:font-name-asian="標楷體" style:font-size-complex="11pt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line-height="100%" fo:orphans="2" fo:widows="2" style:vertical-align="auto"/>
    </style:style>
    <style:style style:name="T11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text-align="justify" fo:break-before="page" fo:line-height="100%" fo:orphans="2" fo:widows="2" style:vertical-align="auto"/>
    </style:style>
    <style:style style:name="P112" style:family="paragraph" style:parent-style-name="Normal">
      <style:paragraph-properties fo:line-height="100%" fo:orphans="2" fo:widows="2" style:vertical-align="auto"/>
    </style:style>
    <style:style style:name="T112_1" style:family="text">
      <style:text-properties fo:letter-spacing="0cm" style:font-name="標楷體" fo:font-size="14pt" style:font-name-asian="標楷體" style:font-size-asian="14pt" style:font-size-complex="11pt"/>
    </style:style>
    <style:style style:name="T112_2" style:family="text">
      <style:text-properties fo:letter-spacing="0cm" style:font-name="新細明體" fo:font-size="14pt" style:font-name-asian="新細明體" style:font-size-asian="14pt" style:font-size-complex="11pt"/>
    </style:style>
    <style:style style:name="T112_3" style:family="text">
      <style:text-properties fo:letter-spacing="0cm" style:font-name="標楷體" fo:font-size="14pt" style:font-name-asian="標楷體" style:font-size-asian="14pt" style:font-size-complex="11pt"/>
    </style:style>
    <style:style style:name="Table2" style:family="table">
      <style:table-properties table:align="left" style:width="16.443cm" fo:margin-left="0cm"/>
    </style:style>
    <style:style style:name="Column4" style:family="table-column">
      <style:table-column-properties style:column-width="0.942cm"/>
    </style:style>
    <style:style style:name="Column5" style:family="table-column">
      <style:table-column-properties style:column-width="11.751cm"/>
    </style:style>
    <style:style style:name="Column6" style:family="table-column">
      <style:table-column-properties style:column-width="3.75cm"/>
    </style:style>
    <style:style style:name="Row3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line-height="100%" fo:orphans="2" fo:widows="2" style:vertical-align="auto"/>
    </style:style>
    <style:style style:name="T11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line-height="100%" fo:orphans="2" fo:widows="2" style:vertical-align="auto"/>
    </style:style>
    <style:style style:name="T11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_2" style:family="text">
      <style:text-properties fo:letter-spacing="0cm" style:font-name="標楷體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justify" fo:line-height="100%" fo:orphans="2" fo:widows="2" style:vertical-align="auto"/>
    </style:style>
    <style:style style:name="T11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_2" style:family="text">
      <style:text-properties fo:letter-spacing="0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115_3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line-height="100%" fo:orphans="2" fo:widows="2" style:vertical-align="auto"/>
    </style:style>
    <style:style style:name="T11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justify" fo:line-height="0.459cm" fo:orphans="2" fo:widows="2" style:vertical-align="auto"/>
    </style:style>
    <style:style style:name="T11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7_2" style:family="text">
      <style:text-properties fo:letter-spacing="0cm" style:font-name="Calibri" style:font-name-asian="標楷體" style:font-size-complex="11pt"/>
    </style:style>
    <style:style style:name="T11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4" style:family="text">
      <style:text-properties fo:letter-spacing="0cm" style:font-name="Calibri" style:font-name-asian="標楷體" style:font-size-complex="11pt"/>
    </style:style>
    <style:style style:name="T11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6" style:family="text">
      <style:text-properties fo:letter-spacing="0cm" style:font-name="Calibri" style:font-name-asian="標楷體" style:font-size-complex="11pt"/>
    </style:style>
    <style:style style:name="T11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8" style:family="text">
      <style:text-properties fo:letter-spacing="0cm" style:font-name="Calibri" style:font-name-asian="標楷體" style:font-size-complex="11pt"/>
    </style:style>
    <style:style style:name="T11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7_10" style:family="text">
      <style:text-properties fo:letter-spacing="0cm" style:font-name="Calibri" style:font-name-asian="標楷體" style:font-size-complex="11pt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line-height="100%" fo:orphans="2" fo:widows="2" style:vertical-align="auto"/>
    </style:style>
    <style:style style:name="T118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18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8" style:family="table-row"/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line-height="100%" fo:orphans="2" fo:widows="2" style:vertical-align="auto"/>
    </style:style>
    <style:style style:name="T11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line-height="0.459cm" fo:orphans="2" fo:widows="2" style:vertical-align="auto"/>
    </style:style>
    <style:style style:name="T12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letter-spacing="0cm" style:font-name="Calibri" style:font-name-asian="標楷體" style:font-size-complex="11pt"/>
    </style:style>
    <style:style style:name="T12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4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5" style:family="text">
      <style:text-properties fo:letter-spacing="0cm" style:font-name="Calibri" style:font-name-asian="標楷體" style:font-size-complex="11pt"/>
    </style:style>
    <style:style style:name="T120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7" style:family="text">
      <style:text-properties fo:letter-spacing="0cm" style:font-name="Calibri" style:font-name-asian="標楷體" style:font-size-complex="11pt"/>
    </style:style>
    <style:style style:name="T120_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9" style:family="text">
      <style:text-properties fo:letter-spacing="0cm" style:font-name="Calibri" style:font-name-asian="標楷體" style:font-size-complex="11pt"/>
    </style:style>
    <style:style style:name="T120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0_11" style:family="text">
      <style:text-properties fo:letter-spacing="0cm" style:font-name="Calibri" style:font-name-asian="標楷體" style:font-size-complex="11pt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justify" fo:line-height="100%" fo:orphans="2" fo:widows="2" style:vertical-align="auto"/>
    </style:style>
    <style:style style:name="T12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39" style:family="table-row"/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line-height="100%" fo:orphans="2" fo:widows="2" style:vertical-align="auto"/>
    </style:style>
    <style:style style:name="T12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line-height="0.459cm" fo:orphans="2" fo:widows="2" style:vertical-align="auto"/>
    </style:style>
    <style:style style:name="T12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3_2" style:family="text">
      <style:text-properties fo:letter-spacing="0cm" style:font-name="Calibri" style:font-name-asian="標楷體" style:font-size-complex="11pt"/>
    </style:style>
    <style:style style:name="T12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4" style:family="text">
      <style:text-properties fo:letter-spacing="0cm" style:font-name="Calibri" style:font-name-asian="標楷體" style:font-size-complex="11pt"/>
    </style:style>
    <style:style style:name="T12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6" style:family="text">
      <style:text-properties fo:letter-spacing="0cm" style:font-name="Calibri" style:font-name-asian="標楷體" style:font-size-complex="11pt"/>
    </style:style>
    <style:style style:name="T12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8" style:family="text">
      <style:text-properties fo:letter-spacing="0cm" style:font-name="Calibri" style:font-name-asian="標楷體" style:font-size-complex="11pt"/>
    </style:style>
    <style:style style:name="T12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3_10" style:family="text">
      <style:text-properties fo:letter-spacing="0cm" style:font-name="Calibri" style:font-name-asian="標楷體" style:font-size-complex="11pt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justify" fo:line-height="100%" fo:orphans="2" fo:widows="2" style:vertical-align="auto"/>
    </style:style>
    <style:style style:name="T12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0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line-height="100%" fo:orphans="2" fo:widows="2" style:vertical-align="auto"/>
    </style:style>
    <style:style style:name="T12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justify" fo:line-height="0.459cm" fo:orphans="2" fo:widows="2" style:vertical-align="auto"/>
    </style:style>
    <style:style style:name="T12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_2" style:family="text">
      <style:text-properties fo:letter-spacing="0cm" style:font-name="Calibri" style:font-name-asian="標楷體" style:font-size-complex="11pt"/>
    </style:style>
    <style:style style:name="T12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4" style:family="text">
      <style:text-properties fo:letter-spacing="0cm" style:font-name="Calibri" style:font-name-asian="標楷體" style:font-size-complex="11pt"/>
    </style:style>
    <style:style style:name="T12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6" style:family="text">
      <style:text-properties fo:letter-spacing="0cm" style:font-name="Calibri" style:font-name-asian="標楷體" style:font-size-complex="11pt"/>
    </style:style>
    <style:style style:name="T12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8" style:family="text">
      <style:text-properties fo:letter-spacing="0cm" style:font-name="Calibri" style:font-name-asian="標楷體" style:font-size-complex="11pt"/>
    </style:style>
    <style:style style:name="T12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6_10" style:family="text">
      <style:text-properties fo:letter-spacing="0cm" style:font-name="Calibri" style:font-name-asian="標楷體" style:font-size-complex="11pt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line-height="100%" fo:orphans="2" fo:widows="2" style:vertical-align="auto"/>
    </style:style>
    <style:style style:name="T12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1" style:family="table-row"/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line-height="100%" fo:orphans="2" fo:widows="2" style:vertical-align="auto"/>
    </style:style>
    <style:style style:name="T12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line-height="0.459cm" fo:orphans="2" fo:widows="2" style:vertical-align="auto"/>
    </style:style>
    <style:style style:name="T12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9_2" style:family="text">
      <style:text-properties fo:letter-spacing="0cm" style:font-name="Calibri" style:font-name-asian="標楷體" style:font-size-complex="11pt"/>
    </style:style>
    <style:style style:name="T12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4" style:family="text">
      <style:text-properties fo:letter-spacing="0cm" style:font-name="Calibri" style:font-name-asian="標楷體" style:font-size-complex="11pt"/>
    </style:style>
    <style:style style:name="T12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6" style:family="text">
      <style:text-properties fo:letter-spacing="0cm" style:font-name="Calibri" style:font-name-asian="標楷體" style:font-size-complex="11pt"/>
    </style:style>
    <style:style style:name="T12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8" style:family="text">
      <style:text-properties fo:letter-spacing="0cm" style:font-name="Calibri" style:font-name-asian="標楷體" style:font-size-complex="11pt"/>
    </style:style>
    <style:style style:name="T12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29_10" style:family="text">
      <style:text-properties fo:letter-spacing="0cm" style:font-name="Calibri" style:font-name-asian="標楷體" style:font-size-complex="11pt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line-height="100%" fo:orphans="2" fo:widows="2" style:vertical-align="auto"/>
    </style:style>
    <style:style style:name="T13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2" style:family="table-row"/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line-height="100%" fo:orphans="2" fo:widows="2" style:vertical-align="auto"/>
    </style:style>
    <style:style style:name="T13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justify" fo:line-height="0.459cm" fo:orphans="2" fo:widows="2" style:vertical-align="auto"/>
    </style:style>
    <style:style style:name="T13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2_2" style:family="text">
      <style:text-properties fo:letter-spacing="0cm" style:font-name="Calibri" style:font-name-asian="標楷體" style:font-size-complex="11pt"/>
    </style:style>
    <style:style style:name="T13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4" style:family="text">
      <style:text-properties fo:letter-spacing="0cm" style:font-name="Calibri" style:font-name-asian="標楷體" style:font-size-complex="11pt"/>
    </style:style>
    <style:style style:name="T13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6" style:family="text">
      <style:text-properties fo:letter-spacing="0cm" style:font-name="Calibri" style:font-name-asian="標楷體" style:font-size-complex="11pt"/>
    </style:style>
    <style:style style:name="T13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8" style:family="text">
      <style:text-properties fo:letter-spacing="0cm" style:font-name="Calibri" style:font-name-asian="標楷體" style:font-size-complex="11pt"/>
    </style:style>
    <style:style style:name="T13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2_10" style:family="text">
      <style:text-properties fo:letter-spacing="0cm" style:font-name="Calibri" style:font-name-asian="標楷體" style:font-size-complex="11pt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justify" fo:line-height="100%" fo:orphans="2" fo:widows="2" style:vertical-align="auto"/>
    </style:style>
    <style:style style:name="T13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3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fo:line-height="100%" fo:orphans="2" fo:widows="2" style:vertical-align="auto"/>
    </style:style>
    <style:style style:name="T13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justify" fo:line-height="0.459cm" fo:orphans="2" fo:widows="2" style:vertical-align="auto"/>
    </style:style>
    <style:style style:name="T13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5_2" style:family="text">
      <style:text-properties fo:letter-spacing="0cm" style:font-name="Calibri" style:font-name-asian="標楷體" style:font-size-complex="11pt"/>
    </style:style>
    <style:style style:name="T13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4" style:family="text">
      <style:text-properties fo:letter-spacing="0cm" style:font-name="Calibri" style:font-name-asian="標楷體" style:font-size-complex="11pt"/>
    </style:style>
    <style:style style:name="T13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6" style:family="text">
      <style:text-properties fo:letter-spacing="0cm" style:font-name="Calibri" style:font-name-asian="標楷體" style:font-size-complex="11pt"/>
    </style:style>
    <style:style style:name="T13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8" style:family="text">
      <style:text-properties fo:letter-spacing="0cm" style:font-name="Calibri" style:font-name-asian="標楷體" style:font-size-complex="11pt"/>
    </style:style>
    <style:style style:name="T13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5_10" style:family="text">
      <style:text-properties fo:letter-spacing="0cm" style:font-name="Calibri" style:font-name-asian="標楷體" style:font-size-complex="11pt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line-height="100%" fo:orphans="2" fo:widows="2" style:vertical-align="auto"/>
    </style:style>
    <style:style style:name="T13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4" style:family="table-row"/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line-height="100%" fo:orphans="2" fo:widows="2" style:vertical-align="auto"/>
    </style:style>
    <style:style style:name="T13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justify" fo:line-height="0.459cm" fo:orphans="2" fo:widows="2" style:vertical-align="auto"/>
    </style:style>
    <style:style style:name="T13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8_2" style:family="text">
      <style:text-properties fo:letter-spacing="0cm" style:font-name="Calibri" style:font-name-asian="標楷體" style:font-size-complex="11pt"/>
    </style:style>
    <style:style style:name="T13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4" style:family="text">
      <style:text-properties fo:letter-spacing="0cm" style:font-name="Calibri" style:font-name-asian="標楷體" style:font-size-complex="11pt"/>
    </style:style>
    <style:style style:name="T13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6" style:family="text">
      <style:text-properties fo:letter-spacing="0cm" style:font-name="Calibri" style:font-name-asian="標楷體" style:font-size-complex="11pt"/>
    </style:style>
    <style:style style:name="T13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8" style:family="text">
      <style:text-properties fo:letter-spacing="0cm" style:font-name="Calibri" style:font-name-asian="標楷體" style:font-size-complex="11pt"/>
    </style:style>
    <style:style style:name="T13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38_10" style:family="text">
      <style:text-properties fo:letter-spacing="0cm" style:font-name="Calibri" style:font-name-asian="標楷體" style:font-size-complex="11pt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line-height="100%" fo:orphans="2" fo:widows="2" style:vertical-align="auto"/>
    </style:style>
    <style:style style:name="T13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5" style:family="table-row"/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line-height="100%" fo:orphans="2" fo:widows="2" style:vertical-align="auto"/>
    </style:style>
    <style:style style:name="T14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line-height="0.459cm" fo:orphans="2" fo:widows="2" style:vertical-align="auto"/>
    </style:style>
    <style:style style:name="T14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1_2" style:family="text">
      <style:text-properties fo:letter-spacing="0cm" style:font-name="Calibri" style:font-name-asian="標楷體" style:font-size-complex="11pt"/>
    </style:style>
    <style:style style:name="T14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1_4" style:family="text">
      <style:text-properties fo:letter-spacing="0cm" style:font-name="Calibri" style:font-name-asian="標楷體" style:font-size-complex="11pt"/>
    </style:style>
    <style:style style:name="T14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1_6" style:family="text">
      <style:text-properties fo:letter-spacing="0cm" style:font-name="Calibri" style:font-name-asian="標楷體" style:font-size-complex="11pt"/>
    </style:style>
    <style:style style:name="T14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1_8" style:family="text">
      <style:text-properties fo:letter-spacing="0cm" style:font-name="Calibri" style:font-name-asian="標楷體" style:font-size-complex="11pt"/>
    </style:style>
    <style:style style:name="T14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1_10" style:family="text">
      <style:text-properties fo:letter-spacing="0cm" style:font-name="Calibri" style:font-name-asian="標楷體" style:font-size-complex="11pt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line-height="100%" fo:orphans="2" fo:widows="2" style:vertical-align="auto"/>
    </style:style>
    <style:style style:name="T142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6" style:family="table-row"/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text-align="center" fo:line-height="100%" fo:orphans="2" fo:widows="2" style:vertical-align="auto"/>
    </style:style>
    <style:style style:name="T14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line-height="0.459cm" fo:orphans="2" fo:widows="2" style:vertical-align="auto"/>
    </style:style>
    <style:style style:name="T14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4_2" style:family="text">
      <style:text-properties fo:letter-spacing="0cm" style:font-name="Calibri" style:font-name-asian="標楷體" style:font-size-complex="11pt"/>
    </style:style>
    <style:style style:name="T14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4_4" style:family="text">
      <style:text-properties fo:letter-spacing="0cm" style:font-name="Calibri" style:font-name-asian="標楷體" style:font-size-complex="11pt"/>
    </style:style>
    <style:style style:name="T14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4_6" style:family="text">
      <style:text-properties fo:letter-spacing="0cm" style:font-name="Calibri" style:font-name-asian="標楷體" style:font-size-complex="11pt"/>
    </style:style>
    <style:style style:name="T14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4_8" style:family="text">
      <style:text-properties fo:letter-spacing="0cm" style:font-name="Calibri" style:font-name-asian="標楷體" style:font-size-complex="11pt"/>
    </style:style>
    <style:style style:name="T14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4_10" style:family="text">
      <style:text-properties fo:letter-spacing="0cm" style:font-name="Calibri" style:font-name-asian="標楷體" style:font-size-complex="11pt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line-height="100%" fo:orphans="2" fo:widows="2" style:vertical-align="auto"/>
    </style:style>
    <style:style style:name="T14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7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center" fo:line-height="100%" fo:orphans="2" fo:widows="2" style:vertical-align="auto"/>
    </style:style>
    <style:style style:name="T14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align="justify" fo:line-height="0.459cm" fo:orphans="2" fo:widows="2" style:vertical-align="auto"/>
    </style:style>
    <style:style style:name="T14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7_2" style:family="text">
      <style:text-properties fo:letter-spacing="0cm" style:font-name="Calibri" style:font-name-asian="標楷體" style:font-size-complex="11pt"/>
    </style:style>
    <style:style style:name="T14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4" style:family="text">
      <style:text-properties fo:letter-spacing="0cm" style:font-name="Calibri" style:font-name-asian="標楷體" style:font-size-complex="11pt"/>
    </style:style>
    <style:style style:name="T14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6" style:family="text">
      <style:text-properties fo:letter-spacing="0cm" style:font-name="Calibri" style:font-name-asian="標楷體" style:font-size-complex="11pt"/>
    </style:style>
    <style:style style:name="T14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8" style:family="text">
      <style:text-properties fo:letter-spacing="0cm" style:font-name="Calibri" style:font-name-asian="標楷體" style:font-size-complex="11pt"/>
    </style:style>
    <style:style style:name="T14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47_10" style:family="text">
      <style:text-properties fo:letter-spacing="0cm" style:font-name="Calibri" style:font-name-asian="標楷體" style:font-size-complex="11pt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line-height="100%" fo:orphans="2" fo:widows="2" style:vertical-align="auto"/>
    </style:style>
    <style:style style:name="T14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8" style:family="table-row"/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center" fo:line-height="100%" fo:orphans="2" fo:widows="2" style:vertical-align="auto"/>
    </style:style>
    <style:style style:name="T14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line-height="0.459cm" fo:orphans="2" fo:widows="2" style:vertical-align="auto"/>
    </style:style>
    <style:style style:name="T15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0_2" style:family="text">
      <style:text-properties fo:letter-spacing="0cm" style:font-name="Calibri" style:font-name-asian="標楷體" style:font-size-complex="11pt"/>
    </style:style>
    <style:style style:name="T15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4" style:family="text">
      <style:text-properties fo:letter-spacing="0cm" style:font-name="Calibri" style:font-name-asian="標楷體" style:font-size-complex="11pt"/>
    </style:style>
    <style:style style:name="T15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6" style:family="text">
      <style:text-properties fo:letter-spacing="0cm" style:font-name="Calibri" style:font-name-asian="標楷體" style:font-size-complex="11pt"/>
    </style:style>
    <style:style style:name="T15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8" style:family="text">
      <style:text-properties fo:letter-spacing="0cm" style:font-name="Calibri" style:font-name-asian="標楷體" style:font-size-complex="11pt"/>
    </style:style>
    <style:style style:name="T15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0_10" style:family="text">
      <style:text-properties fo:letter-spacing="0cm" style:font-name="Calibri" style:font-name-asian="標楷體" style:font-size-complex="11pt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line-height="100%" fo:orphans="2" fo:widows="2" style:vertical-align="auto"/>
    </style:style>
    <style:style style:name="T15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49" style:family="table-row"/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fo:line-height="100%" fo:orphans="2" fo:widows="2" style:vertical-align="auto"/>
    </style:style>
    <style:style style:name="T15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line-height="0.459cm" fo:orphans="2" fo:widows="2" style:vertical-align="auto"/>
    </style:style>
    <style:style style:name="T15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letter-spacing="0cm" style:font-name="Calibri" style:font-name-asian="標楷體" style:font-size-complex="11pt"/>
    </style:style>
    <style:style style:name="T15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4" style:family="text">
      <style:text-properties fo:letter-spacing="0cm" style:font-name="Calibri" style:font-name-asian="標楷體" style:font-size-complex="11pt"/>
    </style:style>
    <style:style style:name="T15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6" style:family="text">
      <style:text-properties fo:letter-spacing="0cm" style:font-name="Calibri" style:font-name-asian="標楷體" style:font-size-complex="11pt"/>
    </style:style>
    <style:style style:name="T15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8" style:family="text">
      <style:text-properties fo:letter-spacing="0cm" style:font-name="Calibri" style:font-name-asian="標楷體" style:font-size-complex="11pt"/>
    </style:style>
    <style:style style:name="T15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3_10" style:family="text">
      <style:text-properties fo:letter-spacing="0cm" style:font-name="Calibri" style:font-name-asian="標楷體" style:font-size-complex="11pt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text-align="justify" fo:line-height="100%" fo:orphans="2" fo:widows="2" style:vertical-align="auto"/>
    </style:style>
    <style:style style:name="T15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0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text-align="center" fo:line-height="100%" fo:orphans="2" fo:widows="2" style:vertical-align="auto"/>
    </style:style>
    <style:style style:name="T15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line-height="0.459cm" fo:orphans="2" fo:widows="2" style:vertical-align="auto"/>
    </style:style>
    <style:style style:name="T15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6_2" style:family="text">
      <style:text-properties fo:letter-spacing="0cm" style:font-name="Calibri" style:font-name-asian="標楷體" style:font-size-complex="11pt"/>
    </style:style>
    <style:style style:name="T15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6_4" style:family="text">
      <style:text-properties fo:letter-spacing="0cm" style:font-name="Calibri" style:font-name-asian="標楷體" style:font-size-complex="11pt"/>
    </style:style>
    <style:style style:name="T15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6_6" style:family="text">
      <style:text-properties fo:letter-spacing="0cm" style:font-name="Calibri" style:font-name-asian="標楷體" style:font-size-complex="11pt"/>
    </style:style>
    <style:style style:name="T15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6_8" style:family="text">
      <style:text-properties fo:letter-spacing="0cm" style:font-name="Calibri" style:font-name-asian="標楷體" style:font-size-complex="11pt"/>
    </style:style>
    <style:style style:name="T15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6_10" style:family="text">
      <style:text-properties fo:letter-spacing="0cm" style:font-name="Calibri" style:font-name-asian="標楷體" style:font-size-complex="11pt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align="justify" fo:line-height="100%" fo:orphans="2" fo:widows="2" style:vertical-align="auto"/>
    </style:style>
    <style:style style:name="T15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1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center" fo:line-height="100%" fo:orphans="2" fo:widows="2" style:vertical-align="auto"/>
    </style:style>
    <style:style style:name="T15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text-align="justify" fo:line-height="0.459cm" fo:orphans="2" fo:widows="2" style:vertical-align="auto"/>
    </style:style>
    <style:style style:name="T15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letter-spacing="0cm" style:font-name="Calibri" style:font-name-asian="標楷體" style:font-size-complex="11pt"/>
    </style:style>
    <style:style style:name="T15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4" style:family="text">
      <style:text-properties fo:letter-spacing="0cm" style:font-name="Calibri" style:font-name-asian="標楷體" style:font-size-complex="11pt"/>
    </style:style>
    <style:style style:name="T15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6" style:family="text">
      <style:text-properties fo:letter-spacing="0cm" style:font-name="Calibri" style:font-name-asian="標楷體" style:font-size-complex="11pt"/>
    </style:style>
    <style:style style:name="T15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8" style:family="text">
      <style:text-properties fo:letter-spacing="0cm" style:font-name="Calibri" style:font-name-asian="標楷體" style:font-size-complex="11pt"/>
    </style:style>
    <style:style style:name="T15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10" style:family="text">
      <style:text-properties fo:letter-spacing="0cm" style:font-name="Calibri" style:font-name-asian="標楷體" style:font-size-complex="11pt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justify" fo:line-height="100%" fo:orphans="2" fo:widows="2" style:vertical-align="auto"/>
    </style:style>
    <style:style style:name="T16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2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fo:line-height="100%" fo:orphans="2" fo:widows="2" style:vertical-align="auto"/>
    </style:style>
    <style:style style:name="T16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text-align="justify" fo:line-height="0.459cm" fo:orphans="2" fo:widows="2" style:vertical-align="auto"/>
    </style:style>
    <style:style style:name="T16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2_2" style:family="text">
      <style:text-properties fo:letter-spacing="0cm" style:font-name="Calibri" style:font-name-asian="標楷體" style:font-size-complex="11pt"/>
    </style:style>
    <style:style style:name="T16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4" style:family="text">
      <style:text-properties fo:letter-spacing="0cm" style:font-name="Calibri" style:font-name-asian="標楷體" style:font-size-complex="11pt"/>
    </style:style>
    <style:style style:name="T16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6" style:family="text">
      <style:text-properties fo:letter-spacing="0cm" style:font-name="Calibri" style:font-name-asian="標楷體" style:font-size-complex="11pt"/>
    </style:style>
    <style:style style:name="T16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8" style:family="text">
      <style:text-properties fo:letter-spacing="0cm" style:font-name="Calibri" style:font-name-asian="標楷體" style:font-size-complex="11pt"/>
    </style:style>
    <style:style style:name="T16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2_10" style:family="text">
      <style:text-properties fo:letter-spacing="0cm" style:font-name="Calibri" style:font-name-asian="標楷體" style:font-size-complex="11pt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line-height="100%" fo:orphans="2" fo:widows="2" style:vertical-align="auto"/>
    </style:style>
    <style:style style:name="T16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3" style:family="table-row"/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fo:line-height="100%" fo:orphans="2" fo:widows="2" style:vertical-align="auto"/>
    </style:style>
    <style:style style:name="T16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justify" fo:line-height="0.459cm" fo:orphans="2" fo:widows="2" style:vertical-align="auto"/>
    </style:style>
    <style:style style:name="T16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letter-spacing="0cm" style:font-name="Calibri" style:font-name-asian="標楷體" style:font-size-complex="11pt"/>
    </style:style>
    <style:style style:name="T16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5_4" style:family="text">
      <style:text-properties fo:letter-spacing="0cm" style:font-name="Calibri" style:font-name-asian="標楷體" style:font-size-complex="11pt"/>
    </style:style>
    <style:style style:name="T16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5_6" style:family="text">
      <style:text-properties fo:letter-spacing="0cm" style:font-name="Calibri" style:font-name-asian="標楷體" style:font-size-complex="11pt"/>
    </style:style>
    <style:style style:name="T16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5_8" style:family="text">
      <style:text-properties fo:letter-spacing="0cm" style:font-name="Calibri" style:font-name-asian="標楷體" style:font-size-complex="11pt"/>
    </style:style>
    <style:style style:name="T16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5_10" style:family="text">
      <style:text-properties fo:letter-spacing="0cm" style:font-name="Calibri" style:font-name-asian="標楷體" style:font-size-complex="11pt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100%" fo:orphans="2" fo:widows="2" style:vertical-align="auto"/>
    </style:style>
    <style:style style:name="T16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4" style:family="table-row"/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 fo:line-height="100%" fo:orphans="2" fo:widows="2" style:vertical-align="auto"/>
    </style:style>
    <style:style style:name="T16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justify" fo:line-height="0.459cm" fo:orphans="2" fo:widows="2" style:vertical-align="auto"/>
    </style:style>
    <style:style style:name="T16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8_2" style:family="text">
      <style:text-properties fo:letter-spacing="0cm" style:font-name="Calibri" style:font-name-asian="標楷體" style:font-size-complex="11pt"/>
    </style:style>
    <style:style style:name="T16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4" style:family="text">
      <style:text-properties fo:letter-spacing="0cm" style:font-name="Calibri" style:font-name-asian="標楷體" style:font-size-complex="11pt"/>
    </style:style>
    <style:style style:name="T16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7" style:family="text">
      <style:text-properties fo:letter-spacing="0cm" style:font-name="Calibri" style:font-name-asian="標楷體" style:font-size-complex="11pt"/>
    </style:style>
    <style:style style:name="T168_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9" style:family="text">
      <style:text-properties fo:letter-spacing="0cm" style:font-name="Calibri" style:font-name-asian="標楷體" style:font-size-complex="11pt"/>
    </style:style>
    <style:style style:name="T168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68_11" style:family="text">
      <style:text-properties fo:letter-spacing="0cm" style:font-name="Calibri" style:font-name-asian="標楷體" style:font-size-complex="11pt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text-align="justify" fo:line-height="100%" fo:orphans="2" fo:widows="2" style:vertical-align="auto"/>
    </style:style>
    <style:style style:name="T16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5" style:family="table-row"/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text-align="center" fo:line-height="100%" fo:orphans="2" fo:widows="2" style:vertical-align="auto"/>
    </style:style>
    <style:style style:name="T17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text-align="justify" fo:line-height="0.459cm" fo:orphans="2" fo:widows="2" style:vertical-align="auto"/>
    </style:style>
    <style:style style:name="T17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1_2" style:family="text">
      <style:text-properties fo:letter-spacing="0cm" style:font-name="Calibri" style:font-name-asian="標楷體" style:font-size-complex="11pt"/>
    </style:style>
    <style:style style:name="T17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4" style:family="text">
      <style:text-properties fo:letter-spacing="0cm" style:font-name="Calibri" style:font-name-asian="標楷體" style:font-size-complex="11pt"/>
    </style:style>
    <style:style style:name="T17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6" style:family="text">
      <style:text-properties fo:letter-spacing="0cm" style:font-name="Calibri" style:font-name-asian="標楷體" style:font-size-complex="11pt"/>
    </style:style>
    <style:style style:name="T17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8" style:family="text">
      <style:text-properties fo:letter-spacing="0cm" style:font-name="Calibri" style:font-name-asian="標楷體" style:font-size-complex="11pt"/>
    </style:style>
    <style:style style:name="T17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1_10" style:family="text">
      <style:text-properties fo:letter-spacing="0cm" style:font-name="Calibri" style:font-name-asian="標楷體" style:font-size-complex="11pt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text-align="justify" fo:line-height="100%" fo:orphans="2" fo:widows="2" style:vertical-align="auto"/>
    </style:style>
    <style:style style:name="T17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6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fo:line-height="100%" fo:orphans="2" fo:widows="2" style:vertical-align="auto"/>
    </style:style>
    <style:style style:name="T17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text-align="justify" fo:line-height="0.459cm" fo:orphans="2" fo:widows="2" style:vertical-align="auto"/>
    </style:style>
    <style:style style:name="T17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letter-spacing="0cm" style:font-name="Calibri" style:font-name-asian="標楷體" style:font-size-complex="11pt"/>
    </style:style>
    <style:style style:name="T17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4_4" style:family="text">
      <style:text-properties fo:letter-spacing="0cm" style:font-name="Calibri" style:font-name-asian="標楷體" style:font-size-complex="11pt"/>
    </style:style>
    <style:style style:name="T17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4_6" style:family="text">
      <style:text-properties fo:letter-spacing="0cm" style:font-name="Calibri" style:font-name-asian="標楷體" style:font-size-complex="11pt"/>
    </style:style>
    <style:style style:name="T17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4_8" style:family="text">
      <style:text-properties fo:letter-spacing="0cm" style:font-name="Calibri" style:font-name-asian="標楷體" style:font-size-complex="11pt"/>
    </style:style>
    <style:style style:name="T17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4_10" style:family="text">
      <style:text-properties fo:letter-spacing="0cm" style:font-name="Calibri" style:font-name-asian="標楷體" style:font-size-complex="11pt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line-height="100%" fo:orphans="2" fo:widows="2" style:vertical-align="auto"/>
    </style:style>
    <style:style style:name="T17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7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center" fo:line-height="100%" fo:orphans="2" fo:widows="2" style:vertical-align="auto"/>
    </style:style>
    <style:style style:name="T17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line-height="0.459cm" fo:orphans="2" fo:widows="2" style:vertical-align="auto"/>
    </style:style>
    <style:style style:name="T17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7_2" style:family="text">
      <style:text-properties fo:letter-spacing="0cm" style:font-name="Calibri" style:font-name-asian="標楷體" style:font-size-complex="11pt"/>
    </style:style>
    <style:style style:name="T17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4" style:family="text">
      <style:text-properties fo:letter-spacing="0cm" style:font-name="Calibri" style:font-name-asian="標楷體" style:font-size-complex="11pt"/>
    </style:style>
    <style:style style:name="T17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6" style:family="text">
      <style:text-properties fo:letter-spacing="0cm" style:font-name="Calibri" style:font-name-asian="標楷體" style:font-size-complex="11pt"/>
    </style:style>
    <style:style style:name="T17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8" style:family="text">
      <style:text-properties fo:letter-spacing="0cm" style:font-name="Calibri" style:font-name-asian="標楷體" style:font-size-complex="11pt"/>
    </style:style>
    <style:style style:name="T17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77_10" style:family="text">
      <style:text-properties fo:letter-spacing="0cm" style:font-name="Calibri" style:font-name-asian="標楷體" style:font-size-complex="11pt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text-align="justify" fo:line-height="100%" fo:orphans="2" fo:widows="2" style:vertical-align="auto"/>
    </style:style>
    <style:style style:name="T17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8" style:family="table-row"/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fo:line-height="100%" fo:orphans="2" fo:widows="2" style:vertical-align="auto"/>
    </style:style>
    <style:style style:name="T17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justify" fo:line-height="0.459cm" fo:orphans="2" fo:widows="2" style:vertical-align="auto"/>
    </style:style>
    <style:style style:name="T18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letter-spacing="0cm" style:font-name="Calibri" style:font-name-asian="標楷體" style:font-size-complex="11pt"/>
    </style:style>
    <style:style style:name="T18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4" style:family="text">
      <style:text-properties fo:letter-spacing="0cm" style:font-name="Calibri" style:font-name-asian="標楷體" style:font-size-complex="11pt"/>
    </style:style>
    <style:style style:name="T18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6" style:family="text">
      <style:text-properties fo:letter-spacing="0cm" style:font-name="Calibri" style:font-name-asian="標楷體" style:font-size-complex="11pt"/>
    </style:style>
    <style:style style:name="T18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8" style:family="text">
      <style:text-properties fo:letter-spacing="0cm" style:font-name="Calibri" style:font-name-asian="標楷體" style:font-size-complex="11pt"/>
    </style:style>
    <style:style style:name="T18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0_10" style:family="text">
      <style:text-properties fo:letter-spacing="0cm" style:font-name="Calibri" style:font-name-asian="標楷體" style:font-size-complex="11pt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line-height="100%" fo:orphans="2" fo:widows="2" style:vertical-align="auto"/>
    </style:style>
    <style:style style:name="T18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59" style:family="table-row"/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center" fo:line-height="100%" fo:orphans="2" fo:widows="2" style:vertical-align="auto"/>
    </style:style>
    <style:style style:name="T18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justify" fo:line-height="0.459cm" fo:orphans="2" fo:widows="2" style:vertical-align="auto"/>
    </style:style>
    <style:style style:name="T18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letter-spacing="0cm" style:font-name="Calibri" style:font-name-asian="標楷體" style:font-size-complex="11pt"/>
    </style:style>
    <style:style style:name="T18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4" style:family="text">
      <style:text-properties fo:letter-spacing="0cm" style:font-name="Calibri" style:font-name-asian="標楷體" style:font-size-complex="11pt"/>
    </style:style>
    <style:style style:name="T18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6" style:family="text">
      <style:text-properties fo:letter-spacing="0cm" style:font-name="Calibri" style:font-name-asian="標楷體" style:font-size-complex="11pt"/>
    </style:style>
    <style:style style:name="T18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8" style:family="text">
      <style:text-properties fo:letter-spacing="0cm" style:font-name="Calibri" style:font-name-asian="標楷體" style:font-size-complex="11pt"/>
    </style:style>
    <style:style style:name="T18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3_10" style:family="text">
      <style:text-properties fo:letter-spacing="0cm" style:font-name="Calibri" style:font-name-asian="標楷體" style:font-size-complex="11pt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line-height="100%" fo:orphans="2" fo:widows="2" style:vertical-align="auto"/>
    </style:style>
    <style:style style:name="T18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0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center" fo:line-height="100%" fo:orphans="2" fo:widows="2" style:vertical-align="auto"/>
    </style:style>
    <style:style style:name="T18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text-align="justify" fo:line-height="0.459cm" fo:orphans="2" fo:widows="2" style:vertical-align="auto"/>
    </style:style>
    <style:style style:name="T18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letter-spacing="0cm" style:font-name="Calibri" style:font-name-asian="標楷體" style:font-size-complex="11pt"/>
    </style:style>
    <style:style style:name="T18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4" style:family="text">
      <style:text-properties fo:letter-spacing="0cm" style:font-name="Calibri" style:font-name-asian="標楷體" style:font-size-complex="11pt"/>
    </style:style>
    <style:style style:name="T18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6" style:family="text">
      <style:text-properties fo:letter-spacing="0cm" style:font-name="Calibri" style:font-name-asian="標楷體" style:font-size-complex="11pt"/>
    </style:style>
    <style:style style:name="T18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8" style:family="text">
      <style:text-properties fo:letter-spacing="0cm" style:font-name="Calibri" style:font-name-asian="標楷體" style:font-size-complex="11pt"/>
    </style:style>
    <style:style style:name="T18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6_10" style:family="text">
      <style:text-properties fo:letter-spacing="0cm" style:font-name="Calibri" style:font-name-asian="標楷體" style:font-size-complex="11pt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justify" fo:line-height="100%" fo:orphans="2" fo:widows="2" style:vertical-align="auto"/>
    </style:style>
    <style:style style:name="T18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1" style:family="table-row"/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text-align="center" fo:line-height="100%" fo:orphans="2" fo:widows="2" style:vertical-align="auto"/>
    </style:style>
    <style:style style:name="T18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text-align="justify" fo:line-height="0.459cm" fo:orphans="2" fo:widows="2" style:vertical-align="auto"/>
    </style:style>
    <style:style style:name="T18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9_2" style:family="text">
      <style:text-properties fo:letter-spacing="0cm" style:font-name="Calibri" style:font-name-asian="標楷體" style:font-size-complex="11pt"/>
    </style:style>
    <style:style style:name="T18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9_4" style:family="text">
      <style:text-properties fo:letter-spacing="0cm" style:font-name="Calibri" style:font-name-asian="標楷體" style:font-size-complex="11pt"/>
    </style:style>
    <style:style style:name="T18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9_6" style:family="text">
      <style:text-properties fo:letter-spacing="0cm" style:font-name="Calibri" style:font-name-asian="標楷體" style:font-size-complex="11pt"/>
    </style:style>
    <style:style style:name="T18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9_8" style:family="text">
      <style:text-properties fo:letter-spacing="0cm" style:font-name="Calibri" style:font-name-asian="標楷體" style:font-size-complex="11pt"/>
    </style:style>
    <style:style style:name="T18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89_10" style:family="text">
      <style:text-properties fo:letter-spacing="0cm" style:font-name="Calibri" style:font-name-asian="標楷體" style:font-size-complex="11pt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text-align="justify" fo:line-height="100%" fo:orphans="2" fo:widows="2" style:vertical-align="auto"/>
    </style:style>
    <style:style style:name="T190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2" style:family="table-row"/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fo:line-height="100%" fo:orphans="2" fo:widows="2" style:vertical-align="auto"/>
    </style:style>
    <style:style style:name="T19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text-align="justify" fo:line-height="0.459cm" fo:orphans="2" fo:widows="2" style:vertical-align="auto"/>
    </style:style>
    <style:style style:name="T19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2_2" style:family="text">
      <style:text-properties fo:letter-spacing="0cm" style:font-name="Calibri" style:font-name-asian="標楷體" style:font-size-complex="11pt"/>
    </style:style>
    <style:style style:name="T19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4" style:family="text">
      <style:text-properties fo:letter-spacing="0cm" style:font-name="Calibri" style:font-name-asian="標楷體" style:font-size-complex="11pt"/>
    </style:style>
    <style:style style:name="T19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6" style:family="text">
      <style:text-properties fo:letter-spacing="0cm" style:font-name="Calibri" style:font-name-asian="標楷體" style:font-size-complex="11pt"/>
    </style:style>
    <style:style style:name="T19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8" style:family="text">
      <style:text-properties fo:letter-spacing="0cm" style:font-name="Calibri" style:font-name-asian="標楷體" style:font-size-complex="11pt"/>
    </style:style>
    <style:style style:name="T19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2_10" style:family="text">
      <style:text-properties fo:letter-spacing="0cm" style:font-name="Calibri" style:font-name-asian="標楷體" style:font-size-complex="11pt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justify" fo:line-height="100%" fo:orphans="2" fo:widows="2" style:vertical-align="auto"/>
    </style:style>
    <style:style style:name="T19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3" style:family="table-row"/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text-align="center" fo:line-height="100%" fo:orphans="2" fo:widows="2" style:vertical-align="auto"/>
    </style:style>
    <style:style style:name="T19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justify" fo:line-height="0.459cm" fo:orphans="2" fo:widows="2" style:vertical-align="auto"/>
    </style:style>
    <style:style style:name="T19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5_2" style:family="text">
      <style:text-properties fo:letter-spacing="0cm" style:font-name="Calibri" style:font-name-asian="標楷體" style:font-size-complex="11pt"/>
    </style:style>
    <style:style style:name="T19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4" style:family="text">
      <style:text-properties fo:letter-spacing="0cm" style:font-name="Calibri" style:font-name-asian="標楷體" style:font-size-complex="11pt"/>
    </style:style>
    <style:style style:name="T19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6" style:family="text">
      <style:text-properties fo:letter-spacing="0cm" style:font-name="Calibri" style:font-name-asian="標楷體" style:font-size-complex="11pt"/>
    </style:style>
    <style:style style:name="T19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8" style:family="text">
      <style:text-properties fo:letter-spacing="0cm" style:font-name="Calibri" style:font-name-asian="標楷體" style:font-size-complex="11pt"/>
    </style:style>
    <style:style style:name="T19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5_10" style:family="text">
      <style:text-properties fo:letter-spacing="0cm" style:font-name="Calibri" style:font-name-asian="標楷體" style:font-size-complex="11pt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text-align="justify" fo:line-height="100%" fo:orphans="2" fo:widows="2" style:vertical-align="auto"/>
    </style:style>
    <style:style style:name="T19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4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fo:line-height="100%" fo:orphans="2" fo:widows="2" style:vertical-align="auto"/>
    </style:style>
    <style:style style:name="T19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text-align="justify" fo:line-height="0.459cm" fo:orphans="2" fo:widows="2" style:vertical-align="auto"/>
    </style:style>
    <style:style style:name="T19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8_2" style:family="text">
      <style:text-properties fo:letter-spacing="0cm" style:font-name="Calibri" style:font-name-asian="標楷體" style:font-size-complex="11pt"/>
    </style:style>
    <style:style style:name="T19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4" style:family="text">
      <style:text-properties fo:letter-spacing="0cm" style:font-name="Calibri" style:font-name-asian="標楷體" style:font-size-complex="11pt"/>
    </style:style>
    <style:style style:name="T19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6" style:family="text">
      <style:text-properties fo:letter-spacing="0cm" style:font-name="Calibri" style:font-name-asian="標楷體" style:font-size-complex="11pt"/>
    </style:style>
    <style:style style:name="T19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8" style:family="text">
      <style:text-properties fo:letter-spacing="0cm" style:font-name="Calibri" style:font-name-asian="標楷體" style:font-size-complex="11pt"/>
    </style:style>
    <style:style style:name="T19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8_10" style:family="text">
      <style:text-properties fo:letter-spacing="0cm" style:font-name="Calibri" style:font-name-asian="標楷體" style:font-size-complex="11pt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justify" fo:line-height="100%" fo:orphans="2" fo:widows="2" style:vertical-align="auto"/>
    </style:style>
    <style:style style:name="T19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65" style:family="table-row"/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fo:line-height="100%" fo:orphans="2" fo:widows="2" style:vertical-align="auto"/>
    </style:style>
    <style:style style:name="T20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text-align="justify" fo:line-height="0.459cm" fo:orphans="2" fo:widows="2" style:vertical-align="auto"/>
    </style:style>
    <style:style style:name="T20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letter-spacing="0cm" style:font-name="Calibri" style:font-name-asian="標楷體" style:font-size-complex="11pt"/>
    </style:style>
    <style:style style:name="T20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4" style:family="text">
      <style:text-properties fo:letter-spacing="0cm" style:font-name="Calibri" style:font-name-asian="標楷體" style:font-size-complex="11pt"/>
    </style:style>
    <style:style style:name="T20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6" style:family="text">
      <style:text-properties fo:letter-spacing="0cm" style:font-name="Calibri" style:font-name-asian="標楷體" style:font-size-complex="11pt"/>
    </style:style>
    <style:style style:name="T20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8" style:family="text">
      <style:text-properties fo:letter-spacing="0cm" style:font-name="Calibri" style:font-name-asian="標楷體" style:font-size-complex="11pt"/>
    </style:style>
    <style:style style:name="T20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10" style:family="text">
      <style:text-properties fo:letter-spacing="0cm" style:font-name="Calibri" style:font-name-asian="標楷體" style:font-size-complex="11pt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text-align="justify" fo:line-height="100%" fo:orphans="2" fo:widows="2" style:vertical-align="auto"/>
    </style:style>
    <style:style style:name="T20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6" style:family="table-row"/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text-align="center" fo:line-height="100%" fo:orphans="2" fo:widows="2" style:vertical-align="auto"/>
    </style:style>
    <style:style style:name="T20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text-align="justify" fo:line-height="0.459cm" fo:orphans="2" fo:widows="2" style:vertical-align="auto"/>
    </style:style>
    <style:style style:name="T20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4_2" style:family="text">
      <style:text-properties fo:letter-spacing="0cm" style:font-name="Calibri" style:font-name-asian="標楷體" style:font-size-complex="11pt"/>
    </style:style>
    <style:style style:name="T20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4_4" style:family="text">
      <style:text-properties fo:letter-spacing="0cm" style:font-name="Calibri" style:font-name-asian="標楷體" style:font-size-complex="11pt"/>
    </style:style>
    <style:style style:name="T20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4_6" style:family="text">
      <style:text-properties fo:letter-spacing="0cm" style:font-name="Calibri" style:font-name-asian="標楷體" style:font-size-complex="11pt"/>
    </style:style>
    <style:style style:name="T20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4_8" style:family="text">
      <style:text-properties fo:letter-spacing="0cm" style:font-name="Calibri" style:font-name-asian="標楷體" style:font-size-complex="11pt"/>
    </style:style>
    <style:style style:name="T20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4_10" style:family="text">
      <style:text-properties fo:letter-spacing="0cm" style:font-name="Calibri" style:font-name-asian="標楷體" style:font-size-complex="11pt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text-align="justify" fo:line-height="100%" fo:orphans="2" fo:widows="2" style:vertical-align="auto"/>
    </style:style>
    <style:style style:name="T205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7" style:family="table-row"/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text-align="center" fo:line-height="100%" fo:orphans="2" fo:widows="2" style:vertical-align="auto"/>
    </style:style>
    <style:style style:name="T20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align="justify" fo:line-height="0.459cm" fo:orphans="2" fo:widows="2" style:vertical-align="auto"/>
    </style:style>
    <style:style style:name="T20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letter-spacing="0cm" style:font-name="Calibri" style:font-name-asian="標楷體" style:font-size-complex="11pt"/>
    </style:style>
    <style:style style:name="T20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7_4" style:family="text">
      <style:text-properties fo:letter-spacing="0cm" style:font-name="Calibri" style:font-name-asian="標楷體" style:font-size-complex="11pt"/>
    </style:style>
    <style:style style:name="T20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7_6" style:family="text">
      <style:text-properties fo:letter-spacing="0cm" style:font-name="Calibri" style:font-name-asian="標楷體" style:font-size-complex="11pt"/>
    </style:style>
    <style:style style:name="T20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7_8" style:family="text">
      <style:text-properties fo:letter-spacing="0cm" style:font-name="Calibri" style:font-name-asian="標楷體" style:font-size-complex="11pt"/>
    </style:style>
    <style:style style:name="T20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7_10" style:family="text">
      <style:text-properties fo:letter-spacing="0cm" style:font-name="Calibri" style:font-name-asian="標楷體" style:font-size-complex="11pt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text-align="justify" fo:line-height="100%" fo:orphans="2" fo:widows="2" style:vertical-align="auto"/>
    </style:style>
    <style:style style:name="T20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8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text-align="center" fo:line-height="100%" fo:orphans="2" fo:widows="2" style:vertical-align="auto"/>
    </style:style>
    <style:style style:name="T20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text-align="justify" fo:line-height="0.459cm" fo:orphans="2" fo:widows="2" style:vertical-align="auto"/>
    </style:style>
    <style:style style:name="T21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0_2" style:family="text">
      <style:text-properties fo:letter-spacing="0cm" style:font-name="Calibri" style:font-name-asian="標楷體" style:font-size-complex="11pt"/>
    </style:style>
    <style:style style:name="T21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0_4" style:family="text">
      <style:text-properties fo:letter-spacing="0cm" style:font-name="Calibri" style:font-name-asian="標楷體" style:font-size-complex="11pt"/>
    </style:style>
    <style:style style:name="T21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0_6" style:family="text">
      <style:text-properties fo:letter-spacing="0cm" style:font-name="Calibri" style:font-name-asian="標楷體" style:font-size-complex="11pt"/>
    </style:style>
    <style:style style:name="T21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0_8" style:family="text">
      <style:text-properties fo:letter-spacing="0cm" style:font-name="Calibri" style:font-name-asian="標楷體" style:font-size-complex="11pt"/>
    </style:style>
    <style:style style:name="T21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0_10" style:family="text">
      <style:text-properties fo:letter-spacing="0cm" style:font-name="Calibri" style:font-name-asian="標楷體" style:font-size-complex="11pt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text-align="justify" fo:line-height="100%" fo:orphans="2" fo:widows="2" style:vertical-align="auto"/>
    </style:style>
    <style:style style:name="T21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9" style:family="table-row"/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text-align="center" fo:line-height="100%" fo:orphans="2" fo:widows="2" style:vertical-align="auto"/>
    </style:style>
    <style:style style:name="T21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paragraph-properties fo:text-align="justify" fo:line-height="0.459cm" fo:orphans="2" fo:widows="2" style:vertical-align="auto"/>
    </style:style>
    <style:style style:name="T21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letter-spacing="0cm" style:font-name="Calibri" style:font-name-asian="標楷體" style:font-size-complex="11pt"/>
    </style:style>
    <style:style style:name="T21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3_4" style:family="text">
      <style:text-properties fo:letter-spacing="0cm" style:font-name="Calibri" style:font-name-asian="標楷體" style:font-size-complex="11pt"/>
    </style:style>
    <style:style style:name="T21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3_6" style:family="text">
      <style:text-properties fo:letter-spacing="0cm" style:font-name="Calibri" style:font-name-asian="標楷體" style:font-size-complex="11pt"/>
    </style:style>
    <style:style style:name="T21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3_8" style:family="text">
      <style:text-properties fo:letter-spacing="0cm" style:font-name="Calibri" style:font-name-asian="標楷體" style:font-size-complex="11pt"/>
    </style:style>
    <style:style style:name="T21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3_10" style:family="text">
      <style:text-properties fo:letter-spacing="0cm" style:font-name="Calibri" style:font-name-asian="標楷體" style:font-size-complex="11pt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paragraph-properties fo:text-align="justify" fo:line-height="100%" fo:orphans="2" fo:widows="2" style:vertical-align="auto"/>
    </style:style>
    <style:style style:name="T21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0" style:family="table-row"/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paragraph-properties fo:text-align="center" fo:line-height="100%" fo:orphans="2" fo:widows="2" style:vertical-align="auto"/>
    </style:style>
    <style:style style:name="T21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paragraph-properties fo:text-align="justify" fo:line-height="0.459cm" fo:orphans="2" fo:widows="2" style:vertical-align="auto"/>
    </style:style>
    <style:style style:name="T21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fo:letter-spacing="0cm" style:font-name="Calibri" style:font-name-asian="標楷體" style:font-size-complex="11pt"/>
    </style:style>
    <style:style style:name="T21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4" style:family="text">
      <style:text-properties fo:letter-spacing="0cm" style:font-name="Calibri" style:font-name-asian="標楷體" style:font-size-complex="11pt"/>
    </style:style>
    <style:style style:name="T21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6" style:family="text">
      <style:text-properties fo:letter-spacing="0cm" style:font-name="Calibri" style:font-name-asian="標楷體" style:font-size-complex="11pt"/>
    </style:style>
    <style:style style:name="T21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8" style:family="text">
      <style:text-properties fo:letter-spacing="0cm" style:font-name="Calibri" style:font-name-asian="標楷體" style:font-size-complex="11pt"/>
    </style:style>
    <style:style style:name="T21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6_10" style:family="text">
      <style:text-properties fo:letter-spacing="0cm" style:font-name="Calibri" style:font-name-asian="標楷體" style:font-size-complex="11pt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align="justify" fo:line-height="100%" fo:orphans="2" fo:widows="2" style:vertical-align="auto"/>
    </style:style>
    <style:style style:name="T21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1" style:family="table-row"/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paragraph-properties fo:text-align="center" fo:line-height="100%" fo:orphans="2" fo:widows="2" style:vertical-align="auto"/>
    </style:style>
    <style:style style:name="T21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paragraph-properties fo:text-align="justify" fo:line-height="0.459cm" fo:orphans="2" fo:widows="2" style:vertical-align="auto"/>
    </style:style>
    <style:style style:name="T21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9_2" style:family="text">
      <style:text-properties fo:letter-spacing="0cm" style:font-name="Calibri" style:font-name-asian="標楷體" style:font-size-complex="11pt"/>
    </style:style>
    <style:style style:name="T21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4" style:family="text">
      <style:text-properties fo:letter-spacing="0cm" style:font-name="Calibri" style:font-name-asian="標楷體" style:font-size-complex="11pt"/>
    </style:style>
    <style:style style:name="T21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6" style:family="text">
      <style:text-properties fo:letter-spacing="0cm" style:font-name="Calibri" style:font-name-asian="標楷體" style:font-size-complex="11pt"/>
    </style:style>
    <style:style style:name="T21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8" style:family="text">
      <style:text-properties fo:letter-spacing="0cm" style:font-name="Calibri" style:font-name-asian="標楷體" style:font-size-complex="11pt"/>
    </style:style>
    <style:style style:name="T21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19_10" style:family="text">
      <style:text-properties fo:letter-spacing="0cm" style:font-name="Calibri" style:font-name-asian="標楷體" style:font-size-complex="11pt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text-align="justify" fo:line-height="100%" fo:orphans="2" fo:widows="2" style:vertical-align="auto"/>
    </style:style>
    <style:style style:name="T22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/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text-align="center" fo:line-height="100%" fo:orphans="2" fo:widows="2" style:vertical-align="auto"/>
    </style:style>
    <style:style style:name="T22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text-align="justify" fo:line-height="0.459cm" fo:orphans="2" fo:widows="2" style:vertical-align="auto"/>
    </style:style>
    <style:style style:name="T22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2_2" style:family="text">
      <style:text-properties fo:letter-spacing="0cm" style:font-name="Calibri" style:font-name-asian="標楷體" style:font-size-complex="11pt"/>
    </style:style>
    <style:style style:name="T22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4" style:family="text">
      <style:text-properties fo:letter-spacing="0cm" style:font-name="Calibri" style:font-name-asian="標楷體" style:font-size-complex="11pt"/>
    </style:style>
    <style:style style:name="T22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6" style:family="text">
      <style:text-properties fo:letter-spacing="0cm" style:font-name="Calibri" style:font-name-asian="標楷體" style:font-size-complex="11pt"/>
    </style:style>
    <style:style style:name="T22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8" style:family="text">
      <style:text-properties fo:letter-spacing="0cm" style:font-name="Calibri" style:font-name-asian="標楷體" style:font-size-complex="11pt"/>
    </style:style>
    <style:style style:name="T22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2_10" style:family="text">
      <style:text-properties fo:letter-spacing="0cm" style:font-name="Calibri" style:font-name-asian="標楷體" style:font-size-complex="11pt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text-align="justify" fo:line-height="100%" fo:orphans="2" fo:widows="2" style:vertical-align="auto"/>
    </style:style>
    <style:style style:name="T22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3" style:family="table-row"/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text-align="center" fo:line-height="100%" fo:orphans="2" fo:widows="2" style:vertical-align="auto"/>
    </style:style>
    <style:style style:name="T22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line-height="0.459cm" fo:orphans="2" fo:widows="2" style:vertical-align="auto"/>
    </style:style>
    <style:style style:name="T22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letter-spacing="0cm" style:font-name="Calibri" style:font-name-asian="標楷體" style:font-size-complex="11pt"/>
    </style:style>
    <style:style style:name="T22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4" style:family="text">
      <style:text-properties fo:letter-spacing="0cm" style:font-name="Calibri" style:font-name-asian="標楷體" style:font-size-complex="11pt"/>
    </style:style>
    <style:style style:name="T22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6" style:family="text">
      <style:text-properties fo:letter-spacing="0cm" style:font-name="Calibri" style:font-name-asian="標楷體" style:font-size-complex="11pt"/>
    </style:style>
    <style:style style:name="T22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8" style:family="text">
      <style:text-properties fo:letter-spacing="0cm" style:font-name="Calibri" style:font-name-asian="標楷體" style:font-size-complex="11pt"/>
    </style:style>
    <style:style style:name="T22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5_10" style:family="text">
      <style:text-properties fo:letter-spacing="0cm" style:font-name="Calibri" style:font-name-asian="標楷體" style:font-size-complex="11pt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line-height="100%" fo:orphans="2" fo:widows="2" style:vertical-align="auto"/>
    </style:style>
    <style:style style:name="T22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4" style:family="table-row"/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center" fo:line-height="100%" fo:orphans="2" fo:widows="2" style:vertical-align="auto"/>
    </style:style>
    <style:style style:name="T22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paragraph-properties fo:text-align="justify" fo:line-height="0.459cm" fo:orphans="2" fo:widows="2" style:vertical-align="auto"/>
    </style:style>
    <style:style style:name="T22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8_2" style:family="text">
      <style:text-properties fo:letter-spacing="0cm" style:font-name="Calibri" style:font-name-asian="標楷體" style:font-size-complex="11pt"/>
    </style:style>
    <style:style style:name="T22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4" style:family="text">
      <style:text-properties fo:letter-spacing="0cm" style:font-name="Calibri" style:font-name-asian="標楷體" style:font-size-complex="11pt"/>
    </style:style>
    <style:style style:name="T22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6" style:family="text">
      <style:text-properties fo:letter-spacing="0cm" style:font-name="Calibri" style:font-name-asian="標楷體" style:font-size-complex="11pt"/>
    </style:style>
    <style:style style:name="T22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8" style:family="text">
      <style:text-properties fo:letter-spacing="0cm" style:font-name="Calibri" style:font-name-asian="標楷體" style:font-size-complex="11pt"/>
    </style:style>
    <style:style style:name="T22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10" style:family="text">
      <style:text-properties fo:letter-spacing="0cm" style:font-name="Calibri" style:font-name-asian="標楷體" style:font-size-complex="11pt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>
      <style:paragraph-properties fo:text-align="justify" fo:line-height="100%" fo:orphans="2" fo:widows="2" style:vertical-align="auto"/>
    </style:style>
    <style:style style:name="T22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5" style:family="table-row"/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paragraph-properties fo:text-align="center" fo:line-height="100%" fo:orphans="2" fo:widows="2" style:vertical-align="auto"/>
    </style:style>
    <style:style style:name="T23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paragraph-properties fo:text-align="justify" fo:line-height="0.459cm" fo:orphans="2" fo:widows="2" style:vertical-align="auto"/>
    </style:style>
    <style:style style:name="T23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letter-spacing="0cm" style:font-name="Calibri" style:font-name-asian="標楷體" style:font-size-complex="11pt"/>
    </style:style>
    <style:style style:name="T23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4" style:family="text">
      <style:text-properties fo:letter-spacing="0cm" style:font-name="Calibri" style:font-name-asian="標楷體" style:font-size-complex="11pt"/>
    </style:style>
    <style:style style:name="T23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6" style:family="text">
      <style:text-properties fo:letter-spacing="0cm" style:font-name="Calibri" style:font-name-asian="標楷體" style:font-size-complex="11pt"/>
    </style:style>
    <style:style style:name="T23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8" style:family="text">
      <style:text-properties fo:letter-spacing="0cm" style:font-name="Calibri" style:font-name-asian="標楷體" style:font-size-complex="11pt"/>
    </style:style>
    <style:style style:name="T23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10" style:family="text">
      <style:text-properties fo:letter-spacing="0cm" style:font-name="Calibri" style:font-name-asian="標楷體" style:font-size-complex="11pt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paragraph-properties fo:text-align="justify" fo:line-height="100%" fo:orphans="2" fo:widows="2" style:vertical-align="auto"/>
    </style:style>
    <style:style style:name="T23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6" style:family="table-row"/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paragraph-properties fo:text-align="center" fo:line-height="100%" fo:orphans="2" fo:widows="2" style:vertical-align="auto"/>
    </style:style>
    <style:style style:name="T23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paragraph-properties fo:text-align="justify" fo:line-height="0.459cm" fo:orphans="2" fo:widows="2" style:vertical-align="auto"/>
    </style:style>
    <style:style style:name="T23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letter-spacing="0cm" style:font-name="Calibri" style:font-name-asian="標楷體" style:font-size-complex="11pt"/>
    </style:style>
    <style:style style:name="T23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4" style:family="text">
      <style:text-properties fo:letter-spacing="0cm" style:font-name="Calibri" style:font-name-asian="標楷體" style:font-size-complex="11pt"/>
    </style:style>
    <style:style style:name="T23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6" style:family="text">
      <style:text-properties fo:letter-spacing="0cm" style:font-name="Calibri" style:font-name-asian="標楷體" style:font-size-complex="11pt"/>
    </style:style>
    <style:style style:name="T23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8" style:family="text">
      <style:text-properties fo:letter-spacing="0cm" style:font-name="Calibri" style:font-name-asian="標楷體" style:font-size-complex="11pt"/>
    </style:style>
    <style:style style:name="T23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4_10" style:family="text">
      <style:text-properties fo:letter-spacing="0cm" style:font-name="Calibri" style:font-name-asian="標楷體" style:font-size-complex="11pt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paragraph-properties fo:text-align="justify" fo:line-height="100%" fo:orphans="2" fo:widows="2" style:vertical-align="auto"/>
    </style:style>
    <style:style style:name="T23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7" style:family="table-row"/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paragraph-properties fo:text-align="center" fo:line-height="100%" fo:orphans="2" fo:widows="2" style:vertical-align="auto"/>
    </style:style>
    <style:style style:name="T23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align="justify" fo:line-height="0.459cm" fo:orphans="2" fo:widows="2" style:vertical-align="auto"/>
    </style:style>
    <style:style style:name="T23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7_2" style:family="text">
      <style:text-properties fo:letter-spacing="0cm" style:font-name="Calibri" style:font-name-asian="標楷體" style:font-size-complex="11pt"/>
    </style:style>
    <style:style style:name="T23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4" style:family="text">
      <style:text-properties fo:letter-spacing="0cm" style:font-name="Calibri" style:font-name-asian="標楷體" style:font-size-complex="11pt"/>
    </style:style>
    <style:style style:name="T23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6" style:family="text">
      <style:text-properties fo:letter-spacing="0cm" style:font-name="Calibri" style:font-name-asian="標楷體" style:font-size-complex="11pt"/>
    </style:style>
    <style:style style:name="T23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8" style:family="text">
      <style:text-properties fo:letter-spacing="0cm" style:font-name="Calibri" style:font-name-asian="標楷體" style:font-size-complex="11pt"/>
    </style:style>
    <style:style style:name="T23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10" style:family="text">
      <style:text-properties fo:letter-spacing="0cm" style:font-name="Calibri" style:font-name-asian="標楷體" style:font-size-complex="11pt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paragraph-properties fo:text-align="justify" fo:line-height="100%" fo:orphans="2" fo:widows="2" style:vertical-align="auto"/>
    </style:style>
    <style:style style:name="T23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8" style:family="table-row"/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paragraph-properties fo:text-align="center" fo:line-height="100%" fo:orphans="2" fo:widows="2" style:vertical-align="auto"/>
    </style:style>
    <style:style style:name="T23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paragraph-properties fo:text-align="justify" fo:line-height="0.459cm" fo:orphans="2" fo:widows="2" style:vertical-align="auto"/>
    </style:style>
    <style:style style:name="T24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letter-spacing="0cm" style:font-name="Calibri" style:font-name-asian="標楷體" style:font-size-complex="11pt"/>
    </style:style>
    <style:style style:name="T24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0_4" style:family="text">
      <style:text-properties fo:letter-spacing="0cm" style:font-name="Calibri" style:font-name-asian="標楷體" style:font-size-complex="11pt"/>
    </style:style>
    <style:style style:name="T24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0_6" style:family="text">
      <style:text-properties fo:letter-spacing="0cm" style:font-name="Calibri" style:font-name-asian="標楷體" style:font-size-complex="11pt"/>
    </style:style>
    <style:style style:name="T24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0_8" style:family="text">
      <style:text-properties fo:letter-spacing="0cm" style:font-name="Calibri" style:font-name-asian="標楷體" style:font-size-complex="11pt"/>
    </style:style>
    <style:style style:name="T24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0_10" style:family="text">
      <style:text-properties fo:letter-spacing="0cm" style:font-name="Calibri" style:font-name-asian="標楷體" style:font-size-complex="11pt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paragraph-properties fo:text-align="justify" fo:line-height="100%" fo:orphans="2" fo:widows="2" style:vertical-align="auto"/>
    </style:style>
    <style:style style:name="T24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9" style:family="table-row"/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paragraph-properties fo:text-align="center" fo:line-height="100%" fo:orphans="2" fo:widows="2" style:vertical-align="auto"/>
    </style:style>
    <style:style style:name="T24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paragraph-properties fo:text-align="justify" fo:line-height="0.459cm" fo:orphans="2" fo:widows="2" style:vertical-align="auto"/>
    </style:style>
    <style:style style:name="T24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3_2" style:family="text">
      <style:text-properties fo:letter-spacing="0cm" style:font-name="Calibri" style:font-name-asian="標楷體" style:font-size-complex="11pt"/>
    </style:style>
    <style:style style:name="T24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4" style:family="text">
      <style:text-properties fo:letter-spacing="0cm" style:font-name="Calibri" style:font-name-asian="標楷體" style:font-size-complex="11pt"/>
    </style:style>
    <style:style style:name="T24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6" style:family="text">
      <style:text-properties fo:letter-spacing="0cm" style:font-name="Calibri" style:font-name-asian="標楷體" style:font-size-complex="11pt"/>
    </style:style>
    <style:style style:name="T24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8" style:family="text">
      <style:text-properties fo:letter-spacing="0cm" style:font-name="Calibri" style:font-name-asian="標楷體" style:font-size-complex="11pt"/>
    </style:style>
    <style:style style:name="T24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10" style:family="text">
      <style:text-properties fo:letter-spacing="0cm" style:font-name="Calibri" style:font-name-asian="標楷體" style:font-size-complex="11pt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paragraph-properties fo:text-align="justify" fo:line-height="100%" fo:orphans="2" fo:widows="2" style:vertical-align="auto"/>
    </style:style>
    <style:style style:name="T24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0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paragraph-properties fo:text-align="center" fo:line-height="100%" fo:orphans="2" fo:widows="2" style:vertical-align="auto"/>
    </style:style>
    <style:style style:name="T24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align="justify" fo:line-height="0.459cm" fo:orphans="2" fo:widows="2" style:vertical-align="auto"/>
    </style:style>
    <style:style style:name="T24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6_2" style:family="text">
      <style:text-properties fo:letter-spacing="0cm" style:font-name="Calibri" style:font-name-asian="標楷體" style:font-size-complex="11pt"/>
    </style:style>
    <style:style style:name="T24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4" style:family="text">
      <style:text-properties fo:letter-spacing="0cm" style:font-name="Calibri" style:font-name-asian="標楷體" style:font-size-complex="11pt"/>
    </style:style>
    <style:style style:name="T24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6" style:family="text">
      <style:text-properties fo:letter-spacing="0cm" style:font-name="Calibri" style:font-name-asian="標楷體" style:font-size-complex="11pt"/>
    </style:style>
    <style:style style:name="T24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8" style:family="text">
      <style:text-properties fo:letter-spacing="0cm" style:font-name="Calibri" style:font-name-asian="標楷體" style:font-size-complex="11pt"/>
    </style:style>
    <style:style style:name="T24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6_10" style:family="text">
      <style:text-properties fo:letter-spacing="0cm" style:font-name="Calibri" style:font-name-asian="標楷體" style:font-size-complex="11pt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paragraph-properties fo:text-align="justify" fo:line-height="100%" fo:orphans="2" fo:widows="2" style:vertical-align="auto"/>
    </style:style>
    <style:style style:name="T24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1" style:family="table-row">
      <style:table-row-properties style:min-row-height="0.938cm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paragraph-properties fo:text-align="center" fo:line-height="100%" fo:orphans="2" fo:widows="2" style:vertical-align="auto"/>
    </style:style>
    <style:style style:name="T24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paragraph-properties fo:text-align="justify" fo:line-height="0.459cm" fo:orphans="2" fo:widows="2" style:vertical-align="auto"/>
    </style:style>
    <style:style style:name="T24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letter-spacing="0cm" style:font-name="Calibri" style:font-name-asian="標楷體" style:font-size-complex="11pt"/>
    </style:style>
    <style:style style:name="T24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9_4" style:family="text">
      <style:text-properties fo:letter-spacing="0cm" style:font-name="Calibri" style:font-name-asian="標楷體" style:font-size-complex="11pt"/>
    </style:style>
    <style:style style:name="T24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9_6" style:family="text">
      <style:text-properties fo:letter-spacing="0cm" style:font-name="Calibri" style:font-name-asian="標楷體" style:font-size-complex="11pt"/>
    </style:style>
    <style:style style:name="T24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9_8" style:family="text">
      <style:text-properties fo:letter-spacing="0cm" style:font-name="Calibri" style:font-name-asian="標楷體" style:font-size-complex="11pt"/>
    </style:style>
    <style:style style:name="T24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9_10" style:family="text">
      <style:text-properties fo:letter-spacing="0cm" style:font-name="Calibri" style:font-name-asian="標楷體" style:font-size-complex="11pt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paragraph-properties fo:text-align="justify" fo:line-height="100%" fo:orphans="2" fo:widows="2" style:vertical-align="auto"/>
    </style:style>
    <style:style style:name="T25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2" style:family="table-row">
      <style:table-row-properties style:min-row-height="0.411cm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text-align="center" fo:line-height="100%" fo:orphans="2" fo:widows="2" style:vertical-align="auto"/>
    </style:style>
    <style:style style:name="T25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text-align="justify" fo:line-height="0.459cm" style:vertical-align="auto"/>
    </style:style>
    <style:style style:name="T25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2_2" style:family="text">
      <style:text-properties fo:letter-spacing="0cm" style:font-name="Calibri" style:font-name-asian="標楷體" style:font-size-complex="11pt"/>
    </style:style>
    <style:style style:name="T25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2_4" style:family="text">
      <style:text-properties fo:letter-spacing="0cm" style:font-name="Calibri" style:font-name-asian="標楷體" style:font-size-complex="11pt"/>
    </style:style>
    <style:style style:name="T25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2_6" style:family="text">
      <style:text-properties fo:letter-spacing="0cm" style:font-name="Calibri" style:font-name-asian="標楷體" style:font-size-complex="11pt"/>
    </style:style>
    <style:style style:name="T25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2_8" style:family="text">
      <style:text-properties fo:letter-spacing="0cm" style:font-name="Calibri" style:font-name-asian="標楷體" style:font-size-complex="11pt"/>
    </style:style>
    <style:style style:name="T25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2_10" style:family="text">
      <style:text-properties fo:letter-spacing="0cm" style:font-name="Calibri" style:font-name-asian="標楷體" style:font-size-complex="11pt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text-align="justify" fo:line-height="100%" style:vertical-align="auto"/>
    </style:style>
    <style:style style:name="T25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3" style:family="table-row">
      <style:table-row-properties style:min-row-height="0.45cm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paragraph-properties fo:text-align="center" fo:line-height="100%" fo:orphans="2" fo:widows="2" style:vertical-align="auto"/>
    </style:style>
    <style:style style:name="T25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text-align="justify" fo:line-height="0.459cm" style:vertical-align="auto"/>
    </style:style>
    <style:style style:name="T25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5_2" style:family="text">
      <style:text-properties fo:letter-spacing="0cm" style:font-name="Calibri" style:font-name-asian="標楷體" style:font-size-complex="11pt"/>
    </style:style>
    <style:style style:name="T25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5_4" style:family="text">
      <style:text-properties fo:letter-spacing="0cm" style:font-name="Calibri" style:font-name-asian="標楷體" style:font-size-complex="11pt"/>
    </style:style>
    <style:style style:name="T25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5_6" style:family="text">
      <style:text-properties fo:letter-spacing="0cm" style:font-name="Calibri" style:font-name-asian="標楷體" style:font-size-complex="11pt"/>
    </style:style>
    <style:style style:name="T25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5_8" style:family="text">
      <style:text-properties fo:letter-spacing="0cm" style:font-name="Calibri" style:font-name-asian="標楷體" style:font-size-complex="11pt"/>
    </style:style>
    <style:style style:name="T25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5_10" style:family="text">
      <style:text-properties fo:letter-spacing="0cm" style:font-name="Calibri" style:font-name-asian="標楷體" style:font-size-complex="11pt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text-align="justify" fo:line-height="100%" style:vertical-align="auto"/>
    </style:style>
    <style:style style:name="T25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4" style:family="table-row">
      <style:table-row-properties style:min-row-height="0.469cm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text-align="center" fo:line-height="100%" fo:orphans="2" fo:widows="2" style:vertical-align="auto"/>
    </style:style>
    <style:style style:name="T25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text-align="justify" fo:line-height="0.459cm" style:vertical-align="auto"/>
    </style:style>
    <style:style style:name="T25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8_2" style:family="text">
      <style:text-properties fo:letter-spacing="0cm" style:font-name="Calibri" style:font-name-asian="標楷體" style:font-size-complex="11pt"/>
    </style:style>
    <style:style style:name="T25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4" style:family="text">
      <style:text-properties fo:letter-spacing="0cm" style:font-name="Calibri" style:font-name-asian="標楷體" style:font-size-complex="11pt"/>
    </style:style>
    <style:style style:name="T25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6" style:family="text">
      <style:text-properties fo:letter-spacing="0cm" style:font-name="Calibri" style:font-name-asian="標楷體" style:font-size-complex="11pt"/>
    </style:style>
    <style:style style:name="T25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8" style:family="text">
      <style:text-properties fo:letter-spacing="0cm" style:font-name="Calibri" style:font-name-asian="標楷體" style:font-size-complex="11pt"/>
    </style:style>
    <style:style style:name="T25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10" style:family="text">
      <style:text-properties fo:letter-spacing="0cm" style:font-name="Calibri" style:font-name-asian="標楷體" style:font-size-complex="11pt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text-align="justify" fo:line-height="100%" style:vertical-align="auto"/>
    </style:style>
    <style:style style:name="T25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5" style:family="table-row">
      <style:table-row-properties style:min-row-height="0.39cm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text-align="center" fo:line-height="100%" fo:orphans="2" fo:widows="2" style:vertical-align="auto"/>
    </style:style>
    <style:style style:name="T26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260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text-align="justify" fo:line-height="0.459cm" style:vertical-align="auto"/>
    </style:style>
    <style:style style:name="T26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1_2" style:family="text">
      <style:text-properties fo:letter-spacing="0cm" style:font-name="Calibri" style:font-name-asian="標楷體" style:font-size-complex="11pt"/>
    </style:style>
    <style:style style:name="T26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1_4" style:family="text">
      <style:text-properties fo:letter-spacing="0cm" style:font-name="Calibri" style:font-name-asian="標楷體" style:font-size-complex="11pt"/>
    </style:style>
    <style:style style:name="T26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1_6" style:family="text">
      <style:text-properties fo:letter-spacing="0cm" style:font-name="Calibri" style:font-name-asian="標楷體" style:font-size-complex="11pt"/>
    </style:style>
    <style:style style:name="T26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1_8" style:family="text">
      <style:text-properties fo:letter-spacing="0cm" style:font-name="Calibri" style:font-name-asian="標楷體" style:font-size-complex="11pt"/>
    </style:style>
    <style:style style:name="T26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1_10" style:family="text">
      <style:text-properties fo:letter-spacing="0cm" style:font-name="Calibri" style:font-name-asian="標楷體" style:font-size-complex="11pt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text-align="justify" fo:line-height="100%" style:vertical-align="auto"/>
    </style:style>
    <style:style style:name="T26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6" style:family="table-row">
      <style:table-row-properties style:min-row-height="0.392cm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text-align="center" fo:line-height="100%" fo:orphans="2" fo:widows="2" style:vertical-align="auto"/>
    </style:style>
    <style:style style:name="T26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text-align="justify" fo:line-height="0.459cm" style:vertical-align="auto"/>
    </style:style>
    <style:style style:name="T26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4_2" style:family="text">
      <style:text-properties fo:letter-spacing="0cm" style:font-name="Calibri" style:font-name-asian="標楷體" style:font-size-complex="11pt"/>
    </style:style>
    <style:style style:name="T26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4_4" style:family="text">
      <style:text-properties fo:letter-spacing="0cm" style:font-name="Calibri" style:font-name-asian="標楷體" style:font-size-complex="11pt"/>
    </style:style>
    <style:style style:name="T26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4_6" style:family="text">
      <style:text-properties fo:letter-spacing="0cm" style:font-name="Calibri" style:font-name-asian="標楷體" style:font-size-complex="11pt"/>
    </style:style>
    <style:style style:name="T26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4_8" style:family="text">
      <style:text-properties fo:letter-spacing="0cm" style:font-name="Calibri" style:font-name-asian="標楷體" style:font-size-complex="11pt"/>
    </style:style>
    <style:style style:name="T26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4_10" style:family="text">
      <style:text-properties fo:letter-spacing="0cm" style:font-name="Calibri" style:font-name-asian="標楷體" style:font-size-complex="11pt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text-align="justify" fo:line-height="100%" style:vertical-align="auto"/>
    </style:style>
    <style:style style:name="T26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6" style:family="paragraph" style:parent-style-name="Normal">
      <style:paragraph-properties fo:line-height="100%" fo:orphans="2" fo:widows="2" style:vertical-align="auto"/>
      <style:text-properties fo:letter-spacing="0cm" style:font-name="標楷體" fo:font-size="14pt" style:font-name-asian="標楷體" style:font-size-asian="14pt" style:font-size-complex="11pt"/>
    </style:style>
    <style:style style:name="P267" style:family="paragraph" style:parent-style-name="Normal">
      <style:paragraph-properties fo:text-align="justify" fo:break-before="page" fo:line-height="100%" fo:orphans="2" fo:widows="2" style:vertical-align="auto"/>
    </style:style>
    <style:style style:name="P268" style:family="paragraph" style:parent-style-name="Normal">
      <style:paragraph-properties fo:line-height="100%" fo:orphans="2" fo:widows="2" style:vertical-align="auto"/>
    </style:style>
    <style:style style:name="T268_1" style:family="text">
      <style:text-properties fo:letter-spacing="0cm" style:font-name="標楷體" fo:font-size="14pt" style:font-name-asian="標楷體" style:font-size-asian="14pt" style:font-size-complex="11pt"/>
    </style:style>
    <style:style style:name="T268_2" style:family="text">
      <style:text-properties fo:letter-spacing="0cm" style:font-name="新細明體" fo:font-size="14pt" style:font-name-asian="新細明體" style:font-size-asian="14pt" style:font-size-complex="11pt"/>
    </style:style>
    <style:style style:name="T268_3" style:family="text">
      <style:text-properties fo:letter-spacing="0cm" style:font-name="標楷體" fo:font-size="14pt" style:font-name-asian="標楷體" style:font-size-asian="14pt" style:font-size-complex="11pt"/>
    </style:style>
    <style:style style:name="T268_4" style:family="text">
      <style:text-properties fo:letter-spacing="0cm" style:font-name="標楷體" fo:font-size="14pt" style:font-name-asian="標楷體" style:font-size-asian="14pt" style:font-size-complex="11pt" fo:font-weight="bold" style:font-weight-asian="bold"/>
    </style:style>
    <style:style style:name="Table3" style:family="table">
      <style:table-properties table:align="left" style:width="16.443cm" fo:margin-left="0cm"/>
    </style:style>
    <style:style style:name="Column7" style:family="table-column">
      <style:table-column-properties style:column-width="0.942cm"/>
    </style:style>
    <style:style style:name="Column8" style:family="table-column">
      <style:table-column-properties style:column-width="11.751cm"/>
    </style:style>
    <style:style style:name="Column9" style:family="table-column">
      <style:table-column-properties style:column-width="3.75cm"/>
    </style:style>
    <style:style style:name="Row87" style:family="table-row"/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text-align="justify" fo:line-height="100%" fo:orphans="2" fo:widows="2" style:vertical-align="auto"/>
    </style:style>
    <style:style style:name="T26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text-align="justify" fo:line-height="100%" fo:orphans="2" fo:widows="2" style:vertical-align="auto"/>
    </style:style>
    <style:style style:name="T27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text-align="justify" fo:line-height="100%" fo:orphans="2" fo:widows="2" style:vertical-align="auto"/>
    </style:style>
    <style:style style:name="T27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" style:family="text">
      <style:text-properties fo:letter-spacing="0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271_3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8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text-align="center" fo:line-height="100%" fo:orphans="2" fo:widows="2" style:vertical-align="auto"/>
    </style:style>
    <style:style style:name="T27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text-align="justify" fo:line-height="0.459cm" fo:orphans="2" fo:widows="2" style:vertical-align="auto"/>
    </style:style>
    <style:style style:name="T27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2" style:family="text">
      <style:text-properties fo:letter-spacing="0cm" style:font-name="Calibri" style:font-name-asian="標楷體" style:font-size-complex="11pt"/>
    </style:style>
    <style:style style:name="T27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4" style:family="text">
      <style:text-properties fo:letter-spacing="0cm" style:font-name="Calibri" style:font-name-asian="標楷體" style:font-size-complex="11pt"/>
    </style:style>
    <style:style style:name="T27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6" style:family="text">
      <style:text-properties fo:letter-spacing="0cm" style:font-name="Calibri" style:font-name-asian="標楷體" style:font-size-complex="11pt"/>
    </style:style>
    <style:style style:name="T27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8" style:family="text">
      <style:text-properties fo:letter-spacing="0cm" style:font-name="Calibri" style:font-name-asian="標楷體" style:font-size-complex="11pt"/>
    </style:style>
    <style:style style:name="T27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10" style:family="text">
      <style:text-properties fo:letter-spacing="0cm" style:font-name="Calibri" style:font-name-asian="標楷體" style:font-size-complex="11pt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text-align="justify" fo:line-height="100%" fo:orphans="2" fo:widows="2" style:vertical-align="auto"/>
    </style:style>
    <style:style style:name="T274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9" style:family="table-row"/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text-align="center" fo:line-height="100%" fo:orphans="2" fo:widows="2" style:vertical-align="auto"/>
    </style:style>
    <style:style style:name="T27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text-align="justify" fo:line-height="0.459cm" fo:orphans="2" fo:widows="2" style:vertical-align="auto"/>
    </style:style>
    <style:style style:name="T27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6_2" style:family="text">
      <style:text-properties fo:letter-spacing="0cm" style:font-name="Calibri" style:font-name-asian="標楷體" style:font-size-complex="11pt"/>
    </style:style>
    <style:style style:name="T27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6_4" style:family="text">
      <style:text-properties fo:letter-spacing="0cm" style:font-name="Calibri" style:font-name-asian="標楷體" style:font-size-complex="11pt"/>
    </style:style>
    <style:style style:name="T27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6_6" style:family="text">
      <style:text-properties fo:letter-spacing="0cm" style:font-name="Calibri" style:font-name-asian="標楷體" style:font-size-complex="11pt"/>
    </style:style>
    <style:style style:name="T27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6_8" style:family="text">
      <style:text-properties fo:letter-spacing="0cm" style:font-name="Calibri" style:font-name-asian="標楷體" style:font-size-complex="11pt"/>
    </style:style>
    <style:style style:name="T27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6_10" style:family="text">
      <style:text-properties fo:letter-spacing="0cm" style:font-name="Calibri" style:font-name-asian="標楷體" style:font-size-complex="11pt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text-align="justify" fo:line-height="100%" fo:orphans="2" fo:widows="2" style:vertical-align="auto"/>
    </style:style>
    <style:style style:name="T277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0" style:family="table-row"/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text-align="center" fo:line-height="100%" fo:orphans="2" fo:widows="2" style:vertical-align="auto"/>
    </style:style>
    <style:style style:name="T27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text-align="justify" fo:line-height="0.459cm" fo:orphans="2" fo:widows="2" style:vertical-align="auto"/>
    </style:style>
    <style:style style:name="T27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letter-spacing="0cm" style:font-name="Calibri" style:font-name-asian="標楷體" style:font-size-complex="11pt"/>
    </style:style>
    <style:style style:name="T27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9_4" style:family="text">
      <style:text-properties fo:letter-spacing="0cm" style:font-name="Calibri" style:font-name-asian="標楷體" style:font-size-complex="11pt"/>
    </style:style>
    <style:style style:name="T27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9_6" style:family="text">
      <style:text-properties fo:letter-spacing="0cm" style:font-name="Calibri" style:font-name-asian="標楷體" style:font-size-complex="11pt"/>
    </style:style>
    <style:style style:name="T27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9_8" style:family="text">
      <style:text-properties fo:letter-spacing="0cm" style:font-name="Calibri" style:font-name-asian="標楷體" style:font-size-complex="11pt"/>
    </style:style>
    <style:style style:name="T27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9_10" style:family="text">
      <style:text-properties fo:letter-spacing="0cm" style:font-name="Calibri" style:font-name-asian="標楷體" style:font-size-complex="11pt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text-align="justify" fo:line-height="100%" fo:orphans="2" fo:widows="2" style:vertical-align="auto"/>
    </style:style>
    <style:style style:name="T280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1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text-align="center" fo:line-height="100%" fo:orphans="2" fo:widows="2" style:vertical-align="auto"/>
    </style:style>
    <style:style style:name="T28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line-height="0.459cm" fo:orphans="2" fo:widows="2" style:vertical-align="auto"/>
    </style:style>
    <style:style style:name="T28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2_2" style:family="text">
      <style:text-properties fo:letter-spacing="0cm" style:font-name="Calibri" style:font-name-asian="標楷體" style:font-size-complex="11pt"/>
    </style:style>
    <style:style style:name="T28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4" style:family="text">
      <style:text-properties fo:letter-spacing="0cm" style:font-name="Calibri" style:font-name-asian="標楷體" style:font-size-complex="11pt"/>
    </style:style>
    <style:style style:name="T28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6" style:family="text">
      <style:text-properties fo:letter-spacing="0cm" style:font-name="Calibri" style:font-name-asian="標楷體" style:font-size-complex="11pt"/>
    </style:style>
    <style:style style:name="T28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8" style:family="text">
      <style:text-properties fo:letter-spacing="0cm" style:font-name="Calibri" style:font-name-asian="標楷體" style:font-size-complex="11pt"/>
    </style:style>
    <style:style style:name="T28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10" style:family="text">
      <style:text-properties fo:letter-spacing="0cm" style:font-name="Calibri" style:font-name-asian="標楷體" style:font-size-complex="11pt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line-height="100%" fo:orphans="2" fo:widows="2" style:vertical-align="auto"/>
    </style:style>
    <style:style style:name="T283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2" style:family="table-row"/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center" fo:line-height="100%" fo:orphans="2" fo:widows="2" style:vertical-align="auto"/>
    </style:style>
    <style:style style:name="T28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text-align="justify" fo:line-height="0.459cm" fo:orphans="2" fo:widows="2" style:vertical-align="auto"/>
    </style:style>
    <style:style style:name="T28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5_2" style:family="text">
      <style:text-properties fo:letter-spacing="0cm" style:font-name="Calibri" style:font-name-asian="標楷體" style:font-size-complex="11pt"/>
    </style:style>
    <style:style style:name="T28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5_4" style:family="text">
      <style:text-properties fo:letter-spacing="0cm" style:font-name="Calibri" style:font-name-asian="標楷體" style:font-size-complex="11pt"/>
    </style:style>
    <style:style style:name="T28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5_6" style:family="text">
      <style:text-properties fo:letter-spacing="0cm" style:font-name="Calibri" style:font-name-asian="標楷體" style:font-size-complex="11pt"/>
    </style:style>
    <style:style style:name="T28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5_8" style:family="text">
      <style:text-properties fo:letter-spacing="0cm" style:font-name="Calibri" style:font-name-asian="標楷體" style:font-size-complex="11pt"/>
    </style:style>
    <style:style style:name="T28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5_10" style:family="text">
      <style:text-properties fo:letter-spacing="0cm" style:font-name="Calibri" style:font-name-asian="標楷體" style:font-size-complex="11pt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text-align="justify" fo:line-height="100%" fo:orphans="2" fo:widows="2" style:vertical-align="auto"/>
    </style:style>
    <style:style style:name="T286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3" style:family="table-row"/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text-align="center" fo:line-height="100%" fo:orphans="2" fo:widows="2" style:vertical-align="auto"/>
    </style:style>
    <style:style style:name="T28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justify" fo:line-height="0.459cm" fo:orphans="2" fo:widows="2" style:vertical-align="auto"/>
    </style:style>
    <style:style style:name="T28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8_2" style:family="text">
      <style:text-properties fo:letter-spacing="0cm" style:font-name="Calibri" style:font-name-asian="標楷體" style:font-size-complex="11pt"/>
    </style:style>
    <style:style style:name="T28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8_4" style:family="text">
      <style:text-properties fo:letter-spacing="0cm" style:font-name="Calibri" style:font-name-asian="標楷體" style:font-size-complex="11pt"/>
    </style:style>
    <style:style style:name="T28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8_6" style:family="text">
      <style:text-properties fo:letter-spacing="0cm" style:font-name="Calibri" style:font-name-asian="標楷體" style:font-size-complex="11pt"/>
    </style:style>
    <style:style style:name="T28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8_8" style:family="text">
      <style:text-properties fo:letter-spacing="0cm" style:font-name="Calibri" style:font-name-asian="標楷體" style:font-size-complex="11pt"/>
    </style:style>
    <style:style style:name="T28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8_10" style:family="text">
      <style:text-properties fo:letter-spacing="0cm" style:font-name="Calibri" style:font-name-asian="標楷體" style:font-size-complex="11pt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text-align="justify" fo:line-height="100%" fo:orphans="2" fo:widows="2" style:vertical-align="auto"/>
    </style:style>
    <style:style style:name="T289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4" style:family="table-row"/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center" fo:line-height="100%" fo:orphans="2" fo:widows="2" style:vertical-align="auto"/>
    </style:style>
    <style:style style:name="T29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text-align="justify" fo:line-height="0.459cm" fo:orphans="2" fo:widows="2" style:vertical-align="auto"/>
    </style:style>
    <style:style style:name="T29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1_2" style:family="text">
      <style:text-properties fo:letter-spacing="0cm" style:font-name="Calibri" style:font-name-asian="標楷體" style:font-size-complex="11pt"/>
    </style:style>
    <style:style style:name="T29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4" style:family="text">
      <style:text-properties fo:letter-spacing="0cm" style:font-name="Calibri" style:font-name-asian="標楷體" style:font-size-complex="11pt"/>
    </style:style>
    <style:style style:name="T29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6" style:family="text">
      <style:text-properties fo:letter-spacing="0cm" style:font-name="Calibri" style:font-name-asian="標楷體" style:font-size-complex="11pt"/>
    </style:style>
    <style:style style:name="T29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8" style:family="text">
      <style:text-properties fo:letter-spacing="0cm" style:font-name="Calibri" style:font-name-asian="標楷體" style:font-size-complex="11pt"/>
    </style:style>
    <style:style style:name="T29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10" style:family="text">
      <style:text-properties fo:letter-spacing="0cm" style:font-name="Calibri" style:font-name-asian="標楷體" style:font-size-complex="11pt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line-height="100%" fo:orphans="2" fo:widows="2" style:vertical-align="auto"/>
    </style:style>
    <style:style style:name="T292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5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text-align="center" fo:line-height="100%" fo:orphans="2" fo:widows="2" style:vertical-align="auto"/>
    </style:style>
    <style:style style:name="T29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text-align="justify" fo:line-height="100%" style:vertical-align="auto"/>
    </style:style>
    <style:style style:name="T29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4_2" style:family="text">
      <style:text-properties fo:letter-spacing="0cm" style:font-name="Calibri" style:font-name-asian="標楷體" style:font-size-complex="11pt"/>
    </style:style>
    <style:style style:name="T29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4_4" style:family="text">
      <style:text-properties fo:letter-spacing="0cm" style:font-name="Calibri" style:font-name-asian="標楷體" style:font-size-complex="11pt"/>
    </style:style>
    <style:style style:name="T29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4_6" style:family="text">
      <style:text-properties fo:letter-spacing="0cm" style:font-name="Calibri" style:font-name-asian="標楷體" style:font-size-complex="11pt"/>
    </style:style>
    <style:style style:name="T29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4_8" style:family="text">
      <style:text-properties fo:letter-spacing="0cm" style:font-name="Calibri" style:font-name-asian="標楷體" style:font-size-complex="11pt"/>
    </style:style>
    <style:style style:name="T29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4_10" style:family="text">
      <style:text-properties fo:letter-spacing="0cm" style:font-name="Calibri" style:font-name-asian="標楷體" style:font-size-complex="11pt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text-align="justify" fo:line-height="100%" fo:orphans="2" fo:widows="2" style:vertical-align="auto"/>
    </style:style>
    <style:style style:name="T295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6" style:family="table-row"/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text-align="center" fo:line-height="100%" fo:orphans="2" fo:widows="2" style:vertical-align="auto"/>
    </style:style>
    <style:style style:name="T29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text-align="justify" fo:line-height="100%" style:vertical-align="auto"/>
    </style:style>
    <style:style style:name="T29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2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3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4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7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8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9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7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4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1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20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text-align="justify" fo:line-height="100%" fo:orphans="2" fo:widows="2" style:vertical-align="auto"/>
    </style:style>
    <style:style style:name="T298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8_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7" style:family="table-row"/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text-align="center" fo:line-height="100%" fo:orphans="2" fo:widows="2" style:vertical-align="auto"/>
    </style:style>
    <style:style style:name="T29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text-align="justify" fo:line-height="100%" style:vertical-align="auto"/>
    </style:style>
    <style:style style:name="T30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4" style:family="text">
      <style:text-properties fo:letter-spacing="0cm" style:font-name="Calibri" style:font-name-asian="標楷體" style:font-size-complex="11pt"/>
    </style:style>
    <style:style style:name="T30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4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1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4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2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3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3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3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3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34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0_3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text-align="justify" fo:line-height="100%" fo:orphans="2" fo:widows="2" style:vertical-align="auto"/>
    </style:style>
    <style:style style:name="T301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1_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8" style:family="table-row"/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text-align="center" fo:line-height="100%" fo:orphans="2" fo:widows="2" style:vertical-align="auto"/>
    </style:style>
    <style:style style:name="T30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text-align="justify" fo:line-height="100%" style:vertical-align="auto"/>
    </style:style>
    <style:style style:name="T30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2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3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3_4" style:family="text">
      <style:text-properties fo:letter-spacing="0cm" style:font-name="Calibri" style:font-name-asian="標楷體" style:font-size-complex="11pt"/>
    </style:style>
    <style:style style:name="T30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1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3_1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text-align="justify" fo:line-height="100%" fo:orphans="2" fo:widows="2" style:vertical-align="auto"/>
    </style:style>
    <style:style style:name="T304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4_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9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text-align="center" fo:line-height="100%" fo:orphans="2" fo:widows="2" style:vertical-align="auto"/>
    </style:style>
    <style:style style:name="T30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T305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text-align="justify" fo:line-height="100%" style:vertical-align="auto"/>
    </style:style>
    <style:style style:name="T30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2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3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6_4" style:family="text">
      <style:text-properties fo:letter-spacing="0cm" style:font-name="Calibri" style:font-name-asian="標楷體" style:font-size-complex="11pt"/>
    </style:style>
    <style:style style:name="T30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1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6_1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text-align="justify" fo:line-height="100%" fo:orphans="2" fo:widows="2" style:vertical-align="auto"/>
    </style:style>
    <style:style style:name="T307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7_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0" style:family="table-row"/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text-align="center" fo:line-height="100%" fo:orphans="2" fo:widows="2" style:vertical-align="auto"/>
    </style:style>
    <style:style style:name="T30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text-align="justify" fo:line-height="100%" style:vertical-align="auto"/>
    </style:style>
    <style:style style:name="T30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2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3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9_4" style:family="text">
      <style:text-properties fo:letter-spacing="0cm" style:font-name="Calibri" style:font-name-asian="標楷體" style:font-size-complex="11pt"/>
    </style:style>
    <style:style style:name="T30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6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8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10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1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9_1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text-align="justify" fo:line-height="100%" fo:orphans="2" fo:widows="2" style:vertical-align="auto"/>
    </style:style>
    <style:style style:name="T310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0_2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line-height="100%" fo:orphans="2" fo:widows="2" style:vertical-align="auto"/>
      <style:text-properties fo:letter-spacing="0cm" style:font-name="標楷體" fo:font-size="14pt" style:font-name-asian="標楷體" style:font-size-asian="14pt" style:font-size-complex="11pt"/>
    </style:style>
    <style:style style:name="P312" style:family="paragraph" style:parent-style-name="Normal">
      <style:paragraph-properties fo:text-align="justify" fo:break-before="page" fo:line-height="100%" fo:orphans="2" fo:widows="2" style:vertical-align="auto"/>
    </style:style>
    <style:style style:name="P313" style:family="paragraph" style:parent-style-name="Normal">
      <style:paragraph-properties fo:line-height="100%" fo:orphans="2" fo:widows="2" style:vertical-align="auto"/>
    </style:style>
    <style:style style:name="T313_1" style:family="text">
      <style:text-properties fo:letter-spacing="0cm" style:font-name="標楷體" fo:font-size="14pt" style:font-name-asian="標楷體" style:font-size-asian="14pt" style:font-size-complex="11pt"/>
    </style:style>
    <style:style style:name="T313_2" style:family="text">
      <style:text-properties fo:letter-spacing="0cm" style:font-name="新細明體" fo:font-size="14pt" style:font-name-asian="新細明體" style:font-size-asian="14pt" style:font-size-complex="11pt"/>
    </style:style>
    <style:style style:name="T313_3" style:family="text">
      <style:text-properties fo:letter-spacing="0cm" style:font-name="標楷體" fo:font-size="14pt" style:font-name-asian="標楷體" style:font-size-asian="14pt" style:font-size-complex="11pt"/>
    </style:style>
    <style:style style:name="Table4" style:family="table">
      <style:table-properties table:align="left" style:width="16.443cm" fo:margin-left="0cm"/>
    </style:style>
    <style:style style:name="Column10" style:family="table-column">
      <style:table-column-properties style:column-width="0.942cm"/>
    </style:style>
    <style:style style:name="Column11" style:family="table-column">
      <style:table-column-properties style:column-width="11.751cm"/>
    </style:style>
    <style:style style:name="Column12" style:family="table-column">
      <style:table-column-properties style:column-width="3.75cm"/>
    </style:style>
    <style:style style:name="Row101" style:family="table-row"/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text-align="justify" fo:line-height="100%" fo:orphans="2" fo:widows="2" style:vertical-align="auto"/>
    </style:style>
    <style:style style:name="T31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text-align="justify" fo:line-height="100%" fo:orphans="2" fo:widows="2" style:vertical-align="auto"/>
    </style:style>
    <style:style style:name="T31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text-align="justify" fo:line-height="100%" fo:orphans="2" fo:widows="2" style:vertical-align="auto"/>
    </style:style>
    <style:style style:name="T31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6_2" style:family="text">
      <style:text-properties fo:letter-spacing="0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316_3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/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text-align="center" fo:line-height="100%" fo:orphans="2" fo:widows="2" style:vertical-align="auto"/>
    </style:style>
    <style:style style:name="T31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text-align="justify" fo:line-height="0.459cm" fo:orphans="2" fo:widows="2" style:vertical-align="auto"/>
    </style:style>
    <style:style style:name="T31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8_2" style:family="text">
      <style:text-properties fo:letter-spacing="0cm" style:font-name="Calibri" style:font-name-asian="標楷體" style:font-size-complex="11pt"/>
    </style:style>
    <style:style style:name="T31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8_4" style:family="text">
      <style:text-properties fo:letter-spacing="0cm" style:font-name="Calibri" style:font-name-asian="標楷體" style:font-size-complex="11pt"/>
    </style:style>
    <style:style style:name="T31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8_6" style:family="text">
      <style:text-properties fo:letter-spacing="0cm" style:font-name="Calibri" style:font-name-asian="標楷體" style:font-size-complex="11pt"/>
    </style:style>
    <style:style style:name="T31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8_8" style:family="text">
      <style:text-properties fo:letter-spacing="0cm" style:font-name="Calibri" style:font-name-asian="標楷體" style:font-size-complex="11pt"/>
    </style:style>
    <style:style style:name="T31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18_10" style:family="text">
      <style:text-properties fo:letter-spacing="0cm" style:font-name="Calibri" style:font-name-asian="標楷體" style:font-size-complex="11pt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text-align="justify" fo:line-height="100%" fo:orphans="2" fo:widows="2" style:vertical-align="auto"/>
    </style:style>
    <style:style style:name="T31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/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text-align="center" fo:line-height="100%" fo:orphans="2" fo:widows="2" style:vertical-align="auto"/>
    </style:style>
    <style:style style:name="T32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text-align="justify" fo:line-height="0.459cm" fo:orphans="2" fo:widows="2" style:vertical-align="auto"/>
    </style:style>
    <style:style style:name="T32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1_2" style:family="text">
      <style:text-properties fo:letter-spacing="0cm" style:font-name="Calibri" style:font-name-asian="標楷體" style:font-size-complex="11pt"/>
    </style:style>
    <style:style style:name="T32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1_4" style:family="text">
      <style:text-properties fo:letter-spacing="0cm" style:font-name="Calibri" style:font-name-asian="標楷體" style:font-size-complex="11pt"/>
    </style:style>
    <style:style style:name="T32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1_6" style:family="text">
      <style:text-properties fo:letter-spacing="0cm" style:font-name="Calibri" style:font-name-asian="標楷體" style:font-size-complex="11pt"/>
    </style:style>
    <style:style style:name="T32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1_8" style:family="text">
      <style:text-properties fo:letter-spacing="0cm" style:font-name="Calibri" style:font-name-asian="標楷體" style:font-size-complex="11pt"/>
    </style:style>
    <style:style style:name="T32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1_10" style:family="text">
      <style:text-properties fo:letter-spacing="0cm" style:font-name="Calibri" style:font-name-asian="標楷體" style:font-size-complex="11pt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line-height="100%" fo:orphans="2" fo:widows="2" style:vertical-align="auto"/>
    </style:style>
    <style:style style:name="T322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4" style:family="table-row"/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center" fo:line-height="100%" fo:orphans="2" fo:widows="2" style:vertical-align="auto"/>
    </style:style>
    <style:style style:name="T32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line-height="0.459cm" fo:orphans="2" fo:widows="2" style:vertical-align="auto"/>
    </style:style>
    <style:style style:name="T32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4_2" style:family="text">
      <style:text-properties fo:letter-spacing="0cm" style:font-name="Calibri" style:font-name-asian="標楷體" style:font-size-complex="11pt"/>
    </style:style>
    <style:style style:name="T32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4_4" style:family="text">
      <style:text-properties fo:letter-spacing="0cm" style:font-name="Calibri" style:font-name-asian="標楷體" style:font-size-complex="11pt"/>
    </style:style>
    <style:style style:name="T32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4_6" style:family="text">
      <style:text-properties fo:letter-spacing="0cm" style:font-name="Calibri" style:font-name-asian="標楷體" style:font-size-complex="11pt"/>
    </style:style>
    <style:style style:name="T32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4_8" style:family="text">
      <style:text-properties fo:letter-spacing="0cm" style:font-name="Calibri" style:font-name-asian="標楷體" style:font-size-complex="11pt"/>
    </style:style>
    <style:style style:name="T32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4_10" style:family="text">
      <style:text-properties fo:letter-spacing="0cm" style:font-name="Calibri" style:font-name-asian="標楷體" style:font-size-complex="11pt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text-align="justify" fo:line-height="100%" fo:orphans="2" fo:widows="2" style:vertical-align="auto"/>
    </style:style>
    <style:style style:name="T32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/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text-align="center" fo:line-height="100%" fo:orphans="2" fo:widows="2" style:vertical-align="auto"/>
    </style:style>
    <style:style style:name="T32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text-align="justify" fo:line-height="0.459cm" fo:orphans="2" fo:widows="2" style:vertical-align="auto"/>
    </style:style>
    <style:style style:name="T32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7_2" style:family="text">
      <style:text-properties fo:letter-spacing="0cm" style:font-name="Calibri" style:font-name-asian="標楷體" style:font-size-complex="11pt"/>
    </style:style>
    <style:style style:name="T32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7_4" style:family="text">
      <style:text-properties fo:letter-spacing="0cm" style:font-name="Calibri" style:font-name-asian="標楷體" style:font-size-complex="11pt"/>
    </style:style>
    <style:style style:name="T32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7_6" style:family="text">
      <style:text-properties fo:letter-spacing="0cm" style:font-name="Calibri" style:font-name-asian="標楷體" style:font-size-complex="11pt"/>
    </style:style>
    <style:style style:name="T32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7_8" style:family="text">
      <style:text-properties fo:letter-spacing="0cm" style:font-name="Calibri" style:font-name-asian="標楷體" style:font-size-complex="11pt"/>
    </style:style>
    <style:style style:name="T32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27_10" style:family="text">
      <style:text-properties fo:letter-spacing="0cm" style:font-name="Calibri" style:font-name-asian="標楷體" style:font-size-complex="11pt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text-align="justify" fo:line-height="100%" fo:orphans="2" fo:widows="2" style:vertical-align="auto"/>
    </style:style>
    <style:style style:name="T32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/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text-align="center" fo:line-height="100%" fo:orphans="2" fo:widows="2" style:vertical-align="auto"/>
    </style:style>
    <style:style style:name="T32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paragraph-properties fo:text-align="justify" fo:line-height="0.459cm" fo:orphans="2" fo:widows="2" style:vertical-align="auto"/>
    </style:style>
    <style:style style:name="T33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0_2" style:family="text">
      <style:text-properties fo:letter-spacing="0cm" style:font-name="Calibri" style:font-name-asian="標楷體" style:font-size-complex="11pt"/>
    </style:style>
    <style:style style:name="T33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0_4" style:family="text">
      <style:text-properties fo:letter-spacing="0cm" style:font-name="Calibri" style:font-name-asian="標楷體" style:font-size-complex="11pt"/>
    </style:style>
    <style:style style:name="T33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0_6" style:family="text">
      <style:text-properties fo:letter-spacing="0cm" style:font-name="Calibri" style:font-name-asian="標楷體" style:font-size-complex="11pt"/>
    </style:style>
    <style:style style:name="T33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0_8" style:family="text">
      <style:text-properties fo:letter-spacing="0cm" style:font-name="Calibri" style:font-name-asian="標楷體" style:font-size-complex="11pt"/>
    </style:style>
    <style:style style:name="T33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0_10" style:family="text">
      <style:text-properties fo:letter-spacing="0cm" style:font-name="Calibri" style:font-name-asian="標楷體" style:font-size-complex="11pt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text-align="justify" fo:line-height="100%" fo:orphans="2" fo:widows="2" style:vertical-align="auto"/>
    </style:style>
    <style:style style:name="T33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/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 fo:line-height="100%" fo:orphans="2" fo:widows="2" style:vertical-align="auto"/>
    </style:style>
    <style:style style:name="T33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text-align="justify" fo:line-height="0.459cm" fo:orphans="2" fo:widows="2" style:vertical-align="auto"/>
    </style:style>
    <style:style style:name="T33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3_2" style:family="text">
      <style:text-properties fo:letter-spacing="0cm" style:font-name="Calibri" style:font-name-asian="標楷體" style:font-size-complex="11pt"/>
    </style:style>
    <style:style style:name="T33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3_4" style:family="text">
      <style:text-properties fo:letter-spacing="0cm" style:font-name="Calibri" style:font-name-asian="標楷體" style:font-size-complex="11pt"/>
    </style:style>
    <style:style style:name="T33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3_6" style:family="text">
      <style:text-properties fo:letter-spacing="0cm" style:font-name="Calibri" style:font-name-asian="標楷體" style:font-size-complex="11pt"/>
    </style:style>
    <style:style style:name="T33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3_8" style:family="text">
      <style:text-properties fo:letter-spacing="0cm" style:font-name="Calibri" style:font-name-asian="標楷體" style:font-size-complex="11pt"/>
    </style:style>
    <style:style style:name="T33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3_10" style:family="text">
      <style:text-properties fo:letter-spacing="0cm" style:font-name="Calibri" style:font-name-asian="標楷體" style:font-size-complex="11pt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text-align="justify" fo:line-height="100%" fo:orphans="2" fo:widows="2" style:vertical-align="auto"/>
    </style:style>
    <style:style style:name="T33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8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text-align="center" fo:line-height="100%" fo:orphans="2" fo:widows="2" style:vertical-align="auto"/>
    </style:style>
    <style:style style:name="T33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text-align="justify" fo:line-height="0.459cm" fo:orphans="2" fo:widows="2" style:vertical-align="auto"/>
    </style:style>
    <style:style style:name="T33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6_2" style:family="text">
      <style:text-properties fo:letter-spacing="0cm" style:font-name="Calibri" style:font-name-asian="標楷體" style:font-size-complex="11pt"/>
    </style:style>
    <style:style style:name="T33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6_4" style:family="text">
      <style:text-properties fo:letter-spacing="0cm" style:font-name="Calibri" style:font-name-asian="標楷體" style:font-size-complex="11pt"/>
    </style:style>
    <style:style style:name="T33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6_6" style:family="text">
      <style:text-properties fo:letter-spacing="0cm" style:font-name="Calibri" style:font-name-asian="標楷體" style:font-size-complex="11pt"/>
    </style:style>
    <style:style style:name="T33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6_8" style:family="text">
      <style:text-properties fo:letter-spacing="0cm" style:font-name="Calibri" style:font-name-asian="標楷體" style:font-size-complex="11pt"/>
    </style:style>
    <style:style style:name="T33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6_10" style:family="text">
      <style:text-properties fo:letter-spacing="0cm" style:font-name="Calibri" style:font-name-asian="標楷體" style:font-size-complex="11pt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text-align="justify" fo:line-height="100%" fo:orphans="2" fo:widows="2" style:vertical-align="auto"/>
    </style:style>
    <style:style style:name="T33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9" style:family="table-row"/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text-align="center" fo:line-height="100%" fo:orphans="2" fo:widows="2" style:vertical-align="auto"/>
    </style:style>
    <style:style style:name="T33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text-align="justify" fo:line-height="0.459cm" fo:orphans="2" fo:widows="2" style:vertical-align="auto"/>
    </style:style>
    <style:style style:name="T33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9_2" style:family="text">
      <style:text-properties fo:letter-spacing="0cm" style:font-name="Calibri" style:font-name-asian="標楷體" style:font-size-complex="11pt"/>
    </style:style>
    <style:style style:name="T33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9_4" style:family="text">
      <style:text-properties fo:letter-spacing="0cm" style:font-name="Calibri" style:font-name-asian="標楷體" style:font-size-complex="11pt"/>
    </style:style>
    <style:style style:name="T33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9_6" style:family="text">
      <style:text-properties fo:letter-spacing="0cm" style:font-name="Calibri" style:font-name-asian="標楷體" style:font-size-complex="11pt"/>
    </style:style>
    <style:style style:name="T33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9_8" style:family="text">
      <style:text-properties fo:letter-spacing="0cm" style:font-name="Calibri" style:font-name-asian="標楷體" style:font-size-complex="11pt"/>
    </style:style>
    <style:style style:name="T33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39_10" style:family="text">
      <style:text-properties fo:letter-spacing="0cm" style:font-name="Calibri" style:font-name-asian="標楷體" style:font-size-complex="11pt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text-align="justify" fo:line-height="100%" fo:orphans="2" fo:widows="2" style:vertical-align="auto"/>
    </style:style>
    <style:style style:name="T34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0" style:family="table-row"/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text-align="center" fo:line-height="100%" fo:orphans="2" fo:widows="2" style:vertical-align="auto"/>
    </style:style>
    <style:style style:name="T34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text-align="justify" fo:line-height="0.459cm" fo:orphans="2" fo:widows="2" style:vertical-align="auto"/>
    </style:style>
    <style:style style:name="T34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2_2" style:family="text">
      <style:text-properties fo:letter-spacing="0cm" style:font-name="Calibri" style:font-name-asian="標楷體" style:font-size-complex="11pt"/>
    </style:style>
    <style:style style:name="T34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4" style:family="text">
      <style:text-properties fo:letter-spacing="0cm" style:font-name="Calibri" style:font-name-asian="標楷體" style:font-size-complex="11pt"/>
    </style:style>
    <style:style style:name="T34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6" style:family="text">
      <style:text-properties fo:letter-spacing="0cm" style:font-name="Calibri" style:font-name-asian="標楷體" style:font-size-complex="11pt"/>
    </style:style>
    <style:style style:name="T34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8" style:family="text">
      <style:text-properties fo:letter-spacing="0cm" style:font-name="Calibri" style:font-name-asian="標楷體" style:font-size-complex="11pt"/>
    </style:style>
    <style:style style:name="T34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10" style:family="text">
      <style:text-properties fo:letter-spacing="0cm" style:font-name="Calibri" style:font-name-asian="標楷體" style:font-size-complex="11pt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text-align="justify" fo:line-height="100%" fo:orphans="2" fo:widows="2" style:vertical-align="auto"/>
    </style:style>
    <style:style style:name="T34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1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text-align="center" fo:line-height="100%" fo:orphans="2" fo:widows="2" style:vertical-align="auto"/>
    </style:style>
    <style:style style:name="T34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text-align="justify" fo:line-height="0.459cm" fo:orphans="2" fo:widows="2" style:vertical-align="auto"/>
    </style:style>
    <style:style style:name="T34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2" style:family="text">
      <style:text-properties fo:letter-spacing="0cm" style:font-name="Calibri" style:font-name-asian="標楷體" style:font-size-complex="11pt"/>
    </style:style>
    <style:style style:name="T34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5_4" style:family="text">
      <style:text-properties fo:letter-spacing="0cm" style:font-name="Calibri" style:font-name-asian="標楷體" style:font-size-complex="11pt"/>
    </style:style>
    <style:style style:name="T34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5_6" style:family="text">
      <style:text-properties fo:letter-spacing="0cm" style:font-name="Calibri" style:font-name-asian="標楷體" style:font-size-complex="11pt"/>
    </style:style>
    <style:style style:name="T34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5_8" style:family="text">
      <style:text-properties fo:letter-spacing="0cm" style:font-name="Calibri" style:font-name-asian="標楷體" style:font-size-complex="11pt"/>
    </style:style>
    <style:style style:name="T34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5_10" style:family="text">
      <style:text-properties fo:letter-spacing="0cm" style:font-name="Calibri" style:font-name-asian="標楷體" style:font-size-complex="11pt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text-align="justify" fo:line-height="100%" fo:orphans="2" fo:widows="2" style:vertical-align="auto"/>
    </style:style>
    <style:style style:name="T34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2" style:family="table-row">
      <style:table-row-properties style:min-row-height="0.653cm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text-align="center" fo:line-height="100%" fo:orphans="2" fo:widows="2" style:vertical-align="auto"/>
    </style:style>
    <style:style style:name="T34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text-align="justify" fo:line-height="0.459cm" fo:orphans="2" fo:widows="2" style:vertical-align="auto"/>
    </style:style>
    <style:style style:name="T34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8_2" style:family="text">
      <style:text-properties fo:letter-spacing="0cm" style:font-name="Calibri" style:font-name-asian="標楷體" style:font-size-complex="11pt"/>
    </style:style>
    <style:style style:name="T34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8_4" style:family="text">
      <style:text-properties fo:letter-spacing="0cm" style:font-name="Calibri" style:font-name-asian="標楷體" style:font-size-complex="11pt"/>
    </style:style>
    <style:style style:name="T34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8_6" style:family="text">
      <style:text-properties fo:letter-spacing="0cm" style:font-name="Calibri" style:font-name-asian="標楷體" style:font-size-complex="11pt"/>
    </style:style>
    <style:style style:name="T34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8_8" style:family="text">
      <style:text-properties fo:letter-spacing="0cm" style:font-name="Calibri" style:font-name-asian="標楷體" style:font-size-complex="11pt"/>
    </style:style>
    <style:style style:name="T34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8_10" style:family="text">
      <style:text-properties fo:letter-spacing="0cm" style:font-name="Calibri" style:font-name-asian="標楷體" style:font-size-complex="11pt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text-align="justify" fo:line-height="100%" fo:orphans="2" fo:widows="2" style:vertical-align="auto"/>
    </style:style>
    <style:style style:name="T34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3" style:family="table-row">
      <style:table-row-properties style:min-row-height="0.587cm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text-align="center" fo:line-height="100%" fo:orphans="2" fo:widows="2" style:vertical-align="auto"/>
    </style:style>
    <style:style style:name="T35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text-align="justify" fo:line-height="0.459cm" fo:orphans="2" fo:widows="2" style:vertical-align="auto"/>
    </style:style>
    <style:style style:name="T35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2" style:family="text">
      <style:text-properties fo:letter-spacing="0cm" style:font-name="Calibri" style:font-name-asian="標楷體" style:font-size-complex="11pt"/>
    </style:style>
    <style:style style:name="T35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1_4" style:family="text">
      <style:text-properties fo:letter-spacing="0cm" style:font-name="Calibri" style:font-name-asian="標楷體" style:font-size-complex="11pt"/>
    </style:style>
    <style:style style:name="T35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1_6" style:family="text">
      <style:text-properties fo:letter-spacing="0cm" style:font-name="Calibri" style:font-name-asian="標楷體" style:font-size-complex="11pt"/>
    </style:style>
    <style:style style:name="T35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1_8" style:family="text">
      <style:text-properties fo:letter-spacing="0cm" style:font-name="Calibri" style:font-name-asian="標楷體" style:font-size-complex="11pt"/>
    </style:style>
    <style:style style:name="T35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1_10" style:family="text">
      <style:text-properties fo:letter-spacing="0cm" style:font-name="Calibri" style:font-name-asian="標楷體" style:font-size-complex="11pt"/>
    </style:style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text-align="justify" fo:line-height="100%" fo:orphans="2" fo:widows="2" style:vertical-align="auto"/>
    </style:style>
    <style:style style:name="T35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4" style:family="table-row">
      <style:table-row-properties style:min-row-height="0.605cm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text-align="center" fo:line-height="100%" fo:orphans="2" fo:widows="2" style:vertical-align="auto"/>
    </style:style>
    <style:style style:name="T35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text-align="justify" fo:line-height="0.459cm" fo:orphans="2" fo:widows="2" style:vertical-align="auto"/>
    </style:style>
    <style:style style:name="T35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2" style:family="text">
      <style:text-properties fo:letter-spacing="0cm" style:font-name="Calibri" style:font-name-asian="標楷體" style:font-size-complex="11pt"/>
    </style:style>
    <style:style style:name="T35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4_4" style:family="text">
      <style:text-properties fo:letter-spacing="0cm" style:font-name="Calibri" style:font-name-asian="標楷體" style:font-size-complex="11pt"/>
    </style:style>
    <style:style style:name="T35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4_6" style:family="text">
      <style:text-properties fo:letter-spacing="0cm" style:font-name="Calibri" style:font-name-asian="標楷體" style:font-size-complex="11pt"/>
    </style:style>
    <style:style style:name="T35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4_8" style:family="text">
      <style:text-properties fo:letter-spacing="0cm" style:font-name="Calibri" style:font-name-asian="標楷體" style:font-size-complex="11pt"/>
    </style:style>
    <style:style style:name="T35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4_10" style:family="text">
      <style:text-properties fo:letter-spacing="0cm" style:font-name="Calibri" style:font-name-asian="標楷體" style:font-size-complex="11pt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text-align="justify" fo:line-height="100%" fo:orphans="2" fo:widows="2" style:vertical-align="auto"/>
    </style:style>
    <style:style style:name="T35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5" style:family="table-row">
      <style:table-row-properties style:min-row-height="0.587cm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text-align="center" fo:line-height="100%" fo:orphans="2" fo:widows="2" style:vertical-align="auto"/>
    </style:style>
    <style:style style:name="T35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text-align="justify" fo:line-height="0.459cm" fo:orphans="2" fo:widows="2" style:vertical-align="auto"/>
    </style:style>
    <style:style style:name="T35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7_2" style:family="text">
      <style:text-properties fo:letter-spacing="0cm" style:font-name="Calibri" style:font-name-asian="標楷體" style:font-size-complex="11pt"/>
    </style:style>
    <style:style style:name="T35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7_4" style:family="text">
      <style:text-properties fo:letter-spacing="0cm" style:font-name="Calibri" style:font-name-asian="標楷體" style:font-size-complex="11pt"/>
    </style:style>
    <style:style style:name="T35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7_6" style:family="text">
      <style:text-properties fo:letter-spacing="0cm" style:font-name="Calibri" style:font-name-asian="標楷體" style:font-size-complex="11pt"/>
    </style:style>
    <style:style style:name="T35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7_8" style:family="text">
      <style:text-properties fo:letter-spacing="0cm" style:font-name="Calibri" style:font-name-asian="標楷體" style:font-size-complex="11pt"/>
    </style:style>
    <style:style style:name="T35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7_10" style:family="text">
      <style:text-properties fo:letter-spacing="0cm" style:font-name="Calibri" style:font-name-asian="標楷體" style:font-size-complex="11pt"/>
    </style:style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text-align="justify" fo:line-height="100%" fo:orphans="2" fo:widows="2" style:vertical-align="auto"/>
    </style:style>
    <style:style style:name="T35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6" style:family="table-row">
      <style:table-row-properties style:min-row-height="0.624cm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text-align="center" fo:line-height="100%" fo:orphans="2" fo:widows="2" style:vertical-align="auto"/>
    </style:style>
    <style:style style:name="T35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text-align="justify" fo:line-height="0.459cm" fo:orphans="2" fo:widows="2" style:vertical-align="auto"/>
    </style:style>
    <style:style style:name="T36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0_2" style:family="text">
      <style:text-properties fo:letter-spacing="0cm" style:font-name="Calibri" style:font-name-asian="標楷體" style:font-size-complex="11pt"/>
    </style:style>
    <style:style style:name="T36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0_4" style:family="text">
      <style:text-properties fo:letter-spacing="0cm" style:font-name="Calibri" style:font-name-asian="標楷體" style:font-size-complex="11pt"/>
    </style:style>
    <style:style style:name="T36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0_6" style:family="text">
      <style:text-properties fo:letter-spacing="0cm" style:font-name="Calibri" style:font-name-asian="標楷體" style:font-size-complex="11pt"/>
    </style:style>
    <style:style style:name="T36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0_8" style:family="text">
      <style:text-properties fo:letter-spacing="0cm" style:font-name="Calibri" style:font-name-asian="標楷體" style:font-size-complex="11pt"/>
    </style:style>
    <style:style style:name="T36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0_10" style:family="text">
      <style:text-properties fo:letter-spacing="0cm" style:font-name="Calibri" style:font-name-asian="標楷體" style:font-size-complex="11pt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text-align="justify" fo:line-height="100%" fo:orphans="2" fo:widows="2" style:vertical-align="auto"/>
    </style:style>
    <style:style style:name="T36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7" style:family="table-row">
      <style:table-row-properties style:min-row-height="0.626cm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text-align="center" fo:line-height="100%" fo:orphans="2" fo:widows="2" style:vertical-align="auto"/>
    </style:style>
    <style:style style:name="T36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text-align="justify" fo:line-height="0.459cm" fo:orphans="2" fo:widows="2" style:vertical-align="auto"/>
    </style:style>
    <style:style style:name="T36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2" style:family="text">
      <style:text-properties fo:letter-spacing="0cm" style:font-name="Calibri" style:font-name-asian="標楷體" style:font-size-complex="11pt"/>
    </style:style>
    <style:style style:name="T36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3_4" style:family="text">
      <style:text-properties fo:letter-spacing="0cm" style:font-name="Calibri" style:font-name-asian="標楷體" style:font-size-complex="11pt"/>
    </style:style>
    <style:style style:name="T36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3_6" style:family="text">
      <style:text-properties fo:letter-spacing="0cm" style:font-name="Calibri" style:font-name-asian="標楷體" style:font-size-complex="11pt"/>
    </style:style>
    <style:style style:name="T36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3_8" style:family="text">
      <style:text-properties fo:letter-spacing="0cm" style:font-name="Calibri" style:font-name-asian="標楷體" style:font-size-complex="11pt"/>
    </style:style>
    <style:style style:name="T36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3_10" style:family="text">
      <style:text-properties fo:letter-spacing="0cm" style:font-name="Calibri" style:font-name-asian="標楷體" style:font-size-complex="11pt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100%" fo:orphans="2" fo:widows="2" style:vertical-align="auto"/>
    </style:style>
    <style:style style:name="T36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8" style:family="table-row">
      <style:table-row-properties style:min-row-height="0.626cm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text-align="center" fo:line-height="100%" fo:orphans="2" fo:widows="2" style:vertical-align="auto"/>
    </style:style>
    <style:style style:name="T36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6" style:family="paragraph" style:parent-style-name="Normal">
      <style:paragraph-properties fo:text-align="justify" fo:line-height="0.459cm" fo:orphans="2" fo:widows="2" style:vertical-align="auto"/>
    </style:style>
    <style:style style:name="T36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letter-spacing="0cm" style:font-name="Calibri" style:font-name-asian="標楷體" style:font-size-complex="11pt"/>
    </style:style>
    <style:style style:name="T36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6_4" style:family="text">
      <style:text-properties fo:letter-spacing="0cm" style:font-name="Calibri" style:font-name-asian="標楷體" style:font-size-complex="11pt"/>
    </style:style>
    <style:style style:name="T36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6_6" style:family="text">
      <style:text-properties fo:letter-spacing="0cm" style:font-name="Calibri" style:font-name-asian="標楷體" style:font-size-complex="11pt"/>
    </style:style>
    <style:style style:name="T36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6_8" style:family="text">
      <style:text-properties fo:letter-spacing="0cm" style:font-name="Calibri" style:font-name-asian="標楷體" style:font-size-complex="11pt"/>
    </style:style>
    <style:style style:name="T36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6_10" style:family="text">
      <style:text-properties fo:letter-spacing="0cm" style:font-name="Calibri" style:font-name-asian="標楷體" style:font-size-complex="11pt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text-align="justify" fo:line-height="100%" fo:orphans="2" fo:widows="2" style:vertical-align="auto"/>
    </style:style>
    <style:style style:name="T36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9" style:family="table-row">
      <style:table-row-properties style:min-row-height="0.587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text-align="center" fo:line-height="100%" fo:orphans="2" fo:widows="2" style:vertical-align="auto"/>
    </style:style>
    <style:style style:name="T36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text-align="justify" fo:line-height="0.459cm" fo:orphans="2" fo:widows="2" style:vertical-align="auto"/>
    </style:style>
    <style:style style:name="T36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9_2" style:family="text">
      <style:text-properties fo:letter-spacing="0cm" style:font-name="Calibri" style:font-name-asian="標楷體" style:font-size-complex="11pt"/>
    </style:style>
    <style:style style:name="T36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9_4" style:family="text">
      <style:text-properties fo:letter-spacing="0cm" style:font-name="Calibri" style:font-name-asian="標楷體" style:font-size-complex="11pt"/>
    </style:style>
    <style:style style:name="T36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9_6" style:family="text">
      <style:text-properties fo:letter-spacing="0cm" style:font-name="Calibri" style:font-name-asian="標楷體" style:font-size-complex="11pt"/>
    </style:style>
    <style:style style:name="T36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9_8" style:family="text">
      <style:text-properties fo:letter-spacing="0cm" style:font-name="Calibri" style:font-name-asian="標楷體" style:font-size-complex="11pt"/>
    </style:style>
    <style:style style:name="T36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69_10" style:family="text">
      <style:text-properties fo:letter-spacing="0cm" style:font-name="Calibri" style:font-name-asian="標楷體" style:font-size-complex="11pt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text-align="justify" fo:line-height="100%" fo:orphans="2" fo:widows="2" style:vertical-align="auto"/>
    </style:style>
    <style:style style:name="T37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43cm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text-align="center" fo:line-height="100%" fo:orphans="2" fo:widows="2" style:vertical-align="auto"/>
    </style:style>
    <style:style style:name="T37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line-height="0.459cm" fo:orphans="2" fo:widows="2" style:vertical-align="auto"/>
    </style:style>
    <style:style style:name="T37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2_2" style:family="text">
      <style:text-properties fo:letter-spacing="0cm" style:font-name="Calibri" style:font-name-asian="標楷體" style:font-size-complex="11pt"/>
    </style:style>
    <style:style style:name="T37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2_4" style:family="text">
      <style:text-properties fo:letter-spacing="0cm" style:font-name="Calibri" style:font-name-asian="標楷體" style:font-size-complex="11pt"/>
    </style:style>
    <style:style style:name="T37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2_6" style:family="text">
      <style:text-properties fo:letter-spacing="0cm" style:font-name="Calibri" style:font-name-asian="標楷體" style:font-size-complex="11pt"/>
    </style:style>
    <style:style style:name="T37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2_8" style:family="text">
      <style:text-properties fo:letter-spacing="0cm" style:font-name="Calibri" style:font-name-asian="標楷體" style:font-size-complex="11pt"/>
    </style:style>
    <style:style style:name="T37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2_10" style:family="text">
      <style:text-properties fo:letter-spacing="0cm" style:font-name="Calibri" style:font-name-asian="標楷體" style:font-size-complex="11pt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line-height="100%" fo:orphans="2" fo:widows="2" style:vertical-align="auto"/>
    </style:style>
    <style:style style:name="T37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527cm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center" fo:line-height="100%" fo:orphans="2" fo:widows="2" style:vertical-align="auto"/>
    </style:style>
    <style:style style:name="T37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text-align="justify" fo:line-height="0.459cm" fo:orphans="2" fo:widows="2" style:vertical-align="auto"/>
    </style:style>
    <style:style style:name="T37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5_2" style:family="text">
      <style:text-properties fo:letter-spacing="0cm" style:font-name="Calibri" style:font-name-asian="標楷體" style:font-size-complex="11pt"/>
    </style:style>
    <style:style style:name="T37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5_4" style:family="text">
      <style:text-properties fo:letter-spacing="0cm" style:font-name="Calibri" style:font-name-asian="標楷體" style:font-size-complex="11pt"/>
    </style:style>
    <style:style style:name="T37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5_6" style:family="text">
      <style:text-properties fo:letter-spacing="0cm" style:font-name="Calibri" style:font-name-asian="標楷體" style:font-size-complex="11pt"/>
    </style:style>
    <style:style style:name="T37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5_8" style:family="text">
      <style:text-properties fo:letter-spacing="0cm" style:font-name="Calibri" style:font-name-asian="標楷體" style:font-size-complex="11pt"/>
    </style:style>
    <style:style style:name="T37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5_10" style:family="text">
      <style:text-properties fo:letter-spacing="0cm" style:font-name="Calibri" style:font-name-asian="標楷體" style:font-size-complex="11pt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justify" fo:line-height="100%" fo:orphans="2" fo:widows="2" style:vertical-align="auto"/>
    </style:style>
    <style:style style:name="T37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0.312cm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text-align="center" fo:line-height="100%" fo:orphans="2" fo:widows="2" style:vertical-align="auto"/>
    </style:style>
    <style:style style:name="T37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text-align="justify" fo:line-height="0.459cm" style:vertical-align="auto"/>
    </style:style>
    <style:style style:name="T37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8_2" style:family="text">
      <style:text-properties fo:letter-spacing="0cm" style:font-name="Calibri" style:font-name-asian="標楷體" style:font-size-complex="11pt"/>
    </style:style>
    <style:style style:name="T37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8_4" style:family="text">
      <style:text-properties fo:letter-spacing="0cm" style:font-name="Calibri" style:font-name-asian="標楷體" style:font-size-complex="11pt"/>
    </style:style>
    <style:style style:name="T37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8_6" style:family="text">
      <style:text-properties fo:letter-spacing="0cm" style:font-name="Calibri" style:font-name-asian="標楷體" style:font-size-complex="11pt"/>
    </style:style>
    <style:style style:name="T37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8_8" style:family="text">
      <style:text-properties fo:letter-spacing="0cm" style:font-name="Calibri" style:font-name-asian="標楷體" style:font-size-complex="11pt"/>
    </style:style>
    <style:style style:name="T37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8_10" style:family="text">
      <style:text-properties fo:letter-spacing="0cm" style:font-name="Calibri" style:font-name-asian="標楷體" style:font-size-complex="11pt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justify" fo:line-height="100%" style:vertical-align="auto"/>
    </style:style>
    <style:style style:name="T37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293cm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text-align="center" fo:line-height="100%" fo:orphans="2" fo:widows="2" style:vertical-align="auto"/>
    </style:style>
    <style:style style:name="T38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text-align="justify" fo:line-height="0.459cm" style:vertical-align="auto"/>
    </style:style>
    <style:style style:name="T38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1_2" style:family="text">
      <style:text-properties fo:letter-spacing="0cm" style:font-name="Calibri" style:font-name-asian="標楷體" style:font-size-complex="11pt"/>
    </style:style>
    <style:style style:name="T38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1_4" style:family="text">
      <style:text-properties fo:letter-spacing="0cm" style:font-name="Calibri" style:font-name-asian="標楷體" style:font-size-complex="11pt"/>
    </style:style>
    <style:style style:name="T38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1_6" style:family="text">
      <style:text-properties fo:letter-spacing="0cm" style:font-name="Calibri" style:font-name-asian="標楷體" style:font-size-complex="11pt"/>
    </style:style>
    <style:style style:name="T38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1_8" style:family="text">
      <style:text-properties fo:letter-spacing="0cm" style:font-name="Calibri" style:font-name-asian="標楷體" style:font-size-complex="11pt"/>
    </style:style>
    <style:style style:name="T38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1_10" style:family="text">
      <style:text-properties fo:letter-spacing="0cm" style:font-name="Calibri" style:font-name-asian="標楷體" style:font-size-complex="11pt"/>
    </style:style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justify" fo:line-height="100%" style:vertical-align="auto"/>
    </style:style>
    <style:style style:name="T38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0.303cm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text-align="center" fo:line-height="100%" fo:orphans="2" fo:widows="2" style:vertical-align="auto"/>
    </style:style>
    <style:style style:name="T38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text-align="justify" fo:line-height="0.459cm" style:vertical-align="auto"/>
    </style:style>
    <style:style style:name="T38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4_2" style:family="text">
      <style:text-properties fo:letter-spacing="0cm" style:font-name="Calibri" style:font-name-asian="標楷體" style:font-size-complex="11pt"/>
    </style:style>
    <style:style style:name="T38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4_4" style:family="text">
      <style:text-properties fo:letter-spacing="0cm" style:font-name="Calibri" style:font-name-asian="標楷體" style:font-size-complex="11pt"/>
    </style:style>
    <style:style style:name="T38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4_6" style:family="text">
      <style:text-properties fo:letter-spacing="0cm" style:font-name="Calibri" style:font-name-asian="標楷體" style:font-size-complex="11pt"/>
    </style:style>
    <style:style style:name="T38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4_8" style:family="text">
      <style:text-properties fo:letter-spacing="0cm" style:font-name="Calibri" style:font-name-asian="標楷體" style:font-size-complex="11pt"/>
    </style:style>
    <style:style style:name="T38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4_10" style:family="text">
      <style:text-properties fo:letter-spacing="0cm" style:font-name="Calibri" style:font-name-asian="標楷體" style:font-size-complex="11pt"/>
    </style:style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justify" fo:line-height="100%" style:vertical-align="auto"/>
    </style:style>
    <style:style style:name="T38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5" style:family="table-row">
      <style:table-row-properties style:min-row-height="0.312cm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text-align="center" fo:line-height="100%" fo:orphans="2" fo:widows="2" style:vertical-align="auto"/>
    </style:style>
    <style:style style:name="T38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text-align="justify" fo:line-height="0.459cm" style:vertical-align="auto"/>
    </style:style>
    <style:style style:name="T38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7_2" style:family="text">
      <style:text-properties fo:letter-spacing="0cm" style:font-name="Calibri" style:font-name-asian="標楷體" style:font-size-complex="11pt"/>
    </style:style>
    <style:style style:name="T38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7_4" style:family="text">
      <style:text-properties fo:letter-spacing="0cm" style:font-name="Calibri" style:font-name-asian="標楷體" style:font-size-complex="11pt"/>
    </style:style>
    <style:style style:name="T38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7_6" style:family="text">
      <style:text-properties fo:letter-spacing="0cm" style:font-name="Calibri" style:font-name-asian="標楷體" style:font-size-complex="11pt"/>
    </style:style>
    <style:style style:name="T38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7_8" style:family="text">
      <style:text-properties fo:letter-spacing="0cm" style:font-name="Calibri" style:font-name-asian="標楷體" style:font-size-complex="11pt"/>
    </style:style>
    <style:style style:name="T38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7_10" style:family="text">
      <style:text-properties fo:letter-spacing="0cm" style:font-name="Calibri" style:font-name-asian="標楷體" style:font-size-complex="11pt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justify" fo:line-height="100%" style:vertical-align="auto"/>
    </style:style>
    <style:style style:name="T38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0.312cm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text-align="center" fo:line-height="100%" fo:orphans="2" fo:widows="2" style:vertical-align="auto"/>
    </style:style>
    <style:style style:name="T38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text-align="justify" fo:line-height="0.459cm" style:vertical-align="auto"/>
    </style:style>
    <style:style style:name="T39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0_2" style:family="text">
      <style:text-properties fo:letter-spacing="0cm" style:font-name="Calibri" style:font-name-asian="標楷體" style:font-size-complex="11pt"/>
    </style:style>
    <style:style style:name="T39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0_4" style:family="text">
      <style:text-properties fo:letter-spacing="0cm" style:font-name="Calibri" style:font-name-asian="標楷體" style:font-size-complex="11pt"/>
    </style:style>
    <style:style style:name="T39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0_6" style:family="text">
      <style:text-properties fo:letter-spacing="0cm" style:font-name="Calibri" style:font-name-asian="標楷體" style:font-size-complex="11pt"/>
    </style:style>
    <style:style style:name="T39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0_8" style:family="text">
      <style:text-properties fo:letter-spacing="0cm" style:font-name="Calibri" style:font-name-asian="標楷體" style:font-size-complex="11pt"/>
    </style:style>
    <style:style style:name="T39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0_10" style:family="text">
      <style:text-properties fo:letter-spacing="0cm" style:font-name="Calibri" style:font-name-asian="標楷體" style:font-size-complex="11pt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justify" fo:line-height="100%" style:vertical-align="auto"/>
    </style:style>
    <style:style style:name="T39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7" style:family="table-row">
      <style:table-row-properties style:min-row-height="0.235cm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text-align="center" fo:line-height="100%" fo:orphans="2" fo:widows="2" style:vertical-align="auto"/>
    </style:style>
    <style:style style:name="T39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text-align="justify" fo:line-height="0.459cm" style:vertical-align="auto"/>
    </style:style>
    <style:style style:name="T39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3_2" style:family="text">
      <style:text-properties fo:letter-spacing="0cm" style:font-name="Calibri" style:font-name-asian="標楷體" style:font-size-complex="11pt"/>
    </style:style>
    <style:style style:name="T39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3_4" style:family="text">
      <style:text-properties fo:letter-spacing="0cm" style:font-name="Calibri" style:font-name-asian="標楷體" style:font-size-complex="11pt"/>
    </style:style>
    <style:style style:name="T39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3_6" style:family="text">
      <style:text-properties fo:letter-spacing="0cm" style:font-name="Calibri" style:font-name-asian="標楷體" style:font-size-complex="11pt"/>
    </style:style>
    <style:style style:name="T39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3_8" style:family="text">
      <style:text-properties fo:letter-spacing="0cm" style:font-name="Calibri" style:font-name-asian="標楷體" style:font-size-complex="11pt"/>
    </style:style>
    <style:style style:name="T39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3_10" style:family="text">
      <style:text-properties fo:letter-spacing="0cm" style:font-name="Calibri" style:font-name-asian="標楷體" style:font-size-complex="11pt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justify" fo:line-height="100%" style:vertical-align="auto"/>
    </style:style>
    <style:style style:name="T39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min-row-height="0.245cm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text-align="center" fo:line-height="100%" fo:orphans="2" fo:widows="2" style:vertical-align="auto"/>
    </style:style>
    <style:style style:name="T39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text-align="justify" fo:line-height="0.459cm" style:vertical-align="auto"/>
    </style:style>
    <style:style style:name="T39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6_2" style:family="text">
      <style:text-properties fo:letter-spacing="0cm" style:font-name="Calibri" style:font-name-asian="標楷體" style:font-size-complex="11pt"/>
    </style:style>
    <style:style style:name="T39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6_4" style:family="text">
      <style:text-properties fo:letter-spacing="0cm" style:font-name="Calibri" style:font-name-asian="標楷體" style:font-size-complex="11pt"/>
    </style:style>
    <style:style style:name="T39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6_6" style:family="text">
      <style:text-properties fo:letter-spacing="0cm" style:font-name="Calibri" style:font-name-asian="標楷體" style:font-size-complex="11pt"/>
    </style:style>
    <style:style style:name="T39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6_8" style:family="text">
      <style:text-properties fo:letter-spacing="0cm" style:font-name="Calibri" style:font-name-asian="標楷體" style:font-size-complex="11pt"/>
    </style:style>
    <style:style style:name="T39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6_10" style:family="text">
      <style:text-properties fo:letter-spacing="0cm" style:font-name="Calibri" style:font-name-asian="標楷體" style:font-size-complex="11pt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justify" fo:line-height="100%" style:vertical-align="auto"/>
    </style:style>
    <style:style style:name="T39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0.392cm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text-align="center" fo:line-height="100%" fo:orphans="2" fo:widows="2" style:vertical-align="auto"/>
    </style:style>
    <style:style style:name="T39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text-align="justify" fo:line-height="0.459cm" style:vertical-align="auto"/>
    </style:style>
    <style:style style:name="T39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9_2" style:family="text">
      <style:text-properties fo:letter-spacing="0cm" style:font-name="Calibri" style:font-name-asian="標楷體" style:font-size-complex="11pt"/>
    </style:style>
    <style:style style:name="T39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9_4" style:family="text">
      <style:text-properties fo:letter-spacing="0cm" style:font-name="Calibri" style:font-name-asian="標楷體" style:font-size-complex="11pt"/>
    </style:style>
    <style:style style:name="T39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9_6" style:family="text">
      <style:text-properties fo:letter-spacing="0cm" style:font-name="Calibri" style:font-name-asian="標楷體" style:font-size-complex="11pt"/>
    </style:style>
    <style:style style:name="T39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9_8" style:family="text">
      <style:text-properties fo:letter-spacing="0cm" style:font-name="Calibri" style:font-name-asian="標楷體" style:font-size-complex="11pt"/>
    </style:style>
    <style:style style:name="T39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99_10" style:family="text">
      <style:text-properties fo:letter-spacing="0cm" style:font-name="Calibri" style:font-name-asian="標楷體" style:font-size-complex="11pt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justify" fo:line-height="100%" style:vertical-align="auto"/>
    </style:style>
    <style:style style:name="T40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0.224cm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text-align="center" fo:line-height="100%" fo:orphans="2" fo:widows="2" style:vertical-align="auto"/>
    </style:style>
    <style:style style:name="T40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text-align="justify" fo:line-height="0.459cm" style:vertical-align="auto"/>
    </style:style>
    <style:style style:name="T40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2_2" style:family="text">
      <style:text-properties fo:letter-spacing="0cm" style:font-name="Calibri" style:font-name-asian="標楷體" style:font-size-complex="11pt"/>
    </style:style>
    <style:style style:name="T40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2_4" style:family="text">
      <style:text-properties fo:letter-spacing="0cm" style:font-name="Calibri" style:font-name-asian="標楷體" style:font-size-complex="11pt"/>
    </style:style>
    <style:style style:name="T40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2_6" style:family="text">
      <style:text-properties fo:letter-spacing="0cm" style:font-name="Calibri" style:font-name-asian="標楷體" style:font-size-complex="11pt"/>
    </style:style>
    <style:style style:name="T40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2_8" style:family="text">
      <style:text-properties fo:letter-spacing="0cm" style:font-name="Calibri" style:font-name-asian="標楷體" style:font-size-complex="11pt"/>
    </style:style>
    <style:style style:name="T40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2_10" style:family="text">
      <style:text-properties fo:letter-spacing="0cm" style:font-name="Calibri" style:font-name-asian="標楷體" style:font-size-complex="11pt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justify" fo:line-height="100%" style:vertical-align="auto"/>
    </style:style>
    <style:style style:name="T40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0.303cm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text-align="center" fo:line-height="100%" fo:orphans="2" fo:widows="2" style:vertical-align="auto"/>
    </style:style>
    <style:style style:name="T40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text-align="justify" fo:line-height="0.459cm" style:vertical-align="auto"/>
    </style:style>
    <style:style style:name="T40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5_2" style:family="text">
      <style:text-properties fo:letter-spacing="0cm" style:font-name="Calibri" style:font-name-asian="標楷體" style:font-size-complex="11pt"/>
    </style:style>
    <style:style style:name="T40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5_4" style:family="text">
      <style:text-properties fo:letter-spacing="0cm" style:font-name="Calibri" style:font-name-asian="標楷體" style:font-size-complex="11pt"/>
    </style:style>
    <style:style style:name="T40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5_6" style:family="text">
      <style:text-properties fo:letter-spacing="0cm" style:font-name="Calibri" style:font-name-asian="標楷體" style:font-size-complex="11pt"/>
    </style:style>
    <style:style style:name="T40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5_8" style:family="text">
      <style:text-properties fo:letter-spacing="0cm" style:font-name="Calibri" style:font-name-asian="標楷體" style:font-size-complex="11pt"/>
    </style:style>
    <style:style style:name="T40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5_10" style:family="text">
      <style:text-properties fo:letter-spacing="0cm" style:font-name="Calibri" style:font-name-asian="標楷體" style:font-size-complex="11pt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justify" fo:line-height="100%" style:vertical-align="auto"/>
    </style:style>
    <style:style style:name="T40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2" style:family="table-row">
      <style:table-row-properties style:min-row-height="0.265cm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text-align="center" fo:line-height="100%" fo:orphans="2" fo:widows="2" style:vertical-align="auto"/>
    </style:style>
    <style:style style:name="T40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line-height="0.459cm" style:vertical-align="auto"/>
    </style:style>
    <style:style style:name="T40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8_2" style:family="text">
      <style:text-properties fo:letter-spacing="0cm" style:font-name="Calibri" style:font-name-asian="標楷體" style:font-size-complex="11pt"/>
    </style:style>
    <style:style style:name="T40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8_4" style:family="text">
      <style:text-properties fo:letter-spacing="0cm" style:font-name="Calibri" style:font-name-asian="標楷體" style:font-size-complex="11pt"/>
    </style:style>
    <style:style style:name="T40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8_6" style:family="text">
      <style:text-properties fo:letter-spacing="0cm" style:font-name="Calibri" style:font-name-asian="標楷體" style:font-size-complex="11pt"/>
    </style:style>
    <style:style style:name="T40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8_8" style:family="text">
      <style:text-properties fo:letter-spacing="0cm" style:font-name="Calibri" style:font-name-asian="標楷體" style:font-size-complex="11pt"/>
    </style:style>
    <style:style style:name="T40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08_10" style:family="text">
      <style:text-properties fo:letter-spacing="0cm" style:font-name="Calibri" style:font-name-asian="標楷體" style:font-size-complex="11pt"/>
    </style:style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justify" fo:line-height="100%" style:vertical-align="auto"/>
    </style:style>
    <style:style style:name="T40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3" style:family="table-row">
      <style:table-row-properties style:min-row-height="1.016cm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text-align="center" fo:line-height="100%" fo:orphans="2" fo:widows="2" style:vertical-align="auto"/>
    </style:style>
    <style:style style:name="T41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text-align="justify" fo:line-height="0.459cm" style:vertical-align="auto"/>
    </style:style>
    <style:style style:name="T41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1_2" style:family="text">
      <style:text-properties fo:letter-spacing="0cm" style:font-name="Calibri" style:font-name-asian="標楷體" style:font-size-complex="11pt"/>
    </style:style>
    <style:style style:name="T41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1_4" style:family="text">
      <style:text-properties fo:letter-spacing="0cm" style:font-name="Calibri" style:font-name-asian="標楷體" style:font-size-complex="11pt"/>
    </style:style>
    <style:style style:name="T41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1_6" style:family="text">
      <style:text-properties fo:letter-spacing="0cm" style:font-name="Calibri" style:font-name-asian="標楷體" style:font-size-complex="11pt"/>
    </style:style>
    <style:style style:name="T41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1_8" style:family="text">
      <style:text-properties fo:letter-spacing="0cm" style:font-name="Calibri" style:font-name-asian="標楷體" style:font-size-complex="11pt"/>
    </style:style>
    <style:style style:name="T41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1_10" style:family="text">
      <style:text-properties fo:letter-spacing="0cm" style:font-name="Calibri" style:font-name-asian="標楷體" style:font-size-complex="11pt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justify" fo:line-height="100%" style:vertical-align="auto"/>
    </style:style>
    <style:style style:name="T41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4" style:family="table-row">
      <style:table-row-properties style:min-row-height="0.566cm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text-align="center" fo:line-height="100%" fo:orphans="2" fo:widows="2" style:vertical-align="auto"/>
    </style:style>
    <style:style style:name="T41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line-height="0.459cm" style:vertical-align="auto"/>
    </style:style>
    <style:style style:name="T41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4_2" style:family="text">
      <style:text-properties fo:letter-spacing="0cm" style:font-name="Calibri" style:font-name-asian="標楷體" style:font-size-complex="11pt"/>
    </style:style>
    <style:style style:name="T41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4_4" style:family="text">
      <style:text-properties fo:letter-spacing="0cm" style:font-name="Calibri" style:font-name-asian="標楷體" style:font-size-complex="11pt"/>
    </style:style>
    <style:style style:name="T41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4_6" style:family="text">
      <style:text-properties fo:letter-spacing="0cm" style:font-name="Calibri" style:font-name-asian="標楷體" style:font-size-complex="11pt"/>
    </style:style>
    <style:style style:name="T41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4_8" style:family="text">
      <style:text-properties fo:letter-spacing="0cm" style:font-name="Calibri" style:font-name-asian="標楷體" style:font-size-complex="11pt"/>
    </style:style>
    <style:style style:name="T41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4_10" style:family="text">
      <style:text-properties fo:letter-spacing="0cm" style:font-name="Calibri" style:font-name-asian="標楷體" style:font-size-complex="11pt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justify" fo:line-height="100%" style:vertical-align="auto"/>
    </style:style>
    <style:style style:name="T41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5" style:family="table-row">
      <style:table-row-properties style:min-row-height="0.527cm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text-align="center" fo:line-height="100%" fo:orphans="2" fo:widows="2" style:vertical-align="auto"/>
    </style:style>
    <style:style style:name="T41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line-height="0.459cm" style:vertical-align="auto"/>
    </style:style>
    <style:style style:name="T41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7_2" style:family="text">
      <style:text-properties fo:letter-spacing="0cm" style:font-name="Calibri" style:font-name-asian="標楷體" style:font-size-complex="11pt"/>
    </style:style>
    <style:style style:name="T41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7_4" style:family="text">
      <style:text-properties fo:letter-spacing="0cm" style:font-name="Calibri" style:font-name-asian="標楷體" style:font-size-complex="11pt"/>
    </style:style>
    <style:style style:name="T41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7_6" style:family="text">
      <style:text-properties fo:letter-spacing="0cm" style:font-name="Calibri" style:font-name-asian="標楷體" style:font-size-complex="11pt"/>
    </style:style>
    <style:style style:name="T41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7_8" style:family="text">
      <style:text-properties fo:letter-spacing="0cm" style:font-name="Calibri" style:font-name-asian="標楷體" style:font-size-complex="11pt"/>
    </style:style>
    <style:style style:name="T41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7_10" style:family="text">
      <style:text-properties fo:letter-spacing="0cm" style:font-name="Calibri" style:font-name-asian="標楷體" style:font-size-complex="11pt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justify" fo:line-height="100%" style:vertical-align="auto"/>
    </style:style>
    <style:style style:name="T41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0.508cm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text-align="center" fo:line-height="100%" fo:orphans="2" fo:widows="2" style:vertical-align="auto"/>
    </style:style>
    <style:style style:name="T41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text-align="justify" fo:line-height="0.459cm" style:vertical-align="auto"/>
    </style:style>
    <style:style style:name="T42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0_2" style:family="text">
      <style:text-properties fo:letter-spacing="0cm" style:font-name="Calibri" style:font-name-asian="標楷體" style:font-size-complex="11pt"/>
    </style:style>
    <style:style style:name="T42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0_4" style:family="text">
      <style:text-properties fo:letter-spacing="0cm" style:font-name="Calibri" style:font-name-asian="標楷體" style:font-size-complex="11pt"/>
    </style:style>
    <style:style style:name="T42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0_6" style:family="text">
      <style:text-properties fo:letter-spacing="0cm" style:font-name="Calibri" style:font-name-asian="標楷體" style:font-size-complex="11pt"/>
    </style:style>
    <style:style style:name="T42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0_8" style:family="text">
      <style:text-properties fo:letter-spacing="0cm" style:font-name="Calibri" style:font-name-asian="標楷體" style:font-size-complex="11pt"/>
    </style:style>
    <style:style style:name="T42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0_10" style:family="text">
      <style:text-properties fo:letter-spacing="0cm" style:font-name="Calibri" style:font-name-asian="標楷體" style:font-size-complex="11pt"/>
    </style:style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justify" fo:line-height="100%" style:vertical-align="auto"/>
    </style:style>
    <style:style style:name="T42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0.43cm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text-align="center" fo:line-height="100%" fo:orphans="2" fo:widows="2" style:vertical-align="auto"/>
    </style:style>
    <style:style style:name="T42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text-align="justify" fo:line-height="0.459cm" style:vertical-align="auto"/>
    </style:style>
    <style:style style:name="T42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3_2" style:family="text">
      <style:text-properties fo:letter-spacing="0cm" style:font-name="Calibri" style:font-name-asian="標楷體" style:font-size-complex="11pt"/>
    </style:style>
    <style:style style:name="T42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3_4" style:family="text">
      <style:text-properties fo:letter-spacing="0cm" style:font-name="Calibri" style:font-name-asian="標楷體" style:font-size-complex="11pt"/>
    </style:style>
    <style:style style:name="T42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3_6" style:family="text">
      <style:text-properties fo:letter-spacing="0cm" style:font-name="Calibri" style:font-name-asian="標楷體" style:font-size-complex="11pt"/>
    </style:style>
    <style:style style:name="T42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3_8" style:family="text">
      <style:text-properties fo:letter-spacing="0cm" style:font-name="Calibri" style:font-name-asian="標楷體" style:font-size-complex="11pt"/>
    </style:style>
    <style:style style:name="T42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3_10" style:family="text">
      <style:text-properties fo:letter-spacing="0cm" style:font-name="Calibri" style:font-name-asian="標楷體" style:font-size-complex="11pt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justify" fo:line-height="100%" style:vertical-align="auto"/>
    </style:style>
    <style:style style:name="T42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0.43cm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text-align="center" fo:line-height="100%" fo:orphans="2" fo:widows="2" style:vertical-align="auto"/>
    </style:style>
    <style:style style:name="T42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text-align="justify" fo:line-height="0.459cm" style:vertical-align="auto"/>
    </style:style>
    <style:style style:name="T42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6_2" style:family="text">
      <style:text-properties fo:letter-spacing="0cm" style:font-name="Calibri" style:font-name-asian="標楷體" style:font-size-complex="11pt"/>
    </style:style>
    <style:style style:name="T42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4" style:family="text">
      <style:text-properties fo:letter-spacing="0cm" style:font-name="Calibri" style:font-name-asian="標楷體" style:font-size-complex="11pt"/>
    </style:style>
    <style:style style:name="T42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6" style:family="text">
      <style:text-properties fo:letter-spacing="0cm" style:font-name="Calibri" style:font-name-asian="標楷體" style:font-size-complex="11pt"/>
    </style:style>
    <style:style style:name="T42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8" style:family="text">
      <style:text-properties fo:letter-spacing="0cm" style:font-name="Calibri" style:font-name-asian="標楷體" style:font-size-complex="11pt"/>
    </style:style>
    <style:style style:name="T42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10" style:family="text">
      <style:text-properties fo:letter-spacing="0cm" style:font-name="Calibri" style:font-name-asian="標楷體" style:font-size-complex="11pt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justify" fo:line-height="100%" style:vertical-align="auto"/>
    </style:style>
    <style:style style:name="T42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0.43cm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text-align="center" fo:line-height="100%" fo:orphans="2" fo:widows="2" style:vertical-align="auto"/>
    </style:style>
    <style:style style:name="T42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line-height="0.459cm" style:vertical-align="auto"/>
    </style:style>
    <style:style style:name="T42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9_2" style:family="text">
      <style:text-properties fo:letter-spacing="0cm" style:font-name="Calibri" style:font-name-asian="標楷體" style:font-size-complex="11pt"/>
    </style:style>
    <style:style style:name="T42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9_4" style:family="text">
      <style:text-properties fo:letter-spacing="0cm" style:font-name="Calibri" style:font-name-asian="標楷體" style:font-size-complex="11pt"/>
    </style:style>
    <style:style style:name="T42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9_6" style:family="text">
      <style:text-properties fo:letter-spacing="0cm" style:font-name="Calibri" style:font-name-asian="標楷體" style:font-size-complex="11pt"/>
    </style:style>
    <style:style style:name="T42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9_8" style:family="text">
      <style:text-properties fo:letter-spacing="0cm" style:font-name="Calibri" style:font-name-asian="標楷體" style:font-size-complex="11pt"/>
    </style:style>
    <style:style style:name="T42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9_10" style:family="text">
      <style:text-properties fo:letter-spacing="0cm" style:font-name="Calibri" style:font-name-asian="標楷體" style:font-size-complex="11pt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justify" fo:line-height="100%" style:vertical-align="auto"/>
    </style:style>
    <style:style style:name="T43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0.351cm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text-align="center" fo:line-height="100%" fo:orphans="2" fo:widows="2" style:vertical-align="auto"/>
    </style:style>
    <style:style style:name="T43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text-align="justify" fo:line-height="0.459cm" style:vertical-align="auto"/>
    </style:style>
    <style:style style:name="T43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2_2" style:family="text">
      <style:text-properties fo:letter-spacing="0cm" style:font-name="Calibri" style:font-name-asian="標楷體" style:font-size-complex="11pt"/>
    </style:style>
    <style:style style:name="T43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2_4" style:family="text">
      <style:text-properties fo:letter-spacing="0cm" style:font-name="Calibri" style:font-name-asian="標楷體" style:font-size-complex="11pt"/>
    </style:style>
    <style:style style:name="T43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2_6" style:family="text">
      <style:text-properties fo:letter-spacing="0cm" style:font-name="Calibri" style:font-name-asian="標楷體" style:font-size-complex="11pt"/>
    </style:style>
    <style:style style:name="T43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2_8" style:family="text">
      <style:text-properties fo:letter-spacing="0cm" style:font-name="Calibri" style:font-name-asian="標楷體" style:font-size-complex="11pt"/>
    </style:style>
    <style:style style:name="T43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2_10" style:family="text">
      <style:text-properties fo:letter-spacing="0cm" style:font-name="Calibri" style:font-name-asian="標楷體" style:font-size-complex="11pt"/>
    </style:style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justify" fo:line-height="100%" style:vertical-align="auto"/>
    </style:style>
    <style:style style:name="T43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0.312cm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text-align="center" fo:line-height="100%" fo:orphans="2" fo:widows="2" style:vertical-align="auto"/>
    </style:style>
    <style:style style:name="T43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text-align="justify" fo:line-height="0.459cm" style:vertical-align="auto"/>
    </style:style>
    <style:style style:name="T43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5_2" style:family="text">
      <style:text-properties fo:letter-spacing="0cm" style:font-name="Calibri" style:font-name-asian="標楷體" style:font-size-complex="11pt"/>
    </style:style>
    <style:style style:name="T43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5_4" style:family="text">
      <style:text-properties fo:letter-spacing="0cm" style:font-name="Calibri" style:font-name-asian="標楷體" style:font-size-complex="11pt"/>
    </style:style>
    <style:style style:name="T43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5_6" style:family="text">
      <style:text-properties fo:letter-spacing="0cm" style:font-name="Calibri" style:font-name-asian="標楷體" style:font-size-complex="11pt"/>
    </style:style>
    <style:style style:name="T43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5_8" style:family="text">
      <style:text-properties fo:letter-spacing="0cm" style:font-name="Calibri" style:font-name-asian="標楷體" style:font-size-complex="11pt"/>
    </style:style>
    <style:style style:name="T43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5_10" style:family="text">
      <style:text-properties fo:letter-spacing="0cm" style:font-name="Calibri" style:font-name-asian="標楷體" style:font-size-complex="11pt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justify" fo:line-height="100%" style:vertical-align="auto"/>
    </style:style>
    <style:style style:name="T436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42" style:family="table-row">
      <style:table-row-properties style:min-row-height="0.351cm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text-align="center" fo:line-height="100%" fo:orphans="2" fo:widows="2" style:vertical-align="auto"/>
    </style:style>
    <style:style style:name="T43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text-align="justify" fo:line-height="0.459cm" style:vertical-align="auto"/>
    </style:style>
    <style:style style:name="T43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8_2" style:family="text">
      <style:text-properties fo:letter-spacing="0cm" style:font-name="Calibri" style:font-name-asian="標楷體" style:font-size-complex="11pt"/>
    </style:style>
    <style:style style:name="T43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8_4" style:family="text">
      <style:text-properties fo:letter-spacing="0cm" style:font-name="Calibri" style:font-name-asian="標楷體" style:font-size-complex="11pt"/>
    </style:style>
    <style:style style:name="T43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8_6" style:family="text">
      <style:text-properties fo:letter-spacing="0cm" style:font-name="Calibri" style:font-name-asian="標楷體" style:font-size-complex="11pt"/>
    </style:style>
    <style:style style:name="T43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8_8" style:family="text">
      <style:text-properties fo:letter-spacing="0cm" style:font-name="Calibri" style:font-name-asian="標楷體" style:font-size-complex="11pt"/>
    </style:style>
    <style:style style:name="T43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8_10" style:family="text">
      <style:text-properties fo:letter-spacing="0cm" style:font-name="Calibri" style:font-name-asian="標楷體" style:font-size-complex="11pt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justify" fo:line-height="100%" style:vertical-align="auto"/>
    </style:style>
    <style:style style:name="T43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43cm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text-align="center" fo:line-height="100%" fo:orphans="2" fo:widows="2" style:vertical-align="auto"/>
    </style:style>
    <style:style style:name="T44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line-height="0.459cm" style:vertical-align="auto"/>
    </style:style>
    <style:style style:name="T44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1_2" style:family="text">
      <style:text-properties fo:letter-spacing="0cm" style:font-name="Calibri" style:font-name-asian="標楷體" style:font-size-complex="11pt"/>
    </style:style>
    <style:style style:name="T44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1_4" style:family="text">
      <style:text-properties fo:letter-spacing="0cm" style:font-name="Calibri" style:font-name-asian="標楷體" style:font-size-complex="11pt"/>
    </style:style>
    <style:style style:name="T44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1_6" style:family="text">
      <style:text-properties fo:letter-spacing="0cm" style:font-name="Calibri" style:font-name-asian="標楷體" style:font-size-complex="11pt"/>
    </style:style>
    <style:style style:name="T44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1_8" style:family="text">
      <style:text-properties fo:letter-spacing="0cm" style:font-name="Calibri" style:font-name-asian="標楷體" style:font-size-complex="11pt"/>
    </style:style>
    <style:style style:name="T44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1_10" style:family="text">
      <style:text-properties fo:letter-spacing="0cm" style:font-name="Calibri" style:font-name-asian="標楷體" style:font-size-complex="11pt"/>
    </style:style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text-align="justify" fo:line-height="100%" style:vertical-align="auto"/>
    </style:style>
    <style:style style:name="T44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0.533cm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100%" fo:orphans="2" fo:widows="2" style:vertical-align="auto"/>
    </style:style>
    <style:style style:name="T44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text-align="justify" fo:line-height="0.459cm" fo:orphans="2" fo:widows="2" style:vertical-align="auto"/>
    </style:style>
    <style:style style:name="T44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4_2" style:family="text">
      <style:text-properties fo:letter-spacing="0cm" style:font-name="Calibri" style:font-name-asian="標楷體" style:font-size-complex="11pt"/>
    </style:style>
    <style:style style:name="T44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4_4" style:family="text">
      <style:text-properties fo:letter-spacing="0cm" style:font-name="Calibri" style:font-name-asian="標楷體" style:font-size-complex="11pt"/>
    </style:style>
    <style:style style:name="T44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4_6" style:family="text">
      <style:text-properties fo:letter-spacing="0cm" style:font-name="Calibri" style:font-name-asian="標楷體" style:font-size-complex="11pt"/>
    </style:style>
    <style:style style:name="T44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4_8" style:family="text">
      <style:text-properties fo:letter-spacing="0cm" style:font-name="Calibri" style:font-name-asian="標楷體" style:font-size-complex="11pt"/>
    </style:style>
    <style:style style:name="T44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4_10" style:family="text">
      <style:text-properties fo:letter-spacing="0cm" style:font-name="Calibri" style:font-name-asian="標楷體" style:font-size-complex="11pt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text-align="justify" fo:line-height="100%" fo:orphans="2" fo:widows="2" style:vertical-align="auto"/>
    </style:style>
    <style:style style:name="T44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0.392cm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00%" fo:orphans="2" fo:widows="2" style:vertical-align="auto"/>
    </style:style>
    <style:style style:name="T44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text-align="justify" fo:line-height="0.459cm" fo:orphans="2" fo:widows="2" style:vertical-align="auto"/>
    </style:style>
    <style:style style:name="T44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7_2" style:family="text">
      <style:text-properties fo:letter-spacing="0cm" style:font-name="Calibri" style:font-name-asian="標楷體" style:font-size-complex="11pt"/>
    </style:style>
    <style:style style:name="T44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7_4" style:family="text">
      <style:text-properties fo:letter-spacing="0cm" style:font-name="Calibri" style:font-name-asian="標楷體" style:font-size-complex="11pt"/>
    </style:style>
    <style:style style:name="T44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7_6" style:family="text">
      <style:text-properties fo:letter-spacing="0cm" style:font-name="Calibri" style:font-name-asian="標楷體" style:font-size-complex="11pt"/>
    </style:style>
    <style:style style:name="T44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7_8" style:family="text">
      <style:text-properties fo:letter-spacing="0cm" style:font-name="Calibri" style:font-name-asian="標楷體" style:font-size-complex="11pt"/>
    </style:style>
    <style:style style:name="T44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47_10" style:family="text">
      <style:text-properties fo:letter-spacing="0cm" style:font-name="Calibri" style:font-name-asian="標楷體" style:font-size-complex="11pt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text-align="justify" fo:line-height="100%" fo:orphans="2" fo:widows="2" style:vertical-align="auto"/>
    </style:style>
    <style:style style:name="T44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>
      <style:table-row-properties style:min-row-height="0.527cm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00%" fo:orphans="2" fo:widows="2" style:vertical-align="auto"/>
    </style:style>
    <style:style style:name="T44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text-align="justify" fo:line-height="0.459cm" fo:orphans="2" fo:widows="2" style:vertical-align="auto"/>
    </style:style>
    <style:style style:name="T45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0_2" style:family="text">
      <style:text-properties fo:letter-spacing="0cm" style:font-name="Calibri" style:font-name-asian="標楷體" style:font-size-complex="11pt"/>
    </style:style>
    <style:style style:name="T45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0_4" style:family="text">
      <style:text-properties fo:letter-spacing="0cm" style:font-name="Calibri" style:font-name-asian="標楷體" style:font-size-complex="11pt"/>
    </style:style>
    <style:style style:name="T45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0_6" style:family="text">
      <style:text-properties fo:letter-spacing="0cm" style:font-name="Calibri" style:font-name-asian="標楷體" style:font-size-complex="11pt"/>
    </style:style>
    <style:style style:name="T45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0_8" style:family="text">
      <style:text-properties fo:letter-spacing="0cm" style:font-name="Calibri" style:font-name-asian="標楷體" style:font-size-complex="11pt"/>
    </style:style>
    <style:style style:name="T45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0_10" style:family="text">
      <style:text-properties fo:letter-spacing="0cm" style:font-name="Calibri" style:font-name-asian="標楷體" style:font-size-complex="11pt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text-align="justify" fo:line-height="100%" fo:orphans="2" fo:widows="2" style:vertical-align="auto"/>
    </style:style>
    <style:style style:name="T45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7" style:family="table-row">
      <style:table-row-properties style:min-row-height="0.508cm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100%" fo:orphans="2" fo:widows="2" style:vertical-align="auto"/>
    </style:style>
    <style:style style:name="T45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text-align="justify" fo:line-height="0.459cm" fo:orphans="2" fo:widows="2" style:vertical-align="auto"/>
    </style:style>
    <style:style style:name="T45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3_2" style:family="text">
      <style:text-properties fo:letter-spacing="0cm" style:font-name="Calibri" style:font-name-asian="標楷體" style:font-size-complex="11pt"/>
    </style:style>
    <style:style style:name="T45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3_4" style:family="text">
      <style:text-properties fo:letter-spacing="0cm" style:font-name="Calibri" style:font-name-asian="標楷體" style:font-size-complex="11pt"/>
    </style:style>
    <style:style style:name="T45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3_6" style:family="text">
      <style:text-properties fo:letter-spacing="0cm" style:font-name="Calibri" style:font-name-asian="標楷體" style:font-size-complex="11pt"/>
    </style:style>
    <style:style style:name="T45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3_8" style:family="text">
      <style:text-properties fo:letter-spacing="0cm" style:font-name="Calibri" style:font-name-asian="標楷體" style:font-size-complex="11pt"/>
    </style:style>
    <style:style style:name="T45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3_10" style:family="text">
      <style:text-properties fo:letter-spacing="0cm" style:font-name="Calibri" style:font-name-asian="標楷體" style:font-size-complex="11pt"/>
    </style:style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text-align="justify" fo:line-height="100%" fo:orphans="2" fo:widows="2" style:vertical-align="auto"/>
    </style:style>
    <style:style style:name="T45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8" style:family="table-row">
      <style:table-row-properties style:min-row-height="0.43cm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00%" fo:orphans="2" fo:widows="2" style:vertical-align="auto"/>
    </style:style>
    <style:style style:name="T45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text-align="justify" fo:line-height="0.459cm" fo:orphans="2" fo:widows="2" style:vertical-align="auto"/>
    </style:style>
    <style:style style:name="T45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6_2" style:family="text">
      <style:text-properties fo:letter-spacing="0cm" style:font-name="Calibri" style:font-name-asian="標楷體" style:font-size-complex="11pt"/>
    </style:style>
    <style:style style:name="T45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6_4" style:family="text">
      <style:text-properties fo:letter-spacing="0cm" style:font-name="Calibri" style:font-name-asian="標楷體" style:font-size-complex="11pt"/>
    </style:style>
    <style:style style:name="T45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6_6" style:family="text">
      <style:text-properties fo:letter-spacing="0cm" style:font-name="Calibri" style:font-name-asian="標楷體" style:font-size-complex="11pt"/>
    </style:style>
    <style:style style:name="T45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6_8" style:family="text">
      <style:text-properties fo:letter-spacing="0cm" style:font-name="Calibri" style:font-name-asian="標楷體" style:font-size-complex="11pt"/>
    </style:style>
    <style:style style:name="T45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6_10" style:family="text">
      <style:text-properties fo:letter-spacing="0cm" style:font-name="Calibri" style:font-name-asian="標楷體" style:font-size-complex="11pt"/>
    </style:style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text-align="justify" fo:line-height="100%" fo:orphans="2" fo:widows="2" style:vertical-align="auto"/>
    </style:style>
    <style:style style:name="T45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0.351cm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00%" fo:orphans="2" fo:widows="2" style:vertical-align="auto"/>
    </style:style>
    <style:style style:name="T45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text-align="justify" fo:line-height="0.459cm" fo:orphans="2" fo:widows="2" style:vertical-align="auto"/>
    </style:style>
    <style:style style:name="T45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9_2" style:family="text">
      <style:text-properties fo:letter-spacing="0cm" style:font-name="Calibri" style:font-name-asian="標楷體" style:font-size-complex="11pt"/>
    </style:style>
    <style:style style:name="T45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9_4" style:family="text">
      <style:text-properties fo:letter-spacing="0cm" style:font-name="Calibri" style:font-name-asian="標楷體" style:font-size-complex="11pt"/>
    </style:style>
    <style:style style:name="T45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9_6" style:family="text">
      <style:text-properties fo:letter-spacing="0cm" style:font-name="Calibri" style:font-name-asian="標楷體" style:font-size-complex="11pt"/>
    </style:style>
    <style:style style:name="T45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9_8" style:family="text">
      <style:text-properties fo:letter-spacing="0cm" style:font-name="Calibri" style:font-name-asian="標楷體" style:font-size-complex="11pt"/>
    </style:style>
    <style:style style:name="T45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9_10" style:family="text">
      <style:text-properties fo:letter-spacing="0cm" style:font-name="Calibri" style:font-name-asian="標楷體" style:font-size-complex="11pt"/>
    </style:style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text-align="justify" fo:line-height="100%" fo:orphans="2" fo:widows="2" style:vertical-align="auto"/>
    </style:style>
    <style:style style:name="T46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0" style:family="table-row">
      <style:table-row-properties style:min-row-height="0.332cm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100%" fo:orphans="2" fo:widows="2" style:vertical-align="auto"/>
    </style:style>
    <style:style style:name="T46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text-align="justify" fo:line-height="0.459cm" fo:orphans="2" fo:widows="2" style:vertical-align="auto"/>
    </style:style>
    <style:style style:name="T46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2_2" style:family="text">
      <style:text-properties fo:letter-spacing="0cm" style:font-name="Calibri" style:font-name-asian="標楷體" style:font-size-complex="11pt"/>
    </style:style>
    <style:style style:name="T46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2_4" style:family="text">
      <style:text-properties fo:letter-spacing="0cm" style:font-name="Calibri" style:font-name-asian="標楷體" style:font-size-complex="11pt"/>
    </style:style>
    <style:style style:name="T46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2_6" style:family="text">
      <style:text-properties fo:letter-spacing="0cm" style:font-name="Calibri" style:font-name-asian="標楷體" style:font-size-complex="11pt"/>
    </style:style>
    <style:style style:name="T46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2_8" style:family="text">
      <style:text-properties fo:letter-spacing="0cm" style:font-name="Calibri" style:font-name-asian="標楷體" style:font-size-complex="11pt"/>
    </style:style>
    <style:style style:name="T46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2_10" style:family="text">
      <style:text-properties fo:letter-spacing="0cm" style:font-name="Calibri" style:font-name-asian="標楷體" style:font-size-complex="11pt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line-height="100%" fo:orphans="2" fo:widows="2" style:vertical-align="auto"/>
    </style:style>
    <style:style style:name="T46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1" style:family="table-row">
      <style:table-row-properties style:min-row-height="0.293cm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100%" fo:orphans="2" fo:widows="2" style:vertical-align="auto"/>
    </style:style>
    <style:style style:name="T46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text-align="justify" fo:line-height="0.459cm" fo:orphans="2" fo:widows="2" style:vertical-align="auto"/>
    </style:style>
    <style:style style:name="T46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5_2" style:family="text">
      <style:text-properties fo:letter-spacing="0cm" style:font-name="Calibri" style:font-name-asian="標楷體" style:font-size-complex="11pt"/>
    </style:style>
    <style:style style:name="T46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5_4" style:family="text">
      <style:text-properties fo:letter-spacing="0cm" style:font-name="Calibri" style:font-name-asian="標楷體" style:font-size-complex="11pt"/>
    </style:style>
    <style:style style:name="T46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5_6" style:family="text">
      <style:text-properties fo:letter-spacing="0cm" style:font-name="Calibri" style:font-name-asian="標楷體" style:font-size-complex="11pt"/>
    </style:style>
    <style:style style:name="T46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5_8" style:family="text">
      <style:text-properties fo:letter-spacing="0cm" style:font-name="Calibri" style:font-name-asian="標楷體" style:font-size-complex="11pt"/>
    </style:style>
    <style:style style:name="T46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5_10" style:family="text">
      <style:text-properties fo:letter-spacing="0cm" style:font-name="Calibri" style:font-name-asian="標楷體" style:font-size-complex="11pt"/>
    </style:style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text-align="justify" fo:line-height="100%" fo:orphans="2" fo:widows="2" style:vertical-align="auto"/>
    </style:style>
    <style:style style:name="T46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2" style:family="table-row">
      <style:table-row-properties style:min-row-height="0.254cm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00%" fo:orphans="2" fo:widows="2" style:vertical-align="auto"/>
    </style:style>
    <style:style style:name="T46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text-align="justify" fo:line-height="0.459cm" fo:orphans="2" fo:widows="2" style:vertical-align="auto"/>
    </style:style>
    <style:style style:name="T46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8_2" style:family="text">
      <style:text-properties fo:letter-spacing="0cm" style:font-name="Calibri" style:font-name-asian="標楷體" style:font-size-complex="11pt"/>
    </style:style>
    <style:style style:name="T46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8_4" style:family="text">
      <style:text-properties fo:letter-spacing="0cm" style:font-name="Calibri" style:font-name-asian="標楷體" style:font-size-complex="11pt"/>
    </style:style>
    <style:style style:name="T46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8_6" style:family="text">
      <style:text-properties fo:letter-spacing="0cm" style:font-name="Calibri" style:font-name-asian="標楷體" style:font-size-complex="11pt"/>
    </style:style>
    <style:style style:name="T46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8_8" style:family="text">
      <style:text-properties fo:letter-spacing="0cm" style:font-name="Calibri" style:font-name-asian="標楷體" style:font-size-complex="11pt"/>
    </style:style>
    <style:style style:name="T46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8_10" style:family="text">
      <style:text-properties fo:letter-spacing="0cm" style:font-name="Calibri" style:font-name-asian="標楷體" style:font-size-complex="11pt"/>
    </style:style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text-align="justify" fo:line-height="100%" fo:orphans="2" fo:widows="2" style:vertical-align="auto"/>
    </style:style>
    <style:style style:name="T46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3" style:family="table-row">
      <style:table-row-properties style:min-row-height="0.312cm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00%" fo:orphans="2" fo:widows="2" style:vertical-align="auto"/>
    </style:style>
    <style:style style:name="T47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text-align="justify" fo:line-height="0.459cm" fo:orphans="2" fo:widows="2" style:vertical-align="auto"/>
    </style:style>
    <style:style style:name="T47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1_2" style:family="text">
      <style:text-properties fo:letter-spacing="0cm" style:font-name="Calibri" style:font-name-asian="標楷體" style:font-size-complex="11pt"/>
    </style:style>
    <style:style style:name="T47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1_4" style:family="text">
      <style:text-properties fo:letter-spacing="0cm" style:font-name="Calibri" style:font-name-asian="標楷體" style:font-size-complex="11pt"/>
    </style:style>
    <style:style style:name="T47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1_6" style:family="text">
      <style:text-properties fo:letter-spacing="0cm" style:font-name="Calibri" style:font-name-asian="標楷體" style:font-size-complex="11pt"/>
    </style:style>
    <style:style style:name="T47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1_8" style:family="text">
      <style:text-properties fo:letter-spacing="0cm" style:font-name="Calibri" style:font-name-asian="標楷體" style:font-size-complex="11pt"/>
    </style:style>
    <style:style style:name="T47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1_10" style:family="text">
      <style:text-properties fo:letter-spacing="0cm" style:font-name="Calibri" style:font-name-asian="標楷體" style:font-size-complex="11pt"/>
    </style:style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text-align="justify" fo:line-height="100%" fo:orphans="2" fo:widows="2" style:vertical-align="auto"/>
    </style:style>
    <style:style style:name="T47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min-row-height="0.704cm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00%" fo:orphans="2" fo:widows="2" style:vertical-align="auto"/>
    </style:style>
    <style:style style:name="T47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justify" fo:line-height="0.459cm" fo:orphans="2" fo:widows="2" style:vertical-align="auto"/>
    </style:style>
    <style:style style:name="T47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4_2" style:family="text">
      <style:text-properties fo:letter-spacing="0cm" style:font-name="Calibri" style:font-name-asian="標楷體" style:font-size-complex="11pt"/>
    </style:style>
    <style:style style:name="T47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4_4" style:family="text">
      <style:text-properties fo:letter-spacing="0cm" style:font-name="Calibri" style:font-name-asian="標楷體" style:font-size-complex="11pt"/>
    </style:style>
    <style:style style:name="T47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4_6" style:family="text">
      <style:text-properties fo:letter-spacing="0cm" style:font-name="Calibri" style:font-name-asian="標楷體" style:font-size-complex="11pt"/>
    </style:style>
    <style:style style:name="T47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4_8" style:family="text">
      <style:text-properties fo:letter-spacing="0cm" style:font-name="Calibri" style:font-name-asian="標楷體" style:font-size-complex="11pt"/>
    </style:style>
    <style:style style:name="T47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4_10" style:family="text">
      <style:text-properties fo:letter-spacing="0cm" style:font-name="Calibri" style:font-name-asian="標楷體" style:font-size-complex="11pt"/>
    </style:style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justify" fo:line-height="100%" fo:orphans="2" fo:widows="2" style:vertical-align="auto"/>
    </style:style>
    <style:style style:name="T47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5" style:family="table-row">
      <style:table-row-properties style:min-row-height="0.547cm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00%" fo:orphans="2" fo:widows="2" style:vertical-align="auto"/>
    </style:style>
    <style:style style:name="T47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justify" fo:line-height="0.459cm" style:vertical-align="auto"/>
    </style:style>
    <style:style style:name="T47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7_2" style:family="text">
      <style:text-properties fo:letter-spacing="0cm" style:font-name="Calibri" style:font-name-asian="標楷體" style:font-size-complex="11pt"/>
    </style:style>
    <style:style style:name="T47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7_4" style:family="text">
      <style:text-properties fo:letter-spacing="0cm" style:font-name="Calibri" style:font-name-asian="標楷體" style:font-size-complex="11pt"/>
    </style:style>
    <style:style style:name="T47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7_6" style:family="text">
      <style:text-properties fo:letter-spacing="0cm" style:font-name="Calibri" style:font-name-asian="標楷體" style:font-size-complex="11pt"/>
    </style:style>
    <style:style style:name="T47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7_8" style:family="text">
      <style:text-properties fo:letter-spacing="0cm" style:font-name="Calibri" style:font-name-asian="標楷體" style:font-size-complex="11pt"/>
    </style:style>
    <style:style style:name="T47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7_10" style:family="text">
      <style:text-properties fo:letter-spacing="0cm" style:font-name="Calibri" style:font-name-asian="標楷體" style:font-size-complex="11pt"/>
    </style:style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justify" fo:line-height="100%" fo:orphans="2" fo:widows="2" style:vertical-align="auto"/>
    </style:style>
    <style:style style:name="T47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9" style:family="paragraph" style:parent-style-name="Normal">
      <style:paragraph-properties fo:line-height="100%" fo:orphans="2" fo:widows="2" style:vertical-align="auto"/>
      <style:text-properties fo:letter-spacing="0cm" style:font-name="標楷體" fo:font-size="14pt" style:font-name-asian="標楷體" style:font-size-asian="14pt" style:font-size-complex="11pt"/>
    </style:style>
    <style:style style:name="P480" style:family="paragraph" style:parent-style-name="Normal">
      <style:paragraph-properties fo:text-align="justify" fo:break-before="page" fo:line-height="100%" fo:orphans="2" fo:widows="2" style:vertical-align="auto"/>
    </style:style>
    <style:style style:name="P481" style:family="paragraph" style:parent-style-name="Normal">
      <style:paragraph-properties fo:line-height="100%" fo:orphans="2" fo:widows="2" style:vertical-align="auto"/>
    </style:style>
    <style:style style:name="T481_1" style:family="text">
      <style:text-properties fo:letter-spacing="0cm" style:font-name="標楷體" fo:font-size="14pt" style:font-name-asian="標楷體" style:font-size-asian="14pt" style:font-size-complex="11pt"/>
    </style:style>
    <style:style style:name="T481_2" style:family="text">
      <style:text-properties fo:letter-spacing="0cm" style:font-name="新細明體" fo:font-size="14pt" style:font-name-asian="新細明體" style:font-size-asian="14pt" style:font-size-complex="11pt"/>
    </style:style>
    <style:style style:name="T481_3" style:family="text">
      <style:text-properties fo:letter-spacing="0cm" style:font-name="標楷體" fo:font-size="14pt" style:font-name-asian="標楷體" style:font-size-asian="14pt" style:font-size-complex="11pt"/>
    </style:style>
    <style:style style:name="Table5" style:family="table">
      <style:table-properties table:align="left" style:width="16.443cm" fo:margin-left="0cm"/>
    </style:style>
    <style:style style:name="Column13" style:family="table-column">
      <style:table-column-properties style:column-width="0.942cm"/>
    </style:style>
    <style:style style:name="Column14" style:family="table-column">
      <style:table-column-properties style:column-width="11.751cm"/>
    </style:style>
    <style:style style:name="Column15" style:family="table-column">
      <style:table-column-properties style:column-width="3.75cm"/>
    </style:style>
    <style:style style:name="Row156" style:family="table-row"/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justify" fo:line-height="100%" fo:orphans="2" fo:widows="2" style:vertical-align="auto"/>
    </style:style>
    <style:style style:name="T48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justify" fo:line-height="100%" fo:orphans="2" fo:widows="2" style:vertical-align="auto"/>
    </style:style>
    <style:style style:name="T48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justify" fo:line-height="100%" fo:orphans="2" fo:widows="2" style:vertical-align="auto"/>
    </style:style>
    <style:style style:name="T48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4_2" style:family="text">
      <style:text-properties fo:letter-spacing="0cm" style:font-name="新細明體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T484_3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/>
    <style:style style:name="Cell4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100%" fo:orphans="2" fo:widows="2" style:vertical-align="auto"/>
    </style:style>
    <style:style style:name="T48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text-align="justify" fo:line-height="0.459cm" fo:orphans="2" fo:widows="2" style:vertical-align="auto"/>
    </style:style>
    <style:style style:name="T48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6_2" style:family="text">
      <style:text-properties fo:letter-spacing="0cm" style:font-name="Calibri" style:font-name-asian="標楷體" style:font-size-complex="11pt"/>
    </style:style>
    <style:style style:name="T48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6_4" style:family="text">
      <style:text-properties fo:letter-spacing="0cm" style:font-name="Calibri" style:font-name-asian="標楷體" style:font-size-complex="11pt"/>
    </style:style>
    <style:style style:name="T48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6_6" style:family="text">
      <style:text-properties fo:letter-spacing="0cm" style:font-name="Calibri" style:font-name-asian="標楷體" style:font-size-complex="11pt"/>
    </style:style>
    <style:style style:name="T48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6_8" style:family="text">
      <style:text-properties fo:letter-spacing="0cm" style:font-name="Calibri" style:font-name-asian="標楷體" style:font-size-complex="11pt"/>
    </style:style>
    <style:style style:name="T48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6_10" style:family="text">
      <style:text-properties fo:letter-spacing="0cm" style:font-name="Calibri" style:font-name-asian="標楷體" style:font-size-complex="11pt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justify" fo:line-height="100%" fo:orphans="2" fo:widows="2" style:vertical-align="auto"/>
    </style:style>
    <style:style style:name="T487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7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58" style:family="table-row"/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100%" fo:orphans="2" fo:widows="2" style:vertical-align="auto"/>
    </style:style>
    <style:style style:name="T48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justify" fo:line-height="0.459cm" fo:orphans="2" fo:widows="2" style:vertical-align="auto"/>
    </style:style>
    <style:style style:name="T48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9_2" style:family="text">
      <style:text-properties fo:letter-spacing="0cm" style:font-name="Calibri" style:font-name-asian="標楷體" style:font-size-complex="11pt"/>
    </style:style>
    <style:style style:name="T48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9_4" style:family="text">
      <style:text-properties fo:letter-spacing="0cm" style:font-name="Calibri" style:font-name-asian="標楷體" style:font-size-complex="11pt"/>
    </style:style>
    <style:style style:name="T48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9_6" style:family="text">
      <style:text-properties fo:letter-spacing="0cm" style:font-name="Calibri" style:font-name-asian="標楷體" style:font-size-complex="11pt"/>
    </style:style>
    <style:style style:name="T48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9_8" style:family="text">
      <style:text-properties fo:letter-spacing="0cm" style:font-name="Calibri" style:font-name-asian="標楷體" style:font-size-complex="11pt"/>
    </style:style>
    <style:style style:name="T48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9_10" style:family="text">
      <style:text-properties fo:letter-spacing="0cm" style:font-name="Calibri" style:font-name-asian="標楷體" style:font-size-complex="11pt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justify" fo:line-height="100%" fo:orphans="2" fo:widows="2" style:vertical-align="auto"/>
    </style:style>
    <style:style style:name="T49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59" style:family="table-row"/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100%" fo:orphans="2" fo:widows="2" style:vertical-align="auto"/>
    </style:style>
    <style:style style:name="T49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justify" fo:line-height="0.459cm" fo:orphans="2" fo:widows="2" style:vertical-align="auto"/>
    </style:style>
    <style:style style:name="T49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2_2" style:family="text">
      <style:text-properties fo:letter-spacing="0cm" style:font-name="Calibri" style:font-name-asian="標楷體" style:font-size-complex="11pt"/>
    </style:style>
    <style:style style:name="T49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2_4" style:family="text">
      <style:text-properties fo:letter-spacing="0cm" style:font-name="Calibri" style:font-name-asian="標楷體" style:font-size-complex="11pt"/>
    </style:style>
    <style:style style:name="T49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2_6" style:family="text">
      <style:text-properties fo:letter-spacing="0cm" style:font-name="Calibri" style:font-name-asian="標楷體" style:font-size-complex="11pt"/>
    </style:style>
    <style:style style:name="T49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2_8" style:family="text">
      <style:text-properties fo:letter-spacing="0cm" style:font-name="Calibri" style:font-name-asian="標楷體" style:font-size-complex="11pt"/>
    </style:style>
    <style:style style:name="T49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2_10" style:family="text">
      <style:text-properties fo:letter-spacing="0cm" style:font-name="Calibri" style:font-name-asian="標楷體" style:font-size-complex="11pt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justify" fo:line-height="100%" fo:orphans="2" fo:widows="2" style:vertical-align="auto"/>
    </style:style>
    <style:style style:name="T49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/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100%" fo:orphans="2" fo:widows="2" style:vertical-align="auto"/>
    </style:style>
    <style:style style:name="T49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justify" fo:line-height="0.459cm" fo:orphans="2" fo:widows="2" style:vertical-align="auto"/>
    </style:style>
    <style:style style:name="T49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5_2" style:family="text">
      <style:text-properties fo:letter-spacing="0cm" style:font-name="Calibri" style:font-name-asian="標楷體" style:font-size-complex="11pt"/>
    </style:style>
    <style:style style:name="T49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5_4" style:family="text">
      <style:text-properties fo:letter-spacing="0cm" style:font-name="Calibri" style:font-name-asian="標楷體" style:font-size-complex="11pt"/>
    </style:style>
    <style:style style:name="T49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5_6" style:family="text">
      <style:text-properties fo:letter-spacing="0cm" style:font-name="Calibri" style:font-name-asian="標楷體" style:font-size-complex="11pt"/>
    </style:style>
    <style:style style:name="T49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5_8" style:family="text">
      <style:text-properties fo:letter-spacing="0cm" style:font-name="Calibri" style:font-name-asian="標楷體" style:font-size-complex="11pt"/>
    </style:style>
    <style:style style:name="T49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5_10" style:family="text">
      <style:text-properties fo:letter-spacing="0cm" style:font-name="Calibri" style:font-name-asian="標楷體" style:font-size-complex="11pt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justify" fo:line-height="100%" fo:orphans="2" fo:widows="2" style:vertical-align="auto"/>
    </style:style>
    <style:style style:name="T49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6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1" style:family="table-row"/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100%" fo:orphans="2" fo:widows="2" style:vertical-align="auto"/>
    </style:style>
    <style:style style:name="T49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justify" fo:line-height="0.459cm" fo:orphans="2" fo:widows="2" style:vertical-align="auto"/>
    </style:style>
    <style:style style:name="T49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8_2" style:family="text">
      <style:text-properties fo:letter-spacing="0cm" style:font-name="Calibri" style:font-name-asian="標楷體" style:font-size-complex="11pt"/>
    </style:style>
    <style:style style:name="T49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8_4" style:family="text">
      <style:text-properties fo:letter-spacing="0cm" style:font-name="Calibri" style:font-name-asian="標楷體" style:font-size-complex="11pt"/>
    </style:style>
    <style:style style:name="T49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8_6" style:family="text">
      <style:text-properties fo:letter-spacing="0cm" style:font-name="Calibri" style:font-name-asian="標楷體" style:font-size-complex="11pt"/>
    </style:style>
    <style:style style:name="T49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8_8" style:family="text">
      <style:text-properties fo:letter-spacing="0cm" style:font-name="Calibri" style:font-name-asian="標楷體" style:font-size-complex="11pt"/>
    </style:style>
    <style:style style:name="T49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8_10" style:family="text">
      <style:text-properties fo:letter-spacing="0cm" style:font-name="Calibri" style:font-name-asian="標楷體" style:font-size-complex="11pt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justify" fo:line-height="100%" fo:orphans="2" fo:widows="2" style:vertical-align="auto"/>
    </style:style>
    <style:style style:name="T499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9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2" style:family="table-row"/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100%" fo:orphans="2" fo:widows="2" style:vertical-align="auto"/>
    </style:style>
    <style:style style:name="T50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text-align="justify" fo:line-height="0.459cm" fo:orphans="2" fo:widows="2" style:vertical-align="auto"/>
    </style:style>
    <style:style style:name="T50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1_2" style:family="text">
      <style:text-properties fo:letter-spacing="0cm" style:font-name="Calibri" style:font-name-asian="標楷體" style:font-size-complex="11pt"/>
    </style:style>
    <style:style style:name="T50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1_4" style:family="text">
      <style:text-properties fo:letter-spacing="0cm" style:font-name="Calibri" style:font-name-asian="標楷體" style:font-size-complex="11pt"/>
    </style:style>
    <style:style style:name="T50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1_6" style:family="text">
      <style:text-properties fo:letter-spacing="0cm" style:font-name="Calibri" style:font-name-asian="標楷體" style:font-size-complex="11pt"/>
    </style:style>
    <style:style style:name="T50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1_8" style:family="text">
      <style:text-properties fo:letter-spacing="0cm" style:font-name="Calibri" style:font-name-asian="標楷體" style:font-size-complex="11pt"/>
    </style:style>
    <style:style style:name="T50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1_10" style:family="text">
      <style:text-properties fo:letter-spacing="0cm" style:font-name="Calibri" style:font-name-asian="標楷體" style:font-size-complex="11pt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justify" fo:line-height="100%" fo:orphans="2" fo:widows="2" style:vertical-align="auto"/>
    </style:style>
    <style:style style:name="T50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2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3" style:family="table-row"/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00%" fo:orphans="2" fo:widows="2" style:vertical-align="auto"/>
    </style:style>
    <style:style style:name="T50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justify" fo:line-height="0.459cm" fo:orphans="2" fo:widows="2" style:vertical-align="auto"/>
    </style:style>
    <style:style style:name="T50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4_2" style:family="text">
      <style:text-properties fo:letter-spacing="0cm" style:font-name="Calibri" style:font-name-asian="標楷體" style:font-size-complex="11pt"/>
    </style:style>
    <style:style style:name="T50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4_4" style:family="text">
      <style:text-properties fo:letter-spacing="0cm" style:font-name="Calibri" style:font-name-asian="標楷體" style:font-size-complex="11pt"/>
    </style:style>
    <style:style style:name="T50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4_6" style:family="text">
      <style:text-properties fo:letter-spacing="0cm" style:font-name="Calibri" style:font-name-asian="標楷體" style:font-size-complex="11pt"/>
    </style:style>
    <style:style style:name="T50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4_8" style:family="text">
      <style:text-properties fo:letter-spacing="0cm" style:font-name="Calibri" style:font-name-asian="標楷體" style:font-size-complex="11pt"/>
    </style:style>
    <style:style style:name="T50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4_10" style:family="text">
      <style:text-properties fo:letter-spacing="0cm" style:font-name="Calibri" style:font-name-asian="標楷體" style:font-size-complex="11pt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justify" fo:line-height="100%" fo:orphans="2" fo:widows="2" style:vertical-align="auto"/>
    </style:style>
    <style:style style:name="T50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5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4" style:family="table-row"/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100%" fo:orphans="2" fo:widows="2" style:vertical-align="auto"/>
    </style:style>
    <style:style style:name="T50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justify" fo:line-height="0.459cm" fo:orphans="2" fo:widows="2" style:vertical-align="auto"/>
    </style:style>
    <style:style style:name="T50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7_2" style:family="text">
      <style:text-properties fo:letter-spacing="0cm" style:font-name="Calibri" style:font-name-asian="標楷體" style:font-size-complex="11pt"/>
    </style:style>
    <style:style style:name="T50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7_4" style:family="text">
      <style:text-properties fo:letter-spacing="0cm" style:font-name="Calibri" style:font-name-asian="標楷體" style:font-size-complex="11pt"/>
    </style:style>
    <style:style style:name="T50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7_6" style:family="text">
      <style:text-properties fo:letter-spacing="0cm" style:font-name="Calibri" style:font-name-asian="標楷體" style:font-size-complex="11pt"/>
    </style:style>
    <style:style style:name="T50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7_8" style:family="text">
      <style:text-properties fo:letter-spacing="0cm" style:font-name="Calibri" style:font-name-asian="標楷體" style:font-size-complex="11pt"/>
    </style:style>
    <style:style style:name="T50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7_10" style:family="text">
      <style:text-properties fo:letter-spacing="0cm" style:font-name="Calibri" style:font-name-asian="標楷體" style:font-size-complex="11pt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text-align="justify" fo:line-height="100%" fo:orphans="2" fo:widows="2" style:vertical-align="auto"/>
    </style:style>
    <style:style style:name="T50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8_2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5" style:family="table-row"/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100%" fo:orphans="2" fo:widows="2" style:vertical-align="auto"/>
    </style:style>
    <style:style style:name="T50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text-align="justify" fo:line-height="0.459cm" fo:orphans="2" fo:widows="2" style:vertical-align="auto"/>
    </style:style>
    <style:style style:name="T51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0_2" style:family="text">
      <style:text-properties fo:letter-spacing="0cm" style:font-name="Calibri" style:font-name-asian="標楷體" style:font-size-complex="11pt"/>
    </style:style>
    <style:style style:name="T51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0_4" style:family="text">
      <style:text-properties fo:letter-spacing="0cm" style:font-name="Calibri" style:font-name-asian="標楷體" style:font-size-complex="11pt"/>
    </style:style>
    <style:style style:name="T51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0_6" style:family="text">
      <style:text-properties fo:letter-spacing="0cm" style:font-name="Calibri" style:font-name-asian="標楷體" style:font-size-complex="11pt"/>
    </style:style>
    <style:style style:name="T51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0_8" style:family="text">
      <style:text-properties fo:letter-spacing="0cm" style:font-name="Calibri" style:font-name-asian="標楷體" style:font-size-complex="11pt"/>
    </style:style>
    <style:style style:name="T51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0_10" style:family="text">
      <style:text-properties fo:letter-spacing="0cm" style:font-name="Calibri" style:font-name-asian="標楷體" style:font-size-complex="11pt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text-align="justify" fo:line-height="100%" fo:orphans="2" fo:widows="2" style:vertical-align="auto"/>
    </style:style>
    <style:style style:name="T511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6" style:family="table-row"/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100%" fo:orphans="2" fo:widows="2" style:vertical-align="auto"/>
    </style:style>
    <style:style style:name="T51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text-align="justify" fo:line-height="0.459cm" fo:orphans="2" fo:widows="2" style:vertical-align="auto"/>
    </style:style>
    <style:style style:name="T51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3_2" style:family="text">
      <style:text-properties fo:letter-spacing="0cm" style:font-name="Calibri" style:font-name-asian="標楷體" style:font-size-complex="11pt"/>
    </style:style>
    <style:style style:name="T51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3_4" style:family="text">
      <style:text-properties fo:letter-spacing="0cm" style:font-name="Calibri" style:font-name-asian="標楷體" style:font-size-complex="11pt"/>
    </style:style>
    <style:style style:name="T51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3_6" style:family="text">
      <style:text-properties fo:letter-spacing="0cm" style:font-name="Calibri" style:font-name-asian="標楷體" style:font-size-complex="11pt"/>
    </style:style>
    <style:style style:name="T51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3_8" style:family="text">
      <style:text-properties fo:letter-spacing="0cm" style:font-name="Calibri" style:font-name-asian="標楷體" style:font-size-complex="11pt"/>
    </style:style>
    <style:style style:name="T51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3_10" style:family="text">
      <style:text-properties fo:letter-spacing="0cm" style:font-name="Calibri" style:font-name-asian="標楷體" style:font-size-complex="11pt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text-align="justify" fo:line-height="100%" fo:orphans="2" fo:widows="2" style:vertical-align="auto"/>
    </style:style>
    <style:style style:name="T51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7" style:family="table-row"/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100%" fo:orphans="2" fo:widows="2" style:vertical-align="auto"/>
    </style:style>
    <style:style style:name="T51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text-align="justify" fo:line-height="0.459cm" fo:orphans="2" fo:widows="2" style:vertical-align="auto"/>
    </style:style>
    <style:style style:name="T51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6_2" style:family="text">
      <style:text-properties fo:letter-spacing="0cm" style:font-name="Calibri" style:font-name-asian="標楷體" style:font-size-complex="11pt"/>
    </style:style>
    <style:style style:name="T51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6_4" style:family="text">
      <style:text-properties fo:letter-spacing="0cm" style:font-name="Calibri" style:font-name-asian="標楷體" style:font-size-complex="11pt"/>
    </style:style>
    <style:style style:name="T51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6_6" style:family="text">
      <style:text-properties fo:letter-spacing="0cm" style:font-name="Calibri" style:font-name-asian="標楷體" style:font-size-complex="11pt"/>
    </style:style>
    <style:style style:name="T51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6_8" style:family="text">
      <style:text-properties fo:letter-spacing="0cm" style:font-name="Calibri" style:font-name-asian="標楷體" style:font-size-complex="11pt"/>
    </style:style>
    <style:style style:name="T51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6_10" style:family="text">
      <style:text-properties fo:letter-spacing="0cm" style:font-name="Calibri" style:font-name-asian="標楷體" style:font-size-complex="11pt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text-align="justify" fo:line-height="100%" fo:orphans="2" fo:widows="2" style:vertical-align="auto"/>
    </style:style>
    <style:style style:name="T51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68" style:family="table-row"/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 fo:line-height="100%" fo:orphans="2" fo:widows="2" style:vertical-align="auto"/>
    </style:style>
    <style:style style:name="T51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text-align="justify" fo:line-height="0.459cm" fo:orphans="2" fo:widows="2" style:vertical-align="auto"/>
    </style:style>
    <style:style style:name="T51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9_2" style:family="text">
      <style:text-properties fo:letter-spacing="0cm" style:font-name="Calibri" style:font-name-asian="標楷體" style:font-size-complex="11pt"/>
    </style:style>
    <style:style style:name="T51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9_4" style:family="text">
      <style:text-properties fo:letter-spacing="0cm" style:font-name="Calibri" style:font-name-asian="標楷體" style:font-size-complex="11pt"/>
    </style:style>
    <style:style style:name="T51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9_6" style:family="text">
      <style:text-properties fo:letter-spacing="0cm" style:font-name="Calibri" style:font-name-asian="標楷體" style:font-size-complex="11pt"/>
    </style:style>
    <style:style style:name="T51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9_8" style:family="text">
      <style:text-properties fo:letter-spacing="0cm" style:font-name="Calibri" style:font-name-asian="標楷體" style:font-size-complex="11pt"/>
    </style:style>
    <style:style style:name="T51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9_10" style:family="text">
      <style:text-properties fo:letter-spacing="0cm" style:font-name="Calibri" style:font-name-asian="標楷體" style:font-size-complex="11pt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text-align="justify" fo:line-height="100%" fo:orphans="2" fo:widows="2" style:vertical-align="auto"/>
    </style:style>
    <style:style style:name="T52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9" style:family="table-row"/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100%" fo:orphans="2" fo:widows="2" style:vertical-align="auto"/>
    </style:style>
    <style:style style:name="T52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text-align="justify" fo:line-height="0.459cm" fo:orphans="2" fo:widows="2" style:vertical-align="auto"/>
    </style:style>
    <style:style style:name="T52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2_2" style:family="text">
      <style:text-properties fo:letter-spacing="0cm" style:font-name="Calibri" style:font-name-asian="標楷體" style:font-size-complex="11pt"/>
    </style:style>
    <style:style style:name="T52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2_4" style:family="text">
      <style:text-properties fo:letter-spacing="0cm" style:font-name="Calibri" style:font-name-asian="標楷體" style:font-size-complex="11pt"/>
    </style:style>
    <style:style style:name="T52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2_6" style:family="text">
      <style:text-properties fo:letter-spacing="0cm" style:font-name="Calibri" style:font-name-asian="標楷體" style:font-size-complex="11pt"/>
    </style:style>
    <style:style style:name="T52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2_8" style:family="text">
      <style:text-properties fo:letter-spacing="0cm" style:font-name="Calibri" style:font-name-asian="標楷體" style:font-size-complex="11pt"/>
    </style:style>
    <style:style style:name="T52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2_10" style:family="text">
      <style:text-properties fo:letter-spacing="0cm" style:font-name="Calibri" style:font-name-asian="標楷體" style:font-size-complex="11pt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text-align="justify" fo:line-height="100%" fo:orphans="2" fo:widows="2" style:vertical-align="auto"/>
    </style:style>
    <style:style style:name="T52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0" style:family="table-row"/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text-align="center" fo:line-height="100%" fo:orphans="2" fo:widows="2" style:vertical-align="auto"/>
    </style:style>
    <style:style style:name="T52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text-align="justify" fo:line-height="0.459cm" fo:orphans="2" fo:widows="2" style:vertical-align="auto"/>
    </style:style>
    <style:style style:name="T52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5_2" style:family="text">
      <style:text-properties fo:letter-spacing="0cm" style:font-name="Calibri" style:font-name-asian="標楷體" style:font-size-complex="11pt"/>
    </style:style>
    <style:style style:name="T52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5_4" style:family="text">
      <style:text-properties fo:letter-spacing="0cm" style:font-name="Calibri" style:font-name-asian="標楷體" style:font-size-complex="11pt"/>
    </style:style>
    <style:style style:name="T52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5_6" style:family="text">
      <style:text-properties fo:letter-spacing="0cm" style:font-name="Calibri" style:font-name-asian="標楷體" style:font-size-complex="11pt"/>
    </style:style>
    <style:style style:name="T52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5_8" style:family="text">
      <style:text-properties fo:letter-spacing="0cm" style:font-name="Calibri" style:font-name-asian="標楷體" style:font-size-complex="11pt"/>
    </style:style>
    <style:style style:name="T52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5_10" style:family="text">
      <style:text-properties fo:letter-spacing="0cm" style:font-name="Calibri" style:font-name-asian="標楷體" style:font-size-complex="11pt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text-align="justify" fo:line-height="100%" fo:orphans="2" fo:widows="2" style:vertical-align="auto"/>
    </style:style>
    <style:style style:name="T52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71" style:family="table-row">
      <style:table-row-properties style:min-row-height="0.616cm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text-align="center" fo:line-height="100%" fo:orphans="2" fo:widows="2" style:vertical-align="auto"/>
    </style:style>
    <style:style style:name="T52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text-align="justify" fo:line-height="0.459cm" fo:orphans="2" fo:widows="2" style:vertical-align="auto"/>
    </style:style>
    <style:style style:name="T52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8_2" style:family="text">
      <style:text-properties fo:letter-spacing="0cm" style:font-name="Calibri" style:font-name-asian="標楷體" style:font-size-complex="11pt"/>
    </style:style>
    <style:style style:name="T52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8_4" style:family="text">
      <style:text-properties fo:letter-spacing="0cm" style:font-name="Calibri" style:font-name-asian="標楷體" style:font-size-complex="11pt"/>
    </style:style>
    <style:style style:name="T52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8_6" style:family="text">
      <style:text-properties fo:letter-spacing="0cm" style:font-name="Calibri" style:font-name-asian="標楷體" style:font-size-complex="11pt"/>
    </style:style>
    <style:style style:name="T52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8_8" style:family="text">
      <style:text-properties fo:letter-spacing="0cm" style:font-name="Calibri" style:font-name-asian="標楷體" style:font-size-complex="11pt"/>
    </style:style>
    <style:style style:name="T52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28_10" style:family="text">
      <style:text-properties fo:letter-spacing="0cm" style:font-name="Calibri" style:font-name-asian="標楷體" style:font-size-complex="11pt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text-align="justify" fo:line-height="100%" fo:orphans="2" fo:widows="2" style:vertical-align="auto"/>
    </style:style>
    <style:style style:name="T52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Row172" style:family="table-row">
      <style:table-row-properties style:min-row-height="0.566cm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text-align="center" fo:line-height="100%" fo:orphans="2" fo:widows="2" style:vertical-align="auto"/>
    </style:style>
    <style:style style:name="T53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text-align="justify" fo:line-height="0.459cm" fo:orphans="2" fo:widows="2" style:vertical-align="auto"/>
    </style:style>
    <style:style style:name="T53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1_2" style:family="text">
      <style:text-properties fo:letter-spacing="0cm" style:font-name="Calibri" style:font-name-asian="標楷體" style:font-size-complex="11pt"/>
    </style:style>
    <style:style style:name="T53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1_4" style:family="text">
      <style:text-properties fo:letter-spacing="0cm" style:font-name="Calibri" style:font-name-asian="標楷體" style:font-size-complex="11pt"/>
    </style:style>
    <style:style style:name="T53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1_6" style:family="text">
      <style:text-properties fo:letter-spacing="0cm" style:font-name="Calibri" style:font-name-asian="標楷體" style:font-size-complex="11pt"/>
    </style:style>
    <style:style style:name="T53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1_8" style:family="text">
      <style:text-properties fo:letter-spacing="0cm" style:font-name="Calibri" style:font-name-asian="標楷體" style:font-size-complex="11pt"/>
    </style:style>
    <style:style style:name="T53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1_10" style:family="text">
      <style:text-properties fo:letter-spacing="0cm" style:font-name="Calibri" style:font-name-asian="標楷體" style:font-size-complex="11pt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text-align="justify" fo:line-height="100%" fo:orphans="2" fo:widows="2" style:vertical-align="auto"/>
    </style:style>
    <style:style style:name="T53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3" style:family="table-row">
      <style:table-row-properties style:min-row-height="0.665cm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text-align="center" fo:line-height="100%" fo:orphans="2" fo:widows="2" style:vertical-align="auto"/>
    </style:style>
    <style:style style:name="T53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text-align="justify" fo:line-height="0.459cm" fo:orphans="2" fo:widows="2" style:vertical-align="auto"/>
    </style:style>
    <style:style style:name="T53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4_2" style:family="text">
      <style:text-properties fo:letter-spacing="0cm" style:font-name="Calibri" style:font-name-asian="標楷體" style:font-size-complex="11pt"/>
    </style:style>
    <style:style style:name="T53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4_4" style:family="text">
      <style:text-properties fo:letter-spacing="0cm" style:font-name="Calibri" style:font-name-asian="標楷體" style:font-size-complex="11pt"/>
    </style:style>
    <style:style style:name="T53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4_6" style:family="text">
      <style:text-properties fo:letter-spacing="0cm" style:font-name="Calibri" style:font-name-asian="標楷體" style:font-size-complex="11pt"/>
    </style:style>
    <style:style style:name="T53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4_8" style:family="text">
      <style:text-properties fo:letter-spacing="0cm" style:font-name="Calibri" style:font-name-asian="標楷體" style:font-size-complex="11pt"/>
    </style:style>
    <style:style style:name="T53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4_10" style:family="text">
      <style:text-properties fo:letter-spacing="0cm" style:font-name="Calibri" style:font-name-asian="標楷體" style:font-size-complex="11pt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text-align="justify" fo:line-height="100%" fo:orphans="2" fo:widows="2" style:vertical-align="auto"/>
    </style:style>
    <style:style style:name="T53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4" style:family="table-row">
      <style:table-row-properties style:min-row-height="0.586cm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text-align="center" fo:line-height="100%" fo:orphans="2" fo:widows="2" style:vertical-align="auto"/>
    </style:style>
    <style:style style:name="T53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text-align="justify" fo:line-height="0.459cm" fo:orphans="2" fo:widows="2" style:vertical-align="auto"/>
    </style:style>
    <style:style style:name="T53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7_2" style:family="text">
      <style:text-properties fo:letter-spacing="0cm" style:font-name="Calibri" style:font-name-asian="標楷體" style:font-size-complex="11pt"/>
    </style:style>
    <style:style style:name="T537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7_4" style:family="text">
      <style:text-properties fo:letter-spacing="0cm" style:font-name="Calibri" style:font-name-asian="標楷體" style:font-size-complex="11pt"/>
    </style:style>
    <style:style style:name="T537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7_6" style:family="text">
      <style:text-properties fo:letter-spacing="0cm" style:font-name="Calibri" style:font-name-asian="標楷體" style:font-size-complex="11pt"/>
    </style:style>
    <style:style style:name="T537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7_8" style:family="text">
      <style:text-properties fo:letter-spacing="0cm" style:font-name="Calibri" style:font-name-asian="標楷體" style:font-size-complex="11pt"/>
    </style:style>
    <style:style style:name="T537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37_10" style:family="text">
      <style:text-properties fo:letter-spacing="0cm" style:font-name="Calibri" style:font-name-asian="標楷體" style:font-size-complex="11pt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text-align="justify" fo:line-height="100%" fo:orphans="2" fo:widows="2" style:vertical-align="auto"/>
    </style:style>
    <style:style style:name="T538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5" style:family="table-row">
      <style:table-row-properties style:min-row-height="0.469cm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text-align="center" fo:line-height="100%" fo:orphans="2" fo:widows="2" style:vertical-align="auto"/>
    </style:style>
    <style:style style:name="T539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text-align="justify" fo:line-height="0.459cm" fo:orphans="2" fo:widows="2" style:vertical-align="auto"/>
    </style:style>
    <style:style style:name="T540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0_2" style:family="text">
      <style:text-properties fo:letter-spacing="0cm" style:font-name="Calibri" style:font-name-asian="標楷體" style:font-size-complex="11pt"/>
    </style:style>
    <style:style style:name="T540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0_4" style:family="text">
      <style:text-properties fo:letter-spacing="0cm" style:font-name="Calibri" style:font-name-asian="標楷體" style:font-size-complex="11pt"/>
    </style:style>
    <style:style style:name="T540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0_6" style:family="text">
      <style:text-properties fo:letter-spacing="0cm" style:font-name="Calibri" style:font-name-asian="標楷體" style:font-size-complex="11pt"/>
    </style:style>
    <style:style style:name="T540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0_8" style:family="text">
      <style:text-properties fo:letter-spacing="0cm" style:font-name="Calibri" style:font-name-asian="標楷體" style:font-size-complex="11pt"/>
    </style:style>
    <style:style style:name="T540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0_10" style:family="text">
      <style:text-properties fo:letter-spacing="0cm" style:font-name="Calibri" style:font-name-asian="標楷體" style:font-size-complex="11pt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text-align="justify" fo:line-height="100%" fo:orphans="2" fo:widows="2" style:vertical-align="auto"/>
    </style:style>
    <style:style style:name="T541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6" style:family="table-row">
      <style:table-row-properties style:min-row-height="0.527cm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text-align="center" fo:line-height="100%" fo:orphans="2" fo:widows="2" style:vertical-align="auto"/>
    </style:style>
    <style:style style:name="T542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text-align="justify" fo:line-height="0.459cm" fo:orphans="2" fo:widows="2" style:vertical-align="auto"/>
    </style:style>
    <style:style style:name="T543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3_2" style:family="text">
      <style:text-properties fo:letter-spacing="0cm" style:font-name="Calibri" style:font-name-asian="標楷體" style:font-size-complex="11pt"/>
    </style:style>
    <style:style style:name="T543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3_4" style:family="text">
      <style:text-properties fo:letter-spacing="0cm" style:font-name="Calibri" style:font-name-asian="標楷體" style:font-size-complex="11pt"/>
    </style:style>
    <style:style style:name="T543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3_6" style:family="text">
      <style:text-properties fo:letter-spacing="0cm" style:font-name="Calibri" style:font-name-asian="標楷體" style:font-size-complex="11pt"/>
    </style:style>
    <style:style style:name="T543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3_8" style:family="text">
      <style:text-properties fo:letter-spacing="0cm" style:font-name="Calibri" style:font-name-asian="標楷體" style:font-size-complex="11pt"/>
    </style:style>
    <style:style style:name="T543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3_10" style:family="text">
      <style:text-properties fo:letter-spacing="0cm" style:font-name="Calibri" style:font-name-asian="標楷體" style:font-size-complex="11pt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00%" fo:orphans="2" fo:widows="2" style:vertical-align="auto"/>
    </style:style>
    <style:style style:name="T544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7" style:family="table-row">
      <style:table-row-properties style:min-row-height="1.113cm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text-align="center" fo:line-height="100%" fo:orphans="2" fo:widows="2" style:vertical-align="auto"/>
    </style:style>
    <style:style style:name="T545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text-align="justify" fo:line-height="0.459cm" fo:orphans="2" fo:widows="2" style:vertical-align="auto"/>
    </style:style>
    <style:style style:name="T546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6_2" style:family="text">
      <style:text-properties fo:letter-spacing="0cm" style:font-name="Calibri" style:font-name-asian="標楷體" style:font-size-complex="11pt"/>
    </style:style>
    <style:style style:name="T546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6_4" style:family="text">
      <style:text-properties fo:letter-spacing="0cm" style:font-name="Calibri" style:font-name-asian="標楷體" style:font-size-complex="11pt"/>
    </style:style>
    <style:style style:name="T546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6_6" style:family="text">
      <style:text-properties fo:letter-spacing="0cm" style:font-name="Calibri" style:font-name-asian="標楷體" style:font-size-complex="11pt"/>
    </style:style>
    <style:style style:name="T546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6_8" style:family="text">
      <style:text-properties fo:letter-spacing="0cm" style:font-name="Calibri" style:font-name-asian="標楷體" style:font-size-complex="11pt"/>
    </style:style>
    <style:style style:name="T546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6_10" style:family="text">
      <style:text-properties fo:letter-spacing="0cm" style:font-name="Calibri" style:font-name-asian="標楷體" style:font-size-complex="11pt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text-align="justify" fo:line-height="100%" fo:orphans="2" fo:widows="2" style:vertical-align="auto"/>
    </style:style>
    <style:style style:name="T547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8" style:family="table-row">
      <style:table-row-properties style:min-row-height="0.665cm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text-align="center" fo:line-height="100%" fo:orphans="2" fo:widows="2" style:vertical-align="auto"/>
    </style:style>
    <style:style style:name="T548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text-align="justify" fo:line-height="0.459cm" fo:orphans="2" fo:widows="2" style:vertical-align="auto"/>
    </style:style>
    <style:style style:name="T549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9_2" style:family="text">
      <style:text-properties fo:letter-spacing="0cm" style:font-name="Calibri" style:font-name-asian="標楷體" style:font-size-complex="11pt"/>
    </style:style>
    <style:style style:name="T549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9_4" style:family="text">
      <style:text-properties fo:letter-spacing="0cm" style:font-name="Calibri" style:font-name-asian="標楷體" style:font-size-complex="11pt"/>
    </style:style>
    <style:style style:name="T549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9_6" style:family="text">
      <style:text-properties fo:letter-spacing="0cm" style:font-name="Calibri" style:font-name-asian="標楷體" style:font-size-complex="11pt"/>
    </style:style>
    <style:style style:name="T549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9_8" style:family="text">
      <style:text-properties fo:letter-spacing="0cm" style:font-name="Calibri" style:font-name-asian="標楷體" style:font-size-complex="11pt"/>
    </style:style>
    <style:style style:name="T549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49_10" style:family="text">
      <style:text-properties fo:letter-spacing="0cm" style:font-name="Calibri" style:font-name-asian="標楷體" style:font-size-complex="11pt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text-align="justify" fo:line-height="100%" style:vertical-align="auto"/>
    </style:style>
    <style:style style:name="T550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9" style:family="table-row">
      <style:table-row-properties style:min-row-height="0.82cm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text-align="center" fo:line-height="100%" fo:orphans="2" fo:widows="2" style:vertical-align="auto"/>
    </style:style>
    <style:style style:name="T551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text-align="justify" fo:line-height="0.459cm" fo:orphans="2" fo:widows="2" style:vertical-align="auto"/>
    </style:style>
    <style:style style:name="T552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2_2" style:family="text">
      <style:text-properties fo:letter-spacing="0cm" style:font-name="Calibri" style:font-name-asian="標楷體" style:font-size-complex="11pt"/>
    </style:style>
    <style:style style:name="T552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2_4" style:family="text">
      <style:text-properties fo:letter-spacing="0cm" style:font-name="Calibri" style:font-name-asian="標楷體" style:font-size-complex="11pt"/>
    </style:style>
    <style:style style:name="T552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2_6" style:family="text">
      <style:text-properties fo:letter-spacing="0cm" style:font-name="Calibri" style:font-name-asian="標楷體" style:font-size-complex="11pt"/>
    </style:style>
    <style:style style:name="T552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2_8" style:family="text">
      <style:text-properties fo:letter-spacing="0cm" style:font-name="Calibri" style:font-name-asian="標楷體" style:font-size-complex="11pt"/>
    </style:style>
    <style:style style:name="T552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2_10" style:family="text">
      <style:text-properties fo:letter-spacing="0cm" style:font-name="Calibri" style:font-name-asian="標楷體" style:font-size-complex="11pt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text-align="justify" fo:line-height="100%" style:vertical-align="auto"/>
    </style:style>
    <style:style style:name="T553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0" style:family="table-row">
      <style:table-row-properties style:min-row-height="0.704cm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text-align="center" fo:line-height="100%" fo:orphans="2" fo:widows="2" style:vertical-align="auto"/>
    </style:style>
    <style:style style:name="T554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text-align="justify" fo:line-height="0.459cm" fo:orphans="2" fo:widows="2" style:vertical-align="auto"/>
    </style:style>
    <style:style style:name="T555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5_2" style:family="text">
      <style:text-properties fo:letter-spacing="0cm" style:font-name="Calibri" style:font-name-asian="標楷體" style:font-size-complex="11pt"/>
    </style:style>
    <style:style style:name="T555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5_4" style:family="text">
      <style:text-properties fo:letter-spacing="0cm" style:font-name="Calibri" style:font-name-asian="標楷體" style:font-size-complex="11pt"/>
    </style:style>
    <style:style style:name="T555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5_6" style:family="text">
      <style:text-properties fo:letter-spacing="0cm" style:font-name="Calibri" style:font-name-asian="標楷體" style:font-size-complex="11pt"/>
    </style:style>
    <style:style style:name="T555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5_8" style:family="text">
      <style:text-properties fo:letter-spacing="0cm" style:font-name="Calibri" style:font-name-asian="標楷體" style:font-size-complex="11pt"/>
    </style:style>
    <style:style style:name="T555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5_10" style:family="text">
      <style:text-properties fo:letter-spacing="0cm" style:font-name="Calibri" style:font-name-asian="標楷體" style:font-size-complex="11pt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00%" style:vertical-align="auto"/>
    </style:style>
    <style:style style:name="T556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1" style:family="table-row">
      <style:table-row-properties style:min-row-height="0.646cm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text-align="center" fo:line-height="100%" fo:orphans="2" fo:widows="2" style:vertical-align="auto"/>
    </style:style>
    <style:style style:name="T557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text-align="justify" fo:line-height="0.459cm" style:vertical-align="auto"/>
    </style:style>
    <style:style style:name="T558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8_2" style:family="text">
      <style:text-properties fo:letter-spacing="0cm" style:font-name="Calibri" style:font-name-asian="標楷體" style:font-size-complex="11pt"/>
    </style:style>
    <style:style style:name="T558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8_4" style:family="text">
      <style:text-properties fo:letter-spacing="0cm" style:font-name="Calibri" style:font-name-asian="標楷體" style:font-size-complex="11pt"/>
    </style:style>
    <style:style style:name="T558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8_6" style:family="text">
      <style:text-properties fo:letter-spacing="0cm" style:font-name="Calibri" style:font-name-asian="標楷體" style:font-size-complex="11pt"/>
    </style:style>
    <style:style style:name="T558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8_8" style:family="text">
      <style:text-properties fo:letter-spacing="0cm" style:font-name="Calibri" style:font-name-asian="標楷體" style:font-size-complex="11pt"/>
    </style:style>
    <style:style style:name="T558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58_10" style:family="text">
      <style:text-properties fo:letter-spacing="0cm" style:font-name="Calibri" style:font-name-asian="標楷體" style:font-size-complex="11pt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text-align="justify" fo:line-height="100%" style:vertical-align="auto"/>
    </style:style>
    <style:style style:name="T559_1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2" style:family="table-row">
      <style:table-row-properties style:min-row-height="0.684cm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text-align="center" fo:line-height="100%" fo:orphans="2" fo:widows="2" style:vertical-align="auto"/>
    </style:style>
    <style:style style:name="T560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text-align="justify" fo:line-height="0.459cm" style:vertical-align="auto"/>
    </style:style>
    <style:style style:name="T561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1_2" style:family="text">
      <style:text-properties fo:letter-spacing="0cm" style:font-name="Calibri" style:font-name-asian="標楷體" style:font-size-complex="11pt"/>
    </style:style>
    <style:style style:name="T561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1_4" style:family="text">
      <style:text-properties fo:letter-spacing="0cm" style:font-name="Calibri" style:font-name-asian="標楷體" style:font-size-complex="11pt"/>
    </style:style>
    <style:style style:name="T561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1_6" style:family="text">
      <style:text-properties fo:letter-spacing="0cm" style:font-name="Calibri" style:font-name-asian="標楷體" style:font-size-complex="11pt"/>
    </style:style>
    <style:style style:name="T561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1_8" style:family="text">
      <style:text-properties fo:letter-spacing="0cm" style:font-name="Calibri" style:font-name-asian="標楷體" style:font-size-complex="11pt"/>
    </style:style>
    <style:style style:name="T561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1_10" style:family="text">
      <style:text-properties fo:letter-spacing="0cm" style:font-name="Calibri" style:font-name-asian="標楷體" style:font-size-complex="11pt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text-align="justify" fo:line-height="100%" style:vertical-align="auto"/>
    </style:style>
    <style:style style:name="T562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3" style:family="table-row">
      <style:table-row-properties style:min-row-height="0.665cm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text-align="center" fo:line-height="100%" fo:orphans="2" fo:widows="2" style:vertical-align="auto"/>
    </style:style>
    <style:style style:name="T563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text-align="justify" fo:line-height="0.459cm" style:vertical-align="auto"/>
    </style:style>
    <style:style style:name="T564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4_2" style:family="text">
      <style:text-properties fo:letter-spacing="0cm" style:font-name="Calibri" style:font-name-asian="標楷體" style:font-size-complex="11pt"/>
    </style:style>
    <style:style style:name="T564_3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4_4" style:family="text">
      <style:text-properties fo:letter-spacing="0cm" style:font-name="Calibri" style:font-name-asian="標楷體" style:font-size-complex="11pt"/>
    </style:style>
    <style:style style:name="T564_5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4_6" style:family="text">
      <style:text-properties fo:letter-spacing="0cm" style:font-name="Calibri" style:font-name-asian="標楷體" style:font-size-complex="11pt"/>
    </style:style>
    <style:style style:name="T564_7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4_8" style:family="text">
      <style:text-properties fo:letter-spacing="0cm" style:font-name="Calibri" style:font-name-asian="標楷體" style:font-size-complex="11pt"/>
    </style:style>
    <style:style style:name="T564_9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4_10" style:family="text">
      <style:text-properties fo:letter-spacing="0cm" style:font-name="Calibri" style:font-name-asian="標楷體" style:font-size-complex="11pt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text-align="justify" fo:line-height="100%" style:vertical-align="auto"/>
    </style:style>
    <style:style style:name="T565_1" style:family="text"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4" style:family="table-row">
      <style:table-row-properties style:min-row-height="0.665cm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text-align="center" fo:line-height="100%" fo:orphans="2" fo:widows="2" style:vertical-align="auto"/>
    </style:style>
    <style:style style:name="T566_1" style:family="text">
      <style:text-properties fo:letter-spacing="0cm" style:font-name="Calibri" fo:font-size="14pt" style:font-name-asian="標楷體" style:font-size-asian="14pt" style:font-size-complex="11pt" fo:language="en" fo:language-asian="zh" fo:language-complex="ar" fo:country="US" fo:country-asian="TW" fo:country-complex="SA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text-align="justify" fo:line-height="0.459cm" style:vertical-align="auto"/>
    </style:style>
    <style:style style:name="T567_1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2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3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7_4" style:family="text">
      <style:text-properties fo:letter-spacing="0cm" style:font-name="Calibri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67_5" style:family="text">
      <style:text-properties fo:letter-spacing="0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text-align="justify" fo:line-height="100%" style:vertical-align="auto"/>
      <style:text-properties fo:letter-spacing="0cm" style:font-name="Calibri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9" style:family="paragraph" style:parent-style-name="Normal">
      <style:paragraph-properties fo:line-height="100%" fo:orphans="2" fo:widows="2" style:vertical-align="auto"/>
      <style:text-properties fo:letter-spacing="0cm" style:font-name="Calibri" style:font-name-asian="新細明體" style:font-size-complex="11pt"/>
    </style:style>
    <style:style style:name="P570" style:family="paragraph" style:parent-style-name="Normal">
      <style:paragraph-properties fo:text-align="justify" fo:text-indent="0.018cm" fo:line-height="0.776cm" fo:margin-top="0.212cm" fo:margin-left="0.97cm"/>
      <style:text-properties fo:font-size="24pt" style:font-name-asian="標楷體" style:font-size-asian="24pt" style:font-size-complex="24pt" style:font-weight-complex="bold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571" style:family="paragraph" style:parent-style-name="Normal"/>
    <style:style style:name="T571_1" style:family="text">
      <style:text-properties style:font-name="標楷體" style:font-name-asian="標楷體"/>
    </style:style>
    <style:style style:name="T571_2" style:family="text">
      <style:text-properties style:font-name="標楷體" style:font-name-asian="標楷體"/>
    </style:style>
  </office:automatic-styles>
  <office:body>
    <office:text>
      <text:p text:style-name="P1"/>
      <text:p text:style-name="P2"><draw:frame svg:x="-0.471cm" svg:y="-1.199cm" svg:width="2.027cm" svg:height="0.968cm" draw:style-name="FR1" text:anchor-type="char" draw:z-index="1"><draw:text-box><text:p text:style-name="P3"><text:span text:style-name="T3_1">附件1</text:span></text:p></draw:text-box></draw:frame><text:span text:style-name="T3_2">營業用動力小船助手訓練</text:span><text:span text:style-name="T3_3">（</text:span><text:span text:style-name="T3_4">測驗）題庫</text:span></text:p>
      <text:p text:style-name="P4"/>
      <text:p text:style-name="P5"><text:span text:style-name="T5_1">（一）</text:span><text:span text:style-name="T5_2">、</text:span><text:span text:style-name="T5_3">小船航行安全及注意事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題號</text:span></text:p>
          </table:table-cell>
          <table:table-cell table:style-name="Cell2">
            <text:p text:style-name="P7"><text:span text:style-name="T7_1">題目-小</text:span><text:span text:style-name="T7_2">船</text:span><text:span text:style-name="T7_3">航行</text:span><text:span text:style-name="T7_4">安全及注</text:span><text:span text:style-name="T7_5">意事項</text:span></text:p>
          </table:table-cell>
          <table:table-cell table:style-name="Cell3">
            <text:p text:style-name="P8"><text:span text:style-name="T8_1">出處</text:span><text:span text:style-name="T8_2">：</text:span><text:span text:style-name="T8_3">自用動力小船駕駛測驗題庫</text:span></text:p>
          </table:table-cell>
        </table:table-row>
        <table:table-row table:style-name="Row2">
          <table:table-cell table:style-name="Cell4">
            <text:p text:style-name="P9"><text:span text:style-name="T9_1">1</text:span></text:p>
          </table:table-cell>
          <table:table-cell table:style-name="Cell5">
            <text:p text:style-name="P10"><text:span text:style-name="T10_1">（D）</text:span><text:span text:style-name="T10_2"><text:database-display text:column-name="題目" text:database-name="" text:table-name="" text:table-type="table">«題目»</text:database-display></text:span><text:span text:style-name="T10_3">(A)</text:span><text:span text:style-name="T10_4"><text:database-display text:column-name="選項A" text:database-name="" text:table-name="" text:table-type="table">«選項A»</text:database-display></text:span><text:span text:style-name="T10_5">(B)</text:span><text:span text:style-name="T10_6"><text:database-display text:column-name="選項B" text:database-name="" text:table-name="" text:table-type="table">«選項B»</text:database-display></text:span><text:span text:style-name="T10_7">(C)</text:span><text:span text:style-name="T10_8"><text:database-display text:column-name="選項C" text:database-name="" text:table-name="" text:table-type="table">«選項C»</text:database-display></text:span><text:span text:style-name="T10_9">(D)</text:span><text:span text:style-name="T10_10"><text:database-display text:column-name="選項D" text:database-name="" text:table-name="" text:table-type="table">«選項D»</text:database-display></text:span></text:p>
          </table:table-cell>
          <table:table-cell table:style-name="Cell6">
            <text:p text:style-name="P11"><text:span text:style-name="T11_1">避碰規則與海事法規12</text:span></text:p>
          </table:table-cell>
        </table:table-row>
        <table:table-row table:style-name="Row3">
          <table:table-cell table:style-name="Cell7">
            <text:p text:style-name="P12"><text:span text:style-name="T12_1">2</text:span></text:p>
          </table:table-cell>
          <table:table-cell table:style-name="Cell8">
            <text:p text:style-name="P13"><text:span text:style-name="T13_1">（D）</text:span><text:span text:style-name="T13_2"><text:database-display text:column-name="題目" text:database-name="" text:table-name="" text:table-type="table">«題目»</text:database-display></text:span><text:span text:style-name="T13_3">(A)</text:span><text:span text:style-name="T13_4"><text:database-display text:column-name="選項A" text:database-name="" text:table-name="" text:table-type="table">«選項A»</text:database-display></text:span><text:span text:style-name="T13_5">(B)</text:span><text:span text:style-name="T13_6"><text:database-display text:column-name="選項B" text:database-name="" text:table-name="" text:table-type="table">«選項B»</text:database-display></text:span><text:span text:style-name="T13_7">(C)</text:span><text:span text:style-name="T13_8"><text:database-display text:column-name="選項C" text:database-name="" text:table-name="" text:table-type="table">«選項C»</text:database-display></text:span><text:span text:style-name="T13_9">(D</text:span><text:span text:style-name="T13_10">15</text:span><text:span text:style-name="T13_11">,000～</text:span><text:span text:style-name="T13_12">15</text:span><text:span text:style-name="T13_13">0,000元</text:span></text:p>
          </table:table-cell>
          <table:table-cell table:style-name="Cell9">
            <text:p text:style-name="P14"><text:span text:style-name="T14_1">15</text:span></text:p>
          </table:table-cell>
        </table:table-row>
        <table:table-row table:style-name="Row4">
          <table:table-cell table:style-name="Cell10">
            <text:p text:style-name="P15"><text:span text:style-name="T15_1">3</text:span></text:p>
          </table:table-cell>
          <table:table-cell table:style-name="Cell11">
            <text:p text:style-name="P16"><text:span text:style-name="T16_1">（D）</text:span><text:span text:style-name="T16_2"><text:database-display text:column-name="題目" text:database-name="" text:table-name="" text:table-type="table">«題目»</text:database-display></text:span><text:span text:style-name="T16_3">(A)</text:span><text:span text:style-name="T16_4"><text:database-display text:column-name="選項A" text:database-name="" text:table-name="" text:table-type="table">«選項A»</text:database-display></text:span><text:span text:style-name="T16_5">(B)</text:span><text:span text:style-name="T16_6"><text:database-display text:column-name="選項B" text:database-name="" text:table-name="" text:table-type="table">«選項B»</text:database-display></text:span><text:span text:style-name="T16_7">(C)</text:span><text:span text:style-name="T16_8"><text:database-display text:column-name="選項C" text:database-name="" text:table-name="" text:table-type="table">«選項C»</text:database-display></text:span><text:span text:style-name="T16_9">(D)</text:span><text:span text:style-name="T16_10"><text:database-display text:column-name="選項D" text:database-name="" text:table-name="" text:table-type="table">«選項D»</text:database-display></text:span></text:p>
          </table:table-cell>
          <table:table-cell table:style-name="Cell12">
            <text:p text:style-name="P17"><text:span text:style-name="T17_1">16</text:span></text:p>
          </table:table-cell>
        </table:table-row>
        <table:table-row table:style-name="Row5">
          <table:table-cell table:style-name="Cell13">
            <text:p text:style-name="P18"><text:span text:style-name="T18_1">4</text:span></text:p>
          </table:table-cell>
          <table:table-cell table:style-name="Cell14">
            <text:p text:style-name="P19"><text:span text:style-name="T19_1">（A）</text:span><text:span text:style-name="T19_2"><text:database-display text:column-name="題目" text:database-name="" text:table-name="" text:table-type="table">«題目»</text:database-display></text:span><text:span text:style-name="T19_3">(A)</text:span><text:span text:style-name="T19_4"><text:database-display text:column-name="選項A" text:database-name="" text:table-name="" text:table-type="table">«選項A»</text:database-display></text:span><text:span text:style-name="T19_5">(B)</text:span><text:span text:style-name="T19_6"><text:database-display text:column-name="選項B" text:database-name="" text:table-name="" text:table-type="table">«選項B»</text:database-display></text:span><text:span text:style-name="T19_7">(C)</text:span><text:span text:style-name="T19_8"><text:database-display text:column-name="選項C" text:database-name="" text:table-name="" text:table-type="table">«選項C»</text:database-display></text:span><text:span text:style-name="T19_9">(D)</text:span><text:span text:style-name="T19_10"><text:database-display text:column-name="選項D" text:database-name="" text:table-name="" text:table-type="table">«選項D»</text:database-display></text:span></text:p>
          </table:table-cell>
          <table:table-cell table:style-name="Cell15">
            <text:p text:style-name="P20"><text:span text:style-name="T20_1">17</text:span></text:p>
          </table:table-cell>
        </table:table-row>
        <table:table-row table:style-name="Row6">
          <table:table-cell table:style-name="Cell16">
            <text:p text:style-name="P21"><text:span text:style-name="T21_1">5</text:span></text:p>
          </table:table-cell>
          <table:table-cell table:style-name="Cell17">
            <text:p text:style-name="P22"><text:span text:style-name="T22_1">（D）</text:span><text:span text:style-name="T22_2"><text:database-display text:column-name="題目" text:database-name="" text:table-name="" text:table-type="table">«題目»</text:database-display></text:span><text:span text:style-name="T22_3">(A)</text:span><text:span text:style-name="T22_4"><text:database-display text:column-name="選項A" text:database-name="" text:table-name="" text:table-type="table">«選項A»</text:database-display></text:span><text:span text:style-name="T22_5">(B)</text:span><text:span text:style-name="T22_6"><text:database-display text:column-name="選項B" text:database-name="" text:table-name="" text:table-type="table">«選項B»</text:database-display></text:span><text:span text:style-name="T22_7">(C)</text:span><text:span text:style-name="T22_8"><text:database-display text:column-name="選項C" text:database-name="" text:table-name="" text:table-type="table">«選項C»</text:database-display></text:span><text:span text:style-name="T22_9">(D)</text:span><text:span text:style-name="T22_10"><text:database-display text:column-name="選項D" text:database-name="" text:table-name="" text:table-type="table">«選項D»</text:database-display></text:span></text:p>
          </table:table-cell>
          <table:table-cell table:style-name="Cell18">
            <text:p text:style-name="P23"><text:span text:style-name="T23_1">18</text:span></text:p>
          </table:table-cell>
        </table:table-row>
        <table:table-row table:style-name="Row7">
          <table:table-cell table:style-name="Cell19">
            <text:p text:style-name="P24"><text:span text:style-name="T24_1">6</text:span></text:p>
          </table:table-cell>
          <table:table-cell table:style-name="Cell20">
            <text:p text:style-name="P25"><text:span text:style-name="T25_1">（A）</text:span><text:span text:style-name="T25_2"><text:database-display text:column-name="題目" text:database-name="" text:table-name="" text:table-type="table">«題目»</text:database-display></text:span><text:span text:style-name="T25_3">(A)</text:span><text:span text:style-name="T25_4"><text:database-display text:column-name="選項A" text:database-name="" text:table-name="" text:table-type="table">«選項A»</text:database-display></text:span><text:span text:style-name="T25_5">(B)</text:span><text:span text:style-name="T25_6"><text:database-display text:column-name="選項B" text:database-name="" text:table-name="" text:table-type="table">«選項B»</text:database-display></text:span><text:span text:style-name="T25_7">(C)</text:span><text:span text:style-name="T25_8"><text:database-display text:column-name="選項C" text:database-name="" text:table-name="" text:table-type="table">«選項C»</text:database-display></text:span><text:span text:style-name="T25_9">(D)</text:span><text:span text:style-name="T25_10"><text:database-display text:column-name="選項D" text:database-name="" text:table-name="" text:table-type="table">«選項D»</text:database-display></text:span></text:p>
          </table:table-cell>
          <table:table-cell table:style-name="Cell21">
            <text:p text:style-name="P26"><text:span text:style-name="T26_1">19</text:span></text:p>
          </table:table-cell>
        </table:table-row>
        <table:table-row table:style-name="Row8">
          <table:table-cell table:style-name="Cell22">
            <text:p text:style-name="P27"><text:span text:style-name="T27_1">7</text:span></text:p>
          </table:table-cell>
          <table:table-cell table:style-name="Cell23">
            <text:p text:style-name="P28"><text:span text:style-name="T28_1">（B）</text:span><text:span text:style-name="T28_2"><text:database-display text:column-name="題目" text:database-name="" text:table-name="" text:table-type="table">«題目»</text:database-display></text:span><text:span text:style-name="T28_3">(A)</text:span><text:span text:style-name="T28_4"><text:database-display text:column-name="選項A" text:database-name="" text:table-name="" text:table-type="table">«選項A»</text:database-display></text:span><text:span text:style-name="T28_5">(B)</text:span><text:span text:style-name="T28_6"><text:database-display text:column-name="選項B" text:database-name="" text:table-name="" text:table-type="table">«選項B»</text:database-display></text:span><text:span text:style-name="T28_7">(C)</text:span><text:span text:style-name="T28_8"><text:database-display text:column-name="選項C" text:database-name="" text:table-name="" text:table-type="table">«選項C»</text:database-display></text:span><text:span text:style-name="T28_9">(D)</text:span><text:span text:style-name="T28_10"><text:database-display text:column-name="選項D" text:database-name="" text:table-name="" text:table-type="table">«選項D»</text:database-display></text:span></text:p>
          </table:table-cell>
          <table:table-cell table:style-name="Cell24">
            <text:p text:style-name="P29"><text:span text:style-name="T29_1">38</text:span></text:p>
          </table:table-cell>
        </table:table-row>
        <table:table-row table:style-name="Row9">
          <table:table-cell table:style-name="Cell25">
            <text:p text:style-name="P30"><text:span text:style-name="T30_1">8</text:span></text:p>
          </table:table-cell>
          <table:table-cell table:style-name="Cell26">
            <text:p text:style-name="P31"><text:span text:style-name="T31_1">（B）</text:span><text:span text:style-name="T31_2"><text:database-display text:column-name="題目" text:database-name="" text:table-name="" text:table-type="table">«題目»</text:database-display></text:span><text:span text:style-name="T31_3">(A)</text:span><text:span text:style-name="T31_4"><text:database-display text:column-name="選項A" text:database-name="" text:table-name="" text:table-type="table">«選項A»</text:database-display></text:span><text:span text:style-name="T31_5">(B)</text:span><text:span text:style-name="T31_6"><text:database-display text:column-name="選項B" text:database-name="" text:table-name="" text:table-type="table">«選項B»</text:database-display></text:span><text:span text:style-name="T31_7">(C)</text:span><text:span text:style-name="T31_8"><text:database-display text:column-name="選項C" text:database-name="" text:table-name="" text:table-type="table">«選項C»</text:database-display></text:span><text:span text:style-name="T31_9">(D)</text:span><text:span text:style-name="T31_10"><text:database-display text:column-name="選項D" text:database-name="" text:table-name="" text:table-type="table">«選項D»</text:database-display></text:span></text:p>
          </table:table-cell>
          <table:table-cell table:style-name="Cell27">
            <text:p text:style-name="P32"><text:span text:style-name="T32_1">57</text:span></text:p>
          </table:table-cell>
        </table:table-row>
        <table:table-row table:style-name="Row10">
          <table:table-cell table:style-name="Cell28">
            <text:p text:style-name="P33"><text:span text:style-name="T33_1">9</text:span></text:p>
          </table:table-cell>
          <table:table-cell table:style-name="Cell29">
            <text:p text:style-name="P34"><text:span text:style-name="T34_1">（D）</text:span><text:span text:style-name="T34_2"><text:database-display text:column-name="題目" text:database-name="" text:table-name="" text:table-type="table">«題目»</text:database-display></text:span><text:span text:style-name="T34_3">(A)</text:span><text:span text:style-name="T34_4"><text:database-display text:column-name="選項A" text:database-name="" text:table-name="" text:table-type="table">«選項A»</text:database-display></text:span><text:span text:style-name="T34_5">(B)</text:span><text:span text:style-name="T34_6"><text:database-display text:column-name="選項B" text:database-name="" text:table-name="" text:table-type="table">«選項B»</text:database-display></text:span><text:span text:style-name="T34_7">(C)</text:span><text:span text:style-name="T34_8"><text:database-display text:column-name="選項C" text:database-name="" text:table-name="" text:table-type="table">«選項C»</text:database-display></text:span><text:span text:style-name="T34_9">(D)</text:span><text:span text:style-name="T34_10"><text:database-display text:column-name="選項D" text:database-name="" text:table-name="" text:table-type="table">«選項D»</text:database-display></text:span></text:p>
          </table:table-cell>
          <table:table-cell table:style-name="Cell30">
            <text:p text:style-name="P35"><text:span text:style-name="T35_1">58</text:span></text:p>
          </table:table-cell>
        </table:table-row>
        <table:table-row table:style-name="Row11">
          <table:table-cell table:style-name="Cell31">
            <text:p text:style-name="P36"><text:span text:style-name="T36_1">10</text:span></text:p>
          </table:table-cell>
          <table:table-cell table:style-name="Cell32">
            <text:p text:style-name="P37"><text:span text:style-name="T37_1">（B）</text:span><text:span text:style-name="T37_2"><text:database-display text:column-name="題目" text:database-name="" text:table-name="" text:table-type="table">«題目»</text:database-display></text:span><text:span text:style-name="T37_3">(A)</text:span><text:span text:style-name="T37_4"><text:database-display text:column-name="選項A" text:database-name="" text:table-name="" text:table-type="table">«選項A»</text:database-display></text:span><text:span text:style-name="T37_5">(B)</text:span><text:span text:style-name="T37_6"><text:database-display text:column-name="選項B" text:database-name="" text:table-name="" text:table-type="table">«選項B»</text:database-display></text:span><text:span text:style-name="T37_7">(C)</text:span><text:span text:style-name="T37_8"><text:database-display text:column-name="選項C" text:database-name="" text:table-name="" text:table-type="table">«選項C»</text:database-display></text:span><text:span text:style-name="T37_9">(D)</text:span><text:span text:style-name="T37_10"><text:database-display text:column-name="選項D" text:database-name="" text:table-name="" text:table-type="table">«選項D»</text:database-display></text:span></text:p>
          </table:table-cell>
          <table:table-cell table:style-name="Cell33">
            <text:p text:style-name="P38"><text:span text:style-name="T38_1">60</text:span></text:p>
          </table:table-cell>
        </table:table-row>
        <table:table-row table:style-name="Row12">
          <table:table-cell table:style-name="Cell34">
            <text:p text:style-name="P39"><text:span text:style-name="T39_1">11</text:span></text:p>
          </table:table-cell>
          <table:table-cell table:style-name="Cell35">
            <text:p text:style-name="P40"><text:span text:style-name="T40_1">（D）</text:span><text:span text:style-name="T40_2"><text:database-display text:column-name="題目" text:database-name="" text:table-name="" text:table-type="table">«題目»</text:database-display></text:span><text:span text:style-name="T40_3">(A)</text:span><text:span text:style-name="T40_4"><text:database-display text:column-name="選項A" text:database-name="" text:table-name="" text:table-type="table">«選項A»</text:database-display></text:span><text:span text:style-name="T40_5">(B)</text:span><text:span text:style-name="T40_6"><text:database-display text:column-name="選項B" text:database-name="" text:table-name="" text:table-type="table">«選項B»</text:database-display></text:span><text:span text:style-name="T40_7">(C)</text:span><text:span text:style-name="T40_8"><text:database-display text:column-name="選項C" text:database-name="" text:table-name="" text:table-type="table">«選項C»</text:database-display></text:span><text:span text:style-name="T40_9">(D)</text:span><text:span text:style-name="T40_10"><text:database-display text:column-name="選項D" text:database-name="" text:table-name="" text:table-type="table">«選項D»</text:database-display></text:span></text:p>
          </table:table-cell>
          <table:table-cell table:style-name="Cell36">
            <text:p text:style-name="P41"><text:span text:style-name="T41_1">61</text:span></text:p>
          </table:table-cell>
        </table:table-row>
        <table:table-row table:style-name="Row13">
          <table:table-cell table:style-name="Cell37">
            <text:p text:style-name="P42"><text:span text:style-name="T42_1">12</text:span></text:p>
          </table:table-cell>
          <table:table-cell table:style-name="Cell38">
            <text:p text:style-name="P43"><text:span text:style-name="T43_1">（C）</text:span><text:span text:style-name="T43_2"><text:database-display text:column-name="題目" text:database-name="" text:table-name="" text:table-type="table">«題目»</text:database-display></text:span><text:span text:style-name="T43_3">(A)</text:span><text:span text:style-name="T43_4"><text:database-display text:column-name="選項A" text:database-name="" text:table-name="" text:table-type="table">«選項A»</text:database-display></text:span><text:span text:style-name="T43_5">(B)</text:span><text:span text:style-name="T43_6"><text:database-display text:column-name="選項B" text:database-name="" text:table-name="" text:table-type="table">«選項B»</text:database-display></text:span><text:span text:style-name="T43_7">(C)</text:span><text:span text:style-name="T43_8"><text:database-display text:column-name="選項C" text:database-name="" text:table-name="" text:table-type="table">«選項C»</text:database-display></text:span><text:span text:style-name="T43_9">(D)</text:span><text:span text:style-name="T43_10"><text:database-display text:column-name="選項D" text:database-name="" text:table-name="" text:table-type="table">«選項D»</text:database-display></text:span></text:p>
          </table:table-cell>
          <table:table-cell table:style-name="Cell39">
            <text:p text:style-name="P44"><text:span text:style-name="T44_1">78</text:span></text:p>
          </table:table-cell>
        </table:table-row>
        <table:table-row table:style-name="Row14">
          <table:table-cell table:style-name="Cell40">
            <text:p text:style-name="P45"><text:span text:style-name="T45_1">13</text:span></text:p>
          </table:table-cell>
          <table:table-cell table:style-name="Cell41">
            <text:p text:style-name="P46"><text:span text:style-name="T46_1">（C）</text:span><text:span text:style-name="T46_2"><text:database-display text:column-name="題目" text:database-name="" text:table-name="" text:table-type="table">«題目»</text:database-display></text:span><text:span text:style-name="T46_3">(A)</text:span><text:span text:style-name="T46_4"><text:database-display text:column-name="選項A" text:database-name="" text:table-name="" text:table-type="table">«選項A»</text:database-display></text:span><text:span text:style-name="T46_5">(B)</text:span><text:span text:style-name="T46_6"><text:database-display text:column-name="選項B" text:database-name="" text:table-name="" text:table-type="table">«選項B»</text:database-display></text:span><text:span text:style-name="T46_7">(C)</text:span><text:span text:style-name="T46_8"><text:database-display text:column-name="選項C" text:database-name="" text:table-name="" text:table-type="table">«選項C»</text:database-display></text:span><text:span text:style-name="T46_9">(D)</text:span><text:span text:style-name="T46_10"><text:database-display text:column-name="選項D" text:database-name="" text:table-name="" text:table-type="table">«選項D»</text:database-display></text:span></text:p>
          </table:table-cell>
          <table:table-cell table:style-name="Cell42">
            <text:p text:style-name="P47"><text:span text:style-name="T47_1">79</text:span></text:p>
          </table:table-cell>
        </table:table-row>
        <table:table-row table:style-name="Row15">
          <table:table-cell table:style-name="Cell43">
            <text:p text:style-name="P48"><text:span text:style-name="T48_1">14</text:span></text:p>
          </table:table-cell>
          <table:table-cell table:style-name="Cell44">
            <text:p text:style-name="P49"><text:span text:style-name="T49_1">（D）</text:span><text:span text:style-name="T49_2"><text:database-display text:column-name="題目" text:database-name="" text:table-name="" text:table-type="table">«題目»</text:database-display></text:span><text:span text:style-name="T49_3">(A)</text:span><text:span text:style-name="T49_4"><text:database-display text:column-name="選項A" text:database-name="" text:table-name="" text:table-type="table">«選項A»</text:database-display></text:span><text:span text:style-name="T49_5">(B)</text:span><text:span text:style-name="T49_6"><text:database-display text:column-name="選項B" text:database-name="" text:table-name="" text:table-type="table">«選項B»</text:database-display></text:span><text:span text:style-name="T49_7">(C)</text:span><text:span text:style-name="T49_8"><text:database-display text:column-name="選項C" text:database-name="" text:table-name="" text:table-type="table">«選項C»</text:database-display></text:span><text:span text:style-name="T49_9">(D)</text:span><text:span text:style-name="T49_10"><text:database-display text:column-name="選項D" text:database-name="" text:table-name="" text:table-type="table">«選項D»</text:database-display></text:span></text:p>
          </table:table-cell>
          <table:table-cell table:style-name="Cell45">
            <text:p text:style-name="P50"><text:span text:style-name="T50_1">80</text:span></text:p>
          </table:table-cell>
        </table:table-row>
        <table:table-row table:style-name="Row16">
          <table:table-cell table:style-name="Cell46">
            <text:p text:style-name="P51"><text:span text:style-name="T51_1">15</text:span></text:p>
          </table:table-cell>
          <table:table-cell table:style-name="Cell47">
            <text:p text:style-name="P52"><text:span text:style-name="T52_1">（C）</text:span><text:span text:style-name="T52_2"><text:database-display text:column-name="題目" text:database-name="" text:table-name="" text:table-type="table">«題目»</text:database-display></text:span><text:span text:style-name="T52_3">(A)</text:span><text:span text:style-name="T52_4"><text:database-display text:column-name="選項A" text:database-name="" text:table-name="" text:table-type="table">«選項A»</text:database-display></text:span><text:span text:style-name="T52_5">(B)</text:span><text:span text:style-name="T52_6"><text:database-display text:column-name="選項B" text:database-name="" text:table-name="" text:table-type="table">«選項B»</text:database-display></text:span><text:span text:style-name="T52_7">(C)</text:span><text:span text:style-name="T52_8"><text:database-display text:column-name="選項C" text:database-name="" text:table-name="" text:table-type="table">«選項C»</text:database-display></text:span><text:span text:style-name="T52_9">(D)</text:span><text:span text:style-name="T52_10"><text:database-display text:column-name="選項D" text:database-name="" text:table-name="" text:table-type="table">«選項D»</text:database-display></text:span></text:p>
          </table:table-cell>
          <table:table-cell table:style-name="Cell48">
            <text:p text:style-name="P53"><text:span text:style-name="T53_1">航海常識91</text:span></text:p>
          </table:table-cell>
        </table:table-row>
        <table:table-row table:style-name="Row17">
          <table:table-cell table:style-name="Cell49">
            <text:p text:style-name="P54"><text:span text:style-name="T54_1">16</text:span></text:p>
          </table:table-cell>
          <table:table-cell table:style-name="Cell50">
            <text:p text:style-name="P55"><text:span text:style-name="T55_1">（C）</text:span><text:span text:style-name="T55_2"><text:database-display text:column-name="題目" text:database-name="" text:table-name="" text:table-type="table">«題目»</text:database-display></text:span><text:span text:style-name="T55_3">(A)</text:span><text:span text:style-name="T55_4"><text:database-display text:column-name="選項A" text:database-name="" text:table-name="" text:table-type="table">«選項A»</text:database-display></text:span><text:span text:style-name="T55_5">(B)</text:span><text:span text:style-name="T55_6"><text:database-display text:column-name="選項B" text:database-name="" text:table-name="" text:table-type="table">«選項B»</text:database-display></text:span><text:span text:style-name="T55_7">(C)</text:span><text:span text:style-name="T55_8"><text:database-display text:column-name="選項C" text:database-name="" text:table-name="" text:table-type="table">«選項C»</text:database-display></text:span><text:span text:style-name="T55_9">(D)</text:span><text:span text:style-name="T55_10"><text:database-display text:column-name="選項D" text:database-name="" text:table-name="" text:table-type="table">«選項D»</text:database-display></text:span></text:p>
          </table:table-cell>
          <table:table-cell table:style-name="Cell51">
            <text:p text:style-name="P56"><text:span text:style-name="T56_1">航海常識6</text:span></text:p>
          </table:table-cell>
        </table:table-row>
        <table:table-row table:style-name="Row18">
          <table:table-cell table:style-name="Cell52">
            <text:p text:style-name="P57"><text:span text:style-name="T57_1">17</text:span></text:p>
          </table:table-cell>
          <table:table-cell table:style-name="Cell53">
            <text:p text:style-name="P58"><text:span text:style-name="T58_1">（A）</text:span><text:span text:style-name="T58_2"><text:database-display text:column-name="題目" text:database-name="" text:table-name="" text:table-type="table">«題目»</text:database-display></text:span><text:span text:style-name="T58_3">(A)</text:span><text:span text:style-name="T58_4"><text:database-display text:column-name="選項A" text:database-name="" text:table-name="" text:table-type="table">«選項A»</text:database-display></text:span><text:span text:style-name="T58_5">(B)</text:span><text:span text:style-name="T58_6"><text:database-display text:column-name="選項B" text:database-name="" text:table-name="" text:table-type="table">«選項B»</text:database-display></text:span><text:span text:style-name="T58_7">(C)</text:span><text:span text:style-name="T58_8"><text:database-display text:column-name="選項C" text:database-name="" text:table-name="" text:table-type="table">«選項C»</text:database-display></text:span><text:span text:style-name="T58_9">(D)</text:span><text:span text:style-name="T58_10"><text:database-display text:column-name="選項D" text:database-name="" text:table-name="" text:table-type="table">«選項D»</text:database-display></text:span></text:p>
          </table:table-cell>
          <table:table-cell table:style-name="Cell54">
            <text:p text:style-name="P59"><text:span text:style-name="T59_1">84</text:span></text:p>
          </table:table-cell>
        </table:table-row>
        <table:table-row table:style-name="Row19">
          <table:table-cell table:style-name="Cell55">
            <text:p text:style-name="P60"><text:span text:style-name="T60_1">18</text:span></text:p>
          </table:table-cell>
          <table:table-cell table:style-name="Cell56">
            <text:p text:style-name="P61"><text:span text:style-name="T61_1">（B）</text:span><text:span text:style-name="T61_2"><text:database-display text:column-name="題目" text:database-name="" text:table-name="" text:table-type="table">«題目»</text:database-display></text:span><text:span text:style-name="T61_3">(A)</text:span><text:span text:style-name="T61_4"><text:database-display text:column-name="選項A" text:database-name="" text:table-name="" text:table-type="table">«選項A»</text:database-display></text:span><text:span text:style-name="T61_5">(B)</text:span><text:span text:style-name="T61_6"><text:database-display text:column-name="選項B" text:database-name="" text:table-name="" text:table-type="table">«選項B»</text:database-display></text:span><text:span text:style-name="T61_7">(C)</text:span><text:span text:style-name="T61_8"><text:database-display text:column-name="選項C" text:database-name="" text:table-name="" text:table-type="table">«選項C»</text:database-display></text:span><text:span text:style-name="T61_9">(D)</text:span><text:span text:style-name="T61_10"><text:database-display text:column-name="選項D" text:database-name="" text:table-name="" text:table-type="table">«選項D»</text:database-display></text:span></text:p>
          </table:table-cell>
          <table:table-cell table:style-name="Cell57">
            <text:p text:style-name="P62"><text:span text:style-name="T62_1">85</text:span></text:p>
          </table:table-cell>
        </table:table-row>
        <table:table-row table:style-name="Row20">
          <table:table-cell table:style-name="Cell58">
            <text:p text:style-name="P63"><text:span text:style-name="T63_1">19</text:span></text:p>
          </table:table-cell>
          <table:table-cell table:style-name="Cell59">
            <text:p text:style-name="P64"><text:span text:style-name="T64_1">（C）</text:span><text:span text:style-name="T64_2"><text:database-display text:column-name="題目" text:database-name="" text:table-name="" text:table-type="table">«題目»</text:database-display></text:span><text:span text:style-name="T64_3">(A)</text:span><text:span text:style-name="T64_4"><text:database-display text:column-name="選項A" text:database-name="" text:table-name="" text:table-type="table">«選項A»</text:database-display></text:span><text:span text:style-name="T64_5">(B)</text:span><text:span text:style-name="T64_6"><text:database-display text:column-name="選項B" text:database-name="" text:table-name="" text:table-type="table">«選項B»</text:database-display></text:span><text:span text:style-name="T64_7">(C)</text:span><text:span text:style-name="T64_8"><text:database-display text:column-name="選項C" text:database-name="" text:table-name="" text:table-type="table">«選項C»</text:database-display></text:span><text:span text:style-name="T64_9">(D)</text:span><text:span text:style-name="T64_10"><text:database-display text:column-name="選項D" text:database-name="" text:table-name="" text:table-type="table">«選項D»</text:database-display></text:span></text:p>
          </table:table-cell>
          <table:table-cell table:style-name="Cell60">
            <text:p text:style-name="P65"><text:span text:style-name="T65_1">氣海象常識1</text:span></text:p>
          </table:table-cell>
        </table:table-row>
        <table:table-row table:style-name="Row21">
          <table:table-cell table:style-name="Cell61">
            <text:p text:style-name="P66"><text:span text:style-name="T66_1">20</text:span></text:p>
          </table:table-cell>
          <table:table-cell table:style-name="Cell62">
            <text:p text:style-name="P67"><text:span text:style-name="T67_1">（B）</text:span><text:span text:style-name="T67_2"><text:database-display text:column-name="題目" text:database-name="" text:table-name="" text:table-type="table">«題目»</text:database-display></text:span><text:span text:style-name="T67_3">(A)</text:span><text:span text:style-name="T67_4"><text:database-display text:column-name="選項A" text:database-name="" text:table-name="" text:table-type="table">«選項A»</text:database-display></text:span><text:span text:style-name="T67_5">(B)</text:span><text:span text:style-name="T67_6"><text:database-display text:column-name="選項B" text:database-name="" text:table-name="" text:table-type="table">«選項B»</text:database-display></text:span><text:span text:style-name="T67_7">(C)</text:span><text:span text:style-name="T67_8"><text:database-display text:column-name="選項C" text:database-name="" text:table-name="" text:table-type="table">«選項C»</text:database-display></text:span><text:span text:style-name="T67_9">(D)<text:s/></text:span><text:span text:style-name="T67_10"><text:database-display text:column-name="選項D" text:database-name="" text:table-name="" text:table-type="table">«選項D»</text:database-display></text:span></text:p>
          </table:table-cell>
          <table:table-cell table:style-name="Cell63">
            <text:p text:style-name="P68"><text:span text:style-name="T68_1">14</text:span></text:p>
          </table:table-cell>
        </table:table-row>
        <table:table-row table:style-name="Row22">
          <table:table-cell table:style-name="Cell64">
            <text:p text:style-name="P69"><text:span text:style-name="T69_1">21</text:span></text:p>
          </table:table-cell>
          <table:table-cell table:style-name="Cell65">
            <text:p text:style-name="P70"><text:span text:style-name="T70_1">（D）</text:span><text:span text:style-name="T70_2"><text:database-display text:column-name="題目" text:database-name="" text:table-name="" text:table-type="table">«題目»</text:database-display></text:span><text:span text:style-name="T70_3">(A)</text:span><text:span text:style-name="T70_4"><text:database-display text:column-name="選項A" text:database-name="" text:table-name="" text:table-type="table">«選項A»</text:database-display></text:span><text:span text:style-name="T70_5">(B)</text:span><text:span text:style-name="T70_6"><text:database-display text:column-name="選項B" text:database-name="" text:table-name="" text:table-type="table">«選項B»</text:database-display></text:span><text:span text:style-name="T70_7">(C)</text:span><text:span text:style-name="T70_8"><text:database-display text:column-name="選項C" text:database-name="" text:table-name="" text:table-type="table">«選項C»</text:database-display></text:span><text:span text:style-name="T70_9">(D)</text:span><text:span text:style-name="T70_10"><text:database-display text:column-name="選項D" text:database-name="" text:table-name="" text:table-type="table">«選項D»</text:database-display></text:span></text:p>
          </table:table-cell>
          <table:table-cell table:style-name="Cell66">
            <text:p text:style-name="P71"><text:span text:style-name="T71_1">15</text:span></text:p>
          </table:table-cell>
        </table:table-row>
        <table:table-row table:style-name="Row23">
          <table:table-cell table:style-name="Cell67">
            <text:p text:style-name="P72"><text:span text:style-name="T72_1">22</text:span></text:p>
          </table:table-cell>
          <table:table-cell table:style-name="Cell68">
            <text:p text:style-name="P73"><text:span text:style-name="T73_1">（B）</text:span><text:span text:style-name="T73_2"><text:database-display text:column-name="題目" text:database-name="" text:table-name="" text:table-type="table">«題目»</text:database-display></text:span><text:span text:style-name="T73_3">(A)</text:span><text:span text:style-name="T73_4"><text:database-display text:column-name="選項A" text:database-name="" text:table-name="" text:table-type="table">«選項A»</text:database-display></text:span><text:span text:style-name="T73_5">(B)</text:span><text:span text:style-name="T73_6"><text:database-display text:column-name="選項B" text:database-name="" text:table-name="" text:table-type="table">«選項B»</text:database-display></text:span><text:span text:style-name="T73_7">(C)</text:span><text:span text:style-name="T73_8"><text:database-display text:column-name="選項C" text:database-name="" text:table-name="" text:table-type="table">«選項C»</text:database-display></text:span><text:span text:style-name="T73_9">(D)</text:span><text:span text:style-name="T73_10"><text:database-display text:column-name="選項D" text:database-name="" text:table-name="" text:table-type="table">«選項D»</text:database-display></text:span></text:p>
          </table:table-cell>
          <table:table-cell table:style-name="Cell69">
            <text:p text:style-name="P74"><text:span text:style-name="T74_1">17</text:span></text:p>
          </table:table-cell>
        </table:table-row>
        <table:table-row table:style-name="Row24">
          <table:table-cell table:style-name="Cell70">
            <text:p text:style-name="P75"><text:span text:style-name="T75_1">23</text:span></text:p>
          </table:table-cell>
          <table:table-cell table:style-name="Cell71">
            <text:p text:style-name="P76"><text:span text:style-name="T76_1">（B）</text:span><text:span text:style-name="T76_2"><text:database-display text:column-name="題目" text:database-name="" text:table-name="" text:table-type="table">«題目»</text:database-display></text:span><text:span text:style-name="T76_3">(A)</text:span><text:span text:style-name="T76_4"><text:database-display text:column-name="選項A" text:database-name="" text:table-name="" text:table-type="table">«選項A»</text:database-display></text:span><text:span text:style-name="T76_5">(B)</text:span><text:span text:style-name="T76_6"><text:database-display text:column-name="選項B" text:database-name="" text:table-name="" text:table-type="table">«選項B»</text:database-display></text:span><text:span text:style-name="T76_7">(C)</text:span><text:span text:style-name="T76_8"><text:database-display text:column-name="選項C" text:database-name="" text:table-name="" text:table-type="table">«選項C»</text:database-display></text:span><text:span text:style-name="T76_9">(D</text:span><text:span text:style-name="T76_10">)</text:span><text:span text:style-name="T76_11"><text:database-display text:column-name="選項D" text:database-name="" text:table-name="" text:table-type="table">«選項D»</text:database-display></text:span></text:p>
          </table:table-cell>
          <table:table-cell table:style-name="Cell72">
            <text:p text:style-name="P77"><text:span text:style-name="T77_1">20</text:span></text:p>
          </table:table-cell>
        </table:table-row>
        <table:table-row table:style-name="Row25">
          <table:table-cell table:style-name="Cell73">
            <text:p text:style-name="P78"><text:span text:style-name="T78_1">24</text:span></text:p>
          </table:table-cell>
          <table:table-cell table:style-name="Cell74">
            <text:p text:style-name="P79"><text:span text:style-name="T79_1">（B）</text:span><text:span text:style-name="T79_2"><text:database-display text:column-name="題目" text:database-name="" text:table-name="" text:table-type="table">«題目»</text:database-display></text:span><text:span text:style-name="T79_3">(A)</text:span><text:span text:style-name="T79_4"><text:database-display text:column-name="選項A" text:database-name="" text:table-name="" text:table-type="table">«選項A»</text:database-display></text:span><text:span text:style-name="T79_5">(B)</text:span><text:span text:style-name="T79_6"><text:database-display text:column-name="選項B" text:database-name="" text:table-name="" text:table-type="table">«選項B»</text:database-display></text:span><text:span text:style-name="T79_7">(C)</text:span><text:span text:style-name="T79_8"><text:database-display text:column-name="選項C" text:database-name="" text:table-name="" text:table-type="table">«選項C»</text:database-display></text:span><text:span text:style-name="T79_9">(D)</text:span><text:span text:style-name="T79_10"><text:database-display text:column-name="選項D" text:database-name="" text:table-name="" text:table-type="table">«選項D»</text:database-display></text:span></text:p>
          </table:table-cell>
          <table:table-cell table:style-name="Cell75">
            <text:p text:style-name="P80"><text:span text:style-name="T80_1">船藝與操船</text:span><text:span text:style-name="T80_2">35</text:span></text:p>
          </table:table-cell>
        </table:table-row>
        <table:table-row table:style-name="Row26">
          <table:table-cell table:style-name="Cell76">
            <text:p text:style-name="P81"><text:span text:style-name="T81_1">25</text:span></text:p>
          </table:table-cell>
          <table:table-cell table:style-name="Cell77">
            <text:p text:style-name="P82"><text:span text:style-name="T82_1">（B）</text:span><text:span text:style-name="T82_2"><text:database-display text:column-name="題目" text:database-name="" text:table-name="" text:table-type="table">«題目»</text:database-display></text:span><text:span text:style-name="T82_3">(A)</text:span><text:span text:style-name="T82_4"><text:database-display text:column-name="選項A" text:database-name="" text:table-name="" text:table-type="table">«選項A»</text:database-display></text:span><text:span text:style-name="T82_5">(B)</text:span><text:span text:style-name="T82_6"><text:database-display text:column-name="選項B" text:database-name="" text:table-name="" text:table-type="table">«選項B»</text:database-display></text:span><text:span text:style-name="T82_7">(C)</text:span><text:span text:style-name="T82_8"><text:database-display text:column-name="選項C" text:database-name="" text:table-name="" text:table-type="table">«選項C»</text:database-display></text:span><text:span text:style-name="T82_9">(D)</text:span><text:span text:style-name="T82_10"><text:database-display text:column-name="選項D" text:database-name="" text:table-name="" text:table-type="table">«選項D»</text:database-display></text:span></text:p>
          </table:table-cell>
          <table:table-cell table:style-name="Cell78">
            <text:p text:style-name="P83"><text:span text:style-name="T83_1">42</text:span></text:p>
          </table:table-cell>
        </table:table-row>
        <table:table-row table:style-name="Row27">
          <table:table-cell table:style-name="Cell79">
            <text:p text:style-name="P84"><text:span text:style-name="T84_1">26</text:span></text:p>
          </table:table-cell>
          <table:table-cell table:style-name="Cell80">
            <text:p text:style-name="P85"><text:span text:style-name="T85_1">（B）</text:span><text:span text:style-name="T85_2"><text:database-display text:column-name="題目" text:database-name="" text:table-name="" text:table-type="table">«題目»</text:database-display></text:span><text:span text:style-name="T85_3">(A)</text:span><text:span text:style-name="T85_4"><text:database-display text:column-name="選項A" text:database-name="" text:table-name="" text:table-type="table">«選項A»</text:database-display></text:span><text:span text:style-name="T85_5">(B)</text:span><text:span text:style-name="T85_6"><text:database-display text:column-name="選項B" text:database-name="" text:table-name="" text:table-type="table">«選項B»</text:database-display></text:span><text:span text:style-name="T85_7">(C)</text:span><text:span text:style-name="T85_8"><text:database-display text:column-name="選項C" text:database-name="" text:table-name="" text:table-type="table">«選項C»</text:database-display></text:span><text:span text:style-name="T85_9">(D)</text:span><text:span text:style-name="T85_10"><text:database-display text:column-name="選項D" text:database-name="" text:table-name="" text:table-type="table">«選項D»</text:database-display></text:span></text:p>
          </table:table-cell>
          <table:table-cell table:style-name="Cell81">
            <text:p text:style-name="P86"><text:span text:style-name="T86_1">43</text:span></text:p>
          </table:table-cell>
        </table:table-row>
        <table:table-row table:style-name="Row28">
          <table:table-cell table:style-name="Cell82">
            <text:p text:style-name="P87"><text:span text:style-name="T87_1">27</text:span></text:p>
          </table:table-cell>
          <table:table-cell table:style-name="Cell83">
            <text:p text:style-name="P88"><text:span text:style-name="T88_1">（A）</text:span><text:span text:style-name="T88_2"><text:database-display text:column-name="題目" text:database-name="" text:table-name="" text:table-type="table">«題目»</text:database-display></text:span><text:span text:style-name="T88_3">(A)</text:span><text:span text:style-name="T88_4"><text:database-display text:column-name="選項A" text:database-name="" text:table-name="" text:table-type="table">«選項A»</text:database-display></text:span><text:span text:style-name="T88_5">(B)</text:span><text:span text:style-name="T88_6"><text:database-display text:column-name="選項B" text:database-name="" text:table-name="" text:table-type="table">«選項B»</text:database-display></text:span><text:span text:style-name="T88_7">(C)</text:span><text:span text:style-name="T88_8"><text:database-display text:column-name="選項C" text:database-name="" text:table-name="" text:table-type="table">«選項C»</text:database-display></text:span><text:span text:style-name="T88_9">(D)</text:span><text:span text:style-name="T88_10"><text:database-display text:column-name="選項D" text:database-name="" text:table-name="" text:table-type="table">«選項D»</text:database-display></text:span></text:p>
          </table:table-cell>
          <table:table-cell table:style-name="Cell84">
            <text:p text:style-name="P89"><text:span text:style-name="T89_1">44</text:span></text:p>
          </table:table-cell>
        </table:table-row>
        <table:table-row table:style-name="Row29">
          <table:table-cell table:style-name="Cell85">
            <text:p text:style-name="P90"><text:span text:style-name="T90_1">28</text:span></text:p>
          </table:table-cell>
          <table:table-cell table:style-name="Cell86">
            <text:p text:style-name="P91"><text:span text:style-name="T91_1">（C）</text:span><text:span text:style-name="T91_2"><text:database-display text:column-name="題目" text:database-name="" text:table-name="" text:table-type="table">«題目»</text:database-display></text:span><text:span text:style-name="T91_3">(A)</text:span><text:span text:style-name="T91_4"><text:database-display text:column-name="選項A" text:database-name="" text:table-name="" text:table-type="table">«選項A»</text:database-display></text:span><text:span text:style-name="T91_5">(B)</text:span><text:span text:style-name="T91_6"><text:database-display text:column-name="選項B" text:database-name="" text:table-name="" text:table-type="table">«選項B»</text:database-display></text:span><text:span text:style-name="T91_7">(C)</text:span><text:span text:style-name="T91_8"><text:database-display text:column-name="選項C" text:database-name="" text:table-name="" text:table-type="table">«選項C»</text:database-display></text:span><text:span text:style-name="T91_9">(D)</text:span><text:span text:style-name="T91_10"><text:database-display text:column-name="選項D" text:database-name="" text:table-name="" text:table-type="table">«選項D»</text:database-display></text:span></text:p>
          </table:table-cell>
          <table:table-cell table:style-name="Cell87">
            <text:p text:style-name="P92"><text:span text:style-name="T92_1">45</text:span></text:p>
          </table:table-cell>
        </table:table-row>
        <table:table-row table:style-name="Row30">
          <table:table-cell table:style-name="Cell88">
            <text:p text:style-name="P93"><text:span text:style-name="T93_1">29</text:span></text:p>
          </table:table-cell>
          <table:table-cell table:style-name="Cell89">
            <text:p text:style-name="P94"><text:span text:style-name="T94_1">（A）</text:span><text:span text:style-name="T94_2"><text:database-display text:column-name="題目" text:database-name="" text:table-name="" text:table-type="table">«題目»</text:database-display></text:span><text:span text:style-name="T94_3">(A)</text:span><text:span text:style-name="T94_4"><text:database-display text:column-name="選項A" text:database-name="" text:table-name="" text:table-type="table">«選項A»</text:database-display></text:span><text:span text:style-name="T94_5">(B)</text:span><text:span text:style-name="T94_6"><text:database-display text:column-name="選項B" text:database-name="" text:table-name="" text:table-type="table">«選項B»</text:database-display></text:span><text:span text:style-name="T94_7">(C)</text:span><text:span text:style-name="T94_8"><text:database-display text:column-name="選項C" text:database-name="" text:table-name="" text:table-type="table">«選項C»</text:database-display></text:span><text:span text:style-name="T94_9">(D)</text:span><text:span text:style-name="T94_10"><text:database-display text:column-name="選項D" text:database-name="" text:table-name="" text:table-type="table">«選項D»</text:database-display></text:span></text:p>
          </table:table-cell>
          <table:table-cell table:style-name="Cell90">
            <text:p text:style-name="P95"><text:span text:style-name="T95_1">46</text:span></text:p>
          </table:table-cell>
        </table:table-row>
        <table:table-row table:style-name="Row31">
          <table:table-cell table:style-name="Cell91">
            <text:p text:style-name="P96"><text:span text:style-name="T96_1">30</text:span></text:p>
          </table:table-cell>
          <table:table-cell table:style-name="Cell92">
            <text:p text:style-name="P97"><text:span text:style-name="T97_1">（C）</text:span><text:span text:style-name="T97_2"><text:database-display text:column-name="題目" text:database-name="" text:table-name="" text:table-type="table">«題目»</text:database-display></text:span><text:span text:style-name="T97_3">(A)</text:span><text:span text:style-name="T97_4"><text:database-display text:column-name="選項A" text:database-name="" text:table-name="" text:table-type="table">«選項A»</text:database-display></text:span><text:span text:style-name="T97_5">(B)</text:span><text:span text:style-name="T97_6"><text:database-display text:column-name="選項B" text:database-name="" text:table-name="" text:table-type="table">«選項B»</text:database-display></text:span><text:span text:style-name="T97_7">(C)</text:span><text:span text:style-name="T97_8"><text:database-display text:column-name="選項C" text:database-name="" text:table-name="" text:table-type="table">«選項C»</text:database-display></text:span><text:span text:style-name="T97_9">(D)</text:span><text:span text:style-name="T97_10"><text:database-display text:column-name="選項D" text:database-name="" text:table-name="" text:table-type="table">«選項D»</text:database-display></text:span></text:p>
          </table:table-cell>
          <table:table-cell table:style-name="Cell93">
            <text:p text:style-name="P98"><text:span text:style-name="T98_1">47</text:span></text:p>
          </table:table-cell>
        </table:table-row>
        <table:table-row table:style-name="Row32">
          <table:table-cell table:style-name="Cell94">
            <text:p text:style-name="P99"><text:span text:style-name="T99_1">31</text:span></text:p>
          </table:table-cell>
          <table:table-cell table:style-name="Cell95">
            <text:p text:style-name="P100"><text:span text:style-name="T100_1">（C）</text:span><text:span text:style-name="T100_2"><text:database-display text:column-name="題目" text:database-name="" text:table-name="" text:table-type="table">«題目»</text:database-display></text:span><text:span text:style-name="T100_3">(A)</text:span><text:span text:style-name="T100_4"><text:database-display text:column-name="選項A" text:database-name="" text:table-name="" text:table-type="table">«選項A»</text:database-display></text:span><text:span text:style-name="T100_5">(B)</text:span><text:span text:style-name="T100_6"><text:database-display text:column-name="選項B" text:database-name="" text:table-name="" text:table-type="table">«選項B»</text:database-display></text:span><text:span text:style-name="T100_7">(C)</text:span><text:span text:style-name="T100_8"><text:database-display text:column-name="選項C" text:database-name="" text:table-name="" text:table-type="table">«選項C»</text:database-display></text:span><text:span text:style-name="T100_9">(D)</text:span><text:span text:style-name="T100_10"><text:database-display text:column-name="選項D" text:database-name="" text:table-name="" text:table-type="table">«選項D»</text:database-display></text:span></text:p>
          </table:table-cell>
          <table:table-cell table:style-name="Cell96">
            <text:p text:style-name="P101"><text:span text:style-name="T101_1">68</text:span></text:p>
          </table:table-cell>
        </table:table-row>
        <table:table-row table:style-name="Row33">
          <table:table-cell table:style-name="Cell97">
            <text:p text:style-name="P102"><text:span text:style-name="T102_1">32</text:span></text:p>
          </table:table-cell>
          <table:table-cell table:style-name="Cell98">
            <text:p text:style-name="P103"><text:span text:style-name="T103_1">（B）</text:span><text:span text:style-name="T103_2"><text:database-display text:column-name="題目" text:database-name="" text:table-name="" text:table-type="table">«題目»</text:database-display></text:span><text:span text:style-name="T103_3">(A)</text:span><text:span text:style-name="T103_4"><text:database-display text:column-name="選項A" text:database-name="" text:table-name="" text:table-type="table">«選項A»</text:database-display></text:span><text:span text:style-name="T103_5">(B)</text:span><text:span text:style-name="T103_6"><text:database-display text:column-name="選項B" text:database-name="" text:table-name="" text:table-type="table">«選項B»</text:database-display></text:span><text:span text:style-name="T103_7">(C)</text:span><text:span text:style-name="T103_8"><text:database-display text:column-name="選項C" text:database-name="" text:table-name="" text:table-type="table">«選項C»</text:database-display></text:span><text:span text:style-name="T103_9">(D)</text:span><text:span text:style-name="T103_10"><text:database-display text:column-name="選項D" text:database-name="" text:table-name="" text:table-type="table">«選項D»</text:database-display></text:span></text:p>
          </table:table-cell>
          <table:table-cell table:style-name="Cell99">
            <text:p text:style-name="P104"><text:span text:style-name="T104_1">69</text:span></text:p>
          </table:table-cell>
        </table:table-row>
        <table:table-row table:style-name="Row34">
          <table:table-cell table:style-name="Cell100">
            <text:p text:style-name="P105"><text:span text:style-name="T105_1">33</text:span></text:p>
          </table:table-cell>
          <table:table-cell table:style-name="Cell101">
            <text:p text:style-name="P106"><text:span text:style-name="T106_1">（A）</text:span><text:span text:style-name="T106_2"><text:database-display text:column-name="題目" text:database-name="" text:table-name="" text:table-type="table">«題目»</text:database-display></text:span><text:span text:style-name="T106_3">(A)</text:span><text:span text:style-name="T106_4"><text:database-display text:column-name="選項A" text:database-name="" text:table-name="" text:table-type="table">«選項A»</text:database-display></text:span><text:span text:style-name="T106_5">(B)</text:span><text:span text:style-name="T106_6"><text:database-display text:column-name="選項B" text:database-name="" text:table-name="" text:table-type="table">«選項B»</text:database-display></text:span><text:span text:style-name="T106_7">(C)</text:span><text:span text:style-name="T106_8"><text:database-display text:column-name="選項C" text:database-name="" text:table-name="" text:table-type="table">«選項C»</text:database-display></text:span><text:span text:style-name="T106_9">(D)</text:span><text:span text:style-name="T106_10"><text:database-display text:column-name="選項D" text:database-name="" text:table-name="" text:table-type="table">«選項D»</text:database-display></text:span></text:p>
          </table:table-cell>
          <table:table-cell table:style-name="Cell102">
            <text:p text:style-name="P107"><text:span text:style-name="T107_1">70</text:span></text:p>
          </table:table-cell>
        </table:table-row>
        <table:table-row table:style-name="Row35">
          <table:table-cell table:style-name="Cell103">
            <text:p text:style-name="P108"><text:span text:style-name="T108_1">34</text:span></text:p>
          </table:table-cell>
          <table:table-cell table:style-name="Cell104">
            <text:p text:style-name="P109"><text:span text:style-name="T109_1">（B）</text:span><text:span text:style-name="T109_2"><text:database-display text:column-name="題目" text:database-name="" text:table-name="" text:table-type="table">«題目»</text:database-display></text:span><text:span text:style-name="T109_3">(A)</text:span><text:span text:style-name="T109_4"><text:database-display text:column-name="選項A" text:database-name="" text:table-name="" text:table-type="table">«選項A»</text:database-display></text:span><text:span text:style-name="T109_5">(B)</text:span><text:span text:style-name="T109_6"><text:database-display text:column-name="選項B" text:database-name="" text:table-name="" text:table-type="table">«選項B»</text:database-display></text:span><text:span text:style-name="T109_7">(C)</text:span><text:span text:style-name="T109_8"><text:database-display text:column-name="選項C" text:database-name="" text:table-name="" text:table-type="table">«選項C»</text:database-display></text:span><text:span text:style-name="T109_9">(D)</text:span><text:span text:style-name="T109_10"><text:database-display text:column-name="選項D" text:database-name="" text:table-name="" text:table-type="table">«選項D»</text:database-display></text:span></text:p>
          </table:table-cell>
          <table:table-cell table:style-name="Cell105">
            <text:p text:style-name="P110"><text:span text:style-name="T110_1">71</text:span></text:p>
          </table:table-cell>
        </table:table-row>
      </table:table>
      <text:p text:style-name="P111"/>
      <text:p text:style-name="P112"><text:span text:style-name="T112_1">（二）</text:span><text:span text:style-name="T112_2">、</text:span><text:span text:style-name="T112_3">救生設施與安全設備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36">
          <table:table-cell table:style-name="Cell106">
            <text:p text:style-name="P113"><text:span text:style-name="T113_1">題號</text:span></text:p>
          </table:table-cell>
          <table:table-cell table:style-name="Cell107">
            <text:p text:style-name="P114"><text:span text:style-name="T114_1">題目-</text:span><text:span text:style-name="T114_2">救生設施與安全設備</text:span></text:p>
          </table:table-cell>
          <table:table-cell table:style-name="Cell108">
            <text:p text:style-name="P115"><text:span text:style-name="T115_1">出處</text:span><text:span text:style-name="T115_2">：</text:span><text:span text:style-name="T115_3">自用動力小船駕駛測驗題庫</text:span></text:p>
          </table:table-cell>
        </table:table-row>
        <table:table-row table:style-name="Row37">
          <table:table-cell table:style-name="Cell109">
            <text:p text:style-name="P116"><text:span text:style-name="T116_1">1</text:span></text:p>
          </table:table-cell>
          <table:table-cell table:style-name="Cell110">
            <text:p text:style-name="P117"><text:span text:style-name="T117_1">（A）</text:span><text:span text:style-name="T117_2"><text:database-display text:column-name="題目" text:database-name="" text:table-name="" text:table-type="table">«題目»</text:database-display></text:span><text:span text:style-name="T117_3">(A)</text:span><text:span text:style-name="T117_4"><text:database-display text:column-name="選項A" text:database-name="" text:table-name="" text:table-type="table">«選項A»</text:database-display></text:span><text:span text:style-name="T117_5">(B)</text:span><text:span text:style-name="T117_6"><text:database-display text:column-name="選項B" text:database-name="" text:table-name="" text:table-type="table">«選項B»</text:database-display></text:span><text:span text:style-name="T117_7">(C)</text:span><text:span text:style-name="T117_8"><text:database-display text:column-name="選項C" text:database-name="" text:table-name="" text:table-type="table">«選項C»</text:database-display></text:span><text:span text:style-name="T117_9">(D)</text:span><text:span text:style-name="T117_10"><text:database-display text:column-name="選項D" text:database-name="" text:table-name="" text:table-type="table">«選項D»</text:database-display></text:span></text:p>
          </table:table-cell>
          <table:table-cell table:style-name="Cell111">
            <text:p text:style-name="P118"><text:span text:style-name="T118_1">避碰規則與海事法規</text:span><text:span text:style-name="T118_2">41</text:span></text:p>
          </table:table-cell>
        </table:table-row>
        <table:table-row table:style-name="Row38">
          <table:table-cell table:style-name="Cell112">
            <text:p text:style-name="P119"><text:span text:style-name="T119_1">2</text:span></text:p>
          </table:table-cell>
          <table:table-cell table:style-name="Cell113">
            <text:p text:style-name="P120"><text:span text:style-name="T120_1">（C）</text:span><text:span text:style-name="T120_2"><text:database-display text:column-name="題目" text:database-name="" text:table-name="" text:table-type="table">«題目»</text:database-display></text:span><text:span text:style-name="T120_3">(A</text:span><text:span text:style-name="T120_4">)</text:span><text:span text:style-name="T120_5"><text:database-display text:column-name="選項A" text:database-name="" text:table-name="" text:table-type="table">«選項A»</text:database-display></text:span><text:span text:style-name="T120_6">(B)</text:span><text:span text:style-name="T120_7"><text:database-display text:column-name="選項B" text:database-name="" text:table-name="" text:table-type="table">«選項B»</text:database-display></text:span><text:span text:style-name="T120_8">(C)</text:span><text:span text:style-name="T120_9"><text:database-display text:column-name="選項C" text:database-name="" text:table-name="" text:table-type="table">«選項C»</text:database-display></text:span><text:span text:style-name="T120_10">(D)</text:span><text:span text:style-name="T120_11"><text:database-display text:column-name="選項D" text:database-name="" text:table-name="" text:table-type="table">«選項D»</text:database-display></text:span></text:p>
          </table:table-cell>
          <table:table-cell table:style-name="Cell114">
            <text:p text:style-name="P121"><text:span text:style-name="T121_1">43</text:span></text:p>
          </table:table-cell>
        </table:table-row>
        <table:table-row table:style-name="Row39">
          <table:table-cell table:style-name="Cell115">
            <text:p text:style-name="P122"><text:span text:style-name="T122_1">3</text:span></text:p>
          </table:table-cell>
          <table:table-cell table:style-name="Cell116">
            <text:p text:style-name="P123"><text:span text:style-name="T123_1">（B）</text:span><text:span text:style-name="T123_2"><text:database-display text:column-name="題目" text:database-name="" text:table-name="" text:table-type="table">«題目»</text:database-display></text:span><text:span text:style-name="T123_3">(A)</text:span><text:span text:style-name="T123_4"><text:database-display text:column-name="選項A" text:database-name="" text:table-name="" text:table-type="table">«選項A»</text:database-display></text:span><text:span text:style-name="T123_5">(B)</text:span><text:span text:style-name="T123_6"><text:database-display text:column-name="選項B" text:database-name="" text:table-name="" text:table-type="table">«選項B»</text:database-display></text:span><text:span text:style-name="T123_7">(C)</text:span><text:span text:style-name="T123_8"><text:database-display text:column-name="選項C" text:database-name="" text:table-name="" text:table-type="table">«選項C»</text:database-display></text:span><text:span text:style-name="T123_9">(D)</text:span><text:span text:style-name="T123_10"><text:database-display text:column-name="選項D" text:database-name="" text:table-name="" text:table-type="table">«選項D»</text:database-display></text:span></text:p>
          </table:table-cell>
          <table:table-cell table:style-name="Cell117">
            <text:p text:style-name="P124"><text:span text:style-name="T124_1">44</text:span></text:p>
          </table:table-cell>
        </table:table-row>
        <table:table-row table:style-name="Row40">
          <table:table-cell table:style-name="Cell118">
            <text:p text:style-name="P125"><text:span text:style-name="T125_1">4</text:span></text:p>
          </table:table-cell>
          <table:table-cell table:style-name="Cell119">
            <text:p text:style-name="P126"><text:span text:style-name="T126_1">（C）</text:span><text:span text:style-name="T126_2"><text:database-display text:column-name="題目" text:database-name="" text:table-name="" text:table-type="table">«題目»</text:database-display></text:span><text:span text:style-name="T126_3">(A)</text:span><text:span text:style-name="T126_4"><text:database-display text:column-name="選項A" text:database-name="" text:table-name="" text:table-type="table">«選項A»</text:database-display></text:span><text:span text:style-name="T126_5">(B)</text:span><text:span text:style-name="T126_6"><text:database-display text:column-name="選項B" text:database-name="" text:table-name="" text:table-type="table">«選項B»</text:database-display></text:span><text:span text:style-name="T126_7">(C)</text:span><text:span text:style-name="T126_8"><text:database-display text:column-name="選項C" text:database-name="" text:table-name="" text:table-type="table">«選項C»</text:database-display></text:span><text:span text:style-name="T126_9">(D)</text:span><text:span text:style-name="T126_10"><text:database-display text:column-name="選項D" text:database-name="" text:table-name="" text:table-type="table">«選項D»</text:database-display></text:span></text:p>
          </table:table-cell>
          <table:table-cell table:style-name="Cell120">
            <text:p text:style-name="P127"><text:span text:style-name="T127_1">45</text:span></text:p>
          </table:table-cell>
        </table:table-row>
        <table:table-row table:style-name="Row41">
          <table:table-cell table:style-name="Cell121">
            <text:p text:style-name="P128"><text:span text:style-name="T128_1">5</text:span></text:p>
          </table:table-cell>
          <table:table-cell table:style-name="Cell122">
            <text:p text:style-name="P129"><text:span text:style-name="T129_1">（C）</text:span><text:span text:style-name="T129_2"><text:database-display text:column-name="題目" text:database-name="" text:table-name="" text:table-type="table">«題目»</text:database-display></text:span><text:span text:style-name="T129_3">(A)</text:span><text:span text:style-name="T129_4"><text:database-display text:column-name="選項A" text:database-name="" text:table-name="" text:table-type="table">«選項A»</text:database-display></text:span><text:span text:style-name="T129_5">(B)</text:span><text:span text:style-name="T129_6"><text:database-display text:column-name="選項B" text:database-name="" text:table-name="" text:table-type="table">«選項B»</text:database-display></text:span><text:span text:style-name="T129_7">(C)</text:span><text:span text:style-name="T129_8"><text:database-display text:column-name="選項C" text:database-name="" text:table-name="" text:table-type="table">«選項C»</text:database-display></text:span><text:span text:style-name="T129_9">(D)</text:span><text:span text:style-name="T129_10"><text:database-display text:column-name="選項D" text:database-name="" text:table-name="" text:table-type="table">«選項D»</text:database-display></text:span></text:p>
          </table:table-cell>
          <table:table-cell table:style-name="Cell123">
            <text:p text:style-name="P130"><text:span text:style-name="T130_1">46</text:span></text:p>
          </table:table-cell>
        </table:table-row>
        <table:table-row table:style-name="Row42">
          <table:table-cell table:style-name="Cell124">
            <text:p text:style-name="P131"><text:span text:style-name="T131_1">6</text:span></text:p>
          </table:table-cell>
          <table:table-cell table:style-name="Cell125">
            <text:p text:style-name="P132"><text:span text:style-name="T132_1">（A）</text:span><text:span text:style-name="T132_2"><text:database-display text:column-name="題目" text:database-name="" text:table-name="" text:table-type="table">«題目»</text:database-display></text:span><text:span text:style-name="T132_3">(A)</text:span><text:span text:style-name="T132_4"><text:database-display text:column-name="選項A" text:database-name="" text:table-name="" text:table-type="table">«選項A»</text:database-display></text:span><text:span text:style-name="T132_5">(B)</text:span><text:span text:style-name="T132_6"><text:database-display text:column-name="選項B" text:database-name="" text:table-name="" text:table-type="table">«選項B»</text:database-display></text:span><text:span text:style-name="T132_7">(C)</text:span><text:span text:style-name="T132_8"><text:database-display text:column-name="選項C" text:database-name="" text:table-name="" text:table-type="table">«選項C»</text:database-display></text:span><text:span text:style-name="T132_9">(D)</text:span><text:span text:style-name="T132_10"><text:database-display text:column-name="選項D" text:database-name="" text:table-name="" text:table-type="table">«選項D»</text:database-display></text:span></text:p>
          </table:table-cell>
          <table:table-cell table:style-name="Cell126">
            <text:p text:style-name="P133"><text:span text:style-name="T133_1">51</text:span></text:p>
          </table:table-cell>
        </table:table-row>
        <table:table-row table:style-name="Row43">
          <table:table-cell table:style-name="Cell127">
            <text:p text:style-name="P134"><text:span text:style-name="T134_1">7</text:span></text:p>
          </table:table-cell>
          <table:table-cell table:style-name="Cell128">
            <text:p text:style-name="P135"><text:span text:style-name="T135_1">（D）</text:span><text:span text:style-name="T135_2"><text:database-display text:column-name="題目" text:database-name="" text:table-name="" text:table-type="table">«題目»</text:database-display></text:span><text:span text:style-name="T135_3">(A)</text:span><text:span text:style-name="T135_4"><text:database-display text:column-name="選項A" text:database-name="" text:table-name="" text:table-type="table">«選項A»</text:database-display></text:span><text:span text:style-name="T135_5">(B)</text:span><text:span text:style-name="T135_6"><text:database-display text:column-name="選項B" text:database-name="" text:table-name="" text:table-type="table">«選項B»</text:database-display></text:span><text:span text:style-name="T135_7">(C)</text:span><text:span text:style-name="T135_8"><text:database-display text:column-name="選項C" text:database-name="" text:table-name="" text:table-type="table">«選項C»</text:database-display></text:span><text:span text:style-name="T135_9">(D)</text:span><text:span text:style-name="T135_10"><text:database-display text:column-name="選項D" text:database-name="" text:table-name="" text:table-type="table">«選項D»</text:database-display></text:span></text:p>
          </table:table-cell>
          <table:table-cell table:style-name="Cell129">
            <text:p text:style-name="P136"><text:span text:style-name="T136_1">52</text:span></text:p>
          </table:table-cell>
        </table:table-row>
        <table:table-row table:style-name="Row44">
          <table:table-cell table:style-name="Cell130">
            <text:p text:style-name="P137"><text:span text:style-name="T137_1">8</text:span></text:p>
          </table:table-cell>
          <table:table-cell table:style-name="Cell131">
            <text:p text:style-name="P138"><text:span text:style-name="T138_1">（B）</text:span><text:span text:style-name="T138_2"><text:database-display text:column-name="題目" text:database-name="" text:table-name="" text:table-type="table">«題目»</text:database-display></text:span><text:span text:style-name="T138_3">(A)</text:span><text:span text:style-name="T138_4"><text:database-display text:column-name="選項A" text:database-name="" text:table-name="" text:table-type="table">«選項A»</text:database-display></text:span><text:span text:style-name="T138_5">(B)</text:span><text:span text:style-name="T138_6"><text:database-display text:column-name="選項B" text:database-name="" text:table-name="" text:table-type="table">«選項B»</text:database-display></text:span><text:span text:style-name="T138_7">(C)</text:span><text:span text:style-name="T138_8"><text:database-display text:column-name="選項C" text:database-name="" text:table-name="" text:table-type="table">«選項C»</text:database-display></text:span><text:span text:style-name="T138_9">(D)</text:span><text:span text:style-name="T138_10"><text:database-display text:column-name="選項D" text:database-name="" text:table-name="" text:table-type="table">«選項D»</text:database-display></text:span></text:p>
          </table:table-cell>
          <table:table-cell table:style-name="Cell132">
            <text:p text:style-name="P139"><text:span text:style-name="T139_1">72</text:span></text:p>
          </table:table-cell>
        </table:table-row>
        <table:table-row table:style-name="Row45">
          <table:table-cell table:style-name="Cell133">
            <text:p text:style-name="P140"><text:span text:style-name="T140_1">9</text:span></text:p>
          </table:table-cell>
          <table:table-cell table:style-name="Cell134">
            <text:p text:style-name="P141"><text:span text:style-name="T141_1">（A）</text:span><text:span text:style-name="T141_2"><text:database-display text:column-name="題目" text:database-name="" text:table-name="" text:table-type="table">«題目»</text:database-display></text:span><text:span text:style-name="T141_3">(A)</text:span><text:span text:style-name="T141_4"><text:database-display text:column-name="選項A" text:database-name="" text:table-name="" text:table-type="table">«選項A»</text:database-display></text:span><text:span text:style-name="T141_5">(B)</text:span><text:span text:style-name="T141_6"><text:database-display text:column-name="選項B" text:database-name="" text:table-name="" text:table-type="table">«選項B»</text:database-display></text:span><text:span text:style-name="T141_7">(C)</text:span><text:span text:style-name="T141_8"><text:database-display text:column-name="選項C" text:database-name="" text:table-name="" text:table-type="table">«選項C»</text:database-display></text:span><text:span text:style-name="T141_9">(D)</text:span><text:span text:style-name="T141_10"><text:database-display text:column-name="選項D" text:database-name="" text:table-name="" text:table-type="table">«選項D»</text:database-display></text:span></text:p>
          </table:table-cell>
          <table:table-cell table:style-name="Cell135">
            <text:p text:style-name="P142"><text:span text:style-name="T142_1">通訊與緊急措施1</text:span></text:p>
          </table:table-cell>
        </table:table-row>
        <table:table-row table:style-name="Row46">
          <table:table-cell table:style-name="Cell136">
            <text:p text:style-name="P143"><text:span text:style-name="T143_1">10</text:span></text:p>
          </table:table-cell>
          <table:table-cell table:style-name="Cell137">
            <text:p text:style-name="P144"><text:span text:style-name="T144_1">（A）</text:span><text:span text:style-name="T144_2"><text:database-display text:column-name="題目" text:database-name="" text:table-name="" text:table-type="table">«題目»</text:database-display></text:span><text:span text:style-name="T144_3">(A)</text:span><text:span text:style-name="T144_4"><text:database-display text:column-name="選項A" text:database-name="" text:table-name="" text:table-type="table">«選項A»</text:database-display></text:span><text:span text:style-name="T144_5">(B)</text:span><text:span text:style-name="T144_6"><text:database-display text:column-name="選項B" text:database-name="" text:table-name="" text:table-type="table">«選項B»</text:database-display></text:span><text:span text:style-name="T144_7">(C)</text:span><text:span text:style-name="T144_8"><text:database-display text:column-name="選項C" text:database-name="" text:table-name="" text:table-type="table">«選項C»</text:database-display></text:span><text:span text:style-name="T144_9">(D)</text:span><text:span text:style-name="T144_10"><text:database-display text:column-name="選項D" text:database-name="" text:table-name="" text:table-type="table">«選項D»</text:database-display></text:span></text:p>
          </table:table-cell>
          <table:table-cell table:style-name="Cell138">
            <text:p text:style-name="P145"><text:span text:style-name="T145_1">2</text:span></text:p>
          </table:table-cell>
        </table:table-row>
        <table:table-row table:style-name="Row47">
          <table:table-cell table:style-name="Cell139">
            <text:p text:style-name="P146"><text:span text:style-name="T146_1">11</text:span></text:p>
          </table:table-cell>
          <table:table-cell table:style-name="Cell140">
            <text:p text:style-name="P147"><text:span text:style-name="T147_1">（A）</text:span><text:span text:style-name="T147_2"><text:database-display text:column-name="題目" text:database-name="" text:table-name="" text:table-type="table">«題目»</text:database-display></text:span><text:span text:style-name="T147_3">(A)</text:span><text:span text:style-name="T147_4"><text:database-display text:column-name="選項A" text:database-name="" text:table-name="" text:table-type="table">«選項A»</text:database-display></text:span><text:span text:style-name="T147_5">(B)</text:span><text:span text:style-name="T147_6"><text:database-display text:column-name="選項B" text:database-name="" text:table-name="" text:table-type="table">«選項B»</text:database-display></text:span><text:span text:style-name="T147_7">(C)</text:span><text:span text:style-name="T147_8"><text:database-display text:column-name="選項C" text:database-name="" text:table-name="" text:table-type="table">«選項C»</text:database-display></text:span><text:span text:style-name="T147_9">(D)</text:span><text:span text:style-name="T147_10"><text:database-display text:column-name="選項D" text:database-name="" text:table-name="" text:table-type="table">«選項D»</text:database-display></text:span></text:p>
          </table:table-cell>
          <table:table-cell table:style-name="Cell141">
            <text:p text:style-name="P148"><text:span text:style-name="T148_1">3</text:span></text:p>
          </table:table-cell>
        </table:table-row>
        <table:table-row table:style-name="Row48">
          <table:table-cell table:style-name="Cell142">
            <text:p text:style-name="P149"><text:span text:style-name="T149_1">12</text:span></text:p>
          </table:table-cell>
          <table:table-cell table:style-name="Cell143">
            <text:p text:style-name="P150"><text:span text:style-name="T150_1">（B）</text:span><text:span text:style-name="T150_2"><text:database-display text:column-name="題目" text:database-name="" text:table-name="" text:table-type="table">«題目»</text:database-display></text:span><text:span text:style-name="T150_3">(A)</text:span><text:span text:style-name="T150_4"><text:database-display text:column-name="選項A" text:database-name="" text:table-name="" text:table-type="table">«選項A»</text:database-display></text:span><text:span text:style-name="T150_5">(B)</text:span><text:span text:style-name="T150_6"><text:database-display text:column-name="選項B" text:database-name="" text:table-name="" text:table-type="table">«選項B»</text:database-display></text:span><text:span text:style-name="T150_7">(C)</text:span><text:span text:style-name="T150_8"><text:database-display text:column-name="選項C" text:database-name="" text:table-name="" text:table-type="table">«選項C»</text:database-display></text:span><text:span text:style-name="T150_9">(D)</text:span><text:span text:style-name="T150_10"><text:database-display text:column-name="選項D" text:database-name="" text:table-name="" text:table-type="table">«選項D»</text:database-display></text:span></text:p>
          </table:table-cell>
          <table:table-cell table:style-name="Cell144">
            <text:p text:style-name="P151"><text:span text:style-name="T151_1">4</text:span></text:p>
          </table:table-cell>
        </table:table-row>
        <table:table-row table:style-name="Row49">
          <table:table-cell table:style-name="Cell145">
            <text:p text:style-name="P152"><text:span text:style-name="T152_1">13</text:span></text:p>
          </table:table-cell>
          <table:table-cell table:style-name="Cell146">
            <text:p text:style-name="P153"><text:span text:style-name="T153_1">（A）</text:span><text:span text:style-name="T153_2"><text:database-display text:column-name="題目" text:database-name="" text:table-name="" text:table-type="table">«題目»</text:database-display></text:span><text:span text:style-name="T153_3">(A)</text:span><text:span text:style-name="T153_4"><text:database-display text:column-name="選項A" text:database-name="" text:table-name="" text:table-type="table">«選項A»</text:database-display></text:span><text:span text:style-name="T153_5">(B)</text:span><text:span text:style-name="T153_6"><text:database-display text:column-name="選項B" text:database-name="" text:table-name="" text:table-type="table">«選項B»</text:database-display></text:span><text:span text:style-name="T153_7">(C)</text:span><text:span text:style-name="T153_8"><text:database-display text:column-name="選項C" text:database-name="" text:table-name="" text:table-type="table">«選項C»</text:database-display></text:span><text:span text:style-name="T153_9">(D)</text:span><text:span text:style-name="T153_10"><text:database-display text:column-name="選項D" text:database-name="" text:table-name="" text:table-type="table">«選項D»</text:database-display></text:span></text:p>
          </table:table-cell>
          <table:table-cell table:style-name="Cell147">
            <text:p text:style-name="P154"><text:span text:style-name="T154_1">5</text:span></text:p>
          </table:table-cell>
        </table:table-row>
        <table:table-row table:style-name="Row50">
          <table:table-cell table:style-name="Cell148">
            <text:p text:style-name="P155"><text:span text:style-name="T155_1">14</text:span></text:p>
          </table:table-cell>
          <table:table-cell table:style-name="Cell149">
            <text:p text:style-name="P156"><text:span text:style-name="T156_1">（A）</text:span><text:span text:style-name="T156_2"><text:database-display text:column-name="題目" text:database-name="" text:table-name="" text:table-type="table">«題目»</text:database-display></text:span><text:span text:style-name="T156_3">(A)</text:span><text:span text:style-name="T156_4"><text:database-display text:column-name="選項A" text:database-name="" text:table-name="" text:table-type="table">«選項A»</text:database-display></text:span><text:span text:style-name="T156_5">(B)</text:span><text:span text:style-name="T156_6"><text:database-display text:column-name="選項B" text:database-name="" text:table-name="" text:table-type="table">«選項B»</text:database-display></text:span><text:span text:style-name="T156_7">(C)</text:span><text:span text:style-name="T156_8"><text:database-display text:column-name="選項C" text:database-name="" text:table-name="" text:table-type="table">«選項C»</text:database-display></text:span><text:span text:style-name="T156_9">(D)</text:span><text:span text:style-name="T156_10"><text:database-display text:column-name="選項D" text:database-name="" text:table-name="" text:table-type="table">«選項D»</text:database-display></text:span></text:p>
          </table:table-cell>
          <table:table-cell table:style-name="Cell150">
            <text:p text:style-name="P157"><text:span text:style-name="T157_1">6</text:span></text:p>
          </table:table-cell>
        </table:table-row>
        <table:table-row table:style-name="Row51">
          <table:table-cell table:style-name="Cell151">
            <text:p text:style-name="P158"><text:span text:style-name="T158_1">15</text:span></text:p>
          </table:table-cell>
          <table:table-cell table:style-name="Cell152">
            <text:p text:style-name="P159"><text:span text:style-name="T159_1">（B）</text:span><text:span text:style-name="T159_2"><text:database-display text:column-name="題目" text:database-name="" text:table-name="" text:table-type="table">«題目»</text:database-display></text:span><text:span text:style-name="T159_3">(A)</text:span><text:span text:style-name="T159_4"><text:database-display text:column-name="選項A" text:database-name="" text:table-name="" text:table-type="table">«選項A»</text:database-display></text:span><text:span text:style-name="T159_5">(B)</text:span><text:span text:style-name="T159_6"><text:database-display text:column-name="選項B" text:database-name="" text:table-name="" text:table-type="table">«選項B»</text:database-display></text:span><text:span text:style-name="T159_7">(C)</text:span><text:span text:style-name="T159_8"><text:database-display text:column-name="選項C" text:database-name="" text:table-name="" text:table-type="table">«選項C»</text:database-display></text:span><text:span text:style-name="T159_9">(D)</text:span><text:span text:style-name="T159_10"><text:database-display text:column-name="選項D" text:database-name="" text:table-name="" text:table-type="table">«選項D»</text:database-display></text:span></text:p>
          </table:table-cell>
          <table:table-cell table:style-name="Cell153">
            <text:p text:style-name="P160"><text:span text:style-name="T160_1">7</text:span></text:p>
          </table:table-cell>
        </table:table-row>
        <table:table-row table:style-name="Row52">
          <table:table-cell table:style-name="Cell154">
            <text:p text:style-name="P161"><text:span text:style-name="T161_1">16</text:span></text:p>
          </table:table-cell>
          <table:table-cell table:style-name="Cell155">
            <text:p text:style-name="P162"><text:span text:style-name="T162_1">（C）</text:span><text:span text:style-name="T162_2"><text:database-display text:column-name="題目" text:database-name="" text:table-name="" text:table-type="table">«題目»</text:database-display></text:span><text:span text:style-name="T162_3">(A)</text:span><text:span text:style-name="T162_4"><text:database-display text:column-name="選項A" text:database-name="" text:table-name="" text:table-type="table">«選項A»</text:database-display></text:span><text:span text:style-name="T162_5">(B)</text:span><text:span text:style-name="T162_6"><text:database-display text:column-name="選項B" text:database-name="" text:table-name="" text:table-type="table">«選項B»</text:database-display></text:span><text:span text:style-name="T162_7">(C)</text:span><text:span text:style-name="T162_8"><text:database-display text:column-name="選項C" text:database-name="" text:table-name="" text:table-type="table">«選項C»</text:database-display></text:span><text:span text:style-name="T162_9">(D)</text:span><text:span text:style-name="T162_10"><text:database-display text:column-name="選項D" text:database-name="" text:table-name="" text:table-type="table">«選項D»</text:database-display></text:span></text:p>
          </table:table-cell>
          <table:table-cell table:style-name="Cell156">
            <text:p text:style-name="P163"><text:span text:style-name="T163_1">8</text:span></text:p>
          </table:table-cell>
        </table:table-row>
        <table:table-row table:style-name="Row53">
          <table:table-cell table:style-name="Cell157">
            <text:p text:style-name="P164"><text:span text:style-name="T164_1">17</text:span></text:p>
          </table:table-cell>
          <table:table-cell table:style-name="Cell158">
            <text:p text:style-name="P165"><text:span text:style-name="T165_1">（B）</text:span><text:span text:style-name="T165_2"><text:database-display text:column-name="題目" text:database-name="" text:table-name="" text:table-type="table">«題目»</text:database-display></text:span><text:span text:style-name="T165_3">(A)</text:span><text:span text:style-name="T165_4"><text:database-display text:column-name="選項A" text:database-name="" text:table-name="" text:table-type="table">«選項A»</text:database-display></text:span><text:span text:style-name="T165_5">(B)</text:span><text:span text:style-name="T165_6"><text:database-display text:column-name="選項B" text:database-name="" text:table-name="" text:table-type="table">«選項B»</text:database-display></text:span><text:span text:style-name="T165_7">(C)</text:span><text:span text:style-name="T165_8"><text:database-display text:column-name="選項C" text:database-name="" text:table-name="" text:table-type="table">«選項C»</text:database-display></text:span><text:span text:style-name="T165_9">(D)</text:span><text:span text:style-name="T165_10"><text:database-display text:column-name="選項D" text:database-name="" text:table-name="" text:table-type="table">«選項D»</text:database-display></text:span></text:p>
          </table:table-cell>
          <table:table-cell table:style-name="Cell159">
            <text:p text:style-name="P166"><text:span text:style-name="T166_1">9</text:span></text:p>
          </table:table-cell>
        </table:table-row>
        <table:table-row table:style-name="Row54">
          <table:table-cell table:style-name="Cell160">
            <text:p text:style-name="P167"><text:span text:style-name="T167_1">18</text:span></text:p>
          </table:table-cell>
          <table:table-cell table:style-name="Cell161">
            <text:p text:style-name="P168"><text:span text:style-name="T168_1">（B）</text:span><text:span text:style-name="T168_2"><text:database-display text:column-name="題目" text:database-name="" text:table-name="" text:table-type="table">«題目»</text:database-display></text:span><text:span text:style-name="T168_3">(A)</text:span><text:span text:style-name="T168_4"><text:database-display text:column-name="選項A" text:database-name="" text:table-name="" text:table-type="table">«選項A»</text:database-display></text:span><text:span text:style-name="T168_5">(B</text:span><text:span text:style-name="T168_6">)</text:span><text:span text:style-name="T168_7"><text:database-display text:column-name="選項B" text:database-name="" text:table-name="" text:table-type="table">«選項B»</text:database-display></text:span><text:span text:style-name="T168_8">(C)</text:span><text:span text:style-name="T168_9"><text:database-display text:column-name="選項C" text:database-name="" text:table-name="" text:table-type="table">«選項C»</text:database-display></text:span><text:span text:style-name="T168_10">(D)</text:span><text:span text:style-name="T168_11"><text:database-display text:column-name="選項D" text:database-name="" text:table-name="" text:table-type="table">«選項D»</text:database-display></text:span></text:p>
          </table:table-cell>
          <table:table-cell table:style-name="Cell162">
            <text:p text:style-name="P169"><text:span text:style-name="T169_1">10</text:span></text:p>
          </table:table-cell>
        </table:table-row>
        <table:table-row table:style-name="Row55">
          <table:table-cell table:style-name="Cell163">
            <text:p text:style-name="P170"><text:span text:style-name="T170_1">19</text:span></text:p>
          </table:table-cell>
          <table:table-cell table:style-name="Cell164">
            <text:p text:style-name="P171"><text:span text:style-name="T171_1">（C）</text:span><text:span text:style-name="T171_2"><text:database-display text:column-name="題目" text:database-name="" text:table-name="" text:table-type="table">«題目»</text:database-display></text:span><text:span text:style-name="T171_3">(A)</text:span><text:span text:style-name="T171_4"><text:database-display text:column-name="選項A" text:database-name="" text:table-name="" text:table-type="table">«選項A»</text:database-display></text:span><text:span text:style-name="T171_5">(B)</text:span><text:span text:style-name="T171_6"><text:database-display text:column-name="選項B" text:database-name="" text:table-name="" text:table-type="table">«選項B»</text:database-display></text:span><text:span text:style-name="T171_7">(C)</text:span><text:span text:style-name="T171_8"><text:database-display text:column-name="選項C" text:database-name="" text:table-name="" text:table-type="table">«選項C»</text:database-display></text:span><text:span text:style-name="T171_9">(D)</text:span><text:span text:style-name="T171_10"><text:database-display text:column-name="選項D" text:database-name="" text:table-name="" text:table-type="table">«選項D»</text:database-display></text:span></text:p>
          </table:table-cell>
          <table:table-cell table:style-name="Cell165">
            <text:p text:style-name="P172"><text:span text:style-name="T172_1">11</text:span></text:p>
          </table:table-cell>
        </table:table-row>
        <table:table-row table:style-name="Row56">
          <table:table-cell table:style-name="Cell166">
            <text:p text:style-name="P173"><text:span text:style-name="T173_1">20</text:span></text:p>
          </table:table-cell>
          <table:table-cell table:style-name="Cell167">
            <text:p text:style-name="P174"><text:span text:style-name="T174_1">（C）</text:span><text:span text:style-name="T174_2"><text:database-display text:column-name="題目" text:database-name="" text:table-name="" text:table-type="table">«題目»</text:database-display></text:span><text:span text:style-name="T174_3">(A)</text:span><text:span text:style-name="T174_4"><text:database-display text:column-name="選項A" text:database-name="" text:table-name="" text:table-type="table">«選項A»</text:database-display></text:span><text:span text:style-name="T174_5">(B)</text:span><text:span text:style-name="T174_6"><text:database-display text:column-name="選項B" text:database-name="" text:table-name="" text:table-type="table">«選項B»</text:database-display></text:span><text:span text:style-name="T174_7">(C)</text:span><text:span text:style-name="T174_8"><text:database-display text:column-name="選項C" text:database-name="" text:table-name="" text:table-type="table">«選項C»</text:database-display></text:span><text:span text:style-name="T174_9">(D)</text:span><text:span text:style-name="T174_10"><text:database-display text:column-name="選項D" text:database-name="" text:table-name="" text:table-type="table">«選項D»</text:database-display></text:span></text:p>
          </table:table-cell>
          <table:table-cell table:style-name="Cell168">
            <text:p text:style-name="P175"><text:span text:style-name="T175_1">12</text:span></text:p>
          </table:table-cell>
        </table:table-row>
        <table:table-row table:style-name="Row57">
          <table:table-cell table:style-name="Cell169">
            <text:p text:style-name="P176"><text:span text:style-name="T176_1">21</text:span></text:p>
          </table:table-cell>
          <table:table-cell table:style-name="Cell170">
            <text:p text:style-name="P177"><text:span text:style-name="T177_1">（B）</text:span><text:span text:style-name="T177_2"><text:database-display text:column-name="題目" text:database-name="" text:table-name="" text:table-type="table">«題目»</text:database-display></text:span><text:span text:style-name="T177_3">(A)</text:span><text:span text:style-name="T177_4"><text:database-display text:column-name="選項A" text:database-name="" text:table-name="" text:table-type="table">«選項A»</text:database-display></text:span><text:span text:style-name="T177_5">(B)</text:span><text:span text:style-name="T177_6"><text:database-display text:column-name="選項B" text:database-name="" text:table-name="" text:table-type="table">«選項B»</text:database-display></text:span><text:span text:style-name="T177_7">(C)</text:span><text:span text:style-name="T177_8"><text:database-display text:column-name="選項C" text:database-name="" text:table-name="" text:table-type="table">«選項C»</text:database-display></text:span><text:span text:style-name="T177_9">(D)</text:span><text:span text:style-name="T177_10"><text:database-display text:column-name="選項D" text:database-name="" text:table-name="" text:table-type="table">«選項D»</text:database-display></text:span></text:p>
          </table:table-cell>
          <table:table-cell table:style-name="Cell171">
            <text:p text:style-name="P178"><text:span text:style-name="T178_1">19</text:span></text:p>
          </table:table-cell>
        </table:table-row>
        <table:table-row table:style-name="Row58">
          <table:table-cell table:style-name="Cell172">
            <text:p text:style-name="P179"><text:span text:style-name="T179_1">22</text:span></text:p>
          </table:table-cell>
          <table:table-cell table:style-name="Cell173">
            <text:p text:style-name="P180"><text:span text:style-name="T180_1">（A）</text:span><text:span text:style-name="T180_2"><text:database-display text:column-name="題目" text:database-name="" text:table-name="" text:table-type="table">«題目»</text:database-display></text:span><text:span text:style-name="T180_3">(A)</text:span><text:span text:style-name="T180_4"><text:database-display text:column-name="選項A" text:database-name="" text:table-name="" text:table-type="table">«選項A»</text:database-display></text:span><text:span text:style-name="T180_5">(B)</text:span><text:span text:style-name="T180_6"><text:database-display text:column-name="選項B" text:database-name="" text:table-name="" text:table-type="table">«選項B»</text:database-display></text:span><text:span text:style-name="T180_7">(C)</text:span><text:span text:style-name="T180_8"><text:database-display text:column-name="選項C" text:database-name="" text:table-name="" text:table-type="table">«選項C»</text:database-display></text:span><text:span text:style-name="T180_9">(D)</text:span><text:span text:style-name="T180_10"><text:database-display text:column-name="選項D" text:database-name="" text:table-name="" text:table-type="table">«選項D»</text:database-display></text:span></text:p>
          </table:table-cell>
          <table:table-cell table:style-name="Cell174">
            <text:p text:style-name="P181"><text:span text:style-name="T181_1">20</text:span></text:p>
          </table:table-cell>
        </table:table-row>
        <table:table-row table:style-name="Row59">
          <table:table-cell table:style-name="Cell175">
            <text:p text:style-name="P182"><text:span text:style-name="T182_1">23</text:span></text:p>
          </table:table-cell>
          <table:table-cell table:style-name="Cell176">
            <text:p text:style-name="P183"><text:span text:style-name="T183_1">（D）</text:span><text:span text:style-name="T183_2"><text:database-display text:column-name="題目" text:database-name="" text:table-name="" text:table-type="table">«題目»</text:database-display></text:span><text:span text:style-name="T183_3">(A)</text:span><text:span text:style-name="T183_4"><text:database-display text:column-name="選項A" text:database-name="" text:table-name="" text:table-type="table">«選項A»</text:database-display></text:span><text:span text:style-name="T183_5">(B)</text:span><text:span text:style-name="T183_6"><text:database-display text:column-name="選項B" text:database-name="" text:table-name="" text:table-type="table">«選項B»</text:database-display></text:span><text:span text:style-name="T183_7">(C)</text:span><text:span text:style-name="T183_8"><text:database-display text:column-name="選項C" text:database-name="" text:table-name="" text:table-type="table">«選項C»</text:database-display></text:span><text:span text:style-name="T183_9">(D)</text:span><text:span text:style-name="T183_10"><text:database-display text:column-name="選項D" text:database-name="" text:table-name="" text:table-type="table">«選項D»</text:database-display></text:span></text:p>
          </table:table-cell>
          <table:table-cell table:style-name="Cell177">
            <text:p text:style-name="P184"><text:span text:style-name="T184_1">21</text:span></text:p>
          </table:table-cell>
        </table:table-row>
        <table:table-row table:style-name="Row60">
          <table:table-cell table:style-name="Cell178">
            <text:p text:style-name="P185"><text:span text:style-name="T185_1">24</text:span></text:p>
          </table:table-cell>
          <table:table-cell table:style-name="Cell179">
            <text:p text:style-name="P186"><text:span text:style-name="T186_1">（C）</text:span><text:span text:style-name="T186_2"><text:database-display text:column-name="題目" text:database-name="" text:table-name="" text:table-type="table">«題目»</text:database-display></text:span><text:span text:style-name="T186_3">(A)</text:span><text:span text:style-name="T186_4"><text:database-display text:column-name="選項A" text:database-name="" text:table-name="" text:table-type="table">«選項A»</text:database-display></text:span><text:span text:style-name="T186_5">(B)</text:span><text:span text:style-name="T186_6"><text:database-display text:column-name="選項B" text:database-name="" text:table-name="" text:table-type="table">«選項B»</text:database-display></text:span><text:span text:style-name="T186_7">(C)</text:span><text:span text:style-name="T186_8"><text:database-display text:column-name="選項C" text:database-name="" text:table-name="" text:table-type="table">«選項C»</text:database-display></text:span><text:span text:style-name="T186_9">(D)</text:span><text:span text:style-name="T186_10"><text:database-display text:column-name="選項D" text:database-name="" text:table-name="" text:table-type="table">«選項D»</text:database-display></text:span></text:p>
          </table:table-cell>
          <table:table-cell table:style-name="Cell180">
            <text:p text:style-name="P187"><text:span text:style-name="T187_1">22</text:span></text:p>
          </table:table-cell>
        </table:table-row>
        <table:table-row table:style-name="Row61">
          <table:table-cell table:style-name="Cell181">
            <text:p text:style-name="P188"><text:span text:style-name="T188_1">25</text:span></text:p>
          </table:table-cell>
          <table:table-cell table:style-name="Cell182">
            <text:p text:style-name="P189"><text:span text:style-name="T189_1">（D）</text:span><text:span text:style-name="T189_2"><text:database-display text:column-name="題目" text:database-name="" text:table-name="" text:table-type="table">«題目»</text:database-display></text:span><text:span text:style-name="T189_3">(A)</text:span><text:span text:style-name="T189_4"><text:database-display text:column-name="選項A" text:database-name="" text:table-name="" text:table-type="table">«選項A»</text:database-display></text:span><text:span text:style-name="T189_5">(B)</text:span><text:span text:style-name="T189_6"><text:database-display text:column-name="選項B" text:database-name="" text:table-name="" text:table-type="table">«選項B»</text:database-display></text:span><text:span text:style-name="T189_7">(C)</text:span><text:span text:style-name="T189_8"><text:database-display text:column-name="選項C" text:database-name="" text:table-name="" text:table-type="table">«選項C»</text:database-display></text:span><text:span text:style-name="T189_9">(D)</text:span><text:span text:style-name="T189_10"><text:database-display text:column-name="選項D" text:database-name="" text:table-name="" text:table-type="table">«選項D»</text:database-display></text:span></text:p>
          </table:table-cell>
          <table:table-cell table:style-name="Cell183">
            <text:p text:style-name="P190"><text:span text:style-name="T190_1">通訊與緊急措施34</text:span></text:p>
          </table:table-cell>
        </table:table-row>
        <table:table-row table:style-name="Row62">
          <table:table-cell table:style-name="Cell184">
            <text:p text:style-name="P191"><text:span text:style-name="T191_1">26</text:span></text:p>
          </table:table-cell>
          <table:table-cell table:style-name="Cell185">
            <text:p text:style-name="P192"><text:span text:style-name="T192_1">（D）</text:span><text:span text:style-name="T192_2"><text:database-display text:column-name="題目" text:database-name="" text:table-name="" text:table-type="table">«題目»</text:database-display></text:span><text:span text:style-name="T192_3">(A)</text:span><text:span text:style-name="T192_4"><text:database-display text:column-name="選項A" text:database-name="" text:table-name="" text:table-type="table">«選項A»</text:database-display></text:span><text:span text:style-name="T192_5">(B)</text:span><text:span text:style-name="T192_6"><text:database-display text:column-name="選項B" text:database-name="" text:table-name="" text:table-type="table">«選項B»</text:database-display></text:span><text:span text:style-name="T192_7">(C)</text:span><text:span text:style-name="T192_8"><text:database-display text:column-name="選項C" text:database-name="" text:table-name="" text:table-type="table">«選項C»</text:database-display></text:span><text:span text:style-name="T192_9">(D)</text:span><text:span text:style-name="T192_10"><text:database-display text:column-name="選項D" text:database-name="" text:table-name="" text:table-type="table">«選項D»</text:database-display></text:span></text:p>
          </table:table-cell>
          <table:table-cell table:style-name="Cell186">
            <text:p text:style-name="P193"><text:span text:style-name="T193_1">營業用船藝與操船81</text:span></text:p>
          </table:table-cell>
        </table:table-row>
        <table:table-row table:style-name="Row63">
          <table:table-cell table:style-name="Cell187">
            <text:p text:style-name="P194"><text:span text:style-name="T194_1">27</text:span></text:p>
          </table:table-cell>
          <table:table-cell table:style-name="Cell188">
            <text:p text:style-name="P195"><text:span text:style-name="T195_1">（D）</text:span><text:span text:style-name="T195_2"><text:database-display text:column-name="題目" text:database-name="" text:table-name="" text:table-type="table">«題目»</text:database-display></text:span><text:span text:style-name="T195_3">(A)</text:span><text:span text:style-name="T195_4"><text:database-display text:column-name="選項A" text:database-name="" text:table-name="" text:table-type="table">«選項A»</text:database-display></text:span><text:span text:style-name="T195_5">(B)</text:span><text:span text:style-name="T195_6"><text:database-display text:column-name="選項B" text:database-name="" text:table-name="" text:table-type="table">«選項B»</text:database-display></text:span><text:span text:style-name="T195_7">(C)</text:span><text:span text:style-name="T195_8"><text:database-display text:column-name="選項C" text:database-name="" text:table-name="" text:table-type="table">«選項C»</text:database-display></text:span><text:span text:style-name="T195_9">(D)</text:span><text:span text:style-name="T195_10"><text:database-display text:column-name="選項D" text:database-name="" text:table-name="" text:table-type="table">«選項D»</text:database-display></text:span></text:p>
          </table:table-cell>
          <table:table-cell table:style-name="Cell189">
            <text:p text:style-name="P196"><text:span text:style-name="T196_1">83</text:span></text:p>
          </table:table-cell>
        </table:table-row>
        <table:table-row table:style-name="Row64">
          <table:table-cell table:style-name="Cell190">
            <text:p text:style-name="P197"><text:span text:style-name="T197_1">28</text:span></text:p>
          </table:table-cell>
          <table:table-cell table:style-name="Cell191">
            <text:p text:style-name="P198"><text:span text:style-name="T198_1">（D）</text:span><text:span text:style-name="T198_2"><text:database-display text:column-name="題目" text:database-name="" text:table-name="" text:table-type="table">«題目»</text:database-display></text:span><text:span text:style-name="T198_3">(A)</text:span><text:span text:style-name="T198_4"><text:database-display text:column-name="選項A" text:database-name="" text:table-name="" text:table-type="table">«選項A»</text:database-display></text:span><text:span text:style-name="T198_5">(B)</text:span><text:span text:style-name="T198_6"><text:database-display text:column-name="選項B" text:database-name="" text:table-name="" text:table-type="table">«選項B»</text:database-display></text:span><text:span text:style-name="T198_7">(C)</text:span><text:span text:style-name="T198_8"><text:database-display text:column-name="選項C" text:database-name="" text:table-name="" text:table-type="table">«選項C»</text:database-display></text:span><text:span text:style-name="T198_9">(D)</text:span><text:span text:style-name="T198_10"><text:database-display text:column-name="選項D" text:database-name="" text:table-name="" text:table-type="table">«選項D»</text:database-display></text:span></text:p>
          </table:table-cell>
          <table:table-cell table:style-name="Cell192">
            <text:p text:style-name="P199"><text:span text:style-name="T199_1">85</text:span></text:p>
          </table:table-cell>
        </table:table-row>
        <table:table-row table:style-name="Row65">
          <table:table-cell table:style-name="Cell193">
            <text:p text:style-name="P200"><text:span text:style-name="T200_1">29</text:span></text:p>
          </table:table-cell>
          <table:table-cell table:style-name="Cell194">
            <text:p text:style-name="P201"><text:span text:style-name="T201_1">（A）</text:span><text:span text:style-name="T201_2"><text:database-display text:column-name="題目" text:database-name="" text:table-name="" text:table-type="table">«題目»</text:database-display></text:span><text:span text:style-name="T201_3">(A)</text:span><text:span text:style-name="T201_4"><text:database-display text:column-name="選項A" text:database-name="" text:table-name="" text:table-type="table">«選項A»</text:database-display></text:span><text:span text:style-name="T201_5">(B)</text:span><text:span text:style-name="T201_6"><text:database-display text:column-name="選項B" text:database-name="" text:table-name="" text:table-type="table">«選項B»</text:database-display></text:span><text:span text:style-name="T201_7">(C)</text:span><text:span text:style-name="T201_8"><text:database-display text:column-name="選項C" text:database-name="" text:table-name="" text:table-type="table">«選項C»</text:database-display></text:span><text:span text:style-name="T201_9">(D)</text:span><text:span text:style-name="T201_10"><text:database-display text:column-name="選項D" text:database-name="" text:table-name="" text:table-type="table">«選項D»</text:database-display></text:span></text:p>
          </table:table-cell>
          <table:table-cell table:style-name="Cell195">
            <text:p text:style-name="P202"><text:span text:style-name="T202_1">營業用</text:span><text:span text:style-name="T202_2">通訊與緊急措施10</text:span></text:p>
          </table:table-cell>
        </table:table-row>
        <table:table-row table:style-name="Row66">
          <table:table-cell table:style-name="Cell196">
            <text:p text:style-name="P203"><text:span text:style-name="T203_1">30</text:span></text:p>
          </table:table-cell>
          <table:table-cell table:style-name="Cell197">
            <text:p text:style-name="P204"><text:span text:style-name="T204_1">（A）</text:span><text:span text:style-name="T204_2"><text:database-display text:column-name="題目" text:database-name="" text:table-name="" text:table-type="table">«題目»</text:database-display></text:span><text:span text:style-name="T204_3">(A)</text:span><text:span text:style-name="T204_4"><text:database-display text:column-name="選項A" text:database-name="" text:table-name="" text:table-type="table">«選項A»</text:database-display></text:span><text:span text:style-name="T204_5">(B)</text:span><text:span text:style-name="T204_6"><text:database-display text:column-name="選項B" text:database-name="" text:table-name="" text:table-type="table">«選項B»</text:database-display></text:span><text:span text:style-name="T204_7">(C)</text:span><text:span text:style-name="T204_8"><text:database-display text:column-name="選項C" text:database-name="" text:table-name="" text:table-type="table">«選項C»</text:database-display></text:span><text:span text:style-name="T204_9">(D)</text:span><text:span text:style-name="T204_10"><text:database-display text:column-name="選項D" text:database-name="" text:table-name="" text:table-type="table">«選項D»</text:database-display></text:span></text:p>
          </table:table-cell>
          <table:table-cell table:style-name="Cell198">
            <text:p text:style-name="P205"><text:span text:style-name="T205_1">營業用通訊與緊急措施19</text:span></text:p>
          </table:table-cell>
        </table:table-row>
        <table:table-row table:style-name="Row67">
          <table:table-cell table:style-name="Cell199">
            <text:p text:style-name="P206"><text:span text:style-name="T206_1">31</text:span></text:p>
          </table:table-cell>
          <table:table-cell table:style-name="Cell200">
            <text:p text:style-name="P207"><text:span text:style-name="T207_1">（B）</text:span><text:span text:style-name="T207_2"><text:database-display text:column-name="題目" text:database-name="" text:table-name="" text:table-type="table">«題目»</text:database-display></text:span><text:span text:style-name="T207_3">(A)</text:span><text:span text:style-name="T207_4"><text:database-display text:column-name="選項A" text:database-name="" text:table-name="" text:table-type="table">«選項A»</text:database-display></text:span><text:span text:style-name="T207_5">(B)</text:span><text:span text:style-name="T207_6"><text:database-display text:column-name="選項B" text:database-name="" text:table-name="" text:table-type="table">«選項B»</text:database-display></text:span><text:span text:style-name="T207_7">(C)</text:span><text:span text:style-name="T207_8"><text:database-display text:column-name="選項C" text:database-name="" text:table-name="" text:table-type="table">«選項C»</text:database-display></text:span><text:span text:style-name="T207_9">(D)</text:span><text:span text:style-name="T207_10"><text:database-display text:column-name="選項D" text:database-name="" text:table-name="" text:table-type="table">«選項D»</text:database-display></text:span></text:p>
          </table:table-cell>
          <table:table-cell table:style-name="Cell201">
            <text:p text:style-name="P208"><text:span text:style-name="T208_1">21</text:span></text:p>
          </table:table-cell>
        </table:table-row>
        <table:table-row table:style-name="Row68">
          <table:table-cell table:style-name="Cell202">
            <text:p text:style-name="P209"><text:span text:style-name="T209_1">32</text:span></text:p>
          </table:table-cell>
          <table:table-cell table:style-name="Cell203">
            <text:p text:style-name="P210"><text:span text:style-name="T210_1">（A）</text:span><text:span text:style-name="T210_2"><text:database-display text:column-name="題目" text:database-name="" text:table-name="" text:table-type="table">«題目»</text:database-display></text:span><text:span text:style-name="T210_3">(A)</text:span><text:span text:style-name="T210_4"><text:database-display text:column-name="選項A" text:database-name="" text:table-name="" text:table-type="table">«選項A»</text:database-display></text:span><text:span text:style-name="T210_5">(B)</text:span><text:span text:style-name="T210_6"><text:database-display text:column-name="選項B" text:database-name="" text:table-name="" text:table-type="table">«選項B»</text:database-display></text:span><text:span text:style-name="T210_7">(C)</text:span><text:span text:style-name="T210_8"><text:database-display text:column-name="選項C" text:database-name="" text:table-name="" text:table-type="table">«選項C»</text:database-display></text:span><text:span text:style-name="T210_9">(D)</text:span><text:span text:style-name="T210_10"><text:database-display text:column-name="選項D" text:database-name="" text:table-name="" text:table-type="table">«選項D»</text:database-display></text:span></text:p>
          </table:table-cell>
          <table:table-cell table:style-name="Cell204">
            <text:p text:style-name="P211"><text:span text:style-name="T211_1">22</text:span></text:p>
          </table:table-cell>
        </table:table-row>
        <table:table-row table:style-name="Row69">
          <table:table-cell table:style-name="Cell205">
            <text:p text:style-name="P212"><text:span text:style-name="T212_1">33</text:span></text:p>
          </table:table-cell>
          <table:table-cell table:style-name="Cell206">
            <text:p text:style-name="P213"><text:span text:style-name="T213_1">（D）</text:span><text:span text:style-name="T213_2"><text:database-display text:column-name="題目" text:database-name="" text:table-name="" text:table-type="table">«題目»</text:database-display></text:span><text:span text:style-name="T213_3">(A)</text:span><text:span text:style-name="T213_4"><text:database-display text:column-name="選項A" text:database-name="" text:table-name="" text:table-type="table">«選項A»</text:database-display></text:span><text:span text:style-name="T213_5">(B)</text:span><text:span text:style-name="T213_6"><text:database-display text:column-name="選項B" text:database-name="" text:table-name="" text:table-type="table">«選項B»</text:database-display></text:span><text:span text:style-name="T213_7">(C)</text:span><text:span text:style-name="T213_8"><text:database-display text:column-name="選項C" text:database-name="" text:table-name="" text:table-type="table">«選項C»</text:database-display></text:span><text:span text:style-name="T213_9">(D)</text:span><text:span text:style-name="T213_10"><text:database-display text:column-name="選項D" text:database-name="" text:table-name="" text:table-type="table">«選項D»</text:database-display></text:span></text:p>
          </table:table-cell>
          <table:table-cell table:style-name="Cell207">
            <text:p text:style-name="P214"><text:span text:style-name="T214_1">23</text:span></text:p>
          </table:table-cell>
        </table:table-row>
        <table:table-row table:style-name="Row70">
          <table:table-cell table:style-name="Cell208">
            <text:p text:style-name="P215"><text:span text:style-name="T215_1">34</text:span></text:p>
          </table:table-cell>
          <table:table-cell table:style-name="Cell209">
            <text:p text:style-name="P216"><text:span text:style-name="T216_1">（B）</text:span><text:span text:style-name="T216_2"><text:database-display text:column-name="題目" text:database-name="" text:table-name="" text:table-type="table">«題目»</text:database-display></text:span><text:span text:style-name="T216_3">(A)</text:span><text:span text:style-name="T216_4"><text:database-display text:column-name="選項A" text:database-name="" text:table-name="" text:table-type="table">«選項A»</text:database-display></text:span><text:span text:style-name="T216_5">(B)</text:span><text:span text:style-name="T216_6"><text:database-display text:column-name="選項B" text:database-name="" text:table-name="" text:table-type="table">«選項B»</text:database-display></text:span><text:span text:style-name="T216_7">(C)</text:span><text:span text:style-name="T216_8"><text:database-display text:column-name="選項C" text:database-name="" text:table-name="" text:table-type="table">«選項C»</text:database-display></text:span><text:span text:style-name="T216_9">(D)</text:span><text:span text:style-name="T216_10"><text:database-display text:column-name="選項D" text:database-name="" text:table-name="" text:table-type="table">«選項D»</text:database-display></text:span></text:p>
          </table:table-cell>
          <table:table-cell table:style-name="Cell210">
            <text:p text:style-name="P217"><text:span text:style-name="T217_1">25</text:span></text:p>
          </table:table-cell>
        </table:table-row>
        <table:table-row table:style-name="Row71">
          <table:table-cell table:style-name="Cell211">
            <text:p text:style-name="P218"><text:span text:style-name="T218_1">35</text:span></text:p>
          </table:table-cell>
          <table:table-cell table:style-name="Cell212">
            <text:p text:style-name="P219"><text:span text:style-name="T219_1">（A）</text:span><text:span text:style-name="T219_2"><text:database-display text:column-name="題目" text:database-name="" text:table-name="" text:table-type="table">«題目»</text:database-display></text:span><text:span text:style-name="T219_3">(A)</text:span><text:span text:style-name="T219_4"><text:database-display text:column-name="選項A" text:database-name="" text:table-name="" text:table-type="table">«選項A»</text:database-display></text:span><text:span text:style-name="T219_5">(B)</text:span><text:span text:style-name="T219_6"><text:database-display text:column-name="選項B" text:database-name="" text:table-name="" text:table-type="table">«選項B»</text:database-display></text:span><text:span text:style-name="T219_7">(C)</text:span><text:span text:style-name="T219_8"><text:database-display text:column-name="選項C" text:database-name="" text:table-name="" text:table-type="table">«選項C»</text:database-display></text:span><text:span text:style-name="T219_9">(D)</text:span><text:span text:style-name="T219_10"><text:database-display text:column-name="選項D" text:database-name="" text:table-name="" text:table-type="table">«選項D»</text:database-display></text:span></text:p>
          </table:table-cell>
          <table:table-cell table:style-name="Cell213">
            <text:p text:style-name="P220"><text:span text:style-name="T220_1">27</text:span></text:p>
          </table:table-cell>
        </table:table-row>
        <table:table-row table:style-name="Row72">
          <table:table-cell table:style-name="Cell214">
            <text:p text:style-name="P221"><text:span text:style-name="T221_1">36</text:span></text:p>
          </table:table-cell>
          <table:table-cell table:style-name="Cell215">
            <text:p text:style-name="P222"><text:span text:style-name="T222_1">（B）</text:span><text:span text:style-name="T222_2"><text:database-display text:column-name="題目" text:database-name="" text:table-name="" text:table-type="table">«題目»</text:database-display></text:span><text:span text:style-name="T222_3">(A)</text:span><text:span text:style-name="T222_4"><text:database-display text:column-name="選項A" text:database-name="" text:table-name="" text:table-type="table">«選項A»</text:database-display></text:span><text:span text:style-name="T222_5">(B)</text:span><text:span text:style-name="T222_6"><text:database-display text:column-name="選項B" text:database-name="" text:table-name="" text:table-type="table">«選項B»</text:database-display></text:span><text:span text:style-name="T222_7">(C)</text:span><text:span text:style-name="T222_8"><text:database-display text:column-name="選項C" text:database-name="" text:table-name="" text:table-type="table">«選項C»</text:database-display></text:span><text:span text:style-name="T222_9">(D)</text:span><text:span text:style-name="T222_10"><text:database-display text:column-name="選項D" text:database-name="" text:table-name="" text:table-type="table">«選項D»</text:database-display></text:span></text:p>
          </table:table-cell>
          <table:table-cell table:style-name="Cell216">
            <text:p text:style-name="P223"><text:span text:style-name="T223_1">29</text:span></text:p>
          </table:table-cell>
        </table:table-row>
        <table:table-row table:style-name="Row73">
          <table:table-cell table:style-name="Cell217">
            <text:p text:style-name="P224"><text:span text:style-name="T224_1">37</text:span></text:p>
          </table:table-cell>
          <table:table-cell table:style-name="Cell218">
            <text:p text:style-name="P225"><text:span text:style-name="T225_1">（A）</text:span><text:span text:style-name="T225_2"><text:database-display text:column-name="題目" text:database-name="" text:table-name="" text:table-type="table">«題目»</text:database-display></text:span><text:span text:style-name="T225_3">(A)</text:span><text:span text:style-name="T225_4"><text:database-display text:column-name="選項A" text:database-name="" text:table-name="" text:table-type="table">«選項A»</text:database-display></text:span><text:span text:style-name="T225_5">(B)</text:span><text:span text:style-name="T225_6"><text:database-display text:column-name="選項B" text:database-name="" text:table-name="" text:table-type="table">«選項B»</text:database-display></text:span><text:span text:style-name="T225_7">(C)</text:span><text:span text:style-name="T225_8"><text:database-display text:column-name="選項C" text:database-name="" text:table-name="" text:table-type="table">«選項C»</text:database-display></text:span><text:span text:style-name="T225_9">(D)</text:span><text:span text:style-name="T225_10"><text:database-display text:column-name="選項D" text:database-name="" text:table-name="" text:table-type="table">«選項D»</text:database-display></text:span></text:p>
          </table:table-cell>
          <table:table-cell table:style-name="Cell219">
            <text:p text:style-name="P226"><text:span text:style-name="T226_1">30</text:span></text:p>
          </table:table-cell>
        </table:table-row>
        <table:table-row table:style-name="Row74">
          <table:table-cell table:style-name="Cell220">
            <text:p text:style-name="P227"><text:span text:style-name="T227_1">38</text:span></text:p>
          </table:table-cell>
          <table:table-cell table:style-name="Cell221">
            <text:p text:style-name="P228"><text:span text:style-name="T228_1">（D）</text:span><text:span text:style-name="T228_2"><text:database-display text:column-name="題目" text:database-name="" text:table-name="" text:table-type="table">«題目»</text:database-display></text:span><text:span text:style-name="T228_3">(A)</text:span><text:span text:style-name="T228_4"><text:database-display text:column-name="選項A" text:database-name="" text:table-name="" text:table-type="table">«選項A»</text:database-display></text:span><text:span text:style-name="T228_5">(B)</text:span><text:span text:style-name="T228_6"><text:database-display text:column-name="選項B" text:database-name="" text:table-name="" text:table-type="table">«選項B»</text:database-display></text:span><text:span text:style-name="T228_7">(C)</text:span><text:span text:style-name="T228_8"><text:database-display text:column-name="選項C" text:database-name="" text:table-name="" text:table-type="table">«選項C»</text:database-display></text:span><text:span text:style-name="T228_9">(D)</text:span><text:span text:style-name="T228_10"><text:database-display text:column-name="選項D" text:database-name="" text:table-name="" text:table-type="table">«選項D»</text:database-display></text:span></text:p>
          </table:table-cell>
          <table:table-cell table:style-name="Cell222">
            <text:p text:style-name="P229"><text:span text:style-name="T229_1">32</text:span></text:p>
          </table:table-cell>
        </table:table-row>
        <table:table-row table:style-name="Row75">
          <table:table-cell table:style-name="Cell223">
            <text:p text:style-name="P230"><text:span text:style-name="T230_1">39</text:span></text:p>
          </table:table-cell>
          <table:table-cell table:style-name="Cell224">
            <text:p text:style-name="P231"><text:span text:style-name="T231_1">（A）</text:span><text:span text:style-name="T231_2"><text:database-display text:column-name="題目" text:database-name="" text:table-name="" text:table-type="table">«題目»</text:database-display></text:span><text:span text:style-name="T231_3">(A)</text:span><text:span text:style-name="T231_4"><text:database-display text:column-name="選項A" text:database-name="" text:table-name="" text:table-type="table">«選項A»</text:database-display></text:span><text:span text:style-name="T231_5">(B)</text:span><text:span text:style-name="T231_6"><text:database-display text:column-name="選項B" text:database-name="" text:table-name="" text:table-type="table">«選項B»</text:database-display></text:span><text:span text:style-name="T231_7">(C)</text:span><text:span text:style-name="T231_8"><text:database-display text:column-name="選項C" text:database-name="" text:table-name="" text:table-type="table">«選項C»</text:database-display></text:span><text:span text:style-name="T231_9">(D)</text:span><text:span text:style-name="T231_10"><text:database-display text:column-name="選項D" text:database-name="" text:table-name="" text:table-type="table">«選項D»</text:database-display></text:span></text:p>
          </table:table-cell>
          <table:table-cell table:style-name="Cell225">
            <text:p text:style-name="P232"><text:span text:style-name="T232_1">34</text:span></text:p>
          </table:table-cell>
        </table:table-row>
        <table:table-row table:style-name="Row76">
          <table:table-cell table:style-name="Cell226">
            <text:p text:style-name="P233"><text:span text:style-name="T233_1">40</text:span></text:p>
          </table:table-cell>
          <table:table-cell table:style-name="Cell227">
            <text:p text:style-name="P234"><text:span text:style-name="T234_1">（A）</text:span><text:span text:style-name="T234_2"><text:database-display text:column-name="題目" text:database-name="" text:table-name="" text:table-type="table">«題目»</text:database-display></text:span><text:span text:style-name="T234_3">(A)</text:span><text:span text:style-name="T234_4"><text:database-display text:column-name="選項A" text:database-name="" text:table-name="" text:table-type="table">«選項A»</text:database-display></text:span><text:span text:style-name="T234_5">(B)</text:span><text:span text:style-name="T234_6"><text:database-display text:column-name="選項B" text:database-name="" text:table-name="" text:table-type="table">«選項B»</text:database-display></text:span><text:span text:style-name="T234_7">(C)</text:span><text:span text:style-name="T234_8"><text:database-display text:column-name="選項C" text:database-name="" text:table-name="" text:table-type="table">«選項C»</text:database-display></text:span><text:span text:style-name="T234_9">(D)</text:span><text:span text:style-name="T234_10"><text:database-display text:column-name="選項D" text:database-name="" text:table-name="" text:table-type="table">«選項D»</text:database-display></text:span></text:p>
          </table:table-cell>
          <table:table-cell table:style-name="Cell228">
            <text:p text:style-name="P235"><text:span text:style-name="T235_1">38</text:span></text:p>
          </table:table-cell>
        </table:table-row>
        <table:table-row table:style-name="Row77">
          <table:table-cell table:style-name="Cell229">
            <text:p text:style-name="P236"><text:span text:style-name="T236_1">41</text:span></text:p>
          </table:table-cell>
          <table:table-cell table:style-name="Cell230">
            <text:p text:style-name="P237"><text:span text:style-name="T237_1">（B）</text:span><text:span text:style-name="T237_2"><text:database-display text:column-name="題目" text:database-name="" text:table-name="" text:table-type="table">«題目»</text:database-display></text:span><text:span text:style-name="T237_3">(A)</text:span><text:span text:style-name="T237_4"><text:database-display text:column-name="選項A" text:database-name="" text:table-name="" text:table-type="table">«選項A»</text:database-display></text:span><text:span text:style-name="T237_5">(B)</text:span><text:span text:style-name="T237_6"><text:database-display text:column-name="選項B" text:database-name="" text:table-name="" text:table-type="table">«選項B»</text:database-display></text:span><text:span text:style-name="T237_7">(C)</text:span><text:span text:style-name="T237_8"><text:database-display text:column-name="選項C" text:database-name="" text:table-name="" text:table-type="table">«選項C»</text:database-display></text:span><text:span text:style-name="T237_9">(D)</text:span><text:span text:style-name="T237_10"><text:database-display text:column-name="選項D" text:database-name="" text:table-name="" text:table-type="table">«選項D»</text:database-display></text:span></text:p>
          </table:table-cell>
          <table:table-cell table:style-name="Cell231">
            <text:p text:style-name="P238"><text:span text:style-name="T238_1">39</text:span></text:p>
          </table:table-cell>
        </table:table-row>
        <table:table-row table:style-name="Row78">
          <table:table-cell table:style-name="Cell232">
            <text:p text:style-name="P239"><text:span text:style-name="T239_1">42</text:span></text:p>
          </table:table-cell>
          <table:table-cell table:style-name="Cell233">
            <text:p text:style-name="P240"><text:span text:style-name="T240_1">（B）</text:span><text:span text:style-name="T240_2"><text:database-display text:column-name="題目" text:database-name="" text:table-name="" text:table-type="table">«題目»</text:database-display></text:span><text:span text:style-name="T240_3">(A)</text:span><text:span text:style-name="T240_4"><text:database-display text:column-name="選項A" text:database-name="" text:table-name="" text:table-type="table">«選項A»</text:database-display></text:span><text:span text:style-name="T240_5">(B)</text:span><text:span text:style-name="T240_6"><text:database-display text:column-name="選項B" text:database-name="" text:table-name="" text:table-type="table">«選項B»</text:database-display></text:span><text:span text:style-name="T240_7">(C)</text:span><text:span text:style-name="T240_8"><text:database-display text:column-name="選項C" text:database-name="" text:table-name="" text:table-type="table">«選項C»</text:database-display></text:span><text:span text:style-name="T240_9">(D)</text:span><text:span text:style-name="T240_10"><text:database-display text:column-name="選項D" text:database-name="" text:table-name="" text:table-type="table">«選項D»</text:database-display></text:span></text:p>
          </table:table-cell>
          <table:table-cell table:style-name="Cell234">
            <text:p text:style-name="P241"><text:span text:style-name="T241_1">51</text:span></text:p>
          </table:table-cell>
        </table:table-row>
        <table:table-row table:style-name="Row79">
          <table:table-cell table:style-name="Cell235">
            <text:p text:style-name="P242"><text:span text:style-name="T242_1">43</text:span></text:p>
          </table:table-cell>
          <table:table-cell table:style-name="Cell236">
            <text:p text:style-name="P243"><text:span text:style-name="T243_1">（C）</text:span><text:span text:style-name="T243_2"><text:database-display text:column-name="題目" text:database-name="" text:table-name="" text:table-type="table">«題目»</text:database-display></text:span><text:span text:style-name="T243_3">(A)</text:span><text:span text:style-name="T243_4"><text:database-display text:column-name="選項A" text:database-name="" text:table-name="" text:table-type="table">«選項A»</text:database-display></text:span><text:span text:style-name="T243_5">(B)</text:span><text:span text:style-name="T243_6"><text:database-display text:column-name="選項B" text:database-name="" text:table-name="" text:table-type="table">«選項B»</text:database-display></text:span><text:span text:style-name="T243_7">(C)</text:span><text:span text:style-name="T243_8"><text:database-display text:column-name="選項C" text:database-name="" text:table-name="" text:table-type="table">«選項C»</text:database-display></text:span><text:span text:style-name="T243_9">(D)</text:span><text:span text:style-name="T243_10"><text:database-display text:column-name="選項D" text:database-name="" text:table-name="" text:table-type="table">«選項D»</text:database-display></text:span></text:p>
          </table:table-cell>
          <table:table-cell table:style-name="Cell237">
            <text:p text:style-name="P244"><text:span text:style-name="T244_1">52</text:span></text:p>
          </table:table-cell>
        </table:table-row>
        <table:table-row table:style-name="Row80">
          <table:table-cell table:style-name="Cell238">
            <text:p text:style-name="P245"><text:span text:style-name="T245_1">44</text:span></text:p>
          </table:table-cell>
          <table:table-cell table:style-name="Cell239">
            <text:p text:style-name="P246"><text:span text:style-name="T246_1">（A）</text:span><text:span text:style-name="T246_2"><text:database-display text:column-name="題目" text:database-name="" text:table-name="" text:table-type="table">«題目»</text:database-display></text:span><text:span text:style-name="T246_3">(A)<text:s/></text:span><text:span text:style-name="T246_4"><text:database-display text:column-name="選項A" text:database-name="" text:table-name="" text:table-type="table">«選項A»</text:database-display></text:span><text:span text:style-name="T246_5">(B)</text:span><text:span text:style-name="T246_6"><text:database-display text:column-name="選項B" text:database-name="" text:table-name="" text:table-type="table">«選項B»</text:database-display></text:span><text:span text:style-name="T246_7">(C)</text:span><text:span text:style-name="T246_8"><text:database-display text:column-name="選項C" text:database-name="" text:table-name="" text:table-type="table">«選項C»</text:database-display></text:span><text:span text:style-name="T246_9">(D)</text:span><text:span text:style-name="T246_10"><text:database-display text:column-name="選項D" text:database-name="" text:table-name="" text:table-type="table">«選項D»</text:database-display></text:span></text:p>
          </table:table-cell>
          <table:table-cell table:style-name="Cell240">
            <text:p text:style-name="P247"><text:span text:style-name="T247_1">54</text:span></text:p>
          </table:table-cell>
        </table:table-row>
        <table:table-row table:style-name="Row81">
          <table:table-cell table:style-name="Cell241">
            <text:p text:style-name="P248"><text:span text:style-name="T248_1">45</text:span></text:p>
          </table:table-cell>
          <table:table-cell table:style-name="Cell242">
            <text:p text:style-name="P249"><text:span text:style-name="T249_1">（A）</text:span><text:span text:style-name="T249_2"><text:database-display text:column-name="題目" text:database-name="" text:table-name="" text:table-type="table">«題目»</text:database-display></text:span><text:span text:style-name="T249_3">(A)</text:span><text:span text:style-name="T249_4"><text:database-display text:column-name="選項A" text:database-name="" text:table-name="" text:table-type="table">«選項A»</text:database-display></text:span><text:span text:style-name="T249_5">(B)</text:span><text:span text:style-name="T249_6"><text:database-display text:column-name="選項B" text:database-name="" text:table-name="" text:table-type="table">«選項B»</text:database-display></text:span><text:span text:style-name="T249_7">(C)</text:span><text:span text:style-name="T249_8"><text:database-display text:column-name="選項C" text:database-name="" text:table-name="" text:table-type="table">«選項C»</text:database-display></text:span><text:span text:style-name="T249_9">(D)</text:span><text:span text:style-name="T249_10"><text:database-display text:column-name="選項D" text:database-name="" text:table-name="" text:table-type="table">«選項D»</text:database-display></text:span></text:p>
          </table:table-cell>
          <table:table-cell table:style-name="Cell243">
            <text:p text:style-name="P250"><text:span text:style-name="T250_1">55</text:span></text:p>
          </table:table-cell>
        </table:table-row>
        <table:table-row table:style-name="Row82">
          <table:table-cell table:style-name="Cell244">
            <text:p text:style-name="P251"><text:span text:style-name="T251_1">46</text:span></text:p>
          </table:table-cell>
          <table:table-cell table:style-name="Cell245">
            <text:p text:style-name="P252"><text:span text:style-name="T252_1">（A）</text:span><text:span text:style-name="T252_2"><text:database-display text:column-name="題目" text:database-name="" text:table-name="" text:table-type="table">«題目»</text:database-display></text:span><text:span text:style-name="T252_3">(A)</text:span><text:span text:style-name="T252_4"><text:database-display text:column-name="選項A" text:database-name="" text:table-name="" text:table-type="table">«選項A»</text:database-display></text:span><text:span text:style-name="T252_5">(B)</text:span><text:span text:style-name="T252_6"><text:database-display text:column-name="選項B" text:database-name="" text:table-name="" text:table-type="table">«選項B»</text:database-display></text:span><text:span text:style-name="T252_7">(C)</text:span><text:span text:style-name="T252_8"><text:database-display text:column-name="選項C" text:database-name="" text:table-name="" text:table-type="table">«選項C»</text:database-display></text:span><text:span text:style-name="T252_9">(D)</text:span><text:span text:style-name="T252_10"><text:database-display text:column-name="選項D" text:database-name="" text:table-name="" text:table-type="table">«選項D»</text:database-display></text:span></text:p>
          </table:table-cell>
          <table:table-cell table:style-name="Cell246">
            <text:p text:style-name="P253"><text:span text:style-name="T253_1">56</text:span></text:p>
          </table:table-cell>
        </table:table-row>
        <table:table-row table:style-name="Row83">
          <table:table-cell table:style-name="Cell247">
            <text:p text:style-name="P254"><text:span text:style-name="T254_1">47</text:span></text:p>
          </table:table-cell>
          <table:table-cell table:style-name="Cell248">
            <text:p text:style-name="P255"><text:span text:style-name="T255_1">（D）</text:span><text:span text:style-name="T255_2"><text:database-display text:column-name="題目" text:database-name="" text:table-name="" text:table-type="table">«題目»</text:database-display></text:span><text:span text:style-name="T255_3">(A)</text:span><text:span text:style-name="T255_4"><text:database-display text:column-name="選項A" text:database-name="" text:table-name="" text:table-type="table">«選項A»</text:database-display></text:span><text:span text:style-name="T255_5">(B)</text:span><text:span text:style-name="T255_6"><text:database-display text:column-name="選項B" text:database-name="" text:table-name="" text:table-type="table">«選項B»</text:database-display></text:span><text:span text:style-name="T255_7">(C)</text:span><text:span text:style-name="T255_8"><text:database-display text:column-name="選項C" text:database-name="" text:table-name="" text:table-type="table">«選項C»</text:database-display></text:span><text:span text:style-name="T255_9">(D)</text:span><text:span text:style-name="T255_10"><text:database-display text:column-name="選項D" text:database-name="" text:table-name="" text:table-type="table">«選項D»</text:database-display></text:span></text:p>
          </table:table-cell>
          <table:table-cell table:style-name="Cell249">
            <text:p text:style-name="P256"><text:span text:style-name="T256_1">57</text:span></text:p>
          </table:table-cell>
        </table:table-row>
        <table:table-row table:style-name="Row84">
          <table:table-cell table:style-name="Cell250">
            <text:p text:style-name="P257"><text:span text:style-name="T257_1">48</text:span></text:p>
          </table:table-cell>
          <table:table-cell table:style-name="Cell251">
            <text:p text:style-name="P258"><text:span text:style-name="T258_1">（A）</text:span><text:span text:style-name="T258_2"><text:database-display text:column-name="題目" text:database-name="" text:table-name="" text:table-type="table">«題目»</text:database-display></text:span><text:span text:style-name="T258_3">(A)</text:span><text:span text:style-name="T258_4"><text:database-display text:column-name="選項A" text:database-name="" text:table-name="" text:table-type="table">«選項A»</text:database-display></text:span><text:span text:style-name="T258_5">(B)</text:span><text:span text:style-name="T258_6"><text:database-display text:column-name="選項B" text:database-name="" text:table-name="" text:table-type="table">«選項B»</text:database-display></text:span><text:span text:style-name="T258_7">(C)</text:span><text:span text:style-name="T258_8"><text:database-display text:column-name="選項C" text:database-name="" text:table-name="" text:table-type="table">«選項C»</text:database-display></text:span><text:span text:style-name="T258_9">(D)</text:span><text:span text:style-name="T258_10"><text:database-display text:column-name="選項D" text:database-name="" text:table-name="" text:table-type="table">«選項D»</text:database-display></text:span></text:p>
          </table:table-cell>
          <table:table-cell table:style-name="Cell252">
            <text:p text:style-name="P259"><text:span text:style-name="T259_1">58</text:span></text:p>
          </table:table-cell>
        </table:table-row>
        <table:table-row table:style-name="Row85">
          <table:table-cell table:style-name="Cell253">
            <text:p text:style-name="P260"><text:span text:style-name="T260_1">4</text:span><text:span text:style-name="T260_2">9</text:span></text:p>
          </table:table-cell>
          <table:table-cell table:style-name="Cell254">
            <text:p text:style-name="P261"><text:span text:style-name="T261_1">（A）</text:span><text:span text:style-name="T261_2"><text:database-display text:column-name="題目" text:database-name="" text:table-name="" text:table-type="table">«題目»</text:database-display></text:span><text:span text:style-name="T261_3">(A)</text:span><text:span text:style-name="T261_4"><text:database-display text:column-name="選項A" text:database-name="" text:table-name="" text:table-type="table">«選項A»</text:database-display></text:span><text:span text:style-name="T261_5">(B)</text:span><text:span text:style-name="T261_6"><text:database-display text:column-name="選項B" text:database-name="" text:table-name="" text:table-type="table">«選項B»</text:database-display></text:span><text:span text:style-name="T261_7">(C)</text:span><text:span text:style-name="T261_8"><text:database-display text:column-name="選項C" text:database-name="" text:table-name="" text:table-type="table">«選項C»</text:database-display></text:span><text:span text:style-name="T261_9">(D)</text:span><text:span text:style-name="T261_10"><text:database-display text:column-name="選項D" text:database-name="" text:table-name="" text:table-type="table">«選項D»</text:database-display></text:span></text:p>
          </table:table-cell>
          <table:table-cell table:style-name="Cell255">
            <text:p text:style-name="P262"><text:span text:style-name="T262_1">59</text:span></text:p>
          </table:table-cell>
        </table:table-row>
        <table:table-row table:style-name="Row86">
          <table:table-cell table:style-name="Cell256">
            <text:p text:style-name="P263"><text:span text:style-name="T263_1">50</text:span></text:p>
          </table:table-cell>
          <table:table-cell table:style-name="Cell257">
            <text:p text:style-name="P264"><text:span text:style-name="T264_1">（A）</text:span><text:span text:style-name="T264_2"><text:database-display text:column-name="題目" text:database-name="" text:table-name="" text:table-type="table">«題目»</text:database-display></text:span><text:span text:style-name="T264_3">(A)</text:span><text:span text:style-name="T264_4"><text:database-display text:column-name="選項A" text:database-name="" text:table-name="" text:table-type="table">«選項A»</text:database-display></text:span><text:span text:style-name="T264_5">(B)</text:span><text:span text:style-name="T264_6"><text:database-display text:column-name="選項B" text:database-name="" text:table-name="" text:table-type="table">«選項B»</text:database-display></text:span><text:span text:style-name="T264_7">(C)</text:span><text:span text:style-name="T264_8"><text:database-display text:column-name="選項C" text:database-name="" text:table-name="" text:table-type="table">«選項C»</text:database-display></text:span><text:span text:style-name="T264_9">(D)</text:span><text:span text:style-name="T264_10"><text:database-display text:column-name="選項D" text:database-name="" text:table-name="" text:table-type="table">«選項D»</text:database-display></text:span></text:p>
          </table:table-cell>
          <table:table-cell table:style-name="Cell258">
            <text:p text:style-name="P265"><text:span text:style-name="T265_1">62</text:span></text:p>
          </table:table-cell>
        </table:table-row>
      </table:table>
      <text:p text:style-name="P266"/>
      <text:p text:style-name="P267"/>
      <text:p text:style-name="P268"><text:span text:style-name="T268_1">（三）</text:span><text:span text:style-name="T268_2">、</text:span><text:span text:style-name="T268_3">心肺復甦術</text:span><text:span text:style-name="T268_4">CPR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87">
          <table:table-cell table:style-name="Cell259">
            <text:p text:style-name="P269"><text:span text:style-name="T269_1">題號</text:span></text:p>
          </table:table-cell>
          <table:table-cell table:style-name="Cell260">
            <text:p text:style-name="P270"><text:span text:style-name="T270_1">題目-心肺復甦術CPR</text:span></text:p>
          </table:table-cell>
          <table:table-cell table:style-name="Cell261">
            <text:p text:style-name="P271"><text:span text:style-name="T271_1">出處</text:span><text:span text:style-name="T271_2">：</text:span><text:span text:style-name="T271_3">動力小船駕駛測驗題庫</text:span></text:p>
          </table:table-cell>
        </table:table-row>
        <table:table-row table:style-name="Row88">
          <table:table-cell table:style-name="Cell262">
            <text:p text:style-name="P272"><text:span text:style-name="T272_1">1</text:span></text:p>
          </table:table-cell>
          <table:table-cell table:style-name="Cell263">
            <text:p text:style-name="P273"><text:span text:style-name="T273_1">（A）</text:span><text:span text:style-name="T273_2"><text:database-display text:column-name="題目" text:database-name="" text:table-name="" text:table-type="table">«題目»</text:database-display></text:span><text:span text:style-name="T273_3">(A)</text:span><text:span text:style-name="T273_4"><text:database-display text:column-name="選項A" text:database-name="" text:table-name="" text:table-type="table">«選項A»</text:database-display></text:span><text:span text:style-name="T273_5">(B)</text:span><text:span text:style-name="T273_6"><text:database-display text:column-name="選項B" text:database-name="" text:table-name="" text:table-type="table">«選項B»</text:database-display></text:span><text:span text:style-name="T273_7">(C)</text:span><text:span text:style-name="T273_8"><text:database-display text:column-name="選項C" text:database-name="" text:table-name="" text:table-type="table">«選項C»</text:database-display></text:span><text:span text:style-name="T273_9">(D)</text:span><text:span text:style-name="T273_10"><text:database-display text:column-name="選項D" text:database-name="" text:table-name="" text:table-type="table">«選項D»</text:database-display></text:span></text:p>
          </table:table-cell>
          <table:table-cell table:style-name="Cell264">
            <text:p text:style-name="P274"><text:span text:style-name="T274_1">通訊與緊急措施31</text:span></text:p>
          </table:table-cell>
        </table:table-row>
        <table:table-row table:style-name="Row89">
          <table:table-cell table:style-name="Cell265">
            <text:p text:style-name="P275"><text:span text:style-name="T275_1">2</text:span></text:p>
          </table:table-cell>
          <table:table-cell table:style-name="Cell266">
            <text:p text:style-name="P276"><text:span text:style-name="T276_1">（C）</text:span><text:span text:style-name="T276_2"><text:database-display text:column-name="題目" text:database-name="" text:table-name="" text:table-type="table">«題目»</text:database-display></text:span><text:span text:style-name="T276_3">(A)</text:span><text:span text:style-name="T276_4"><text:database-display text:column-name="選項A" text:database-name="" text:table-name="" text:table-type="table">«選項A»</text:database-display></text:span><text:span text:style-name="T276_5">(B)</text:span><text:span text:style-name="T276_6"><text:database-display text:column-name="選項B" text:database-name="" text:table-name="" text:table-type="table">«選項B»</text:database-display></text:span><text:span text:style-name="T276_7">(C)</text:span><text:span text:style-name="T276_8"><text:database-display text:column-name="選項C" text:database-name="" text:table-name="" text:table-type="table">«選項C»</text:database-display></text:span><text:span text:style-name="T276_9">(D)</text:span><text:span text:style-name="T276_10"><text:database-display text:column-name="選項D" text:database-name="" text:table-name="" text:table-type="table">«選項D»</text:database-display></text:span></text:p>
          </table:table-cell>
          <table:table-cell table:style-name="Cell267">
            <text:p text:style-name="P277"><text:span text:style-name="T277_1">營業用36</text:span></text:p>
          </table:table-cell>
        </table:table-row>
        <table:table-row table:style-name="Row90">
          <table:table-cell table:style-name="Cell268">
            <text:p text:style-name="P278"><text:span text:style-name="T278_1">3</text:span></text:p>
          </table:table-cell>
          <table:table-cell table:style-name="Cell269">
            <text:p text:style-name="P279"><text:span text:style-name="T279_1">（C）</text:span><text:span text:style-name="T279_2"><text:database-display text:column-name="題目" text:database-name="" text:table-name="" text:table-type="table">«題目»</text:database-display></text:span><text:span text:style-name="T279_3">(A)</text:span><text:span text:style-name="T279_4"><text:database-display text:column-name="選項A" text:database-name="" text:table-name="" text:table-type="table">«選項A»</text:database-display></text:span><text:span text:style-name="T279_5">(B)</text:span><text:span text:style-name="T279_6"><text:database-display text:column-name="選項B" text:database-name="" text:table-name="" text:table-type="table">«選項B»</text:database-display></text:span><text:span text:style-name="T279_7">(C)</text:span><text:span text:style-name="T279_8"><text:database-display text:column-name="選項C" text:database-name="" text:table-name="" text:table-type="table">«選項C»</text:database-display></text:span><text:span text:style-name="T279_9">(D)</text:span><text:span text:style-name="T279_10"><text:database-display text:column-name="選項D" text:database-name="" text:table-name="" text:table-type="table">«選項D»</text:database-display></text:span></text:p>
          </table:table-cell>
          <table:table-cell table:style-name="Cell270">
            <text:p text:style-name="P280"><text:span text:style-name="T280_1">營業用37</text:span></text:p>
          </table:table-cell>
        </table:table-row>
        <table:table-row table:style-name="Row91">
          <table:table-cell table:style-name="Cell271">
            <text:p text:style-name="P281"><text:span text:style-name="T281_1">4</text:span></text:p>
          </table:table-cell>
          <table:table-cell table:style-name="Cell272">
            <text:p text:style-name="P282"><text:span text:style-name="T282_1">（A）</text:span><text:span text:style-name="T282_2"><text:database-display text:column-name="題目" text:database-name="" text:table-name="" text:table-type="table">«題目»</text:database-display></text:span><text:span text:style-name="T282_3">(A)</text:span><text:span text:style-name="T282_4"><text:database-display text:column-name="選項A" text:database-name="" text:table-name="" text:table-type="table">«選項A»</text:database-display></text:span><text:span text:style-name="T282_5">(B)</text:span><text:span text:style-name="T282_6"><text:database-display text:column-name="選項B" text:database-name="" text:table-name="" text:table-type="table">«選項B»</text:database-display></text:span><text:span text:style-name="T282_7">(C)</text:span><text:span text:style-name="T282_8"><text:database-display text:column-name="選項C" text:database-name="" text:table-name="" text:table-type="table">«選項C»</text:database-display></text:span><text:span text:style-name="T282_9">(D)</text:span><text:span text:style-name="T282_10"><text:database-display text:column-name="選項D" text:database-name="" text:table-name="" text:table-type="table">«選項D»</text:database-display></text:span></text:p>
          </table:table-cell>
          <table:table-cell table:style-name="Cell273">
            <text:p text:style-name="P283"><text:span text:style-name="T283_1">3.通訊與緊急措施63</text:span></text:p>
          </table:table-cell>
        </table:table-row>
        <table:table-row table:style-name="Row92">
          <table:table-cell table:style-name="Cell274">
            <text:p text:style-name="P284"><text:span text:style-name="T284_1">5</text:span></text:p>
          </table:table-cell>
          <table:table-cell table:style-name="Cell275">
            <text:p text:style-name="P285"><text:span text:style-name="T285_1">（B）</text:span><text:span text:style-name="T285_2"><text:database-display text:column-name="題目" text:database-name="" text:table-name="" text:table-type="table">«題目»</text:database-display></text:span><text:span text:style-name="T285_3">(A)</text:span><text:span text:style-name="T285_4"><text:database-display text:column-name="選項A" text:database-name="" text:table-name="" text:table-type="table">«選項A»</text:database-display></text:span><text:span text:style-name="T285_5">(B)</text:span><text:span text:style-name="T285_6"><text:database-display text:column-name="選項B" text:database-name="" text:table-name="" text:table-type="table">«選項B»</text:database-display></text:span><text:span text:style-name="T285_7">(C)</text:span><text:span text:style-name="T285_8"><text:database-display text:column-name="選項C" text:database-name="" text:table-name="" text:table-type="table">«選項C»</text:database-display></text:span><text:span text:style-name="T285_9">(D)</text:span><text:span text:style-name="T285_10"><text:database-display text:column-name="選項D" text:database-name="" text:table-name="" text:table-type="table">«選項D»</text:database-display></text:span></text:p>
          </table:table-cell>
          <table:table-cell table:style-name="Cell276">
            <text:p text:style-name="P286"><text:span text:style-name="T286_1">3.通訊與緊急措施52</text:span></text:p>
          </table:table-cell>
        </table:table-row>
        <table:table-row table:style-name="Row93">
          <table:table-cell table:style-name="Cell277">
            <text:p text:style-name="P287"><text:span text:style-name="T287_1">6</text:span></text:p>
          </table:table-cell>
          <table:table-cell table:style-name="Cell278">
            <text:p text:style-name="P288"><text:span text:style-name="T288_1">（A）</text:span><text:span text:style-name="T288_2"><text:database-display text:column-name="題目" text:database-name="" text:table-name="" text:table-type="table">«題目»</text:database-display></text:span><text:span text:style-name="T288_3">(A)</text:span><text:span text:style-name="T288_4"><text:database-display text:column-name="選項A" text:database-name="" text:table-name="" text:table-type="table">«選項A»</text:database-display></text:span><text:span text:style-name="T288_5">(B)</text:span><text:span text:style-name="T288_6"><text:database-display text:column-name="選項B" text:database-name="" text:table-name="" text:table-type="table">«選項B»</text:database-display></text:span><text:span text:style-name="T288_7">(C)</text:span><text:span text:style-name="T288_8"><text:database-display text:column-name="選項C" text:database-name="" text:table-name="" text:table-type="table">«選項C»</text:database-display></text:span><text:span text:style-name="T288_9">(D)</text:span><text:span text:style-name="T288_10"><text:database-display text:column-name="選項D" text:database-name="" text:table-name="" text:table-type="table">«選項D»</text:database-display></text:span></text:p>
          </table:table-cell>
          <table:table-cell table:style-name="Cell279">
            <text:p text:style-name="P289"><text:span text:style-name="T289_1">57</text:span></text:p>
          </table:table-cell>
        </table:table-row>
        <table:table-row table:style-name="Row94">
          <table:table-cell table:style-name="Cell280">
            <text:p text:style-name="P290"><text:span text:style-name="T290_1">7</text:span></text:p>
          </table:table-cell>
          <table:table-cell table:style-name="Cell281">
            <text:p text:style-name="P291"><text:span text:style-name="T291_1">（A）</text:span><text:span text:style-name="T291_2"><text:database-display text:column-name="題目" text:database-name="" text:table-name="" text:table-type="table">«題目»</text:database-display></text:span><text:span text:style-name="T291_3">(A)</text:span><text:span text:style-name="T291_4"><text:database-display text:column-name="選項A" text:database-name="" text:table-name="" text:table-type="table">«選項A»</text:database-display></text:span><text:span text:style-name="T291_5">(B)</text:span><text:span text:style-name="T291_6"><text:database-display text:column-name="選項B" text:database-name="" text:table-name="" text:table-type="table">«選項B»</text:database-display></text:span><text:span text:style-name="T291_7">(C)</text:span><text:span text:style-name="T291_8"><text:database-display text:column-name="選項C" text:database-name="" text:table-name="" text:table-type="table">«選項C»</text:database-display></text:span><text:span text:style-name="T291_9">(D)</text:span><text:span text:style-name="T291_10"><text:database-display text:column-name="選項D" text:database-name="" text:table-name="" text:table-type="table">«選項D»</text:database-display></text:span></text:p>
          </table:table-cell>
          <table:table-cell table:style-name="Cell282">
            <text:p text:style-name="P292"><text:span text:style-name="T292_1">3.通訊與緊急措施61</text:span></text:p>
          </table:table-cell>
        </table:table-row>
        <table:table-row table:style-name="Row95">
          <table:table-cell table:style-name="Cell283">
            <text:p text:style-name="P293"><text:span text:style-name="T293_1">8</text:span></text:p>
          </table:table-cell>
          <table:table-cell table:style-name="Cell284">
            <text:p text:style-name="P294"><text:span text:style-name="T294_1">（D）</text:span><text:span text:style-name="T294_2"><text:database-display text:column-name="題目" text:database-name="" text:table-name="" text:table-type="table">«題目»</text:database-display></text:span><text:span text:style-name="T294_3">(A)</text:span><text:span text:style-name="T294_4"><text:database-display text:column-name="選項A" text:database-name="" text:table-name="" text:table-type="table">«選項A»</text:database-display></text:span><text:span text:style-name="T294_5"><text:s/>(B)</text:span><text:span text:style-name="T294_6"><text:database-display text:column-name="選項B" text:database-name="" text:table-name="" text:table-type="table">«選項B»</text:database-display></text:span><text:span text:style-name="T294_7">(C)</text:span><text:span text:style-name="T294_8"><text:database-display text:column-name="選項C" text:database-name="" text:table-name="" text:table-type="table">«選項C»</text:database-display></text:span><text:span text:style-name="T294_9">(D)</text:span><text:span text:style-name="T294_10"><text:database-display text:column-name="選項D" text:database-name="" text:table-name="" text:table-type="table">«選項D»</text:database-display></text:span></text:p>
          </table:table-cell>
          <table:table-cell table:style-name="Cell285">
            <text:p text:style-name="P295"><text:span text:style-name="T295_1">62</text:span></text:p>
          </table:table-cell>
        </table:table-row>
        <table:table-row table:style-name="Row96">
          <table:table-cell table:style-name="Cell286">
            <text:p text:style-name="P296"><text:span text:style-name="T296_1">9</text:span></text:p>
          </table:table-cell>
          <table:table-cell table:style-name="Cell287">
            <text:p text:style-name="P297"><text:span text:style-name="T297_1">（</text:span><text:span text:style-name="T297_2">B</text:span><text:span text:style-name="T297_3">）</text:span><text:span text:style-name="T297_4">施行</text:span><text:span text:style-name="T297_5">心肺復甦術</text:span><text:span text:style-name="T297_6">(</text:span><text:span text:style-name="T297_7">CPR</text:span><text:span text:style-name="T297_8">)</text:span><text:span text:style-name="T297_9">前首先確認患者，是在以下在什麼狀況下才可以施行</text:span><text:span text:style-name="T297_10"><text:s/>(A)</text:span><text:span text:style-name="T297_11">意識清醒</text:span><text:span text:style-name="T297_12"><text:s/>(B)</text:span><text:span text:style-name="T297_13"><text:s/>無意識</text:span><text:span text:style-name="T297_14">脈搏</text:span><text:span text:style-name="T297_15">及心跳</text:span><text:span text:style-name="T297_16">(C)</text:span><text:span text:style-name="T297_17">心臟跳動快</text:span><text:span text:style-name="T297_18"><text:s/>(D)</text:span><text:span text:style-name="T297_19">無法說話</text:span><text:span text:style-name="T297_20"><text:s/></text:span></text:p>
          </table:table-cell>
          <table:table-cell table:style-name="Cell288">
            <text:p text:style-name="P298"><text:span text:style-name="T298_1">CPR</text:span><text:span text:style-name="T298_2">教育影片</text:span></text:p>
          </table:table-cell>
        </table:table-row>
        <table:table-row table:style-name="Row97">
          <table:table-cell table:style-name="Cell289">
            <text:p text:style-name="P299"><text:span text:style-name="T299_1">10</text:span></text:p>
          </table:table-cell>
          <table:table-cell table:style-name="Cell290">
            <text:p text:style-name="P300"><text:span text:style-name="T300_1">（</text:span><text:span text:style-name="T300_2">C</text:span><text:span text:style-name="T300_3">）</text:span><text:span text:style-name="T300_4"><text:database-display text:column-name="題目" text:database-name="" text:table-name="" text:table-type="table">«題目»</text:database-display></text:span><text:span text:style-name="T300_5">(A)</text:span><text:span text:style-name="T300_6">叫C</text:span><text:span text:style-name="T300_7">.</text:span><text:span text:style-name="T300_8">A</text:span><text:span text:style-name="T300_9">.</text:span><text:span text:style-name="T300_10">B</text:span><text:span text:style-name="T300_11">.D</text:span><text:span text:style-name="T300_12">叫</text:span><text:span text:style-name="T300_13"><text:s/>(B)</text:span><text:span text:style-name="T300_14">C</text:span><text:span text:style-name="T300_15">.</text:span><text:span text:style-name="T300_16">A</text:span><text:span text:style-name="T300_17">.</text:span><text:span text:style-name="T300_18">B</text:span><text:span text:style-name="T300_19">.D</text:span><text:span text:style-name="T300_20">叫叫</text:span><text:span text:style-name="T300_21">(C)</text:span><text:span text:style-name="T300_22">叫叫C</text:span><text:span text:style-name="T300_23">.</text:span><text:span text:style-name="T300_24">A</text:span><text:span text:style-name="T300_25">.</text:span><text:span text:style-name="T300_26">B</text:span><text:span text:style-name="T300_27">.D</text:span><text:span text:style-name="T300_28">(D)</text:span><text:span text:style-name="T300_29">A</text:span><text:span text:style-name="T300_30">.</text:span><text:span text:style-name="T300_31">B</text:span><text:span text:style-name="T300_32">.</text:span><text:span text:style-name="T300_33">C</text:span><text:span text:style-name="T300_34">.D</text:span><text:span text:style-name="T300_35">叫叫</text:span></text:p>
          </table:table-cell>
          <table:table-cell table:style-name="Cell291">
            <text:p text:style-name="P301"><text:span text:style-name="T301_1">CPR</text:span><text:span text:style-name="T301_2">教育影片</text:span></text:p>
          </table:table-cell>
        </table:table-row>
        <table:table-row table:style-name="Row98">
          <table:table-cell table:style-name="Cell292">
            <text:p text:style-name="P302"><text:span text:style-name="T302_1">11</text:span></text:p>
          </table:table-cell>
          <table:table-cell table:style-name="Cell293">
            <text:p text:style-name="P303"><text:span text:style-name="T303_1">（</text:span><text:span text:style-name="T303_2">D</text:span><text:span text:style-name="T303_3">）</text:span><text:span text:style-name="T303_4"><text:database-display text:column-name="題目" text:database-name="" text:table-name="" text:table-type="table">«題目»</text:database-display></text:span><text:span text:style-name="T303_5">(A)</text:span><text:span text:style-name="T303_6">左胸</text:span><text:span text:style-name="T303_7"><text:s/>(B)</text:span><text:span text:style-name="T303_8">右胸</text:span><text:span text:style-name="T303_9">(C)</text:span><text:span text:style-name="T303_10">腹部</text:span><text:span text:style-name="T303_11">(D)</text:span><text:span text:style-name="T303_12">兩乳線與胸骨交叉處</text:span></text:p>
          </table:table-cell>
          <table:table-cell table:style-name="Cell294">
            <text:p text:style-name="P304"><text:span text:style-name="T304_1">CPR</text:span><text:span text:style-name="T304_2">教育影片</text:span></text:p>
          </table:table-cell>
        </table:table-row>
        <table:table-row table:style-name="Row99">
          <table:table-cell table:style-name="Cell295">
            <text:p text:style-name="P305"><text:span text:style-name="T305_1">1</text:span><text:span text:style-name="T305_2">2</text:span></text:p>
          </table:table-cell>
          <table:table-cell table:style-name="Cell296">
            <text:p text:style-name="P306"><text:span text:style-name="T306_1">（</text:span><text:span text:style-name="T306_2">B</text:span><text:span text:style-name="T306_3">）</text:span><text:span text:style-name="T306_4"><text:database-display text:column-name="題目" text:database-name="" text:table-name="" text:table-type="table">«題目»</text:database-display></text:span><text:span text:style-name="T306_5">(A)</text:span><text:span text:style-name="T306_6">3公分</text:span><text:span text:style-name="T306_7">(B)</text:span><text:span text:style-name="T306_8">5公分</text:span><text:span text:style-name="T306_9">(C)</text:span><text:span text:style-name="T306_10">8公分</text:span><text:span text:style-name="T306_11">(D)</text:span><text:span text:style-name="T306_12">10公分</text:span></text:p>
          </table:table-cell>
          <table:table-cell table:style-name="Cell297">
            <text:p text:style-name="P307"><text:span text:style-name="T307_1">CPR</text:span><text:span text:style-name="T307_2">教育影片</text:span></text:p>
          </table:table-cell>
        </table:table-row>
        <table:table-row table:style-name="Row100">
          <table:table-cell table:style-name="Cell298">
            <text:p text:style-name="P308"><text:span text:style-name="T308_1">13</text:span></text:p>
          </table:table-cell>
          <table:table-cell table:style-name="Cell299">
            <text:p text:style-name="P309"><text:span text:style-name="T309_1">（</text:span><text:span text:style-name="T309_2">C</text:span><text:span text:style-name="T309_3">）</text:span><text:span text:style-name="T309_4"><text:database-display text:column-name="題目" text:database-name="" text:table-name="" text:table-type="table">«題目»</text:database-display></text:span><text:span text:style-name="T309_5">(A)</text:span><text:span text:style-name="T309_6">60-80下</text:span><text:span text:style-name="T309_7">(B)</text:span><text:span text:style-name="T309_8"><text:s/>80-100下</text:span><text:span text:style-name="T309_9">(C)</text:span><text:span text:style-name="T309_10">100-120下</text:span><text:span text:style-name="T309_11">(D)</text:span><text:span text:style-name="T309_12">120-140下</text:span></text:p>
          </table:table-cell>
          <table:table-cell table:style-name="Cell300">
            <text:p text:style-name="P310"><text:span text:style-name="T310_1">CPR</text:span><text:span text:style-name="T310_2">教育影片</text:span></text:p>
          </table:table-cell>
        </table:table-row>
      </table:table>
      <text:p text:style-name="P311"/>
      <text:p text:style-name="P312"/>
      <text:p text:style-name="P313"><text:span text:style-name="T313_1">（四）</text:span><text:span text:style-name="T313_2">、</text:span><text:span text:style-name="T313_3">火災預防措施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101">
          <table:table-cell table:style-name="Cell301">
            <text:p text:style-name="P314"><text:span text:style-name="T314_1">題號</text:span></text:p>
          </table:table-cell>
          <table:table-cell table:style-name="Cell302">
            <text:p text:style-name="P315"><text:span text:style-name="T315_1">題目-火災預防措施</text:span></text:p>
          </table:table-cell>
          <table:table-cell table:style-name="Cell303">
            <text:p text:style-name="P316"><text:span text:style-name="T316_1">出處</text:span><text:span text:style-name="T316_2">：</text:span><text:span text:style-name="T316_3">動力小船駕駛測驗題庫</text:span></text:p>
          </table:table-cell>
        </table:table-row>
        <table:table-row table:style-name="Row102">
          <table:table-cell table:style-name="Cell304">
            <text:p text:style-name="P317"><text:span text:style-name="T317_1">1</text:span></text:p>
          </table:table-cell>
          <table:table-cell table:style-name="Cell305">
            <text:p text:style-name="P318"><text:span text:style-name="T318_1">（C）</text:span><text:span text:style-name="T318_2"><text:database-display text:column-name="題目" text:database-name="" text:table-name="" text:table-type="table">«題目»</text:database-display></text:span><text:span text:style-name="T318_3">(A)</text:span><text:span text:style-name="T318_4"><text:database-display text:column-name="選項A" text:database-name="" text:table-name="" text:table-type="table">«選項A»</text:database-display></text:span><text:span text:style-name="T318_5">(B)</text:span><text:span text:style-name="T318_6"><text:database-display text:column-name="選項B" text:database-name="" text:table-name="" text:table-type="table">«選項B»</text:database-display></text:span><text:span text:style-name="T318_7">(C)</text:span><text:span text:style-name="T318_8"><text:database-display text:column-name="選項C" text:database-name="" text:table-name="" text:table-type="table">«選項C»</text:database-display></text:span><text:span text:style-name="T318_9">(D)</text:span><text:span text:style-name="T318_10"><text:database-display text:column-name="選項D" text:database-name="" text:table-name="" text:table-type="table">«選項D»</text:database-display></text:span></text:p>
          </table:table-cell>
          <table:table-cell table:style-name="Cell306">
            <text:p text:style-name="P319"><text:span text:style-name="T319_1">船藝與操船50</text:span></text:p>
          </table:table-cell>
        </table:table-row>
        <table:table-row table:style-name="Row103">
          <table:table-cell table:style-name="Cell307">
            <text:p text:style-name="P320"><text:span text:style-name="T320_1">2</text:span></text:p>
          </table:table-cell>
          <table:table-cell table:style-name="Cell308">
            <text:p text:style-name="P321"><text:span text:style-name="T321_1">（A）</text:span><text:span text:style-name="T321_2"><text:database-display text:column-name="題目" text:database-name="" text:table-name="" text:table-type="table">«題目»</text:database-display></text:span><text:span text:style-name="T321_3">(A)</text:span><text:span text:style-name="T321_4"><text:database-display text:column-name="選項A" text:database-name="" text:table-name="" text:table-type="table">«選項A»</text:database-display></text:span><text:span text:style-name="T321_5">(B)</text:span><text:span text:style-name="T321_6"><text:database-display text:column-name="選項B" text:database-name="" text:table-name="" text:table-type="table">«選項B»</text:database-display></text:span><text:span text:style-name="T321_7">(C)</text:span><text:span text:style-name="T321_8"><text:database-display text:column-name="選項C" text:database-name="" text:table-name="" text:table-type="table">«選項C»</text:database-display></text:span><text:span text:style-name="T321_9">(D)</text:span><text:span text:style-name="T321_10"><text:database-display text:column-name="選項D" text:database-name="" text:table-name="" text:table-type="table">«選項D»</text:database-display></text:span></text:p>
          </table:table-cell>
          <table:table-cell table:style-name="Cell309">
            <text:p text:style-name="P322"><text:span text:style-name="T322_1">3.通訊與緊急措施59</text:span></text:p>
          </table:table-cell>
        </table:table-row>
        <table:table-row table:style-name="Row104">
          <table:table-cell table:style-name="Cell310">
            <text:p text:style-name="P323"><text:span text:style-name="T323_1">3</text:span></text:p>
          </table:table-cell>
          <table:table-cell table:style-name="Cell311">
            <text:p text:style-name="P324"><text:span text:style-name="T324_1">（A）</text:span><text:span text:style-name="T324_2"><text:database-display text:column-name="題目" text:database-name="" text:table-name="" text:table-type="table">«題目»</text:database-display></text:span><text:span text:style-name="T324_3">(A)</text:span><text:span text:style-name="T324_4"><text:database-display text:column-name="選項A" text:database-name="" text:table-name="" text:table-type="table">«選項A»</text:database-display></text:span><text:span text:style-name="T324_5">(B)</text:span><text:span text:style-name="T324_6"><text:database-display text:column-name="選項B" text:database-name="" text:table-name="" text:table-type="table">«選項B»</text:database-display></text:span><text:span text:style-name="T324_7">(C)</text:span><text:span text:style-name="T324_8"><text:database-display text:column-name="選項C" text:database-name="" text:table-name="" text:table-type="table">«選項C»</text:database-display></text:span><text:span text:style-name="T324_9">(D)</text:span><text:span text:style-name="T324_10"><text:database-display text:column-name="選項D" text:database-name="" text:table-name="" text:table-type="table">«選項D»</text:database-display></text:span></text:p>
          </table:table-cell>
          <table:table-cell table:style-name="Cell312">
            <text:p text:style-name="P325"><text:span text:style-name="T325_1">65</text:span></text:p>
          </table:table-cell>
        </table:table-row>
        <table:table-row table:style-name="Row105">
          <table:table-cell table:style-name="Cell313">
            <text:p text:style-name="P326"><text:span text:style-name="T326_1">4</text:span></text:p>
          </table:table-cell>
          <table:table-cell table:style-name="Cell314">
            <text:p text:style-name="P327"><text:span text:style-name="T327_1">（B）</text:span><text:span text:style-name="T327_2"><text:database-display text:column-name="題目" text:database-name="" text:table-name="" text:table-type="table">«題目»</text:database-display></text:span><text:span text:style-name="T327_3">(A)</text:span><text:span text:style-name="T327_4"><text:database-display text:column-name="選項A" text:database-name="" text:table-name="" text:table-type="table">«選項A»</text:database-display></text:span><text:span text:style-name="T327_5">(B)</text:span><text:span text:style-name="T327_6"><text:database-display text:column-name="選項B" text:database-name="" text:table-name="" text:table-type="table">«選項B»</text:database-display></text:span><text:span text:style-name="T327_7">(C)</text:span><text:span text:style-name="T327_8"><text:database-display text:column-name="選項C" text:database-name="" text:table-name="" text:table-type="table">«選項C»</text:database-display></text:span><text:span text:style-name="T327_9">(D)</text:span><text:span text:style-name="T327_10"><text:database-display text:column-name="選項D" text:database-name="" text:table-name="" text:table-type="table">«選項D»</text:database-display></text:span></text:p>
          </table:table-cell>
          <table:table-cell table:style-name="Cell315">
            <text:p text:style-name="P328"><text:span text:style-name="T328_1">66</text:span></text:p>
          </table:table-cell>
        </table:table-row>
        <table:table-row table:style-name="Row106">
          <table:table-cell table:style-name="Cell316">
            <text:p text:style-name="P329"><text:span text:style-name="T329_1">5</text:span></text:p>
          </table:table-cell>
          <table:table-cell table:style-name="Cell317">
            <text:p text:style-name="P330"><text:span text:style-name="T330_1">（C）</text:span><text:span text:style-name="T330_2"><text:database-display text:column-name="題目" text:database-name="" text:table-name="" text:table-type="table">«題目»</text:database-display></text:span><text:span text:style-name="T330_3">(A)</text:span><text:span text:style-name="T330_4"><text:database-display text:column-name="選項A" text:database-name="" text:table-name="" text:table-type="table">«選項A»</text:database-display></text:span><text:span text:style-name="T330_5">(B)</text:span><text:span text:style-name="T330_6"><text:database-display text:column-name="選項B" text:database-name="" text:table-name="" text:table-type="table">«選項B»</text:database-display></text:span><text:span text:style-name="T330_7">(C)</text:span><text:span text:style-name="T330_8"><text:database-display text:column-name="選項C" text:database-name="" text:table-name="" text:table-type="table">«選項C»</text:database-display></text:span><text:span text:style-name="T330_9">(D)</text:span><text:span text:style-name="T330_10"><text:database-display text:column-name="選項D" text:database-name="" text:table-name="" text:table-type="table">«選項D»</text:database-display></text:span></text:p>
          </table:table-cell>
          <table:table-cell table:style-name="Cell318">
            <text:p text:style-name="P331"><text:span text:style-name="T331_1">67</text:span></text:p>
          </table:table-cell>
        </table:table-row>
        <table:table-row table:style-name="Row107">
          <table:table-cell table:style-name="Cell319">
            <text:p text:style-name="P332"><text:span text:style-name="T332_1">6</text:span></text:p>
          </table:table-cell>
          <table:table-cell table:style-name="Cell320">
            <text:p text:style-name="P333"><text:span text:style-name="T333_1">（A）</text:span><text:span text:style-name="T333_2"><text:database-display text:column-name="題目" text:database-name="" text:table-name="" text:table-type="table">«題目»</text:database-display></text:span><text:span text:style-name="T333_3">(A)</text:span><text:span text:style-name="T333_4"><text:database-display text:column-name="選項A" text:database-name="" text:table-name="" text:table-type="table">«選項A»</text:database-display></text:span><text:span text:style-name="T333_5">(B)</text:span><text:span text:style-name="T333_6"><text:database-display text:column-name="選項B" text:database-name="" text:table-name="" text:table-type="table">«選項B»</text:database-display></text:span><text:span text:style-name="T333_7"><text:s/>(C)</text:span><text:span text:style-name="T333_8"><text:database-display text:column-name="選項C" text:database-name="" text:table-name="" text:table-type="table">«選項C»</text:database-display></text:span><text:span text:style-name="T333_9">(D)</text:span><text:span text:style-name="T333_10"><text:database-display text:column-name="選項D" text:database-name="" text:table-name="" text:table-type="table">«選項D»</text:database-display></text:span></text:p>
          </table:table-cell>
          <table:table-cell table:style-name="Cell321">
            <text:p text:style-name="P334"><text:span text:style-name="T334_1">68</text:span></text:p>
          </table:table-cell>
        </table:table-row>
        <table:table-row table:style-name="Row108">
          <table:table-cell table:style-name="Cell322">
            <text:p text:style-name="P335"><text:span text:style-name="T335_1">7</text:span></text:p>
          </table:table-cell>
          <table:table-cell table:style-name="Cell323">
            <text:p text:style-name="P336"><text:span text:style-name="T336_1">（A）</text:span><text:span text:style-name="T336_2"><text:database-display text:column-name="題目" text:database-name="" text:table-name="" text:table-type="table">«題目»</text:database-display></text:span><text:span text:style-name="T336_3">(A)</text:span><text:span text:style-name="T336_4"><text:database-display text:column-name="選項A" text:database-name="" text:table-name="" text:table-type="table">«選項A»</text:database-display></text:span><text:span text:style-name="T336_5">(B)</text:span><text:span text:style-name="T336_6"><text:database-display text:column-name="選項B" text:database-name="" text:table-name="" text:table-type="table">«選項B»</text:database-display></text:span><text:span text:style-name="T336_7">(C)</text:span><text:span text:style-name="T336_8"><text:database-display text:column-name="選項C" text:database-name="" text:table-name="" text:table-type="table">«選項C»</text:database-display></text:span><text:span text:style-name="T336_9">(D)</text:span><text:span text:style-name="T336_10"><text:database-display text:column-name="選項D" text:database-name="" text:table-name="" text:table-type="table">«選項D»</text:database-display></text:span></text:p>
          </table:table-cell>
          <table:table-cell table:style-name="Cell324">
            <text:p text:style-name="P337"><text:span text:style-name="T337_1">69</text:span></text:p>
          </table:table-cell>
        </table:table-row>
        <table:table-row table:style-name="Row109">
          <table:table-cell table:style-name="Cell325">
            <text:p text:style-name="P338"><text:span text:style-name="T338_1">8</text:span></text:p>
          </table:table-cell>
          <table:table-cell table:style-name="Cell326">
            <text:p text:style-name="P339"><text:span text:style-name="T339_1">（D）</text:span><text:span text:style-name="T339_2"><text:database-display text:column-name="題目" text:database-name="" text:table-name="" text:table-type="table">«題目»</text:database-display></text:span><text:span text:style-name="T339_3">(A)</text:span><text:span text:style-name="T339_4"><text:database-display text:column-name="選項A" text:database-name="" text:table-name="" text:table-type="table">«選項A»</text:database-display></text:span><text:span text:style-name="T339_5">(B)</text:span><text:span text:style-name="T339_6"><text:database-display text:column-name="選項B" text:database-name="" text:table-name="" text:table-type="table">«選項B»</text:database-display></text:span><text:span text:style-name="T339_7">(C)</text:span><text:span text:style-name="T339_8"><text:database-display text:column-name="選項C" text:database-name="" text:table-name="" text:table-type="table">«選項C»</text:database-display></text:span><text:span text:style-name="T339_9">(D)</text:span><text:span text:style-name="T339_10"><text:database-display text:column-name="選項D" text:database-name="" text:table-name="" text:table-type="table">«選項D»</text:database-display></text:span></text:p>
          </table:table-cell>
          <table:table-cell table:style-name="Cell327">
            <text:p text:style-name="P340"><text:span text:style-name="T340_1">70</text:span></text:p>
          </table:table-cell>
        </table:table-row>
        <table:table-row table:style-name="Row110">
          <table:table-cell table:style-name="Cell328">
            <text:p text:style-name="P341"><text:span text:style-name="T341_1">9</text:span></text:p>
          </table:table-cell>
          <table:table-cell table:style-name="Cell329">
            <text:p text:style-name="P342"><text:span text:style-name="T342_1">（A）</text:span><text:span text:style-name="T342_2"><text:database-display text:column-name="題目" text:database-name="" text:table-name="" text:table-type="table">«題目»</text:database-display></text:span><text:span text:style-name="T342_3">(A)</text:span><text:span text:style-name="T342_4"><text:database-display text:column-name="選項A" text:database-name="" text:table-name="" text:table-type="table">«選項A»</text:database-display></text:span><text:span text:style-name="T342_5">(B)</text:span><text:span text:style-name="T342_6"><text:database-display text:column-name="選項B" text:database-name="" text:table-name="" text:table-type="table">«選項B»</text:database-display></text:span><text:span text:style-name="T342_7">(C)</text:span><text:span text:style-name="T342_8"><text:database-display text:column-name="選項C" text:database-name="" text:table-name="" text:table-type="table">«選項C»</text:database-display></text:span><text:span text:style-name="T342_9">(D)</text:span><text:span text:style-name="T342_10"><text:database-display text:column-name="選項D" text:database-name="" text:table-name="" text:table-type="table">«選項D»</text:database-display></text:span></text:p>
          </table:table-cell>
          <table:table-cell table:style-name="Cell330">
            <text:p text:style-name="P343"><text:span text:style-name="T343_1">71</text:span></text:p>
          </table:table-cell>
        </table:table-row>
        <table:table-row table:style-name="Row111">
          <table:table-cell table:style-name="Cell331">
            <text:p text:style-name="P344"><text:span text:style-name="T344_1">10</text:span></text:p>
          </table:table-cell>
          <table:table-cell table:style-name="Cell332">
            <text:p text:style-name="P345"><text:span text:style-name="T345_1">（B）</text:span><text:span text:style-name="T345_2"><text:database-display text:column-name="題目" text:database-name="" text:table-name="" text:table-type="table">«題目»</text:database-display></text:span><text:span text:style-name="T345_3">(A)</text:span><text:span text:style-name="T345_4"><text:database-display text:column-name="選項A" text:database-name="" text:table-name="" text:table-type="table">«選項A»</text:database-display></text:span><text:span text:style-name="T345_5">(B)</text:span><text:span text:style-name="T345_6"><text:database-display text:column-name="選項B" text:database-name="" text:table-name="" text:table-type="table">«選項B»</text:database-display></text:span><text:span text:style-name="T345_7">(C)</text:span><text:span text:style-name="T345_8"><text:database-display text:column-name="選項C" text:database-name="" text:table-name="" text:table-type="table">«選項C»</text:database-display></text:span><text:span text:style-name="T345_9">(D)</text:span><text:span text:style-name="T345_10"><text:database-display text:column-name="選項D" text:database-name="" text:table-name="" text:table-type="table">«選項D»</text:database-display></text:span></text:p>
          </table:table-cell>
          <table:table-cell table:style-name="Cell333">
            <text:p text:style-name="P346"><text:span text:style-name="T346_1">72</text:span></text:p>
          </table:table-cell>
        </table:table-row>
        <table:table-row table:style-name="Row112">
          <table:table-cell table:style-name="Cell334">
            <text:p text:style-name="P347"><text:span text:style-name="T347_1">11</text:span></text:p>
          </table:table-cell>
          <table:table-cell table:style-name="Cell335">
            <text:p text:style-name="P348"><text:span text:style-name="T348_1">（B）</text:span><text:span text:style-name="T348_2"><text:database-display text:column-name="題目" text:database-name="" text:table-name="" text:table-type="table">«題目»</text:database-display></text:span><text:span text:style-name="T348_3">(A)</text:span><text:span text:style-name="T348_4"><text:database-display text:column-name="選項A" text:database-name="" text:table-name="" text:table-type="table">«選項A»</text:database-display></text:span><text:span text:style-name="T348_5">(B)</text:span><text:span text:style-name="T348_6"><text:database-display text:column-name="選項B" text:database-name="" text:table-name="" text:table-type="table">«選項B»</text:database-display></text:span><text:span text:style-name="T348_7">(C)</text:span><text:span text:style-name="T348_8"><text:database-display text:column-name="選項C" text:database-name="" text:table-name="" text:table-type="table">«選項C»</text:database-display></text:span><text:span text:style-name="T348_9">(D)</text:span><text:span text:style-name="T348_10"><text:database-display text:column-name="選項D" text:database-name="" text:table-name="" text:table-type="table">«選項D»</text:database-display></text:span></text:p>
          </table:table-cell>
          <table:table-cell table:style-name="Cell336">
            <text:p text:style-name="P349"><text:span text:style-name="T349_1">73</text:span></text:p>
          </table:table-cell>
        </table:table-row>
        <table:table-row table:style-name="Row113">
          <table:table-cell table:style-name="Cell337">
            <text:p text:style-name="P350"><text:span text:style-name="T350_1">12</text:span></text:p>
          </table:table-cell>
          <table:table-cell table:style-name="Cell338">
            <text:p text:style-name="P351"><text:span text:style-name="T351_1">（C）</text:span><text:span text:style-name="T351_2"><text:database-display text:column-name="題目" text:database-name="" text:table-name="" text:table-type="table">«題目»</text:database-display></text:span><text:span text:style-name="T351_3">(A)</text:span><text:span text:style-name="T351_4"><text:database-display text:column-name="選項A" text:database-name="" text:table-name="" text:table-type="table">«選項A»</text:database-display></text:span><text:span text:style-name="T351_5">(B)</text:span><text:span text:style-name="T351_6"><text:database-display text:column-name="選項B" text:database-name="" text:table-name="" text:table-type="table">«選項B»</text:database-display></text:span><text:span text:style-name="T351_7">(C)</text:span><text:span text:style-name="T351_8"><text:database-display text:column-name="選項C" text:database-name="" text:table-name="" text:table-type="table">«選項C»</text:database-display></text:span><text:span text:style-name="T351_9">(D)</text:span><text:span text:style-name="T351_10"><text:database-display text:column-name="選項D" text:database-name="" text:table-name="" text:table-type="table">«選項D»</text:database-display></text:span></text:p>
          </table:table-cell>
          <table:table-cell table:style-name="Cell339">
            <text:p text:style-name="P352"><text:span text:style-name="T352_1">74</text:span></text:p>
          </table:table-cell>
        </table:table-row>
        <table:table-row table:style-name="Row114">
          <table:table-cell table:style-name="Cell340">
            <text:p text:style-name="P353"><text:span text:style-name="T353_1">13</text:span></text:p>
          </table:table-cell>
          <table:table-cell table:style-name="Cell341">
            <text:p text:style-name="P354"><text:span text:style-name="T354_1">（C）</text:span><text:span text:style-name="T354_2"><text:database-display text:column-name="題目" text:database-name="" text:table-name="" text:table-type="table">«題目»</text:database-display></text:span><text:span text:style-name="T354_3">(A)</text:span><text:span text:style-name="T354_4"><text:database-display text:column-name="選項A" text:database-name="" text:table-name="" text:table-type="table">«選項A»</text:database-display></text:span><text:span text:style-name="T354_5">(B)</text:span><text:span text:style-name="T354_6"><text:database-display text:column-name="選項B" text:database-name="" text:table-name="" text:table-type="table">«選項B»</text:database-display></text:span><text:span text:style-name="T354_7">(C)</text:span><text:span text:style-name="T354_8"><text:database-display text:column-name="選項C" text:database-name="" text:table-name="" text:table-type="table">«選項C»</text:database-display></text:span><text:span text:style-name="T354_9">(D)</text:span><text:span text:style-name="T354_10"><text:database-display text:column-name="選項D" text:database-name="" text:table-name="" text:table-type="table">«選項D»</text:database-display></text:span></text:p>
          </table:table-cell>
          <table:table-cell table:style-name="Cell342">
            <text:p text:style-name="P355"><text:span text:style-name="T355_1">77</text:span></text:p>
          </table:table-cell>
        </table:table-row>
        <table:table-row table:style-name="Row115">
          <table:table-cell table:style-name="Cell343">
            <text:p text:style-name="P356"><text:span text:style-name="T356_1">14</text:span></text:p>
          </table:table-cell>
          <table:table-cell table:style-name="Cell344">
            <text:p text:style-name="P357"><text:span text:style-name="T357_1">（B）</text:span><text:span text:style-name="T357_2"><text:database-display text:column-name="題目" text:database-name="" text:table-name="" text:table-type="table">«題目»</text:database-display></text:span><text:span text:style-name="T357_3">(A)</text:span><text:span text:style-name="T357_4"><text:database-display text:column-name="選項A" text:database-name="" text:table-name="" text:table-type="table">«選項A»</text:database-display></text:span><text:span text:style-name="T357_5">(B)</text:span><text:span text:style-name="T357_6"><text:database-display text:column-name="選項B" text:database-name="" text:table-name="" text:table-type="table">«選項B»</text:database-display></text:span><text:span text:style-name="T357_7">(C)</text:span><text:span text:style-name="T357_8"><text:database-display text:column-name="選項C" text:database-name="" text:table-name="" text:table-type="table">«選項C»</text:database-display></text:span><text:span text:style-name="T357_9">(D)</text:span><text:span text:style-name="T357_10"><text:database-display text:column-name="選項D" text:database-name="" text:table-name="" text:table-type="table">«選項D»</text:database-display></text:span></text:p>
          </table:table-cell>
          <table:table-cell table:style-name="Cell345">
            <text:p text:style-name="P358"><text:span text:style-name="T358_1">78</text:span></text:p>
          </table:table-cell>
        </table:table-row>
        <table:table-row table:style-name="Row116">
          <table:table-cell table:style-name="Cell346">
            <text:p text:style-name="P359"><text:span text:style-name="T359_1">15</text:span></text:p>
          </table:table-cell>
          <table:table-cell table:style-name="Cell347">
            <text:p text:style-name="P360"><text:span text:style-name="T360_1">（B）</text:span><text:span text:style-name="T360_2"><text:database-display text:column-name="題目" text:database-name="" text:table-name="" text:table-type="table">«題目»</text:database-display></text:span><text:span text:style-name="T360_3">(A)</text:span><text:span text:style-name="T360_4"><text:database-display text:column-name="選項A" text:database-name="" text:table-name="" text:table-type="table">«選項A»</text:database-display></text:span><text:span text:style-name="T360_5">(B)</text:span><text:span text:style-name="T360_6"><text:database-display text:column-name="選項B" text:database-name="" text:table-name="" text:table-type="table">«選項B»</text:database-display></text:span><text:span text:style-name="T360_7">(C)</text:span><text:span text:style-name="T360_8"><text:database-display text:column-name="選項C" text:database-name="" text:table-name="" text:table-type="table">«選項C»</text:database-display></text:span><text:span text:style-name="T360_9">(D)</text:span><text:span text:style-name="T360_10"><text:database-display text:column-name="選項D" text:database-name="" text:table-name="" text:table-type="table">«選項D»</text:database-display></text:span></text:p>
          </table:table-cell>
          <table:table-cell table:style-name="Cell348">
            <text:p text:style-name="P361"><text:span text:style-name="T361_1">79</text:span></text:p>
          </table:table-cell>
        </table:table-row>
        <table:table-row table:style-name="Row117">
          <table:table-cell table:style-name="Cell349">
            <text:p text:style-name="P362"><text:span text:style-name="T362_1">16</text:span></text:p>
          </table:table-cell>
          <table:table-cell table:style-name="Cell350">
            <text:p text:style-name="P363"><text:span text:style-name="T363_1">（A）</text:span><text:span text:style-name="T363_2"><text:database-display text:column-name="題目" text:database-name="" text:table-name="" text:table-type="table">«題目»</text:database-display></text:span><text:span text:style-name="T363_3">(A)</text:span><text:span text:style-name="T363_4"><text:database-display text:column-name="選項A" text:database-name="" text:table-name="" text:table-type="table">«選項A»</text:database-display></text:span><text:span text:style-name="T363_5">(B)</text:span><text:span text:style-name="T363_6"><text:database-display text:column-name="選項B" text:database-name="" text:table-name="" text:table-type="table">«選項B»</text:database-display></text:span><text:span text:style-name="T363_7">(C)</text:span><text:span text:style-name="T363_8"><text:database-display text:column-name="選項C" text:database-name="" text:table-name="" text:table-type="table">«選項C»</text:database-display></text:span><text:span text:style-name="T363_9">(D)</text:span><text:span text:style-name="T363_10"><text:database-display text:column-name="選項D" text:database-name="" text:table-name="" text:table-type="table">«選項D»</text:database-display></text:span></text:p>
          </table:table-cell>
          <table:table-cell table:style-name="Cell351">
            <text:p text:style-name="P364"><text:span text:style-name="T364_1">80</text:span></text:p>
          </table:table-cell>
        </table:table-row>
        <table:table-row table:style-name="Row118">
          <table:table-cell table:style-name="Cell352">
            <text:p text:style-name="P365"><text:span text:style-name="T365_1">17</text:span></text:p>
          </table:table-cell>
          <table:table-cell table:style-name="Cell353">
            <text:p text:style-name="P366"><text:span text:style-name="T366_1">（A）</text:span><text:span text:style-name="T366_2"><text:database-display text:column-name="題目" text:database-name="" text:table-name="" text:table-type="table">«題目»</text:database-display></text:span><text:span text:style-name="T366_3">(A)</text:span><text:span text:style-name="T366_4"><text:database-display text:column-name="選項A" text:database-name="" text:table-name="" text:table-type="table">«選項A»</text:database-display></text:span><text:span text:style-name="T366_5">(B)</text:span><text:span text:style-name="T366_6"><text:database-display text:column-name="選項B" text:database-name="" text:table-name="" text:table-type="table">«選項B»</text:database-display></text:span><text:span text:style-name="T366_7">(C)</text:span><text:span text:style-name="T366_8"><text:database-display text:column-name="選項C" text:database-name="" text:table-name="" text:table-type="table">«選項C»</text:database-display></text:span><text:span text:style-name="T366_9">(D)</text:span><text:span text:style-name="T366_10"><text:database-display text:column-name="選項D" text:database-name="" text:table-name="" text:table-type="table">«選項D»</text:database-display></text:span></text:p>
          </table:table-cell>
          <table:table-cell table:style-name="Cell354">
            <text:p text:style-name="P367"><text:span text:style-name="T367_1">81</text:span></text:p>
          </table:table-cell>
        </table:table-row>
        <table:table-row table:style-name="Row119">
          <table:table-cell table:style-name="Cell355">
            <text:p text:style-name="P368"><text:span text:style-name="T368_1">18</text:span></text:p>
          </table:table-cell>
          <table:table-cell table:style-name="Cell356">
            <text:p text:style-name="P369"><text:span text:style-name="T369_1">（B）</text:span><text:span text:style-name="T369_2"><text:database-display text:column-name="題目" text:database-name="" text:table-name="" text:table-type="table">«題目»</text:database-display></text:span><text:span text:style-name="T369_3">(A)</text:span><text:span text:style-name="T369_4"><text:database-display text:column-name="選項A" text:database-name="" text:table-name="" text:table-type="table">«選項A»</text:database-display></text:span><text:span text:style-name="T369_5">(B)</text:span><text:span text:style-name="T369_6"><text:database-display text:column-name="選項B" text:database-name="" text:table-name="" text:table-type="table">«選項B»</text:database-display></text:span><text:span text:style-name="T369_7">(C)</text:span><text:span text:style-name="T369_8"><text:database-display text:column-name="選項C" text:database-name="" text:table-name="" text:table-type="table">«選項C»</text:database-display></text:span><text:span text:style-name="T369_9">(D)</text:span><text:span text:style-name="T369_10"><text:database-display text:column-name="選項D" text:database-name="" text:table-name="" text:table-type="table">«選項D»</text:database-display></text:span></text:p>
          </table:table-cell>
          <table:table-cell table:style-name="Cell357">
            <text:p text:style-name="P370"><text:span text:style-name="T370_1">82</text:span></text:p>
          </table:table-cell>
        </table:table-row>
        <table:table-row table:style-name="Row120">
          <table:table-cell table:style-name="Cell358">
            <text:p text:style-name="P371"><text:span text:style-name="T371_1">19</text:span></text:p>
          </table:table-cell>
          <table:table-cell table:style-name="Cell359">
            <text:p text:style-name="P372"><text:span text:style-name="T372_1">（B）</text:span><text:span text:style-name="T372_2"><text:database-display text:column-name="題目" text:database-name="" text:table-name="" text:table-type="table">«題目»</text:database-display></text:span><text:span text:style-name="T372_3">(A)</text:span><text:span text:style-name="T372_4"><text:database-display text:column-name="選項A" text:database-name="" text:table-name="" text:table-type="table">«選項A»</text:database-display></text:span><text:span text:style-name="T372_5">(B)</text:span><text:span text:style-name="T372_6"><text:database-display text:column-name="選項B" text:database-name="" text:table-name="" text:table-type="table">«選項B»</text:database-display></text:span><text:span text:style-name="T372_7">(C)</text:span><text:span text:style-name="T372_8"><text:database-display text:column-name="選項C" text:database-name="" text:table-name="" text:table-type="table">«選項C»</text:database-display></text:span><text:span text:style-name="T372_9">(D)</text:span><text:span text:style-name="T372_10"><text:database-display text:column-name="選項D" text:database-name="" text:table-name="" text:table-type="table">«選項D»</text:database-display></text:span></text:p>
          </table:table-cell>
          <table:table-cell table:style-name="Cell360">
            <text:p text:style-name="P373"><text:span text:style-name="T373_1">83</text:span></text:p>
          </table:table-cell>
        </table:table-row>
        <table:table-row table:style-name="Row121">
          <table:table-cell table:style-name="Cell361">
            <text:p text:style-name="P374"><text:span text:style-name="T374_1">20</text:span></text:p>
          </table:table-cell>
          <table:table-cell table:style-name="Cell362">
            <text:p text:style-name="P375"><text:span text:style-name="T375_1">（C）</text:span><text:span text:style-name="T375_2"><text:database-display text:column-name="題目" text:database-name="" text:table-name="" text:table-type="table">«題目»</text:database-display></text:span><text:span text:style-name="T375_3">(A)</text:span><text:span text:style-name="T375_4"><text:database-display text:column-name="選項A" text:database-name="" text:table-name="" text:table-type="table">«選項A»</text:database-display></text:span><text:span text:style-name="T375_5">(B)</text:span><text:span text:style-name="T375_6"><text:database-display text:column-name="選項B" text:database-name="" text:table-name="" text:table-type="table">«選項B»</text:database-display></text:span><text:span text:style-name="T375_7">(C)</text:span><text:span text:style-name="T375_8"><text:database-display text:column-name="選項C" text:database-name="" text:table-name="" text:table-type="table">«選項C»</text:database-display></text:span><text:span text:style-name="T375_9">(D)</text:span><text:span text:style-name="T375_10"><text:database-display text:column-name="選項D" text:database-name="" text:table-name="" text:table-type="table">«選項D»</text:database-display></text:span></text:p>
          </table:table-cell>
          <table:table-cell table:style-name="Cell363">
            <text:p text:style-name="P376"><text:span text:style-name="T376_1">84</text:span></text:p>
          </table:table-cell>
        </table:table-row>
        <table:table-row table:style-name="Row122">
          <table:table-cell table:style-name="Cell364">
            <text:p text:style-name="P377"><text:span text:style-name="T377_1">21</text:span></text:p>
          </table:table-cell>
          <table:table-cell table:style-name="Cell365">
            <text:p text:style-name="P378"><text:span text:style-name="T378_1">（B）</text:span><text:span text:style-name="T378_2"><text:database-display text:column-name="題目" text:database-name="" text:table-name="" text:table-type="table">«題目»</text:database-display></text:span><text:span text:style-name="T378_3">(A)</text:span><text:span text:style-name="T378_4"><text:database-display text:column-name="選項A" text:database-name="" text:table-name="" text:table-type="table">«選項A»</text:database-display></text:span><text:span text:style-name="T378_5">(B)</text:span><text:span text:style-name="T378_6"><text:database-display text:column-name="選項B" text:database-name="" text:table-name="" text:table-type="table">«選項B»</text:database-display></text:span><text:span text:style-name="T378_7">(C)</text:span><text:span text:style-name="T378_8"><text:database-display text:column-name="選項C" text:database-name="" text:table-name="" text:table-type="table">«選項C»</text:database-display></text:span><text:span text:style-name="T378_9">(D)</text:span><text:span text:style-name="T378_10"><text:database-display text:column-name="選項D" text:database-name="" text:table-name="" text:table-type="table">«選項D»</text:database-display></text:span></text:p>
          </table:table-cell>
          <table:table-cell table:style-name="Cell366">
            <text:p text:style-name="P379"><text:span text:style-name="T379_1">85</text:span></text:p>
          </table:table-cell>
        </table:table-row>
        <table:table-row table:style-name="Row123">
          <table:table-cell table:style-name="Cell367">
            <text:p text:style-name="P380"><text:span text:style-name="T380_1">22</text:span></text:p>
          </table:table-cell>
          <table:table-cell table:style-name="Cell368">
            <text:p text:style-name="P381"><text:span text:style-name="T381_1">（B）</text:span><text:span text:style-name="T381_2"><text:database-display text:column-name="題目" text:database-name="" text:table-name="" text:table-type="table">«題目»</text:database-display></text:span><text:span text:style-name="T381_3">(A)</text:span><text:span text:style-name="T381_4"><text:database-display text:column-name="選項A" text:database-name="" text:table-name="" text:table-type="table">«選項A»</text:database-display></text:span><text:span text:style-name="T381_5">(B)</text:span><text:span text:style-name="T381_6"><text:database-display text:column-name="選項B" text:database-name="" text:table-name="" text:table-type="table">«選項B»</text:database-display></text:span><text:span text:style-name="T381_7">(C)</text:span><text:span text:style-name="T381_8"><text:database-display text:column-name="選項C" text:database-name="" text:table-name="" text:table-type="table">«選項C»</text:database-display></text:span><text:span text:style-name="T381_9">(D)</text:span><text:span text:style-name="T381_10"><text:database-display text:column-name="選項D" text:database-name="" text:table-name="" text:table-type="table">«選項D»</text:database-display></text:span></text:p>
          </table:table-cell>
          <table:table-cell table:style-name="Cell369">
            <text:p text:style-name="P382"><text:span text:style-name="T382_1">86</text:span></text:p>
          </table:table-cell>
        </table:table-row>
        <table:table-row table:style-name="Row124">
          <table:table-cell table:style-name="Cell370">
            <text:p text:style-name="P383"><text:span text:style-name="T383_1">23</text:span></text:p>
          </table:table-cell>
          <table:table-cell table:style-name="Cell371">
            <text:p text:style-name="P384"><text:span text:style-name="T384_1">（D）</text:span><text:span text:style-name="T384_2"><text:database-display text:column-name="題目" text:database-name="" text:table-name="" text:table-type="table">«題目»</text:database-display></text:span><text:span text:style-name="T384_3">(A)</text:span><text:span text:style-name="T384_4"><text:database-display text:column-name="選項A" text:database-name="" text:table-name="" text:table-type="table">«選項A»</text:database-display></text:span><text:span text:style-name="T384_5">(B)</text:span><text:span text:style-name="T384_6"><text:database-display text:column-name="選項B" text:database-name="" text:table-name="" text:table-type="table">«選項B»</text:database-display></text:span><text:span text:style-name="T384_7">(C)</text:span><text:span text:style-name="T384_8"><text:database-display text:column-name="選項C" text:database-name="" text:table-name="" text:table-type="table">«選項C»</text:database-display></text:span><text:span text:style-name="T384_9">(D)</text:span><text:span text:style-name="T384_10"><text:database-display text:column-name="選項D" text:database-name="" text:table-name="" text:table-type="table">«選項D»</text:database-display></text:span></text:p>
          </table:table-cell>
          <table:table-cell table:style-name="Cell372">
            <text:p text:style-name="P385"><text:span text:style-name="T385_1">87</text:span></text:p>
          </table:table-cell>
        </table:table-row>
        <table:table-row table:style-name="Row125">
          <table:table-cell table:style-name="Cell373">
            <text:p text:style-name="P386"><text:span text:style-name="T386_1">24</text:span></text:p>
          </table:table-cell>
          <table:table-cell table:style-name="Cell374">
            <text:p text:style-name="P387"><text:span text:style-name="T387_1">（A）</text:span><text:span text:style-name="T387_2"><text:database-display text:column-name="題目" text:database-name="" text:table-name="" text:table-type="table">«題目»</text:database-display></text:span><text:span text:style-name="T387_3">(A)</text:span><text:span text:style-name="T387_4"><text:database-display text:column-name="選項A" text:database-name="" text:table-name="" text:table-type="table">«選項A»</text:database-display></text:span><text:span text:style-name="T387_5">(B)</text:span><text:span text:style-name="T387_6"><text:database-display text:column-name="選項B" text:database-name="" text:table-name="" text:table-type="table">«選項B»</text:database-display></text:span><text:span text:style-name="T387_7">(C)</text:span><text:span text:style-name="T387_8"><text:database-display text:column-name="選項C" text:database-name="" text:table-name="" text:table-type="table">«選項C»</text:database-display></text:span><text:span text:style-name="T387_9">(D)</text:span><text:span text:style-name="T387_10"><text:database-display text:column-name="選項D" text:database-name="" text:table-name="" text:table-type="table">«選項D»</text:database-display></text:span></text:p>
          </table:table-cell>
          <table:table-cell table:style-name="Cell375">
            <text:p text:style-name="P388"><text:span text:style-name="T388_1">88</text:span></text:p>
          </table:table-cell>
        </table:table-row>
        <table:table-row table:style-name="Row126">
          <table:table-cell table:style-name="Cell376">
            <text:p text:style-name="P389"><text:span text:style-name="T389_1">25</text:span></text:p>
          </table:table-cell>
          <table:table-cell table:style-name="Cell377">
            <text:p text:style-name="P390"><text:span text:style-name="T390_1">（B）</text:span><text:span text:style-name="T390_2"><text:database-display text:column-name="題目" text:database-name="" text:table-name="" text:table-type="table">«題目»</text:database-display></text:span><text:span text:style-name="T390_3">(A)</text:span><text:span text:style-name="T390_4"><text:database-display text:column-name="選項A" text:database-name="" text:table-name="" text:table-type="table">«選項A»</text:database-display></text:span><text:span text:style-name="T390_5">(B)</text:span><text:span text:style-name="T390_6"><text:database-display text:column-name="選項B" text:database-name="" text:table-name="" text:table-type="table">«選項B»</text:database-display></text:span><text:span text:style-name="T390_7">(C)</text:span><text:span text:style-name="T390_8"><text:database-display text:column-name="選項C" text:database-name="" text:table-name="" text:table-type="table">«選項C»</text:database-display></text:span><text:span text:style-name="T390_9">(D)</text:span><text:span text:style-name="T390_10"><text:database-display text:column-name="選項D" text:database-name="" text:table-name="" text:table-type="table">«選項D»</text:database-display></text:span></text:p>
          </table:table-cell>
          <table:table-cell table:style-name="Cell378">
            <text:p text:style-name="P391"><text:span text:style-name="T391_1">89</text:span></text:p>
          </table:table-cell>
        </table:table-row>
        <table:table-row table:style-name="Row127">
          <table:table-cell table:style-name="Cell379">
            <text:p text:style-name="P392"><text:span text:style-name="T392_1">26</text:span></text:p>
          </table:table-cell>
          <table:table-cell table:style-name="Cell380">
            <text:p text:style-name="P393"><text:span text:style-name="T393_1">（A）</text:span><text:span text:style-name="T393_2"><text:database-display text:column-name="題目" text:database-name="" text:table-name="" text:table-type="table">«題目»</text:database-display></text:span><text:span text:style-name="T393_3">(A)</text:span><text:span text:style-name="T393_4"><text:database-display text:column-name="選項A" text:database-name="" text:table-name="" text:table-type="table">«選項A»</text:database-display></text:span><text:span text:style-name="T393_5">(B)</text:span><text:span text:style-name="T393_6"><text:database-display text:column-name="選項B" text:database-name="" text:table-name="" text:table-type="table">«選項B»</text:database-display></text:span><text:span text:style-name="T393_7">(C)</text:span><text:span text:style-name="T393_8"><text:database-display text:column-name="選項C" text:database-name="" text:table-name="" text:table-type="table">«選項C»</text:database-display></text:span><text:span text:style-name="T393_9">(D)</text:span><text:span text:style-name="T393_10"><text:database-display text:column-name="選項D" text:database-name="" text:table-name="" text:table-type="table">«選項D»</text:database-display></text:span></text:p>
          </table:table-cell>
          <table:table-cell table:style-name="Cell381">
            <text:p text:style-name="P394"><text:span text:style-name="T394_1">90</text:span></text:p>
          </table:table-cell>
        </table:table-row>
        <table:table-row table:style-name="Row128">
          <table:table-cell table:style-name="Cell382">
            <text:p text:style-name="P395"><text:span text:style-name="T395_1">27</text:span></text:p>
          </table:table-cell>
          <table:table-cell table:style-name="Cell383">
            <text:p text:style-name="P396"><text:span text:style-name="T396_1">（A）</text:span><text:span text:style-name="T396_2"><text:database-display text:column-name="題目" text:database-name="" text:table-name="" text:table-type="table">«題目»</text:database-display></text:span><text:span text:style-name="T396_3">(A)</text:span><text:span text:style-name="T396_4"><text:database-display text:column-name="選項A" text:database-name="" text:table-name="" text:table-type="table">«選項A»</text:database-display></text:span><text:span text:style-name="T396_5">(B)</text:span><text:span text:style-name="T396_6"><text:database-display text:column-name="選項B" text:database-name="" text:table-name="" text:table-type="table">«選項B»</text:database-display></text:span><text:span text:style-name="T396_7">(C)</text:span><text:span text:style-name="T396_8"><text:database-display text:column-name="選項C" text:database-name="" text:table-name="" text:table-type="table">«選項C»</text:database-display></text:span><text:span text:style-name="T396_9">(D)</text:span><text:span text:style-name="T396_10"><text:database-display text:column-name="選項D" text:database-name="" text:table-name="" text:table-type="table">«選項D»</text:database-display></text:span></text:p>
          </table:table-cell>
          <table:table-cell table:style-name="Cell384">
            <text:p text:style-name="P397"><text:span text:style-name="T397_1">91</text:span></text:p>
          </table:table-cell>
        </table:table-row>
        <table:table-row table:style-name="Row129">
          <table:table-cell table:style-name="Cell385">
            <text:p text:style-name="P398"><text:span text:style-name="T398_1">28</text:span></text:p>
          </table:table-cell>
          <table:table-cell table:style-name="Cell386">
            <text:p text:style-name="P399"><text:span text:style-name="T399_1">（A）</text:span><text:span text:style-name="T399_2"><text:database-display text:column-name="題目" text:database-name="" text:table-name="" text:table-type="table">«題目»</text:database-display></text:span><text:span text:style-name="T399_3">(A)</text:span><text:span text:style-name="T399_4"><text:database-display text:column-name="選項A" text:database-name="" text:table-name="" text:table-type="table">«選項A»</text:database-display></text:span><text:span text:style-name="T399_5">(B)</text:span><text:span text:style-name="T399_6"><text:database-display text:column-name="選項B" text:database-name="" text:table-name="" text:table-type="table">«選項B»</text:database-display></text:span><text:span text:style-name="T399_7">(C)</text:span><text:span text:style-name="T399_8"><text:database-display text:column-name="選項C" text:database-name="" text:table-name="" text:table-type="table">«選項C»</text:database-display></text:span><text:span text:style-name="T399_9">(D)</text:span><text:span text:style-name="T399_10"><text:database-display text:column-name="選項D" text:database-name="" text:table-name="" text:table-type="table">«選項D»</text:database-display></text:span></text:p>
          </table:table-cell>
          <table:table-cell table:style-name="Cell387">
            <text:p text:style-name="P400"><text:span text:style-name="T400_1">92</text:span></text:p>
          </table:table-cell>
        </table:table-row>
        <table:table-row table:style-name="Row130">
          <table:table-cell table:style-name="Cell388">
            <text:p text:style-name="P401"><text:span text:style-name="T401_1">29</text:span></text:p>
          </table:table-cell>
          <table:table-cell table:style-name="Cell389">
            <text:p text:style-name="P402"><text:span text:style-name="T402_1">（A）</text:span><text:span text:style-name="T402_2"><text:database-display text:column-name="題目" text:database-name="" text:table-name="" text:table-type="table">«題目»</text:database-display></text:span><text:span text:style-name="T402_3">(A)</text:span><text:span text:style-name="T402_4"><text:database-display text:column-name="選項A" text:database-name="" text:table-name="" text:table-type="table">«選項A»</text:database-display></text:span><text:span text:style-name="T402_5">(B)</text:span><text:span text:style-name="T402_6"><text:database-display text:column-name="選項B" text:database-name="" text:table-name="" text:table-type="table">«選項B»</text:database-display></text:span><text:span text:style-name="T402_7">(C)</text:span><text:span text:style-name="T402_8"><text:database-display text:column-name="選項C" text:database-name="" text:table-name="" text:table-type="table">«選項C»</text:database-display></text:span><text:span text:style-name="T402_9">(D)</text:span><text:span text:style-name="T402_10"><text:database-display text:column-name="選項D" text:database-name="" text:table-name="" text:table-type="table">«選項D»</text:database-display></text:span></text:p>
          </table:table-cell>
          <table:table-cell table:style-name="Cell390">
            <text:p text:style-name="P403"><text:span text:style-name="T403_1">93</text:span></text:p>
          </table:table-cell>
        </table:table-row>
        <table:table-row table:style-name="Row131">
          <table:table-cell table:style-name="Cell391">
            <text:p text:style-name="P404"><text:span text:style-name="T404_1">30</text:span></text:p>
          </table:table-cell>
          <table:table-cell table:style-name="Cell392">
            <text:p text:style-name="P405"><text:span text:style-name="T405_1">（B）</text:span><text:span text:style-name="T405_2"><text:database-display text:column-name="題目" text:database-name="" text:table-name="" text:table-type="table">«題目»</text:database-display></text:span><text:span text:style-name="T405_3">(A)</text:span><text:span text:style-name="T405_4"><text:database-display text:column-name="選項A" text:database-name="" text:table-name="" text:table-type="table">«選項A»</text:database-display></text:span><text:span text:style-name="T405_5">(B)</text:span><text:span text:style-name="T405_6"><text:database-display text:column-name="選項B" text:database-name="" text:table-name="" text:table-type="table">«選項B»</text:database-display></text:span><text:span text:style-name="T405_7">(C)</text:span><text:span text:style-name="T405_8"><text:database-display text:column-name="選項C" text:database-name="" text:table-name="" text:table-type="table">«選項C»</text:database-display></text:span><text:span text:style-name="T405_9">(D)</text:span><text:span text:style-name="T405_10"><text:database-display text:column-name="選項D" text:database-name="" text:table-name="" text:table-type="table">«選項D»</text:database-display></text:span></text:p>
          </table:table-cell>
          <table:table-cell table:style-name="Cell393">
            <text:p text:style-name="P406"><text:span text:style-name="T406_1">94</text:span></text:p>
          </table:table-cell>
        </table:table-row>
        <table:table-row table:style-name="Row132">
          <table:table-cell table:style-name="Cell394">
            <text:p text:style-name="P407"><text:span text:style-name="T407_1">31</text:span></text:p>
          </table:table-cell>
          <table:table-cell table:style-name="Cell395">
            <text:p text:style-name="P408"><text:span text:style-name="T408_1">（C）</text:span><text:span text:style-name="T408_2"><text:database-display text:column-name="題目" text:database-name="" text:table-name="" text:table-type="table">«題目»</text:database-display></text:span><text:span text:style-name="T408_3">(A)</text:span><text:span text:style-name="T408_4"><text:database-display text:column-name="選項A" text:database-name="" text:table-name="" text:table-type="table">«選項A»</text:database-display></text:span><text:span text:style-name="T408_5">(B)</text:span><text:span text:style-name="T408_6"><text:database-display text:column-name="選項B" text:database-name="" text:table-name="" text:table-type="table">«選項B»</text:database-display></text:span><text:span text:style-name="T408_7">(C)</text:span><text:span text:style-name="T408_8"><text:database-display text:column-name="選項C" text:database-name="" text:table-name="" text:table-type="table">«選項C»</text:database-display></text:span><text:span text:style-name="T408_9">(D)</text:span><text:span text:style-name="T408_10"><text:database-display text:column-name="選項D" text:database-name="" text:table-name="" text:table-type="table">«選項D»</text:database-display></text:span></text:p>
          </table:table-cell>
          <table:table-cell table:style-name="Cell396">
            <text:p text:style-name="P409"><text:span text:style-name="T409_1">95</text:span></text:p>
          </table:table-cell>
        </table:table-row>
        <table:table-row table:style-name="Row133">
          <table:table-cell table:style-name="Cell397">
            <text:p text:style-name="P410"><text:span text:style-name="T410_1">32</text:span></text:p>
          </table:table-cell>
          <table:table-cell table:style-name="Cell398">
            <text:p text:style-name="P411"><text:span text:style-name="T411_1">（D）</text:span><text:span text:style-name="T411_2"><text:database-display text:column-name="題目" text:database-name="" text:table-name="" text:table-type="table">«題目»</text:database-display></text:span><text:span text:style-name="T411_3">(A)</text:span><text:span text:style-name="T411_4"><text:database-display text:column-name="選項A" text:database-name="" text:table-name="" text:table-type="table">«選項A»</text:database-display></text:span><text:span text:style-name="T411_5">(B)</text:span><text:span text:style-name="T411_6"><text:database-display text:column-name="選項B" text:database-name="" text:table-name="" text:table-type="table">«選項B»</text:database-display></text:span><text:span text:style-name="T411_7">(C)</text:span><text:span text:style-name="T411_8"><text:database-display text:column-name="選項C" text:database-name="" text:table-name="" text:table-type="table">«選項C»</text:database-display></text:span><text:span text:style-name="T411_9">(D)</text:span><text:span text:style-name="T411_10"><text:database-display text:column-name="選項D" text:database-name="" text:table-name="" text:table-type="table">«選項D»</text:database-display></text:span></text:p>
          </table:table-cell>
          <table:table-cell table:style-name="Cell399">
            <text:p text:style-name="P412"><text:span text:style-name="T412_1">96</text:span></text:p>
          </table:table-cell>
        </table:table-row>
        <table:table-row table:style-name="Row134">
          <table:table-cell table:style-name="Cell400">
            <text:p text:style-name="P413"><text:span text:style-name="T413_1">33</text:span></text:p>
          </table:table-cell>
          <table:table-cell table:style-name="Cell401">
            <text:p text:style-name="P414"><text:span text:style-name="T414_1">（C）</text:span><text:span text:style-name="T414_2"><text:database-display text:column-name="題目" text:database-name="" text:table-name="" text:table-type="table">«題目»</text:database-display></text:span><text:span text:style-name="T414_3">(A)</text:span><text:span text:style-name="T414_4"><text:database-display text:column-name="選項A" text:database-name="" text:table-name="" text:table-type="table">«選項A»</text:database-display></text:span><text:span text:style-name="T414_5">(B)</text:span><text:span text:style-name="T414_6"><text:database-display text:column-name="選項B" text:database-name="" text:table-name="" text:table-type="table">«選項B»</text:database-display></text:span><text:span text:style-name="T414_7">(C)</text:span><text:span text:style-name="T414_8"><text:database-display text:column-name="選項C" text:database-name="" text:table-name="" text:table-type="table">«選項C»</text:database-display></text:span><text:span text:style-name="T414_9">(D)</text:span><text:span text:style-name="T414_10"><text:database-display text:column-name="選項D" text:database-name="" text:table-name="" text:table-type="table">«選項D»</text:database-display></text:span></text:p>
          </table:table-cell>
          <table:table-cell table:style-name="Cell402">
            <text:p text:style-name="P415"><text:span text:style-name="T415_1">97</text:span></text:p>
          </table:table-cell>
        </table:table-row>
        <table:table-row table:style-name="Row135">
          <table:table-cell table:style-name="Cell403">
            <text:p text:style-name="P416"><text:span text:style-name="T416_1">34</text:span></text:p>
          </table:table-cell>
          <table:table-cell table:style-name="Cell404">
            <text:p text:style-name="P417"><text:span text:style-name="T417_1">（B）</text:span><text:span text:style-name="T417_2"><text:database-display text:column-name="題目" text:database-name="" text:table-name="" text:table-type="table">«題目»</text:database-display></text:span><text:span text:style-name="T417_3">(A)</text:span><text:span text:style-name="T417_4"><text:database-display text:column-name="選項A" text:database-name="" text:table-name="" text:table-type="table">«選項A»</text:database-display></text:span><text:span text:style-name="T417_5">(B)</text:span><text:span text:style-name="T417_6"><text:database-display text:column-name="選項B" text:database-name="" text:table-name="" text:table-type="table">«選項B»</text:database-display></text:span><text:span text:style-name="T417_7">(C)</text:span><text:span text:style-name="T417_8"><text:database-display text:column-name="選項C" text:database-name="" text:table-name="" text:table-type="table">«選項C»</text:database-display></text:span><text:span text:style-name="T417_9">(D)</text:span><text:span text:style-name="T417_10"><text:database-display text:column-name="選項D" text:database-name="" text:table-name="" text:table-type="table">«選項D»</text:database-display></text:span></text:p>
          </table:table-cell>
          <table:table-cell table:style-name="Cell405">
            <text:p text:style-name="P418"><text:span text:style-name="T418_1">99</text:span></text:p>
          </table:table-cell>
        </table:table-row>
        <table:table-row table:style-name="Row136">
          <table:table-cell table:style-name="Cell406">
            <text:p text:style-name="P419"><text:span text:style-name="T419_1">35</text:span></text:p>
          </table:table-cell>
          <table:table-cell table:style-name="Cell407">
            <text:p text:style-name="P420"><text:span text:style-name="T420_1">（B）</text:span><text:span text:style-name="T420_2"><text:database-display text:column-name="題目" text:database-name="" text:table-name="" text:table-type="table">«題目»</text:database-display></text:span><text:span text:style-name="T420_3">(A)</text:span><text:span text:style-name="T420_4"><text:database-display text:column-name="選項A" text:database-name="" text:table-name="" text:table-type="table">«選項A»</text:database-display></text:span><text:span text:style-name="T420_5">(B)</text:span><text:span text:style-name="T420_6"><text:database-display text:column-name="選項B" text:database-name="" text:table-name="" text:table-type="table">«選項B»</text:database-display></text:span><text:span text:style-name="T420_7">(C)</text:span><text:span text:style-name="T420_8"><text:database-display text:column-name="選項C" text:database-name="" text:table-name="" text:table-type="table">«選項C»</text:database-display></text:span><text:span text:style-name="T420_9">(D)</text:span><text:span text:style-name="T420_10"><text:database-display text:column-name="選項D" text:database-name="" text:table-name="" text:table-type="table">«選項D»</text:database-display></text:span></text:p>
          </table:table-cell>
          <table:table-cell table:style-name="Cell408">
            <text:p text:style-name="P421"><text:span text:style-name="T421_1">101</text:span></text:p>
          </table:table-cell>
        </table:table-row>
        <table:table-row table:style-name="Row137">
          <table:table-cell table:style-name="Cell409">
            <text:p text:style-name="P422"><text:span text:style-name="T422_1">36</text:span></text:p>
          </table:table-cell>
          <table:table-cell table:style-name="Cell410">
            <text:p text:style-name="P423"><text:span text:style-name="T423_1">（C）</text:span><text:span text:style-name="T423_2"><text:database-display text:column-name="題目" text:database-name="" text:table-name="" text:table-type="table">«題目»</text:database-display></text:span><text:span text:style-name="T423_3">(A)</text:span><text:span text:style-name="T423_4"><text:database-display text:column-name="選項A" text:database-name="" text:table-name="" text:table-type="table">«選項A»</text:database-display></text:span><text:span text:style-name="T423_5">(B)</text:span><text:span text:style-name="T423_6"><text:database-display text:column-name="選項B" text:database-name="" text:table-name="" text:table-type="table">«選項B»</text:database-display></text:span><text:span text:style-name="T423_7">(C)</text:span><text:span text:style-name="T423_8"><text:database-display text:column-name="選項C" text:database-name="" text:table-name="" text:table-type="table">«選項C»</text:database-display></text:span><text:span text:style-name="T423_9">(D)</text:span><text:span text:style-name="T423_10"><text:database-display text:column-name="選項D" text:database-name="" text:table-name="" text:table-type="table">«選項D»</text:database-display></text:span></text:p>
          </table:table-cell>
          <table:table-cell table:style-name="Cell411">
            <text:p text:style-name="P424"><text:span text:style-name="T424_1">102</text:span></text:p>
          </table:table-cell>
        </table:table-row>
        <table:table-row table:style-name="Row138">
          <table:table-cell table:style-name="Cell412">
            <text:p text:style-name="P425"><text:span text:style-name="T425_1">37</text:span></text:p>
          </table:table-cell>
          <table:table-cell table:style-name="Cell413">
            <text:p text:style-name="P426"><text:span text:style-name="T426_1">（C）</text:span><text:span text:style-name="T426_2"><text:database-display text:column-name="題目" text:database-name="" text:table-name="" text:table-type="table">«題目»</text:database-display></text:span><text:span text:style-name="T426_3">(A)</text:span><text:span text:style-name="T426_4"><text:database-display text:column-name="選項A" text:database-name="" text:table-name="" text:table-type="table">«選項A»</text:database-display></text:span><text:span text:style-name="T426_5">(B)</text:span><text:span text:style-name="T426_6"><text:database-display text:column-name="選項B" text:database-name="" text:table-name="" text:table-type="table">«選項B»</text:database-display></text:span><text:span text:style-name="T426_7">(C)</text:span><text:span text:style-name="T426_8"><text:database-display text:column-name="選項C" text:database-name="" text:table-name="" text:table-type="table">«選項C»</text:database-display></text:span><text:span text:style-name="T426_9">(D)</text:span><text:span text:style-name="T426_10"><text:database-display text:column-name="選項D" text:database-name="" text:table-name="" text:table-type="table">«選項D»</text:database-display></text:span></text:p>
          </table:table-cell>
          <table:table-cell table:style-name="Cell414">
            <text:p text:style-name="P427"><text:span text:style-name="T427_1">103</text:span></text:p>
          </table:table-cell>
        </table:table-row>
        <table:table-row table:style-name="Row139">
          <table:table-cell table:style-name="Cell415">
            <text:p text:style-name="P428"><text:span text:style-name="T428_1">38</text:span></text:p>
          </table:table-cell>
          <table:table-cell table:style-name="Cell416">
            <text:p text:style-name="P429"><text:span text:style-name="T429_1">（C）</text:span><text:span text:style-name="T429_2"><text:database-display text:column-name="題目" text:database-name="" text:table-name="" text:table-type="table">«題目»</text:database-display></text:span><text:span text:style-name="T429_3">(A)</text:span><text:span text:style-name="T429_4"><text:database-display text:column-name="選項A" text:database-name="" text:table-name="" text:table-type="table">«選項A»</text:database-display></text:span><text:span text:style-name="T429_5">(B)</text:span><text:span text:style-name="T429_6"><text:database-display text:column-name="選項B" text:database-name="" text:table-name="" text:table-type="table">«選項B»</text:database-display></text:span><text:span text:style-name="T429_7">(C)</text:span><text:span text:style-name="T429_8"><text:database-display text:column-name="選項C" text:database-name="" text:table-name="" text:table-type="table">«選項C»</text:database-display></text:span><text:span text:style-name="T429_9">(D)</text:span><text:span text:style-name="T429_10"><text:database-display text:column-name="選項D" text:database-name="" text:table-name="" text:table-type="table">«選項D»</text:database-display></text:span></text:p>
          </table:table-cell>
          <table:table-cell table:style-name="Cell417">
            <text:p text:style-name="P430"><text:span text:style-name="T430_1">105</text:span></text:p>
          </table:table-cell>
        </table:table-row>
        <table:table-row table:style-name="Row140">
          <table:table-cell table:style-name="Cell418">
            <text:p text:style-name="P431"><text:span text:style-name="T431_1">39</text:span></text:p>
          </table:table-cell>
          <table:table-cell table:style-name="Cell419">
            <text:p text:style-name="P432"><text:span text:style-name="T432_1">（D）</text:span><text:span text:style-name="T432_2"><text:database-display text:column-name="題目" text:database-name="" text:table-name="" text:table-type="table">«題目»</text:database-display></text:span><text:span text:style-name="T432_3">(A)</text:span><text:span text:style-name="T432_4"><text:database-display text:column-name="選項A" text:database-name="" text:table-name="" text:table-type="table">«選項A»</text:database-display></text:span><text:span text:style-name="T432_5">(B)</text:span><text:span text:style-name="T432_6"><text:database-display text:column-name="選項B" text:database-name="" text:table-name="" text:table-type="table">«選項B»</text:database-display></text:span><text:span text:style-name="T432_7">(C)</text:span><text:span text:style-name="T432_8"><text:database-display text:column-name="選項C" text:database-name="" text:table-name="" text:table-type="table">«選項C»</text:database-display></text:span><text:span text:style-name="T432_9">(D)</text:span><text:span text:style-name="T432_10"><text:database-display text:column-name="選項D" text:database-name="" text:table-name="" text:table-type="table">«選項D»</text:database-display></text:span></text:p>
          </table:table-cell>
          <table:table-cell table:style-name="Cell420">
            <text:p text:style-name="P433"><text:span text:style-name="T433_1">營業用船藝與操船82</text:span></text:p>
          </table:table-cell>
        </table:table-row>
        <table:table-row table:style-name="Row141">
          <table:table-cell table:style-name="Cell421">
            <text:p text:style-name="P434"><text:span text:style-name="T434_1">40</text:span></text:p>
          </table:table-cell>
          <table:table-cell table:style-name="Cell422">
            <text:p text:style-name="P435"><text:span text:style-name="T435_1">（A）</text:span><text:span text:style-name="T435_2"><text:database-display text:column-name="題目" text:database-name="" text:table-name="" text:table-type="table">«題目»</text:database-display></text:span><text:span text:style-name="T435_3">(A)</text:span><text:span text:style-name="T435_4"><text:database-display text:column-name="選項A" text:database-name="" text:table-name="" text:table-type="table">«選項A»</text:database-display></text:span><text:span text:style-name="T435_5">(B)</text:span><text:span text:style-name="T435_6"><text:database-display text:column-name="選項B" text:database-name="" text:table-name="" text:table-type="table">«選項B»</text:database-display></text:span><text:span text:style-name="T435_7">(C)</text:span><text:span text:style-name="T435_8"><text:database-display text:column-name="選項C" text:database-name="" text:table-name="" text:table-type="table">«選項C»</text:database-display></text:span><text:span text:style-name="T435_9">(D)</text:span><text:span text:style-name="T435_10"><text:database-display text:column-name="選項D" text:database-name="" text:table-name="" text:table-type="table">«選項D»</text:database-display></text:span></text:p>
          </table:table-cell>
          <table:table-cell table:style-name="Cell423">
            <text:p text:style-name="P436"><text:span text:style-name="T436_1">營業用通訊與緊急措施44</text:span></text:p>
          </table:table-cell>
        </table:table-row>
        <table:table-row table:style-name="Row142">
          <table:table-cell table:style-name="Cell424">
            <text:p text:style-name="P437"><text:span text:style-name="T437_1">41</text:span></text:p>
          </table:table-cell>
          <table:table-cell table:style-name="Cell425">
            <text:p text:style-name="P438"><text:span text:style-name="T438_1">（A）</text:span><text:span text:style-name="T438_2"><text:database-display text:column-name="題目" text:database-name="" text:table-name="" text:table-type="table">«題目»</text:database-display></text:span><text:span text:style-name="T438_3">(A)</text:span><text:span text:style-name="T438_4"><text:database-display text:column-name="選項A" text:database-name="" text:table-name="" text:table-type="table">«選項A»</text:database-display></text:span><text:span text:style-name="T438_5">(B)</text:span><text:span text:style-name="T438_6"><text:database-display text:column-name="選項B" text:database-name="" text:table-name="" text:table-type="table">«選項B»</text:database-display></text:span><text:span text:style-name="T438_7">(C)</text:span><text:span text:style-name="T438_8"><text:database-display text:column-name="選項C" text:database-name="" text:table-name="" text:table-type="table">«選項C»</text:database-display></text:span><text:span text:style-name="T438_9">(D)</text:span><text:span text:style-name="T438_10"><text:database-display text:column-name="選項D" text:database-name="" text:table-name="" text:table-type="table">«選項D»</text:database-display></text:span></text:p>
          </table:table-cell>
          <table:table-cell table:style-name="Cell426">
            <text:p text:style-name="P439"><text:span text:style-name="T439_1">64</text:span></text:p>
          </table:table-cell>
        </table:table-row>
        <table:table-row table:style-name="Row143">
          <table:table-cell table:style-name="Cell427">
            <text:p text:style-name="P440"><text:span text:style-name="T440_1">42</text:span></text:p>
          </table:table-cell>
          <table:table-cell table:style-name="Cell428">
            <text:p text:style-name="P441"><text:span text:style-name="T441_1">（B）</text:span><text:span text:style-name="T441_2"><text:database-display text:column-name="題目" text:database-name="" text:table-name="" text:table-type="table">«題目»</text:database-display></text:span><text:span text:style-name="T441_3">(A)</text:span><text:span text:style-name="T441_4"><text:database-display text:column-name="選項A" text:database-name="" text:table-name="" text:table-type="table">«選項A»</text:database-display></text:span><text:span text:style-name="T441_5">(B)</text:span><text:span text:style-name="T441_6"><text:database-display text:column-name="選項B" text:database-name="" text:table-name="" text:table-type="table">«選項B»</text:database-display></text:span><text:span text:style-name="T441_7">(C)</text:span><text:span text:style-name="T441_8"><text:database-display text:column-name="選項C" text:database-name="" text:table-name="" text:table-type="table">«選項C»</text:database-display></text:span><text:span text:style-name="T441_9">(D)</text:span><text:span text:style-name="T441_10"><text:database-display text:column-name="選項D" text:database-name="" text:table-name="" text:table-type="table">«選項D»</text:database-display></text:span></text:p>
          </table:table-cell>
          <table:table-cell table:style-name="Cell429">
            <text:p text:style-name="P442"><text:span text:style-name="T442_1">66</text:span></text:p>
          </table:table-cell>
        </table:table-row>
        <table:table-row table:style-name="Row144">
          <table:table-cell table:style-name="Cell430">
            <text:p text:style-name="P443"><text:span text:style-name="T443_1">43</text:span></text:p>
          </table:table-cell>
          <table:table-cell table:style-name="Cell431">
            <text:p text:style-name="P444"><text:span text:style-name="T444_1">（C）</text:span><text:span text:style-name="T444_2"><text:database-display text:column-name="題目" text:database-name="" text:table-name="" text:table-type="table">«題目»</text:database-display></text:span><text:span text:style-name="T444_3">(A)</text:span><text:span text:style-name="T444_4"><text:database-display text:column-name="選項A" text:database-name="" text:table-name="" text:table-type="table">«選項A»</text:database-display></text:span><text:span text:style-name="T444_5">(B)</text:span><text:span text:style-name="T444_6"><text:database-display text:column-name="選項B" text:database-name="" text:table-name="" text:table-type="table">«選項B»</text:database-display></text:span><text:span text:style-name="T444_7">(C)</text:span><text:span text:style-name="T444_8"><text:database-display text:column-name="選項C" text:database-name="" text:table-name="" text:table-type="table">«選項C»</text:database-display></text:span><text:span text:style-name="T444_9">(D)</text:span><text:span text:style-name="T444_10"><text:database-display text:column-name="選項D" text:database-name="" text:table-name="" text:table-type="table">«選項D»</text:database-display></text:span></text:p>
          </table:table-cell>
          <table:table-cell table:style-name="Cell432">
            <text:p text:style-name="P445"><text:span text:style-name="T445_1">67</text:span></text:p>
          </table:table-cell>
        </table:table-row>
        <table:table-row table:style-name="Row145">
          <table:table-cell table:style-name="Cell433">
            <text:p text:style-name="P446"><text:span text:style-name="T446_1">44</text:span></text:p>
          </table:table-cell>
          <table:table-cell table:style-name="Cell434">
            <text:p text:style-name="P447"><text:span text:style-name="T447_1">（C）</text:span><text:span text:style-name="T447_2"><text:database-display text:column-name="題目" text:database-name="" text:table-name="" text:table-type="table">«題目»</text:database-display></text:span><text:span text:style-name="T447_3">(A)</text:span><text:span text:style-name="T447_4"><text:database-display text:column-name="選項A" text:database-name="" text:table-name="" text:table-type="table">«選項A»</text:database-display></text:span><text:span text:style-name="T447_5">(B)</text:span><text:span text:style-name="T447_6"><text:database-display text:column-name="選項B" text:database-name="" text:table-name="" text:table-type="table">«選項B»</text:database-display></text:span><text:span text:style-name="T447_7">(C)</text:span><text:span text:style-name="T447_8"><text:database-display text:column-name="選項C" text:database-name="" text:table-name="" text:table-type="table">«選項C»</text:database-display></text:span><text:span text:style-name="T447_9">(D)</text:span><text:span text:style-name="T447_10"><text:database-display text:column-name="選項D" text:database-name="" text:table-name="" text:table-type="table">«選項D»</text:database-display></text:span></text:p>
          </table:table-cell>
          <table:table-cell table:style-name="Cell435">
            <text:p text:style-name="P448"><text:span text:style-name="T448_1">68</text:span></text:p>
          </table:table-cell>
        </table:table-row>
        <table:table-row table:style-name="Row146">
          <table:table-cell table:style-name="Cell436">
            <text:p text:style-name="P449"><text:span text:style-name="T449_1">45</text:span></text:p>
          </table:table-cell>
          <table:table-cell table:style-name="Cell437">
            <text:p text:style-name="P450"><text:span text:style-name="T450_1">（B）</text:span><text:span text:style-name="T450_2"><text:database-display text:column-name="題目" text:database-name="" text:table-name="" text:table-type="table">«題目»</text:database-display></text:span><text:span text:style-name="T450_3">(A)</text:span><text:span text:style-name="T450_4"><text:database-display text:column-name="選項A" text:database-name="" text:table-name="" text:table-type="table">«選項A»</text:database-display></text:span><text:span text:style-name="T450_5">(B)</text:span><text:span text:style-name="T450_6"><text:database-display text:column-name="選項B" text:database-name="" text:table-name="" text:table-type="table">«選項B»</text:database-display></text:span><text:span text:style-name="T450_7">(C)</text:span><text:span text:style-name="T450_8"><text:database-display text:column-name="選項C" text:database-name="" text:table-name="" text:table-type="table">«選項C»</text:database-display></text:span><text:span text:style-name="T450_9">(D)</text:span><text:span text:style-name="T450_10"><text:database-display text:column-name="選項D" text:database-name="" text:table-name="" text:table-type="table">«選項D»</text:database-display></text:span></text:p>
          </table:table-cell>
          <table:table-cell table:style-name="Cell438">
            <text:p text:style-name="P451"><text:span text:style-name="T451_1">69</text:span></text:p>
          </table:table-cell>
        </table:table-row>
        <table:table-row table:style-name="Row147">
          <table:table-cell table:style-name="Cell439">
            <text:p text:style-name="P452"><text:span text:style-name="T452_1">46</text:span></text:p>
          </table:table-cell>
          <table:table-cell table:style-name="Cell440">
            <text:p text:style-name="P453"><text:span text:style-name="T453_1">（C）</text:span><text:span text:style-name="T453_2"><text:database-display text:column-name="題目" text:database-name="" text:table-name="" text:table-type="table">«題目»</text:database-display></text:span><text:span text:style-name="T453_3">(A)</text:span><text:span text:style-name="T453_4"><text:database-display text:column-name="選項A" text:database-name="" text:table-name="" text:table-type="table">«選項A»</text:database-display></text:span><text:span text:style-name="T453_5">(B)</text:span><text:span text:style-name="T453_6"><text:database-display text:column-name="選項B" text:database-name="" text:table-name="" text:table-type="table">«選項B»</text:database-display></text:span><text:span text:style-name="T453_7">(C)</text:span><text:span text:style-name="T453_8"><text:database-display text:column-name="選項C" text:database-name="" text:table-name="" text:table-type="table">«選項C»</text:database-display></text:span><text:span text:style-name="T453_9">(D)</text:span><text:span text:style-name="T453_10"><text:database-display text:column-name="選項D" text:database-name="" text:table-name="" text:table-type="table">«選項D»</text:database-display></text:span></text:p>
          </table:table-cell>
          <table:table-cell table:style-name="Cell441">
            <text:p text:style-name="P454"><text:span text:style-name="T454_1">70</text:span></text:p>
          </table:table-cell>
        </table:table-row>
        <table:table-row table:style-name="Row148">
          <table:table-cell table:style-name="Cell442">
            <text:p text:style-name="P455"><text:span text:style-name="T455_1">47</text:span></text:p>
          </table:table-cell>
          <table:table-cell table:style-name="Cell443">
            <text:p text:style-name="P456"><text:span text:style-name="T456_1">（D）</text:span><text:span text:style-name="T456_2"><text:database-display text:column-name="題目" text:database-name="" text:table-name="" text:table-type="table">«題目»</text:database-display></text:span><text:span text:style-name="T456_3">(A)</text:span><text:span text:style-name="T456_4"><text:database-display text:column-name="選項A" text:database-name="" text:table-name="" text:table-type="table">«選項A»</text:database-display></text:span><text:span text:style-name="T456_5">(B)</text:span><text:span text:style-name="T456_6"><text:database-display text:column-name="選項B" text:database-name="" text:table-name="" text:table-type="table">«選項B»</text:database-display></text:span><text:span text:style-name="T456_7">(C)</text:span><text:span text:style-name="T456_8"><text:database-display text:column-name="選項C" text:database-name="" text:table-name="" text:table-type="table">«選項C»</text:database-display></text:span><text:span text:style-name="T456_9">(D)</text:span><text:span text:style-name="T456_10"><text:database-display text:column-name="選項D" text:database-name="" text:table-name="" text:table-type="table">«選項D»</text:database-display></text:span></text:p>
          </table:table-cell>
          <table:table-cell table:style-name="Cell444">
            <text:p text:style-name="P457"><text:span text:style-name="T457_1">71</text:span></text:p>
          </table:table-cell>
        </table:table-row>
        <table:table-row table:style-name="Row149">
          <table:table-cell table:style-name="Cell445">
            <text:p text:style-name="P458"><text:span text:style-name="T458_1">48</text:span></text:p>
          </table:table-cell>
          <table:table-cell table:style-name="Cell446">
            <text:p text:style-name="P459"><text:span text:style-name="T459_1">（D）</text:span><text:span text:style-name="T459_2"><text:database-display text:column-name="題目" text:database-name="" text:table-name="" text:table-type="table">«題目»</text:database-display></text:span><text:span text:style-name="T459_3">(A)</text:span><text:span text:style-name="T459_4"><text:database-display text:column-name="選項A" text:database-name="" text:table-name="" text:table-type="table">«選項A»</text:database-display></text:span><text:span text:style-name="T459_5">(B)</text:span><text:span text:style-name="T459_6"><text:database-display text:column-name="選項B" text:database-name="" text:table-name="" text:table-type="table">«選項B»</text:database-display></text:span><text:span text:style-name="T459_7">(C)</text:span><text:span text:style-name="T459_8"><text:database-display text:column-name="選項C" text:database-name="" text:table-name="" text:table-type="table">«選項C»</text:database-display></text:span><text:span text:style-name="T459_9">(D)</text:span><text:span text:style-name="T459_10"><text:database-display text:column-name="選項D" text:database-name="" text:table-name="" text:table-type="table">«選項D»</text:database-display></text:span></text:p>
          </table:table-cell>
          <table:table-cell table:style-name="Cell447">
            <text:p text:style-name="P460"><text:span text:style-name="T460_1">72</text:span></text:p>
          </table:table-cell>
        </table:table-row>
        <table:table-row table:style-name="Row150">
          <table:table-cell table:style-name="Cell448">
            <text:p text:style-name="P461"><text:span text:style-name="T461_1">49</text:span></text:p>
          </table:table-cell>
          <table:table-cell table:style-name="Cell449">
            <text:p text:style-name="P462"><text:span text:style-name="T462_1">（B）</text:span><text:span text:style-name="T462_2"><text:database-display text:column-name="題目" text:database-name="" text:table-name="" text:table-type="table">«題目»</text:database-display></text:span><text:span text:style-name="T462_3">(A)</text:span><text:span text:style-name="T462_4"><text:database-display text:column-name="選項A" text:database-name="" text:table-name="" text:table-type="table">«選項A»</text:database-display></text:span><text:span text:style-name="T462_5">(B)</text:span><text:span text:style-name="T462_6"><text:database-display text:column-name="選項B" text:database-name="" text:table-name="" text:table-type="table">«選項B»</text:database-display></text:span><text:span text:style-name="T462_7">(C)</text:span><text:span text:style-name="T462_8"><text:database-display text:column-name="選項C" text:database-name="" text:table-name="" text:table-type="table">«選項C»</text:database-display></text:span><text:span text:style-name="T462_9">(D)</text:span><text:span text:style-name="T462_10"><text:database-display text:column-name="選項D" text:database-name="" text:table-name="" text:table-type="table">«選項D»</text:database-display></text:span></text:p>
          </table:table-cell>
          <table:table-cell table:style-name="Cell450">
            <text:p text:style-name="P463"><text:span text:style-name="T463_1">74</text:span></text:p>
          </table:table-cell>
        </table:table-row>
        <table:table-row table:style-name="Row151">
          <table:table-cell table:style-name="Cell451">
            <text:p text:style-name="P464"><text:span text:style-name="T464_1">50</text:span></text:p>
          </table:table-cell>
          <table:table-cell table:style-name="Cell452">
            <text:p text:style-name="P465"><text:span text:style-name="T465_1">（B）</text:span><text:span text:style-name="T465_2"><text:database-display text:column-name="題目" text:database-name="" text:table-name="" text:table-type="table">«題目»</text:database-display></text:span><text:span text:style-name="T465_3">(A)</text:span><text:span text:style-name="T465_4"><text:database-display text:column-name="選項A" text:database-name="" text:table-name="" text:table-type="table">«選項A»</text:database-display></text:span><text:span text:style-name="T465_5">(B)</text:span><text:span text:style-name="T465_6"><text:database-display text:column-name="選項B" text:database-name="" text:table-name="" text:table-type="table">«選項B»</text:database-display></text:span><text:span text:style-name="T465_7">(C)</text:span><text:span text:style-name="T465_8"><text:database-display text:column-name="選項C" text:database-name="" text:table-name="" text:table-type="table">«選項C»</text:database-display></text:span><text:span text:style-name="T465_9">(D)</text:span><text:span text:style-name="T465_10"><text:database-display text:column-name="選項D" text:database-name="" text:table-name="" text:table-type="table">«選項D»</text:database-display></text:span></text:p>
          </table:table-cell>
          <table:table-cell table:style-name="Cell453">
            <text:p text:style-name="P466"><text:span text:style-name="T466_1">75</text:span></text:p>
          </table:table-cell>
        </table:table-row>
        <table:table-row table:style-name="Row152">
          <table:table-cell table:style-name="Cell454">
            <text:p text:style-name="P467"><text:span text:style-name="T467_1">51</text:span></text:p>
          </table:table-cell>
          <table:table-cell table:style-name="Cell455">
            <text:p text:style-name="P468"><text:span text:style-name="T468_1">（B）</text:span><text:span text:style-name="T468_2"><text:database-display text:column-name="題目" text:database-name="" text:table-name="" text:table-type="table">«題目»</text:database-display></text:span><text:span text:style-name="T468_3">(A)</text:span><text:span text:style-name="T468_4"><text:database-display text:column-name="選項A" text:database-name="" text:table-name="" text:table-type="table">«選項A»</text:database-display></text:span><text:span text:style-name="T468_5">(B)</text:span><text:span text:style-name="T468_6"><text:database-display text:column-name="選項B" text:database-name="" text:table-name="" text:table-type="table">«選項B»</text:database-display></text:span><text:span text:style-name="T468_7">(C)</text:span><text:span text:style-name="T468_8"><text:database-display text:column-name="選項C" text:database-name="" text:table-name="" text:table-type="table">«選項C»</text:database-display></text:span><text:span text:style-name="T468_9">(D)</text:span><text:span text:style-name="T468_10"><text:database-display text:column-name="選項D" text:database-name="" text:table-name="" text:table-type="table">«選項D»</text:database-display></text:span></text:p>
          </table:table-cell>
          <table:table-cell table:style-name="Cell456">
            <text:p text:style-name="P469"><text:span text:style-name="T469_1">76</text:span></text:p>
          </table:table-cell>
        </table:table-row>
        <table:table-row table:style-name="Row153">
          <table:table-cell table:style-name="Cell457">
            <text:p text:style-name="P470"><text:span text:style-name="T470_1">52</text:span></text:p>
          </table:table-cell>
          <table:table-cell table:style-name="Cell458">
            <text:p text:style-name="P471"><text:span text:style-name="T471_1">（A）</text:span><text:span text:style-name="T471_2"><text:database-display text:column-name="題目" text:database-name="" text:table-name="" text:table-type="table">«題目»</text:database-display></text:span><text:span text:style-name="T471_3">(A)</text:span><text:span text:style-name="T471_4"><text:database-display text:column-name="選項A" text:database-name="" text:table-name="" text:table-type="table">«選項A»</text:database-display></text:span><text:span text:style-name="T471_5">(B)</text:span><text:span text:style-name="T471_6"><text:database-display text:column-name="選項B" text:database-name="" text:table-name="" text:table-type="table">«選項B»</text:database-display></text:span><text:span text:style-name="T471_7">(C)</text:span><text:span text:style-name="T471_8"><text:database-display text:column-name="選項C" text:database-name="" text:table-name="" text:table-type="table">«選項C»</text:database-display></text:span><text:span text:style-name="T471_9">(D)</text:span><text:span text:style-name="T471_10"><text:database-display text:column-name="選項D" text:database-name="" text:table-name="" text:table-type="table">«選項D»</text:database-display></text:span></text:p>
          </table:table-cell>
          <table:table-cell table:style-name="Cell459">
            <text:p text:style-name="P472"><text:span text:style-name="T472_1">77</text:span></text:p>
          </table:table-cell>
        </table:table-row>
        <table:table-row table:style-name="Row154">
          <table:table-cell table:style-name="Cell460">
            <text:p text:style-name="P473"><text:span text:style-name="T473_1">53</text:span></text:p>
          </table:table-cell>
          <table:table-cell table:style-name="Cell461">
            <text:p text:style-name="P474"><text:span text:style-name="T474_1">（A）</text:span><text:span text:style-name="T474_2"><text:database-display text:column-name="題目" text:database-name="" text:table-name="" text:table-type="table">«題目»</text:database-display></text:span><text:span text:style-name="T474_3">(A)</text:span><text:span text:style-name="T474_4"><text:database-display text:column-name="選項A" text:database-name="" text:table-name="" text:table-type="table">«選項A»</text:database-display></text:span><text:span text:style-name="T474_5">(B)</text:span><text:span text:style-name="T474_6"><text:database-display text:column-name="選項B" text:database-name="" text:table-name="" text:table-type="table">«選項B»</text:database-display></text:span><text:span text:style-name="T474_7">(C)</text:span><text:span text:style-name="T474_8"><text:database-display text:column-name="選項C" text:database-name="" text:table-name="" text:table-type="table">«選項C»</text:database-display></text:span><text:span text:style-name="T474_9">(D)</text:span><text:span text:style-name="T474_10"><text:database-display text:column-name="選項D" text:database-name="" text:table-name="" text:table-type="table">«選項D»</text:database-display></text:span></text:p>
          </table:table-cell>
          <table:table-cell table:style-name="Cell462">
            <text:p text:style-name="P475"><text:span text:style-name="T475_1">81</text:span></text:p>
          </table:table-cell>
        </table:table-row>
        <table:table-row table:style-name="Row155">
          <table:table-cell table:style-name="Cell463">
            <text:p text:style-name="P476"><text:span text:style-name="T476_1">54</text:span></text:p>
          </table:table-cell>
          <table:table-cell table:style-name="Cell464">
            <text:p text:style-name="P477"><text:span text:style-name="T477_1">（B）</text:span><text:span text:style-name="T477_2"><text:database-display text:column-name="題目" text:database-name="" text:table-name="" text:table-type="table">«題目»</text:database-display></text:span><text:span text:style-name="T477_3">(A)</text:span><text:span text:style-name="T477_4"><text:database-display text:column-name="選項A" text:database-name="" text:table-name="" text:table-type="table">«選項A»</text:database-display></text:span><text:span text:style-name="T477_5">(B)</text:span><text:span text:style-name="T477_6"><text:database-display text:column-name="選項B" text:database-name="" text:table-name="" text:table-type="table">«選項B»</text:database-display></text:span><text:span text:style-name="T477_7">(C)</text:span><text:span text:style-name="T477_8"><text:database-display text:column-name="選項C" text:database-name="" text:table-name="" text:table-type="table">«選項C»</text:database-display></text:span><text:span text:style-name="T477_9">(D)</text:span><text:span text:style-name="T477_10"><text:database-display text:column-name="選項D" text:database-name="" text:table-name="" text:table-type="table">«選項D»</text:database-display></text:span></text:p>
          </table:table-cell>
          <table:table-cell table:style-name="Cell465">
            <text:p text:style-name="P478"><text:span text:style-name="T478_1">82</text:span></text:p>
          </table:table-cell>
        </table:table-row>
      </table:table>
      <text:p text:style-name="P479"/>
      <text:p text:style-name="P480"/>
      <text:p text:style-name="P481"><text:span text:style-name="T481_1">（五）</text:span><text:span text:style-name="T481_2">、</text:span><text:span text:style-name="T481_3">海難發生時的應變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156">
          <table:table-cell table:style-name="Cell466">
            <text:p text:style-name="P482"><text:span text:style-name="T482_1">題號</text:span></text:p>
          </table:table-cell>
          <table:table-cell table:style-name="Cell467">
            <text:p text:style-name="P483"><text:span text:style-name="T483_1">題目-海難發生時的應變</text:span></text:p>
          </table:table-cell>
          <table:table-cell table:style-name="Cell468">
            <text:p text:style-name="P484"><text:span text:style-name="T484_1">出處</text:span><text:span text:style-name="T484_2">：</text:span><text:span text:style-name="T484_3">營業用動力小船駕駛測驗題庫</text:span></text:p>
          </table:table-cell>
        </table:table-row>
        <table:table-row table:style-name="Row157">
          <table:table-cell table:style-name="Cell469">
            <text:p text:style-name="P485"><text:span text:style-name="T485_1">1</text:span></text:p>
          </table:table-cell>
          <table:table-cell table:style-name="Cell470">
            <text:p text:style-name="P486"><text:span text:style-name="T486_1">（D）</text:span><text:span text:style-name="T486_2"><text:database-display text:column-name="題目" text:database-name="" text:table-name="" text:table-type="table">«題目»</text:database-display></text:span><text:span text:style-name="T486_3">(A)</text:span><text:span text:style-name="T486_4"><text:database-display text:column-name="選項A" text:database-name="" text:table-name="" text:table-type="table">«選項A»</text:database-display></text:span><text:span text:style-name="T486_5">(B)</text:span><text:span text:style-name="T486_6"><text:database-display text:column-name="選項B" text:database-name="" text:table-name="" text:table-type="table">«選項B»</text:database-display></text:span><text:span text:style-name="T486_7">(C)</text:span><text:span text:style-name="T486_8"><text:database-display text:column-name="選項C" text:database-name="" text:table-name="" text:table-type="table">«選項C»</text:database-display></text:span><text:span text:style-name="T486_9">(D)</text:span><text:span text:style-name="T486_10"><text:database-display text:column-name="選項D" text:database-name="" text:table-name="" text:table-type="table">«選項D»</text:database-display></text:span></text:p>
          </table:table-cell>
          <table:table-cell table:style-name="Cell471">
            <text:p text:style-name="P487"><text:span text:style-name="T487_1">避碰規則與海事法規</text:span><text:span text:style-name="T487_2">103</text:span></text:p>
          </table:table-cell>
        </table:table-row>
        <table:table-row table:style-name="Row158">
          <table:table-cell table:style-name="Cell472">
            <text:p text:style-name="P488"><text:span text:style-name="T488_1">2</text:span></text:p>
          </table:table-cell>
          <table:table-cell table:style-name="Cell473">
            <text:p text:style-name="P489"><text:span text:style-name="T489_1">（D）</text:span><text:span text:style-name="T489_2"><text:database-display text:column-name="題目" text:database-name="" text:table-name="" text:table-type="table">«題目»</text:database-display></text:span><text:span text:style-name="T489_3">(A)</text:span><text:span text:style-name="T489_4"><text:database-display text:column-name="選項A" text:database-name="" text:table-name="" text:table-type="table">«選項A»</text:database-display></text:span><text:span text:style-name="T489_5">(B)</text:span><text:span text:style-name="T489_6"><text:database-display text:column-name="選項B" text:database-name="" text:table-name="" text:table-type="table">«選項B»</text:database-display></text:span><text:span text:style-name="T489_7">(C)</text:span><text:span text:style-name="T489_8"><text:database-display text:column-name="選項C" text:database-name="" text:table-name="" text:table-type="table">«選項C»</text:database-display></text:span><text:span text:style-name="T489_9">(D)</text:span><text:span text:style-name="T489_10"><text:database-display text:column-name="選項D" text:database-name="" text:table-name="" text:table-type="table">«選項D»</text:database-display></text:span></text:p>
          </table:table-cell>
          <table:table-cell table:style-name="Cell474">
            <text:p text:style-name="P490"><text:span text:style-name="T490_1">104</text:span></text:p>
          </table:table-cell>
        </table:table-row>
        <table:table-row table:style-name="Row159">
          <table:table-cell table:style-name="Cell475">
            <text:p text:style-name="P491"><text:span text:style-name="T491_1">3</text:span></text:p>
          </table:table-cell>
          <table:table-cell table:style-name="Cell476">
            <text:p text:style-name="P492"><text:span text:style-name="T492_1">（C）</text:span><text:span text:style-name="T492_2"><text:database-display text:column-name="題目" text:database-name="" text:table-name="" text:table-type="table">«題目»</text:database-display></text:span><text:span text:style-name="T492_3">(A)</text:span><text:span text:style-name="T492_4"><text:database-display text:column-name="選項A" text:database-name="" text:table-name="" text:table-type="table">«選項A»</text:database-display></text:span><text:span text:style-name="T492_5">(B)</text:span><text:span text:style-name="T492_6"><text:database-display text:column-name="選項B" text:database-name="" text:table-name="" text:table-type="table">«選項B»</text:database-display></text:span><text:span text:style-name="T492_7">(C)</text:span><text:span text:style-name="T492_8"><text:database-display text:column-name="選項C" text:database-name="" text:table-name="" text:table-type="table">«選項C»</text:database-display></text:span><text:span text:style-name="T492_9">(D)</text:span><text:span text:style-name="T492_10"><text:database-display text:column-name="選項D" text:database-name="" text:table-name="" text:table-type="table">«選項D»</text:database-display></text:span></text:p>
          </table:table-cell>
          <table:table-cell table:style-name="Cell477">
            <text:p text:style-name="P493"><text:span text:style-name="T493_1">船藝與操船20</text:span></text:p>
          </table:table-cell>
        </table:table-row>
        <table:table-row table:style-name="Row160">
          <table:table-cell table:style-name="Cell478">
            <text:p text:style-name="P494"><text:span text:style-name="T494_1">4</text:span></text:p>
          </table:table-cell>
          <table:table-cell table:style-name="Cell479">
            <text:p text:style-name="P495"><text:span text:style-name="T495_1">（D）</text:span><text:span text:style-name="T495_2"><text:database-display text:column-name="題目" text:database-name="" text:table-name="" text:table-type="table">«題目»</text:database-display></text:span><text:span text:style-name="T495_3">(A)</text:span><text:span text:style-name="T495_4"><text:database-display text:column-name="選項A" text:database-name="" text:table-name="" text:table-type="table">«選項A»</text:database-display></text:span><text:span text:style-name="T495_5">(B)</text:span><text:span text:style-name="T495_6"><text:database-display text:column-name="選項B" text:database-name="" text:table-name="" text:table-type="table">«選項B»</text:database-display></text:span><text:span text:style-name="T495_7">(C)</text:span><text:span text:style-name="T495_8"><text:database-display text:column-name="選項C" text:database-name="" text:table-name="" text:table-type="table">«選項C»</text:database-display></text:span><text:span text:style-name="T495_9">(D)</text:span><text:span text:style-name="T495_10"><text:database-display text:column-name="選項D" text:database-name="" text:table-name="" text:table-type="table">«選項D»</text:database-display></text:span></text:p>
          </table:table-cell>
          <table:table-cell table:style-name="Cell480">
            <text:p text:style-name="P496"><text:span text:style-name="T496_1">船藝與操船</text:span><text:span text:style-name="T496_2">21</text:span></text:p>
          </table:table-cell>
        </table:table-row>
        <table:table-row table:style-name="Row161">
          <table:table-cell table:style-name="Cell481">
            <text:p text:style-name="P497"><text:span text:style-name="T497_1">5</text:span></text:p>
          </table:table-cell>
          <table:table-cell table:style-name="Cell482">
            <text:p text:style-name="P498"><text:span text:style-name="T498_1">（B）</text:span><text:span text:style-name="T498_2"><text:database-display text:column-name="題目" text:database-name="" text:table-name="" text:table-type="table">«題目»</text:database-display></text:span><text:span text:style-name="T498_3">(A)</text:span><text:span text:style-name="T498_4"><text:database-display text:column-name="選項A" text:database-name="" text:table-name="" text:table-type="table">«選項A»</text:database-display></text:span><text:span text:style-name="T498_5">(B)</text:span><text:span text:style-name="T498_6"><text:database-display text:column-name="選項B" text:database-name="" text:table-name="" text:table-type="table">«選項B»</text:database-display></text:span><text:span text:style-name="T498_7">(C)</text:span><text:span text:style-name="T498_8"><text:database-display text:column-name="選項C" text:database-name="" text:table-name="" text:table-type="table">«選項C»</text:database-display></text:span><text:span text:style-name="T498_9">(D)</text:span><text:span text:style-name="T498_10"><text:database-display text:column-name="選項D" text:database-name="" text:table-name="" text:table-type="table">«選項D»</text:database-display></text:span></text:p>
          </table:table-cell>
          <table:table-cell table:style-name="Cell483">
            <text:p text:style-name="P499"><text:span text:style-name="T499_1">船藝與操船</text:span><text:span text:style-name="T499_2">34</text:span></text:p>
          </table:table-cell>
        </table:table-row>
        <table:table-row table:style-name="Row162">
          <table:table-cell table:style-name="Cell484">
            <text:p text:style-name="P500"><text:span text:style-name="T500_1">6</text:span></text:p>
          </table:table-cell>
          <table:table-cell table:style-name="Cell485">
            <text:p text:style-name="P501"><text:span text:style-name="T501_1">（A）</text:span><text:span text:style-name="T501_2"><text:database-display text:column-name="題目" text:database-name="" text:table-name="" text:table-type="table">«題目»</text:database-display></text:span><text:span text:style-name="T501_3">(A)</text:span><text:span text:style-name="T501_4"><text:database-display text:column-name="選項A" text:database-name="" text:table-name="" text:table-type="table">«選項A»</text:database-display></text:span><text:span text:style-name="T501_5">(B)</text:span><text:span text:style-name="T501_6"><text:database-display text:column-name="選項B" text:database-name="" text:table-name="" text:table-type="table">«選項B»</text:database-display></text:span><text:span text:style-name="T501_7">(C)</text:span><text:span text:style-name="T501_8"><text:database-display text:column-name="選項C" text:database-name="" text:table-name="" text:table-type="table">«選項C»</text:database-display></text:span><text:span text:style-name="T501_9">(D)</text:span><text:span text:style-name="T501_10"><text:database-display text:column-name="選項D" text:database-name="" text:table-name="" text:table-type="table">«選項D»</text:database-display></text:span></text:p>
          </table:table-cell>
          <table:table-cell table:style-name="Cell486">
            <text:p text:style-name="P502"><text:span text:style-name="T502_1">船藝與操船</text:span><text:span text:style-name="T502_2">36</text:span></text:p>
          </table:table-cell>
        </table:table-row>
        <table:table-row table:style-name="Row163">
          <table:table-cell table:style-name="Cell487">
            <text:p text:style-name="P503"><text:span text:style-name="T503_1">7</text:span></text:p>
          </table:table-cell>
          <table:table-cell table:style-name="Cell488">
            <text:p text:style-name="P504"><text:span text:style-name="T504_1">（C）</text:span><text:span text:style-name="T504_2"><text:database-display text:column-name="題目" text:database-name="" text:table-name="" text:table-type="table">«題目»</text:database-display></text:span><text:span text:style-name="T504_3">(A)</text:span><text:span text:style-name="T504_4"><text:database-display text:column-name="選項A" text:database-name="" text:table-name="" text:table-type="table">«選項A»</text:database-display></text:span><text:span text:style-name="T504_5">(B)</text:span><text:span text:style-name="T504_6"><text:database-display text:column-name="選項B" text:database-name="" text:table-name="" text:table-type="table">«選項B»</text:database-display></text:span><text:span text:style-name="T504_7">(C)</text:span><text:span text:style-name="T504_8"><text:database-display text:column-name="選項C" text:database-name="" text:table-name="" text:table-type="table">«選項C»</text:database-display></text:span><text:span text:style-name="T504_9">(D)</text:span><text:span text:style-name="T504_10"><text:database-display text:column-name="選項D" text:database-name="" text:table-name="" text:table-type="table">«選項D»</text:database-display></text:span></text:p>
          </table:table-cell>
          <table:table-cell table:style-name="Cell489">
            <text:p text:style-name="P505"><text:span text:style-name="T505_1">船藝與操船</text:span><text:span text:style-name="T505_2">37</text:span></text:p>
          </table:table-cell>
        </table:table-row>
        <table:table-row table:style-name="Row164">
          <table:table-cell table:style-name="Cell490">
            <text:p text:style-name="P506"><text:span text:style-name="T506_1">8</text:span></text:p>
          </table:table-cell>
          <table:table-cell table:style-name="Cell491">
            <text:p text:style-name="P507"><text:span text:style-name="T507_1">（B）</text:span><text:span text:style-name="T507_2"><text:database-display text:column-name="題目" text:database-name="" text:table-name="" text:table-type="table">«題目»</text:database-display></text:span><text:span text:style-name="T507_3">(A)</text:span><text:span text:style-name="T507_4"><text:database-display text:column-name="選項A" text:database-name="" text:table-name="" text:table-type="table">«選項A»</text:database-display></text:span><text:span text:style-name="T507_5">(B)</text:span><text:span text:style-name="T507_6"><text:database-display text:column-name="選項B" text:database-name="" text:table-name="" text:table-type="table">«選項B»</text:database-display></text:span><text:span text:style-name="T507_7">(C)</text:span><text:span text:style-name="T507_8"><text:database-display text:column-name="選項C" text:database-name="" text:table-name="" text:table-type="table">«選項C»</text:database-display></text:span><text:span text:style-name="T507_9">(D)</text:span><text:span text:style-name="T507_10"><text:database-display text:column-name="選項D" text:database-name="" text:table-name="" text:table-type="table">«選項D»</text:database-display></text:span></text:p>
          </table:table-cell>
          <table:table-cell table:style-name="Cell492">
            <text:p text:style-name="P508"><text:span text:style-name="T508_1">船藝與操船</text:span><text:span text:style-name="T508_2">40</text:span></text:p>
          </table:table-cell>
        </table:table-row>
        <table:table-row table:style-name="Row165">
          <table:table-cell table:style-name="Cell493">
            <text:p text:style-name="P509"><text:span text:style-name="T509_1">9</text:span></text:p>
          </table:table-cell>
          <table:table-cell table:style-name="Cell494">
            <text:p text:style-name="P510"><text:span text:style-name="T510_1">（60）</text:span><text:span text:style-name="T510_2"><text:database-display text:column-name="題目" text:database-name="" text:table-name="" text:table-type="table">«題目»</text:database-display></text:span><text:span text:style-name="T510_3">(A)</text:span><text:span text:style-name="T510_4"><text:database-display text:column-name="選項A" text:database-name="" text:table-name="" text:table-type="table">«選項A»</text:database-display></text:span><text:span text:style-name="T510_5">(B)</text:span><text:span text:style-name="T510_6"><text:database-display text:column-name="選項B" text:database-name="" text:table-name="" text:table-type="table">«選項B»</text:database-display></text:span><text:span text:style-name="T510_7">(C)</text:span><text:span text:style-name="T510_8"><text:database-display text:column-name="選項C" text:database-name="" text:table-name="" text:table-type="table">«選項C»</text:database-display></text:span><text:span text:style-name="T510_9">(D)</text:span><text:span text:style-name="T510_10"><text:database-display text:column-name="選項D" text:database-name="" text:table-name="" text:table-type="table">«選項D»</text:database-display></text:span></text:p>
          </table:table-cell>
          <table:table-cell table:style-name="Cell495">
            <text:p text:style-name="P511"><text:span text:style-name="T511_1">通訊與緊急措施60</text:span></text:p>
          </table:table-cell>
        </table:table-row>
        <table:table-row table:style-name="Row166">
          <table:table-cell table:style-name="Cell496">
            <text:p text:style-name="P512"><text:span text:style-name="T512_1">10</text:span></text:p>
          </table:table-cell>
          <table:table-cell table:style-name="Cell497">
            <text:p text:style-name="P513"><text:span text:style-name="T513_1">（A）</text:span><text:span text:style-name="T513_2"><text:database-display text:column-name="題目" text:database-name="" text:table-name="" text:table-type="table">«題目»</text:database-display></text:span><text:span text:style-name="T513_3">(A)</text:span><text:span text:style-name="T513_4"><text:database-display text:column-name="選項A" text:database-name="" text:table-name="" text:table-type="table">«選項A»</text:database-display></text:span><text:span text:style-name="T513_5">(B)</text:span><text:span text:style-name="T513_6"><text:database-display text:column-name="選項B" text:database-name="" text:table-name="" text:table-type="table">«選項B»</text:database-display></text:span><text:span text:style-name="T513_7">(C)</text:span><text:span text:style-name="T513_8"><text:database-display text:column-name="選項C" text:database-name="" text:table-name="" text:table-type="table">«選項C»</text:database-display></text:span><text:span text:style-name="T513_9">(D)</text:span><text:span text:style-name="T513_10"><text:database-display text:column-name="選項D" text:database-name="" text:table-name="" text:table-type="table">«選項D»</text:database-display></text:span></text:p>
          </table:table-cell>
          <table:table-cell table:style-name="Cell498">
            <text:p text:style-name="P514"><text:span text:style-name="T514_1">32</text:span></text:p>
          </table:table-cell>
        </table:table-row>
        <table:table-row table:style-name="Row167">
          <table:table-cell table:style-name="Cell499">
            <text:p text:style-name="P515"><text:span text:style-name="T515_1">11</text:span></text:p>
          </table:table-cell>
          <table:table-cell table:style-name="Cell500">
            <text:p text:style-name="P516"><text:span text:style-name="T516_1">（A）</text:span><text:span text:style-name="T516_2"><text:database-display text:column-name="題目" text:database-name="" text:table-name="" text:table-type="table">«題目»</text:database-display></text:span><text:span text:style-name="T516_3">(A)</text:span><text:span text:style-name="T516_4"><text:database-display text:column-name="選項A" text:database-name="" text:table-name="" text:table-type="table">«選項A»</text:database-display></text:span><text:span text:style-name="T516_5">人命(B)</text:span><text:span text:style-name="T516_6"><text:database-display text:column-name="選項B" text:database-name="" text:table-name="" text:table-type="table">«選項B»</text:database-display></text:span><text:span text:style-name="T516_7">(C)</text:span><text:span text:style-name="T516_8"><text:database-display text:column-name="選項C" text:database-name="" text:table-name="" text:table-type="table">«選項C»</text:database-display></text:span><text:span text:style-name="T516_9">(D)</text:span><text:span text:style-name="T516_10"><text:database-display text:column-name="選項D" text:database-name="" text:table-name="" text:table-type="table">«選項D»</text:database-display></text:span></text:p>
          </table:table-cell>
          <table:table-cell table:style-name="Cell501">
            <text:p text:style-name="P517"><text:span text:style-name="T517_1">33</text:span></text:p>
          </table:table-cell>
        </table:table-row>
        <table:table-row table:style-name="Row168">
          <table:table-cell table:style-name="Cell502">
            <text:p text:style-name="P518"><text:span text:style-name="T518_1">12</text:span></text:p>
          </table:table-cell>
          <table:table-cell table:style-name="Cell503">
            <text:p text:style-name="P519"><text:span text:style-name="T519_1">（B）</text:span><text:span text:style-name="T519_2"><text:database-display text:column-name="題目" text:database-name="" text:table-name="" text:table-type="table">«題目»</text:database-display></text:span><text:span text:style-name="T519_3">(A)</text:span><text:span text:style-name="T519_4"><text:database-display text:column-name="選項A" text:database-name="" text:table-name="" text:table-type="table">«選項A»</text:database-display></text:span><text:span text:style-name="T519_5">(B)</text:span><text:span text:style-name="T519_6"><text:database-display text:column-name="選項B" text:database-name="" text:table-name="" text:table-type="table">«選項B»</text:database-display></text:span><text:span text:style-name="T519_7">(C)</text:span><text:span text:style-name="T519_8"><text:database-display text:column-name="選項C" text:database-name="" text:table-name="" text:table-type="table">«選項C»</text:database-display></text:span><text:span text:style-name="T519_9">(D)</text:span><text:span text:style-name="T519_10"><text:database-display text:column-name="選項D" text:database-name="" text:table-name="" text:table-type="table">«選項D»</text:database-display></text:span></text:p>
          </table:table-cell>
          <table:table-cell table:style-name="Cell504">
            <text:p text:style-name="P520"><text:span text:style-name="T520_1">37</text:span></text:p>
          </table:table-cell>
        </table:table-row>
        <table:table-row table:style-name="Row169">
          <table:table-cell table:style-name="Cell505">
            <text:p text:style-name="P521"><text:span text:style-name="T521_1">13</text:span></text:p>
          </table:table-cell>
          <table:table-cell table:style-name="Cell506">
            <text:p text:style-name="P522"><text:span text:style-name="T522_1">（C）</text:span><text:span text:style-name="T522_2"><text:database-display text:column-name="題目" text:database-name="" text:table-name="" text:table-type="table">«題目»</text:database-display></text:span><text:span text:style-name="T522_3">(A)</text:span><text:span text:style-name="T522_4"><text:database-display text:column-name="選項A" text:database-name="" text:table-name="" text:table-type="table">«選項A»</text:database-display></text:span><text:span text:style-name="T522_5">(B)</text:span><text:span text:style-name="T522_6"><text:database-display text:column-name="選項B" text:database-name="" text:table-name="" text:table-type="table">«選項B»</text:database-display></text:span><text:span text:style-name="T522_7">(C)</text:span><text:span text:style-name="T522_8"><text:database-display text:column-name="選項C" text:database-name="" text:table-name="" text:table-type="table">«選項C»</text:database-display></text:span><text:span text:style-name="T522_9">(D)</text:span><text:span text:style-name="T522_10"><text:database-display text:column-name="選項D" text:database-name="" text:table-name="" text:table-type="table">«選項D»</text:database-display></text:span></text:p>
          </table:table-cell>
          <table:table-cell table:style-name="Cell507">
            <text:p text:style-name="P523"><text:span text:style-name="T523_1">38</text:span></text:p>
          </table:table-cell>
        </table:table-row>
        <table:table-row table:style-name="Row170">
          <table:table-cell table:style-name="Cell508">
            <text:p text:style-name="P524"><text:span text:style-name="T524_1">14</text:span></text:p>
          </table:table-cell>
          <table:table-cell table:style-name="Cell509">
            <text:p text:style-name="P525"><text:span text:style-name="T525_1">（B）</text:span><text:span text:style-name="T525_2"><text:database-display text:column-name="題目" text:database-name="" text:table-name="" text:table-type="table">«題目»</text:database-display></text:span><text:span text:style-name="T525_3">(A)</text:span><text:span text:style-name="T525_4"><text:database-display text:column-name="選項A" text:database-name="" text:table-name="" text:table-type="table">«選項A»</text:database-display></text:span><text:span text:style-name="T525_5">(B)</text:span><text:span text:style-name="T525_6"><text:database-display text:column-name="選項B" text:database-name="" text:table-name="" text:table-type="table">«選項B»</text:database-display></text:span><text:span text:style-name="T525_7">(C)</text:span><text:span text:style-name="T525_8"><text:database-display text:column-name="選項C" text:database-name="" text:table-name="" text:table-type="table">«選項C»</text:database-display></text:span><text:span text:style-name="T525_9">(D)</text:span><text:span text:style-name="T525_10"><text:database-display text:column-name="選項D" text:database-name="" text:table-name="" text:table-type="table">«選項D»</text:database-display></text:span></text:p>
          </table:table-cell>
          <table:table-cell table:style-name="Cell510">
            <text:p text:style-name="P526"><text:span text:style-name="T526_1">39</text:span></text:p>
          </table:table-cell>
        </table:table-row>
        <table:table-row table:style-name="Row171">
          <table:table-cell table:style-name="Cell511">
            <text:p text:style-name="P527"><text:span text:style-name="T527_1">15</text:span></text:p>
          </table:table-cell>
          <table:table-cell table:style-name="Cell512">
            <text:p text:style-name="P528"><text:span text:style-name="T528_1">（D）</text:span><text:span text:style-name="T528_2"><text:database-display text:column-name="題目" text:database-name="" text:table-name="" text:table-type="table">«題目»</text:database-display></text:span><text:span text:style-name="T528_3">(A)</text:span><text:span text:style-name="T528_4"><text:database-display text:column-name="選項A" text:database-name="" text:table-name="" text:table-type="table">«選項A»</text:database-display></text:span><text:span text:style-name="T528_5">(B)</text:span><text:span text:style-name="T528_6"><text:database-display text:column-name="選項B" text:database-name="" text:table-name="" text:table-type="table">«選項B»</text:database-display></text:span><text:span text:style-name="T528_7">(C)</text:span><text:span text:style-name="T528_8"><text:database-display text:column-name="選項C" text:database-name="" text:table-name="" text:table-type="table">«選項C»</text:database-display></text:span><text:span text:style-name="T528_9">(D)</text:span><text:span text:style-name="T528_10"><text:database-display text:column-name="選項D" text:database-name="" text:table-name="" text:table-type="table">«選項D»</text:database-display></text:span></text:p>
          </table:table-cell>
          <table:table-cell table:style-name="Cell513">
            <text:p text:style-name="P529"><text:span text:style-name="T529_1">35</text:span></text:p>
          </table:table-cell>
        </table:table-row>
        <table:table-row table:style-name="Row172">
          <table:table-cell table:style-name="Cell514">
            <text:p text:style-name="P530"><text:span text:style-name="T530_1">16</text:span></text:p>
          </table:table-cell>
          <table:table-cell table:style-name="Cell515">
            <text:p text:style-name="P531"><text:span text:style-name="T531_1">（A）</text:span><text:span text:style-name="T531_2"><text:database-display text:column-name="題目" text:database-name="" text:table-name="" text:table-type="table">«題目»</text:database-display></text:span><text:span text:style-name="T531_3">(A)</text:span><text:span text:style-name="T531_4"><text:database-display text:column-name="選項A" text:database-name="" text:table-name="" text:table-type="table">«選項A»</text:database-display></text:span><text:span text:style-name="T531_5">(B)</text:span><text:span text:style-name="T531_6"><text:database-display text:column-name="選項B" text:database-name="" text:table-name="" text:table-type="table">«選項B»</text:database-display></text:span><text:span text:style-name="T531_7">(C)</text:span><text:span text:style-name="T531_8"><text:database-display text:column-name="選項C" text:database-name="" text:table-name="" text:table-type="table">«選項C»</text:database-display></text:span><text:span text:style-name="T531_9">(D)</text:span><text:span text:style-name="T531_10"><text:database-display text:column-name="選項D" text:database-name="" text:table-name="" text:table-type="table">«選項D»</text:database-display></text:span></text:p>
          </table:table-cell>
          <table:table-cell table:style-name="Cell516">
            <text:p text:style-name="P532"><text:span text:style-name="T532_1">42</text:span></text:p>
          </table:table-cell>
        </table:table-row>
        <table:table-row table:style-name="Row173">
          <table:table-cell table:style-name="Cell517">
            <text:p text:style-name="P533"><text:span text:style-name="T533_1">17</text:span></text:p>
          </table:table-cell>
          <table:table-cell table:style-name="Cell518">
            <text:p text:style-name="P534"><text:span text:style-name="T534_1">（D）</text:span><text:span text:style-name="T534_2"><text:database-display text:column-name="題目" text:database-name="" text:table-name="" text:table-type="table">«題目»</text:database-display></text:span><text:span text:style-name="T534_3">(A)</text:span><text:span text:style-name="T534_4"><text:database-display text:column-name="選項A" text:database-name="" text:table-name="" text:table-type="table">«選項A»</text:database-display></text:span><text:span text:style-name="T534_5">(B)</text:span><text:span text:style-name="T534_6"><text:database-display text:column-name="選項B" text:database-name="" text:table-name="" text:table-type="table">«選項B»</text:database-display></text:span><text:span text:style-name="T534_7">(C)</text:span><text:span text:style-name="T534_8"><text:database-display text:column-name="選項C" text:database-name="" text:table-name="" text:table-type="table">«選項C»</text:database-display></text:span><text:span text:style-name="T534_9">(D)</text:span><text:span text:style-name="T534_10"><text:database-display text:column-name="選項D" text:database-name="" text:table-name="" text:table-type="table">«選項D»</text:database-display></text:span></text:p>
          </table:table-cell>
          <table:table-cell table:style-name="Cell519">
            <text:p text:style-name="P535"><text:span text:style-name="T535_1">43</text:span></text:p>
          </table:table-cell>
        </table:table-row>
        <table:table-row table:style-name="Row174">
          <table:table-cell table:style-name="Cell520">
            <text:p text:style-name="P536"><text:span text:style-name="T536_1">18</text:span></text:p>
          </table:table-cell>
          <table:table-cell table:style-name="Cell521">
            <text:p text:style-name="P537"><text:span text:style-name="T537_1">（A）</text:span><text:span text:style-name="T537_2"><text:database-display text:column-name="題目" text:database-name="" text:table-name="" text:table-type="table">«題目»</text:database-display></text:span><text:span text:style-name="T537_3">(A)</text:span><text:span text:style-name="T537_4"><text:database-display text:column-name="選項A" text:database-name="" text:table-name="" text:table-type="table">«選項A»</text:database-display></text:span><text:span text:style-name="T537_5">(B)</text:span><text:span text:style-name="T537_6"><text:database-display text:column-name="選項B" text:database-name="" text:table-name="" text:table-type="table">«選項B»</text:database-display></text:span><text:span text:style-name="T537_7">(C)</text:span><text:span text:style-name="T537_8"><text:database-display text:column-name="選項C" text:database-name="" text:table-name="" text:table-type="table">«選項C»</text:database-display></text:span><text:span text:style-name="T537_9">(D)</text:span><text:span text:style-name="T537_10"><text:database-display text:column-name="選項D" text:database-name="" text:table-name="" text:table-type="table">«選項D»</text:database-display></text:span></text:p>
          </table:table-cell>
          <table:table-cell table:style-name="Cell522">
            <text:p text:style-name="P538"><text:span text:style-name="T538_1">44</text:span></text:p>
          </table:table-cell>
        </table:table-row>
        <table:table-row table:style-name="Row175">
          <table:table-cell table:style-name="Cell523">
            <text:p text:style-name="P539"><text:span text:style-name="T539_1">19</text:span></text:p>
          </table:table-cell>
          <table:table-cell table:style-name="Cell524">
            <text:p text:style-name="P540"><text:span text:style-name="T540_1">（B）</text:span><text:span text:style-name="T540_2"><text:database-display text:column-name="題目" text:database-name="" text:table-name="" text:table-type="table">«題目»</text:database-display></text:span><text:span text:style-name="T540_3">(A)</text:span><text:span text:style-name="T540_4"><text:database-display text:column-name="選項A" text:database-name="" text:table-name="" text:table-type="table">«選項A»</text:database-display></text:span><text:span text:style-name="T540_5">(B)</text:span><text:span text:style-name="T540_6"><text:database-display text:column-name="選項B" text:database-name="" text:table-name="" text:table-type="table">«選項B»</text:database-display></text:span><text:span text:style-name="T540_7">(C)</text:span><text:span text:style-name="T540_8"><text:database-display text:column-name="選項C" text:database-name="" text:table-name="" text:table-type="table">«選項C»</text:database-display></text:span><text:span text:style-name="T540_9">(D)</text:span><text:span text:style-name="T540_10"><text:database-display text:column-name="選項D" text:database-name="" text:table-name="" text:table-type="table">«選項D»</text:database-display></text:span></text:p>
          </table:table-cell>
          <table:table-cell table:style-name="Cell525">
            <text:p text:style-name="P541"><text:span text:style-name="T541_1">45</text:span></text:p>
          </table:table-cell>
        </table:table-row>
        <table:table-row table:style-name="Row176">
          <table:table-cell table:style-name="Cell526">
            <text:p text:style-name="P542"><text:span text:style-name="T542_1">20</text:span></text:p>
          </table:table-cell>
          <table:table-cell table:style-name="Cell527">
            <text:p text:style-name="P543"><text:span text:style-name="T543_1">（D）</text:span><text:span text:style-name="T543_2"><text:database-display text:column-name="題目" text:database-name="" text:table-name="" text:table-type="table">«題目»</text:database-display></text:span><text:span text:style-name="T543_3">(A)</text:span><text:span text:style-name="T543_4"><text:database-display text:column-name="選項A" text:database-name="" text:table-name="" text:table-type="table">«選項A»</text:database-display></text:span><text:span text:style-name="T543_5">(B)</text:span><text:span text:style-name="T543_6"><text:database-display text:column-name="選項B" text:database-name="" text:table-name="" text:table-type="table">«選項B»</text:database-display></text:span><text:span text:style-name="T543_7"><text:s/>(C)</text:span><text:span text:style-name="T543_8"><text:database-display text:column-name="選項C" text:database-name="" text:table-name="" text:table-type="table">«選項C»</text:database-display></text:span><text:span text:style-name="T543_9">(D)</text:span><text:span text:style-name="T543_10"><text:database-display text:column-name="選項D" text:database-name="" text:table-name="" text:table-type="table">«選項D»</text:database-display></text:span></text:p>
          </table:table-cell>
          <table:table-cell table:style-name="Cell528">
            <text:p text:style-name="P544"><text:span text:style-name="T544_1">48</text:span></text:p>
          </table:table-cell>
        </table:table-row>
        <table:table-row table:style-name="Row177">
          <table:table-cell table:style-name="Cell529">
            <text:p text:style-name="P545"><text:span text:style-name="T545_1">21</text:span></text:p>
          </table:table-cell>
          <table:table-cell table:style-name="Cell530">
            <text:p text:style-name="P546"><text:span text:style-name="T546_1">（B）</text:span><text:span text:style-name="T546_2"><text:database-display text:column-name="題目" text:database-name="" text:table-name="" text:table-type="table">«題目»</text:database-display></text:span><text:span text:style-name="T546_3">(A)</text:span><text:span text:style-name="T546_4"><text:database-display text:column-name="選項A" text:database-name="" text:table-name="" text:table-type="table">«選項A»</text:database-display></text:span><text:span text:style-name="T546_5">(B)</text:span><text:span text:style-name="T546_6"><text:database-display text:column-name="選項B" text:database-name="" text:table-name="" text:table-type="table">«選項B»</text:database-display></text:span><text:span text:style-name="T546_7"><text:s/>(C)</text:span><text:span text:style-name="T546_8"><text:database-display text:column-name="選項C" text:database-name="" text:table-name="" text:table-type="table">«選項C»</text:database-display></text:span><text:span text:style-name="T546_9">(D)</text:span><text:span text:style-name="T546_10"><text:database-display text:column-name="選項D" text:database-name="" text:table-name="" text:table-type="table">«選項D»</text:database-display></text:span></text:p>
          </table:table-cell>
          <table:table-cell table:style-name="Cell531">
            <text:p text:style-name="P547"><text:span text:style-name="T547_1">49</text:span></text:p>
          </table:table-cell>
        </table:table-row>
        <table:table-row table:style-name="Row178">
          <table:table-cell table:style-name="Cell532">
            <text:p text:style-name="P548"><text:span text:style-name="T548_1">22</text:span></text:p>
          </table:table-cell>
          <table:table-cell table:style-name="Cell533">
            <text:p text:style-name="P549"><text:span text:style-name="T549_1">（A）</text:span><text:span text:style-name="T549_2"><text:database-display text:column-name="題目" text:database-name="" text:table-name="" text:table-type="table">«題目»</text:database-display></text:span><text:span text:style-name="T549_3">(A)</text:span><text:span text:style-name="T549_4"><text:database-display text:column-name="選項A" text:database-name="" text:table-name="" text:table-type="table">«選項A»</text:database-display></text:span><text:span text:style-name="T549_5">(B)</text:span><text:span text:style-name="T549_6"><text:database-display text:column-name="選項B" text:database-name="" text:table-name="" text:table-type="table">«選項B»</text:database-display></text:span><text:span text:style-name="T549_7">(C)</text:span><text:span text:style-name="T549_8"><text:database-display text:column-name="選項C" text:database-name="" text:table-name="" text:table-type="table">«選項C»</text:database-display></text:span><text:span text:style-name="T549_9">(D)</text:span><text:span text:style-name="T549_10"><text:database-display text:column-name="選項D" text:database-name="" text:table-name="" text:table-type="table">«選項D»</text:database-display></text:span></text:p>
          </table:table-cell>
          <table:table-cell table:style-name="Cell534">
            <text:p text:style-name="P550"><text:span text:style-name="T550_1">53</text:span></text:p>
          </table:table-cell>
        </table:table-row>
        <table:table-row table:style-name="Row179">
          <table:table-cell table:style-name="Cell535">
            <text:p text:style-name="P551"><text:span text:style-name="T551_1">23</text:span></text:p>
          </table:table-cell>
          <table:table-cell table:style-name="Cell536">
            <text:p text:style-name="P552"><text:span text:style-name="T552_1">（B）</text:span><text:span text:style-name="T552_2"><text:database-display text:column-name="題目" text:database-name="" text:table-name="" text:table-type="table">«題目»</text:database-display></text:span><text:span text:style-name="T552_3">(A)</text:span><text:span text:style-name="T552_4"><text:database-display text:column-name="選項A" text:database-name="" text:table-name="" text:table-type="table">«選項A»</text:database-display></text:span><text:span text:style-name="T552_5">(B)</text:span><text:span text:style-name="T552_6"><text:database-display text:column-name="選項B" text:database-name="" text:table-name="" text:table-type="table">«選項B»</text:database-display></text:span><text:span text:style-name="T552_7">(C)</text:span><text:span text:style-name="T552_8"><text:database-display text:column-name="選項C" text:database-name="" text:table-name="" text:table-type="table">«選項C»</text:database-display></text:span><text:span text:style-name="T552_9">(D)</text:span><text:span text:style-name="T552_10"><text:database-display text:column-name="選項D" text:database-name="" text:table-name="" text:table-type="table">«選項D»</text:database-display></text:span></text:p>
          </table:table-cell>
          <table:table-cell table:style-name="Cell537">
            <text:p text:style-name="P553"><text:span text:style-name="T553_1">54</text:span></text:p>
          </table:table-cell>
        </table:table-row>
        <table:table-row table:style-name="Row180">
          <table:table-cell table:style-name="Cell538">
            <text:p text:style-name="P554"><text:span text:style-name="T554_1">24</text:span></text:p>
          </table:table-cell>
          <table:table-cell table:style-name="Cell539">
            <text:p text:style-name="P555"><text:span text:style-name="T555_1">（C）</text:span><text:span text:style-name="T555_2"><text:database-display text:column-name="題目" text:database-name="" text:table-name="" text:table-type="table">«題目»</text:database-display></text:span><text:span text:style-name="T555_3">(A)</text:span><text:span text:style-name="T555_4"><text:database-display text:column-name="選項A" text:database-name="" text:table-name="" text:table-type="table">«選項A»</text:database-display></text:span><text:span text:style-name="T555_5">(B)</text:span><text:span text:style-name="T555_6"><text:database-display text:column-name="選項B" text:database-name="" text:table-name="" text:table-type="table">«選項B»</text:database-display></text:span><text:span text:style-name="T555_7">(C)</text:span><text:span text:style-name="T555_8"><text:database-display text:column-name="選項C" text:database-name="" text:table-name="" text:table-type="table">«選項C»</text:database-display></text:span><text:span text:style-name="T555_9">(D)</text:span><text:span text:style-name="T555_10"><text:database-display text:column-name="選項D" text:database-name="" text:table-name="" text:table-type="table">«選項D»</text:database-display></text:span></text:p>
          </table:table-cell>
          <table:table-cell table:style-name="Cell540">
            <text:p text:style-name="P556"><text:span text:style-name="T556_1">55</text:span></text:p>
          </table:table-cell>
        </table:table-row>
        <table:table-row table:style-name="Row181">
          <table:table-cell table:style-name="Cell541">
            <text:p text:style-name="P557"><text:span text:style-name="T557_1">25</text:span></text:p>
          </table:table-cell>
          <table:table-cell table:style-name="Cell542">
            <text:p text:style-name="P558"><text:span text:style-name="T558_1">（C）</text:span><text:span text:style-name="T558_2"><text:database-display text:column-name="題目" text:database-name="" text:table-name="" text:table-type="table">«題目»</text:database-display></text:span><text:span text:style-name="T558_3">(A)</text:span><text:span text:style-name="T558_4"><text:database-display text:column-name="選項A" text:database-name="" text:table-name="" text:table-type="table">«選項A»</text:database-display></text:span><text:span text:style-name="T558_5">(B)</text:span><text:span text:style-name="T558_6"><text:database-display text:column-name="選項B" text:database-name="" text:table-name="" text:table-type="table">«選項B»</text:database-display></text:span><text:span text:style-name="T558_7">(C)</text:span><text:span text:style-name="T558_8"><text:database-display text:column-name="選項C" text:database-name="" text:table-name="" text:table-type="table">«選項C»</text:database-display></text:span><text:span text:style-name="T558_9">(D)</text:span><text:span text:style-name="T558_10"><text:database-display text:column-name="選項D" text:database-name="" text:table-name="" text:table-type="table">«選項D»</text:database-display></text:span></text:p>
          </table:table-cell>
          <table:table-cell table:style-name="Cell543">
            <text:p text:style-name="P559"><text:span text:style-name="T559_1">營業用通訊與緊急措施47</text:span></text:p>
          </table:table-cell>
        </table:table-row>
        <table:table-row table:style-name="Row182">
          <table:table-cell table:style-name="Cell544">
            <text:p text:style-name="P560"><text:span text:style-name="T560_1">26</text:span></text:p>
          </table:table-cell>
          <table:table-cell table:style-name="Cell545">
            <text:p text:style-name="P561"><text:span text:style-name="T561_1">（B）</text:span><text:span text:style-name="T561_2"><text:database-display text:column-name="題目" text:database-name="" text:table-name="" text:table-type="table">«題目»</text:database-display></text:span><text:span text:style-name="T561_3">(A)</text:span><text:span text:style-name="T561_4"><text:database-display text:column-name="選項A" text:database-name="" text:table-name="" text:table-type="table">«選項A»</text:database-display></text:span><text:span text:style-name="T561_5">(B)</text:span><text:span text:style-name="T561_6"><text:database-display text:column-name="選項B" text:database-name="" text:table-name="" text:table-type="table">«選項B»</text:database-display></text:span><text:span text:style-name="T561_7">(C)</text:span><text:span text:style-name="T561_8"><text:database-display text:column-name="選項C" text:database-name="" text:table-name="" text:table-type="table">«選項C»</text:database-display></text:span><text:span text:style-name="T561_9">(D)</text:span><text:span text:style-name="T561_10"><text:database-display text:column-name="選項D" text:database-name="" text:table-name="" text:table-type="table">«選項D»</text:database-display></text:span></text:p>
          </table:table-cell>
          <table:table-cell table:style-name="Cell546">
            <text:p text:style-name="P562"><text:span text:style-name="T562_1">48</text:span></text:p>
          </table:table-cell>
        </table:table-row>
        <table:table-row table:style-name="Row183">
          <table:table-cell table:style-name="Cell547">
            <text:p text:style-name="P563"><text:span text:style-name="T563_1">27</text:span></text:p>
          </table:table-cell>
          <table:table-cell table:style-name="Cell548">
            <text:p text:style-name="P564"><text:span text:style-name="T564_1">（B）</text:span><text:span text:style-name="T564_2"><text:database-display text:column-name="題目" text:database-name="" text:table-name="" text:table-type="table">«題目»</text:database-display></text:span><text:span text:style-name="T564_3">(A)</text:span><text:span text:style-name="T564_4"><text:database-display text:column-name="選項A" text:database-name="" text:table-name="" text:table-type="table">«選項A»</text:database-display></text:span><text:span text:style-name="T564_5">(B)</text:span><text:span text:style-name="T564_6"><text:database-display text:column-name="選項B" text:database-name="" text:table-name="" text:table-type="table">«選項B»</text:database-display></text:span><text:span text:style-name="T564_7">(C)</text:span><text:span text:style-name="T564_8"><text:database-display text:column-name="選項C" text:database-name="" text:table-name="" text:table-type="table">«選項C»</text:database-display></text:span><text:span text:style-name="T564_9">(D)</text:span><text:span text:style-name="T564_10"><text:database-display text:column-name="選項D" text:database-name="" text:table-name="" text:table-type="table">«選項D»</text:database-display></text:span></text:p>
          </table:table-cell>
          <table:table-cell table:style-name="Cell549">
            <text:p text:style-name="P565"><text:span text:style-name="T565_1">49</text:span></text:p>
          </table:table-cell>
        </table:table-row>
        <table:table-row table:style-name="Row184">
          <table:table-cell table:style-name="Cell550">
            <text:p text:style-name="P566"><text:span text:style-name="T566_1">28</text:span></text:p>
          </table:table-cell>
          <table:table-cell table:style-name="Cell551">
            <text:p text:style-name="P567"><text:span text:style-name="T567_1">（</text:span><text:span text:style-name="T567_2">C</text:span><text:span text:style-name="T567_3">）船舶遇難之緊急求救電話</text:span><text:span text:style-name="T567_4"><text:s/>(A)112<text:s/>(B)110<text:s/>(C)118<text:s/>(D)119</text:span><text:span text:style-name="T567_5"><text:s/></text:span></text:p>
          </table:table-cell>
          <table:table-cell table:style-name="Cell552">
            <text:p text:style-name="P568"/>
          </table:table-cell>
        </table:table-row>
      </table:table>
      <text:p text:style-name="P569"/>
      <text:p text:style-name="P570"><draw:frame svg:x="-0.915cm" svg:y="-26.398cm" svg:width="1.963cm" svg:height="4.977cm" draw:style-name="FR2" text:anchor-type="char" draw:z-index="0"><draw:text-box fo:min-height="4.924cm"><text:p text:style-name="P571"><text:span text:style-name="T571_1">附</text:span><text:span text:style-name="T571_2">件2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細明體" svg:font-family="細明體" style:font-pitch="fixed" style:font-family-generic="modern"/>
    <style:font-face style:name="全真楷書" svg:font-family="全真楷書" style:font-pitch="fixed" style:font-family-generic="modern"/>
    <style:font-face style:name="華康楷書體W5" svg:font-family="華康楷書體W5" style:font-pitch="fixed" style:font-family-generic="modern"/>
    <style:font-face style:name="DFKai-SB" svg:font-family="DFKai-SB" style:font-family-generic="swiss"/>
  </office:font-face-decls>
  <office:styles>
    <style:default-style style:family="paragraph">
      <style:paragraph-properties style:tab-stop-distance="1.727cm"/>
      <style:text-properties style:use-window-font-color="true" style:font-name="Times New Roman" fo:font-size="10pt" style:font-name-asian="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35cm"/>
      <style:text-properties fo:letter-spacing="0.004cm"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style:text-autospace="none" fo:text-align="center" fo:line-height="100%" fo:keep-with-next="always"/>
      <style:text-properties fo:color="#000000" fo:font-size="14pt" style:font-name-asian="標楷體" style:font-size-asian="14pt"/>
    </style:style>
    <style:style style:name="Heading_20_2" style:display-name="Heading 2" style:family="paragraph" style:parent-style-name="Normal" style:default-outline-level="2">
      <style:paragraph-properties style:text-autospace="none" fo:text-align="center" fo:line-height="100%" fo:keep-with-next="always"/>
      <style:text-properties fo:color="#000000" fo:font-size="14pt" style:font-name-asian="標楷體" style:font-size-asian="14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 fo:line-height="15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8pt" style:font-size-asian="8pt"/>
    </style:style>
    <style:style style:name="Footer" style:family="paragraph" style:parent-style-name="Normal">
      <style:paragraph-properties fo:line-height="150%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8pt" style:font-size-asian="8pt"/>
    </style:style>
    <style:style style:name="Body_20_Text_20_Indent" style:display-name="Body Text Indent" style:family="paragraph" style:parent-style-name="Normal">
      <style:paragraph-properties fo:text-align="justify" fo:text-indent="-1.729cm" style:line-height-at-least="0.847cm" fo:margin-top="0.423cm" fo:margin-left="1.729cm"/>
      <style:text-properties style:font-name="全真楷書" fo:font-size="16pt" style:font-name-asian="全真楷書" style:font-size-asian="16pt"/>
    </style:style>
    <style:style style:name="Body_20_Text_20_Indent_20_2" style:display-name="Body Text Indent 2" style:family="paragraph" style:parent-style-name="Normal">
      <style:paragraph-properties fo:text-align="justify" fo:text-indent="0.275cm" style:line-height-at-least="0.847cm" fo:margin-top="0.212cm" fo:margin-left="2.75cm"/>
      <style:text-properties style:font-name="全真楷書" fo:font-size="16pt" style:font-name-asian="全真楷書" style:font-size-asian="16pt"/>
    </style:style>
    <style:style style:name="Body_20_Text" style:display-name="Body Text" style:family="paragraph" style:parent-style-name="Normal">
      <style:paragraph-properties fo:text-align="justify" style:line-height-at-least="0.847cm" fo:margin-top="0.423cm"/>
      <style:text-properties style:font-name="全真楷書" fo:font-size="16pt" style:font-name-asian="全真楷書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3.3cm" style:line-height-at-least="0.847cm" fo:margin-top="0.423cm" fo:margin-left="3.3cm"/>
      <style:text-properties style:font-name="全真楷書" fo:font-size="16pt" style:font-name-asian="全真楷書" style:font-size-asian="16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justify" fo:text-indent="-4.089cm" fo:line-height="100%" fo:margin-top="0.212cm" fo:margin-bottom="0.212cm" fo:margin-left="4.089cm" fo:margin-right="0.296cm"/>
      <style:text-properties style:font-name="標楷體" fo:font-size="16pt" style:font-name-asian="標楷體" style:font-size-asian="16pt"/>
    </style:style>
    <style:style style:name="Annotation_20_text" style:display-name="Annotation text" style:family="paragraph" style:parent-style-name="Normal">
      <style:paragraph-properties fo:line-height="100%"/>
      <style:text-properties fo:letter-spacing="0cm" style:font-name="新細明體" style:font-name-asian="新細明體"/>
    </style:style>
    <style:style style:name="Body_20_Text_20_2" style:display-name="Body Text 2" style:family="paragraph" style:parent-style-name="Normal">
      <style:paragraph-properties fo:text-align="center" fo:line-height="100%" style:vertical-align="auto"/>
      <style:text-properties fo:letter-spacing="0cm" style:font-name-asian="新細明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表文" style:family="paragraph" style:parent-style-name="Normal">
      <style:paragraph-properties fo:text-align="justify" style:line-height-at-least="0.529cm" style:vertical-align="auto"/>
      <style:text-properties fo:letter-spacing="0cm" fo:font-size="11pt" style:font-name-asian="華康楷書體W5" style:font-size-asian="11pt" style:font-size-complex="12pt"/>
    </style:style>
    <style:style style:name="表文_20_字元" style:display-name="表文 字元" style:family="text">
      <style:text-properties fo:font-size="11pt" style:font-name-asian="華康楷書體W5" style:font-size-asian="11pt" style:font-size-complex="12pt" fo:language="en" fo:language-asian="zh" fo:language-complex="ar" fo:country="US" fo:country-asian="TW" fo:country-complex="SA"/>
    </style:style>
    <style:style style:name="_28_一_29_" style:display-name="(一)" style:family="paragraph" style:parent-style-name="Normal">
      <style:paragraph-properties fo:text-align="justify" fo:text-indent="-1.284cm" style:line-height-at-least="0.494cm" fo:margin-top="0.044cm" fo:margin-bottom="0.044cm" fo:margin-left="1.919cm" style:vertical-align="auto"/>
      <style:text-properties fo:letter-spacing="0cm" style:font-name-asian="標楷體" style:font-size-complex="13pt"/>
    </style:style>
    <style:style style:name="Normal_20__28_Web_29_" style:display-name="Normal (Web)" style:family="paragraph" style:parent-style-name="Normal">
      <style:paragraph-properties fo:line-height="100%" fo:margin-top="0.494cm" fo:margin-bottom="0.494cm" fo:orphans="2" fo:widows="2" style:vertical-align="auto"/>
      <style:text-properties fo:letter-spacing="0cm" style:font-name="新細明體" style:font-name-asian="新細明體" style:font-name-complex="新細明體" style:font-size-complex="12pt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Caption" style:family="paragraph" style:parent-style-name="Normal">
      <style:paragraph-properties fo:line-height="100%" style:vertical-align="auto"/>
      <style:text-properties fo:letter-spacing="0cm" style:font-name="Calibri" fo:font-size="10pt" style:font-name-asian="新細明體" style:font-size-asian="10pt"/>
    </style:style>
    <style:style style:name="頁首_20_字元" style:display-name="頁首 字元" style:family="text">
      <style:text-properties fo:letter-spacing="0.004cm" fo:font-size="8pt" style:font-size-asian="8pt"/>
    </style:style>
    <style:style style:name="頁尾_20_字元" style:display-name="頁尾 字元" style:family="text">
      <style:text-properties fo:letter-spacing="0.004cm" fo:font-size="8pt" style:font-size-asian="8pt"/>
    </style:style>
    <style:style style:name="標題_20_1_20_字元" style:display-name="標題 1 字元" style:family="text">
      <style:text-properties fo:letter-spacing="0.004cm" fo:color="#000000" fo:font-size="14pt" style:font-name-asian="標楷體" style:font-size-asian="14pt"/>
    </style:style>
    <style:style style:name="TOC_20_Heading" style:display-name="TOC Heading" style:family="paragraph" style:parent-style-name="Heading_20_1">
      <style:paragraph-properties style:text-autospace="ideograph-alpha" fo:text-align="left" fo:line-height="115%" fo:margin-top="0.847cm" fo:keep-together="always" fo:orphans="2" fo:widows="2" style:snap-to-layout-grid="true" style:vertical-align="auto"/>
      <style:text-properties fo:letter-spacing="0cm" fo:color="#365f91" style:font-name="Calibri" style:font-name-asian="新細明體" style:font-name-complex="Times New Roman" style:font-size-complex="14pt" fo:font-weight="bold" style:font-weight-asian="bold" style:font-weight-complex="bold"/>
    </style:style>
    <style:style style:name="Toc_20_2" style:display-name="Toc 2" style:family="paragraph" style:parent-style-name="Normal">
      <style:paragraph-properties fo:line-height="100%" fo:margin-left="0.423cm" style:vertical-align="auto"/>
      <style:text-properties fo:letter-spacing="0cm" style:font-name="Cambria" fo:font-size="11pt" style:font-name-asian="新細明體" style:font-size-asian="11pt" style:font-size-complex="11pt" fo:font-weight="bold" style:font-weight-asian="bold"/>
    </style:style>
    <style:style style:name="Toc_20_1" style:display-name="Toc 1" style:family="paragraph" style:parent-style-name="Normal">
      <style:paragraph-properties fo:line-height="100%" fo:margin-top="0.212cm" style:vertical-align="auto"/>
      <style:text-properties fo:letter-spacing="0cm" style:font-name="Cambria" style:font-name-asian="新細明體" style:font-size-complex="12pt" fo:font-weight="bold" style:font-weight-asian="bold"/>
    </style:style>
    <style:style style:name="Toc_20_3" style:display-name="Toc 3" style:family="paragraph" style:parent-style-name="Normal">
      <style:paragraph-properties fo:line-height="100%" fo:margin-left="0.847cm" style:vertical-align="auto"/>
      <style:text-properties fo:letter-spacing="0cm" style:font-name="Cambria" fo:font-size="11pt" style:font-name-asian="新細明體" style:font-size-asian="11pt" style:font-size-complex="11pt"/>
    </style:style>
    <style:style style:name="註解方塊文字_20_字元" style:display-name="註解方塊文字 字元" style:family="text">
      <style:text-properties fo:letter-spacing="0.004cm" style:font-name="Arial" fo:font-size="9pt" style:font-name-asian="新細明體" style:font-size-asian="9pt" style:font-size-complex="9pt"/>
    </style:style>
    <style:style style:name="Toc_20_4" style:display-name="Toc 4" style:family="paragraph" style:parent-style-name="Normal">
      <style:paragraph-properties fo:line-height="100%" fo:margin-left="1.27cm" style:vertical-align="auto"/>
      <style:text-properties fo:letter-spacing="0cm" style:font-name="Cambria" fo:font-size="10pt" style:font-name-asian="新細明體" style:font-size-asian="10pt"/>
    </style:style>
    <style:style style:name="Toc_20_5" style:display-name="Toc 5" style:family="paragraph" style:parent-style-name="Normal">
      <style:paragraph-properties fo:line-height="100%" fo:margin-left="1.693cm" style:vertical-align="auto"/>
      <style:text-properties fo:letter-spacing="0cm" style:font-name="Cambria" fo:font-size="10pt" style:font-name-asian="新細明體" style:font-size-asian="10pt"/>
    </style:style>
    <style:style style:name="Toc_20_6" style:display-name="Toc 6" style:family="paragraph" style:parent-style-name="Normal">
      <style:paragraph-properties fo:line-height="100%" fo:margin-left="2.117cm" style:vertical-align="auto"/>
      <style:text-properties fo:letter-spacing="0cm" style:font-name="Cambria" fo:font-size="10pt" style:font-name-asian="新細明體" style:font-size-asian="10pt"/>
    </style:style>
    <style:style style:name="Toc_20_7" style:display-name="Toc 7" style:family="paragraph" style:parent-style-name="Normal">
      <style:paragraph-properties fo:line-height="100%" fo:margin-left="2.54cm" style:vertical-align="auto"/>
      <style:text-properties fo:letter-spacing="0cm" style:font-name="Cambria" fo:font-size="10pt" style:font-name-asian="新細明體" style:font-size-asian="10pt"/>
    </style:style>
    <style:style style:name="Toc_20_8" style:display-name="Toc 8" style:family="paragraph" style:parent-style-name="Normal">
      <style:paragraph-properties fo:line-height="100%" fo:margin-left="2.963cm" style:vertical-align="auto"/>
      <style:text-properties fo:letter-spacing="0cm" style:font-name="Cambria" fo:font-size="10pt" style:font-name-asian="新細明體" style:font-size-asian="10pt"/>
    </style:style>
    <style:style style:name="Toc_20_9" style:display-name="Toc 9" style:family="paragraph" style:parent-style-name="Normal">
      <style:paragraph-properties fo:line-height="100%" fo:margin-left="3.387cm" style:vertical-align="auto"/>
      <style:text-properties fo:letter-spacing="0cm" style:font-name="Cambria" fo:font-size="10pt" style:font-name-asian="新細明體" style:font-size-asian="10pt"/>
    </style:style>
    <style:style style:name="List_20_Paragraph" style:display-name="List Paragraph" style:family="paragraph" style:parent-style-name="Normal">
      <style:paragraph-properties fo:line-height="100%" fo:margin-left="0.847cm" style:vertical-align="auto"/>
      <style:text-properties fo:letter-spacing="0cm" style:font-name="Calibri" style:font-name-asian="新細明體" style:font-size-complex="11pt"/>
    </style:style>
    <style:style style:name="watch-title" style:family="text">
      <style:text-properties fo:font-size="12pt" style:font-size-asian="12pt" style:font-size-complex="12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letter-spacing="0.004cm" fo:font-size="12pt" style:font-size-asian="12pt"/>
    </style:style>
    <style:style style:name="Default" style:family="paragraph">
      <style:paragraph-properties style:text-autospace="none"/>
      <style:text-properties fo:color="#000000" style:font-name="DFKai-SB" fo:font-size="12pt" style:font-size-asian="12pt" style:font-name-complex="DFKai-SB" style:font-size-complex="12pt" fo:language="en" fo:language-asian="zh" fo:language-complex="ar" fo:country="US" fo:country-asian="TW" fo:country-complex="SA"/>
    </style:style>
    <style:style style:name="無清單1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、" text:level="1">
        <style:list-level-properties text:space-before="0cm" text:min-label-width="1.411cm" fo:text-align="start" text:list-level-position-and-space-mode="label-alignment">
          <style:list-level-label-alignment text:label-followed-by="listtab" fo:margin-left="1.411cm" fo:text-indent="-1.411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43cm" text:min-label-width="0.847cm" fo:text-align="start" text:list-level-position-and-space-mode="label-alignment">
          <style:list-level-label-alignment text:label-followed-by="listtab" fo:margin-left="1.27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1.277cm" text:min-label-width="0.847cm" fo:text-align="start" text:list-level-position-and-space-mode="label-alignment">
          <style:list-level-label-alignment text:label-followed-by="listtab" fo:margin-left="2.12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97cm" text:min-label-distance="0.847cm" fo:text-align="end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97cm" text:min-label-width="0.847cm" fo:text-align="start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1cm" text:min-label-distance="0.847cm" fo:text-align="end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1cm" text:min-label-width="0.847cm" fo:text-align="start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05cm" text:min-label-distance="0.847cm" fo:text-align="end" text:list-level-position-and-space-mode="label-alignment">
          <style:list-level-label-alignment text:label-followed-by="listtab" fo:margin-left="8.05cm" fo:text-indent="-0.847cm"/>
        </style:list-level-properties>
      </text:list-level-style-number>
    </text:list-style>
    <text:list-style style:name="LS3">
      <text:list-level-style-number style:num-format="1" text:style-name="List3Level0" style:num-suffix="）" style:num-prefix="（" text:level="1">
        <style:list-level-properties text:space-before="0.43cm" text:min-label-width="1.27cm" fo:text-align="start" text:list-level-position-and-space-mode="label-alignment">
          <style:list-level-label-alignment text:label-followed-by="nothing" fo:margin-left="1.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1.277cm" text:min-label-width="0.847cm" fo:text-align="start" text:list-level-position-and-space-mode="label-alignment">
          <style:list-level-label-alignment text:label-followed-by="listtab" fo:margin-left="2.12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97cm" text:min-label-distance="0.847cm" fo:text-align="end" text:list-level-position-and-space-mode="label-alignment">
          <style:list-level-label-alignment text:label-followed-by="listtab" fo:margin-left="2.97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97cm" text:min-label-width="0.847cm" fo:text-align="start" text:list-level-position-and-space-mode="label-alignment">
          <style:list-level-label-alignment text:label-followed-by="listtab" fo:margin-left="3.81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817cm" text:min-label-width="0.847cm" fo:text-align="start" text:list-level-position-and-space-mode="label-alignment">
          <style:list-level-label-alignment text:label-followed-by="listtab" fo:margin-left="4.66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51cm" text:min-label-distance="0.847cm" fo:text-align="end" text:list-level-position-and-space-mode="label-alignment">
          <style:list-level-label-alignment text:label-followed-by="listtab" fo:margin-left="5.5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51cm" text:min-label-width="0.847cm" fo:text-align="start" text:list-level-position-and-space-mode="label-alignment">
          <style:list-level-label-alignment text:label-followed-by="listtab" fo:margin-left="6.35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6.357cm" text:min-label-width="0.847cm" fo:text-align="start" text:list-level-position-and-space-mode="label-alignment">
          <style:list-level-label-alignment text:label-followed-by="listtab" fo:margin-left="7.20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05cm" text:min-label-distance="0.847cm" fo:text-align="end" text:list-level-position-and-space-mode="label-alignment">
          <style:list-level-label-alignment text:label-followed-by="listtab" fo:margin-left="8.05cm" fo:text-indent="-0.847cm"/>
        </style:list-level-properties>
      </text:list-level-style-number>
    </text:list-style>
    <style:style style:name="List4Level1" style:family="text">
      <style:text-properties style:font-name="標楷體" style:font-name-asian="標楷體"/>
    </style:style>
    <style:style style:name="List4Level2" style:family="text">
      <style:text-properties style:font-name="標楷體"/>
    </style:style>
    <text:list-style style:name="LS4">
      <text:list-level-style-number style:num-format="1" text:start-value="4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4Level1" style:num-suffix="）" style:num-prefix="（" text:level="2">
        <style:list-level-properties text:space-before="0.847cm" text:min-label-width="1.588cm" fo:text-align="start" text:list-level-position-and-space-mode="label-alignment">
          <style:list-level-label-alignment text:label-followed-by="listtab" fo:margin-left="2.434cm" fo:text-indent="-1.588cm"/>
        </style:list-level-properties>
        <style:text-properties style:font-name="標楷體" style:font-name-asian="標楷體"/>
      </text:list-level-style-number>
      <text:list-level-style-number style:num-format="1" text:style-name="List4Level2" style:num-suffix=".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/>
      </text:list-level-style-number>
      <text:list-level-style-number style:num-format="1" text:style-name="List4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501cm" fo:padding-left="0cm" fo:margin-left="3.17cm" fo:padding-right="0cm" fo:margin-right="3.17cm"/>
      <style:footer-style>
        <style:header-footer-properties fo:min-height="1.03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課程教材與師資：由工程會編印各項課程標準教材發給受訓學員，師資則由受訓機構聘請講授。</dc:title>
    <meta:initial-creator>chm</meta:initial-creator>
    <meta:creation-date>2016-09-08T03:48:00</meta:creation-date>
    <dc:creator>劉至得</dc:creator>
    <dc:date>2016-09-08T03:48:00</dc:date>
    <meta:print-date>2016-03-31T03:10:00</meta:print-date>
    <meta:editing-cycles>2</meta:editing-cycles>
    <meta:document-statistic meta:page-count="11" meta:paragraph-count="57" meta:row-count="205" meta:word-count="4320" meta:character-count="28891" meta:non-whitespace-character-count="24628"/>
  </office:meta>
</office:document-meta>
</file>