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4479in" text:list-level-position-and-space-mode="label-alignment">
          <style:list-level-label-alignment text:label-followed-by="listtab" fo:margin-left="0.5625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  <style:text-properties style:font-name-asian="標楷體" fo:font-weight="bold" style:font-weight-asian="bold" fo:font-size="10pt" style:font-size-asian="10pt"/>
    </style:style>
    <style:style style:name="P4" style:parent-style-name="頁首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2.4583in"/>
    </style:style>
    <style:style style:name="TableColumn7" style:family="table-column">
      <style:table-column-properties style:column-width="2.0277in"/>
    </style:style>
    <style:style style:name="TableColumn8" style:family="table-column">
      <style:table-column-properties style:column-width="1.8194in"/>
    </style:style>
    <style:style style:name="Table5" style:family="table">
      <style:table-properties style:width="6.3055in" fo:margin-left="0.0194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" style:family="table-row">
      <style:table-row-properties style:min-row-height="0.2708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2708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2708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2" style:family="table-row">
      <style:table-row-properties style:min-row-height="0.2708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" style:family="table-row">
      <style:table-row-properties style:min-row-height="0.2708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" style:family="table-row">
      <style:table-row-properties style:min-row-height="0.2708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" style:family="table-row">
      <style:table-row-properties style:min-row-height="0.2708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4" style:family="table-row">
      <style:table-row-properties style:min-row-height="0.2708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" style:family="table-row">
      <style:table-row-properties style:min-row-height="0.2708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3" style:family="table-row">
      <style:table-row-properties style:min-row-height="0.055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30" style:parent-style-name="頁首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頁首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防疫健康船舶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固定航線</text:p>
          </table:table-cell>
          <table:table-cell table:style-name="TableCell15">
            <text:p text:style-name="P16">船名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基隆-馬祖</text:p>
          </table:table-cell>
          <table:table-cell table:style-name="TableCell22">
            <text:p text:style-name="P23">臺馬之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3">
            <text:p text:style-name="P28">金門小三通</text:p>
          </table:table-cell>
          <table:table-cell table:style-name="TableCell29">
            <text:p text:style-name="P30">馬可波羅1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金星6號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新金祥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臺東-綠島/蘭嶼</text:p>
          </table:table-cell>
          <table:table-cell table:style-name="TableCell48">
            <text:p text:style-name="P49">恆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綠島之星2號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天王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嘉義-布袋</text:p>
          </table:table-cell>
          <table:table-cell table:style-name="TableCell67">
            <text:p text:style-name="P68">雲豹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藍鵲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海有10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高雄-澎湖</text:p>
          </table:table-cell>
          <table:table-cell table:style-name="TableCell86">
            <text:p text:style-name="P87">臺華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馬公-望安-七美-高雄</text:p>
          </table:table-cell>
          <table:table-cell table:style-name="TableCell93">
            <text:p text:style-name="P94">南海之星2號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 table:number-rows-spanned="2">
            <text:p text:style-name="P99">馬公-望安-七美-馬公</text:p>
          </table:table-cell>
          <table:table-cell table:style-name="TableCell100">
            <text:p text:style-name="P101">海有10號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海有13號</text:p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 table:number-rows-spanned="2">
            <text:p text:style-name="P112">吉貝-赤崁</text:p>
          </table:table-cell>
          <table:table-cell table:style-name="TableCell113">
            <text:p text:style-name="P114">聖恩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聖恩3號</text:p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開會事由" style:display-name="開會事由" style:family="paragraph" style:parent-style-name="內文">
      <style:paragraph-properties fo:text-align="justify" fo:margin-left="0.8347in" fo:text-indent="-0.8347in">
        <style:tab-stops/>
      </style:paragraph-properties>
      <style:text-properties style:font-name="標楷體" style:font-name-asian="標楷體" fo:color="#000000" fo:hyphenate="false"/>
    </style:style>
    <style:style style:name="出席者" style:display-name="出席者" style:family="paragraph" style:parent-style-name="內文">
      <style:paragraph-properties fo:margin-top="0.1666in" fo:margin-bottom="0.0833in" fo:margin-left="0.6694in" fo:text-indent="-0.6694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容字元1" style:display-name="1.1內容 字元1" style:family="text">
      <style:text-properties style:font-name="華康中楷體"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內容" style:display-name="1.1內容" style:family="paragraph" style:parent-style-name="內文">
      <style:paragraph-properties style:snap-to-layout-grid="false" fo:text-align="justify" fo:margin-bottom="0in" fo:line-height="0.2777in" fo:text-indent="0.3895in"/>
      <style:text-properties style:font-name="華康中楷體" style:font-name-asian="標楷體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text-indent="0.5in"/>
      <style:text-properties style:font-name="標楷體" style:font-name-asian="標楷體" style:letter-kerning="fals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bl24b" style:display-name="bl24b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4479in" text:list-level-position-and-space-mode="label-alignment">
          <style:list-level-label-alignment text:label-followed-by="listtab" fo:margin-left="0.5625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margin-right="0.075in" fo:text-indent="3.0506in">
        <style:tab-stops>
          <style:tab-stop style:type="center" style:position="2.884in"/>
          <style:tab-stop style:type="center" style:position="4.8722in"/>
          <style:tab-stop style:type="right" style:position="5.768in"/>
          <style:tab-stop style:type="right" style:position="6.6937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演習新聞稿</dc:title>
    <dc:subject/>
    <meta:initial-creator>基隆港務局</meta:initial-creator>
    <dc:creator>戴恒發</dc:creator>
    <meta:creation-date>2021-01-07T05:14:00Z</meta:creation-date>
    <dc:date>2021-01-07T05:14:00Z</dc:date>
    <meta:print-date>2021-01-07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