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center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2.8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61cm"/>
    </style:style>
    <style:style style:name="表格1.E" style:family="table-column">
      <style:table-column-properties style:column-width="3.628cm"/>
    </style:style>
    <style:style style:name="表格1.F" style:family="table-column">
      <style:table-column-properties style:column-width="1.425cm"/>
    </style:style>
    <style:style style:name="表格1.G" style:family="table-column">
      <style:table-column-properties style:column-width="1.196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1.244cm"/>
    </style:style>
    <style:style style:name="表格1.J" style:family="table-column">
      <style:table-column-properties style:column-width="1.471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6" style:family="table-row">
      <style:table-row-properties style:min-row-height="0.494cm" fo:keep-together="always"/>
    </style:style>
    <style:style style:name="表格1.7" style:family="table-row">
      <style:table-row-properties style:min-row-height="0.617cm" fo:keep-together="always"/>
    </style:style>
    <style:style style:name="表格1.8" style:family="table-row">
      <style:table-row-properties style:min-row-height="0.041cm" fo:keep-together="always"/>
    </style:style>
    <style:style style:name="表格1.18" style:family="table-row">
      <style:table-row-properties style:min-row-height="1.88cm" fo:keep-together="always"/>
    </style:style>
    <style:style style:name="表格1.19" style:family="table-row">
      <style:table-row-properties style:min-row-height="0.732cm" fo:keep-together="always"/>
    </style:style>
    <style:style style:name="表格1.20" style:family="table-row">
      <style:table-row-properties style:min-row-height="1.573cm" fo:keep-together="always"/>
    </style:style>
    <style:style style:name="表格1.22" style:family="table-row">
      <style:table-row-properties style:min-row-height="23.701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fo:color="#000000" style:font-name="Arial" fo:font-size="8pt" fo:font-weight="bold" style:font-name-asian="標楷體" style:font-size-asian="8pt" style:language-asian="zh" style:country-asian="TW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3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Arial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Arial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language-asian="zh" style:country-asian="TW" style:font-name-complex="Arial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language-asian="zh" style:country-asian="TW" style:font-name-complex="Arial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language-asian="zh" style:country-asian="TW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asian="標楷體" style:language-asian="zh" style:country-asian="TW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47cm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style:text-underline-style="solid" style:text-underline-width="auto" style:text-underline-color="font-color" style:font-name-asian="標楷體" style:language-asian="zh" style:country-asian="TW" style:font-name-complex="Arial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423cm" style:snap-to-layout-grid="false"/>
      <style:text-properties style:font-name="標楷體" style:font-name-asian="標楷體" style:language-asian="zh" style:country-asian="TW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882cm" fo:text-align="center" style:justify-single-word="false" style:snap-to-layout-grid="false"/>
    </style:style>
    <style:style style:name="P24" style:family="paragraph" style:parent-style-name="Standard">
      <style:paragraph-properties fo:margin-left="0cm" fo:margin-right="0cm" fo:text-align="center" style:justify-single-word="false" fo:text-indent="2.542cm" style:auto-text-indent="false"/>
      <style:text-properties fo:color="#000000" style:font-name="Arial" style:font-name-asian="標楷體" style:font-name-complex="Arial"/>
    </style:style>
    <style:style style:name="P25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26" style:family="paragraph" style:parent-style-name="Standard">
      <style:paragraph-properties fo:margin-top="0.318cm" fo:margin-bottom="0cm" loext:contextual-spacing="false" fo:line-height="0.423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7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28" style:family="paragraph" style:parent-style-name="Standard">
      <style:paragraph-properties fo:margin-top="0.318cm" fo:margin-bottom="0cm" loext:contextual-spacing="false" fo:line-height="0.423cm" fo:text-align="center" style:justify-single-word="false" style:snap-to-layout-grid="false"/>
      <style:text-properties fo:color="#000000" style:font-name="標楷體" style:font-name-asian="標楷體" style:font-name-complex="Arial" style:font-weight-complex="bold"/>
    </style:style>
    <style:style style:name="P29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  <style:text-properties fo:color="#000000" style:font-name="標楷體" style:font-name-asian="標楷體" style:language-asian="zh" style:country-asian="TW" style:font-name-complex="Arial"/>
    </style:style>
    <style:style style:name="P30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Arial" style:font-size-complex="14pt"/>
    </style:style>
    <style:style style:name="P32" style:family="paragraph" style:parent-style-name="Standard">
      <style:paragraph-properties fo:margin-left="1.27cm" fo:margin-right="0cm" fo:margin-top="0.318cm" fo:margin-bottom="0cm" loext:contextual-spacing="false" fo:line-height="0.423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Arial"/>
    </style:style>
    <style:style style:name="P33" style:family="paragraph" style:parent-style-name="Standard">
      <style:paragraph-properties fo:margin-left="1.27cm" fo:margin-right="0cm" fo:margin-top="0.318cm" fo:margin-bottom="0cm" loext:contextual-spacing="false" fo:line-height="0.423cm" fo:text-align="justify" style:justify-single-word="false" fo:text-indent="-1.27cm" style:auto-text-indent="false" style:snap-to-layout-grid="false"/>
    </style:style>
    <style:style style:name="P34" style:family="paragraph" style:parent-style-name="Standard">
      <style:paragraph-properties fo:margin-left="1.27cm" fo:margin-right="0cm" fo:line-height="0.529cm" fo:hyphenation-ladder-count="no-limit" fo:text-indent="-1.27cm" style:auto-text-indent="false" style:text-autospace="none" style:vertical-align="auto"/>
      <style:text-properties style:font-name="標楷體" style:font-name-asian="標楷體" style:language-asian="zh" style:country-asian="TW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0.423cm" style:auto-text-indent="false"/>
      <style:text-properties fo:color="#000000" style:font-name="標楷體" style:font-name-asian="標楷體" style:font-name-complex="Arial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fo:color="#000000" style:font-name="標楷體" style:font-name-asian="標楷體" style:language-asian="zh" style:country-asian="TW" style:font-name-complex="Arial"/>
    </style:style>
    <style:style style:name="P37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top="0.318cm" fo:margin-bottom="0.318cm" loext:contextual-spacing="false" fo:line-height="0.423cm" style:snap-to-layout-grid="false"/>
    </style:style>
    <style:style style:name="P39" style:family="paragraph" style:parent-style-name="Standard">
      <style:paragraph-properties fo:margin-top="0.318cm" fo:margin-bottom="0.318cm" loext:contextual-spacing="false" fo:line-height="0.423cm" fo:text-align="justify" style:justify-single-word="false" style:snap-to-layout-grid="false"/>
    </style:style>
    <style:style style:name="P40" style:family="paragraph" style:parent-style-name="Standard">
      <style:paragraph-properties fo:margin-left="2.12cm" fo:margin-right="0cm" fo:line-height="0.529cm" fo:text-align="justify" style:justify-single-word="false" fo:text-indent="-2.12cm" style:auto-text-indent="false" style:snap-to-layout-grid="false"/>
    </style:style>
    <style:style style:name="P41" style:family="paragraph" style:parent-style-name="Standard">
      <style:paragraph-properties fo:margin-left="0cm" fo:margin-right="0cm" fo:margin-top="0.318cm" fo:margin-bottom="0.318cm" loext:contextual-spacing="false" fo:line-height="0.423cm" fo:text-indent="0.212cm" style:auto-text-indent="false" style:snap-to-layout-grid="false"/>
    </style:style>
    <style:style style:name="P42" style:family="paragraph" style:parent-style-name="Standard">
      <style:paragraph-properties fo:margin-left="1.111cm" fo:margin-right="0cm" fo:line-height="0.882cm" fo:text-indent="-1.111cm" style:auto-text-indent="false"/>
    </style:style>
    <style:style style:name="P43" style:family="paragraph" style:parent-style-name="Standard">
      <style:paragraph-properties fo:margin-left="0.988cm" fo:margin-right="0cm" fo:line-height="0.882cm" fo:text-indent="-0.988cm" style:auto-text-indent="false"/>
    </style:style>
    <style:style style:name="P44" style:family="paragraph" style:parent-style-name="Standard">
      <style:paragraph-properties fo:margin-left="0.988cm" fo:margin-right="0cm" fo:line-height="0.882cm" fo:text-indent="-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cm" fo:margin-right="0cm" fo:line-height="0.882cm" fo:text-indent="0.988cm" style:auto-text-indent="false"/>
    </style:style>
    <style:style style:name="P4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zh" style:country-asian="TW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Arial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20pt" fo:font-weight="bold" style:font-name-asian="標楷體" style:font-size-asian="20pt" style:language-asian="zh" style:country-asian="TW" style:font-weight-asian="bold" style:font-name-complex="Arial" style:font-size-complex="20pt" style:font-weight-complex="bold"/>
    </style:style>
    <style:style style:name="T11" style:family="text">
      <style:text-properties fo:color="#000000"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12" style:family="text">
      <style:text-properties fo:color="#000000" style:font-name="標楷體" style:font-name-asian="標楷體" style:language-asian="zh" style:country-asian="TW" style:font-name-complex="Arial"/>
    </style:style>
    <style:style style:name="T13" style:family="text">
      <style:text-properties fo:color="#000000" style:font-name="標楷體" style:font-name-asian="標楷體" style:language-asian="zh" style:country-asian="TW" style:font-name-complex="標楷體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細明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TW" style:font-name-complex="Arial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TW" style:font-name-complex="Arial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T21" style:family="text">
      <style:text-properties fo:color="#000000" style:font-name="標楷體" fo:font-weight="bold" style:font-name-asian="標楷體" style:font-weight-asian="bold" style:font-name-complex="Arial"/>
    </style:style>
    <style:style style:name="T2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T2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Arial" style:font-size-complex="16pt"/>
    </style:style>
    <style:style style:name="T2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000000" style:font-name="標楷體" fo:font-size="14pt" style:font-name-asian="標楷體" style:font-size-asian="14pt" style:language-asian="zh" style:country-asian="TW" style:font-name-complex="Arial" style:font-size-complex="14pt"/>
    </style:style>
    <style:style style:name="T26" style:family="text">
      <style:text-properties fo:color="#000000" style:font-name="標楷體" fo:font-size="14pt" style:font-name-asian="標楷體" style:font-size-asian="14pt" style:language-asian="zh" style:country-asian="TW" style:font-name-complex="Arial" style:font-size-complex="14pt"/>
    </style:style>
    <style:style style:name="T27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8" style:family="text">
      <style:text-properties fo:font-size="8pt" fo:font-weight="bold" style:font-size-asian="8pt" style:language-asian="zh" style:country-asian="TW" style:font-weight-asian="bold" style:font-size-complex="8pt" style:font-weight-complex="bold"/>
    </style:style>
    <style:style style:name="T29" style:family="text">
      <style:text-properties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language-asian="zh" style:country-asian="TW" style:font-name-complex="標楷體"/>
    </style:style>
    <style:style style:name="T32" style:family="text">
      <style:text-properties style:font-name="標楷體" fo:font-size="14pt" style:font-name-asian="標楷體" style:font-size-asian="14pt" style:language-asian="zh" style:country-asian="TW" style:font-name-complex="Arial" style:font-size-complex="14pt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0">交通部航港局</text:span><text:span text:style-name="T11">檔案應用申請書</text:span></text:p>
      <text:p text:style-name="P1"/>
      <text:p text:style-name="P24"><text:span text:style-name="T1">(填寫前請詳閱</text:span><text:span text:style-name="T2">後附</text:span><text:span text:style-name="T1">填寫須知)</text:span> 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6">姓名</text:p>
          </table:table-cell>
          <table:covered-table-cell/>
          <table:table-cell table:style-name="表格1.A1" table:number-columns-spanned="2" office:value-type="string">
            <text:p text:style-name="P26">出生</text:p>
            <text:p text:style-name="P26">年月日</text:p>
          </table:table-cell>
          <table:covered-table-cell/>
          <table:table-cell table:style-name="表格1.A1" office:value-type="string">
            <text:p text:style-name="P26">身分證明</text:p>
            <text:p text:style-name="P26">文件字號</text:p>
          </table:table-cell>
          <table:table-cell table:style-name="表格1.F1" table:number-columns-spanned="5" office:value-type="string">
            <text:p text:style-name="P2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申請人</text:p>
            <text:p text:style-name="P30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F1" table:number-columns-spanned="5" office:value-type="string">
            <text:p text:style-name="P32">地址：</text:p>
            <text:p text:style-name="P33"><text:span text:style-name="T14">電話：(H)</text:span><text:span text:style-name="T12"> <text:s text:c="6"/></text:span><text:span text:style-name="T14">(O)</text:span></text:p>
            <text:p text:style-name="P25"><text:span text:style-name="T14">e-mail：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<text:span text:style-name="T29">※</text:span><text:span text:style-name="T4">代理人</text:span></text:p>
            <text:p text:style-name="P2">與申請人之關係</text:p>
            <text:p text:style-name="P8"/>
            <text:p text:style-name="P8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F1" table:number-columns-spanned="5" office:value-type="string">
            <text:p text:style-name="P3">地址：</text:p>
            <text:p text:style-name="P17"/>
            <text:p text:style-name="P17"/>
            <text:p text:style-name="P18"><text:span text:style-name="T14">電話：(H)</text:span><text:span text:style-name="T12"> <text:s text:c="9"/></text:span><text:span text:style-name="T14"><text:s/>(O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2"><text:span text:style-name="T29">※</text:span><text:span text:style-name="T4">法人、團體、事務所或營業所名稱：</text:span></text:p>
            <text:p text:style-name="P35">地址：</text:p>
            <text:p text:style-name="P36"/>
            <text:p text:style-name="P37"><text:span text:style-name="T29"><text:s/>(</text:span><text:span text:style-name="T4">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8">序號</text:p>
          </table:table-cell>
          <table:table-cell table:style-name="表格1.A1" table:number-columns-spanned="5" office:value-type="string">
            <text:p text:style-name="P4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4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4">檔號</text:p>
          </table:table-cell>
          <table:covered-table-cell/>
          <table:table-cell table:style-name="表格1.A1" table:number-rows-spanned="2" table:number-columns-spanned="3" office:value-type="string">
            <text:p text:style-name="P4">檔案名稱或內容要旨</text:p>
          </table:table-cell>
          <table:covered-table-cell/>
          <table:covered-table-cell/>
          <table:table-cell table:style-name="表格1.A1" table:number-rows-spanned="2" office:value-type="string">
            <text:p text:style-name="P19"><text:span text:style-name="T14">閱覽抄錄</text:span></text:p>
          </table:table-cell>
          <table:table-cell table:style-name="表格1.A1" table:number-columns-spanned="2" office:value-type="string">
            <text:p text:style-name="P19"><text:span text:style-name="T14">複製</text:span><text:span text:style-name="T12">紙本</text:span></text:p>
          </table:table-cell>
          <table:covered-table-cell/>
          <table:table-cell table:style-name="表格1.F1" table:number-rows-spanned="2" office:value-type="string">
            <text:p text:style-name="P5">複製</text:p>
            <text:p text:style-name="P9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黑白</text:p>
          </table:table-cell>
          <table:table-cell table:style-name="表格1.A1" office:value-type="string">
            <text:p text:style-name="P21">彩色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3"><text:s/></text:p>
          </table:table-cell>
          <table:covered-table-cell/>
          <table:table-cell table:style-name="表格1.A1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</table:table-row>
        <table:table-row table:style-name="表格1.8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3"><text:s/></text:p>
          </table:table-cell>
          <table:covered-table-cell/>
          <table:table-cell table:style-name="表格1.A1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</table:table-row>
        <table:table-row table:style-name="表格1.8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3"><text:s/></text:p>
          </table:table-cell>
          <table:covered-table-cell/>
          <table:table-cell table:style-name="表格1.A1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</table:table-row>
        <table:table-row table:style-name="表格1.8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</table:table-row>
        <table:table-row table:style-name="表格1.8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</table:table-row>
        <table:table-row table:style-name="表格1.8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</table:table-row>
        <table:table-row table:style-name="表格1.8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</table:table-row>
        <table:table-row table:style-name="表格1.8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</table:table-row>
        <table:table-row table:style-name="表格1.8">
          <table:table-cell table:style-name="表格1.A1" office:value-type="string">
            <text:p text:style-name="P4">9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</table:table-row>
        <table:table-row table:style-name="表格1.8">
          <table:table-cell table:style-name="表格1.A1" office:value-type="string">
            <text:p text:style-name="P4">10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2" office:value-type="string">
            <text:p text:style-name="P7">□</text:p>
          </table:table-cell>
          <table:table-cell table:style-name="表格1.A4" office:value-type="string">
            <text:p text:style-name="P7">□</text:p>
          </table:table-cell>
        </table:table-row>
        <table:table-row table:style-name="表格1.18">
          <table:table-cell table:style-name="表格1.F1" table:number-columns-spanned="10" office:value-type="string">
            <text:p text:style-name="P34"><text:span text:style-name="T29">※</text:span><text:span text:style-name="T34"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F1" table:number-columns-spanned="10" office:value-type="string">
            <text:p text:style-name="P39"><text:span text:style-name="T16">※</text:span><text:span text:style-name="T14">序號</text:span><text:span text:style-name="T18"> <text:s text:c="15"/></text:span><text:span text:style-name="T1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F1" table:number-columns-spanned="10" office:value-type="string">
            <text:p text:style-name="P40"><text:span text:style-name="T14">申請目的：</text:span><text:span text:style-name="T16"></text:span><text:span text:style-name="T21">□</text:span><text:span text:style-name="T14">歷史考證</text:span><text:span text:style-name="T16"></text:span><text:span text:style-name="T21">□</text:span><text:span text:style-name="T14">學術研究</text:span><text:span text:style-name="T16"></text:span><text:span text:style-name="T21">□</text:span><text:span text:style-name="T14">事證稽憑</text:span><text:span text:style-name="T16"></text:span><text:span text:style-name="T21">□</text:span><text:span text:style-name="T14">業務參考</text:span><text:span text:style-name="T16"></text:span><text:span text:style-name="T21">□</text:span><text:span text:style-name="T14">權益保障</text:span></text:p>
            <text:p text:style-name="P40"><text:span text:style-name="T13"></text:span><text:span text:style-name="T16"></text:span><text:span text:style-name="T21">□</text:span><text:span text:style-name="T14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10" office:value-type="string">
            <text:p text:style-name="P41"><text:span text:style-name="T14">此致 <text:s text:c="2"/></text:span><text:span text:style-name="T12">交通部航港局</text:span></text:p>
            <text:p text:style-name="P38"><text:span text:style-name="T14">申請人簽章：</text:span><text:span text:style-name="T12"> <text:s text:c="9"/></text:span><text:span text:style-name="T14"><text:s/></text:span><text:span text:style-name="T17">※</text:span><text:span text:style-name="T14">代理人簽章：</text:span><text:span text:style-name="T12"> <text:s text:c="9"/></text:span><text:span text:style-name="T14"><text:s/>申請日期：</text:span><text:span text:style-name="T12"> <text:s text:c="4"/></text:span><text:span text:style-name="T14">年</text:span><text:span text:style-name="T12"> <text:s text:c="4"/></text:span><text:span text:style-name="T14">月</text:span><text:span text:style-name="T12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4" table:number-columns-spanned="10" office:value-type="string">
            <text:p text:style-name="P23"><text:span text:style-name="T22">填</text:span><text:span text:style-name="T23"> <text:s/></text:span><text:span text:style-name="T22">寫</text:span><text:span text:style-name="T23"> <text:s/></text:span><text:span text:style-name="T22">須</text:span><text:span text:style-name="T23"> <text:s/></text:span><text:span text:style-name="T22">知</text:span></text:p>
            <text:p text:style-name="P14">一、※標記者，請依需要加填，其他欄位請填具完整。</text:p>
            <text:p text:style-name="P22"><text:span text:style-name="T24">二、身分證明文件字號請填列身分證字號</text:span><text:span text:style-name="T25">、</text:span><text:span text:style-name="T24">護照或</text:span><text:span text:style-name="T25">居留證</text:span><text:span text:style-name="T24">號碼。</text:span></text:p>
            <text:p text:style-name="P42"><text:span text:style-name="T24">三、代理人如係意定代理者，請檢具委任書；如係法定代理者，請檢具</text:span><text:span text:style-name="T25">身分</text:span><text:span text:style-name="T24">關</text:span><text:span text:style-name="T25">係</text:span><text:span text:style-name="T24">證明文件影本。申請案件</text:span><text:span text:style-name="T25">含有</text:span><text:span text:style-name="T24">個人隱私資料者，請</text:span><text:span text:style-name="T25">檢附</text:span><text:span text:style-name="T24">身分關係證明文件。</text:span></text:p>
            <text:p text:style-name="P22"><text:span text:style-name="T25">四</text:span><text:span text:style-name="T24">、法人、團體、事務所或營業所請附登記證影本。</text:span></text:p>
            <text:p text:style-name="P43"><text:span text:style-name="T25">五</text:span><text:span text:style-name="T24">、本局檔案</text:span><text:span text:style-name="T25">應用准駁依</text:span><text:span text:style-name="T24">檔案法第18條、政府資訊公開法第18條</text:span><text:span text:style-name="T25">、</text:span><text:span text:style-name="T24">行政程序法第46條</text:span><text:span text:style-name="T25">及</text:span><text:span text:style-name="T24">其他相關法令</text:span><text:span text:style-name="T25">之</text:span><text:span text:style-name="T24">規</text:span><text:span text:style-name="T25">定辦理</text:span><text:span text:style-name="T24">。</text:span></text:p>
            <text:p text:style-name="P43"><text:span text:style-name="T25">六</text:span><text:span text:style-name="T24">、閱覽、抄錄或複製檔案，應依本局檔案應用申請</text:span><text:span text:style-name="T25">閱覽須知</text:span><text:span text:style-name="T24">所定時間</text:span><text:span text:style-name="T25">及</text:span><text:span text:style-name="T24">場所為之。</text:span></text:p>
            <text:p text:style-name="P43"><text:span text:style-name="T25">七</text:span><text:span text:style-name="T24">、申請人閱覽、抄錄或複製檔案，應遵守檔案應用</text:span><text:span text:style-name="T25">有</text:span><text:span text:style-name="T24">關規定，並不得有下列行為：</text:span></text:p>
            <text:p text:style-name="P15"><text:span text:style-name="T29"><text:s text:c="5"/>(</text:span><text:span text:style-name="T4">一)添註、塗改、更換、抽取、圈點或污損檔案。</text:span></text:p>
            <text:p text:style-name="P15"><text:span text:style-name="T29"><text:s text:c="5"/>(</text:span><text:span text:style-name="T4">二)拆散已裝訂完成之檔案。</text:span></text:p>
            <text:p text:style-name="P15"><text:span text:style-name="T29"><text:s text:c="5"/>(</text:span><text:span text:style-name="T4">三)以其他方法破壞檔案或變更檔案內容。</text:span></text:p>
            <text:p text:style-name="P44"><text:span text:style-name="T29"><text:s text:c="4"/></text:span><text:span text:style-name="T4">申請人違反前項規定，本局將停止其閱覽、抄錄檔案。</text:span></text:p>
            <text:p text:style-name="P43"><text:span text:style-name="T25">八</text:span><text:span text:style-name="T24">、閱覽、抄錄或複製檔案，依</text:span><text:span text:style-name="T25">國家發展委員會</text:span><text:span text:style-name="T24">檔案管理局</text:span><text:span text:style-name="T32">訂定之</text:span><text:span text:style-name="T24">「檔案閱覽抄錄複製收費標準」收費。</text:span></text:p>
            <text:p text:style-name="P43"><text:span text:style-name="T25">九、應用檔案而侵害第三人之著作權或隱私權等權益情形時，應由申請人</text:span></text:p>
            <text:p text:style-name="P43"><text:span text:style-name="T27"><text:s text:c="4"/>(</text:span><text:span text:style-name="T25">代理人)自負責任。</text:span></text:p>
            <text:p text:style-name="P43"><text:span text:style-name="T25">十</text:span><text:span text:style-name="T24">、申請書填具後，得以</text:span><text:span text:style-name="T25">書面通訊</text:span><text:span text:style-name="T24">方式送</text:span><text:span text:style-name="T25">交通部航港局。</text:span></text:p>
            <text:p text:style-name="P45"><text:span text:style-name="T24">地址：</text:span><text:span text:style-name="T25">10669臺北市大安區和平東路3段1巷1號</text:span></text:p>
            <text:p text:style-name="P45"><text:span text:style-name="T24">電話：0</text:span><text:span text:style-name="T25">2</text:span><text:span text:style-name="T24">-</text:span><text:span text:style-name="T25">89782900(代表號)</text:span></text:p>
            <text:p text:style-name="P45"><text:span text:style-name="T25">傳真：02-27018463</text:span><text:span text:style-name="T24"> <text:s text:c="2"/></text:span></text:p>
            <text:p text:style-name="P22"><text:span text:style-name="T24">十</text:span><text:span text:style-name="T25">一</text:span><text:span text:style-name="T24">、申請書自本</text:span><text:span text:style-name="T25">局</text:span><text:span text:style-name="T24">收件掛號</text:span><text:span text:style-name="T25">日起</text:span><text:span text:style-name="T24">30日內，以書面通知申請人審核結果。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航港局檔案應用申請書</dc:title>
    <meta:initial-creator>PC2</meta:initial-creator>
    <meta:creation-date>2019-04-16T15:30:00</meta:creation-date>
    <dc:creator>蔡佩宜</dc:creator>
    <dc:date>2019-04-16T15:30:00</dc:date>
    <meta:print-date>2019-04-16T14:23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12" meta:word-count="976" meta:character-count="1133" meta:non-whitespace-character-count="1019"/>
  </office:meta>
</office:document-meta>
</file>