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/>
      </text:list-level-style-number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8368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1.17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0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83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7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0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83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7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034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4208in" text:min-label-width="0.25in"/>
      </text:list-level-style-number>
      <text:list-level-style-number text:level="2" style:num-suffix="、" style:num-format="甲, 乙, 丙, ...">
        <style:list-level-properties text:space-before="1.7541in" text:min-label-width="0.3333in"/>
      </text:list-level-style-number>
      <text:list-level-style-number text:level="3" style:num-suffix="." style:num-format="i">
        <style:list-level-properties fo:text-align="end" text:space-before="2.0875in" text:min-label-width="0.3333in"/>
      </text:list-level-style-number>
      <text:list-level-style-number text:level="4" style:num-suffix="." style:num-format="1">
        <style:list-level-properties text:space-before="2.4208in" text:min-label-width="0.3333in"/>
      </text:list-level-style-number>
      <text:list-level-style-number text:level="5" style:num-suffix="、" style:num-format="甲, 乙, 丙, ...">
        <style:list-level-properties text:space-before="2.7541in" text:min-label-width="0.3333in"/>
      </text:list-level-style-number>
      <text:list-level-style-number text:level="6" style:num-suffix="." style:num-format="i">
        <style:list-level-properties fo:text-align="end" text:space-before="3.0875in" text:min-label-width="0.3333in"/>
      </text:list-level-style-number>
      <text:list-level-style-number text:level="7" style:num-suffix="." style:num-format="1">
        <style:list-level-properties text:space-before="3.4208in" text:min-label-width="0.3333in"/>
      </text:list-level-style-number>
      <text:list-level-style-number text:level="8" style:num-suffix="、" style:num-format="甲, 乙, 丙, ...">
        <style:list-level-properties text:space-before="3.7541in" text:min-label-width="0.3333in"/>
      </text:list-level-style-number>
      <text:list-level-style-number text:level="9" style:num-suffix="." style:num-format="i">
        <style:list-level-properties fo:text-align="end" text:space-before="4.0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626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951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◎">
        <style:list-level-properties text:space-before="0.0784in" text:min-label-width="0.1666in"/>
        <style:text-properties style:font-name="標楷體"/>
      </text:list-level-style-bullet>
    </text:list-style>
    <style:style style:name="TableColumn2" style:family="table-column">
      <style:table-column-properties style:column-width="0.0555in" style:use-optimal-column-width="false"/>
    </style:style>
    <style:style style:name="TableColumn3" style:family="table-column">
      <style:table-column-properties style:column-width="0.2687in" style:use-optimal-column-width="false"/>
    </style:style>
    <style:style style:name="TableColumn4" style:family="table-column">
      <style:table-column-properties style:column-width="2.1645in" style:use-optimal-column-width="false"/>
    </style:style>
    <style:style style:name="TableColumn5" style:family="table-column">
      <style:table-column-properties style:column-width="1.0465in" style:use-optimal-column-width="false"/>
    </style:style>
    <style:style style:name="TableColumn6" style:family="table-column">
      <style:table-column-properties style:column-width="0.5229in" style:use-optimal-column-width="false"/>
    </style:style>
    <style:style style:name="TableColumn7" style:family="table-column">
      <style:table-column-properties style:column-width="0.7666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0298in" style:use-optimal-column-width="false"/>
    </style:style>
    <style:style style:name="TableColumn10" style:family="table-column">
      <style:table-column-properties style:column-width="0.5236in" style:use-optimal-column-width="false"/>
    </style:style>
    <style:style style:name="TableColumn11" style:family="table-column">
      <style:table-column-properties style:column-width="1.0465in" style:use-optimal-column-width="false"/>
    </style:style>
    <style:style style:name="TableColumn12" style:family="table-column">
      <style:table-column-properties style:column-width="0.5055in" style:use-optimal-column-width="false"/>
    </style:style>
    <style:style style:name="TableColumn13" style:family="table-column">
      <style:table-column-properties style:column-width="0.0194in" style:use-optimal-column-width="false"/>
    </style:style>
    <style:style style:name="Table1" style:family="table" style:master-page-name="MP0">
      <style:table-properties style:width="7.2in" fo:margin-left="0in" table:align="lef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margin-left="1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3937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3937in" style:use-optimal-row-height="false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3937in" style:use-optimal-row-height="false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0486in" style:use-optimal-row-height="false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0486in" style:use-optimal-row-height="false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fo:line-height="0.2083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3937in" style:use-optimal-row-height="false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780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3937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3937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row-height="0.3937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3937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3937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0.3937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6111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0.3937in" style:use-optimal-row-height="false"/>
    </style:style>
    <style:style style:name="TableCell12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indent="0.5in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3937in" style:use-optimal-row-height="false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indent="0.25in"/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3937in" style:use-optimal-row-height="false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text-indent="1.123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row-height="0.4722in" style:use-optimal-row-height="false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text-indent="1.123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row-height="0.4722in" style:use-optimal-row-height="false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2784in" style:use-optimal-row-height="false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729in" style:use-optimal-row-height="false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margin-top="0.125in" fo:margin-bottom="0.125in" fo:line-height="0.2777in">
        <style:tab-stops>
          <style:tab-stop style:type="left" style:position="0.958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margin-top="0.125in" fo:margin-bottom="0.125in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style:snap-to-layout-grid="false" fo:margin-top="0.125in" fo:margin-bottom="0.125in" fo:line-height="0.3472in" fo:margin-left="0.1951in">
        <style:tab-stops>
          <style:tab-stop style:type="left" style:position="0.1798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 fo:margin-top="0.125in" fo:margin-bottom="0.125in" fo:line-height="0.3472in" fo:margin-left="0.1951in">
        <style:tab-stops>
          <style:tab-stop style:type="left" style:position="0.1798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fo:margin-top="0.125in" fo:margin-bottom="0.125in" fo:line-height="0.3472in" fo:margin-left="0.1951in">
        <style:tab-stops>
          <style:tab-stop style:type="left" style:position="0.179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fo:margin-top="0.125in" fo:margin-bottom="0.125in" fo:line-height="0.3472in" fo:margin-left="0.3895in" fo:text-indent="-0.1944in">
        <style:tab-stops>
          <style:tab-stop style:type="left" style:position="-0.014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style:snap-to-layout-grid="false" fo:margin-top="0.125in" fo:margin-bottom="0.125in" fo:line-height="0.3472in" fo:margin-left="0.3895in" fo:text-indent="-0.1944in">
        <style:tab-stops>
          <style:tab-stop style:type="left" style:position="-0.014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17" style:parent-style-name="內文" style:family="paragraph">
      <style:paragraph-properties fo:widows="2" fo:orphans="2" style:snap-to-layout-grid="false" fo:margin-top="0.125in" fo:margin-bottom="0.125in" fo:line-height="0.3472in" fo:margin-left="0.3895in" fo:text-indent="-0.1944in">
        <style:tab-stops>
          <style:tab-stop style:type="left" style:position="-0.014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 fo:margin-top="0.125in" fo:margin-bottom="0.125in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margin-top="0.125in" fo:margin-bottom="0.125in" fo:line-height="0.3472in" fo:margin-left="0.3895in" fo:text-indent="-0.1944in">
        <style:tab-stops>
          <style:tab-stop style:type="left" style:position="-0.014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margin-top="0.125in" fo:margin-bottom="0.125in" fo:line-height="0.3472in" fo:margin-left="0.3895in" fo:text-indent="-0.1944in">
        <style:tab-stops>
          <style:tab-stop style:type="left" style:position="-0.0145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fo:margin-top="0.125in" fo:margin-bottom="0.125in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style:snap-to-layout-grid="false" fo:margin-top="0.125in" fo:margin-bottom="0.125in" fo:line-height="0.3472in" fo:margin-left="0.1951in">
        <style:tab-stops>
          <style:tab-stop style:type="left" style:position="0.179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1" style:parent-style-name="內文" style:family="paragraph">
      <style:paragraph-properties fo:widows="2" fo:orphans="2" style:snap-to-layout-grid="false" fo:margin-top="0.125in" fo:margin-bottom="0.125in" fo:line-height="0.3472in" fo:margin-left="0.3895in" fo:text-indent="-0.1944in">
        <style:tab-stops>
          <style:tab-stop style:type="left" style:position="0.5687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style:snap-to-layout-grid="false" fo:margin-top="0.125in" fo:margin-bottom="0.125in" fo:line-height="0.3472in" fo:margin-left="0.3895in" fo:text-indent="-0.1944in">
        <style:tab-stops>
          <style:tab-stop style:type="left" style:position="0.5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style:snap-to-layout-grid="false" fo:margin-top="0.125in" fo:margin-bottom="0.125in" fo:line-height="0.3472in" fo:margin-left="0.3895in" fo:text-indent="-0.1944in">
        <style:tab-stops>
          <style:tab-stop style:type="left" style:position="0.568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21">船</text:span><text:span text:style-name="T22"><text:s/></text:span><text:span text:style-name="T23">舶</text:span><text:span text:style-name="T24"><text:s/></text:span><text:span text:style-name="T25">租</text:span><text:span text:style-name="T26"><text:s/></text:span><text:span text:style-name="T27">賃</text:span><text:span text:style-name="T28"><text:s/></text:span><text:span text:style-name="T29">權</text:span><text:span text:style-name="T30"><text:s/></text:span><text:span text:style-name="T31">設</text:span><text:span text:style-name="T32"><text:s/></text:span><text:span text:style-name="T33">定</text:span><text:span text:style-name="T34"><text:s/></text:span><text:span text:style-name="T35">登</text:span><text:span text:style-name="T36"><text:s/></text:span><text:span text:style-name="T37">記</text:span><text:span text:style-name="T38"><text:s/></text:span><text:span text:style-name="T39">申</text:span><text:span text:style-name="T40"><text:s/></text:span><text:span text:style-name="T41">請</text:span><text:span text:style-name="T42"><text:s/></text:span><text:span text:style-name="T43">書</text:span><text:span text:style-name="T44"><text:s text:c="6"/></text:span><text:span text:style-name="T45"><text:s/></text:span><text:span text:style-name="T46">附表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 table:number-rows-spanned="6">
            <text:p text:style-name="P49">船舶之標示</text:p>
          </table:table-cell>
          <table:covered-table-cell/>
          <table:table-cell table:style-name="TableCell50">
            <text:p text:style-name="P51">船舶種類及船名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總噸位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淨噸位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主機之種類、數目</text:p>
            <text:p text:style-name="P70">及馬力</text:p>
          </table:table-cell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推進器種類及數目</text:p>
            <text:p text:style-name="P77">(或帆桅數目)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船籍港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登記之原因及其年月日</text:p>
          </table:table-cell>
          <table:covered-table-cell/>
          <table:covered-table-cell/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登記之目的</text:p>
          </table:table-cell>
          <table:covered-table-cell/>
          <table:covered-table-cell/>
          <table:table-cell table:style-name="TableCell94" table:number-columns-spanned="9">
            <text:p text:style-name="P95">船舶租賃權設定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租金數額</text:p>
          </table:table-cell>
          <table:covered-table-cell/>
          <table:covered-table-cell/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存續期間</text:p>
          </table:table-cell>
          <table:covered-table-cell/>
          <table:covered-table-cell/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附租時期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可否轉租或其他特約</text:p>
          </table:table-cell>
          <table:covered-table-cell/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登記費</text:p>
          </table:table-cell>
          <table:covered-table-cell/>
          <table:covered-table-cell/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申請義務人確已依有關法令規定完成處分程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蓋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此致</text:p>
          </table:table-cell>
          <table:covered-table-cell/>
          <table:covered-table-cell/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交通部航港局</text:p>
          </table:table-cell>
          <table:covered-table-cell/>
          <table:covered-table-cell/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出租人姓名：</text:p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住 址：</text:p>
          </table:table-cell>
          <table:covered-table-cell/>
          <table:covered-table-cell/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承租人姓名：</text:p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住 址：</text:p>
          </table:table-cell>
          <table:covered-table-cell/>
          <table:covered-table-cell/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中華民國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年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月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>日</text:p>
          </table:table-cell>
          <table:covered-table-cell/>
        </table:table-row>
        <table:table-row table:style-name="TableRow175">
          <table:table-cell table:style-name="TableCell176" table:number-columns-spanned="8">
            <text:p text:style-name="內文"><text:span text:style-name="T177">◎</text:span><text:span text:style-name="T178">附送文件詳背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ext:soft-page-break/>
        <table:table-row table:style-name="TableRow181">
          <table:table-cell>
            <text:p text:style-name="P182"/>
          </table:table-cell>
          <table:table-cell table:style-name="TableCell183" table:number-columns-spanned="10">
            <text:p text:style-name="P182"><text:span text:style-name="T184">背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10">
            <text:p text:style-name="P186">一、應附文(證)件：</text:p>
            <text:p text:style-name="P188">1.所有權登記證書正本。</text:p>
            <text:p text:style-name="P189"><text:span text:style-name="T190">2.船舶</text:span><text:span text:style-name="T191">租賃</text:span><text:span text:style-name="T192">契約</text:span><text:span text:style-name="T193">書副本1份。</text:span></text:p>
            <text:p text:style-name="P194"><text:span text:style-name="T195">3.承</text:span><text:span text:style-name="T196">租人身份資格證明文件1份。</text:span></text:p>
            <text:p text:style-name="P197"><text:span text:style-name="T198">4.</text:span><text:span text:style-name="T199">出租人(船舶所有人)為自然人者，應附印鑑證明；為法人者，應附設立</text:span><text:span text:style-name="T200">(</text:span><text:span text:style-name="T201">變更</text:span><text:span text:style-name="T202">)</text:span><text:span text:style-name="T203">登記表抄本</text:span><text:span text:style-name="T204">(</text:span><text:span text:style-name="T205">加蓋大小章</text:span><text:span text:style-name="T206">)</text:span><text:span text:style-name="T207">、會議紀錄或股東同意書各1份；如係合夥者，應附合夥人印鑑證明及同意書各</text:span><text:span text:style-name="T208">1</text:span><text:span text:style-name="T209">份。</text:span></text:p>
            <text:p text:style-name="P210"><text:span text:style-name="T211">5.租賃於</text:span><text:span text:style-name="T212">國外</text:span><text:span text:style-name="T213">，所附授權書、身份資格證明文件及船舶租賃權設定契約，於國外取得者，應經駐外單位驗證，</text:span><text:span text:style-name="T214">前項文件為外</text:span><text:span text:style-name="T215">文者，應檢送中文節譯本</text:span><text:span text:style-name="T216">。</text:span></text:p>
            <text:p text:style-name="P217"><text:span text:style-name="T218">6.運送業之</text:span><text:span text:style-name="T219">船舶</text:span><text:span text:style-name="T220">光船租賃於國外，應附交通部核准公文影本。漁船之租賃，應經漁政主管機關許可。</text:span></text:p>
            <text:p text:style-name="P221">二、登記費：</text:p>
            <text:p text:style-name="P222"><text:span text:style-name="T223">1.租賃存續</text:span><text:span text:style-name="T224">未滿</text:span><text:span text:style-name="T225">10</text:span><text:span text:style-name="T226">年</text:span><text:span text:style-name="T227">或無定期者，按船價千分之</text:span><text:span text:style-name="T228">零點五</text:span><text:span text:style-name="T229">，存續期間</text:span><text:span text:style-name="T230">10</text:span><text:span text:style-name="T231">年以上者按千分之</text:span><text:span text:style-name="T232">一</text:span><text:span text:style-name="T233">計。</text:span></text:p>
            <text:p text:style-name="P234"><text:span text:style-name="T235">2.因租轉租而</text:span><text:span text:style-name="T236">登記</text:span><text:span text:style-name="T237">者，其已經過之期間，應自存續期間扣除，以其餘期間視為存續期，計算登記費</text:span><text:span text:style-name="T238">。</text:span></text:p>
            <text:p text:style-name="P239">三、注意事項：</text:p>
            <text:p text:style-name="P240">1.租賃權設定時，由出租人及承租人會同申請。</text:p>
            <text:p text:style-name="P241"><text:span text:style-name="T242">2.因</text:span><text:span text:style-name="T243">轉租而申請</text:span><text:span text:style-name="T244">登記</text:span><text:span text:style-name="T245">，</text:span><text:span text:style-name="T246">如</text:span><text:span text:style-name="T247">其轉租之許可未經登記時，應檢具原出租人承諾字據。</text:span></text:p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9"/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5in" style:line-height-at-least="0in" fo:margin-right="0.0784in"/>
      <style:text-properties style:font-name="全真楷書" style:font-name-asian="全真楷書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top="0.05in" style:line-height-at-least="0in" fo:margin-right="0.0784in"/>
      <style:text-properties style:font-name="全真楷書" style:font-name-asian="全真楷書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1.3513in" fo:text-indent="-0.601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.375in" fo:text-indent="-0.625in">
        <style:tab-stops/>
      </style:paragraph-properties>
      <style:text-properties style:font-name-asian="標楷體" fo:font-size="14pt" style:font-size-asian="14pt" fo:hyphenate="false"/>
    </style:style>
    <style:style style:name="a01" style:display-name="a01" style:family="text">
      <style:text-properties fo:font-weight="normal" style:font-weight-asian="normal" style:font-weight-complex="normal" fo:color="#000000" fo:font-size="9.5pt" style:font-size-asian="9.5pt" style:font-size-complex="9.5pt"/>
    </style:style>
    <style:style style:name="a11" style:display-name="a11" style:family="text">
      <style:text-properties fo:color="#003399" fo:font-size="8pt" style:font-size-asian="8pt" style:font-size-complex="8pt"/>
    </style:style>
    <style:style style:name="k03" style:display-name="k03" style:family="text" style:parent-style-name="預設段落字型"/>
    <style:style style:name="a21" style:display-name="a21" style:family="text">
      <style:text-properties fo:color="#006600" fo:font-size="8pt" style:font-size-asian="8pt" style:font-size-complex="8pt"/>
    </style:style>
    <style:style style:name="k04" style:display-name="k04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01" style:display-name="k01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125%" fo:margin-left="0.409in" fo:margin-right="0.0784in" fo:text-indent="-0.3305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新細明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新細明體" style:font-name-asian="新細明體"/>
    </style:style>
    <style:style style:name="WW_CharLFO35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/>
      </text:list-level-style-number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8368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1.17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0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83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7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0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83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7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034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4208in" text:min-label-width="0.25in"/>
      </text:list-level-style-number>
      <text:list-level-style-number text:level="2" style:num-suffix="、" style:num-format="甲, 乙, 丙, ...">
        <style:list-level-properties text:space-before="1.7541in" text:min-label-width="0.3333in"/>
      </text:list-level-style-number>
      <text:list-level-style-number text:level="3" style:num-suffix="." style:num-format="i">
        <style:list-level-properties fo:text-align="end" text:space-before="2.0875in" text:min-label-width="0.3333in"/>
      </text:list-level-style-number>
      <text:list-level-style-number text:level="4" style:num-suffix="." style:num-format="1">
        <style:list-level-properties text:space-before="2.4208in" text:min-label-width="0.3333in"/>
      </text:list-level-style-number>
      <text:list-level-style-number text:level="5" style:num-suffix="、" style:num-format="甲, 乙, 丙, ...">
        <style:list-level-properties text:space-before="2.7541in" text:min-label-width="0.3333in"/>
      </text:list-level-style-number>
      <text:list-level-style-number text:level="6" style:num-suffix="." style:num-format="i">
        <style:list-level-properties fo:text-align="end" text:space-before="3.0875in" text:min-label-width="0.3333in"/>
      </text:list-level-style-number>
      <text:list-level-style-number text:level="7" style:num-suffix="." style:num-format="1">
        <style:list-level-properties text:space-before="3.4208in" text:min-label-width="0.3333in"/>
      </text:list-level-style-number>
      <text:list-level-style-number text:level="8" style:num-suffix="、" style:num-format="甲, 乙, 丙, ...">
        <style:list-level-properties text:space-before="3.7541in" text:min-label-width="0.3333in"/>
      </text:list-level-style-number>
      <text:list-level-style-number text:level="9" style:num-suffix="." style:num-format="i">
        <style:list-level-properties fo:text-align="end" text:space-before="4.0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626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951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◎">
        <style:list-level-properties text:space-before="0.0784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17" style:parent-style-name="頁首" style:family="paragraph">
      <style:paragraph-properties fo:margin-right="0.25in"/>
    </style:style>
    <style:style style:name="P18" style:parent-style-name="頁尾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7"/>
      </style:header>
      <style:footer>
        <text:p text:style-name="P18"><draw:frame draw:style-name="F19" text:anchor-type="paragraph" svg:y="0.0006in" draw:z-index="0"><draw:text-box fo:min-height="0in" fo:min-width="0in"><text:p text:style-name="頁尾"><text:span text:style-name="T20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船舶登記作業須知</dc:title>
    <dc:subject>船舶登記作業須知</dc:subject>
    <meta:keyword>作業規定</meta:keyword>
    <meta:initial-creator>高雄港務局</meta:initial-creator>
    <dc:creator>魏檀</dc:creator>
    <meta:creation-date>2015-07-07T07:16:00Z</meta:creation-date>
    <dc:date>2015-07-07T07:16:00Z</dc:date>
    <meta:print-date>2012-08-07T03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4" meta:row-count="5" meta:non-whitespace-character-count="609"/>
  </office:meta>
</office:document-meta>
</file>