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2951in" fo:text-indent="0.2958in">
        <style:tab-stops>
          <style:tab-stop style:type="center" style:position="3.1812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4763in"/>
    </style:style>
    <style:style style:name="TableColumn10" style:family="table-column">
      <style:table-column-properties style:column-width="1.8256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1.8909in"/>
    </style:style>
    <style:style style:name="TableColumn13" style:family="table-column">
      <style:table-column-properties style:column-width="2.7715in"/>
    </style:style>
    <style:style style:name="Table8" style:family="table">
      <style:table-properties style:width="7.1611in" fo:margin-left="0in" table:align="center"/>
    </style:style>
    <style:style style:name="TableRow14" style:family="table-row">
      <style:table-row-properties style:min-row-height="0.3687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3673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25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Row34" style:family="table-row">
      <style:table-row-properties style:min-row-height="0.4048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048in" fo:keep-together="always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4048in" fo:keep-together="always"/>
    </style:style>
    <style:style style:name="P51" style:parent-style-name="內文" style:family="paragraph">
      <style:paragraph-properties fo:text-align="justify" fo:line-height="0.222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4048in" fo:keep-together="always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4048in" fo:keep-together="always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861in" fo:keep-together="always"/>
    </style:style>
    <style:style style:name="P90" style:parent-style-name="內文" style:family="paragraph">
      <style:paragraph-properties fo:text-align="justify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text-align="justify" fo:line-height="0.2222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8506in" fo:keep-together="always"/>
    </style:style>
    <style:style style:name="P110" style:parent-style-name="內文" style:family="paragraph">
      <style:paragraph-properties fo:text-align="justify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" style:family="table-row">
      <style:table-row-properties style:min-row-height="0.8506in" fo:keep-together="always"/>
    </style:style>
    <style:style style:name="P117" style:parent-style-name="內文" style:family="paragraph">
      <style:paragraph-properties fo:text-align="justify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3" style:family="table-row">
      <style:table-row-properties style:min-row-height="0.6993in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6" style:family="table-row">
      <style:table-row-properties style:min-row-height="0.6854in" fo:keep-together="always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 fo:margin-left="0.2083in" fo:text-indent="-0.20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line-height="0.2777in"/>
      <style:text-properties style:font-name-asian="標楷體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TableColumn156" style:family="table-column">
      <style:table-column-properties style:column-width="6.9888in" style:use-optimal-column-width="false"/>
    </style:style>
    <style:style style:name="Table155" style:family="table">
      <style:table-properties style:width="6.9888in" fo:margin-left="-0.5576in" table:align="left"/>
    </style:style>
    <style:style style:name="TableRow157" style:family="table-row">
      <style:table-row-properties style:min-row-height="3.1208in" style:use-optimal-row-height="false" fo:keep-together="always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P163" style:parent-style-name="內文" style:family="paragraph">
      <style:paragraph-properties fo:widows="2" fo:orphans="2" fo:text-align="justify" style:vertical-align="auto" fo:line-height="115%" fo:margin-left="0.4958in" fo:text-indent="-0.2479in">
        <style:tab-stops>
          <style:tab-stop style:type="left" style:position="-0.1215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widows="2" fo:orphans="2" fo:text-align="justify" style:vertical-align="auto" fo:line-height="115%" fo:margin-left="0.4958in" fo:text-indent="-0.2479in">
        <style:tab-stops>
          <style:tab-stop style:type="left" style:position="-0.1215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 fo:widows="2" fo:orphans="2" fo:text-align="justify" style:vertical-align="auto" fo:line-height="115%" fo:margin-left="0.4236in" fo:text-indent="-0.15in">
        <style:tab-stops>
          <style:tab-stop style:type="left" style:position="-0.0493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widows="2" fo:orphans="2" fo:text-align="justify" style:vertical-align="auto" fo:line-height="115%" fo:margin-left="0.3743in" fo:text-indent="-0.1263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widows="2" fo:orphans="2" fo:text-align="justify" style:vertical-align="auto" fo:line-height="115%" fo:margin-left="0.3743in" fo:text-indent="-0.1263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top="0.1666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text-properties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in"/>
      <style:text-properties style:font-name-asian="標楷體"/>
    </style:style>
    <style:style style:name="P192" style:parent-style-name="內文" style:family="paragraph">
      <style:paragraph-properties style:snap-to-layout-grid="false" style:line-height-at-least="0in"/>
      <style:text-properties style:font-name-asian="標楷體"/>
    </style:style>
    <style:style style:name="P193" style:parent-style-name="內文" style:family="paragraph">
      <style:paragraph-properties style:snap-to-layout-grid="false" style:line-height-at-least="0in"/>
      <style:text-properties style:font-name-asian="標楷體"/>
    </style:style>
    <style:style style:name="P194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196" style:family="table-column">
      <style:table-column-properties style:column-width="6.9798in" style:use-optimal-column-width="false"/>
    </style:style>
    <style:style style:name="Table195" style:family="table">
      <style:table-properties style:width="6.9798in" fo:margin-left="-0.5527in" table:align="left"/>
    </style:style>
    <style:style style:name="TableRow197" style:family="table-row">
      <style:table-row-properties style:min-row-height="3.6215in" style:use-optimal-row-height="false" fo:keep-together="always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0833in" style:line-height-at-least="0in" fo:text-indent="0.1305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widows="2" fo:orphans="2" style:snap-to-layout-grid="false" fo:line-height="115%" fo:text-indent="0.1298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margin-top="0.0833in" style:line-height-at-least="0in" fo:text-indent="0.130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margin-top="0.0833in" style:line-height-at-least="0in" fo:text-indent="0.1305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15" style:parent-style-name="內文" style:family="paragraph">
      <style:text-properties style:font-name-asian="標楷體"/>
    </style:style>
    <style:style style:name="P216" style:parent-style-name="內文" style:master-page-name="MP1" style:family="paragraph">
      <style:paragraph-properties fo:break-before="page" fo:text-align="center" fo:line-height="0.25in" fo:margin-left="0.752in" fo:text-indent="-0.75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2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2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justify" fo:line-height="0.2916in">
        <style:tab-stops>
          <style:tab-stop style:type="left" style:position="-9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916in">
        <style:tab-stops>
          <style:tab-stop style:type="left" style:position="-9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916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>
        <style:tab-stops>
          <style:tab-stop style:type="left" style:position="-9.4791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>
        <style:tab-stops>
          <style:tab-stop style:type="left" style:position="-9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916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916in">
        <style:tab-stops>
          <style:tab-stop style:type="left" style:position="-9.479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916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916in">
        <style:tab-stops>
          <style:tab-stop style:type="left" style:position="-9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916in">
        <style:tab-stops>
          <style:tab-stop style:type="left" style:position="-9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916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916in">
        <style:tab-stops>
          <style:tab-stop style:type="left" style:position="-9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2916in">
        <style:tab-stops>
          <style:tab-stop style:type="left" style:position="-9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916in">
        <style:tab-stops>
          <style:tab-stop style:type="left" style:position="-9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916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333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P300" style:parent-style-name="內文" style:family="paragraph">
      <style:paragraph-properties fo:text-align="end" fo:line-height="0.3333in" fo:margin-right="0.5555in" fo:text-indent="0.0347in"/>
      <style:text-properties style:font-name-asian="標楷體" fo:font-weight="bold" style:font-weight-asian="bold" style:font-weight-complex="bold"/>
    </style:style>
    <style:style style:name="TableColumn302" style:family="table-column">
      <style:table-column-properties style:column-width="1.9298in" style:use-optimal-column-width="false"/>
    </style:style>
    <style:style style:name="TableColumn303" style:family="table-column">
      <style:table-column-properties style:column-width="1.6402in" style:use-optimal-column-width="false"/>
    </style:style>
    <style:style style:name="TableColumn304" style:family="table-column">
      <style:table-column-properties style:column-width="1.6409in" style:use-optimal-column-width="false"/>
    </style:style>
    <style:style style:name="TableColumn305" style:family="table-column">
      <style:table-column-properties style:column-width="1.6409in" style:use-optimal-column-width="false"/>
    </style:style>
    <style:style style:name="Table301" style:family="table">
      <style:table-properties style:width="6.852in" fo:margin-left="-0.2833in" table:align="left"/>
    </style:style>
    <style:style style:name="TableRow306" style:family="table-row">
      <style:table-row-properties style:min-row-height="0.343in" style:use-optimal-row-height="false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33" style:family="table-row">
      <style:table-row-properties style:min-row-height="0.3541in" style:use-optimal-row-height="false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05" style:family="table-row">
      <style:table-row-properties style:min-row-height="0.3541in" style:use-optimal-row-height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14" style:family="table-row">
      <style:table-row-properties style:min-row-height="0.3541in" style:use-optimal-row-height="false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23" style:family="table-row">
      <style:table-row-properties style:min-row-height="0.3541in" style:use-optimal-row-height="false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41" style:family="table-row">
      <style:table-row-properties style:min-row-height="0.3541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TableCell4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4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50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span text:style-name="T5">附表二</text:span><text:span text:style-name="T6"><text:s/></text:span><text:span text:style-name="T7">跳島航線推廣獎助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案件編號：</text:p>
          </table:table-cell>
          <table:covered-table-cell/>
          <table:covered-table-cell/>
          <table:table-cell table:style-name="TableCell17">
            <text:p text:style-name="P18"><text:span text:style-name="T19">(</text:span><text:span text:style-name="T20">此欄申請者</text:span><text:span text:style-name="T21">/</text:span><text:span text:style-name="T22">機關免填</text:span><text:span text:style-name="T23">)</text:span></text:p>
          </table:table-cell>
          <table:table-cell table:style-name="TableCell24">
            <text:p text:style-name="P25">申請日期：西元<text:s text:c="4"/>年<text:s text:c="4"/>月<text:s text:c="4"/>日</text:p>
          </table:table-cell>
        </table:table-row>
        <table:table-row table:style-name="TableRow26">
          <table:table-cell table:style-name="TableCell27" table:number-columns-spanned="2">
            <text:p text:style-name="P28">項<text:s text:c="4"/>目</text:p>
          </table:table-cell>
          <table:covered-table-cell/>
          <table:table-cell table:style-name="TableCell29" table:number-columns-spanned="3">
            <text:p text:style-name="P30"><text:span text:style-name="T31">（以下各欄請申請者</text:span><text:span text:style-name="T32">/</text:span><text:span text:style-name="T33">機關詳實填寫）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9">
            <text:p text:style-name="P36">申請獎助基本資料</text:p>
          </table:table-cell>
          <table:table-cell table:style-name="TableCell37">
            <text:p text:style-name="P38"><text:span text:style-name="T39">申請者</text:span><text:span text:style-name="T40">/</text:span><text:span text:style-name="T41">機關名稱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活動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舉辦日期</text:p>
          </table:table-cell>
          <table:table-cell table:style-name="TableCell54" table:number-columns-spanned="3">
            <text:p text:style-name="P55"><text:span text:style-name="T56">西元</text:span><text:span text:style-name="T57"><text:s text:c="5"/></text:span><text:span text:style-name="T58">年</text:span><text:span text:style-name="T59"><text:s text:c="4"/></text:span><text:span text:style-name="T60">月</text:span><text:span text:style-name="T61"><text:s/></text:span><text:span text:style-name="T62"><text:s text:c="4"/></text:span><text:span text:style-name="T63">日至西元</text:span><text:span text:style-name="T64"><text:s text:c="5"/></text:span><text:span text:style-name="T65">年</text:span><text:span text:style-name="T66"><text:s text:c="4"/></text:span><text:span text:style-name="T67">月</text:span><text:span text:style-name="T68"><text:s text:c="5"/></text:span><text:span text:style-name="T69">日，</text:span></text:p>
            <text:p text:style-name="P70"><text:span text:style-name="T71">共計</text:span><text:span text:style-name="T72"><text:s text:c="7"/></text:span><text:span text:style-name="T73">天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舉辦地點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預估舉辦總支出經費</text:p>
          </table:table-cell>
          <table:table-cell table:style-name="TableCell84" table:number-columns-spanned="3">
            <text:p text:style-name="P85"><text:span text:style-name="T86">新臺幣</text:span><text:span text:style-name="T87"><text:s text:c="13"/></text:span><text:span text:style-name="T88">元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申請補助金額</text:p>
          </table:table-cell>
          <table:table-cell table:style-name="TableCell93" table:number-columns-spanned="3">
            <text:p text:style-name="P94"><text:span text:style-name="T95">新臺幣</text:span><text:span text:style-name="T96"><text:s text:c="13"/></text:span><text:span text:style-name="T97">元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是否申請其他政府相關單位補助</text:p>
          </table:table-cell>
          <table:table-cell table:style-name="TableCell102" table:number-columns-spanned="3">
            <text:p text:style-name="P103">□是，申請補助之主管單位及金額：</text:p>
            <text:p text:style-name="P104"><text:s text:c="2"/>單位名稱：<text:s text:c="11"/>，<text:s text:c="10"/>元<text:s/>□申請中□已獲得</text:p>
            <text:p text:style-name="P105"><text:s text:c="2"/>單位名稱：<text:s text:c="11"/>，<text:s text:c="10"/>元<text:s/>□申請中□已獲得</text:p>
            <text:p text:style-name="P106"><text:span text:style-name="T107">□</text:span><text:span text:style-name="T108">否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是否申請臺灣離島觀光宣傳資料與紀念品</text:p>
          </table:table-cell>
          <table:table-cell table:style-name="TableCell113" table:number-columns-spanned="3">
            <text:p text:style-name="P114">□是</text:p>
            <text:p text:style-name="P115">□否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是否於網站或媒體通路公告其推廣活動</text:p>
          </table:table-cell>
          <table:table-cell table:style-name="TableCell120" table:number-columns-spanned="3">
            <text:p text:style-name="P121">□是</text:p>
            <text:p text:style-name="P122">□否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行銷推廣資料</text:p>
          </table:table-cell>
          <table:table-cell table:style-name="TableCell126">
            <text:p text:style-name="P127">預估出席人數</text:p>
          </table:table-cell>
          <table:table-cell table:style-name="TableCell128" table:number-columns-spanned="3">
            <text:p text:style-name="P129"><text:span text:style-name="T130">人數共計：</text:span><text:span text:style-name="T131"><text:s text:c="11"/></text:span><text:span text:style-name="T132">人</text:span><text:span text:style-name="T133">(</text:span><text:span text:style-name="T134">檢附名冊</text:span><text:span text:style-name="T135">)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定期行銷推廣活動</text:p>
          </table:table-cell>
          <table:table-cell table:style-name="TableCell140" table:number-columns-spanned="3">
            <text:p text:style-name="P141">是否為定期行銷推廣活動：</text:p>
            <text:p text:style-name="P142">□是，每<text:s text:c="4"/>年舉辦<text:s text:c="3"/>次。</text:p>
            <text:p text:style-name="P143"><text:s text:c="6"/>過去三年舉辦國家為：(國家名/西元年)</text:p>
            <text:p text:style-name="P144"/>
            <text:p text:style-name="P145">□否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□</text:span><text:span text:style-name="T150">茲</text:span><text:span text:style-name="T151"><text:s/></text:span><text:span text:style-name="T152">同意本申請書上所填資料及提供之相關附件均屬事實，如有不實之處，將願意依本獎助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3"><text:s text:c="2"/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內文"><text:span text:style-name="T159">申請</text:span><text:span text:style-name="T160">者</text:span><text:span text:style-name="T161">/</text:span><text:span text:style-name="T162">機關請詳閱以下說明後簽章：</text:span></text:p>
            <text:list text:style-name="LFO1" text:continue-numbering="true">
              <text:list-item>
                <text:p text:style-name="P163">以上各欄均據實填寫。</text:p>
              </text:list-item>
              <text:list-item>
                <text:p text:style-name="P164">請另檢附企業或法人登記證書影本。</text:p>
              </text:list-item>
              <text:list-item>
                <text:p text:style-name="P165"><text:span text:style-name="T166">符合本要點規定之申請案，同時符合我國其他獎助規定時，應擇一辦理，不得重複。如有重複請領，應於本局所訂期限內繳還獎助金。</text:span></text:p>
              </text:list-item>
              <text:list-item>
                <text:p text:style-name="P167"><text:span text:style-name="T168">申請者</text:span><text:span text:style-name="T169">/</text:span><text:span text:style-name="T170">機關有義務提供本局為審核需要所要求之其他相關文件，並了解本局有權拒絕或有條件接受本案申請。</text:span></text:p>
              </text:list-item>
              <text:list-item>
                <text:p text:style-name="P171"><text:span text:style-name="T172">獎助申請</text:span><text:span text:style-name="T173">(</text:span><text:span text:style-name="T174">第一次申請</text:span><text:span text:style-name="T175">)</text:span><text:span text:style-name="T176">經本局審核通過後，申請者</text:span><text:span text:style-name="T177">/</text:span><text:span text:style-name="T178">機關需依規定於行銷推廣活動執行完成後一個月內，提出經費結報獎助核撥申請</text:span><text:span text:style-name="T179">(</text:span><text:span text:style-name="T180">第二次申請</text:span><text:span text:style-name="T181">)</text:span><text:span text:style-name="T182">，未依規定提出第二次申請者，均被視為放棄申請獎助。</text:span></text:p>
              </text:list-item>
            </text:list>
            <text:p text:style-name="P183"><text:span text:style-name="T184">申請者</text:span><text:span text:style-name="T185">/</text:span><text:span text:style-name="T186">機關</text:span><text:span text:style-name="T187">簽章</text:span><text:span text:style-name="T188">：</text:span><text:span text:style-name="T189"><text:s text:c="7"/></text:span></text:p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本局審核結果：</text:p>
            <text:p text:style-name="P200"><text:span text:style-name="T201">□</text:span><text:span text:style-name="T202">需候補文件或說明，請申</text:span><text:span text:style-name="T203">請</text:span><text:span text:style-name="T204">者</text:span><text:span text:style-name="T205">/</text:span><text:span text:style-name="T206">機關於規定期限內提出。</text:span></text:p>
            <text:p text:style-name="P207">(未依規定期限內提出者，視為放棄申請獎助)</text:p>
            <text:p text:style-name="P208">□同意受理本案申請。</text:p>
            <text:p text:style-name="P209">□不同意本案申請，原因如下：</text:p>
            <text:p text:style-name="P210"/>
            <text:p text:style-name="P211"/>
            <text:p text:style-name="P212"/>
            <text:p text:style-name="P213"/>
            <text:p text:style-name="P214"><text:s text:c="12"/>日期：</text:p>
          </table:table-cell>
        </table:table-row>
      </table:table>
      <text:p text:style-name="內文"/>
      <text:p text:style-name="P215"><text:s text:c="98"/></text:p>
      <text:soft-page-break/>
      <text:p text:style-name="P216"><text:span text:style-name="T220">交通部航港局推動跳島航線推廣獎助執行計畫書</text:span></text:p>
      <text:p text:style-name="P221"/>
      <text:p text:style-name="P222">_______________________________</text:p>
      <text:p text:style-name="P223"><text:span text:style-name="T224">（申請者</text:span><text:span text:style-name="T225">/</text:span><text:span text:style-name="T226">機關名稱）</text:span></text:p>
      <text:list text:style-name="LFO2" text:continue-numbering="true">
        <text:list-item>
          <text:p text:style-name="P227">計畫名稱：</text:p>
        </text:list-item>
      </text:list>
      <text:p text:style-name="P228"/>
      <text:list text:style-name="LFO2" text:continue-numbering="true">
        <text:list-item>
          <text:p text:style-name="P229">計畫背景</text:p>
        </text:list-item>
      </text:list>
      <text:p text:style-name="P230"/>
      <text:list text:style-name="LFO2" text:continue-numbering="true">
        <text:list-item>
          <text:p text:style-name="P231"><text:span text:style-name="T232">計畫執行期間：</text:span><text:span text:style-name="T233">(</text:span><text:span text:style-name="T234">西元</text:span><text:span text:style-name="T235">)</text:span><text:span text:style-name="T236"><text:s text:c="3"/></text:span><text:span text:style-name="T237">年</text:span><text:span text:style-name="T238"><text:s text:c="3"/></text:span><text:span text:style-name="T239">月</text:span><text:span text:style-name="T240"><text:s text:c="2"/></text:span><text:span text:style-name="T241">日至</text:span><text:span text:style-name="T242">(</text:span><text:span text:style-name="T243">西元</text:span><text:span text:style-name="T244">)</text:span><text:span text:style-name="T245"><text:s text:c="3"/></text:span><text:span text:style-name="T246">年</text:span><text:span text:style-name="T247"><text:s text:c="3"/></text:span><text:span text:style-name="T248">月</text:span><text:span text:style-name="T249"><text:s text:c="2"/></text:span><text:span text:style-name="T250">日共</text:span><text:span text:style-name="T251"><text:s text:c="3"/></text:span><text:span text:style-name="T252">天</text:span></text:p>
        </text:list-item>
      </text:list>
      <text:p text:style-name="P253"/>
      <text:list text:style-name="LFO2" text:continue-numbering="true">
        <text:list-item>
          <text:p text:style-name="P254">計畫執行地點/通路：</text:p>
        </text:list-item>
      </text:list>
      <text:p text:style-name="P255"/>
      <text:list text:style-name="LFO2" text:continue-numbering="true">
        <text:list-item>
          <text:p text:style-name="P256"><text:span text:style-name="T257">來臺參與之人數</text:span><text:span text:style-name="T258">/</text:span><text:span text:style-name="T259">參與國家數：</text:span><text:span text:style-name="T260"><text:s text:c="6"/></text:span><text:span text:style-name="T261">人</text:span><text:span text:style-name="T262">/</text:span><text:span text:style-name="T263"><text:s text:c="6"/></text:span><text:span text:style-name="T264">國</text:span></text:p>
        </text:list-item>
      </text:list>
      <text:p text:style-name="P265"/>
      <text:list text:style-name="LFO2" text:continue-numbering="true">
        <text:list-item>
          <text:p text:style-name="P266">目標客群：</text:p>
        </text:list-item>
      </text:list>
      <text:p text:style-name="P267"/>
      <text:list text:style-name="LFO2" text:continue-numbering="true">
        <text:list-item>
          <text:p text:style-name="P268">計畫目的：</text:p>
        </text:list-item>
      </text:list>
      <text:p text:style-name="P269"/>
      <text:list text:style-name="LFO2" text:continue-numbering="true">
        <text:list-item>
          <text:p text:style-name="P270"><text:span text:style-name="T271">具體內容及執行方式：</text:span><text:span text:style-name="T272">(</text:span><text:span text:style-name="T273">含行程、來臺日期、踩線地點、移動方式</text:span><text:span text:style-name="T274">…</text:span><text:span text:style-name="T275">等</text:span><text:span text:style-name="T276">)</text:span></text:p>
        </text:list-item>
      </text:list>
      <text:p text:style-name="P277"/>
      <text:list text:style-name="LFO2" text:continue-numbering="true">
        <text:list-item>
          <text:p text:style-name="P278">執行進度：</text:p>
        </text:list-item>
      </text:list>
      <text:p text:style-name="P279"/>
      <text:list text:style-name="LFO2" text:continue-numbering="true">
        <text:list-item>
          <text:p text:style-name="P280">效果預估：</text:p>
        </text:list-item>
      </text:list>
      <text:p text:style-name="P281"/>
      <text:list text:style-name="LFO2" text:continue-numbering="true">
        <text:list-item>
          <text:p text:style-name="P282">預期消費產值總額(單位：新臺幣元)：</text:p>
        </text:list-item>
      </text:list>
      <text:p text:style-name="P283"/>
      <text:list text:style-name="LFO2" text:continue-numbering="true">
        <text:list-item>
          <text:p text:style-name="P284"><text:span text:style-name="T285">計畫總經費預估</text:span><text:span text:style-name="T286">(</text:span><text:span text:style-name="T287">單位：新臺幣元</text:span><text:span text:style-name="T288">)</text:span><text:span text:style-name="T289">：</text:span><text:span text:style-name="T290">(</text:span><text:span text:style-name="T291">含經費支用項目及其金額概估</text:span><text:span text:style-name="T292">)</text:span></text:p>
        </text:list-item>
      </text:list>
      <text:p text:style-name="P293"><text:s/></text:p>
      <text:list text:style-name="LFO2" text:continue-numbering="true">
        <text:list-item>
          <text:p text:style-name="P294">經費預算及自籌配合款</text:p>
        </text:list-item>
      </text:list>
      <text:p text:style-name="P295"/>
      <text:soft-page-break/>
      <text:p text:style-name="P296"><text:span text:style-name="T297">【</text:span><text:span text:style-name="T298">下列「支出項目」請填寫該計畫總額之各項科目支出，其中如屬得申請獎助項目者應註明「自籌配合款」及「申請獎助款」</text:span><text:span text:style-name="T299">】</text:span></text:p>
      <text:p text:style-name="P300"><text:s text:c="4"/>單位：新臺幣元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支出項目</text:p>
          </table:table-cell>
          <table:table-cell table:style-name="TableCell309">
            <text:p text:style-name="P310">預算金額</text:p>
          </table:table-cell>
          <table:table-cell table:style-name="TableCell311">
            <text:p text:style-name="P312">自籌配合款</text:p>
          </table:table-cell>
          <table:table-cell table:style-name="TableCell313">
            <text:p text:style-name="P314">申請獎助款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h text:style-name="P319" text:outline-level="1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h text:style-name="P328" text:outline-level="1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h text:style-name="P337" text:outline-level="1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h text:style-name="P346" text:outline-level="1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h text:style-name="P355" text:outline-level="1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h text:style-name="P364" text:outline-level="1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h text:style-name="P373" text:outline-level="1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h text:style-name="P382" text:outline-level="1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h text:style-name="P391" text:outline-level="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h text:style-name="P400" text:outline-level="1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h text:style-name="P409" text:outline-level="1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h text:style-name="P418" text:outline-level="1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h text:style-name="P427" text:outline-level="1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h text:style-name="P436" text:outline-level="1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總<text:s text:c="4"/>計</text:p>
          </table:table-cell>
          <table:table-cell table:style-name="TableCell444">
            <text:h text:style-name="P445" text:outline-level="1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1666in"/>
      <style:text-properties style:font-name-asian="標楷體" fo:font-weight="bold" style:font-weight-asian="bold" style:letter-kerning="tru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line-break="normal" style:snap-to-layout-grid="false" fo:text-indent="1.5305in">
        <style:tab-stops>
          <style:tab-stop style:type="center" style:position="2.8861in"/>
          <style:tab-stop style:type="left" style:position="6.4236in"/>
          <style:tab-stop style:type="right" style:position="7.086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" style:parent-style-name="內文" style:family="paragraph">
      <style:paragraph-properties style:line-break="normal" style:snap-to-layout-grid="false" fo:text-indent="1.5305in">
        <style:tab-stops>
          <style:tab-stop style:type="center" style:position="2.8861in"/>
          <style:tab-stop style:type="left" style:position="6.4236in"/>
          <style:tab-stop style:type="right" style:position="7.086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33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7" style:parent-style-name="內文" style:family="paragraph">
      <style:paragraph-properties style:line-break="normal" style:snap-to-layout-grid="false" fo:text-indent="1.5305in">
        <style:tab-stops>
          <style:tab-stop style:type="center" style:position="2.8861in"/>
          <style:tab-stop style:type="left" style:position="6.4236in"/>
          <style:tab-stop style:type="right" style:position="7.086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18" style:parent-style-name="內文" style:family="paragraph">
      <style:paragraph-properties style:line-break="normal" style:snap-to-layout-grid="false" fo:text-indent="1.5305in">
        <style:tab-stops>
          <style:tab-stop style:type="center" style:position="2.8861in"/>
          <style:tab-stop style:type="left" style:position="6.4236in"/>
          <style:tab-stop style:type="right" style:position="7.086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text:tab/></text:p>
        <text:p text:style-name="P3"><text:tab/><text:s/></text:p>
      </style:header>
      <style:footer>
        <text:p text:style-name="P4"/>
        <text:p text:style-name="頁尾"/>
      </style:footer>
    </style:master-page>
    <style:master-page style:name="MP1" style:page-layout-name="PL1">
      <style:header>
        <text:p text:style-name="P217"><text:tab/><text:tab/></text:p>
        <text:p text:style-name="P218"><text:tab/><text:s/></text:p>
      </style:header>
      <style:footer>
        <text:p text:style-name="P21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宜宣</meta:initial-creator>
    <dc:creator>黃莉雯</dc:creator>
    <meta:creation-date>2021-07-19T01:10:00Z</meta:creation-date>
    <dc:date>2024-03-19T10:03:00Z</dc:date>
    <meta:print-date>2024-03-05T08:19:00Z</meta:print-date>
    <meta:template xlink:href="Normal" xlink:type="simple"/>
    <meta:editing-cycles>27</meta:editing-cycles>
    <meta:editing-duration>PT3060S</meta:editing-duration>
    <meta:document-statistic meta:page-count="4" meta:paragraph-count="3" meta:word-count="226" meta:character-count="1513" meta:row-count="10" meta:non-whitespace-character-count="1290"/>
  </office:meta>
</office:document-meta>
</file>