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mp"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7in" text:min-label-width="0.7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prefix="（" style:num-suffix="）" style:num-format="一, 十, 一百(繁), ...">
        <style:list-level-properties text:space-before="0.3937in" text:min-label-width="0.7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6">
      <text:list-level-style-number text:level="1" style:num-prefix="（" style:num-suffix="）" style:num-format="一, 十, 一百(繁), ...">
        <style:list-level-properties text:space-before="0.3937in" text:min-label-width="0.7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7">
      <text:list-level-style-number text:level="1" style:num-prefix="（" style:num-suffix="）" style:num-format="一, 十, 一百(繁), ...">
        <style:list-level-properties text:space-before="0.3937in" text:min-label-width="0.7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8">
      <text:list-level-style-number text:level="1" style:num-prefix="（" style:num-suffix="）" style:num-format="一, 十, 一百(繁), ...">
        <style:list-level-properties text:space-before="0.3937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1.1437in" text:min-label-width="0.25in"/>
      </text:list-level-style-number>
      <text:list-level-style-number text:level="2" style:num-suffix="、" style:num-format="甲, 乙, 丙, ...">
        <style:list-level-properties text:space-before="1.477in" text:min-label-width="0.3333in"/>
      </text:list-level-style-number>
      <text:list-level-style-number text:level="3" style:num-suffix="." style:num-format="i">
        <style:list-level-properties fo:text-align="end" text:space-before="1.8104in" text:min-label-width="0.3333in"/>
      </text:list-level-style-number>
      <text:list-level-style-number text:level="4" style:num-suffix="." style:num-format="1">
        <style:list-level-properties text:space-before="2.1437in" text:min-label-width="0.3333in"/>
      </text:list-level-style-number>
      <text:list-level-style-number text:level="5" style:num-suffix="、" style:num-format="甲, 乙, 丙, ...">
        <style:list-level-properties text:space-before="2.477in" text:min-label-width="0.3333in"/>
      </text:list-level-style-number>
      <text:list-level-style-number text:level="6" style:num-suffix="." style:num-format="i">
        <style:list-level-properties fo:text-align="end" text:space-before="2.8104in" text:min-label-width="0.3333in"/>
      </text:list-level-style-number>
      <text:list-level-style-number text:level="7" style:num-suffix="." style:num-format="1">
        <style:list-level-properties text:space-before="3.1437in" text:min-label-width="0.3333in"/>
      </text:list-level-style-number>
      <text:list-level-style-number text:level="8" style:num-suffix="、" style:num-format="甲, 乙, 丙, ...">
        <style:list-level-properties text:space-before="3.477in" text:min-label-width="0.3333in"/>
      </text:list-level-style-number>
      <text:list-level-style-number text:level="9" style:num-suffix="." style:num-format="i">
        <style:list-level-properties fo:text-align="end" text:space-before="3.8104in" text:min-label-width="0.3333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style:num-prefix="（" style:num-suffix="）" style:num-format="一, 十, 一百(繁), ...">
        <style:list-level-properties text:space-before="0.3937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3937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7868in" text:min-label-width="0.3333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P8" style:parent-style-name="清單段落" style:list-style-name="LFO3" style:family="paragraph">
      <style:paragraph-properties fo:margin-left="0.5in">
        <style:tab-stops/>
      </style:paragraph-properties>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fo:text-align="justify" style:line-height-at-least="0in" fo:margin-left="0.4916in" fo:text-indent="0.4909in">
        <style:tab-stops/>
      </style:paragraph-properties>
      <style:text-properties style:font-name="標楷體" style:font-name-asian="標楷體" fo:font-size="16pt" style:font-size-asian="16pt" style:font-size-complex="16pt"/>
    </style:style>
    <style:style style:name="P10" style:parent-style-name="清單段落" style:list-style-name="LFO3" style:family="paragraph">
      <style:paragraph-properties fo:text-align="justify" fo:margin-left="0.5in">
        <style:tab-stops/>
      </style:paragraph-properties>
      <style:text-properties style:font-name="標楷體" style:font-name-asian="標楷體" fo:font-weight="bold" style:font-weight-asian="bold" fo:font-size="16pt" style:font-size-asian="16pt" style:font-size-complex="16pt"/>
    </style:style>
    <style:style style:name="P11" style:parent-style-name="清單段落" style:list-style-name="LFO4" style:family="paragraph">
      <style:paragraph-properties fo:text-align="justify" style:line-height-at-least="0in" fo:margin-left="1.1437in">
        <style:tab-stops/>
      </style:paragraph-properties>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fo:font-size="16pt" style:font-size-asian="16pt" style:font-size-complex="16pt"/>
    </style:style>
    <style:style style:name="P29" style:parent-style-name="清單段落" style:list-style-name="LFO4" style:family="paragraph">
      <style:paragraph-properties fo:text-align="justify" style:line-height-at-least="0in" fo:margin-left="1.1437in">
        <style:tab-stops/>
      </style:paragraph-properties>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fo:font-size="16pt" style:font-size-asian="16pt" style:font-size-complex="16pt"/>
    </style:style>
    <style:style style:name="P42" style:parent-style-name="清單段落" style:list-style-name="LFO4" style:family="paragraph">
      <style:paragraph-properties fo:text-align="justify" style:line-height-at-least="0in" fo:margin-left="1.1437in">
        <style:tab-stops/>
      </style:paragraph-properties>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style:font-size-complex="12pt"/>
    </style:style>
    <style:style style:name="P48" style:parent-style-name="清單段落" style:list-style-name="LFO4" style:family="paragraph">
      <style:paragraph-properties fo:text-align="justify" style:line-height-at-least="0in" fo:margin-left="1.143in">
        <style:tab-stops/>
      </style:paragraph-properties>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新細明體" style:font-name-asian="新細明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fo:font-size="16pt" style:font-size-asian="16pt" style:font-size-complex="16pt"/>
    </style:style>
    <style:style style:name="P66" style:parent-style-name="清單段落" style:list-style-name="LFO3" style:family="paragraph">
      <style:paragraph-properties fo:text-align="justify" fo:margin-left="0.5in">
        <style:tab-stops/>
      </style:paragraph-properties>
      <style:text-properties style:font-name="標楷體" style:font-name-asian="標楷體" fo:font-weight="bold" style:font-weight-asian="bold" fo:font-size="16pt" style:font-size-asian="16pt" style:font-size-complex="16pt"/>
    </style:style>
    <style:style style:name="P67" style:parent-style-name="清單段落" style:list-style-name="LFO8" style:family="paragraph">
      <style:paragraph-properties fo:text-align="justify" style:line-height-at-least="0in" fo:margin-left="1.1437in">
        <style:tab-stops/>
      </style:paragraph-properties>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P81" style:parent-style-name="清單段落" style:list-style-name="LFO8" style:family="paragraph">
      <style:paragraph-properties fo:text-align="justify" style:line-height-at-least="0in" fo:margin-left="1.1437in">
        <style:tab-stops/>
      </style:paragraph-properties>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P102" style:parent-style-name="清單段落" style:list-style-name="LFO8" style:family="paragraph">
      <style:paragraph-properties fo:text-align="justify" style:line-height-at-least="0in" fo:margin-left="1.1437in">
        <style:tab-stops/>
      </style:paragraph-properties>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P118" style:parent-style-name="清單段落" style:list-style-name="LFO3" style:family="paragraph">
      <style:paragraph-properties fo:text-align="justify" fo:margin-left="0.5in">
        <style:tab-stops/>
      </style:paragraph-properties>
      <style:text-properties style:font-name="標楷體" style:font-name-asian="標楷體" fo:font-weight="bold" style:font-weight-asian="bold" fo:font-size="16pt" style:font-size-asian="16pt" style:font-size-complex="16pt"/>
    </style:style>
    <style:style style:name="P119" style:parent-style-name="清單段落" style:list-style-name="LFO11" style:family="paragraph">
      <style:paragraph-properties fo:text-align="justify" style:line-height-at-least="0in" fo:margin-left="1.1437in">
        <style:tab-stops/>
      </style:paragraph-properties>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fo:font-size="16pt" style:font-size-asian="16pt" style:font-size-complex="16pt"/>
    </style:style>
    <style:style style:name="P125" style:parent-style-name="清單段落" style:family="paragraph">
      <style:paragraph-properties fo:text-align="justify" style:line-height-at-least="0in" fo:margin-left="1.1437in">
        <style:tab-stops/>
      </style:paragraph-properties>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fo:font-size="16pt" style:font-size-asian="16pt" style:font-size-complex="16pt"/>
    </style:style>
    <style:style style:name="P129" style:parent-style-name="清單段落" style:list-style-name="LFO11" style:family="paragraph">
      <style:paragraph-properties fo:text-align="justify" style:line-height-at-least="0in" fo:margin-left="1.1437in">
        <style:tab-stops/>
      </style:paragraph-properties>
      <style:text-properties style:font-name="標楷體" style:font-name-asian="標楷體" fo:font-size="16pt" style:font-size-asian="16pt" style:font-size-complex="16pt"/>
    </style:style>
    <style:style style:name="P130" style:parent-style-name="清單段落" style:family="paragraph">
      <style:paragraph-properties fo:text-align="justify" style:line-height-at-least="0in" fo:text-indent="0.4847in"/>
    </style:style>
    <style:style style:name="T131" style:parent-style-name="預設段落字型" style:family="text">
      <style:text-properties style:font-name="標楷體" style:font-name-asian="標楷體" fo:font-size="16pt" style:font-size-asian="16pt" style:font-size-complex="16pt"/>
    </style:style>
    <style:style style:name="P132" style:parent-style-name="清單段落" style:list-style-name="LFO13" style:family="paragraph">
      <style:paragraph-properties fo:text-align="justify" style:line-height-at-least="0in" fo:margin-left="1.1201in">
        <style:tab-stops/>
      </style:paragraph-properties>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P138" style:parent-style-name="內文" style:family="paragraph">
      <style:paragraph-properties style:snap-to-layout-grid="false" fo:text-align="justify" style:line-height-at-least="0.1666in" fo:margin-left="1.3777in" fo:text-indent="-0.393in">
        <style:tab-stops/>
      </style:paragraph-properties>
      <style:text-properties style:font-name="標楷體" style:font-name-asian="標楷體" fo:font-size="16pt" style:font-size-asian="16pt" style:font-size-complex="16pt"/>
    </style:style>
    <style:style style:name="P139" style:parent-style-name="內文" style:family="paragraph">
      <style:paragraph-properties style:snap-to-layout-grid="false" fo:text-align="justify" style:line-height-at-least="0.1666in" fo:margin-left="1.3777in" fo:text-indent="-0.393in">
        <style:tab-stops/>
      </style:paragraph-properties>
      <style:text-properties style:font-name="標楷體" style:font-name-asian="標楷體" fo:font-size="16pt" style:font-size-asian="16pt" style:font-size-complex="16pt"/>
    </style:style>
    <style:style style:name="P140" style:parent-style-name="內文" style:family="paragraph">
      <style:paragraph-properties style:snap-to-layout-grid="false" fo:text-align="justify" style:line-height-at-least="0.1666in" fo:margin-left="1.3777in" fo:text-indent="-0.393in">
        <style:tab-stops/>
      </style:paragraph-properties>
      <style:text-properties style:font-name="標楷體" style:font-name-asian="標楷體" fo:font-size="16pt" style:font-size-asian="16pt" style:font-size-complex="16pt"/>
    </style:style>
    <style:style style:name="P141" style:parent-style-name="清單段落" style:list-style-name="LFO13" style:family="paragraph">
      <style:paragraph-properties fo:text-align="justify" style:line-height-at-least="0in" fo:margin-left="1.1201in">
        <style:tab-stops/>
      </style:paragraph-properties>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P148" style:parent-style-name="清單段落" style:family="paragraph">
      <style:paragraph-properties style:snap-to-layout-grid="false" fo:text-align="justify" style:line-height-at-least="0.1666in" fo:margin-left="1.3763in" fo:text-indent="-0.393in">
        <style:tab-stops/>
      </style:paragraph-properties>
      <style:text-properties style:font-name="標楷體" style:font-name-asian="標楷體" fo:font-size="16pt" style:font-size-asian="16pt" style:font-size-complex="16pt"/>
    </style:style>
    <style:style style:name="P149" style:parent-style-name="清單段落" style:family="paragraph">
      <style:paragraph-properties style:snap-to-layout-grid="false" fo:text-align="justify" style:line-height-at-least="0.1666in" fo:margin-left="1.3763in" fo:text-indent="-0.393in">
        <style:tab-stops/>
      </style:paragraph-properties>
      <style:text-properties style:font-name="標楷體" style:font-name-asian="標楷體" fo:font-size="16pt" style:font-size-asian="16pt" style:font-size-complex="16pt"/>
    </style:style>
    <style:style style:name="P150" style:parent-style-name="清單段落" style:family="paragraph">
      <style:paragraph-properties style:snap-to-layout-grid="false" fo:text-align="justify" style:line-height-at-least="0.1666in" fo:margin-left="1.6076in" fo:text-indent="-0.5243in">
        <style:tab-stops/>
      </style:paragraph-properties>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color="#000000" fo:font-size="16pt" style:font-size-asian="16pt" style:font-size-complex="16pt"/>
    </style:style>
    <style:style style:name="T155" style:parent-style-name="預設段落字型" style:family="text">
      <style:text-properties style:font-name="標楷體" style:font-name-asian="標楷體" fo:color="#000000" fo:font-size="16pt" style:font-size-asian="16pt" style:font-size-complex="16pt"/>
    </style:style>
    <style:style style:name="T156" style:parent-style-name="預設段落字型" style:family="text">
      <style:text-properties style:font-name="標楷體" style:font-name-asian="標楷體" fo:color="#000000" fo:font-size="16pt" style:font-size-asian="16pt" style:font-size-complex="16pt"/>
    </style:style>
    <style:style style:name="T157" style:parent-style-name="預設段落字型" style:family="text">
      <style:text-properties style:font-name="標楷體" style:font-name-asian="標楷體" fo:color="#000000"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P159" style:parent-style-name="清單段落" style:family="paragraph">
      <style:paragraph-properties style:snap-to-layout-grid="false" fo:text-align="justify" style:line-height-at-least="0.1666in" fo:margin-left="1.6076in" fo:text-indent="-0.5243in">
        <style:tab-stops/>
      </style:paragraph-properties>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color="#000000"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P168" style:parent-style-name="清單段落" style:family="paragraph">
      <style:paragraph-properties style:snap-to-layout-grid="false" fo:text-align="justify" style:line-height-at-least="0.1666in" fo:margin-left="1.3763in" fo:text-indent="-0.393in">
        <style:tab-stops/>
      </style:paragraph-properties>
      <style:text-properties style:font-name="標楷體" style:font-name-asian="標楷體" fo:font-size="16pt" style:font-size-asian="16pt" style:font-size-complex="16pt"/>
    </style:style>
    <style:style style:name="P169" style:parent-style-name="清單段落" style:family="paragraph">
      <style:paragraph-properties style:snap-to-layout-grid="false" fo:text-align="justify" style:line-height-at-least="0.1666in" fo:margin-left="1.2444in" fo:text-indent="-0.2597in">
        <style:tab-stops/>
      </style:paragraph-properties>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P174" style:parent-style-name="清單段落" style:list-style-name="LFO3" style:family="paragraph">
      <style:paragraph-properties fo:text-align="justify" fo:margin-left="0.5in">
        <style:tab-stops/>
      </style:paragraph-properties>
    </style:style>
    <style:style style:name="T175" style:parent-style-name="預設段落字型" style:family="text">
      <style:text-properties style:font-name="標楷體" style:font-name-asian="標楷體" fo:font-weight="bold" style:font-weight-asian="bold" fo:font-size="16pt" style:font-size-asian="16pt" style:font-size-complex="16pt"/>
    </style:style>
    <style:style style:name="T176" style:parent-style-name="預設段落字型" style:family="text">
      <style:text-properties style:font-name="標楷體" style:font-name-asian="標楷體" fo:font-weight="bold" style:font-weight-asian="bold"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weight="bold" style:font-weight-asian="bold" fo:font-size="16pt" style:font-size-asian="16pt" style:font-size-complex="16pt"/>
    </style:style>
    <style:style style:name="P179" style:parent-style-name="清單段落" style:family="paragraph">
      <style:paragraph-properties fo:text-align="justify" style:line-height-at-least="0in" fo:margin-left="0.4916in" fo:text-indent="0.4909in">
        <style:tab-stops>
          <style:tab-stop style:type="left" style:position="0.2958in"/>
        </style:tab-stops>
      </style:paragraph-properties>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fo:font-size="16pt" style:font-size-asian="16pt" style:font-size-complex="16pt"/>
    </style:style>
    <style:style style:name="P187" style:parent-style-name="清單段落" style:list-style-name="LFO3" style:family="paragraph">
      <style:paragraph-properties fo:text-align="justify" fo:margin-left="0.5in">
        <style:tab-stops/>
      </style:paragraph-properties>
    </style:style>
    <style:style style:name="T188" style:parent-style-name="預設段落字型" style:family="text">
      <style:text-properties style:font-name="標楷體" style:font-name-asian="標楷體" fo:font-weight="bold" style:font-weight-asian="bold" fo:font-size="16pt" style:font-size-asian="16pt" style:font-size-complex="16pt"/>
    </style:style>
    <style:style style:name="T189" style:parent-style-name="預設段落字型" style:family="text">
      <style:text-properties style:font-name="標楷體" style:font-name-asian="標楷體" fo:font-weight="bold" style:font-weight-asian="bold" fo:font-size="16pt" style:font-size-asian="16pt" style:font-size-complex="16pt"/>
    </style:style>
    <style:style style:name="T190" style:parent-style-name="預設段落字型" style:family="text">
      <style:text-properties style:font-name="標楷體" style:font-name-asian="標楷體" fo:font-weight="bold" style:font-weight-asian="bold" fo:font-size="16pt" style:font-size-asian="16pt" style:font-size-complex="16pt"/>
    </style:style>
    <style:style style:name="T191" style:parent-style-name="預設段落字型" style:family="text">
      <style:text-properties style:font-name="標楷體" style:font-name-asian="標楷體" fo:font-weight="bold" style:font-weight-asian="bold" fo:font-size="16pt" style:font-size-asian="16pt" style:font-size-complex="16pt"/>
    </style:style>
    <style:style style:name="T192" style:parent-style-name="預設段落字型" style:family="text">
      <style:text-properties style:font-name="標楷體" style:font-name-asian="標楷體" fo:font-weight="bold" style:font-weight-asian="bold"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weight="bold" style:font-weight-asian="bold" fo:font-size="16pt" style:font-size-asian="16pt" style:font-size-complex="16pt"/>
    </style:style>
    <style:style style:name="T195" style:parent-style-name="預設段落字型" style:family="text">
      <style:text-properties style:font-name="標楷體" style:font-name-asian="標楷體" fo:font-weight="bold" style:font-weight-asian="bold" fo:font-size="16pt" style:font-size-asian="16pt" style:font-size-complex="16pt"/>
    </style:style>
    <style:style style:name="P196" style:parent-style-name="清單段落" style:family="paragraph">
      <style:paragraph-properties fo:text-align="justify" style:line-height-at-least="0in" fo:margin-left="0.4916in" fo:text-indent="0.4909in">
        <style:tab-stops>
          <style:tab-stop style:type="left" style:position="0.2958in"/>
        </style:tab-stops>
      </style:paragraph-properties>
      <style:text-properties style:font-name="標楷體" style:font-name-asian="標楷體" fo:font-size="16pt" style:font-size-asian="16pt" style:font-size-complex="16pt"/>
    </style:style>
    <style:style style:name="P197" style:parent-style-name="清單段落" style:list-style-name="LFO3" style:family="paragraph">
      <style:paragraph-properties fo:text-align="justify" fo:margin-left="0.5in">
        <style:tab-stops/>
      </style:paragraph-properties>
      <style:text-properties style:font-name="標楷體" style:font-name-asian="標楷體" fo:font-weight="bold" style:font-weight-asian="bold" fo:font-size="16pt" style:font-size-asian="16pt" style:font-size-complex="16pt"/>
    </style:style>
    <style:style style:name="P198" style:parent-style-name="清單段落" style:list-style-name="LFO12" style:family="paragraph">
      <style:paragraph-properties fo:text-align="justify" style:line-height-at-least="0in" fo:margin-left="1.1437in">
        <style:tab-stops/>
      </style:paragraph-properties>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fo:font-size="16pt" style:font-size-asian="16pt" style:font-size-complex="16pt"/>
    </style:style>
    <style:style style:name="P212" style:parent-style-name="清單段落" style:list-style-name="LFO12" style:family="paragraph">
      <style:paragraph-properties fo:text-align="justify" style:line-height-at-least="0in" fo:margin-left="1.1437in">
        <style:tab-stops/>
      </style:paragraph-properties>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style:style style:name="P239" style:parent-style-name="清單段落" style:list-style-name="LFO12" style:family="paragraph">
      <style:paragraph-properties fo:text-align="justify" style:line-height-at-least="0in" fo:margin-left="1.1437in">
        <style:tab-stops/>
      </style:paragraph-properties>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style>
    <style:style style:family="graphic" style:name="a0" style:parent-style-name="Graphics">
      <style:graphic-properties fo:border="0.01042in none" fo:background-color="transparent" fo:clip="rect(2.64509in 3.59885in 4.4796in 5.5283in)"/>
    </style:style>
  </office:automatic-styles>
  <office:body>
    <office:text text:use-soft-page-breaks="true">
      <text:p text:style-name="P1"><text:span text:style-name="T4">我國實施</text:span><text:span text:style-name="T5">載貨</text:span><text:span text:style-name="T6">貨櫃總重驗證</text:span><text:span text:style-name="T7">指導原則</text:span></text:p>
      <text:list text:style-name="LFO3" text:continue-numbering="true">
        <text:list-item>
          <text:p text:style-name="P8">依據<text:s/></text:p>
        </text:list-item>
      </text:list>
      <text:p text:style-name="P9">依據「海上人命安全國際公約」(SOLAS)第VI章中增加載貨貨櫃裝船之前進行重量驗證之要求予以訂定。</text:p>
      <text:list text:style-name="LFO3" text:continue-numbering="true">
        <text:list-item>
          <text:p text:style-name="P10">名詞定義</text:p>
        </text:list-item>
      </text:list>
      <text:list text:style-name="LFO4" text:continue-numbering="true">
        <text:list-item>
          <text:p text:style-name="P11"><text:span text:style-name="T12">託運人</text:span><text:span text:style-name="T13">：指</text:span><text:span text:style-name="T14">載貨證</text:span><text:span text:style-name="T15">券</text:span><text:span text:style-name="T16">、</text:span><text:span text:style-name="T17">海運單或等效</text:span><text:span text:style-name="T18">之</text:span><text:span text:style-name="T19">複合</text:span><text:span text:style-name="T20">運送文件上定為託運人</text:span><text:span text:style-name="T21">之</text:span><text:span text:style-name="T22">法人實體或法人並且其(以其名義或代表其)與航運公司簽訂運送契約者。(</text:span><text:span text:style-name="T23">MSC.1/Circ.</text:span><text:span text:style-name="T24">1475</text:span><text:span text:style-name="T25">通函</text:span><text:span text:style-name="T26">第2.1.12</text:span><text:span text:style-name="T27">點</text:span><text:span text:style-name="T28">)</text:span></text:p>
        </text:list-item>
        <text:list-item>
          <text:p text:style-name="P29"><text:span text:style-name="T30">碼頭代表</text:span><text:span text:style-name="T31">：</text:span><text:span text:style-name="T32">指代表法人實體或法人從事與船舶相關</text:span><text:span text:style-name="T33">之</text:span><text:span text:style-name="T34">提供碼頭設備、泊位、儲存、倉庫或其他貨物搬運服務</text:span><text:span text:style-name="T35">之</text:span><text:span text:style-name="T36">個人。</text:span><text:span text:style-name="T37">(</text:span><text:span text:style-name="T38">MSC.1/Circ.1475通函</text:span><text:span text:style-name="T39">第2.1.15</text:span><text:span text:style-name="T40">點</text:span><text:span text:style-name="T41">)</text:span></text:p>
        </text:list-item>
        <text:list-item>
          <text:p text:style-name="P42"><text:span text:style-name="T43">載貨貨櫃：</text:span><text:span text:style-name="T44">載貨貨櫃係載有（“裝有”或“充有”）液體、氣體、固體、包裝件和貨品（包括棧板、貨墊和其他包裝材料和繫固設備）</text:span><text:span text:style-name="T45">之</text:span><text:span text:style-name="T46">貨櫃。</text:span><text:span text:style-name="T47">(MSC.1/Circ.1475通函第2.1.8點)</text:span></text:p>
        </text:list-item>
        <text:list-item>
          <text:p text:style-name="P48"><text:span text:style-name="T49">驗證總重</text:span><text:span text:style-name="T50">(VGM)：指貨櫃的空重</text:span><text:span text:style-name="T51">及</text:span><text:span text:style-name="T52">所有包裝件和貨品(包括棧板、貨墊和其他裝入貨櫃</text:span><text:span text:style-name="T53">之</text:span><text:span text:style-name="T54">包裝材料和繫固設備)重量的合計重量，並</text:span><text:span text:style-name="T55">經</text:span><text:span text:style-name="T56">託運人或其授權之人</text:span><text:span text:style-name="T57">簽認後所產出</text:span><text:span text:style-name="T58">。</text:span><text:span text:style-name="T59">(</text:span><text:span text:style-name="T60">SOLAS公約第</text:span><text:span text:style-name="T61">Ⅵ</text:span><text:span text:style-name="T62">章A部分第2條第5項規定及 MSC.1/Circ.1475通函</text:span><text:span text:style-name="T63">第2.1.6</text:span><text:span text:style-name="T64">點</text:span><text:span text:style-name="T65">)</text:span></text:p>
        </text:list-item>
      </text:list>
      <text:list text:style-name="LFO3" text:continue-numbering="true">
        <text:list-item>
          <text:p text:style-name="P66">載貨貨櫃驗證總重的方法</text:p>
        </text:list-item>
      </text:list>
      <text:list text:style-name="LFO8" text:continue-numbering="true">
        <text:list-item>
          <text:p text:style-name="P67"><text:span text:style-name="T68">方法一：完成貨櫃</text:span><text:span text:style-name="T69">之</text:span><text:span text:style-name="T70">裝箱和密封後，託運人可以對載貨貨</text:span><text:span text:style-name="T71">櫃</text:span><text:span text:style-name="T72">過磅</text:span><text:span text:style-name="T73">或安排</text:span><text:span text:style-name="T74">第三方</text:span><text:span text:style-name="T75">過磅</text:span><text:span text:style-name="T76">(</text:span><text:span text:style-name="T77">MSC.1/Circ.1475通函</text:span><text:span text:style-name="T78">第5.1.1點</text:span><text:span text:style-name="T79">)</text:span><text:span text:style-name="T80">。</text:span></text:p>
        </text:list-item>
        <text:list-item>
          <text:p text:style-name="P81"><text:span text:style-name="T82">方法二：</text:span><text:span text:style-name="T83">託運人</text:span><text:span text:style-name="T84">(或託運人安排</text:span><text:span text:style-name="T85">之</text:span><text:span text:style-name="T86">第三方</text:span><text:span text:style-name="T87">)</text:span><text:span text:style-name="T88">可以</text:span><text:span text:style-name="T89">過磅</text:span><text:span text:style-name="T90">所有包裝件和貨品，包括裝入貨櫃</text:span><text:span text:style-name="T91">之</text:span><text:span text:style-name="T92">棧板、貨墊和其他包裝和繫固設備</text:span><text:span text:style-name="T93">之</text:span><text:span text:style-name="T94">重量，將貨櫃空重與前述各項重量</text:span><text:span text:style-name="T95">之</text:span><text:span text:style-name="T96">總和相加</text:span><text:span text:style-name="T97">(</text:span><text:span text:style-name="T98">MSC.1/Circ.1475通函</text:span><text:span text:style-name="T99">第5.1.2點</text:span><text:span text:style-name="T100">)</text:span><text:span text:style-name="T101">。</text:span></text:p>
        </text:list-item>
        <text:list-item>
          <text:p text:style-name="P102"><text:span text:style-name="T103">道路車輛所載貨櫃，</text:span><text:span text:style-name="T104">允許以總重扣除車重及燃油方式計算重量</text:span><text:span text:style-name="T105">，但同一車輛上載二</text:span><text:span text:style-name="T106">只</text:span><text:span text:style-name="T107">貨櫃者，應分別對每</text:span><text:span text:style-name="T108">只</text:span><text:span text:style-name="T109">貨</text:span><text:soft-page-break/><text:span text:style-name="T110">櫃</text:span><text:span text:style-name="T111">過磅</text:span><text:span text:style-name="T112">以確定其</text:span><text:span text:style-name="T113">各自重量(</text:span><text:span text:style-name="T114">MSC.1/Circ.1475通函</text:span><text:span text:style-name="T115">第11點</text:span><text:span text:style-name="T116">)</text:span><text:span text:style-name="T117">。</text:span></text:p>
        </text:list-item>
      </text:list>
      <text:list text:style-name="LFO3" text:continue-numbering="true">
        <text:list-item>
          <text:p text:style-name="P118">載貨貨櫃驗證總重(VGM)產出</text:p>
        </text:list-item>
      </text:list>
      <text:list text:style-name="LFO11" text:continue-numbering="true">
        <text:list-item>
          <text:p text:style-name="P119"><text:span text:style-name="T120">託運人負責載貨貨櫃總重</text:span><text:span text:style-name="T121">之</text:span><text:span text:style-name="T122">驗證，並負責確保提前足夠時間以運送文件送交驗證總重，供船長或其代表以及碼頭代表在編制船運裝載計畫時使用，如果託運人未提供載貨貨櫃驗證總重，貨櫃不應裝載上船，除非船長或其代表以及碼頭代表透過其他方式獲得驗證總重</text:span><text:span text:style-name="T123">(MSC.1/Circ.1475通函第1.1點)</text:span><text:span text:style-name="T124">。</text:span></text:p>
        </text:list-item>
      </text:list>
      <text:p text:style-name="P125"><text:span text:style-name="T126">另託運人和任何第三方之間如何送交該資訊應由各商務當事方協議</text:span><text:span text:style-name="T127">(MSC.1/Circ.1475通函第5.1.2點)</text:span><text:span text:style-name="T128">。</text:span></text:p>
      <text:list text:style-name="LFO11" text:continue-numbering="true">
        <text:list-item>
          <text:p text:style-name="P129">我國驗證總重作業流程如下：</text:p>
        </text:list-item>
      </text:list>
      <text:p text:style-name="P130"><text:span text:style-name="T131"><draw:frame draw:style-name="a0" draw:name="圖片 2" text:anchor-type="as-char" svg:x="0in" svg:y="0in" svg:width="5.49791in" svg:height="1.27267in" style:rel-width="scale" style:rel-height="scale"><draw:image xlink:href="media/image1.tmp" xlink:type="simple" xlink:show="embed" xlink:actuate="onLoad"/><svg:title/><svg:desc/></draw:frame></text:span></text:p>
      <text:list text:style-name="LFO13" text:continue-numbering="true">
        <text:list-item>
          <text:p text:style-name="P132"><text:span text:style-name="T133">整櫃貨(CY櫃)驗證</text:span><text:span text:style-name="T134">總重</text:span><text:span text:style-name="T135">(</text:span><text:span text:style-name="T136"><text:s/></text:span><text:span text:style-name="T137">VGM)產出流程</text:span></text:p>
        </text:list-item>
      </text:list>
      <text:p text:style-name="P138">1.1託運人或其授權之人採用校準和認證之設備過磅，磅得重量可透過裝櫃清單 (CLP)或進倉證明書或其他各商務當事方協議方式記載並簽名，產出驗證總重。</text:p>
      <text:p text:style-name="P139">1.2若託運人於進港區後仍未提供驗證總重，可安排櫃場採用經校準和認證之設備過磅獲得櫃重，產出驗證之總重。</text:p>
      <text:p text:style-name="P140">1.3由碼頭代表交予船長或代表。</text:p>
      <text:list text:style-name="LFO13" text:continue-numbering="true">
        <text:list-item>
          <text:p text:style-name="P141"><text:span text:style-name="T142">併櫃貨(CFS櫃)</text:span><text:span text:style-name="T143"><text:s/></text:span><text:span text:style-name="T144">驗證總重</text:span><text:span text:style-name="T145">(</text:span><text:span text:style-name="T146"><text:s/></text:span><text:span text:style-name="T147">VGM)產出流程</text:span></text:p>
        </text:list-item>
      </text:list>
      <text:p text:style-name="P148">2.1託運人或其授權之人採用校準和認證之設備過磅，磅得重量可透過進倉證明書或其他各商務當事方協議方式記載並簽名，產出驗證總重。</text:p>
      <text:p text:style-name="P149">2.2於貨棧產出驗證總重方式：</text:p>
      <text:p text:style-name="P150"><text:span text:style-name="T151">2.</text:span><text:span text:style-name="T152">2.1</text:span><text:span text:style-name="T153">一般併櫃貨由貨棧人員協助彙整所有證明書(內含各託運人各別簽名之驗證總重)，</text:span><text:span text:style-name="T154">並加</text:span><text:span text:style-name="T155">總所有包裝件及</text:span><text:span text:style-name="T156">各貨物毛重及</text:span><text:span text:style-name="T157">皮重，製作總表</text:span><text:span text:style-name="T158">。</text:span></text:p>
      <text:p text:style-name="P159"><text:span text:style-name="T160">2.2</text:span><text:span text:style-name="T161">.2</text:span><text:span text:style-name="T162">海攬業併櫃貨由海攬業者分別加總所有包裝件和</text:span><text:soft-page-break/><text:span text:style-name="T163">貨物毛重</text:span><text:span text:style-name="T164">，包括棧板、貨墊、其他裝入貨櫃</text:span><text:span text:style-name="T165">之</text:span><text:span text:style-name="T166">繫固設備及皮重後，再由海攬業者簽名得到驗證總重</text:span><text:span text:style-name="T167">。</text:span></text:p>
      <text:p text:style-name="P168">2.3若託運人於進港區後仍未提供驗證總重，可安排櫃場或貨棧採用經校準和認證之設備過磅獲得櫃重(或貨重)，產出驗證總重。</text:p>
      <text:p text:style-name="P169"><text:span text:style-name="T170">2.</text:span><text:span text:style-name="T171">4</text:span><text:span text:style-name="T172">由碼頭代表交予船長或代表</text:span><text:span text:style-name="T173">。</text:span></text:p>
      <text:list text:style-name="LFO3" text:continue-numbering="true">
        <text:list-item>
          <text:p text:style-name="P174"><text:span text:style-name="T175">載貨貨櫃</text:span><text:span text:style-name="T176">校準和認證</text:span><text:span text:style-name="T177">之</text:span><text:span text:style-name="T178">設備</text:span></text:p>
        </text:list-item>
      </text:list>
      <text:p text:style-name="P179"><text:span text:style-name="T180">載貨</text:span><text:span text:style-name="T181">貨櫃</text:span><text:span text:style-name="T182">驗證總重所使用</text:span><text:span text:style-name="T183">之</text:span><text:span text:style-name="T184">衡器應符合經濟部標準檢驗局訂定之「衡器檢定檢查技術規範」規定<text:s/></text:span><text:span text:style-name="T185">(MSC.1/Circ.1475通函第7.1點)</text:span><text:span text:style-name="T186">。</text:span></text:p>
      <text:list text:style-name="LFO3" text:continue-numbering="true">
        <text:list-item>
          <text:p text:style-name="P187"><text:span text:style-name="T188">記</text:span><text:span text:style-name="T189">錄</text:span><text:span text:style-name="T190">載貨</text:span><text:span text:style-name="T191">貨櫃</text:span><text:span text:style-name="T192">驗證總重</text:span><text:span text:style-name="T193">之</text:span><text:span text:style-name="T194">文件</text:span><text:span text:style-name="T195">或方式</text:span></text:p>
        </text:list-item>
      </text:list>
      <text:p text:style-name="P196">文件或方式(包括裝櫃清單 (CLP)或進倉證明書或其他各商務當事方協議方式)中應包含有貨櫃號碼、貨櫃總重及託運人或其授權之人簽名。</text:p>
      <text:list text:style-name="LFO3" text:continue-numbering="true">
        <text:list-item>
          <text:p text:style-name="P197">載貨貨櫃總重差異之處理方式</text:p>
        </text:list-item>
      </text:list>
      <text:list text:style-name="LFO12" text:continue-numbering="true">
        <text:list-item>
          <text:p text:style-name="P198"><text:span text:style-name="T199">所申報</text:span><text:span text:style-name="T200">載貨貨櫃總重與</text:span><text:span text:style-name="T201">驗證總重</text:span><text:span text:style-name="T202">間產生</text:span><text:span text:style-name="T203">差異</text:span><text:span text:style-name="T204">時</text:span><text:span text:style-name="T205">應</text:span><text:span text:style-name="T206">以驗證總重為主</text:span><text:span text:style-name="T207">（</text:span><text:span text:style-name="T208">MSC.1/Circ.</text:span><text:span text:style-name="T209">1</text:span><text:span text:style-name="T210">475通函第9.1點</text:span><text:span text:style-name="T211">)。</text:span></text:p>
        </text:list-item>
        <text:list-item>
          <text:p text:style-name="P212"><text:span text:style-name="T213">載貨貨櫃在其交付給港口碼頭設施之前所獲得</text:span><text:span text:style-name="T214">之</text:span><text:span text:style-name="T215">驗證總重</text:span><text:span text:style-name="T216">與碼頭設施</text:span><text:span text:style-name="T217">過磅</text:span><text:span text:style-name="T218">該貨櫃所獲得</text:span><text:span text:style-name="T219">之</text:span><text:span text:style-name="T220">該貨櫃</text:span><text:span text:style-name="T221">驗證總重</text:span><text:span text:style-name="T222">間</text:span><text:span text:style-name="T223">之</text:span><text:span text:style-name="T224">任何差異應</text:span><text:span text:style-name="T225">以</text:span><text:span text:style-name="T226">港口碼頭設施獲得</text:span><text:span text:style-name="T227">之</text:span><text:span text:style-name="T228">後一</text:span><text:span text:style-name="T229">驗證總重</text:span><text:span text:style-name="T230">為主</text:span><text:span text:style-name="T231">（</text:span><text:span text:style-name="T232">MSC.1/Circ.</text:span><text:span text:style-name="T233">1</text:span><text:span text:style-name="T234">475通函第</text:span><text:span text:style-name="T235">9.2</text:span><text:span text:style-name="T236">點</text:span><text:span text:style-name="T237">)</text:span><text:span text:style-name="T238">。</text:span></text:p>
        </text:list-item>
        <text:list-item>
          <text:p text:style-name="P239"><text:span text:style-name="T240">船長最終應遵照《貨物積載和繫固安全操作規則》，僅在其確信貨物能夠安全運輸時方可接受貨物上船</text:span><text:span text:style-name="T241">（</text:span><text:span text:style-name="T242">MSC.1/Circ.</text:span><text:span text:style-name="T243">1</text:span><text:span text:style-name="T244">475通函第</text:span><text:span text:style-name="T245">14.1</text:span><text:span text:style-name="T246">點</text:span><text:span text:style-name="T247">)</text:span><text:span text:style-name="T248">。</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7in" text:min-label-width="0.7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prefix="（" style:num-suffix="）" style:num-format="一, 十, 一百(繁), ...">
        <style:list-level-properties text:space-before="0.3937in" text:min-label-width="0.7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6">
      <text:list-level-style-number text:level="1" style:num-prefix="（" style:num-suffix="）" style:num-format="一, 十, 一百(繁), ...">
        <style:list-level-properties text:space-before="0.3937in" text:min-label-width="0.7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7">
      <text:list-level-style-number text:level="1" style:num-prefix="（" style:num-suffix="）" style:num-format="一, 十, 一百(繁), ...">
        <style:list-level-properties text:space-before="0.3937in" text:min-label-width="0.7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8">
      <text:list-level-style-number text:level="1" style:num-prefix="（" style:num-suffix="）" style:num-format="一, 十, 一百(繁), ...">
        <style:list-level-properties text:space-before="0.3937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1.1437in" text:min-label-width="0.25in"/>
      </text:list-level-style-number>
      <text:list-level-style-number text:level="2" style:num-suffix="、" style:num-format="甲, 乙, 丙, ...">
        <style:list-level-properties text:space-before="1.477in" text:min-label-width="0.3333in"/>
      </text:list-level-style-number>
      <text:list-level-style-number text:level="3" style:num-suffix="." style:num-format="i">
        <style:list-level-properties fo:text-align="end" text:space-before="1.8104in" text:min-label-width="0.3333in"/>
      </text:list-level-style-number>
      <text:list-level-style-number text:level="4" style:num-suffix="." style:num-format="1">
        <style:list-level-properties text:space-before="2.1437in" text:min-label-width="0.3333in"/>
      </text:list-level-style-number>
      <text:list-level-style-number text:level="5" style:num-suffix="、" style:num-format="甲, 乙, 丙, ...">
        <style:list-level-properties text:space-before="2.477in" text:min-label-width="0.3333in"/>
      </text:list-level-style-number>
      <text:list-level-style-number text:level="6" style:num-suffix="." style:num-format="i">
        <style:list-level-properties fo:text-align="end" text:space-before="2.8104in" text:min-label-width="0.3333in"/>
      </text:list-level-style-number>
      <text:list-level-style-number text:level="7" style:num-suffix="." style:num-format="1">
        <style:list-level-properties text:space-before="3.1437in" text:min-label-width="0.3333in"/>
      </text:list-level-style-number>
      <text:list-level-style-number text:level="8" style:num-suffix="、" style:num-format="甲, 乙, 丙, ...">
        <style:list-level-properties text:space-before="3.477in" text:min-label-width="0.3333in"/>
      </text:list-level-style-number>
      <text:list-level-style-number text:level="9" style:num-suffix="." style:num-format="i">
        <style:list-level-properties fo:text-align="end" text:space-before="3.8104in" text:min-label-width="0.3333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style:num-prefix="（" style:num-suffix="）" style:num-format="一, 十, 一百(繁), ...">
        <style:list-level-properties text:space-before="0.3937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3937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7868in" text:min-label-width="0.3333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style:page-layout style:name="PL0">
      <style:page-layout-properties fo:page-width="8.268in" fo:page-height="11.693in" style:print-orientation="portrait" fo:margin-top="0.5909in" fo:margin-left="0.8659in" fo:margin-bottom="0.6888in" fo:margin-right="0.8659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許銓倫</meta:initial-creator>
    <dc:creator>許銓倫</dc:creator>
    <meta:creation-date>2019-07-09T03:55:00Z</meta:creation-date>
    <dc:date>2019-07-09T03:55:00Z</dc:date>
    <meta:print-date>2016-06-06T05:43:00Z</meta:print-date>
    <meta:template xlink:href="Normal" xlink:type="simple"/>
    <meta:editing-cycles>2</meta:editing-cycles>
    <meta:editing-duration>PT0S</meta:editing-duration>
    <meta:document-statistic meta:page-count="3" meta:paragraph-count="3" meta:word-count="275" meta:character-count="1844" meta:row-count="13" meta:non-whitespace-character-count="1572"/>
  </office:meta>
</office:document-meta>
</file>