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472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5826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0256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5347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0.5826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1.0916in"/>
    </style:style>
    <style:style style:name="Table1" style:family="table" style:master-page-name="MP0">
      <style:table-properties style:width="9.7541in" fo:margin-left="0.1444in" table:align="left"/>
    </style:style>
    <style:style style:name="TableRow20" style:family="table-row">
      <style:table-row-properties style:min-row-height="0.991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margin-left="0.0611in" fo:margin-right="0.0333in" fo:text-indent="-0.0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369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33in" fo:margin-right="0.0333in" fo:text-indent="1.1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3645in" fo:keep-together="always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right="0.0333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right="0.0333in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58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3576in" fo:keep-together="always"/>
    </style:style>
    <style:style style:name="P63" style:parent-style-name="內文" style:family="paragraph">
      <style:paragraph-properties fo:margin-right="-1.143in"/>
      <style:text-properties style:font-name="標楷體" style:font-name-asian="標楷體"/>
    </style:style>
    <style:style style:name="P64" style:parent-style-name="內文" style:family="paragraph">
      <style:paragraph-properties fo:margin-right="-1.143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right="-1.143in"/>
      <style:text-properties style:font-name="標楷體" style:font-name-asian="標楷體"/>
    </style:style>
    <style:style style:name="TableRow86" style:family="table-row">
      <style:table-row-properties style:min-row-height="0.354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-1.14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-1.14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-1.14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-1.14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-1.14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-1.14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-1.14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-1.14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-1.14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1.14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-1.14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-1.14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-1.143in"/>
      <style:text-properties style:font-name="標楷體" style:font-name-asian="標楷體"/>
    </style:style>
    <style:style style:name="TableRow113" style:family="table-row">
      <style:table-row-properties style:min-row-height="0.379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-1.14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-1.14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-1.14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1.14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-1.14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1.14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-1.14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-1.14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-1.14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-1.14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-1.14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-1.14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-1.143in"/>
      <style:text-properties style:font-name="標楷體" style:font-name-asian="標楷體"/>
    </style:style>
    <style:style style:name="TableRow140" style:family="table-row">
      <style:table-row-properties style:min-row-height="0.3659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-1.14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-1.14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-1.14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-1.14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-1.14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-1.14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-1.14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-1.14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-1.14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-1.14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right="-1.14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-1.14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-1.143in"/>
      <style:text-properties style:font-name="標楷體" style:font-name-asian="標楷體"/>
    </style:style>
    <style:style style:name="TableRow167" style:family="table-row">
      <style:table-row-properties style:min-row-height="0.371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right="-1.14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right="-1.14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1.14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1.14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1.14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-1.14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-1.14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-1.14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right="-1.14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right="-1.14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right="-1.14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right="-1.14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-1.143in"/>
      <style:text-properties style:font-name="標楷體" style:font-name-asian="標楷體"/>
    </style:style>
    <style:style style:name="TableRow194" style:family="table-row">
      <style:table-row-properties style:min-row-height="0.3576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1.14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right="-1.14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right="-1.14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right="-1.14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right="-1.14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right="-1.14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right="-1.14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right="-1.14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right="-1.14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right="-1.14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right="-1.14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right="-1.14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right="-1.143in"/>
      <style:text-properties style:font-name="標楷體" style:font-name-asian="標楷體"/>
    </style:style>
    <style:style style:name="TableRow221" style:family="table-row">
      <style:table-row-properties style:min-row-height="1.3736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5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P226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7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8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paragraph-properties fo:text-align="center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fo:text-align="center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1" style:parent-style-name="內文" style:family="paragraph">
      <style:paragraph-properties fo:text-align="end" fo:margin-right="0.1944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<text:span text:style-name="T23">營業用載客動力小船駕駛服務經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簽證字　　　　</text:span><text:span text:style-name="T27"><text:s/></text:span><text:span text:style-name="T28">　　號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中文姓名</text:p>
          </table:table-cell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身份證字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5">
            <text:p text:style-name="P42">出 生 日 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<text:s text:c="4"/><text:s text:c="2"/><text:s text:c="7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船名</text:p>
          </table:table-cell>
          <table:table-cell table:style-name="TableCell48" table:number-rows-spanned="2">
            <text:p text:style-name="P49">總噸</text:p>
          </table:table-cell>
          <table:table-cell table:style-name="TableCell50" table:number-rows-spanned="2">
            <text:p text:style-name="P51">船舶動力</text:p>
            <text:p text:style-name="P52">(HP)</text:p>
          </table:table-cell>
          <table:table-cell table:style-name="TableCell53" table:number-columns-spanned="5">
            <text:p text:style-name="P54">起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迄日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合計</text:p>
          </table:table-cell>
          <table:covered-table-cell/>
          <table:covered-table-cell/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年</text:p>
          </table:table-cell>
          <table:table-cell table:style-name="TableCell68" table:number-columns-spanned="2">
            <text:p text:style-name="P69">月</text:p>
          </table:table-cell>
          <table:covered-table-cell/>
          <table:table-cell table:style-name="TableCell70">
            <text:p text:style-name="P71">日</text:p>
          </table:table-cell>
          <table:table-cell table:style-name="TableCell72" table:number-columns-spanned="2">
            <text:p text:style-name="P73">年</text:p>
          </table:table-cell>
          <table:covered-table-cell/>
          <table:table-cell table:style-name="TableCell74" table:number-columns-spanned="2">
            <text:p text:style-name="P75">月</text:p>
          </table:table-cell>
          <table:covered-table-cell/>
          <table:table-cell table:style-name="TableCell76">
            <text:p text:style-name="P77">日</text:p>
          </table:table-cell>
          <table:table-cell table:style-name="TableCell78" table:number-columns-spanned="3">
            <text:p text:style-name="P79">年</text:p>
          </table:table-cell>
          <table:covered-table-cell/>
          <table:covered-table-cell/>
          <table:table-cell table:style-name="TableCell80">
            <text:p text:style-name="P81">月</text:p>
          </table:table-cell>
          <table:table-cell table:style-name="TableCell82">
            <text:p text:style-name="P83">日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8">
            <text:p text:style-name="P223">附註：</text:p>
            <text:p text:style-name="P224">一、本表資料抄錄自申請人所檢附文件內容。</text:p>
            <text:p text:style-name="P225">二、本證明書僅供報名三等船副岸上晉升訓練資格證明所需檢附文件用。</text:p>
            <text:p text:style-name="P226"/>
            <text:p text:style-name="P227"><text:s text:c="35"/><text:s text:c="5"/>交通部航港局南部航務中心<text:s text:c="6"/></text:p>
            <text:p text:style-name="P228"/>
            <text:p text:style-name="P229"><text:s text:c="41"/>簽發日期：<text:s/><text:s text:c="3"/><text:s/>年<text:s text:c="2"/><text:s/><text:s/><text:s/>月<text:s/><text:s text:c="3"/><text:s/>日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第</text:span><text:span text:style-name="T233"><text:s text:c="2"/></text:span><text:span text:style-name="T234">　 <text:s text:c="3"/>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865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美玲</meta:initial-creator>
    <dc:creator>吳弘毅</dc:creator>
    <meta:creation-date>2024-04-08T07:57:00Z</meta:creation-date>
    <dc:date>2024-04-08T07:57:00Z</dc:date>
    <meta:print-date>2018-10-29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