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.00069in" svg:width="6.93185in" svg:height="9.6249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語萱</meta:initial-creator>
    <dc:creator>盧語萱</dc:creator>
    <meta:creation-date>2019-03-18T05:56:00Z</meta:creation-date>
    <dc:date>2019-03-18T05:5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