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2" style:family="paragraph" style:parent-style-name="Text_20_body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text-align="justify" style:justify-single-word="false" fo:text-indent="3.387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text-properties fo:font-size="14pt" style:font-name-asian="標楷體" style:font-size-asian="14pt" style:font-size-complex="14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left="0cm" fo:margin-right="0cm" fo:text-indent="5.556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indent="5.076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indent="8.52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text-indent="5.715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6.35cm" style:auto-text-indent="false"/>
      <style:text-properties style:font-name-asian="標楷體"/>
    </style:style>
    <style:style style:name="P13" style:family="paragraph" style:parent-style-name="Text_20_body">
      <style:paragraph-properties fo:margin-left="0cm" fo:margin-right="0cm" fo:text-indent="1.27cm" style:auto-text-indent="false"/>
      <style:text-properties style:font-name-asian="標楷體"/>
    </style:style>
    <style:style style:name="P14" style:family="paragraph" style:parent-style-name="Text_20_body">
      <style:paragraph-properties fo:margin-left="2.54cm" fo:margin-right="0cm" fo:text-indent="0.847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2.117cm" fo:margin-right="0cm" fo:text-indent="1.27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2.117cm" fo:margin-right="0cm" fo:text-indent="1.27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margin-left="0cm" fo:margin-right="0cm" fo:text-align="center" style:justify-single-word="false" fo:text-indent="0.847cm" style:auto-text-indent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切結書</text:p>
      <text:p text:style-name="P1"><text:span text:style-name="預設段落字型"><text:span text:style-name="T1">查具切結書人依照動產擔保交易法之規定申請「動產抵押</text:span></text:span><text:span text:style-name="預設段落字型"><text:span text:style-name="T2">」登記之標的物（與 <text:s text:c="21"/>訂立之 <text:s text:c="9"/>字第 <text:s text:c="16"/></text:span></text:span></text:p>
      <text:p text:style-name="P3">號契約）並無同法施行細則第七條規定各款情事。如有不實，願負法律上一切責任，特具此結隨同申請案</text:p>
      <text:p text:style-name="P2">送 <text:s/>請</text:p>
      <text:p text:style-name="P4">交通部航港局 <text:s/>存證。</text:p>
      <text:p text:style-name="P8"/>
      <text:p text:style-name="P9">具切結書人： <text:s text:c="18"/></text:p>
      <text:p text:style-name="P10"/>
      <text:p text:style-name="P11"/>
      <text:p text:style-name="P9">地址：</text:p>
      <text:p text:style-name="P6"/>
      <text:p text:style-name="P6"/>
      <text:p text:style-name="P6"/>
      <text:p text:style-name="P5">中 <text:s text:c="5"/>華 <text:s text:c="5"/>民 <text:s text:c="5"/>國 <text:s text:c="6"/>年 <text:s text:c="6"/>月 <text:s text:c="6"/>日</text:p>
      <text:p text:style-name="P12"/>
      <text:p text:style-name="P7">附註：動產擔保交易法施行細則</text:p>
      <text:p text:style-name="P13">第七條：有下列各款情形之一者，不得申請為動產擔保交易之登記：</text:p>
      <text:p text:style-name="P14">一、債務人曾受破產宣告尚未復權，或破產程序在進行中。</text:p>
      <text:p text:style-name="P15">二、債務人就標的物未具有完整之所有權。</text:p>
      <text:p text:style-name="P16"><text:span text:style-name="預設段落字型"><text:span text:style-name="T3">三、標的物係屬假扣押或假處分之標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.423cm" fo:margin-bottom="0cm" loext:contextual-spacing="false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808000" style:font-name="新細明體" fo:font-family="新細明體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交通部航港局小船註冊給照作業手冊</dc:title>
    <dc:subject/>
    <meta:initial-creator>yywu</meta:initial-creator>
    <meta:creation-date>2018-06-22T01:10:00Z</meta:creation-date>
    <dc:date>2020-10-19T14:30:13.319000000</dc:date>
    <meta:print-date>2013-03-07T05:46:00Z</meta:print-date>
    <meta:editing-cycles>3</meta:editing-cycles>
    <meta:editing-duration>PT21S</meta:editing-duration>
    <meta:document-statistic meta:table-count="0" meta:image-count="0" meta:object-count="0" meta:page-count="1" meta:paragraph-count="13" meta:word-count="222" meta:character-count="333" meta:non-whitespace-character-count="222"/>
    <meta:template xlink:type="simple" xlink:actuate="onRequest" xlink:title="" xlink:href="../../AppData/Local/Microsoft/Windows/INetCache/Content.Outlook/ZCCL9VSR/動產擔保-切結書(舊版).odt/Normal"/>
  </office:meta>
</office:document-meta>
</file>