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right" fo:text-indent="1.588cm" fo:line-height="0.423cm" fo:margin-top="0.19cm" fo:margin-right="0.72cm"/>
      <style:text-properties style:font-name="標楷體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line-height="0.423cm" fo:margin-top="0.19cm" fo:margin-bottom="0.19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fo:letter-spacing="0.021cm" style:font-name="標楷體" fo:font-size="14pt" style:font-name-asian="標楷體" style:font-size-asian="14pt" style:font-size-complex="14pt"/>
    </style:style>
    <style:style style:name="T3_3" style:family="text">
      <style:text-properties fo:letter-spacing="0.021cm" style:font-name="標楷體" fo:font-size="14pt" style:font-name-asian="標楷體" style:font-size-asian="14pt" style:font-size-complex="14pt"/>
    </style:style>
    <style:style style:name="T3_4" style:family="text">
      <style:text-properties fo:letter-spacing="0.021cm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732cm" fo:margin-left="-1.864cm"/>
    </style:style>
    <style:style style:name="Column1" style:family="table-column">
      <style:table-column-properties style:column-width="1.252cm"/>
    </style:style>
    <style:style style:name="Column2" style:family="table-column">
      <style:table-column-properties style:column-width="0.302cm"/>
    </style:style>
    <style:style style:name="Column3" style:family="table-column">
      <style:table-column-properties style:column-width="1.57cm"/>
    </style:style>
    <style:style style:name="Column4" style:family="table-column">
      <style:table-column-properties style:column-width="0.776cm"/>
    </style:style>
    <style:style style:name="Column5" style:family="table-column">
      <style:table-column-properties style:column-width="1.752cm"/>
    </style:style>
    <style:style style:name="Column6" style:family="table-column">
      <style:table-column-properties style:column-width="1.513cm"/>
    </style:style>
    <style:style style:name="Column7" style:family="table-column">
      <style:table-column-properties style:column-width="0.767cm"/>
    </style:style>
    <style:style style:name="Column8" style:family="table-column">
      <style:table-column-properties style:column-width="0.968cm"/>
    </style:style>
    <style:style style:name="Column9" style:family="table-column">
      <style:table-column-properties style:column-width="0.014cm"/>
    </style:style>
    <style:style style:name="Column10" style:family="table-column">
      <style:table-column-properties style:column-width="0.986cm"/>
    </style:style>
    <style:style style:name="Column11" style:family="table-column">
      <style:table-column-properties style:column-width="0.572cm"/>
    </style:style>
    <style:style style:name="Column12" style:family="table-column">
      <style:table-column-properties style:column-width="0.189cm"/>
    </style:style>
    <style:style style:name="Column13" style:family="table-column">
      <style:table-column-properties style:column-width="0.254cm"/>
    </style:style>
    <style:style style:name="Column14" style:family="table-column">
      <style:table-column-properties style:column-width="0.827cm"/>
    </style:style>
    <style:style style:name="Column15" style:family="table-column">
      <style:table-column-properties style:column-width="1.409cm"/>
    </style:style>
    <style:style style:name="Column16" style:family="table-column">
      <style:table-column-properties style:column-width="0.178cm"/>
    </style:style>
    <style:style style:name="Column17" style:family="table-column">
      <style:table-column-properties style:column-width="1.265cm"/>
    </style:style>
    <style:style style:name="Column18" style:family="table-column">
      <style:table-column-properties style:column-width="0.148cm"/>
    </style:style>
    <style:style style:name="Column19" style:family="table-column">
      <style:table-column-properties style:column-width="1.085cm"/>
    </style:style>
    <style:style style:name="Column20" style:family="table-column">
      <style:table-column-properties style:column-width="0.635cm"/>
    </style:style>
    <style:style style:name="Column21" style:family="table-column">
      <style:table-column-properties style:column-width="2.27cm"/>
    </style:style>
    <style:style style:name="Row1" style:family="table-row">
      <style:table-row-properties style:min-row-height="1.014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_2" style:family="text"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_3" style:family="text"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423cm"/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23cm"/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423cm"/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 fo:margin-top="0.318cm"/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35cm" fo:margin-top="0.635cm"/>
    </style:style>
    <style:style style:name="T14_1" style:family="text"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4_2" style:family="text"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4_3" style:family="text">
      <style:text-properties fo:letter-spacing="0.004cm" style:font-name="Times New Roman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fo:letter-spacing="0.004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423cm"/>
    </style:style>
    <style:style style:name="T16_1" style:family="text">
      <style:text-properties fo:letter-spacing="0.004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16_2" style:family="text">
      <style:text-properties fo:letter-spacing="0.004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line-height="0.423cm"/>
      <style:text-properties fo:letter-spacing="0.004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line-height="0.423cm"/>
    </style:style>
    <style:style style:name="T18_1" style:family="text">
      <style:text-properties fo:letter-spacing="0.004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423cm"/>
    </style:style>
    <style:style style:name="T19_1" style:family="text">
      <style:text-properties fo:letter-spacing="0.004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29cm"/>
      <style:text-properties fo:letter-spacing="0.004cm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177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letter-spacing="0.004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423cm"/>
      <style:text-properties fo:letter-spacing="0.004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letter-spacing="0.004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letter-spacing="-0.035cm" style:font-name="Times New Roman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line-height="0.423cm"/>
      <style:text-properties fo:letter-spacing="0.004cm" style:font-name="Times New Roman" fo:font-size="18pt" style:font-name-asian="標楷體" style:font-size-asian="18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281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23cm"/>
    </style:style>
    <style:style style:name="T26_1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fo:letter-spacing="0.004cm" style:font-name="Times New Roman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499cm" fo:keep-together="always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fo:letter-spacing="0.004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2" style:family="text">
      <style:text-properties fo:letter-spacing="0.004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fo:letter-spacing="0.004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4" style:family="text">
      <style:text-properties fo:letter-spacing="0.004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5" style:family="text">
      <style:text-properties fo:letter-spacing="0.004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6" style:family="text">
      <style:text-properties fo:letter-spacing="0.004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7" style:family="text">
      <style:text-properties fo:letter-spacing="0.004cm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14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5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6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7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8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9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0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5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6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7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8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19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20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2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29_2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423cm"/>
    </style:style>
    <style:style style:name="T30_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.058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0.318cm" fo:line-height="0.423cm"/>
    </style:style>
    <style:style style:name="T31_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5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6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7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8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9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10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1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1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1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1_1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159cm" fo:line-height="0.423cm"/>
    </style:style>
    <style:style style:name="T32_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2_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2_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2_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2_5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2_6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2_7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2_8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2_9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958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423cm"/>
    </style:style>
    <style:style style:name="T33_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5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6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7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8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9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0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5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6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7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8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19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20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2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3_2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164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423cm"/>
    </style:style>
    <style:style style:name="T35_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5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6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7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8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9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0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5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6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7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8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19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20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2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2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2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24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25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26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5_27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635cm"/>
    </style:style>
    <style:style style:name="T36_1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6_2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T36_3" style:family="text">
      <style:text-properties fo:letter-spacing="0.004cm" style:font-name="Times New Roman" fo:font-size="9pt" style:font-name-asian="標楷體" style:font-size-asian="9pt" style:font-name-complex="Times New Roman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3.785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_2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_3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_4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_5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_6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7_7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8_2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8_3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423cm" fo:margin-left="0.199cm"/>
    </style:style>
    <style:style style:name="T40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0_2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0_3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line-height="0.423cm" fo:margin-left="0.199cm"/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2_2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2_3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2_4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2_5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2_6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2_7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2_8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2_9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2_10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423cm"/>
    </style:style>
    <style:style style:name="T43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3_2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3_3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style:font-weight-complex="bold"/>
    </style:style>
    <style:style style:name="T43_4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4_2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423cm"/>
    </style:style>
    <style:style style:name="T45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5_2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5_3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line-height="0.423cm"/>
    </style:style>
    <style:style style:name="T46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_2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6_3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 fo:line-height="0.423cm"/>
    </style:style>
    <style:style style:name="T47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7_2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7_3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7_4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7_5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47_6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8.819cm" fo:line-height="0.423cm"/>
    </style:style>
    <style:style style:name="T48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0.212cm" fo:line-height="0.423cm"/>
    </style:style>
    <style:style style:name="T49_1" style:family="text"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423cm"/>
    </style:style>
    <style:style style:name="T50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423cm"/>
    </style:style>
    <style:style style:name="T51_1" style:family="text">
      <style:text-properties fo:letter-spacing="0.004cm"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5.027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Table2" style:family="table">
      <style:table-properties table:align="left" style:width="8.317cm" fo:margin-left="0cm"/>
    </style:style>
    <style:style style:name="Column22" style:family="table-column">
      <style:table-column-properties style:column-width="8.317cm"/>
    </style:style>
    <style:style style:name="Row12" style:family="table-row">
      <style:table-row-properties style:min-row-height="1.037cm"/>
    </style:style>
    <style:style style:name="Cell28" style:family="table-cell">
      <style:table-cell-properties style:vertical-align="top" fo:padding-left="0.19cm" fo:padding-right="0.19cm" fo:wrap-option="wrap"/>
    </style:style>
    <style:style style:name="P52" style:family="paragraph" style:parent-style-name="Default">
      <style:paragraph-properties style:text-autospace="none"/>
    </style:style>
    <style:style style:name="T52_1" style:family="text">
      <style:text-properties fo:color="#000000" style:font-name="標楷體" fo:font-size="12pt" style:font-name-asian="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53" style:family="paragraph" style:parent-style-name="Default">
      <style:paragraph-properties style:text-autospace="none"/>
    </style:style>
    <style:style style:name="T53_1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54" style:family="paragraph" style:parent-style-name="Default">
      <style:paragraph-properties style:text-autospace="none"/>
    </style:style>
    <style:style style:name="T54_1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55" style:family="paragraph" style:parent-style-name="Default">
      <style:paragraph-properties style:text-autospace="none"/>
    </style:style>
    <style:style style:name="T55_1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423cm"/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Table3" style:family="table">
      <style:table-properties table:align="left" style:width="7.899cm" fo:margin-left="0cm"/>
    </style:style>
    <style:style style:name="Column23" style:family="table-column">
      <style:table-column-properties style:column-width="7.899cm"/>
    </style:style>
    <style:style style:name="Row13" style:family="table-row">
      <style:table-row-properties style:min-row-height="1.037cm"/>
    </style:style>
    <style:style style:name="Cell30" style:family="table-cell">
      <style:table-cell-properties style:vertical-align="top" fo:padding-left="0.19cm" fo:padding-right="0.19cm" fo:wrap-option="wrap"/>
    </style:style>
    <style:style style:name="P57" style:family="paragraph" style:parent-style-name="Default">
      <style:paragraph-properties style:text-autospace="none"/>
    </style:style>
    <style:style style:name="T57_1" style:family="text">
      <style:text-properties fo:color="#000000" style:font-name="標楷體" fo:font-size="12pt" style:font-name-asian="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58" style:family="paragraph" style:parent-style-name="Default">
      <style:paragraph-properties style:text-autospace="none"/>
    </style:style>
    <style:style style:name="T58_1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59" style:family="paragraph" style:parent-style-name="Default">
      <style:paragraph-properties style:text-autospace="none"/>
    </style:style>
    <style:style style:name="T59_1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60" style:family="paragraph" style:parent-style-name="Default">
      <style:paragraph-properties style:text-autospace="none"/>
    </style:style>
    <style:style style:name="T60_1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1.5pt" style:font-name-asian="細明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423cm"/>
      <style:text-properties fo:letter-spacing="0.004cm" style:font-name="Times New Roman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82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423cm"/>
    </style:style>
    <style:style style:name="T62_1" style:family="text">
      <style:text-properties fo:letter-spacing="0.004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/>
    </style:style>
    <style:style style:name="T64_1" style:family="text">
      <style:text-properties fo:letter-spacing="0.004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423cm"/>
    </style:style>
    <style:style style:name="T65_1" style:family="text">
      <style:text-properties fo:letter-spacing="0.004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/>
    </style:style>
    <style:style style:name="T66_1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23cm"/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23cm"/>
    </style:style>
    <style:style style:name="T68_1" style:family="text">
      <style:text-properties fo:letter-spacing="0.004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423cm"/>
    </style:style>
    <style:style style:name="T69_1" style:family="text">
      <style:text-properties fo:letter-spacing="0.004cm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23cm"/>
    </style:style>
    <style:style style:name="T70_1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23cm"/>
    </style:style>
    <style:style style:name="T72_1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23cm"/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23cm"/>
    </style:style>
    <style:style style:name="T74_1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23cm"/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528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23cm"/>
    </style:style>
    <style:style style:name="T76_1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2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3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4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6_5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/>
    </style:style>
    <style:style style:name="T78_1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4" style:family="text"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fo:letter-spacing="0.004cm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line-height="0.706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style:text-autospace="none" fo:line-height="0.706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style:text-autospace="none" fo:line-height="0.706cm"/>
    </style:style>
    <style:style style:name="T82_1" style:family="text">
      <style:text-properties style:font-name-asian="標楷體"/>
    </style:style>
    <style:style style:name="P83" style:family="paragraph" style:parent-style-name="Normal">
      <style:paragraph-properties fo:text-align="justify" fo:margin-left="0.409cm"/>
    </style:style>
    <style:style style:name="T83_1" style:family="text">
      <style:text-properties style:font-name-asian="標楷體"/>
    </style:style>
    <style:style style:name="P84" style:family="paragraph" style:parent-style-name="Normal">
      <style:paragraph-properties fo:text-align="justify" fo:text-indent="-1.27cm" fo:margin-left="1.679cm"/>
    </style:style>
    <style:style style:name="T84_1" style:family="text">
      <style:text-properties style:font-name-asian="標楷體"/>
    </style:style>
    <style:style style:name="T84_2" style:family="text">
      <style:text-properties style:font-name-asian="標楷體"/>
    </style:style>
    <style:style style:name="T84_3" style:family="text">
      <style:text-properties style:font-name-asian="標楷體"/>
    </style:style>
    <style:style style:name="T84_4" style:family="text">
      <style:text-properties style:font-name-asian="標楷體"/>
    </style:style>
    <style:style style:name="T84_5" style:family="text">
      <style:text-properties style:font-name-asian="標楷體"/>
    </style:style>
    <style:style style:name="T84_6" style:family="text">
      <style:text-properties style:font-name-asian="標楷體"/>
    </style:style>
    <style:style style:name="T84_7" style:family="text">
      <style:text-properties style:font-name-asian="標楷體"/>
    </style:style>
    <style:style style:name="P85" style:family="paragraph" style:parent-style-name="Normal">
      <style:paragraph-properties fo:text-align="justify" fo:text-indent="-0.847cm" fo:margin-left="1.256cm"/>
    </style:style>
    <style:style style:name="T85_1" style:family="text">
      <style:text-properties style:font-name-asian="標楷體"/>
    </style:style>
    <style:style style:name="P86" style:family="paragraph" style:parent-style-name="Normal">
      <style:paragraph-properties fo:text-align="justify" fo:line-height="0.706cm"/>
    </style:style>
    <style:style style:name="T86_1" style:family="text">
      <style:text-properties style:font-name-asian="標楷體"/>
    </style:style>
    <style:style style:name="P87" style:family="paragraph" style:parent-style-name="Normal">
      <style:paragraph-properties fo:text-align="justify" fo:text-indent="-1.27cm" fo:margin-left="1.679cm"/>
    </style:style>
    <style:style style:name="T87_1" style:family="text">
      <style:text-properties style:font-name-asian="標楷體" style:font-weight-complex="bold"/>
    </style:style>
    <style:style style:name="T87_2" style:family="text">
      <style:text-properties style:font-name="標楷體" style:font-name-asian="標楷體"/>
    </style:style>
    <style:style style:name="T87_3" style:family="text">
      <style:text-properties style:font-name="標楷體" style:font-name-asian="標楷體"/>
    </style:style>
    <style:style style:name="T87_4" style:family="text">
      <style:text-properties style:font-name="標楷體" style:font-name-asian="標楷體"/>
    </style:style>
    <style:style style:name="T87_5" style:family="text">
      <style:text-properties style:font-name-asian="標楷體" style:font-weight-complex="bold"/>
    </style:style>
    <style:style style:name="P88" style:family="paragraph" style:parent-style-name="Normal">
      <style:paragraph-properties fo:text-align="justify" fo:text-indent="-1.27cm" fo:margin-left="1.679cm"/>
    </style:style>
    <style:style style:name="T88_1" style:family="text">
      <style:text-properties style:font-name-asian="標楷體" style:font-weight-complex="bold"/>
    </style:style>
    <style:style style:name="P89" style:family="paragraph" style:parent-style-name="Normal">
      <style:paragraph-properties fo:text-align="justify" fo:text-indent="-1.27cm" fo:margin-left="1.679cm"/>
    </style:style>
    <style:style style:name="T89_1" style:family="text">
      <style:text-properties style:font-name-asian="標楷體" style:font-weight-complex="bold"/>
    </style:style>
    <style:style style:name="T89_2" style:family="text">
      <style:text-properties style:font-name-asian="標楷體" style:font-weight-complex="bold"/>
    </style:style>
    <style:style style:name="T89_3" style:family="text">
      <style:text-properties style:font-name-asian="標楷體" style:font-weight-complex="bold"/>
    </style:style>
    <style:style style:name="P90" style:family="paragraph" style:parent-style-name="Normal">
      <style:paragraph-properties fo:text-align="justify" fo:text-indent="-1.27cm" fo:margin-left="1.679cm"/>
    </style:style>
    <style:style style:name="T90_1" style:family="text">
      <style:text-properties style:font-name-asian="標楷體" style:font-weight-complex="bold"/>
    </style:style>
    <style:style style:name="T90_2" style:family="text">
      <style:text-properties style:font-name-asian="標楷體" style:font-weight-complex="bold"/>
    </style:style>
    <style:style style:name="T90_3" style:family="text">
      <style:text-properties style:font-name-asian="標楷體" style:font-weight-complex="bold"/>
    </style:style>
    <style:style style:name="T90_4" style:family="text">
      <style:text-properties style:font-name-asian="標楷體" style:font-weight-complex="bold"/>
    </style:style>
    <style:style style:name="T90_5" style:family="text">
      <style:text-properties style:font-name-asian="標楷體" style:font-weight-complex="bold"/>
    </style:style>
    <style:style style:name="T90_6" style:family="text">
      <style:text-properties fo:font-size="14pt" style:font-name-asian="標楷體" style:font-size-asian="14pt" style:font-size-complex="14pt" style:font-weight-complex="bold"/>
    </style:style>
    <style:style style:name="P91" style:family="paragraph" style:parent-style-name="Normal">
      <style:paragraph-properties fo:text-indent="-0.762cm" fo:line-height="0.706cm" fo:margin-left="0.762cm">
        <style:tab-stops>
          <style:tab-stop style:type="left" style:leader-style="none" style:position="0.854cm"/>
          <style:tab-stop style:type="left" style:leader-style="none" style:position="2.469cm"/>
          <style:tab-stop style:type="left" style:leader-style="none" style:position="4.085cm"/>
          <style:tab-stop style:type="left" style:leader-style="none" style:position="5.701cm"/>
          <style:tab-stop style:type="left" style:leader-style="none" style:position="7.317cm"/>
          <style:tab-stop style:type="left" style:leader-style="none" style:position="8.932cm"/>
          <style:tab-stop style:type="left" style:leader-style="none" style:position="10.548cm"/>
          <style:tab-stop style:type="left" style:leader-style="none" style:position="12.164cm"/>
          <style:tab-stop style:type="left" style:leader-style="none" style:position="13.78cm"/>
          <style:tab-stop style:type="left" style:leader-style="none" style:position="15.395cm"/>
          <style:tab-stop style:type="left" style:leader-style="none" style:position="17.011cm"/>
          <style:tab-stop style:type="left" style:leader-style="none" style:position="18.627cm"/>
          <style:tab-stop style:type="left" style:leader-style="none" style:position="20.242cm"/>
          <style:tab-stop style:type="left" style:leader-style="none" style:position="21.858cm"/>
          <style:tab-stop style:type="left" style:leader-style="none" style:position="23.474cm"/>
          <style:tab-stop style:type="left" style:leader-style="none" style:position="25.09cm"/>
        </style:tab-stops>
      </style:paragraph-properties>
    </style:style>
    <style:style style:name="T91_1" style:family="text">
      <style:text-properties style:font-name-asian="標楷體"/>
    </style:style>
    <style:style style:name="T91_2" style:family="text"/>
    <style:style style:name="T91_3" style:family="text">
      <style:text-properties style:font-name-asian="標楷體"/>
    </style:style>
    <style:style style:name="T91_4" style:family="text">
      <style:text-properties style:font-name="標楷體" style:font-name-asian="標楷體"/>
    </style:style>
    <style:style style:name="T91_5" style:family="text">
      <style:text-properties style:font-name-asian="標楷體"/>
    </style:style>
    <style:style style:name="P92" style:family="paragraph" style:parent-style-name="Normal"/>
  </office:automatic-styles>
  <office:body>
    <office:text>
      <text:p text:style-name="P1"><draw:frame svg:x="-0.697cm" svg:y="-0.923cm" svg:width="2.027cm" svg:height="0.968cm" draw:style-name="FR1" text:anchor-type="char" draw:z-index="0"><draw:text-box><text:p text:style-name="P2"><text:span text:style-name="T2_1">附表1</text:span></text:p></draw:text-box></draw:frame></text:p>
      <text:p text:style-name="P3"><text:span text:style-name="T3_1">營業用動力小船</text:span><text:span text:style-name="T3_2">助手之體格檢查證明書</text:span><text:span text:style-name="T3_3">暨訓練證明</text:span><text:span text:style-name="T3_4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>
            <text:p text:style-name="P4"><text:span text:style-name="T4_1">姓</text:span><text:span text:style-name="T4_2"><text:s/></text:span><text:span text:style-name="T4_3">名</text:span></text:p>
          </table:table-cell>
          <table:table-cell table:style-name="Cell2" table:number-columns-spanned="4">
            <text:p text:style-name="P5"/>
            <text:p text:style-name="P6"/>
          </table:table-cell>
          <table:table-cell table:style-name="Cell3" table:number-columns-spanned="2">
            <text:p text:style-name="P7"><text:span text:style-name="T7_1">出生年月日</text:span></text:p>
          </table:table-cell>
          <table:table-cell table:style-name="Cell4" table:number-columns-spanned="4">
            <text:p text:style-name="P8"/>
          </table:table-cell>
          <table:table-cell table:style-name="Cell5" table:number-columns-spanned="3">
            <text:p text:style-name="P9"><text:span text:style-name="T9_1">年齡</text:span></text:p>
          </table:table-cell>
          <table:table-cell table:style-name="Cell6" table:number-columns-spanned="2">
            <text:p text:style-name="P10"/>
            <text:p text:style-name="P11"/>
          </table:table-cell>
          <table:table-cell table:style-name="Cell7">
            <text:p text:style-name="P12"><text:span text:style-name="T12_1">性別</text:span></text:p>
          </table:table-cell>
          <table:table-cell table:style-name="Cell8" table:number-columns-spanned="2">
            <text:p text:style-name="P13"/>
          </table:table-cell>
          <table:table-cell table:style-name="Cell9" table:number-columns-spanned="2" table:number-rows-spanned="3">
            <text:p text:style-name="P14"><text:span text:style-name="T14_1">最近六個月內</text:span><text:span text:style-name="T14_2">一</text:span><text:span text:style-name="T14_3">吋脫帽半身相片</text:span></text:p>
          </table:table-cell>
        </table:table-row>
        <table:table-row table:style-name="Row2">
          <table:table-cell table:style-name="Cell10" table:number-columns-spanned="3">
            <text:p text:style-name="P15"><text:span text:style-name="T15_1">國民身分證</text:span></text:p>
            <text:p text:style-name="P16"><text:span text:style-name="T16_1">統一編號</text:span><text:span text:style-name="T16_2">Id<text:s/>Card<text:s/>No.</text:span></text:p>
          </table:table-cell>
          <table:table-cell table:style-name="Cell11" table:number-columns-spanned="4">
            <text:p text:style-name="P17"/>
          </table:table-cell>
          <table:table-cell table:style-name="Cell12" table:number-columns-spanned="3">
            <text:p text:style-name="P18"><text:span text:style-name="T18_1">出生地</text:span></text:p>
            <text:p text:style-name="P19"><text:span text:style-name="T19_1">Birth<text:s/>Place</text:span></text:p>
          </table:table-cell>
          <table:table-cell table:style-name="Cell13" table:number-columns-spanned="9">
            <text:p text:style-name="P20"/>
          </table:table-cell>
          <table:covered-table-cell/>
        </table:table-row>
        <table:table-row table:style-name="Row3">
          <table:table-cell table:style-name="Cell14" table:number-columns-spanned="2">
            <text:p text:style-name="P21"><text:span text:style-name="T21_1">戶籍住址</text:span></text:p>
          </table:table-cell>
          <table:table-cell table:style-name="Cell15" table:number-columns-spanned="8">
            <text:p text:style-name="P22"/>
          </table:table-cell>
          <table:table-cell table:style-name="Cell16" table:number-columns-spanned="2">
            <text:p text:style-name="P23"><text:span text:style-name="T23_1">電話</text:span></text:p>
            <text:p text:style-name="P24"><text:span text:style-name="T24_1">手機</text:span></text:p>
          </table:table-cell>
          <table:table-cell table:style-name="Cell17" table:number-columns-spanned="7">
            <text:p text:style-name="P25"/>
          </table:table-cell>
          <table:covered-table-cell/>
        </table:table-row>
        <table:table-row table:style-name="Row4">
          <table:table-cell table:style-name="Cell18" table:number-columns-spanned="2">
            <text:p text:style-name="P26"><text:span text:style-name="T26_1">申請人切結事項</text:span></text:p>
          </table:table-cell>
          <table:table-cell table:style-name="Cell19" table:number-columns-spanned="19">
            <text:p text:style-name="P27"><text:span text:style-name="T27_1">本人無違反槍砲彈藥刀械管制條例、懲治走私條例或毒品危害防制條例之罪，經判決有期徒刑六個月以上確定之紀錄，如有不實，願負相關法律責任。簽章：</text:span></text:p>
          </table:table-cell>
        </table:table-row>
        <table:table-row table:style-name="Row5">
          <table:table-cell table:style-name="Cell20" table:number-columns-spanned="21">
            <text:p text:style-name="P28"><text:span text:style-name="T28_1">體</text:span><text:span text:style-name="T28_2"><text:s text:c="8"/></text:span><text:span text:style-name="T28_3">格</text:span><text:span text:style-name="T28_4"><text:s text:c="8"/></text:span><text:span text:style-name="T28_5">檢</text:span><text:span text:style-name="T28_6"><text:s text:c="8"/></text:span><text:span text:style-name="T28_7">查</text:span></text:p>
          </table:table-cell>
        </table:table-row>
        <table:table-row table:style-name="Row6">
          <table:table-cell table:style-name="Cell21" table:number-columns-spanned="21">
            <text:p text:style-name="P29"><text:span text:style-name="T29_1">身</text:span><text:span text:style-name="T29_2"><text:s text:c="2"/></text:span><text:span text:style-name="T29_3">高</text:span><text:span text:style-name="T29_4"><text:s text:c="8"/></text:span><text:span text:style-name="T29_5">體</text:span><text:span text:style-name="T29_6"><text:s text:c="2"/></text:span><text:span text:style-name="T29_7">重</text:span><text:span text:style-name="T29_8"><text:s text:c="9"/></text:span><text:span text:style-name="T29_9">耳</text:span><text:span text:style-name="T29_10"><text:s text:c="9"/></text:span><text:span text:style-name="T29_11">聽</text:span><text:span text:style-name="T29_12"><text:s/></text:span><text:span text:style-name="T29_13">力</text:span><text:span text:style-name="T29_14"><text:s text:c="9"/></text:span><text:span text:style-name="T29_15">左</text:span><text:span text:style-name="T29_16"><text:s text:c="11"/></text:span><text:span text:style-name="T29_17">右</text:span><text:span text:style-name="T29_18"><text:s text:c="19"/></text:span><text:span text:style-name="T29_19">耳</text:span><text:span text:style-name="T29_20"><text:s text:c="2"/></text:span><text:span text:style-name="T29_21">疾</text:span><text:span text:style-name="T29_22"><text:s text:c="3"/></text:span></text:p>
            <text:p text:style-name="P30"><text:span text:style-name="T30_1">Height<text:s text:c="8"/>Weight<text:s text:c="8"/>Ears<text:s text:c="8"/>Hearing<text:s text:c="7"/>LT<text:s text:c="11"/>RT<text:s text:c="18"/>Diseases<text:s text:c="4"/></text:span></text:p>
          </table:table-cell>
        </table:table-row>
        <table:table-row table:style-name="Row7">
          <table:table-cell table:style-name="Cell22" table:number-columns-spanned="21">
            <text:p text:style-name="P31"><text:span text:style-name="T31_1">眼</text:span><text:span text:style-name="T31_2"><text:s text:c="8"/></text:span><text:span text:style-name="T31_3">視</text:span><text:span text:style-name="T31_4"><text:s/></text:span><text:span text:style-name="T31_5">力</text:span><text:span text:style-name="T31_6"><text:s text:c="19"/></text:span><text:span text:style-name="T31_7">左</text:span><text:span text:style-name="T31_8">LT</text:span><text:span text:style-name="T31_9">　</text:span><text:span text:style-name="T31_10"><text:s text:c="8"/></text:span><text:span text:style-name="T31_11">　　　　</text:span><text:span text:style-name="T31_12"><text:s text:c="11"/></text:span><text:span text:style-name="T31_13">右</text:span><text:span text:style-name="T31_14">RT<text:s text:c="21"/></text:span></text:p>
            <text:p text:style-name="P32"><text:span text:style-name="T32_1">Eyes<text:s text:c="7"/>Visual<text:s/>Acuity<text:s text:c="11"/></text:span><text:span text:style-name="T32_2">矯正視力</text:span><text:span text:style-name="T32_3"><text:s text:c="7"/></text:span><text:span text:style-name="T32_4">裸眼視力　</text:span><text:span text:style-name="T32_5"><text:s text:c="8"/></text:span><text:span text:style-name="T32_6">矯正視力</text:span><text:span text:style-name="T32_7"><text:s text:c="13"/></text:span><text:span text:style-name="T32_8">裸眼視力</text:span><text:span text:style-name="T32_9"><text:s text:c="4"/></text:span></text:p>
          </table:table-cell>
        </table:table-row>
        <table:table-row table:style-name="Row8">
          <table:table-cell table:style-name="Cell23" table:number-columns-spanned="21">
            <text:p text:style-name="P33"><text:span text:style-name="T33_1">有</text:span><text:span text:style-name="T33_2"><text:s/></text:span><text:span text:style-name="T33_3">無</text:span><text:span text:style-name="T33_4"><text:s/></text:span><text:span text:style-name="T33_5">色</text:span><text:span text:style-name="T33_6"><text:s/></text:span><text:span text:style-name="T33_7">盲</text:span><text:span text:style-name="T33_8"><text:s text:c="14"/></text:span><text:span text:style-name="T33_9">眼疾</text:span><text:span text:style-name="T33_10"><text:s text:c="14"/></text:span><text:span text:style-name="T33_11">心臟</text:span><text:span text:style-name="T33_12"><text:s text:c="10"/></text:span><text:span text:style-name="T33_13">脈搏</text:span><text:span text:style-name="T33_14"><text:s text:c="14"/></text:span><text:span text:style-name="T33_15">血</text:span><text:span text:style-name="T33_16"><text:s text:c="2"/></text:span><text:span text:style-name="T33_17">壓</text:span><text:span text:style-name="T33_18">(</text:span><text:span text:style-name="T33_19">舒張壓</text:span><text:span text:style-name="T33_20">/</text:span><text:span text:style-name="T33_21">收縮壓</text:span><text:span text:style-name="T33_22">)<text:s text:c="10"/></text:span></text:p>
            <text:p text:style-name="P34"><text:span text:style-name="T34_1">Color<text:s/>Deficiency<text:s text:c="9"/>Diseases<text:s text:c="10"/>Heart<text:s text:c="9"/>Pulse<text:s text:c="13"/>Blood<text:s/>pressure</text:span></text:p>
          </table:table-cell>
        </table:table-row>
        <table:table-row table:style-name="Row9">
          <table:table-cell table:style-name="Cell24" table:number-columns-spanned="21">
            <text:p text:style-name="P35"><text:span text:style-name="T35_1">脊</text:span><text:span text:style-name="T35_2"><text:s/></text:span><text:span text:style-name="T35_3">柱</text:span><text:span text:style-name="T35_4"><text:s/></text:span><text:span text:style-name="T35_5">及</text:span><text:span text:style-name="T35_6"><text:s/></text:span><text:span text:style-name="T35_7">四</text:span><text:span text:style-name="T35_8"><text:s/></text:span><text:span text:style-name="T35_9">肢</text:span><text:span text:style-name="T35_10"><text:s text:c="12"/></text:span><text:span text:style-name="T35_11">畸</text:span><text:span text:style-name="T35_12"><text:s/></text:span><text:span text:style-name="T35_13">形</text:span><text:span text:style-name="T35_14"><text:s text:c="13"/></text:span><text:span text:style-name="T35_15">關</text:span><text:span text:style-name="T35_16"><text:s/></text:span><text:span text:style-name="T35_17">節</text:span><text:span text:style-name="T35_18"><text:s text:c="13"/></text:span><text:span text:style-name="T35_19">身體障礙</text:span><text:span text:style-name="T35_20"><text:s text:c="22"/></text:span><text:span text:style-name="T35_21">其</text:span><text:span text:style-name="T35_22"><text:s/></text:span><text:span text:style-name="T35_23">他</text:span><text:span text:style-name="T35_24"><text:s/></text:span><text:span text:style-name="T35_25">病</text:span><text:span text:style-name="T35_26"><text:s/></text:span><text:span text:style-name="T35_27">症</text:span></text:p>
            <text:p text:style-name="P36"><text:span text:style-name="T36_1">Spine<text:s/></text:span><text:span text:style-name="T36_2">＆</text:span><text:span text:style-name="T36_3"><text:s/>Extremities<text:s text:c="5"/>Deformity<text:s text:c="10"/>Joint<text:s text:c="13"/>Physical<text:s/>Disability<text:s text:c="11"/>Other<text:s/>Diseases</text:span></text:p>
          </table:table-cell>
        </table:table-row>
        <table:table-row table:style-name="Row10">
          <table:table-cell table:style-name="Cell25" table:number-columns-spanned="5">
            <text:p text:style-name="P37"><text:span text:style-name="T37_1">檢</text:span><text:span text:style-name="T37_2"><text:s/></text:span><text:span text:style-name="T37_3">驗</text:span><text:span text:style-name="T37_4"><text:s/></text:span><text:span text:style-name="T37_5">醫</text:span><text:span text:style-name="T37_6"><text:s/></text:span><text:span text:style-name="T37_7">院</text:span></text:p>
            <text:p text:style-name="P38"><text:span text:style-name="T38_1">（</text:span><text:span text:style-name="T38_2">Hospital</text:span><text:span text:style-name="T38_3">）</text:span></text:p>
            <text:p text:style-name="P39"><text:span text:style-name="T39_1">（加蓋印信）</text:span></text:p>
            <text:p text:style-name="P40"><text:span text:style-name="T40_1">（</text:span><text:span text:style-name="T40_2">Endorsed</text:span><text:span text:style-name="T40_3">）</text:span></text:p>
            <text:p text:style-name="P41"/>
          </table:table-cell>
          <table:table-cell table:style-name="Cell26" table:number-columns-spanned="16">
            <text:p text:style-name="P42"><text:span text:style-name="T42_1">檢</text:span><text:span text:style-name="T42_2"><text:s/></text:span><text:span text:style-name="T42_3">驗</text:span><text:span text:style-name="T42_4"><text:s/></text:span><text:span text:style-name="T42_5">結</text:span><text:span text:style-name="T42_6"><text:s/></text:span><text:span text:style-name="T42_7">果</text:span><text:span text:style-name="T42_8">（</text:span><text:span text:style-name="T42_9">Conclusion</text:span><text:span text:style-name="T42_10">）</text:span></text:p>
            <text:p text:style-name="P43"><text:span text:style-name="T43_1">(</text:span><text:span text:style-name="T43_2">請參考</text:span><text:span text:style-name="T43_3">體格檢查合格標準勾選</text:span><text:span text:style-name="T43_4">)<text:s text:c="20"/></text:span></text:p>
            <text:p text:style-name="P44"><text:span text:style-name="T44_1">□<text:s/></text:span><text:span text:style-name="T44_2">合格</text:span></text:p>
            <text:p text:style-name="P45"><text:span text:style-name="T45_1">□<text:s/></text:span><text:span text:style-name="T45_2">不合格</text:span><text:span text:style-name="T45_3"><text:s text:c="37"/></text:span></text:p>
            <text:p text:style-name="P46"><text:span text:style-name="T46_1">□<text:s/></text:span><text:span text:style-name="T46_2">需進一步請職業醫學專科醫師複核</text:span><text:span text:style-name="T46_3"><text:s text:c="19"/></text:span></text:p>
            <text:p text:style-name="P47"><text:span text:style-name="T47_1"><text:s text:c="51"/></text:span><text:span text:style-name="T47_2">年</text:span><text:span text:style-name="T47_3"><text:s text:c="5"/></text:span><text:span text:style-name="T47_4">月</text:span><text:span text:style-name="T47_5"><text:s text:c="6"/></text:span><text:span text:style-name="T47_6">日</text:span></text:p>
            <text:p text:style-name="P48"><text:span text:style-name="T48_1">Year<text:s text:c="4"/>Month<text:s text:c="4"/>Day</text:span></text:p>
            <text:p text:style-name="P49"><text:span text:style-name="T49_1">檢驗醫師</text:span></text:p>
            <text:p text:style-name="P50"><text:span text:style-name="T50_1">（簽名蓋章）</text:span></text:p>
            <text:p text:style-name="P51"><text:span text:style-name="T51_1">Signature<text:s/>of<text:s/>Physician</text:span></text:p>
          </table:table-cell>
        </table:table-row>
        <table:table-row table:style-name="Row11">
          <table:table-cell table:style-name="Cell27" table:number-columns-spanned="9">
            <table:table table:style-name="Table2">
              <table:table-column table:style-name="Column22"/>
              <table:table-row table:style-name="Row12">
                <table:table-cell table:style-name="Cell28">
                  <text:p text:style-name="P52"><text:span text:style-name="T52_1"><text:s/></text:span><text:span text:style-name="T52_2">國民身分證影印本粘貼處（正面）</text:span></text:p>
                  <text:p text:style-name="P53"><text:span text:style-name="T53_1">務須</text:span><text:span text:style-name="T53_2">清晰、</text:span><text:span text:style-name="T53_3">完整、以供查對</text:span></text:p>
                  <text:p text:style-name="P54"><text:span text:style-name="T54_1">粘貼不可超出欄外</text:span></text:p>
                  <text:p text:style-name="P55"><text:span text:style-name="T55_1">◎</text:span><text:span text:style-name="T55_2">務必貼牢</text:span><text:span text:style-name="T55_3">◎</text:span></text:p>
                </table:table-cell>
              </table:table-row>
            </table:table>
            <text:p text:style-name="P56"/>
          </table:table-cell>
          <table:table-cell table:style-name="Cell29" table:number-columns-spanned="12">
            <table:table table:style-name="Table3">
              <table:table-column table:style-name="Column23"/>
              <table:table-row table:style-name="Row13">
                <table:table-cell table:style-name="Cell30">
                  <text:p text:style-name="P57"><text:span text:style-name="T57_1"><text:s/></text:span><text:span text:style-name="T57_2">國民身分證影印本粘貼處（背面）</text:span></text:p>
                  <text:p text:style-name="P58"><text:span text:style-name="T58_1">務須</text:span><text:span text:style-name="T58_2">清晰、</text:span><text:span text:style-name="T58_3">完整、以供查對</text:span></text:p>
                  <text:p text:style-name="P59"><text:span text:style-name="T59_1">粘貼不可超出欄外</text:span></text:p>
                  <text:p text:style-name="P60"><text:span text:style-name="T60_1">◎</text:span><text:span text:style-name="T60_2">務必貼牢</text:span><text:span text:style-name="T60_3">◎</text:span></text:p>
                </table:table-cell>
              </table:table-row>
            </table:table>
            <text:p text:style-name="P61"/>
          </table:table-cell>
        </table:table-row>
        <table:table-row table:style-name="Row14">
          <table:table-cell table:style-name="Cell31" table:number-columns-spanned="4" table:number-rows-spanned="2">
            <text:p text:style-name="P62"><text:span text:style-name="T62_1">測驗日期</text:span></text:p>
          </table:table-cell>
          <table:table-cell table:style-name="Cell32" table:number-columns-spanned="2" table:number-rows-spanned="2">
            <text:p text:style-name="P63"/>
          </table:table-cell>
          <table:table-cell table:style-name="Cell33" table:number-columns-spanned="2" table:number-rows-spanned="2">
            <text:p text:style-name="P64"><text:span text:style-name="T64_1">測驗</text:span></text:p>
            <text:p text:style-name="P65"><text:span text:style-name="T65_1">成績</text:span></text:p>
          </table:table-cell>
          <table:table-cell table:style-name="Cell34" table:number-columns-spanned="5">
            <text:p text:style-name="P66"><text:span text:style-name="T66_1">筆試</text:span></text:p>
          </table:table-cell>
          <table:table-cell table:style-name="Cell35" table:number-columns-spanned="2">
            <text:p text:style-name="P67"/>
          </table:table-cell>
          <table:table-cell table:style-name="Cell36" table:number-columns-spanned="3" table:number-rows-spanned="2">
            <text:p text:style-name="P68"><text:span text:style-name="T68_1">測驗</text:span></text:p>
            <text:p text:style-name="P69"><text:span text:style-name="T69_1">結果</text:span></text:p>
          </table:table-cell>
          <table:table-cell table:style-name="Cell37" table:number-columns-spanned="2">
            <text:p text:style-name="P70"><text:span text:style-name="T70_1">合格</text:span></text:p>
          </table:table-cell>
          <table:table-cell table:style-name="Cell38">
            <text:p text:style-name="P71"/>
          </table:table-cell>
        </table:table-row>
        <table:table-row table:style-name="Row15">
          <table:covered-table-cell/>
          <table:covered-table-cell/>
          <table:covered-table-cell/>
          <table:table-cell table:style-name="Cell39" table:number-columns-spanned="5">
            <text:p text:style-name="P72"><text:span text:style-name="T72_1">實作</text:span></text:p>
          </table:table-cell>
          <table:table-cell table:style-name="Cell40" table:number-columns-spanned="2">
            <text:p text:style-name="P73"/>
          </table:table-cell>
          <table:covered-table-cell/>
          <table:table-cell table:style-name="Cell41" table:number-columns-spanned="2">
            <text:p text:style-name="P74"><text:span text:style-name="T74_1">不合格</text:span></text:p>
          </table:table-cell>
          <table:table-cell table:style-name="Cell42">
            <text:p text:style-name="P75"/>
          </table:table-cell>
        </table:table-row>
        <table:table-row table:style-name="Row16">
          <table:table-cell table:style-name="Cell43" table:number-columns-spanned="4">
            <text:p text:style-name="P76"><text:span text:style-name="T76_1">審核</text:span><text:span text:style-name="T76_2">(</text:span><text:span text:style-name="T76_3">承辦</text:span><text:span text:style-name="T76_4">)</text:span><text:span text:style-name="T76_5">員</text:span></text:p>
          </table:table-cell>
          <table:table-cell table:style-name="Cell44" table:number-columns-spanned="4">
            <text:p text:style-name="P77"/>
          </table:table-cell>
          <table:table-cell table:style-name="Cell45" table:number-columns-spanned="7">
            <text:p text:style-name="P78"><text:span text:style-name="T78_1">承辦機關審核</text:span><text:span text:style-name="T78_2">(</text:span><text:span text:style-name="T78_3">主管</text:span><text:span text:style-name="T78_4">)</text:span></text:p>
          </table:table-cell>
          <table:table-cell table:style-name="Cell46" table:number-columns-spanned="6">
            <text:p text:style-name="P79"/>
          </table:table-cell>
        </table:table-row>
      </table:table>
      <text:p text:style-name="P80"><text:span text:style-name="T80_1">※注意事項及檢查標準詳見背面</text:span></text:p>
      <text:p text:style-name="P81"/>
      <text:p text:style-name="P82"><text:span text:style-name="T82_1">一、醫師注意事項（表列體格檢查項目均應檢查）：　　　</text:span></text:p>
      <text:p text:style-name="P83"><text:span text:style-name="T83_1">（一）檢驗醫師請注意檢查標準。</text:span></text:p>
      <text:p text:style-name="P84"><text:span text:style-name="T84_1">（二）檢驗醫師核對身份證及相片</text:span><text:span text:style-name="T84_2">無訛後</text:span><text:span text:style-name="T84_3">，依本表所列各項目詳細檢驗，逐一記載，並請於檢驗結果欄內註明「合格」或「不合格」其</text:span><text:span text:style-name="T84_4">不</text:span><text:span text:style-name="T84_5">合格者，請註明該受檢驗人患有檢查標準</text:span><text:span text:style-name="T84_6">某項某款</text:span><text:span text:style-name="T84_7">疾病名稱。</text:span></text:p>
      <text:p text:style-name="P85"><text:span text:style-name="T85_1">（三）檢驗完竣後，由檢驗醫師簽名蓋章，填寫年月日，加蓋印信。</text:span></text:p>
      <text:p text:style-name="P86"><text:span text:style-name="T86_1">二、助手體格檢查合格標準：</text:span></text:p>
      <text:p text:style-name="P87"><text:span text:style-name="T87_1">（一）視力：在距離五公尺，以萬國視力表測驗，</text:span><text:span text:style-name="T87_2">兩眼裸眼或矯正</text:span><text:span text:style-name="T87_3">視力均達零點五</text:span><text:span text:style-name="T87_4">以上</text:span><text:span text:style-name="T87_5">。</text:span></text:p>
      <text:p text:style-name="P88"><text:span text:style-name="T88_1">（二）辨色力：能辨別紅、綠、藍三原色者。</text:span></text:p>
      <text:p text:style-name="P89"><text:span text:style-name="T89_1">（三）聽力：無聽力不良致不堪勝任遊艇或自用動力小船</text:span><text:span text:style-name="T89_2">助手</text:span><text:span text:style-name="T89_3">工作者。</text:span></text:p>
      <text:p text:style-name="P90"><text:span text:style-name="T90_1">（四）疾病：無因疾病或身體障礙致不堪勝任遊艇或自用動力小船</text:span><text:span text:style-name="T90_2">助手</text:span><text:span text:style-name="T90_3">工作者。身體有障礙，其障礙經以其他方法補救或矯正後，已不致影響遊艇或自用動力小船</text:span><text:span text:style-name="T90_4">助手</text:span><text:bookmark-start text:name="_GoBack"/><text:bookmark-end text:name="_GoBack"/><text:span text:style-name="T90_5">工作者，判定為合格</text:span><text:span text:style-name="T90_6">。</text:span></text:p>
      <text:p text:style-name="P91"><text:span text:style-name="T91_1">三</text:span><text:span text:style-name="T91_2">、</text:span><text:span text:style-name="T91_3">助手之體格檢查，應由中央衛生主管機關評鑑合格之醫院或</text:span><text:span text:style-name="T91_4">直轄市、縣（市）衛生局所屬衛生所</text:span><text:span text:style-name="T91_5">等辦理。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35cm" fo:orphans="2" fo:widows="2"/>
      <style:text-properties fo:letter-spacing="0.004cm" style:font-name="Times New Roman" fo:font-size="12pt" style:font-name-asian="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細明體" style:font-size-asian="12pt" style:font-name-complex="標楷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letter-spacing="0.004cm" style:font-name="Times New Roman" fo:font-size="10pt" style:font-name-asian="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letter-spacing="0.004cm" style:font-name="Times New Roman" fo:font-size="10pt" style:font-name-asian="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劉至得</meta:initial-creator>
    <meta:creation-date>2017-01-12T09:31:00</meta:creation-date>
    <dc:creator>劉至得</dc:creator>
    <dc:date>2017-01-12T09:31:00</dc:date>
    <meta:print-date>2017-01-12T09:28:00</meta:print-date>
    <meta:editing-cycles>2</meta:editing-cycles>
    <meta:editing-duration>PT1M</meta:editing-duration>
    <meta:document-statistic meta:page-count="2" meta:paragraph-count="3" meta:row-count="13" meta:word-count="275" meta:character-count="1841" meta:non-whitespace-character-count="1569"/>
  </office:meta>
</office:document-meta>
</file>