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 style:data-style-name="N2" text:time-value="10:29:06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1-05T10:36:49.178000000</dc:date>
    <meta:editing-cycles>100</meta:editing-cycles>
    <meta:editing-duration>PT6H4M20S</meta:editing-duration>
    <meta:print-date>2023-01-05T10:18:34.005000000</meta:print-date>
    <meta:document-statistic meta:table-count="1" meta:cell-count="70" meta:object-count="0"/>
  </office:meta>
</office:document-meta>
</file>