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2in"/>
    </style:style>
    <style:style style:name="co2" style:family="table-column">
      <style:table-column-properties fo:break-before="auto" style:column-width="0.78125in"/>
    </style:style>
    <style:style style:name="co3" style:family="table-column">
      <style:table-column-properties fo:break-before="auto" style:column-width="4.42708333333333in"/>
    </style:style>
    <style:style style:name="co4" style:family="table-column">
      <style:table-column-properties fo:break-before="auto" style:column-width="5.88541666666667in"/>
    </style:style>
    <style:style style:name="ro1" style:family="table-row">
      <style:table-row-properties style:row-height="0.177083333333333in" fo:break-before="auto" style:use-optimal-row-height="true"/>
    </style:style>
    <style:style style:name="ta1" style:family="table" style:master-page-name="PageStyle_5f_新聞稿">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able-cell-properties fo:wrap-option="wrap" style:vertical-align="middle"/>
      <style:paragraph-properties/>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office:automatic-styles>
  <office:body>
    <office:spreadsheet>
      <table:table table:name="新聞稿" table:style-name="ta1" table:print="false">
        <office:forms form:automatic-focus="false" form:apply-design-mode="false"/>
        <table:table-column table:style-name="co2" table:default-cell-style-name="ce-1"/>
        <table:table-column table:style-name="co3" table:default-cell-style-name="ce-1"/>
        <table:table-column table:style-name="co4" table:default-cell-style-name="ce-1"/>
        <table:table-column table:style-name="co1" table:default-cell-style-name="ce15" table:number-columns-repeated="253"/>
        <table:table-row table:style-name="ro1">
          <table:table-cell table:style-name="ce15" office:value-type="string">
            <text:p>發布日期</text:p>
          </table:table-cell>
          <table:table-cell table:style-name="ce15" office:value-type="string">
            <text:p>標題</text:p>
          </table:table-cell>
          <table:table-cell table:style-name="ce15" office:value-type="string">
            <text:p>內容</text:p>
          </table:table-cell>
          <table:table-cell table:number-columns-repeated="252"/>
        </table:table-row>
        <table:table-row table:style-name="ro1">
          <table:table-cell table:style-name="ce15" office:value-type="string">
            <text:p>2025-12-29</text:p>
          </table:table-cell>
          <table:table-cell table:style-name="ce15" office:value-type="string">
            <text:p>交通部航港局針對中國軍演影響，採取四大應變措施確保航安</text:p>
          </table:table-cell>
          <table:table-cell table:style-name="ce21" office:value-type="string">
            <text:p>針對中國在台灣周邊海域進行軍演一事，交通部今（29）日指示航港局立即啟動應變作為，除進一步掌握解放軍演習動態及評估影響外，並已採取四大應變措施，以確保台灣周邊海域船舶安全。

交通部航港局表示，經該局針對中共發布軍演海域範圍評估，尚不致影響我國各商港船舶進出，航港局並已採取發布航行警告訊息、監視船舶動態、加強橫向聯繫通報，以及密切掌握各商港運作情形等四大措施；其中發布航行警告訊息部分，航港局已於29日下午透過海岸電台及海事中心發布航船布告等航行警告訊息，請航行船舶加強瞭望及避讓。

在中國軍演期間，航港局將持續密切關注共軍演習動態，並與海巡署密切聯繫，即時更新訊息。另航港局海事中心在演習期間24小時監視周邊海域船舶動態，提醒周邊船舶遠離軍演區域，以維航行安全。同時亦將會同港務公司密切掌握各商港運作情形，即時應處。

航港局呼籲周邊海域船隻注意接收該局海岸電台及海事中心推播訊息，避免進入中共軍演區域，以確保航行安全。

聯 絡 人：航安組李科長毓傑
聯絡電話：02-89782563</text:p>
          </table:table-cell>
          <table:table-cell table:number-columns-repeated="252"/>
        </table:table-row>
        <table:table-row table:style-name="ro1">
          <table:table-cell table:style-name="ce15" office:value-type="string">
            <text:p>2025-12-19</text:p>
          </table:table-cell>
          <table:table-cell table:style-name="ce15" office:value-type="string">
            <text:p>在航海新世代的路上點亮一盞盞希望--江宏榮 25 年的船員培育之路</text:p>
          </table:table-cell>
          <table:table-cell table:style-name="ce21" office:value-type="string">
            <text:p>在台灣海運產業長期面臨人才缺口的挑戰下，有一位默默堅守在訓練第一線超過25年的教育者，用穩定、踏實與使命感，點亮了無數青年航向海洋的道路。他是財團法人中華航業人員訓練中心訓練組組長——江宏榮，被視為台灣乙級船員訓練最重要的推動力量之一。

江宏榮畢業於中正理工學院機械系（80年班），服役後即分發至海軍艦艇服務，82年前往美國接受專業訓練並參與接艦任務；返國後於海軍造船廠任職，累積艦艇維修與工程管理經驗，88年更擔任陽字號艦輪機長，負責艦上動力與機械系統等重要工作。89年退伍後，他選擇投入海事教育領域，進入中華航業人員訓練中心至今已超過25年，期間並於92年取得國立臺灣海洋大學機械與輪機工程學系碩士學位，以更扎實的專業投入訓練工作。

憑藉深厚的機械與輪機背景與艦艇實務經驗，他迅速成為台灣船員訓練的重要支柱。尤其自第70期起承擔乙級船員訓練班（乙訓班）的統籌至今，全程參與招生、面談、課程設計、紀律管理、履歷輔導、模擬面試與航商媒合等各項工作，形塑出國內少見、從訓練到就業的「一條龍式」人才培育模式，深刻改變了台灣乙級船員的訓練品質與就業銜接。

截至第96期，江宏榮已協助完成 89 班、1,723 名乙級船員訓練，是全國培訓量最大、就業媒合成效最好的乙級船員訓練計畫之一。結訓學員投入航運產業的比例長期穩定達九成，成為台灣航運產業的新生力量來源。

面對產業人力需求快速變動，他也積極與航港局協作，彈性加開公費班次，並導入企業需求調查、學員在職回饋制度、班級紀律管理與即時溝通機制，使乙訓班不只是一個訓練課程，更成為「學員能順利進入海上職涯的橋梁」。

從課堂講師到學員輔導，從學員的第一堂安全課到上船後的持續關懷，江宏榮的角色從未離開「讓台灣航海人才更好」的初心。二十餘年來，他見證學員迷惘、成長、上船、變成船舶上的專業幹部，也以自身的穩定力量，陪伴每一位新船員走向海洋。他的工作不在於被看見，而是在讓更多人看見海上的未來。他為台灣船員點亮的每一盞燈，如今已成為航運產業前行的重要光源。

航港局呼籲，國內航運產業正持續面臨人力需求提升的趨勢，具備專業訓練與合格證照的船員人才，是支撐我國海運能量的重要基石。為鼓勵更多民眾投入船員職涯，該局持續推動「海員新星 2.0」培育計畫，提供訓練補助與就業銜接資源，協助有志者順利踏入航運產業。對海上職涯有興趣的民眾，歡迎洽詢下方船員訓練機構辦理之乙級船員訓練班，瞭解訓練課程、報名資格及未來就業發展，以專業訓練作為航向海洋職涯的第一步。

財團法人中華航業人員訓練中心（02-2492-2118 分機 21）
台北海洋科技大學（02-2810-9999 分機 2626莊先生）

聯 絡 人：船員組 黃奕僑科長
聯絡電話：02-8978-8036</text:p>
          </table:table-cell>
          <table:table-cell table:number-columns-repeated="252"/>
        </table:table-row>
        <table:table-row table:style-name="ro1">
          <table:table-cell table:style-name="ce15" office:value-type="string">
            <text:p>2025-12-15</text:p>
          </table:table-cell>
          <table:table-cell table:style-name="ce15" office:value-type="string">
            <text:p>航港局iMarine建置「替代能源專區」助攻海運產業 加速邁向淨零減排新時代</text:p>
          </table:table-cell>
          <table:table-cell table:style-name="ce21" office:value-type="string">
            <text:p>為因應全球淨零減排趨勢，交通部航港局本(12)月於「iMarine航港發展資料庫」正式推出「替代能源專區」，透過國內外海運減排資訊之整合與揭露，使產業能有效掌握替代能源最新動向，以因應快速的市場變化，並強化未來策略及資源的前瞻部署能力。

隨著全球暖化與氣候變遷影響日益嚴重，海運業面臨迫切的綠色轉型需求，國際海事組織(IMO)海洋環境保護委員會第80屆會議(MEPC 80)，針對船舶溫室氣體排放，也設定了2050年須達到溫室氣體「零」排放的目標；有鑒於此，各國紛紛投入資源，積極探索各種減排技術，而其中船舶替代燃料的發展，更是影響全球海運減排進程的重要環節。為協助業界掌握趨勢、深化減排意識，航港局特別籌劃建置「替代能源專區」，提供完整且具互動性質的替代能源知識庫。

航港局說明，「替代能源專區」涵蓋7大主題，其中，「替代能源介紹」係以簡明方式，引導使用者快速了解目前重要的替代能源類型；「國際趨勢與發展」呈現全球減排政策、技術演進與國際市場變化；「臺灣政策與實踐」揭露國內海運減碳策略、政府推動成果與產業綠色布局；「世界燃油價格」有利產業評估營運成本與發展能源策略；「產業動態與新聞」係最新市場資訊與國際事件的匯流場域；「教育資源」整合了國內外相關研討會與課程資訊，促進海運產業在永續議題上的培力；而「碳排放模擬工具」更是專區的一大亮點，該工具為航港局所舉辦之「航港大數據創意應用競賽」得獎作品落地應用成果，使用者可針對9種燃料，依所選(填)之船舶航行距離、船速及油耗率等，模擬其油耗與碳排放的變化，藉此能更清楚了解，替代燃料對於海運減碳的實際效益，增進永續轉型的實務認知。

航港局邀請各界共同體驗「替代能源專區」(https://imarine.motcmpb.gov.tw/#/alternativeenergy/intro)最新的服務功能；該局局長葉協隆強調，面對國際綠色運輸浪潮，臺灣海運必須同步邁向低碳與智慧化，而iMarine航港發展資料庫作為國內對外公開最完整豐富的海運資料庫，除持續以「使用者導向」進行功能優化，亦將不斷充實資料內涵，期能更貼合使用者實務需求，也為海運業面對挑戰與機遇提供可靠的後盾，並攜手打造智慧、低碳、具競爭力的永續海運。

聯 絡 人：企劃組/科長徐若羚
聯絡電話：02-8978-2842</text:p>
          </table:table-cell>
          <table:table-cell table:number-columns-repeated="252"/>
        </table:table-row>
        <table:table-row table:style-name="ro1">
          <table:table-cell table:style-name="ce15" office:value-type="string">
            <text:p>2025-12-12</text:p>
          </table:table-cell>
          <table:table-cell table:style-name="ce15" office:value-type="string">
            <text:p>航港局公布114年海員新星 1.0 第二階段入選名單 2.0 計畫9成訓練費助攻，8成媒合率，為航運產業注入新血</text:p>
          </table:table-cell>
          <table:table-cell table:style-name="ce21" office:value-type="string">
            <text:p>交通部航港局「海員新星培育計畫」自111年起推動以來，持續與社會團體、航商及海事校院攜手合作，提供青年學子就學至就業的一條龍培育資源，並致力於引導青年認識海運產業，逐步建立我國海事人才培育管道。

今(12/12)日公布114年「海員新星培育計畫」第2階段獲選名單，共計有11名學生入選，自計畫推動至今，於今年度累計錄取人數已突破百人，成為「小海星」的學生們將成為我國海運產業的未來新星。

在本次入選名單中，就讀台北海洋科技大學的孟冠宇同學，為分擔家中經濟，大學便利用課餘時間打工負擔個人開銷，在課業與打工間努力維持平衡。面對壓力，他始終保持積極態度，也期望為自己與家人建立更穩定的未來。

就讀國立臺灣海洋大學的楊文翔同學則以優異的學業表現展現自律與熱忱。他在升學階段逐步確立投入航海職涯的志向，積極了解海運產業趨勢，並為自己設定清晰的學習與職涯目標。透過計畫的支持，期待自己未來不僅能在海上發展專業，也能成為家庭可靠的支柱。

為擴展海事人才培育範圍，航港局亦持續推動「海員新星培育計畫2.0」，透過補助9成乙級船員訓練費用，鼓勵民眾加入航運產業，促進國內航線的經營與發展。經統計，今年度乙級船員訓練班計有74人結訓合格，其中58人順利分發至航商任職，就業媒合率達近8成，為航運人力注入新動能。

此外，為強化計畫推廣並吸引民眾投入船員職業，航港局本次同步發布「海員新星培育計畫2.0」宣傳影片，邀請完成乙級船員訓練並即將上船就業的黃建誠學員，分享受訓內容、自身學習歷程與未來職涯展望。影片以真實經驗分享展現本計畫在提升專業技能與引導職涯發展上的重要價值。

航港局表示，未來將持續推動「海員新星培育計畫」，深耕海事教育，並積極投入海運人才培育，為我國海運產業建立穩健且具競爭力的人才基礎。

114年度海員新星培育計畫獲選名單 (第二次公告，如附檔) 

影片資訊：
《海員新星培育計畫2.0｜乙級船員篇》：【YouTube影片連結(https://www.youtube.com/watch?v=aw6Ks8hoFpE)】

聯 絡 人：船員組 科長 黃奕僑
聯絡電話：02-8978-8036</text:p>
          </table:table-cell>
          <table:table-cell table:number-columns-repeated="252"/>
        </table:table-row>
        <table:table-row table:style-name="ro1">
          <table:table-cell table:style-name="ce15" office:value-type="string">
            <text:p>2025-12-12</text:p>
          </table:table-cell>
          <table:table-cell table:style-name="ce15" office:value-type="string">
            <text:p>交通部航港局114年第四次航海人員測驗榜示 「乘風破浪的輪機新星，為海運產業注入新活力」</text:p>
          </table:table-cell>
          <table:table-cell table:style-name="ce21" office:value-type="string">
            <text:p>114年第四次航海人員測驗榜示典禮於12月12日上午在交通部航港局舉行。本次測驗報名人數767人，全程到考人數661人，一、二等船副、管輪等類科成績合格人數一等船副45人、一等管輪62人、二等船副13人、二等管輪14人，共計134人，合格率為20.27%。

在這個全球化網絡緊密相連的時代，海運作為維繫世界經濟命脈的根基，其重要性不減反增，海運業對硬體技術人才的需求有增無減，吸引年輕學子以專業知識與技術，迎戰這片藍色疆域。

目前就讀國立臺灣海洋大學輪機系的彭士達同學，於本次航海人員測驗首次參測便高分通過一等管輪測驗，表現優異。彭同學就讀高中時，在報章媒體上看到海運產業優渥的待遇，進而開始關注船員與輪機相關產業，因此報考了海洋大學輪機系，學習各種輪機方面的專業知識。在學期間有幸參加御風輪實習課程，除了深入了解主機與輔機的各項原理與構造外，也實際走訪了機艙從聲音、溫度到設備運轉都親自體驗，使理論與實務操作能夠緊密結合，獲益良多。彭同學表示，在準備航海人員測驗時主要除了熟讀課本之外，更要勤練歷屆考古題，對於作答的正確率與速度比較容易提升，因此第一次參測就以高分通過航海人員測驗，相當不容易。

還有另一位考生是通過這次一等船副測驗的溫小姐，過去曾任銀行行員，婚後在職涯與育兒之間來回奔忙。疫情期間受到衝擊而失業，家中經濟壓力轉由先生一人承擔，但她並未因此氣餒，反而藉此契機投入自己一直嚮往的航海領域，並考取台北海洋科技大學航海系學士後專班。由於先前的背景與航海專業截然不同，初入門時每個科目都成為挑戰。她便利用生活中的零碎時間持續累積，一科接著一科努力攻克。最終成功通過測驗，榜上有名，也為自己的轉職之路畫下最具意義的註腳。

新世代的航海人才，以對海洋的熱愛與持續投入，展現出截然不同的專業精神。隨著全球海運需求不斷增加，具備技術能力、清晰判斷與責任意識的航海人員，將在連結世界的航道上扮演關鍵角色，為我國海運帶來源源不絕的活力，也期待更多人加入這個充滿使命與機會的領域。

航港局表示，榜單公布後，應考人可利用MTNet查詢榜單及登入帳號密碼列印成績通知單。應考人如欲複查成績，應在榜示之次日起10日內（114年12月13日起114年12月23日止），登入MTNet (網址為https://el.mtnet.gov.tw/EL03/EL030702/Index)「航海人員測驗管理子系統」之「線上申請作業」點選「成績複查申請」，依序填具資料並送出網路申請即可。

此外，115年度第一次航海人員測驗將於115年3月7日至8日舉行，採網路報名，報名時間自114年12月29日9時起至115年1月7日下午5時止。詳情請至MTNet航海人員測驗管理子系統查詢。

聯 絡 人：船員組 林澄政 科長
聯絡電話：02-89782642</text:p>
          </table:table-cell>
          <table:table-cell table:number-columns-repeated="252"/>
        </table:table-row>
        <table:table-row table:style-name="ro1">
          <table:table-cell table:style-name="ce15" office:value-type="string">
            <text:p>2025-12-11</text:p>
          </table:table-cell>
          <table:table-cell table:style-name="ce15" office:value-type="string">
            <text:p>我國首批3位船員獲比利時核發船副適任證書 展現國際認可成果</text:p>
          </table:table-cell>
          <table:table-cell table:style-name="ce21" office:value-type="string">
            <text:p>交通部航港局今（11）日表示，由國立臺灣海洋大學推薦申請的我國3位船員邱莉榕、李翊維及阮皇宗，近日正式通過比利時核發之船副適任證書，成為我國首批取得比利時船員適任證書的船員。此一成果象徵我國船員培訓品質獲得歐盟成員國正式認可，對我國海事教育及船員國際就業發展具有重要里程碑意義。

第1位邱莉榕原服務於台達船隊，主要從事液化天然氣（LNG）運輸作業，後續轉至跨國性全球能源公司船舶服務、固定跑歐洲航線，而歐洲為與比利時簽署認可船員適任證書MoU成員之一，為順利通行國際，增加其自身就業競爭力，因此提出比利時適任證書申請。

第2位李翊維原先在一艘荷蘭商駐點在臺灣的風電船工作，為轉至另一艘馬來西亞風電船工作，對方要求須具有歐洲國家之船員適任證書，本次透過國立臺灣海洋大學，亦順利取得比利時船副適任證書。

第3位阮皇宗目前服務於長榮海運，是由公司推派其作為代表，長榮表示，申請比利時適任證書正是因船員持有白名單國家的證書更有利於在外輪工作。

航港局指出，自110年起，即透過外交部、駐歐盟兼駐比利時代表處及歐洲在台商務協會等單位，積極與比利時聯邦交通部航運總司洽談，於114年獲得比利時首次核發我國船員適任證書，實為難得！該局強調，會持續透過此比利時換證模式及年審機制，讓我國船員藉此赴歐盟27國及與比利時簽署MOU的26國從事海上工作，擴大我國船員海外就業市場。

航港局表示，首批3位船員成為臺灣船員國際化的亮眼典範，此一成果值得全國海事教育界與船員團體共同慶賀，將持續鼓勵更多我國優秀船員申請比利時適任證書，與國際標準接軌，提升臺灣船員在全球航運市場的能見度與競爭力。歡迎有興趣申請適任證書之船員，可向國立臺灣海洋大學海事發展與訓練中心02-2462-2192 #7038或國立高雄科技大學海事人員訓練處(07)361-7141 或(07)810-0888洽詢。

聯 絡 人：船員組 黃奕僑科長
聯絡電話：02-8978-8036</text:p>
          </table:table-cell>
          <table:table-cell table:number-columns-repeated="252"/>
        </table:table-row>
        <table:table-row table:style-name="ro1">
          <table:table-cell table:style-name="ce15" office:value-type="string">
            <text:p>2025-12-03</text:p>
          </table:table-cell>
          <table:table-cell table:style-name="ce15" office:value-type="string">
            <text:p>光耀臺海150周年  向烏坵嶼燈塔致敬</text:p>
          </table:table-cell>
          <table:table-cell table:style-name="ce21" office:value-type="string">
            <text:p>今(12/3)日為國定古蹟烏坵嶼燈塔點燈滿150周年的重要日子！該燈塔曾多次因臺海戰事而遭毀損並拆除燈器停止發光，2013年由海關移撥至交通部航港局維管，2017年7月23日在航港局、國防部、金門縣政府、海委會管碧玲主委 (時任立委)及燈塔家族的共同努力下，睽違60餘年後復燈，隔(2018)年升格為國定古蹟，持續守望臺灣海峽與航行船舶的安全。

烏坵嶼燈塔建於1874年，1875年12月3日(清光緒元年11月6日)點燈啟用，燈塔燈高88.6公尺，塔高17.9公尺，公稱光程11.7浬，位於金門縣烏坵鄉大坵嶼山頂，由英籍工程師韓德善（David Marr Henderson，1840-1923）所設計監造，塔身為黑色圓形石造，刻有興建年代、清政府海關總營造司之姓名等資料石刻碑碣，見證十九世紀清政府從傳統燈塔引入近世燈塔技術的歷史及文化。

該燈塔為清代五口通商後第二批洋式燈塔，燈塔所在之烏坵嶼位於湄洲灣及興化灣，地理位置重要，與東椗燈塔、北椗燈塔、東犬燈塔，共同扼守臺灣海峽福建沿海。此外，挪威人雅格森曾於鵝鑾鼻、漁翁島、東椗島、烏坵守塔，1899年葬於燈塔旁，其事蹟及其墓塋遺址見證十九世紀末期，外國技術人員與清政府之交流，極為珍貴。惟因位於軍事管制區內，故航港局目前暫未對外開放參觀。

航港局表示，雖無法滿足民眾一窺烏坵嶼燈塔軍事秘境的願望，但仍將持續做好燈塔古蹟維護及文化傳承的重要工作，期望這座守護臺海一個半世紀的重要燈塔能光亮不滅，陪伴每位航行者航向安全的所在。    
    
聯 絡 人：航安組呂學鳳
聯絡電話：02-89786801</text:p>
          </table:table-cell>
          <table:table-cell table:number-columns-repeated="252"/>
        </table:table-row>
        <table:table-row table:style-name="ro1">
          <table:table-cell table:style-name="ce15" office:value-type="string">
            <text:p>2025-11-28</text:p>
          </table:table-cell>
          <table:table-cell table:style-name="ce15" office:value-type="string">
            <text:p>打造更親海的週末選擇  航港局以雙影片引導民眾安全體驗遊艇與自駕入門</text:p>
          </table:table-cell>
          <table:table-cell table:style-name="ce21" office:value-type="string">
            <text:p>為推廣海上休閒活動、讓更多民眾以安全方式親近海洋，交通部航港局今發布兩支全新遊艇推廣影片，分別呈現「質感自駕體驗」與「親子遊艇旅遊」兩大情境，引導民眾從輕鬆的週末出遊中認識遊艇文化、合法使用方式，以及取得遊艇駕照的正確管道。

航港局表示，近年遊艇休閒風氣逐漸提升，為讓民眾在享受海上旅遊的同時也能兼顧安全，本次影片特別融入常見疑問與正確操作觀念，包括如何辨識合法遊艇、租用流程、海象查詢方式與安全裝備穿著，並導入「臺灣遊艇入口網」，讓民眾更容易查詢海象資訊、合法業者與駕照課程。

首支影片《小資女遊艇自駕初體驗》，以小資族女性為主角，透過 Vlog 形式呈現週末自駕遊艇的真實情境。故事從查詢海象、確認保險與合法業者、試乘教學，到在海上沖煮咖啡、欣賞夕陽等片段，呈現遊艇休閒更貼近日常生活的一面。影片強調，自駕遊艇需具備合法駕照，且租用時務必確認遊艇編號為 「C」字頭的合法非自用遊艇，並於出航前穿妥救生衣、聆聽操作教學。透過「劇情＋實用資訊」結合的方式，協助民眾理解：「自駕遊艇不難，只要遵循安全規範，就能享受安心又自在的海上時光。」。

第二支影片《帶家人週末來趟遊艇體驗小旅行》，則鎖定家庭族群，呈現免駕照即可參加的遊艇體驗行程。影片中，小朋友觀察海上生態、與家人一起欣賞海景，營造輕鬆、友善且安全的親海氛圍。影片也安排介紹遊艇駕照取得方式，並以 QR Code 連結至「臺灣遊艇入口網」，協助民眾查詢合法駕訓班資訊。藉由親子互動與故事情境，讓觀眾自然認識「即使沒有駕照，也能安全、合法地享受遊艇體驗；若想進一步自駕，也有完整的學習管道。」。

航港局表示，期望透過易懂、生活化的影音素材，讓更多民眾了解遊艇不再是遙不可及的活動，而是任何人都能安全享受的週末選擇。

「臺灣遊艇入口網」整合海象資料、合法業者、駕照課程與開班資訊，能協助民眾掌握出航前所需的所有資訊。航港局將持續推動安全教育、改善遊艇環境，讓更多國人願意親近海洋、安心啟航。

影片資訊：
《小資女遊艇自駕初體驗》：https://www.youtube.com/watch?v=fWrOTAON0Zs
《帶家人週末來趟遊艇體驗小旅行》：https://www.youtube.com/watch?v=tVkeXM3C5tw
可至交通部航港局YOUTUBE頻道搜尋

可至「臺灣遊艇入口網」搜尋(掃描入口網QR-Code) 

聯 絡 人：船員組 科長 黃奕僑
聯絡電話：02-8978-8036</text:p>
          </table:table-cell>
          <table:table-cell table:number-columns-repeated="252"/>
        </table:table-row>
        <table:table-row table:style-name="ro1">
          <table:table-cell table:style-name="ce15" office:value-type="string">
            <text:p>2025-11-21</text:p>
          </table:table-cell>
          <table:table-cell table:style-name="ce15" office:value-type="string">
            <text:p>三貂角燈塔因整修作業，自114年11月24日起園區暫時封閉</text:p>
          </table:table-cell>
          <table:table-cell table:style-name="ce21" office:value-type="string">
            <text:p>航港局為辦理三貂角燈塔園區廁所及無障礙動線整修作業，自114年11月24日起封閉園區，以維安全。園區開放時間將配合整修工程進度滾動調整，並於開放前另行週知。

三貂角燈塔創建於1935年，為臺灣本島最東邊的燈塔，燈塔園區建物因經年風吹雨打，部分屋頂需重新施作防水，另為了提供遊客更舒適的環境，廁所將進行全面整修翻新，及無障礙設施強化等工程。考量燈塔園區施工期間之安全性，將進行園區封閉，並於燈塔園區周邊道路設置提醒封閉告示牌。預計115年5月完成修復後再全面開放，並依整修作業進度滾動調整園區開放時程。

航港局提醒，於燈塔園區整修工程進行期間，將封閉燈塔園區各入口處，若遊客要前往燈塔拍照可至西側入口處外側拍攝，但請勿進入燈塔園區內，以維自身安全。修復期間造成不便，敬請見諒。

聯 絡 人：航安組 科長 廖振傑
聯絡電話：02-8978-6810</text:p>
          </table:table-cell>
          <table:table-cell table:number-columns-repeated="252"/>
        </table:table-row>
        <table:table-row table:style-name="ro1">
          <table:table-cell table:style-name="ce15" office:value-type="string">
            <text:p>2025-11-18</text:p>
          </table:table-cell>
          <table:table-cell table:style-name="ce15" office:value-type="string">
            <text:p>2025年前瞻論壇：引領永續、共融與智慧的航運新時代</text:p>
          </table:table-cell>
          <table:table-cell table:style-name="ce21" office:value-type="string">
            <text:p>為協助我國航運產業精準掌握全球脈動，開創未來新局，交通部航港局於今（18）日在集思交通部國際會議中心舉辦「2025年前瞻航運論壇」。本屆論壇以「引領永續、共融與智慧的航運新時代」為主軸，聚焦於淨零永續、無人智慧與人才培育等三大關鍵主軸，邀集國內海運相關產官學研界領袖及專家共襄盛舉，現場吸引超過200人參與，共同為臺灣航運產業擘劃未來藍圖。

交通部次長林國顯致詞時表示，本次論壇主題除了永續、智慧，還有「共融」，「共融」意味海運各界的共榮「共好」，舊領域與新技術的「融合」，及航運領域的「和諧」共存。目前全球正處於淨零與數位化的雙軸轉型浪潮中，根據聯合國公布的《2024年溫室氣體碳排放報告》，運輸業在全球碳排放中約占14%左右，交通部主管陸海空運輸，藉由跨部門合作，積極推展各項工作，與國際脈動接軌；林次長並指出，飛機與船舶受限於無法全面電動化，未來必須面對各國要求的碳權成本，除調整運作模式外，並需導入多元新能源。因此，交通部已要求航港局與港務公司在今年底前，將歐洲的新能源生產、設置與標準化程序納入港口與船舶的安全檢驗規範。而人才培育對企業而言，更是不可或缺的核心要素，透過「老幹新枝」並重，發掘新人才及維持現有人才。林次長並強調，面對大環境變化，今天論壇的各項議題可讓我們重新思考各領域需面對的挑戰，也凸顯此論壇的重要性，值得每年持續舉辦，讓更多人了解海運在全球的關鍵地位，不僅重要，而且「比想像中更重要」，也期盼讓從事航運的人都能以此為榮，因為有我們的存在，make a big difference。

中華民國輪船商業同業公會全國聯合會理事長蔡豐明致詞時指出，航運作為全球經濟的重要運輸方式，近年面臨地緣政治、供應鏈重組及氣候變遷等挑戰，正在效率與成本、永續發展及數位能源轉型間尋求平衡點，並自法規及實務面深入探討海事人才培育及無人船議題、數位共享及AI自動化應用，也改變了海運專業人員的思維，並呼籲現在正是航運產業積極投入綠色海運、進行數位、能源轉型及永續發展的最佳時機，期待交通部、航港局帶領航運產業繼續航向有序且共融智慧的航運新時代，協助航運產業持續經營，提供更加友善及具效率的營運環境。

國立臺灣海洋大學校長許泰文致詞時表示，本次論壇主題非常切中目前時代趨勢，呼應了氣候變遷與 AI 科技的發展，並強調人才培育是航運發展的關鍵，也是臺灣海洋大學創校72年來的核心使命，至今已培育近十萬名校友，投入海洋與航運產業，貢獻卓著；未來，該校仍會持續進行產學合作，結合政策，相互溝通，結合更先進的技術，改變、更新教學內容，培育更好的人才。

航港局局長葉協隆致歡迎詞時表示，航港局從108年開始舉辦「前瞻航運論壇」，目的是為了與產官學研各界共同掌握全球海運最新的趨勢脈動，希望能夠透過論壇，聚焦當前海運前瞻重要的課題進行研討，傾聽各界寶貴的建言，做為航運政策規劃的重要參考。此外，葉局長表示，近幾年臺灣航運產業在各界共同努力下，迎來百年難得的榮景！依據聯合國今(114)年9月最新公告的全球海運回顧報告，國籍航商擁有船隊的總能量高達6,388萬載重噸，仍然位居全球第8位，在國際上具舉足輕重的地位。但整體國際海運環境，仍存在著許多變數、挑戰與機會，需要產官學研各界共同積極因應，讓臺灣海運產業持續保持國際競爭力。

本屆論壇特別邀請海運界巨擘，長榮海運股份有限公司暨陽明海運股份有限公司前董事長謝志堅，以【全球貨櫃航運市場趨勢分析】為題進行專題演講，深入解析全球航運的最新趨勢與前瞻洞見。其後3場主題論壇，並分別邀請陽明海運股份有限公司董事長蔡豐明、航港局局長葉協隆及運輸研究所所長黃新薰擔任主持人，另由財團法人驗船中心執行長鄭志文、長榮海運股份有限公司副總經理黃崇榮、臺灣港務股份有限公司總經理王錦榮、長榮海運船員訓練中心經理白宗原、國立高雄科技大學副校長俞克維、中華航運學會理事長呂錦山、財團法人船舶暨海洋產業研發中心執行長周顯光、英國勞氏船級社商務總經理呂芳儀及驗船中心總驗船師黃建樺擔任與談人，共同就「共創航運產業永續未來」、「蓄積海事人才未來動能」及「開創水面自主船舶智航未來」等三大主題，分享國際規範的最新脈動，探討未來發展之可能性，並與現場貴賓進行即時的交流與互動。

航港局強調，期盼透過本次論壇，讓臺灣的航運產業在快速變化的國際海運環境中能夠成功轉型，不斷成長，永續發展！並在全球海運持續保持領先地位，共創臺灣海運更燦爛美好的未來！

聯絡人：企劃組科長張任緯
連絡電話：02-89782790、0912-220914


圖片說明
圖1-交通部次長林國顯致詞
圖2-航港局局長葉協隆致歡迎詞
圖3-國立臺灣海洋大學校長許泰文致詞
圖4-陽明海運董事長蔡豐明暨中華民國輪船商業同業公會全國聯合會理事長致詞
圖5-長榮海運股份有限公司暨陽明海運股份有限公司前董事長謝志堅專題演講
圖6-貴賓合影（台上合影1）
註：（前排自左而右為船舶中心邱逢琛董事長、航政司韓振華司長、陽明蔡豐明董事長、運研所黃新薰所長、長榮暨陽明謝志堅前董事長、航港局葉協隆局長、交通部林國顯次長、港務公司周永暉董事長、港務公司王錦榮總經理、海洋大學許泰文校長、勞氏呂芳儀總經理、驗船中心鄭志文執行長；後排自左而右為海攬公會陳木枝理事長、萬海航運葉文超副總經理、船代會黃啟洋理事長、海委會海洋資源處吳龍靜處長、貨櫃儲運協會林炯炘理事長、海巡署謝慶欽副署長、長榮海運黃崇榮本部主管、長榮船訓中心白宗原經理、海員總工會葉慶榮理事長、船舶中心周顯光執行長、台航仇忠林總經理）
圖7-貴賓合影（台上合影2）
圖8-貴賓合影（台下大合照）
圖9-主題論壇1(主持人蔡豐明董事長與3位與談人(CR執行長、長榮船舶本部黃崇榮本部主管、港務公司王錦榮總經理)合照</text:p>
          </table:table-cell>
          <table:table-cell table:number-columns-repeated="252"/>
        </table:table-row>
        <table:table-row table:style-name="ro1">
          <table:table-cell table:style-name="ce15" office:value-type="string">
            <text:p>2025-11-15</text:p>
          </table:table-cell>
          <table:table-cell table:style-name="ce15" office:value-type="string">
            <text:p>114年第四次航海人員測驗今、明2天登場</text:p>
          </table:table-cell>
          <table:table-cell table:style-name="ce21" office:value-type="string">
            <text:p>交通部航港局表示，114年第四次航海人員測驗於今(11月15日)、明兩日在華夏科技大學(新北市)及正修科技大學(高雄市)兩試區同步舉行，計有767名考生報考，今日將進行一等船副及二等管輪類別的測驗，第一節應考155人，到考人數140人，到考率90.32%。

航海人員測驗一向是海事院校航輪科系學生從事航海職涯的重要機會，考生一旦通過測驗並完成實習，就能順利進入船員行列。這不僅是一個展開航海夢的起點，更是挑戰自我、開創新生活的重要契機。航港局希望有更多充滿活力與熱情的有志之士，加入航海事業的行列，為未來臺灣的航運產業發展注入更多的成長動能。

為維護考場的秩序，航港局再次提醒各位考生，考試期間請避免攜帶手機進入考場。如需攜帶，必須將手機交由陪考人員保管，或確保手機已關機並放置於指定區域。考場內亦禁止攜帶任何具通訊功能的穿戴裝置，避免因違規行為而影響測驗成績。

本次測驗預計12月12日榜示，考畢試題及答案將於11月17日在交通部航港局航港單一窗口服務平臺MTNet航海人員測驗系統(網址為https://el.mtnet.gov.tw/EL03/EL030201)公布。如有試題疑義，請於本次測驗結束之次日起3日內(即11月19日前)，登入「航海人員測驗系統」內之「線上申請作業」點選「試題疑義申請」，試題疑義結果亦將公布於MTNet航海人員測驗系統供考生參考，航港局也預祝所有參測考生考試順利，金榜題名。

聯 絡 人：船員組 林澄政科長
聯絡電話：02-89782642</text:p>
          </table:table-cell>
          <table:table-cell table:number-columns-repeated="252"/>
        </table:table-row>
        <table:table-row table:style-name="ro1">
          <table:table-cell table:style-name="ce15" office:value-type="string">
            <text:p>2025-11-12</text:p>
          </table:table-cell>
          <table:table-cell table:style-name="ce15" office:value-type="string">
            <text:p>組長劉嘉洪獲選114年公務人員傑出貢獻獎！航港局：從離島出發、向國際發聲，海運服務與安全大躍進</text:p>
          </table:table-cell>
          <table:table-cell table:style-name="ce21" office:value-type="string">
            <text:p>交通部航港局新聞稿114年11月12日【組長劉嘉洪獲選114年公務人員傑出貢獻獎！航港局：從離島出發、向國際發聲，海運服務與安全大躍進】

「公務人員傑出貢獻獎」被譽為公務人員最高殊榮，其選拔分為個人獎及團體獎，每年總獎額以12名為限。今年在全國各機關推薦的70名公務人員及59組優秀團體中，歷經各階段層層嚴選後，航港局組長劉嘉洪獲選為114年公務人員傑出貢獻獎個人獎殊榮，實屬不易！ 

局長葉協隆表示，劉組長自民國78年迄今均於航運界服務，長期耕耘我國航運發展，並以創新DBO 2.0模式完成澎湖輪及協助地方政府購建6艘離島公有載客船舶，提升海運觀光並維護基本民行民生需求及穩定物價；運用新科技建置船舶智慧系統，強化航政法規業務，積極解決漁船檢查長期不合理現象，提升公務人員形象；積極參與國際稽核及船安事務與國際接軌，為國家爭取榮譽，其中參與國際海事組織(IMO)III Code稽核，獲國際稽核員高度肯定，並使我國連續8年榮獲東京備忘錄白名單殊榮，創歷史最佳成績，大幅減少國輪被檢查的頻率，提升海運競爭力！

考試院將於114年12月16日舉辦表揚大會。葉局長表示，這份榮耀是屬於航港局所有同仁！未來，將持續秉持「人本航港．海運好行」與「優質環境．航運永續」之願景目標，促進我國航運業永續發展！

聯 絡 人：人事室科長吳昱馨
聯絡電話：02-89786267</text:p>
          </table:table-cell>
          <table:table-cell table:number-columns-repeated="252"/>
        </table:table-row>
        <table:table-row table:style-name="ro1">
          <table:table-cell table:style-name="ce15" office:value-type="string">
            <text:p>2025-11-12</text:p>
          </table:table-cell>
          <table:table-cell table:style-name="ce15" office:value-type="string">
            <text:p>交通部航港局公告115年航海人員測驗計畫</text:p>
          </table:table-cell>
          <table:table-cell table:style-name="ce21" office:value-type="string">
            <text:p>交通部航港局公告115年航海人員測驗期日計畫暨參測須知，預計於3、6、8及11月辦理4次測驗，該測驗分一等船副、一等管輪（含加註）、二等船副、二等管輪（含加註）及電技員等類別。

航港局表示，有關參測資格、應測科目、試題題型、成績計算與及格方式，依照「船員訓練檢覈及申請核發證書辦法」規定辦理，並已載明於參測須知。另再次提醒所有應考人於報名時務必確認參測身分為「參測」或是「補測」，曾經參加本項測驗，並已有1科以上科目及格且於保留期限內者，應勾選「補測」，請參測者請務必詳加閱讀參測須知。

臺灣擁有得天獨厚的海洋資源，海運業對於國際貿易至關重要，並且在全球航運市場中佔有一席之地。為激勵年輕人投身海事領域，航港局呼籲有志者勇於挑戰，並為臺灣的航運業注入新活力，攜手開創未來。若想了解更多測驗資訊，請至航港局的單一窗口平台MTNet(網址： https://web02.mtnet.gov.tw/)「航海人員測驗專區」查詢。

聯 絡 人：船員組 林澄政科長
聯絡電話：02-89782642</text:p>
          </table:table-cell>
          <table:table-cell table:number-columns-repeated="252"/>
        </table:table-row>
        <table:table-row table:style-name="ro1">
          <table:table-cell table:style-name="ce15" office:value-type="string">
            <text:p>2025-11-05</text:p>
          </table:table-cell>
          <table:table-cell table:style-name="ce15" office:value-type="string">
            <text:p>臺灣IMO海事稽核矯正成果亮眼 19機關(構)協力完成矯正行動</text:p>
          </table:table-cell>
          <table:table-cell table:style-name="ce21" office:value-type="string">
            <text:p>交通部航港局於111年11月辦理我國自願參與國際海事組織(IMO)海事稽核，並獲3位國際稽核員高度肯定。為確認稽核發現事項之矯正成效，航港局特於本(114)年10月21日至23日再次邀請原主導稽核員來台實地訪視，並邀請19機關(構)共同參與。經主導稽核員Cahit船長表示，我國已完成各項具體有效的矯正行動，整體執行率明顯優於IMO會員國平均水準，表現成果相當亮眼。

航港局指出，為確保稽核發現事項有效落實，已於今年10月3日協同內政部、環境部、經濟部、海洋委員會等所屬單位、運安會、通傳會、國搜中心、大氣海洋局、驗船中心及港務公司等19個機關(構)，共同簽署多方合作備忘錄（MOU），完善跨部會協調推動機制，研擬長期策略與執行路徑，展現政府部門在海事安全與防污議題上主動接軌國際的決心。

航港局局長葉協隆表示，本次的訪視會議已確認我國在4項主要領域完成具體改善，包括：建立常態性跨機關協調運作機制、明確規劃長期策略與執行路徑（Roadmap）、建置定期檢討與持續改進程序，以及完善旗國指引制度等，此次成果充分展現出19個機關(構)通力合作的卓越效能。葉局長進一步指出，為善盡國際責任，未來將持續推動海事相關法規檢討作業，並研議上位法規與實施細節和國際公約之有效銜接與對應，作為長期法制推動重點。例如「船舶法」修正案，已朝強化罰則方向積極研議，為航港局當前重要推動業務項目之一。

葉局長再次強調，稽核制度受世界各港口國管制(PSC)組織列為評估船舶風險的重要指標，本次稽核矯正順利圓滿完成，並獲得稽核員高度肯定，對提升我國國輪營運競爭力，增進我國海事管理聲譽與國際能見度均具重大助益。透過此次多方合作備忘錄（MOU）簽署，確立跨部會合作機制的文件化、制度化與具體化，未來航港局持續攜手相關機關提升我國海事管理效能，並完善國際公約之內國法化作業，強化我國海事治理能量。

聯 絡 人：船舶組  黃宇欣科長
聯絡電話：(02)8978-2625

圖片說明
圖1-114年國際海事稽核矯正行動計畫執行進度訪問會議
圖2-114年國際海事稽核矯正行動計畫執行進度訪問會議</text:p>
          </table:table-cell>
          <table:table-cell table:number-columns-repeated="252"/>
        </table:table-row>
        <table:table-row table:style-name="ro1">
          <table:table-cell table:style-name="ce15" office:value-type="string">
            <text:p>2025-11-05</text:p>
          </table:table-cell>
          <table:table-cell table:style-name="ce15" office:value-type="string">
            <text:p>114年第四次航海人員測驗自11月5日起  開放下載測驗通知書</text:p>
          </table:table-cell>
          <table:table-cell table:style-name="ce21" office:value-type="string">
            <text:p>交通部航港局訂於11月15日至16日舉辦114年第四次航海人員測驗，於華夏科技大學(新北市)及正修科技大學(高雄市)兩試區舉行，自即(5)日起於交通部航港局航港單一窗口服務平臺MTNet (網址為https://web02.mtnet.gov.tw/)航海人員測驗管理系統開放下載測驗通知書，參測人員請以A4空白紙張自行列印。

為使參測過程順遂，航港局提醒參測人員下載測驗通知書後，務必先行檢視相關測驗資訊(如參測日期、考場位置、試場及座位號碼等)。如參測資格為暫准報名者，請盡速將畢業(學位)證書及學分證明相關文件掃描至「航海人員測驗信箱」(exam@motcmpb.gov.tw)，以利提前完成驗證；最遲務須當日第1節應試前將相關文件正本至試務辦公室辦理資格驗證。

此外，測驗當天請勿攜帶具通訊、感應、拍攝、記錄功能之裝置或設備入場(如智慧手環、手錶、眼鏡及佛珠等)，如遇有疑義，請配合監場人員確認及檢查，此外，本測驗僅可使用考選部公告之國家考試電子計算機之機型，請至考選部國家考試電子計算器措施網站查詢 https://wwwc.moex.gov.tw/main/content/SubMenu.aspx?menu_id=162。

本次測驗報名人數767人(臺北考區364人，高雄考區403人)，請考生寬估交通時間並多加利用大眾運輸工具，準備充足發揮實力，交通部航港局預祝所有參測考生金榜題名，揚帆啟航!

聯 絡 人：船員組 林澄政 科長
聯絡電話：02-89782642</text:p>
          </table:table-cell>
          <table:table-cell table:number-columns-repeated="252"/>
        </table:table-row>
        <table:table-row table:style-name="ro1">
          <table:table-cell table:style-name="ce15" office:value-type="string">
            <text:p>2025-11-02</text:p>
          </table:table-cell>
          <table:table-cell table:style-name="ce15" office:value-type="string">
            <text:p>航港局呼籲搭船旅客正確使用行動電源，確保航行安全</text:p>
          </table:table-cell>
          <table:table-cell table:style-name="ce21" office:value-type="string">
            <text:p>有關10月31日航行澎湖望安、七美及馬公間之南海之星1號交通船，開航前發生旅客攜帶之行動電源起火情事，交通部航港局今日發布新聞稿呼籲搭船旅客應正確使用行動電源，確保船舶航行安全。航港局強調搭船旅客如有攜帶行動電源，請於搭船前再次確認應使用經經濟部標準檢驗局檢驗合格之產品(標示如附圖)，且不得託運或放置於行李箱，同時必須隨身攜帶並放置於視線可及處，行動電源如經撞擊受損或已變形膨脹建議勿繼續使用，亦勿於高溫下持續使用，以確保使用安全。

航港局進一步表示，該局對國內客船除每年定期檢查外，並要求客船業者定期進行緊急應變演練，航港局亦將不定期派員查核客船設備及演練情形，消防設備為必檢設備之一，旅客如有發現行動電源異常情形，請即時通報船上工作人員緊急處置，以確保船舶航行安全。


聯 絡 人：船舶組 黃宇欣科長
聯絡電話：0933-843-435</text:p>
          </table:table-cell>
          <table:table-cell table:number-columns-repeated="252"/>
        </table:table-row>
        <table:table-row table:style-name="ro1">
          <table:table-cell table:style-name="ce15" office:value-type="string">
            <text:p>2025-10-23</text:p>
          </table:table-cell>
          <table:table-cell table:style-name="ce15" office:value-type="string">
            <text:p>航港局開啟AI檢查新時代 船舶智慧檢查系統11月1日正式上線</text:p>
          </table:table-cell>
          <table:table-cell table:style-name="ce21" office:value-type="string">
            <text:p>為提升我國船舶檢查效率與航行安全，航港局積極推動「船舶智慧檢查系統」建置。新系統將於11月1日正式上線，導入先進的AI影像辨識與大數據分析技術，並開發手機「一鍵申辦」功能提供民眾申辦服務，打造全新便利化、標準化與智慧化的船舶檢查新模式，未來將持續精進AI影像辨識與大數據檢查模型，開創AI智慧檢查新里程碑。

航港局局長葉協隆指出，國籍船舶每年平均檢查案件約1萬艘次，船舶檢查項目繁多且專業性高，因此建置智慧化檢查系統至關重要。本次新系統導入AI影像辨識應用，透過圖像自動比對技術，精準辨識船體外觀差異，能有效降低人為誤判風險，並顯著縮短人工檢查時間，提高檢查的準確性和作業效率。

航港局進一步說明，新系統亦導入大數據分析技術，運用貝葉斯機率模型進行風險分析，能依據船舶種類、船齡、噸位及航行水域等特徵，預測船舶高風險缺失項目與潛在風險，協助檢查人員針對高風險船舶進行重點檢查參考。

此外，為讓民眾申辦更方便與即時掌握申辦進度，新系統提供船主個人化申辦服務。民眾無需親自到臨櫃辦理檢查作業，可直接透過手機連結至新系統(https://svmapp.motcmpb.gov.tw/)，確認身分登入後即可使用「一鍵申辦」功能，免輸入任何資料，即可完成申辦與追蹤進度，帶給民眾更便捷友善的線上申辦體驗。

聯絡人：船舶組簡任技正 林冠宏 
電話：(02)8978-6296</text:p>
          </table:table-cell>
          <table:table-cell table:number-columns-repeated="252"/>
        </table:table-row>
        <table:table-row table:style-name="ro1">
          <table:table-cell table:style-name="ce15" office:value-type="string">
            <text:p>2025-10-03</text:p>
          </table:table-cell>
          <table:table-cell table:style-name="ce15" office:value-type="string">
            <text:p>航港局再次籲請船東儘速完成向P&amp;I新制合規保險人投保作業 以免114年10月15日起影響船舶進港程序</text:p>
          </table:table-cell>
          <table:table-cell table:style-name="ce21" office:value-type="string">
            <text:p>船東責任保險（P&amp;I）審查新制將於114年10月15日起實施，目前已有97%的船舶保險符合新制要求，航港局再次呼籲船東儘速向符合新制規定之保險人投保P&amp;I保險，以免新制實施後因保險不符規定而影響船舶進港作業；倘未能投保合規保險人之船舶，應儘速向本國銀行辦理保證金定存單及設定質權作業，併附既有P&amp;I保單向航港局提出申請，以利後續審查。

依新制規定，申請進出我國商港之船舶，應向國際船東互保協會（IG P&amp;I Club）、我國保險公司，或具國際信評機構（標準普爾、穆迪、惠譽、貝氏）評等達BBB（含）以上之保險人投保P&amp;I保險，船東可透過「MTNet首頁／公開服務／船東責任保險公司」查詢合規保險人名單（https://im.mtnet.gov.tw/IM10/IM100418/Default）。

此外，針對已向國際信評機構申請評等但尚未取得結果之保險人，倘於10月15日前提出相關證明並經航港局確認，將暫同意其承保船舶進出我國商港至115年4月15日止；惟若屆時仍未取得BBB（含）以上評等，將取消其承保船舶進港資格。

另航港局表示，倘船東投保的保險人具有四大國際信評機構（標準普爾、穆迪、惠譽、貝氏）BBB(含)以上信用評等，而未列入保險人名單者，業者得檢具證明文件並經航港局查證後，將符合條件之保險人納入名單，非以目前公告名單為限。

聯 絡 人：航務組 王科長
聯絡電話：02-89782550</text:p>
          </table:table-cell>
          <table:table-cell table:number-columns-repeated="252"/>
        </table:table-row>
        <table:table-row table:style-name="ro1">
          <table:table-cell table:style-name="ce15" office:value-type="string">
            <text:p>2025-09-30</text:p>
          </table:table-cell>
          <table:table-cell table:style-name="ce15" office:value-type="string">
            <text:p>交通部航港局召開114年廉政會報並表揚廉潔楷模，內化廉能思維</text:p>
          </table:table-cell>
          <table:table-cell table:style-name="ce21" office:value-type="string">
            <text:p>「廉潔航港」是航港局施政的基石，也是提升行政效能的重要關鍵，該局於114年9月30日舉辦「廉政暨機關安全維護會報」，由葉協隆局長親自主持，各一級主管均共同與會，展現對機關廉能的重視外，並邀請世新大學行政管理學系張國偉教授擔任外聘委員提供專業建言，期能藉此精進廉政工作的興革策進作為。

葉局長要求同仁堅守廉能自持，並內化為行政思維及工作方式，本次會議並安排「第5次獨立評估案追蹤辦理情形」及「『114年離岸風電船舶航行安全管理作業』專案稽核」等專題報告，透過各單位間相互學習與研討，共同提升廉政效能。

另航港局特別於會中舉行該局114年「廉潔正直楷模」表揚活動，由葉局長親自頒獎，本年度得獎者包括辦理港口設施保全業務，並針對近年國際上針對陸製橋式起重機及門式起重機之資安疑慮，增訂資安查核事項、來臺維修及相關檢查項目，提升我國查核強度的港務組林姿雅技正；及處理風場航道航行安全推動業務，並蒐集在地漁民意見滾動檢討相關規劃，增進人民權益保障以提升機關信譽的航安組黃彥霖科員，2位同仁積極任事，專業與廉潔表現均深獲肯定!

航港局將賡續秉持廉能行政及施政透明，讓民眾信賴有感、同仁勇於任事，貫徹守法、透明、公平與以民為本之精神為民服務，期能發揮激濁揚清之效，營造「廉能治理、公開透明」的優質航港公務環境。

聯 絡 人：政風室 李科長
聯絡電話：02-89782892


圖片說明
圖1-航港局葉協隆局長親自主持廉政會報
圖2-航港局114年廉政會報表揚廉潔楷模合影（左1-港務組林姿雅、左2-葉協隆局長、右1-航安組黃彥霖、右2-南部航務中心王奕超）
圖3-航港局114年廉政會報開會情形</text:p>
          </table:table-cell>
          <table:table-cell table:number-columns-repeated="252"/>
        </table:table-row>
        <table:table-row table:style-name="ro1">
          <table:table-cell table:style-name="ce15" office:value-type="string">
            <text:p>2025-09-25</text:p>
          </table:table-cell>
          <table:table-cell table:style-name="ce15" office:value-type="string">
            <text:p>教師節、中秋節及國慶日連續假期海運疏運即將展開，航港局提醒搭船民眾多加留意天候狀況及航班資訊</text:p>
          </table:table-cell>
          <table:table-cell table:style-name="ce21" office:value-type="string">
            <text:p>114年教師節、中秋節及國慶日連續假期即將開始，為協助民眾順利返鄉及出遊，航港局將自114年9月26日至10月13日止啟動教師節、中秋節及國慶日連續假期海運疏運計畫，總計臺灣本島與離島間9條航線及金馬小三通4條航線，預計將開航3,230航次，共可提供76萬0,152人次之運能。

航港局表示，為保障旅運安全並確保載客船舶安全管理，已於連續假期前全面檢查63艘固定航線載客船舶，及完成4處(馬祖北竿鄉白沙港旅運大樓、臺東富岡漁港、馬公港旅客服務中心及澎湖車船處交通船馬公候船室)海運客運場站與岸接設施檢查；民眾可利用海運場站或船舶上張貼的「載客船舶重要資訊QR code」，手機掃描查詢抽檢結果，並可線上即時反應問題，打造全民共同監督環境。

航港局進一步說明，如於連假期間遇天候不佳或其他不可抗力因素而影響船班開航，已要求業者應於營業處、候船室等處所張貼公告，並以網路、廣播等多媒體方式對外公布，航港局並自114年9月25日起至10月13日止於每日下午2時於官網教師/中秋/國慶連假海運疏運資訊專區公布當日及次日海運航班開停航情形；另提醒民眾，連假期間南部東港-小琉球航線搭船人數眾多，請儘量避開人潮擁擠時段，航港局將協調業者機動加開船班，以減少乘客候船時間，提供旅客優質海運服務。

航港局再次提醒，自今（114）年8月4日起客船登船實名制正式上路，民眾搭乘時務必攜帶個人身分證件，並於登船前備妥身分證明文件等，以利航商進行查驗並維持流程順暢。特別提醒搭乘東琉線旅客，建議優先出示健保卡，以加快核對速度，提升登船效率，以共同營造安全便捷的海運旅遊環境。

另外，航港局呼籲，如乘客須攜帶鋰電池或行動電源登船，應選用經商品檢驗合格之產品，不得託運或放置行李箱，並隨身攜帶，放置視線可及處，以確保海運旅客及船舶安全。

為利民眾掌握船班資訊，航港局已於官網首頁設置教師/中秋/國慶連假海運疏運資訊專區，公布海運航班資訊(https://reurl.cc/rEQp0Z)，歡迎有需要之民眾多加利用！


聯 絡 人：航務組 王姿婷科長
聯絡電話：02-89782550</text:p>
          </table:table-cell>
          <table:table-cell table:number-columns-repeated="252"/>
        </table:table-row>
        <table:table-row table:style-name="ro1">
          <table:table-cell table:style-name="ce15" office:value-type="string">
            <text:p>2025-09-19</text:p>
          </table:table-cell>
          <table:table-cell table:style-name="ce15" office:value-type="string">
            <text:p>交通部航港局114年第三次航海人員測驗榜示 「從文組到掌舵，勇闖航海的逐夢之旅」</text:p>
          </table:table-cell>
          <table:table-cell table:style-name="ce21" office:value-type="string">
            <text:p>114年第三次航海人員測驗榜示典禮於9月19日上午在交通部航港局舉行。本次測驗報名人數729人，全程到考人數625人，一、二等船副、管輪等類科成績合格人數一等船副77人、一等管輪52人、二等船副24人、二等管輪5人，共計158人，合格率為25.28%。

近年來，隨著海運產業的蓬勃發展，持續吸引熱愛海洋、懷抱夢想的年輕學子就讀航輪科系，並順利通過航海人員測驗，成為海運界的生力軍。本次測驗參測女性63人、合格20人，	女性合格人數占全體女性參測人數31.75%，女性參測合格比例較113年亦有上升趨勢。其中值得一提的是臺灣海洋大學商船學系的黃映瑜同學，以大三在校生身分參加考試，即高分通過一等船副測驗，值得讚許!

來自港都高雄的黃同學，看著家中長輩在船上工作的背影，認為在大型船舶上工作是非常有成就感的。黃同學於文藻外語大學就讀五專期間，由於對海運產業非常感興趣，因此選修許多與海運及國際貿易相關的課程，更在五專畢業之後，以轉學考方式進入海大商船系就讀，給自己圓夢的機會。

黃同學分享在海大就讀時，幸運地能到全新澎湖輪與御風輪實習，其中印象最深刻的，莫過於實際上駕駛台練習操舵、船艉操作纜機，實際感受船舵在手中的感覺，這是在教室中所無法體會的。

從文組轉入理工領域的商船系，對於黃同學來說相當吃力，但在校期間認真聽講、養成勤作筆記的習慣，加上勤奮練習航海人員測驗考古題，確實檢討每一次做錯的題目，並整理成自己的專屬筆記，黃同學也分享即便是航海學的計算題，只要有效理解題目，其實並不困難。因此黃同學在大三下學期就修完課程，並高分通過一等船副測驗。

對海洋的熱情與堅持，反映出新一代航海人才的不同的專業素養。隨著全球海運需求持續成長，具備技術、判斷力與責任感的航海人員，將肩負起連結世界的重要使命，為我國海運注入源源不絕的動能。

航港局表示，榜單公布後，應考人可利用MTNet查詢榜單及登入帳號密碼列印成績通知單。應考人如欲複查成績，應在榜示之次日起10日內（114年9月20日起114年9月29日止），登入MTNet (網址為https://el.mtnet.gov.tw/EL03/EL030702/Index)「航海人員測驗管理子系統」之「線上申請作業」點選「成績複查申請」，依序填具資料並送出網路申請即可。

此外，114年度第四次航海人員測驗將於114年11月15日至16日舉行，採網路報名，報名時間自114年9月20日0時起至114年9月29日下午5時止。詳情請至MTNet航海人員測驗管理子系統查詢。

聯 絡 人：船員組 林澄政 科長
聯絡電話：02-89782642</text:p>
          </table:table-cell>
          <table:table-cell table:number-columns-repeated="252"/>
        </table:table-row>
        <table:table-row table:style-name="ro1">
          <table:table-cell table:style-name="ce15" office:value-type="string">
            <text:p>2025-09-17</text:p>
          </table:table-cell>
          <table:table-cell table:style-name="ce15" office:value-type="string">
            <text:p>交長三度現地視導 「鈺洲啟航」成功脫淺 恢復野柳海域環境風貌</text:p>
          </table:table-cell>
          <table:table-cell table:style-name="ce21" office:value-type="string">
            <text:p>去年康芮颱風侵襲期間擱淺於新北市野柳地質公園岸際的大陸籍載重平臺船「鈺洲啟航」輪，於擱淺之初船上存有高達284噸餘油，一度造成野柳及北海岸地區環境生態危機，交通部陳世凱部長十分重視，除於事發當時第一時間(113年10月31日)趕赴現場視察外，更接續於同年11月12日、今年6月10日三度親自前往現地視導，林國顯次長亦於113年11月8日前往現地視察，掌握餘油抽除及船貨移除進度，並給予航港局同仁加油打氣!所幸在航港局會同海保署、海巡署、相關地方政府與海事業者的努力下，除先於今年1月14日完成284噸餘油抽除，成功化解油污染危機外，於今年東北季風過後海象轉趨良好時，航港局即督促保險公司及海事工程業者自4月起積極進行甲板上三座橋式機拆除工程，除已順利完成重達逾3000公噸的橋式機移除工作外，經由荷蘭專業海事工程團隊船體結構評估及水密性計算、船體水下修補加壓及油艙清洗等作業後，於14日順利完成船體浮揚脫淺並拖帶至深水區觀察48小時，確定船體穩定性後，於今(17)日下午3時拖往韓國進行進一步處置，重新恢復野柳岬海域美麗的自然景觀，也宣告正式解除鈺輪擱淺所可能造成的海洋生態危機。

航港局表示，鈺輪於113年10月31日因颱風侵襲失去動力擱淺，該輪棄船後17名船員在海巡署協助下全數獲救。為確保野柳及北海岸地區環境生態，航港局傾全力與海保署、海巡署及相關地方政府、海事業者通力合作，歷經上百場會議督導餘油抽除及殘貨移除浮揚工程進度，圓滿達成餘油完全抽除、船體成功移除、有效維護海洋環境及作業人員安全的三大預定目標，該局感謝相關單位全力協助，以及當地漁會、漁民、里長與民眾的協助與支持，讓相關作業得以順利進行。

航港局進一步說明，鈺輪擱淺位置地處野柳岬灣，且歷經強烈東北季風吹襲，作業環境相當嚴峻艱困，為督導工程進度，航港局局長葉協隆除自事發後均親自主持緊急應變及餘油抽除督導會議外，並自6月起每周召開船貨移除進度控管會議，督促船貨移除團隊積極辦理移除作業，原訂8月底完成船體移除作業，因受到7月份連續颱風及低氣壓影響略有延遲。所幸在移除團隊掌控海氣象預報，把握有效作業期間加緊趕工，精準克服船體傾斜、切割及吊掛重心計算、惡劣海象等技術與環境障礙下，於9月初完成船上橋式機移除，也為船體浮揚脫淺奠定穩定的作業環境。

鈺輪14日順利脫淺後暫移到深水區靜置觀察48小時，經航港局要求船體需通過第三方公證單位之驗證及出具公證報告，以確保船體穩定性及可承受長時間拖帶，另船體雖已完成殘油抽除及油艙清洗作業，仍在周邊佈設攔油索，以確保無任何可能油污外洩。在經第三方公證單位確認船體穩定及符合拖帶安全情況下，於今(17)日下午順利將船體拖帶前往韓國處置，並將接續移除礁岩上剩餘約50噸的橋式機殘骸。此外，航港局已會同海保署要求移除團隊完成擱淺海域一定期間的水質監測，且須經過第三方公證確保無污染、無殘骸留存，以徹底確保野柳海岸的環境與生態獲得完整保護，確實恢復野柳海陸域環境風貌。

聯 絡 人：北部航務中心航安科 劉允翔科長
聯絡電話：02-89783571</text:p>
          </table:table-cell>
          <table:table-cell table:number-columns-repeated="252"/>
        </table:table-row>
        <table:table-row table:style-name="ro1">
          <table:table-cell table:style-name="ce15" office:value-type="string">
            <text:p>2025-09-12</text:p>
          </table:table-cell>
          <table:table-cell table:style-name="ce15" office:value-type="string">
            <text:p>東犬燈塔（東莒島燈塔）修繕完成，自114年9月12日起開放園區</text:p>
          </table:table-cell>
          <table:table-cell table:style-name="ce21" office:value-type="string">
            <text:p>東犬燈塔（東莒島燈塔）本體及附屬建物修復作業已順利完成，園區自114年9月12日起重新開放，航港局歡迎遊客造訪燈塔，欣賞燈塔之美並瞭解燈塔歷史。

東犬燈塔（東莒島燈塔）創建於1872年，迄今已有153年歷史，為全國第一座花崗石砌的燈塔，於97年12月11日升格為國定古蹟。惟燈塔經年風吹雨打，燈塔銑鐵塔身構件及附屬建物有劣化情形，故航港局辦理修復作業，並自去年10月起封閉園區，以兼顧施工期間作業安全與遊客安全。

航港局表示，修繕期間無法近距離觀看燈塔與燈塔合照，造成些許不便，感謝馬祖鄉親與遊客的體諒，隨著修復作業完成，重新開啟燈塔大門，讓鄉親及遊客與修復如新的燈塔打卡合照，體驗更友善、便利的廁所，為了維護園區的整潔與秩序，航港局提醒民眾，參觀時請遵守相關指示及燈塔人員的指引，共同維護燈塔的美麗環境。

聯 絡 人：航安組 科長 廖振傑
聯絡電話：02-8978-6810</text:p>
          </table:table-cell>
          <table:table-cell table:number-columns-repeated="252"/>
        </table:table-row>
        <table:table-row table:style-name="ro1">
          <table:table-cell table:style-name="ce15" office:value-type="string">
            <text:p>2025-09-10</text:p>
          </table:table-cell>
          <table:table-cell table:style-name="ce15" office:value-type="string">
            <text:p>114年10月15日起進港船舶P&amp;I審查新制開始實施 航港局籲請船東儘速向合規保險人投保</text:p>
          </table:table-cell>
          <table:table-cell table:style-name="ce21" office:value-type="string">
            <text:p>為提升我國港口及周邊海域海事安全並維護船東權益，航港局將自114年10月15日起實施「進港船舶船東責任保險(P&amp;I)審查新制」，申請進出我國商港之船舶，應向國際船東互保協會(IG P&amp;I Club)、我國保險公司或具國際信評機構評等達BBB(含)以上之保險人（目前計47家）投保P&amp;I保險，目前符合新制保險之船舶佔比達96.7%。航港局呼籲尚未符合新制條件之船舶，應儘速向合規保險人投保，以免屆時因P&amp;I保險不符規定致無法進港。

航港局表示，為規劃P&amp;I審查新制，該局已於今(114)年3月及4月分別召開2場業者座談會，並聽取業界建議，將原訂實施日期由7月1日延後至10月15日，以利業者重新規劃投保事宜；另已於今(114)年5月14日修正公告發布「交通部航港局審查責任保險文件注意事項」，針對P&amp;I保險人訂定條件，船東應向國際船東互保協會(IG P&amp;I Club)、我國保險公司或具有國際信評機構（標準普爾、穆迪、惠譽、貝氏）BBB(含)以上之保險人購買保險；倘未能向符合條件之保險人投保，船東得以提供保證金，並檢附P&amp;I保單之方式，申請進出我國商港。

另航港局考量業者實務需求，針對已向國際信評機構申請評等，但尚未取得信評結果之保險人，於今(114)年10月15日前提出相關證明文件者，經該局確認後，將暫同意其承保船舶進出我國商港至115年4月15日止，惟倘於115年4月15日未取得國際信評機構BBB(含)以上信用評等，則取消投保該保險人船舶進入我國商港權利。 

航港局呼籲，為避免屆時船舶因P&amp;I保險不符新制規定而無法申辦進港，業者應儘速確認所投保之P&amp;I保險人是否合規，並可透過「MTNet首頁/公開服務/船東責任保險公司(https://im.mtnet.gov.tw/IM10/IM100418/Default)」查詢合規保險人名單。

聯 絡 人：航務組 王科長
聯絡電話：02-89782550</text:p>
          </table:table-cell>
          <table:table-cell table:number-columns-repeated="252"/>
        </table:table-row>
        <table:table-row table:style-name="ro1">
          <table:table-cell table:style-name="ce15" office:value-type="string">
            <text:p>2025-09-05</text:p>
          </table:table-cell>
          <table:table-cell table:style-name="ce15" office:value-type="string">
            <text:p>航港局全額補助遊艇及小船裝設AIS確保船舶航行安全</text:p>
          </table:table-cell>
          <table:table-cell table:style-name="ce21" office:value-type="string">
            <text:p>為提升海上事故搜救效能並加強船舶避碰能力，交通部航港局於本(114)年5月2日發布「交通部航港局補助全長未滿12公尺自用遊艇與動力帆船及總噸位未滿20之小船裝設船舶自動識別系統船載臺作業要點」。相關申請資訊可於航港局官網最新消息查詢(連結：https://www.motcmpb.gov.tw)

航港局說明，本次補助計畫將全額補助符合條件的小船、自用遊艇及動力帆船裝設船舶自動識別系統船載臺(簡稱AIS)，預計補助對象約4,609艘船舶，補助期限至115年6月底止，AIS可自動發送船舶位置、航向、船速等動態資訊，並同步交換船名、水上行動業務識別碼(簡稱MMSI)等資料，有效強化船舶間識別與通聯能力，是提升航行安全與搜救效率的重要工具。

航港局強調，目前已同步啟動船舶法修法作業，未來將強制要求所有遊艇及小船必須裝設AIS並列入法定檢查項目，最快將於本年底發布，生效施行後如未裝設AIS，除無法通過船舶年度檢查外，航行時如未裝設此必要設備及發送正確船舶資訊，亦將面臨相關裁處。此措施旨在確保海上航行安全，並有效防範潛在的海上事故。

航港局再次提醒，本補助案之合約廠商「全科綜電股份有限公司」除逐步依補助清冊致電船舶所有人外，該公司為便民及安排人力之需，亦建立安裝預約掛號系統供民眾線上申請(連結：https://www.installais.com/registration/show-form-to-add)，呼籲符合補助條件的船舶所有人把握時間踴躍申請裝設，同時於航行中應確實開啟AIS，且非經航港局許可，不得擅自修改核配之MMSI或挪為他用，共同維護海上交通安全與航行環境。

聯絡人、電話：中部航務中心 周子軒科長 (04)23690-677</text:p>
          </table:table-cell>
          <table:table-cell table:number-columns-repeated="252"/>
        </table:table-row>
        <table:table-row table:style-name="ro1">
          <table:table-cell table:style-name="ce15" office:value-type="string">
            <text:p>2025-09-03</text:p>
          </table:table-cell>
          <table:table-cell table:style-name="ce15" office:value-type="string">
            <text:p>高雄港辦理大型客船與港口災害防救演習登場，驗證中央與地方應變韌性能力</text:p>
          </table:table-cell>
          <table:table-cell table:style-name="ce21" office:value-type="string">
            <text:p>為落實災害防救法精神並檢視中央、地方及民間各單位救災資源量能，由交通部規劃，該部航港局、臺灣港務股份有限公司、海洋委員會海洋保育署及高雄市政府於今（3）日以「海難與船舶油污染」為主題，整合中央、地方與民間共計42個單位超過500人參與，於高雄港舉辦「114年高雄港大型客船與港口災害防救演習」，場面震撼！交通部指派航港局葉協隆局長到場驗收演練成果，高雄市政府郭添貴秘書長一同驗證，共同主辦單位包括海委會海保署李筱霞副署長、台灣港務股份有限公司高雄港務分公司王派峰總經理，及中央部會與市府各局處共同參與。本次演習帶隊官葉局長期勉所有參演單位應「居安思危，有備無患」，各單位應能於災害發生第一時間採取相應措施，並強化面對突發狀況應變能力，以守護我國港口及海域安全。

本次演習模擬澎湖輪搭載200名乘客及32名船員，於高雄港內發生機艙起火並與港內海上巴士碰撞的海難事故為主軸，包含落海人員搜救、大量旅客疏散、待救人員接駁、大量傷患後送及乘客安置、海洋油污染等複合型災害，結合中央、地方及民間救災能量，總計動員船艦20餘艘、車輛32部及500人參演。本次演習為驗證應變計畫可行性，情境想定上特別加入警犬隊搜尋爆裂物及處置假訊息避免影響救災作業。

交通部航港局表示，此次災害防救演習目的在於檢驗中央、地方政府單位及民間團體間橫向、縱向聯繫合作，同時結合救災資源、人力及裝備，並強化突發狀況應處能力，期望透過本次演練過程，加強各級機關橫向聯繫及災害聯合防救能力，即時啟動應變救援機制，將傷亡及損失減至最低。

大型客船載運眾多旅客，攸關民眾生命財產安全，為交通部航港局加強監理的重點船舶，該局期望透過本次實兵演練驗證，提升各單位緊急應變能力，未來在公私部門通力合作下，為我國港口及旅客築起一道最具韌性且強而有力的防護網。


聯 絡 人：南部航務中心 陳緯恩 科長
聯絡電話：07-2620630</text:p>
          </table:table-cell>
          <table:table-cell table:number-columns-repeated="252"/>
        </table:table-row>
        <table:table-row table:style-name="ro1">
          <table:table-cell table:style-name="ce15" office:value-type="string">
            <text:p>2025-09-01</text:p>
          </table:table-cell>
          <table:table-cell table:style-name="ce15" office:value-type="string">
            <text:p>114年「海員新星培育計畫」第2階段報名開跑！航港局誠邀青年學子踴躍申請，展開逐夢航程</text:p>
          </table:table-cell>
          <table:table-cell table:style-name="ce21" office:value-type="string">
            <text:p>交通部航港局持續攜手社會團體、航商及海事校院共同推動「海員新星培育計畫」，致力培養新世代航運專業人才，並兼顧社會弱勢關懷，鼓勵航輪科系學生畢業後投身船員行列。本計畫自111年推動以來，已吸引眾多年輕學子參與，至今培育的「小海星」已突破百位，為臺灣海運產業累積厚植優秀人力。

114年度「海員新星培育計畫」第2階段報名自今（9月1日）起正式開放受理報名，凡符合申請資格之航海、輪機科系學生，均可透過「船員智慧服務平臺」線上報名，或以紙本方式提出申請。經航商甄選錄取後，學生可獲得就學期間的獎助支持，並於畢業後銜接上船實習就業，順利邁向專業海員職涯。本階段報名日期至9月30日截止，歡迎有興趣的學生踴躍參與，實現航海夢想。

本年度航港局與長榮海運、陽明海運、萬海航運、裕民航運、中鋼運通等航商合作提供學生獎助名額，今年首次加入的建華海運，更於第2階段特別加碼名額，擴大年輕學子參與機會。本計畫歷屆獲選的「小海星」中，不乏來自偏鄉或弱勢家庭的學子，他們憑藉對航海的熱情與自身的努力，不僅獲得航商肯定，更展現成為臺灣未來海運新星的潛力。

「海員新星培育計畫」透過就學至就業一條龍的輔導機制，不僅協助學生專注完成學業，同時也為未來職涯鋪路，使其畢業即與產業接軌，累積寶貴實務經驗。航港局誠摯邀請所有對海運懷抱熱情、有志投身海員職涯的學生們，把握機會報名，一同加入「海員新星」的行列，成為提升我國航運競爭力的新世代力量！ 

計畫往年資訊：可至交通部航港局臉書搜尋
計畫宣導說明會影片：可至交通部航港局YOUTUBE頻道搜尋
線上報名：船員智慧服務平臺海員新星服務 (https://reurl.cc/Qa554p)
紙本報名附件1、2：114年度海員新星培育計畫及申請表檔案(pdf、odt)

聯 絡 人：船員組 科長 黃奕僑
聯絡電話：02-8978-8036</text:p>
          </table:table-cell>
          <table:table-cell table:number-columns-repeated="252"/>
        </table:table-row>
        <table:table-row table:style-name="ro1">
          <table:table-cell table:style-name="ce15" office:value-type="string">
            <text:p>2025-08-29</text:p>
          </table:table-cell>
          <table:table-cell table:style-name="ce15" office:value-type="string">
            <text:p>航港局配合東京備忘錄執行船舶壓艙水管理重點檢查</text:p>
          </table:table-cell>
          <table:table-cell table:style-name="ce21" office:value-type="string">
            <text:p>交通部航港局今(8/29)日表示，配合東京備忘錄(Tokyo MOU)自今(2025)年9月1日，展開為期3個月的港口國管制重點檢查行動 (Concentrated Inspection Campaign, CIC)，本次檢查主題為「船舶壓艙水管理(BWM)」。航港局於七大國際商港配置之港口國管制檢查人員(PSCO)，將同步執行CIC，並預計抽查超過200艘外籍目標船舶；提醒船舶營運公司及船東應確保船上備有有效的國際壓艙水管理證書、經認可壓艙水管理計畫及其最新修訂版本，並妥善填寫壓艙水紀錄簿，確保船舶壓艙水管理系統的正常運作，以符合壓艙水及沉積物管理國際公約之規定。

航港局表示，東京備忘錄是亞太地區基於港口國監督的諒解備忘錄，其目的是促進在亞太地區營運的船舶能夠有效、一致地執行IMO等相關公約，並藉由每年訂定CIC檢查，對外籍目標船舶實施港口國管制檢查。為防止船舶任意排放不同地區之壓艙水，造成水源夾帶病菌與非原生種生物，而影響各國海洋環境與生態平衡，今年CIC重點檢查項目為壓艙水管理，確保船舶之壓艙水運作及管理遵循國際公約。

航港局局長葉協隆表示，我國已連續8年榮登Tokyo MOU船旗國白名單，且於2024年獲得62個國家評比第6名歷史最佳成績，展現我國航政管理的績效；榮獲白名單國家，對降低我國籍船舶受檢頻率，提高船隊營運效率有很大幫助；為致力與國際接軌並維持佳績，該局將繼續偕同財團法人驗船中心(CR)辦理技術講習，向國輪航商宣導本次CIC檢查內容及應處方案，並提供該CIC檢查清單，讓航商妥善因應準備，共同維護海洋生態。

葉協隆再次表示，航港局持續辦理港口國管制檢查員的培訓，透過相關檢查訓練，有效提升檢查員之專業及效能。於執行CIC檢查期間，如發現船舶之壓艙水設備及文件管理不符合國際法規，情節嚴重者，依據商港法第60條規定，該局得將受檢之外籍船舶留置至完成改善後，始准航行。

聯 絡 人：船舶組  黃宇欣科長
聯絡電話：(02)8978-2625</text:p>
          </table:table-cell>
          <table:table-cell table:number-columns-repeated="252"/>
        </table:table-row>
        <table:table-row table:style-name="ro1">
          <table:table-cell table:style-name="ce15" office:value-type="string">
            <text:p>2025-08-28</text:p>
          </table:table-cell>
          <table:table-cell table:style-name="ce15" office:value-type="string">
            <text:p>第5屆「航港大數據創意應用競賽」 數據加值運用 驅動海運雙軸轉型</text:p>
          </table:table-cell>
          <table:table-cell table:style-name="ce21" office:value-type="string">
            <text:p>隨著科技進步與市場需求快速變化，運用大數據及數位科技創造競爭優勢，已成為海運業積極探索之重點。航港局為促進航港產業數位轉型並落實開放政府，不僅積極蒐整各項航港數據、資料，於「iMarine航港發展資料庫」公開，更於今(114)年特別辦理「第5屆航港大數據創意應用競賽」，進一步實踐公民參與政策；今(8/28)日於該局舉辦競賽頒獎典禮，表揚學生組及社會組得獎隊伍，現場除頒發超過新臺幣40萬元獎金，亦展示多項傑出之研究成果。本次競賽報名隊伍數創新高，吸引不同領域專業人士與學生參與，充分顯示各界對海運業創新應用的熱情與投入不斷增加，也證明此競賽之影響力逐年提升。

「航港大數據創意應用競賽」旨在鼓勵各界運用「iMarine航港發展資料庫」及國內各機關(構)的開放資料，結合創意發想與數位技術，提出航港產業運營優化方案；競賽自110年第1屆起，至今邁入第5屆，已成為航港局每年最具代表性的年度盛事之一。本屆競賽共79支隊伍，計280餘位參賽者報名，為歷年新高，據統計，有19所大專院校組隊參加「學生組」，其分別來自航運、資訊、金融、統計、企管、數學等科系，更有藝術與造型設計學系共襄盛舉，社會組則以航運、資訊科技及生物科技等相關公司團體為主。獲獎之優秀作品並將落地應用，持續精進iMarine航港發展資料庫之功能，進一步帶給使用者更完整、豐富的資料內容。

航港局表示，目前海運業最熱門的「綠能減碳與數位」雙軸轉型議題，亦為近來參賽者最喜愛之研究主題。本屆學生組獲獎者，主要係探討如何以數位科技，來提升港口運作效率，以及促進港口的綠色轉型，分別由國立陽明交通大學的「港好船訊息給你」、國立東華大學的「綠港智研隊」及國立高雄科技大學的「 港府大書局」獲選前3名。社會組前3名分別為陽明海運股份有限公司的「AI航港智慧助理」、臺灣港務股份有限公司的「Dr. LLM」以及智析研發股份有限公司的「AIO」，相關獲獎作品主要以數據分析，針對海運監理作業提出優化建議，並有隊伍以自行開發之網頁及APP，進而強化決策支援，提升智慧監理之可行性與效益性，其創意成果讓評審委員們讚嘆不已。

今日出席活動之貴賓-中華民國輪船商業同業公會全國聯合會秘書長林沛樵、中華民國船務代理商業同業公會全國聯合會秘書長包嘉源及陽明海運股份有限公司資安長曹德溪致詞時，均表示認可並期許航港局持續辦理本競賽，以為航港產業注入源源不絕的活力與創意。

航港局強調，該競賽鼓勵各界好手共同參與，且於每年競賽結束，均將得獎隊伍成果發表及經驗分享置於競賽網站，進而擴散成果，促成更多跨域交流。此外，從本次前3名獲獎者得獎感言中亦可窺知，「iMarine航港發展資料庫」自112年10月改版上線後，儼然成為海運業相當熱門的資料平臺，而本競賽也為航港產業帶來新的轉型契機。最後，該局表示，明年將持續辦理「航港大數據創意應用競賽」，且第一名競賽獎金將從今年的10萬元，調高為15萬元，期能藉此為航港產業發掘更多優秀人才，發展出更多創新實用方案，同時加速「綠能減碳與數位」雙軸轉型，提升海運之韌性與永續發展，並期望各界持續參與及支持鼓勵。

聯 絡 人：企劃組 陳志佩 科長
聯絡電話：02-89782842</text:p>
          </table:table-cell>
          <table:table-cell table:number-columns-repeated="252"/>
        </table:table-row>
        <table:table-row table:style-name="ro1">
          <table:table-cell table:style-name="ce15" office:value-type="string">
            <text:p>2025-08-27</text:p>
          </table:table-cell>
          <table:table-cell table:style-name="ce15" office:value-type="string">
            <text:p>提升海運安全 東部海域應變總動員</text:p>
          </table:table-cell>
          <table:table-cell table:style-name="ce21" office:value-type="string">
            <text:p>為強化東部海運安全，提升海域海難應變機制，交通部航港局東部航務中心今(27)日與海洋委員會海巡署東部分署、臺東縣環境保護局、臺灣中油股份有限公司油品行銷事業部東區營業處於臺東海濱公園共同舉辦「114年區域聯合搜救暨海洋污染應變演練」，搜救應處能量全面動員，過程逼真、成效良好。

航港局於今年七月啟動海運安全季，加強宣導海運安全，本次海域應變演練亦是為提升海運安全意識及海難事故執行能力，本次設計演練情境為遊客不慎落海、客船因機械故障維修時不慎起火及油污染應處等情境，各單位以「早期預警」、「緊密掌握」、「迅速反應」、「周延處理」為原則，其中情境包含察覺案件、通報啟動機制、搜救計畫擬定、遇險人員救助、遇險船舶處置及公共關係應處整備等，協同海巡署艦隊分署第十五海巡隊、內政部空勤總隊、臺東縣消防局等單位參與演練。

航港局表示，本次區域聯合應變演練展現各單位之專業及平日訓練，透過機關橫向連結與合作默契，全力積極投入，發揮有效應變處置措施，強化機關橫向連結與合作默契，於海難發生時能更加即時啟動相關應變機制，確保海上活動及船舶航行安全，打造優質的海運環境。

聯 絡 人：東部航務中心  蔡翰元科長
聯絡電話：03-8227576</text:p>
          </table:table-cell>
          <table:table-cell table:number-columns-repeated="252"/>
        </table:table-row>
        <table:table-row table:style-name="ro1">
          <table:table-cell table:style-name="ce15" office:value-type="string">
            <text:p>2025-08-26</text:p>
          </table:table-cell>
          <table:table-cell table:style-name="ce15" office:value-type="string">
            <text:p>澎湖-基隆航線8月25日至26日試辦啟航　旅客體驗北臺灣與澎湖海洋觀光新遊程</text:p>
          </table:table-cell>
          <table:table-cell table:style-name="ce21" office:value-type="string">
            <text:p>交通部推動海洋觀光「藍色公路」旅遊，全新串聯北臺灣與離島的澎湖-基隆航線「澎湖輪」於8月25日至26日啟航試辦航程，也是「2025藍色公路海洋觀光嘉年華」的最後一個試辦航班，共計565人次搭乘，臥鋪艙載客率達9成4；本次航班有部分旅客採「Fly-Ferry」機加船旅遊模式，先搭乘飛機至澎湖旅遊，再透過藍色公路夜航航班回到基隆，除節省一晚住宿，旅程中在船上還可以欣賞樂團演出、街頭藝人表演與院線電影，帶領旅客展開結合音樂、電影、星空與港灣風情的海上嘉年華。今(26)日晚間8時基隆出發返航澎湖的航班更安排設計總監導覽船舶美學，帶著旅客體驗「搭船即是旅行」的慢活之旅。

航港局推動的2025藍色公路海洋觀光嘉年華自7月起陸續啟航，全國共有5條嶄新航線，包括3條限定試辦航班與2條固定航線；7月底及8月中旬已完成基隆-花蓮及布袋-澎湖-金門航線，其中花蓮航線新臺馬輪共569人次搭乘，約臥鋪艙載客率7成3，船上魔術表演及清水斷崖地景導覽等活動，豐富旅客遊程體驗；另金門航線跳雙島遊程因應颱風影響飛機停飛狀況，即時啟動疏運B計畫協助載運100餘位滯留金門旅客返臺，有效發揮交通運輸及觀光發展功能；航港局表示，8月至9月還有臺南安平-澎湖馬公固定航線，及目前整備中近期將依整備進度規劃開航的基隆-日本石垣國際航線，歡迎旅客一起參與藍色公路海洋觀光。

航港局局長葉協隆表示，藍色公路不僅是觀光航線，更是離島交通與緊急應變的重要運具，尤其在離島霧鎖及突發交通中斷時，透過海運備援機制的啟動提供臨時交通功能，如蘇花備援已能在確定啟動後之次日至少提供1航次船班，可有效展現藍色公路在觀光與交通安全雙重角色的關鍵價值。另航港局正籌備全臺首艘觀光示範船，預計118年建造完成，除發展國內觀光航線外，如遇災害發生時，還可即時投入疏運兼載汽車及貨物，兼顧觀光及備援功能。

葉協隆進一步說明，本次澎湖輪試辦航班，旅客將可體驗今(114)年4月啟用的馬公港旅客服務中心全新候船環境，該中心整合售票、候船、通關與旅遊資訊等功能，並導入電子航班資訊、票務自助機、免費Wi-Fi等智慧化服務，提升候船效率與便利性。船舶部分，「澎湖輪」於112年9月投入高雄-馬公航線營運，曾榮獲多項美學設計獎，可容納600名旅客，艙內提供多種等級艙位及咖啡廳、餐廳、兒童遊戲室等設施。

未來，航港局將持續推動「航、港、船、遊」整合發展，攜手航商與地方政府打造更多元且具特色的海上旅遊產品，讓藍色公路不僅成為國旅升級的新選擇，更成為連結離島交通、促進海洋觀光永續發展的重要動能。

聯 絡 人：航務組 杜文允科長
聯絡電話：02-89788020

圖10貴賓介紹（左1-基隆港務警察總隊陳昭甫總隊長、左4-澎湖縣林皆興副縣長、左5-台航仇忠林總經理、中-澎湖縣陳光復縣長、右5-澎湖輪余成烈船長、右4-基隆港務分公司宋益進總經理、右3-航港局葉協隆局長)</text:p>
          </table:table-cell>
          <table:table-cell table:number-columns-repeated="252"/>
        </table:table-row>
        <table:table-row table:style-name="ro1">
          <table:table-cell table:style-name="ce15" office:value-type="string">
            <text:p>2025-08-23</text:p>
          </table:table-cell>
          <table:table-cell table:style-name="ce15" office:value-type="string">
            <text:p>114年第三次航海人員測驗今、明2天登場</text:p>
          </table:table-cell>
          <table:table-cell table:style-name="ce21" office:value-type="string">
            <text:p>交通部航港局表示，114年第三次航海人員測驗於今(8月23日)、明兩日在華夏科技大學(新北市)及正修科技大學(高雄市)兩試區同步舉行，計有729名考生報考，今日將進行一等船副及二等管輪類別的測驗，第一節應考176人，到考人數163人，到考率92.61%。

歷來航海人員測驗吸引許多海事院校航輪科系同學報考，順利通過測驗，經過實習即可成為一名船員，這不僅是追逐夢想的起點，更是迎接挑戰、開啟新生活的選擇，航港局期待有更多充滿熱情活力與信心的夥伴加入航海工作的行列。

航港局特別提醒，為確保測驗期間試場的秩序，請考生避免攜帶手機進場。如必須攜帶，請將手機交由陪考人員保管，或確保手機完全關機並放置於試場前後指定位置，亦不得隨身攜帶具通訊功能之穿戴式裝置或器具，避免造成違規扣分之情事。

本次測驗預計9月19日榜示，考畢試題及答案將於8月25日在交通部航港局航港單一窗口服務平臺MTNet航海人員測驗系統(網址為https://el.mtnet.gov.tw/EL03/EL030201)公布。如有試題疑義，請於本次測驗結束之次日起3日內(即8月27日前)，登入「航海人員測驗系統」內之「線上申請作業」點選「試題疑義申請」，試題疑義結果亦將公布於MTNet航海人員測驗系統供考生參考，航港局也預祝所有參測考生考試順利，金榜題名。

聯 絡 人：船員組 林澄政科長
聯絡電話：02-89782642</text:p>
          </table:table-cell>
          <table:table-cell table:number-columns-repeated="252"/>
        </table:table-row>
        <table:table-row table:style-name="ro1">
          <table:table-cell table:style-name="ce15" office:value-type="string">
            <text:p>2025-08-22</text:p>
          </table:table-cell>
          <table:table-cell table:style-name="ce15" office:value-type="string">
            <text:p>航港局整合22個公私部門完成離岸風電海難兵棋推演強化緊急應變量能</text:p>
          </table:table-cell>
          <table:table-cell table:style-name="ce21" office:value-type="string">
            <text:p>為強化我國離岸風場海域災害事故應變能力，交通部航港局昨(8/21)日由葉協隆局長帶隊，在行政院災害防救辦公室何孟卓參議、國際應急管理協會辜存柱顧問以及國立臺灣海洋大學劉中平副教授見證下，偕同國家搜救指揮中心、空中勤務總隊、海巡署、海洋保育署、能源署、港務消防大 隊 、臺中市政府、 彰化縣政府、臺中港務分公司及大彰化西北風電公司等22個中央、地方與民間單位共同舉辦「114年度離岸風電海難兵棋推演」。以無腳本方式完整地模擬風電工作船重大海難事件的完整應變歷程，充分展現各單位即時應變能力 以及彼此良好橫向溝通聯繫機制，持續精進我國海域災害緊急應變量能!

葉協隆局長表示，離岸風場陸續於臺灣中西部海域建置，該區域同時也是東亞重要航運幹道，海上交通繁忙，各項營運風險亦隨之增加。本次兵棋推演採取「無腳本」模式，以離岸風場外發生海上事故處置為模擬重點，由各單位進行通報、情勢研判、資源調度與跨單位協調等應變作為，設定 5 大情境與 10 大科目內容，透過實際現場討論與協調過程檢視，提前發覺整體防救體系可精進之處，並驗證作業流程與磨合跨域團隊，確保於實際災害發生時，能將人員傷亡與財產損失降至最低，並兼顧海洋環境永續。

行政院災害防救辦公室何孟卓參議、辜存柱顧問及劉中平教授均表示，高度肯定交通部航港局及各公私部門在災害應變平時所作努力，對於突發災害都能提出即時且有效的應變措施，確實達成有效應變、減災降損的目標。未來更期待在整體應變的情資蒐集、指揮體系間資訊傳遞、災害情境或是決策計畫等能持續精進深化，力求大家能在最壞的打算中，尋找出最完善的準備方式，共同守護我國海域安全。

葉局長進一步指出，航港局會持續與能源署督導風電業者建立完備應變自救量能，並秉持行政院指導的「從嚴、從難、求精、求實」四大原則，與各公私部門合作以兵棋推演與實兵演練等方式，反覆檢討離岸風場安全配套與防災應變機制之完整性，建立更堅實的海上防護網，確保臺灣能源綠色轉型與海域安全雙軌並進！


聯 絡 人：中部航務中心 曾乙哲科長聯絡電話：04-23690609</text:p>
          </table:table-cell>
          <table:table-cell table:number-columns-repeated="252"/>
        </table:table-row>
        <table:table-row table:style-name="ro1">
          <table:table-cell table:style-name="ce15" office:value-type="string">
            <text:p>2025-08-19</text:p>
          </table:table-cell>
          <table:table-cell table:style-name="ce15" office:value-type="string">
            <text:p>「透明航港 晶質領航」 航港局代表交通部參與第3屆「透明晶質獎」</text:p>
          </table:table-cell>
          <table:table-cell table:style-name="ce21" office:value-type="string">
            <text:p>交通部航港局為我國航政監理機關，以航安為基礎，致力打造廉能優質的機關文化與深化所有同仁的廉潔意識。本年度代表交通部參與「透明晶質獎」評選，19日法務部由徐錫祥政務次長偕同評選委員等，至航港局進行實地評核作業，航港局葉協隆局長親自與會簡報並陪同委員檢視機關的廉能治理成果。交通部亦相當重視本次評核，陳彥伯政務次長及政風處王永福處長均出席與會。

交通部陳彥伯政務次長對於航港局的參獎及準備給予肯定，並對機關的資訊揭露措施、廉能治理政策予以高度認同並表示交通部將持續推動廉能治理，建構優質安全的公務環境，讓同仁廉潔守法、勇於任事。

法務部徐錫祥政務次長表示，「透明晶質獎」自112年起成為全國首項專門獎勵公部門廉潔實力的獎項，期透過制度激勵，促進實踐廉能治理的核心精神。

航港局葉協隆局長於機關簡報時指出，在運用AI智慧的時代，機關充分應用最新的科技技術拓展至航政監理業務，例如船舶智慧檢查管制系統，民眾除可無紙申辦外，系統已導入AI影像辨識技術，輔助檢查員進行船舶檢查；遊艇與動力小船駕照測驗，以電腦化測驗取代傳統紙本作業，防止人為干擾。

葉協隆局長於機關展示廉能措施時提到，「航港單一窗口服務平臺」(MTNet)系統整合航務、港務、船舶、海技人員等資訊，並與13個政府機關系統介接，資訊共享公開，減少了因資訊不對稱而造成的人為干預或舞弊空間，前項系統之建置經驗及業務功能，去（113）年於APEC會議分享時，獲得許多國家的認同與肯定；「IMARINE（航港）跨機關資料系統」更整合蒐整、清洗及介接關務署、港務公司、政府資料開放平臺等，落實了開放政府政策；海事中心監控系統所產生之數據，作為港口國檢查之依據，除能防止弊端，更可協助監看有安全疑慮之船舶，阻絕灰色侵擾維護國家安全。

航港局除前揭之廉政科技亮點外，尚有多項廉能措施，如「設置航政監理透明專區，強化民眾監督」、「辨識機關風險，落實三道防線，完善內控作為」、「檢討風險職務並實執行定期輪調」、「輔導違規改建漁船回復原狀，型塑公民守法文化，減少廉政風險」、「廣蒐民意、打造公私協力，促進民眾參與治理」等，航港局在葉局長的帶領下，全面展現廉能透明風貌。

廉能是政府的核心價值，資訊公開是落實保障人民知的權利，航港局藉由參加透明晶質獎的評選，再次澈底檢視機關的廉能透明機制與風險防制措施，務使機關的運作得更有效率，作業流程更公開透明。廉潔誠信需要所有人由遵循到內化，轉變成可流動跟擴散的價值，航港局在葉局長的帶領下與所有同仁一起努力，達成「接軌國際，人本航港、海運好行、廉能航港」的目標。

聯絡人：政風室 李坤科長
聯絡電話：02-89782892</text:p>
          </table:table-cell>
          <table:table-cell table:number-columns-repeated="252"/>
        </table:table-row>
        <table:table-row table:style-name="ro1">
          <table:table-cell table:style-name="ce15" office:value-type="string">
            <text:p>2025-08-13</text:p>
          </table:table-cell>
          <table:table-cell table:style-name="ce15" office:value-type="string">
            <text:p>小海星再添新力，航港局公布114年第一階段海員新星獲選名單</text:p>
          </table:table-cell>
          <table:table-cell table:style-name="ce21" office:value-type="string">
            <text:p>交通部航港局為鼓勵年輕學子投入航運產業，培育我國海運人才，自111年起推動「海員新星培育計畫」，與社會團體、航商及海事校院攜手合作，建立就學至就業的一條龍培育資源，提供學雜費、住宿費及生活津貼，協助參與學生穩定就學，並順利踏上職涯航道。

今(8/13)日正式公告114年度第一階段獲選名單，共計有14名學生獲選。航港局特別感謝各大航商、博幼基金會及全臺各海事院校的支持與投入，使計畫得以持續推動至今。本計畫第二階段也將於9月份開放報名申請，預計於今年12月底前公告第二階段獲選名單。

本次獲選學生中，有多位來自不同背景的小海星脫穎而出，展現年輕學子投身航運領域的熱忱與潛力。如來自國立高雄科技大學輪機工程系的洪奕傑同學，自高中便立志以「跑船」改善家境，因此選擇就讀蘇澳海事輪機科，打下基礎。升上大學後，仍堅定志向選擇海事科系，不僅在校成績優異，更在大二上學期即通過航海人員測驗，邁出航海人生的第一步。

同樣已通過航海人員測驗，就讀高科大輪機系的許証傑同學，亦自高中即擇定求學方向就讀海大附中輪機科，以管輪為人生職涯目標。大學期間也持續精進專業知識，他鼓勵有志加入航運產業的同學，儘早在就學期間取得相關證照，並建議船上工作務必保持學習的心態，勇於發問並持之以恆地維持良好體能狀態，才能在這個領域中長久發展。

現就讀於台北海洋科技大學航海與航運管理系的邱紫晴同學，雖成長於資源有限的家庭環境，仍憑藉著對航海的興趣與堅定的意志成功錄取本計畫。他表示將持續努力精進英語能力、專業知識及體能，期望未來能學以致用實現目標，更能扛起家庭責任。

來自屏東琉球的陳柏軒同學，曾隨著爺爺與父親出海捕魚，國中時期便對海洋與船舶產生濃厚興趣。儘管家中條件較為辛苦，常利用課餘時間打工分擔家計，但仍努力實現航海夢想。陳同學於乙級船員訓練班合格結訓後，決定繼續堅實自己的專業學識，進入北海科大航海與航運管理系就讀，他表示：「大學四年我將全力投注於學習專業知識，要靠自己的力量讓家人過得更好，未來也要在海上發光發熱，朝向船長之路邁進。」

這些學生的故事，展現了「海員新星培育計畫」協助學生勇敢追夢的精神。未來航港局也將繼續與各界攜手合作，深耕海事教育，鼓勵原偏鄉的家庭、青年學子踏入臺灣航運產業，讓更多小海星得以綻放光芒。

114年度海員新星培育計畫獲選名單(第一次公告) 

聯 絡 人：船員組 科長 黃奕僑
聯絡電話：02-8978-8036</text:p>
          </table:table-cell>
          <table:table-cell table:number-columns-repeated="252"/>
        </table:table-row>
        <table:table-row table:style-name="ro1">
          <table:table-cell table:style-name="ce15" office:value-type="string">
            <text:p>2025-08-13</text:p>
          </table:table-cell>
          <table:table-cell table:style-name="ce15" office:value-type="string">
            <text:p>114年第三次航海人員測驗自8月13日起  開放下載測驗通知書</text:p>
          </table:table-cell>
          <table:table-cell table:style-name="ce21" office:value-type="string">
            <text:p>交通部航港局訂於8月23日至24日舉辦114年第三次航海人員測驗，於華夏科技大學(新北市)及正修科技大學(高雄市)兩試區舉行，自即(13)日起於交通部航港局航港單一窗口服務平臺MTNet (網址為https://web02.mtnet.gov.tw/)航海人員測驗管理系統開放下載測驗通知書，參測人員請以A4空白紙張自行列印。

為使參測過程順遂，航港局提醒參測人員下載測驗通知書後，務必先行檢視相關測驗資訊(如參測日期、考場位置、試場及座位號碼等)。如參測資格為暫准報名者，請盡速將畢業(學位)證書及學分證明相關文件掃描至「航海人員測驗信箱」(exam@motcmpb.gov.tw)，以利提前完成驗證；最遲務須當日第1節應試前將相關文件正本至試務辦公室辦理資格驗證。

此外，測驗當天請勿攜帶具通訊、感應、拍攝、記錄功能之裝置或設備入場(如智慧手環、手錶、眼鏡及佛珠等)，如遇有疑義，請配合監場人員確認及檢查，此外，本測驗僅可使用考選部公告之國家考試電子計算機之機型，請至考選部國家考試電子計算器措施網站查詢 https://wwwc.moex.gov.tw/main/content/SubMenu.aspx?menu_id=162

本次測驗報名人數729人(臺北考區316人，高雄考區413人)，請考生寬估交通時間並多加利用大眾運輸工具，準備充足發揮實力，交通部航港局預祝所有參測考生金榜題名，揚帆啟航!

聯 絡 人：船員組 林澄政 科長
聯絡電話：02-89782642</text:p>
          </table:table-cell>
          <table:table-cell table:number-columns-repeated="252"/>
        </table:table-row>
        <table:table-row table:style-name="ro1">
          <table:table-cell table:style-name="ce15" office:value-type="string">
            <text:p>2025-08-12</text:p>
          </table:table-cell>
          <table:table-cell table:style-name="ce15" office:value-type="string">
            <text:p>「遊艇挺好，安全FOLLOW ME」 航港局辦理2025海運安全季宣導遊艇航行安全】</text:p>
          </table:table-cell>
          <table:table-cell table:style-name="ce21" office:value-type="string">
            <text:p>交通部航港局今年首度辦理海運安全季活動，結合客船、遊艇、浮具三大主題為主軸，透過宣傳活動提升民眾注意搭船應注意的事項，以及航行安全的重要性；活動於7月1日正式啟動，並以客船安全宣導為首部曲，接下來8月份活動以遊艇為主軸，提醒民眾駕駛或搭乘遊艇務必要注意航行安全事項，多一分準備，少一分風險，希望民眾都能「開船搭船多注意，快樂平安出航去」。

近年來政府大力推動向海致敬、鼓勵臺灣人民親近海洋，本次海運安全季宣導活動航港局也特別著重遊艇航行安全，提升民眾航行安全意識，藉以保障自身安全。航港局表示，本次活動有三大主軸，主軸一為航前要檢查設備，宣導民眾於要選擇搭乘非自用遊艇，保險及檢查更有保障；主軸二為遇險要保持冷靜，宣導民眾於遇險時勿驚慌；主軸三為出門要查詢天氣，透過海象環境資訊平台查詢海氣象資訊，以維航行安全。航港局強調，透過本次宣導主軸有助於遊艇乘客避免安全風險、並於遇險時採取正確之安全行動，確保整體遊程平安順利。

航港局表示，本次宣導活動是以「遊艇挺好，安全FOLLOW ME」為口號，透過簡單且清楚的口號告訴民眾遊艇航行安全的重要性，該局已經製作一系列海報、摺頁、懶人包與短影音等宣傳資料，透過各大交通場站、媒體及公私部門等管道推播，藉由簡明清楚的資訊傳達，讓民眾於旅途或日常生活中都能輕鬆接收最新且正確的航安資訊。

海運安全季-遊艇篇短影音網址：
https://www.youtube.com/@%E4%BA%A4%E9%80%9A%E9%83%A8%E8%88%AA%E6%B8%AF%E5%B1%80-p5z/videos

聯絡人：南部航務中心科長 陳緯恩
聯絡電話：07-2620630</text:p>
          </table:table-cell>
          <table:table-cell table:number-columns-repeated="252"/>
        </table:table-row>
        <table:table-row table:style-name="ro1">
          <table:table-cell table:style-name="ce15" office:value-type="string">
            <text:p>2025-08-04</text:p>
          </table:table-cell>
          <table:table-cell table:style-name="ce15" office:value-type="string">
            <text:p>交通部航港局攜手港務公司及海巡署  舉辦「2025年綠能企業誠信研討會」共創廉電治理典範</text:p>
          </table:table-cell>
          <table:table-cell table:style-name="ce21" office:value-type="string">
            <text:p>交通部航港局今（4）日與臺灣港務股份有限公司、海洋委員會海巡署在交通部及法務部廉政署指導下，假集思國際會議中心舉辦「海港齊航 綠廉永續─2025年綠能企業誠信研討會」，邀集輪船、船代、離岸風電、海事科技及公協會等產、官、學代表共百餘人，研討如何透過公私部門合作，促進我國離岸風電產業之「航安」、「職安」、「誠信治理」與「揭弊保護」等議題。

論壇由航港局葉協隆局長主持，與會貴賓交通部林國顯常務次長、政風處王永福處長、法務部廉政署孫治遠主任秘書、臺灣港務股份有限公司李賢義董事長、海洋委員會海巡署許靜芝副署長、勞動部職業安全衛生署李文進副署長、台灣透明組織理事長葉一璋教授、台船環海風電工程股份有限公司曾國正董事長，以象徵「海港齊航」、「綠廉永續」、「守護風場」、「企業誠信」、「揭弊保護」之啟動儀式，共同揭開序幕。

交通部林常務次長表示，台灣的離岸風電雖然是新興產業，但建構在政府與產業界相互信任下，政府盡義務主動揭露相關訊息協助產業發展，產業界也信賴政府所給予的資訊是一致公平的，如此成功創造產業轉型，這次離岸風電不僅挺過颱風，更挺起國家能源轉型的脊樑，這些成果並非偶然，而是產官彼此信任、落實廉政治理、政府資訊公開透明、注重公共安全相輔相成的結果；法務部廉政署孫主任秘書指出，國際透明組織公布2024年全球清廉印象指數，我國的成績排名為歷來最佳的第25名，是公私部門共同努力的成果。在推動綠能關聯產業發展過程中，廉能治理為永續執行的重要基石，重視資訊公開、行政透明及外部監督，才能共創國家和企業雙贏。

航港局葉局長在致詞中強調，台灣目前正全力邁向2050淨零碳排的目標，其中離岸風電正是我國能源轉型的關鍵戰略，不僅肩負著國家能源安全的使命，更是檢驗企業誠信與社會責任的實踐場域。因此，本次論壇特別選擇離岸風電這個核心主題來跟業界及學界請益和交流。企業誠信同時也是離岸風電安全治理的核心支柱，在離岸風電建設的推動過程中，從施工、維運到環境安全的維護、工程品質的確保，到供應鏈的透明合規，每一個環節事實上都植基在企業誠信的基礎。國際上，對於風電企業的誠信措施落實情形，特別是反貪腐、揭弊者保護與供應鏈合規，已成為評估離岸風電建設能否取得投資與社會信任的重要標準。

臺灣港務公司董事長李賢義於致詞中表示，面對全球氣候變遷與我國「2050淨零碳排」政策目標，公司將持續推動港群軟硬體建設與智慧港口發展，以打造現代化、低碳的港埠設施，引領臺灣港群邁向永續新局。海巡署副署長許靜芝致詞表示，海巡署肩負維護海域治安、查緝不法行為與守護邊境安全的重責大任，更在這個轉型時代中，將積極投入海港廉能治理及風險防治工作，為堅守海上巡防增添一層廉政保障。

本次研討會安排2場專題演講，分別由勞動部職業安全衛生署李文進副署長及法務部廉政署李昆霖副組長，主講「守護風場─職安通報與風險防災實務」以及甫於本（114）年7月22日施行的「公益揭弊者保護法簡介」；標竿經驗則邀請台船環海風電工程股份有限公司曾國正董事長分享「航向永續─公司治理的實錢與挑戰」，最後安排以「誠信治理，安全啟航─論公司治理機制如何強化航行管理效能」為題之綜合座談，現場討論熱烈。

最後，航港局強調，身為航運主管機關，更是離岸風電產業值得信賴的治理夥伴，未來也將持續推動企業誠信與法令遵循，為國家的綠能發展，鋪設更穩健、更安全、更永續的航道。

聯 絡 人：政風室 偕宜婷
聯絡電話：02-89788348



	圖片說明


	圖3-2025年綠能企業誠信研討會與會貴賓大合影
(由左至右分別為法務部廉政署李昆霖副組長、交通部政風處王永福處長、台灣透明組織葉一璋理事長、海洋委員會海巡署許靜芝副署長、交通部航港局葉協隆局長、交通部林國顯常務次長、法務部廉政署孫治遠主任秘書、臺灣港務股份有限公司李賢義董事長、勞動部職業安全衛生署李文進副署長、台船環海風電工程股份有限公司曾國正董事長、臺灣港務股份有限公司王錦榮總經理、台北市船務代理商業同業公會林子傑理事長)</text:p>
          </table:table-cell>
          <table:table-cell table:number-columns-repeated="252"/>
        </table:table-row>
        <table:table-row table:style-name="ro1">
          <table:table-cell table:style-name="ce15" office:value-type="string">
            <text:p>2025-08-01</text:p>
          </table:table-cell>
          <table:table-cell table:style-name="ce15" office:value-type="string">
            <text:p>航港局推動TAIWAN Hi海運客運品牌輔導認證  歡迎業者報名 共創藍色公路優質環境</text:p>
          </table:table-cell>
          <table:table-cell table:style-name="ce21" office:value-type="string">
            <text:p>航港局於112年建立海運客運品牌「TAIWAN Hi」，為確保該品牌持續保持「高品質、優質、舒適」之形象，今年起首辦「TAIWAN Hi品牌輔導及認證機制」，與台灣設計研究院合作舉辦3場業者說明會，希望藉此協助業者提升整體服務品質，打造更優質的海運乘客體驗。自7月21日起，該計畫正式開放報名，報名期限自7月21日起至8月15日止，歡迎有意參與之業者踴躍報名，共同攜手打造臺灣藍色公路新形象。

品牌輔導及認證機制涵蓋的面向，除了注重硬體設施的規劃與設計外，更強調整體環境及服務品質的提升與塑造。航港局將邀請專家顧問團隊進行實地訪視，從專業角度提供具體改善建議，協助業者在品牌發展及服務提升上持續進步。為了讓業者更清楚了解申請流程與認證評分方向，已於高雄、台東、台北等地舉辦了三場說明會，航港局局長葉協隆於7月29日親自出席台北場說明會，展現對本案的高度重視。

葉局長在說明會中表示，臺灣海運實力強勁，但過去較少受到關注，近年來在積極與地方政府、航運公司、設計研究院及各相關單位通力合作下，今年首度推出輔導與認證機制，就是希望藉由專家團隊的協助，帶動全國場站與船舶業者朝高品質服務邁進，並比喻「TAIWAN Hi品牌認證就像米其林餐廳或星級旅館的認證，我們希望海運服務也能建立一個值得信賴的認證機制」。

航港局局長葉協隆指出，航港局秉持「人本航港．海運好行」的核心理念，致力於提供國內外旅客安全、舒適與高品質的乘船體驗，打造臺灣藍色公路品牌「TAIWAN Hi」，透過「航、港、船、遊」四大策略，從航線服務、港埠設施、船舶設計到海洋觀光體驗，全面導入設計思維與品牌精神。本次的品牌輔導計畫適用於已完工或正在規劃設計建造之海運客運場站或固定航線客船，將篩選出至少6家具有潛力的業者進行專案輔導，協助提升品牌行銷、營運管理、空間規劃及服務體驗等面向，專家團隊將提供具體改善建議，讓場站及船舶導入品牌核心精神，全面提升整體服務品質與乘客體驗。

符合品牌規範之海運客運場站或固定航線客船，皆可申請參加「海運客運品牌認證」評選。通過評選者，根據認證結果航港局將授予白金級、金級及銀級三種等級的認證標章，並給予獎勵金，以鼓勵業者投入與精進。品牌認證不僅是一種肯定，更有助於提升旅客對服務品質的信賴與搭乘吸引力，進而強化海運客運品牌價值。有意願參與之業者可至航港局官網「海運客運品牌專區」(https://pse.is/7yedwr)，查詢計畫詳細內容與報名方式。誠摯邀請各業者踴躍報名，攜手打造更優質的藍色公路新體驗！

聯 絡 人：航務組 杜文允科長
聯絡電話：02-8978-8020</text:p>
          </table:table-cell>
          <table:table-cell table:number-columns-repeated="252"/>
        </table:table-row>
        <table:table-row table:style-name="ro1">
          <table:table-cell table:style-name="ce15" office:value-type="string">
            <text:p>2025-07-30</text:p>
          </table:table-cell>
          <table:table-cell table:style-name="ce15" office:value-type="string">
            <text:p>客船登船實名制於今(114)年8月4日正式實施  民眾乘船請攜帶身分證件</text:p>
          </table:table-cell>
          <table:table-cell table:style-name="ce21" office:value-type="string">
            <text:p>交通部航港局今(7/30)日表示，為利海事災害防救及保障乘客搭船權益，客船管理規則已修正發布作為客船登船實名制之依據，期建構更安全乘船環境，並落實登船實名制管理制度。

航港局局長葉協隆表示，為確保客船航行安全並保障乘客生命財產，經滾動檢討後完成本次修法，針對客船搭船實名制部分，設有3個月實施緩衝期，將自今（114）年8月4日正式上路。由於船舶在海上發生事故時，緊急應變、人員救援及身分確認等作業較陸上更具挑戰性，為提升應變時效，明定國內客船航商須於乘客登船前進行身分核對，產製正確乘客名冊後上傳。此項措施將有助於事故發生時迅速掌握乘客身分資訊，提升搜救效率。

航港局指出，為因應實名制政策推動所需，先前已於旅遊旺季航線密集的「東琉線」進行試辦，結合便捷科技工具，有效蒐集即時、完整且正確的乘客名冊，以驗證政策的可行性。另自113年起，航港局已擴大輔導國內客船業者，持續協助優化登船身分核對流程與名冊產製機制，並朝向以航商資訊系統自動勾稽、即時上傳名冊之目標邁進，以進一步提升旅客登船效率與整體管理品質。

航港局再次提醒，客船登船實名制將於今(114)年8月4日正式實施，請民眾搭乘客船時務必記得攜帶個人身分證件，並配合航商作業登船前提前備好身分證、健保卡等證件，以進行身分核對，同時配合登船時間提早排等，以確保登船流程順暢，尤其是搭乘東琉線客船之旅客，建議優先出示健保卡，以加速核對流程，提升登船效率。如當日未攜帶證件，請配合航商採行之替代身分確認機制（如出示本人證件之照片等），並須填具切結書後方得登船，惟相關程序可能影響登船時間，仍請注意攜帶及出示身分證件，以共同攜手打造更安全、便捷的海運旅遊環境。

聯 絡 人：船舶組 黃宇欣科長
聯絡電話：02-89782625</text:p>
          </table:table-cell>
          <table:table-cell table:number-columns-repeated="252"/>
        </table:table-row>
        <table:table-row table:style-name="ro1">
          <table:table-cell table:style-name="ce15" office:value-type="string">
            <text:p>2025-07-17</text:p>
          </table:table-cell>
          <table:table-cell table:style-name="ce15" office:value-type="string">
            <text:p>「2025藍色公路海洋觀光嘉年華」熱鬧登場  五大嶄新航線啟航  打造海洋旅遊新體驗</text:p>
          </table:table-cell>
          <table:table-cell table:style-name="ce21" office:value-type="string">
            <text:p>交通部航港局於今(17)日上午舉辦「2025藍色公路海洋觀光嘉年華」記者會，正式宣布將有5條嶄新的航線啟航，為仲夏海洋觀光揭開序幕。交通部陳世凱部長、林國顯次長、航政司韓振華司長、澎湖縣陳光復縣長、林皆興副縣長、連江縣王忠銘縣長、觀光署陳玉秀署長、港務公司王錦榮總經理及多家航商與旅行社代表等眾多貴賓和媒體均出席記者會，共同見證了臺灣海洋觀光發展的重要時刻!本次活動透過交通部新核定的獎助機制，鼓勵航商與旅行業者及地方政府共同合作，結合在地節慶與景點，打造創新多元的遊程，希望在購建全國性的藍色公路觀光船舶前，逐步培養客源，以推展海洋觀光、活絡經濟。

交通部部長陳世凱致詞時表示，台灣是一座海島國家，除了飛機和鐵公路，其實搭船旅行，從海上看台灣，用不同角度重新認識這片土地，是「藍色公路」想帶給大家的體驗。陳部長指出，從上任交通部長以來，積極推動藍色公路海洋觀光，並請航港局與觀光署攜手合作，研擬具體方案，從開闢航線、優化港口旅運設施、購建新船、創新遊程等多面向推進。今年7月1日交通部也正式核定「海洋觀光航線發展暨行銷推廣獎助要點」，希望藉由獎助機制，鼓勵航商與旅遊業者跨域合作，設計更多元、有趣的海上行程。

陳世凱部長也對所有航商在連假疏運、離島霧鎖或突發交通中斷時的全力協助表達感謝，特別是在蘇花海運「三小時啟動疏運SOP」中扮演關鍵角色的夥伴，因為有大家在第一線守住崗位、即時應變，藍色公路才能不只是觀光航線，更是守護交通安全的生命線。此外，陳部長並於記者會中正式宣布，交通部已責成航港局規劃打造一艘全國性的藍色公路觀光船舶，作為未來示範船，進一步完備觀光運能、推動區域共榮，也為活絡藍色公路的經濟發展注入新能量，請航港局加速辦理；另外在海洋觀光航線推廣方面，也感謝地方政府、航商及旅行社參與和協助，祝福今年海洋觀光嘉年華活動圓滿成功。

航港局局長葉協隆指出，本次新推出航線的各項遊程，都是由航商及旅行社精心設計的，同時，地方政府也鼎力支持，協助搭配在地行銷推廣活動或提供優惠等共同宣傳，大幅提升遊程豐富度及吸引力。嘉年華活動記者會現場也邀請到各航線代表說明遊程內容，並同步設立展攤導覽，由各航商與旅行業者、地方政府展示豐富的遊程與船上體驗活動內容。

本次嘉年華活動由航港局與多家航商通力合作，共推出5條新航線，包含3條限定試辦航班與2條固定航線，分別為7月25日至27日基隆-花蓮、8月14日至18日布袋-澎湖-金門、8月25日至27日基隆-澎湖，以及7月至9月臺南安平-澎湖馬公與預計9月中旬開航的基隆-日本石垣。其中，限定航班將於7月至8月底陸續啟航，基隆-花蓮及基隆-澎湖航線規劃夜航航班，讓旅客晚上出發船上過夜，除了節省一晚住宿外，還可體驗船上多元活動，如夜航觀星、曙光迎曦、魔術及樂團表演等，一覺起來即可開始岸上遊程，打造「搭船即是旅行」的海上新體驗。至於布袋-澎湖-金門跳島航線，讓本島旅客一次暢遊兩大離島，也讓金門與澎湖居民無需轉機即可互訪。另外，臺南安平-澎湖馬公及基隆-石垣國際航線，將提供旅客多元旅行選擇，促進海洋觀光交流發展

航港局局長葉協隆進一步表示，未來將持續透過「航、港、船、遊」的整合發展，攜手 相關單位 跨域合作推廣海洋觀光遊程、優化海運服務設施及船舶， 讓藍色公路不再只有交通選項，而是能串聯在地文化特色、觀光產業與海上體驗的旅遊產品，成為國內外旅客體驗慢活海上旅行的新選擇。

聯 絡 人：航務組 杜文允科長

	聯絡電話：02-89788020


	


	圖片2說明-記者會啟動儀式貴賓合影-
台航劉文慶董事長、港務公司王錦榮總經理、交通部韓振華司長、連江縣王忠銘縣長、交通部林國顯次長、交通部陳世凱部長、澎湖縣陳光復縣長、航港局葉協隆局長、觀光署陳玉秀署長、金門縣陳祥麟參議、沖繩縣產業振興公社安次嶺所長(由左至由)</text:p>
          </table:table-cell>
          <table:table-cell table:number-columns-repeated="252"/>
        </table:table-row>
        <table:table-row table:style-name="ro1">
          <table:table-cell table:style-name="ce15" office:value-type="string">
            <text:p>2025-07-11</text:p>
          </table:table-cell>
          <table:table-cell table:style-name="ce15" office:value-type="string">
            <text:p>航港局辦理2025海運安全季-搭乘客船安全須知宣導活動</text:p>
          </table:table-cell>
          <table:table-cell table:style-name="ce21" office:value-type="string">
            <text:p>為提升航運業者與民眾航行安全意識，航港局以客船、遊艇、浮具三大主題為主軸，於7月1日正式啟動「2025年海運安全季宣導活動」。首月活動以客船為主軸，提醒民眾搭乘客船務必要注意6大安全事項，多一分準備，少一分風險，希望民眾都能「開船搭船多注意，快樂平安出航去」。

航港局表示，暑假期間為民眾搭乘客船出遊旺季，為加強民眾及業者安全意識，並配合航安政策新制，航港局整理出搭乘客船務必要注意之6大安全事項，首先是為建構安全乘船環境及利於海事災害防救，航港局已修正客船管理規則第37之1條，增訂搭船實名制規範，將於114年8月4日正式實施，乘客必須於登船時出示身分證明文件供船方查驗；其次，登船前需經過行李安檢，禁止乘客攜帶「船舶法」第34之1條公告之危險物品登船【包含爆炸/易燃/高揮發性..等10項危險物品】，避免安全隱患。第3項是登離船時需注意客船與碼頭間隙或高差，避免踩空導致意外。第4項是登船後應注意救生衣擺放位置，並熟知正確穿戴方式，確保緊急狀況能及時應變。第5項是避免於船艏、艉等搖晃較大的危險區域逗留，乘客應於艙內坐好，以保障自身安全。第6項是行李應按船方指定位置擺放，避免阻礙逃生動線。以上注意事項有助於乘客避免有風險之行為、採取正確之安全行動，確保整體遊程平安順利。

航港局表示，2025年海運安全季宣導活動已製作一系列海報、摺頁、懶人包與短影音等，透過各大交通場站、媒體及公私部門等管道推播，藉由簡明清楚的資訊傳達，讓民眾於旅途或日常生活中都能輕鬆接收最新且正確的航安資訊。藉由本次活動傳達核心理念「開船搭船多注意，快樂平安出航去」，提升民眾搭乘客船航行安全意識。

2025年海運安全季宣導短影音-客船篇 https://youtu.be/3cBNQDyX1yU

聯絡人：北部航務中心科長 劉允翔
聯絡電話：02-8978357</text:p>
          </table:table-cell>
          <table:table-cell table:number-columns-repeated="252"/>
        </table:table-row>
        <table:table-row table:style-name="ro1">
          <table:table-cell table:style-name="ce15" office:value-type="string">
            <text:p>2025-07-11</text:p>
          </table:table-cell>
          <table:table-cell table:style-name="ce15" office:value-type="string">
            <text:p>航港局助高科大IGF Code進階訓練課程獲比利時認可  協助國籍航商加速綠色轉型！</text:p>
          </table:table-cell>
          <table:table-cell table:style-name="ce21" office:value-type="string">
            <text:p>為緩解航商培育我國雙燃料船船員需求，繼今(114)年4月航港局協助國立臺灣海洋大學成功開設IGF Code進階訓練後，今年7月航港局再次協助國立高雄科技大學IGF Code進階訓練課程通過國際認證，南部首班公費班即將於11月17日開訓，有助於南部船員就近上課、持續加速國籍航商綠色轉型。

因應IMO規範及2050淨零排放政策，我國航商陸續訂購LNG或甲醇等雙燃料船，根據STCW公約規範，於雙燃料船服務之船員需事先完成「國際船舶使用氣體或其他低閃點燃料安全章程(IGF Code)」專業訓練，包含基本訓練及進階訓練。

航港局表示，為全面補足南北航商培育我國雙燃料船船員需求，今年4月即協助國立高雄科技大學提送IGF Code進階訓練課程予比利時審查，7月終獲認可，已督促國立高雄科技大學做好開班準備，培訓通過者將可增加就業機會，至LNG或甲醇等雙燃料船上服務，同時，也加速國籍航商綠色轉型。

航港局進一步說明，依照國立高雄科技大學IGF Code進階訓練課程規劃，上課天數5天，每班開課人數為12人，預計11月17日至21日正式開班，呼籲有訂購雙燃料船航商及有意願參加IGF Code進階訓練課程的船員，儘早完成訓練，相關開課訊息可向高科大洽詢，聯絡電話：(07)8100888 分機 25913、25910、25914)。


聯 絡 人：船員組 黃奕僑科長
聯絡電話：02-8978-8036</text:p>
          </table:table-cell>
          <table:table-cell table:number-columns-repeated="252"/>
        </table:table-row>
        <table:table-row table:style-name="ro1">
          <table:table-cell table:style-name="ce15" office:value-type="string">
            <text:p>2025-07-04</text:p>
          </table:table-cell>
          <table:table-cell table:style-name="ce15" office:value-type="string">
            <text:p>交通部航港局114年第二次航海人員測驗榜示  「航向世界的起點：新世代學子的航海夢」</text:p>
          </table:table-cell>
          <table:table-cell table:style-name="ce21" office:value-type="string">
            <text:p>114年第二次航海人員測驗榜示典禮於7月4日上午在交通部航港局舉行。本次測驗報名人數767人，全程到考人數659人，一、二等船副、管輪等類科成績合格人數一等船副54人、一等管輪42人、二等船副6人、二等管輪14人，共計116人，合格率為17.60%。

近年來，隨著海運產業的蓬勃發展，持續吸引熱愛海洋、懷抱夢想的年輕學子就讀航輪科系，並順利通過航海人員測驗，成為海運界的生力軍。本次測驗參測女性63人、合格19人，	女性合格人數占全體女性參測人數30.16%，女性參測合格比例較113年亦有上升趨勢。其中值得一提的是蔡佳穎同學，以大四在校生參加即高分通過一等船副測驗。

喜歡海洋的蔡佳穎，是國立海洋大學商船學系的學生，蔡同學說航海不只是一個科系，更可接觸世界其他國家、不同的風俗文化。她分享在校時期期間，印象最深刻是操作模擬機以及駕駛台操舵。操作模擬機的過程不僅須具備技術能力，更需要綜合的判斷與溝通能力；實際上場操舵時，深深感受到掌舵時不單是控制航向，也肩負船上所有人員的安全，另外操舵時必須完全服從船副或船長的指令，亦體認到船上分工高度嚴謹，不容些微差錯。

蔡佳穎於在校期間高分通過一等船副測驗，除了專心聆聽教授的講課內容、查閱其他書籍補充知識，也大量練習考古題，她表示計算題只要理解方法與原理，在考場時保持冷靜，便可輕鬆拿下分數。

對海洋的熱情與堅持，反映出新一代航海人才的不同的專業素養。隨著全球海運需求持續成長，具備技術、判斷力與責任感的航海人員，將肩負起連結世界的重要使命，為我國海運注入源源不絕的動能。

航港局表示，榜單公布後，應考人可利用MTNet查詢榜單及登入帳號密碼列印成績通知單。應考人如欲複查成績，應在榜示之次日起10日內（114年7月5日起114年7月14日止），登入MTNet (網址為https://el.mtnet.gov.tw/EL03/EL030702/Index)「航海人員測驗管理子系統」之「線上申請作業」點選「成績複查申請」，依序填具資料並送出網路申請即可。

此外，114年度第三次航海人員測驗將於114年8月23日至24日舉行，採網路報名，報名時間自114年7月5日0時起至114年7月14日下午5時止。詳情請至MTNet航海人員測驗管理子系統查詢。

聯 絡 人：船員組 林澄政 科長
聯絡電話：02-89782642</text:p>
          </table:table-cell>
          <table:table-cell table:number-columns-repeated="252"/>
        </table:table-row>
        <table:table-row table:style-name="ro1">
          <table:table-cell table:style-name="ce15" office:value-type="string">
            <text:p>2025-07-01</text:p>
          </table:table-cell>
          <table:table-cell table:style-name="ce15" office:value-type="string">
            <text:p>航港局「2025海運安全季」開跑  公私協力強化民眾航安意識</text:p>
          </table:table-cell>
          <table:table-cell table:style-name="ce21" office:value-type="string">
            <text:p>為提升全民海上活動安全意識及推廣海運安全政策，交通部航港局今（7/1）日舉辦「2025海運安全季」啟動記者會，交通部航政司韓振華司長、台灣航業股份有限公司仇忠林總經理、台灣遊艇帆船協會陳柏叡理事長、臺灣遊艇工業同業公會張學樵秘書長、中華民國水上浮具暨免牌小船休憩發展協會林宗毅理事長、長杰航運股份有限公司陳忠生總經理等人蒞臨共同參與，配合夏季海洋活動頻繁時機，聚焦客船與載客小船、遊艇及浮具等3大主題，推廣正確航安觀念。

航港局表示，本次活動為首度辦理全國性海運航安宣導活動，主要分為3個宣導主題，客船及載客小船著重推廣乘客搭船時的安全注意事項，遊艇強調如何正確辨識遊艇類型，浮具聚焦於浮具及個人定位無線電示標（PLB）之登錄，並製作一系列海報、摺頁、懶人包與短影音等，透過各大交通場站、媒體及公私部門等管道推播，藉由簡明清楚的資訊傳達，讓民眾於旅途或日常生活中都能輕鬆接收最新且正確的航安資訊。

記者會現場除以輕鬆詼諧之行動劇詮釋各主題安全理念之外，亦邀請各與會貴賓共襄盛舉進行啟動儀式，揭露本次活動標語「開船搭船多注意 快樂平安出航去」，象徵攜手各公私部門共同推動航安政策的決心。

航港局強調，面對夏季水域活動高峰，期望能透過本次的宣導活動提升全民對於航安知識與政策的認識，實踐「開船搭船多注意，快樂平安出航去」之核心理念；未來該局將持續精進各項航安規範與政策，保障人民的海上安全與權益，使所有民眾都能渡過一個快樂又安全的夏日時光。

聯 絡 人：航安組陳文婷科長
聯絡電話：02-89783184</text:p>
          </table:table-cell>
          <table:table-cell table:number-columns-repeated="252"/>
        </table:table-row>
        <table:table-row table:style-name="ro1">
          <table:table-cell table:style-name="ce15" office:value-type="string">
            <text:p>2025-06-30</text:p>
          </table:table-cell>
          <table:table-cell table:style-name="ce15" office:value-type="string">
            <text:p>航港單一窗口服務平臺(MTNet)帳號申請優化升級  系統操作好便利</text:p>
          </table:table-cell>
          <table:table-cell table:style-name="ce21" office:value-type="string">
            <text:p>交通部航港局航港單一窗口服務平臺(MTNet)為提供民眾更便捷的線上服務，正式推出「MTNet帳號線上化申辦」功能，透過單一入口簽證申辦機制，讓航港相關業務的辦理更加簡便快速，實現數位化、簡政便民的目標。

本次帳號申辦線上化服務，設計導入步驟式填表流程，申請者可依指引完成操作，不僅簡化申請流程，也提升使用體驗。系統支援多元身分類型，包括航運業者、其他公部門人員及考生等，可依照身分別，透過電子郵件、工商憑證或自然人憑證進行線上註冊，免去繁瑣紙本作業，節省申辦時間。

此外，MTNet系統亦提供權限申請進度查詢功能，讓使用者可隨時掌握帳號審核狀態。另為強化資訊安全與帳號管理，MTNet帳號亦保留既有的資安機制，包括「超過3個月未登入需更換密碼」及「超過1年未登入將帳號停用」等規範，以確保帳號使用的安全性。

交通部航港局呼籲有申辦需求的民眾或業者，從114年7月1日起即可透過航港單一窗口服務平臺(MTNet)(https://web02.mtnet.gov.tw/)選擇身分別進行線上申請，期望透過此次升級，讓更多民眾體驗到更快速、安全的數位服務。

聯 絡 人：企劃組 陳志佩科長
聯絡電話：02-89782842</text:p>
          </table:table-cell>
          <table:table-cell table:number-columns-repeated="252"/>
        </table:table-row>
        <table:table-row table:style-name="ro1">
          <table:table-cell table:style-name="ce15" office:value-type="string">
            <text:p>2025-06-20</text:p>
          </table:table-cell>
          <table:table-cell table:style-name="ce15" office:value-type="string">
            <text:p>「船員服務真貼心」航港單一窗口服務平臺(MTNet)新增線上化申辦服務</text:p>
          </table:table-cell>
          <table:table-cell table:style-name="ce21" office:value-type="string">
            <text:p>為提升便民服務並簡化作業流程，交通部航港局自即日起優化船員相關業務申請，於航港單一窗口服務平臺(MTNet)新增線上化申辦服務，同步開放船舶代理人及業者代理船員申請案件，透過授權文件及相關證明，快速完成審件作業。

因應船員業務的申辦常須由船員本人或委由所屬航商處理，面對現代航運業務的多元需求與國際化步調，航港局期透過MTNet相關功能的更新，讓業者在繁忙的航運業務中，能更快速、便利的完成必要程序，賦予更多的行政彈性，以簡化流程並縮短作業時間。

本次船員業務線上化申辦功能包含「船員適任證書之補、換發」、「船員任、卸職及僱傭契約之簽證」、「船員服務經歷證明書之簽發」及「船員服務手冊之補、換發」等申請項目，相關功能說明亦公布於MTNet最新消息供使用者參閱。

除此之外，亦同步導入多項數位化便民服務措施，進一步提升整體作業效能，如船員各項證書申請導入自動檢核作業，減少人工審核錯誤及補件次數；另亦提供電子版航海人員測驗合格證明下載功能，大幅減省時間成本；同時，航港局亦對現行船員查驗系統介面進行優化，提供中、英文版介面，使用者可視實務需求呈現相關頁面。

航港局表示，未來亦將持續檢視各項船員業務流程，傾聽業界聲音，致力打造更高效、友善的船員服務環境。此次措施正是推動智慧化、便民化服務的重要一步，也是象徵對航運產業發展的堅實支持。

聯 絡 人：船員組就業發展科 蔡伯言科長
聯絡電話：02-89786288</text:p>
          </table:table-cell>
          <table:table-cell table:number-columns-repeated="252"/>
        </table:table-row>
        <table:table-row table:style-name="ro1">
          <table:table-cell table:style-name="ce15" office:value-type="string">
            <text:p>2025-06-20</text:p>
          </table:table-cell>
          <table:table-cell table:style-name="ce15" office:value-type="string">
            <text:p>聯合提升東部海域應急應變能力與救援效率</text:p>
          </table:table-cell>
          <table:table-cell table:style-name="ce21" office:value-type="string">
            <text:p>為加強東部海域海難應變能力，交通部航港局東部航務中心昨(19)日與海洋委員會海巡署東部分署、花蓮縣環境保護局、台灣中油股份有限公司東區營業處及臺灣港務股份有限公司花蓮港務分公司於花蓮北濱公園共同主辦「114年度區域聯合救生救難暨海洋污染應變演練」，此次演練，目的是全面動員各單位的海難應變能力，並加強橫向協作，確保在緊急情況下能迅速有效的應處。

此次演練模擬遊客使用SUP不慎落水、遊艇發生機械故障、火災及船隻漂流擱淺等情境，主辦單位協同海巡署東部分署第一二岸巡隊、艦隊分署第六海巡隊、內政部空勤總隊、財政部關務署花蓮分關、花蓮縣消防局等單位一同參與，密切配合，從察覺案件、通報啟動機制、搜救計畫擬定、遇險人員救助、遇險船舶處置及公共關係應處整備等階段皆能成功展現政府機關與民間機構間的協同合作，達成預期的應變效果 。

航港局表示，透過本次演練各單位全力以赴，積極投入，強化橫向聯結與合作默契，不僅提升了處理海難事故的整體效率，也確保在災難發生時，能夠迅速啟動應變，保障海上航行安全及海洋環境。

聯 絡 人：東部航務中心  蔡翰元科長
聯絡電話：03-8227576</text:p>
          </table:table-cell>
          <table:table-cell table:number-columns-repeated="252"/>
        </table:table-row>
        <table:table-row table:style-name="ro1">
          <table:table-cell table:style-name="ce15" office:value-type="string">
            <text:p>2025-06-10</text:p>
          </table:table-cell>
          <table:table-cell table:style-name="ce15" office:value-type="string">
            <text:p>航港局致力推動臺灣藍色公路品牌Taiwan Hi 榮獲經濟部國家產業創新獎!</text:p>
          </table:table-cell>
          <table:table-cell table:style-name="ce21" office:value-type="string">
            <text:p>經濟部於今(10)日舉行第9屆「經濟部國家產業創新獎」頒獎典禮，並由行政院卓榮泰院長親自頒獎。交通部航港局以推動藍色公路「TAIWAN Hi」品牌專案的整體成果，榮獲組織類—政府單位組「績優創新獎」。該獎項素有我國產業創新奧斯卡之稱，本屆首次開放政府單位參奬，航港局即獲此殊榮，顯示在政策創新及服務升級的積極作為倍受肯定！

航港局副局長劉志鴻表示，航港局秉持「人本航港．海運好行」的核心理念，致力於提供國內外旅客安全、舒適與高品質的乘船體驗，打造臺灣藍色公路品牌「TAIWAN Hi」，並從航、港、船、遊四大面向著手，全面強化海運服務，透過導入美學設計及船舶創新經營模式，提升國內離島海上運輸品質，翻轉民眾對於搭船的刻板印象。

航港局說明，為優化整體海洋服務品質及體驗，積極打造「TAIWAN Hi」品牌，希望將美學思維導入海運服務，並進一步整合航運與觀光資源，推動海洋觀光發展。除了品牌建立外，更在流程創新方面，設計船舶營運新模式。以澎湖輪為例，即是導入DBO 2.0（Design-Build-Operate），採用政府購買運送服務方式，讓航商依營運需求設計新船，提供未來20年臺灣本島與澎湖每年300航次的服務，並引進民間經營彈性，不僅可以提升船舶運用效率及妥善率，更有效減輕政府財政負擔。在創新模式帶動下，澎湖輪113年7月載客量較前年同期成長161%，冬季淡季期間成長更達259%，顯示旅客對藍色公路服務及創新營運模式給予高度肯定。

另為擴大政策成效，航港局透過跨部門協作，積極推動多項藍色公路品牌示範船舶及場站的落地應用，包括新臺馬輪、澎湖輪、澎湖南海候船室、屏東新園海洋航運園區及臺東富岡港旅運中心等，大幅提升候船空間及乘船環境品質；在行銷推廣方面，航港局則攜手地方政府、航商及旅行業者跨域合作推出船遊套票，整合交通、觀光與住宿行程，並參加國內大型旅展，提升品牌能見度及旅客對於海洋觀光的參與度，進而帶動地方港埠及周邊產業的發展。

航港局表示，能獲得評審的青睞得到產業創新獎，是對航港局推動政策創新的莫大鼓勵，未來將持續優化海運服務設施及營運模式，同時，結合多元產業資源，打造兼具運輸功能與觀光價值的海上公共運輸體系，提供國內外旅客安全、舒適、高品質的乘船新體驗，為促進臺灣海洋運輸及觀光發展注入成長新動能。

聯絡人：航務組 杜文允科長
聯絡電話：02-8978-8020</text:p>
          </table:table-cell>
          <table:table-cell table:number-columns-repeated="252"/>
        </table:table-row>
        <table:table-row table:style-name="ro1">
          <table:table-cell table:style-name="ce15" office:value-type="string">
            <text:p>2025-06-07</text:p>
          </table:table-cell>
          <table:table-cell table:style-name="ce15" office:value-type="string">
            <text:p>114年第二次航海人員測驗今、明2天登場</text:p>
          </table:table-cell>
          <table:table-cell table:style-name="ce21" office:value-type="string">
            <text:p>交通部航港局表示，114年第二次航海人員測驗於今、明(6月7、8日)兩日在華夏科技大學(新北市)及正修科技大學(高雄市)兩試區同步舉行，計有767名考生報考，今日將進行一等船副及二等管輪類別的測驗，第一節應考181人，到考人數157人，到考率86.74%。

歷來航海人員測驗吸引許多海事院校航輪科系同學報考，順利通過測驗，經過實習即可正式成為一名船員，這不僅是追逐航海夢想的起點，更是迎接挑戰、開啟新生活的選擇，航港局期待有更多充滿熱情活力與信心的夥伴加入航海工作的行列。

航港局特別提醒，為確保測驗期間試場的秩序，請考生避免攜帶手機進場。如必須攜帶，請將手機交由陪考人員保管，或確保手機完全關機並放置於試場前後指定位置，亦不得隨身攜帶具通訊功能之穿戴式裝置或器具，避免造成違規扣分之情事。另新冠疫情近期有升溫情形，也請考生留意身體狀況，如有呼吸道等不適症狀，請配戴口罩，保護自己也保護他人。

本次測驗預計7月4日榜示，考畢試題及答案將於6月9日在交通部航港局航港單一窗口服務平臺MTNet航海人員測驗系統(網址為https://el.mtnet.gov.tw/EL03/EL030201)公布。如有試題疑義，請於本次測驗結束之次日起3日內(即6月11日前)，登入「航海人員測驗系統」內之「線上申請作業」點選「試題疑義申請」，試題疑義結果亦將公布於MTNet航海人員測驗系統供考生參考，航港局也預祝所有參測考生考試順利，金榜題名。

聯 絡 人：船員組 林澄政科長
聯絡電話：02-89782642</text:p>
          </table:table-cell>
          <table:table-cell table:number-columns-repeated="252"/>
        </table:table-row>
        <table:table-row table:style-name="ro1">
          <table:table-cell table:style-name="ce15" office:value-type="string">
            <text:p>2025-05-28</text:p>
          </table:table-cell>
          <table:table-cell table:style-name="ce15" office:value-type="string">
            <text:p>114年第二次航海人員測驗自5月28日起開放下載測驗通知書</text:p>
          </table:table-cell>
          <table:table-cell table:style-name="ce21" office:value-type="string">
            <text:p>交通部航港局訂於6月7日至8日舉辦114年第二次航海人員測驗，於華夏科技大學(新北市)及正修科技大學(高雄市)兩試區舉行，自即(28)日起於交通部航港局航港單一窗口服務平臺MTNet (網址為https://web02.mtnet.gov.tw/)航海人員測驗管理系統開放下載測驗通知書，參測人員請以A4空白紙張自行列印。

為使參測過程順遂，航港局提醒參測人員下載測驗通知書後，務必先行檢視相關測驗資訊(如參測日期、考場位置、試場及座位號碼等)。如參測資格為暫准報名者，請盡速將畢業(學位)證書及學分證明相關文件掃描至「航海人員測驗信箱」(exam@motcmpb.gov.tw)，以利提前完成驗證；最遲務須當日第1節應試前將相關文件正本至試務辦公室辦理資格驗證。

此外，測驗當天請勿攜帶具通訊、感應、拍攝、記錄功能之裝置或設備入場(如智慧手環、手錶、眼鏡及佛珠等)，如遇有疑義，請配合監場人員確認及檢查，此外，本測驗僅可使用考選部公告之國家考試電子計算機之機型，請至考選部國家考試電子計算器措施網站查詢 https://wwwc.moex.gov.tw/main/content/SubMenu.aspx?menu_id=162。

本次測驗報名人數767人(臺北考區360人，高雄考區407人)，請考生寬估交通時間並多加利用大眾運輸工具，準備充足發揮實力，交通部航港局預祝所有參測考生金榜題名，揚帆啟航!


聯 絡 人：船員組 林澄政 科長
聯絡電話：02-89782642</text:p>
          </table:table-cell>
          <table:table-cell table:number-columns-repeated="252"/>
        </table:table-row>
        <table:table-row table:style-name="ro1">
          <table:table-cell table:style-name="ce15" office:value-type="string">
            <text:p>2025-05-22</text:p>
          </table:table-cell>
          <table:table-cell table:style-name="ce15" office:value-type="string">
            <text:p>民船汰舊換新「凱旋9號」首航綠島!一起迎接夏天到來</text:p>
          </table:table-cell>
          <table:table-cell table:style-name="ce21" office:value-type="string">
            <text:p>交通部航港局近年來致力打造臺灣藍色公路品牌「TAIWAN Hi」，透過「航、港、船、遊」四大面向提升海運客運品質，在交通部的支持下，航港局與臺東縣政府攜手合作，成功向行政院爭取補助款3億元，推動汰換5艘船齡超過25年的老舊客船，今年有3艘新船陸續投入綠島航線營運。今(22)日在臺東縣王志輝副縣長、帆利航運董事長李數奼、交通部航港局東部航務中心李彥明主任、莊瑞雄立委、黃建賓立委、臺東縣議會議長吳秀華等人共同見證下，第二艘新船「凱旋9號」於臺東富岡漁港舉辦首航典禮，為臺東離島航線營運發展注入另一股新活力!

航港局李主任表示，帆利公司所屬「凱旋9號」，總噸位427，載客人數316人，在縣府及航港局離島船舶汰舊換新專案督導小組督促與協助下，新船結合臺灣藍色公路品牌「TAIWAN Hi」注入船舶美學，並導入船舶安全管理(NSM)精進措施及船員適格性相關機制，符合無障礙設施、節能減碳及環保油品等規範，船艙設有行李架，提升海運服務的安全性與舒適性；另為保障離島居民基本民行，「凱旋9號」須履行6年義務，於每年淡季期間提供臺東-綠島航線至少50趟航班服務，未來也將配合疏運緊急調度規劃，肩負蘇花海運備援船舶的重要任務。

臺東王副縣長表示，綠島南寮漁港沈箱施放作業已於昨日動工，未來綠島港區靜穩度將趨於平穩，隨著「天王星21號」及「凱旋9號」投入臺東-綠島航線，為臺東海運交通注入全新的活力，歡迎大家多加利用船班至台東離島旅遊，一起迎接夏季的到來。

未來航港局也將協同臺東縣政府共同努力，預期將有效提升東部離島海運航線的服務品質，讓鄉親旅客都能享受到更安全、便捷、舒適的海運服務。

聯絡人及電話：
東部航務中心胡家華科長  03-8230018</text:p>
          </table:table-cell>
          <table:table-cell table:number-columns-repeated="252"/>
        </table:table-row>
        <table:table-row table:style-name="ro1">
          <table:table-cell table:style-name="ce15" office:value-type="string">
            <text:p>2025-05-19</text:p>
          </table:table-cell>
          <table:table-cell table:style-name="ce15" office:value-type="string">
            <text:p>我國船舶監理躍升東京備忘錄第六名，締造歷史最佳成績</text:p>
          </table:table-cell>
          <table:table-cell table:style-name="ce21" office:value-type="string">
            <text:p>交通部航港局今(19)日表示，東京備忘錄(TOKYO MOU)於5月公告最新的海運管理績效年報，我國再次榮登東京備忘錄「白名單」國家，已是連續第8年獲得白名單之肯定，成績排名更由去年的第14名躍升至第6名，締造歷來最佳表現。此外，美國海岸巡防隊亦於近期公布最新年報，我國同時列為國輪零留置紀錄之優良船旗國。

東京備忘錄為世界上最重要的港口國管制合作策略聯盟組織之一，針對到訪亞洲地區之外籍船進行港口國檢查，主要目的為消弭次標準船所帶來潛在之海事安全及海洋污染風險，我國位處東京備忘錄管制範圍，所以東京備忘錄的成績最能體現我國國輪的管理績效。另美國身為世界第一大經濟體，世界各國透過海運與美國往來非常頻繁，美國海岸巡防隊(USCG)也發展出其專屬的船舶檢查及評比機制，獨立於其他港口國管制組織，到訪美國港口的外籍船舶均由美國海岸巡防隊依船舶風險評估結果實施抽查。

葉協隆局長強調，海運對我國的經濟發展至關重要，航港局積極關注國籍船舶於全球海域航行安全及環保等議題，並持續推動國際海事組織（IMO）各項公約之國內法化，精進我國國輪管理效能，以具體行動落實國際責任。未來亦將持續攜手我國優良航商及驗船中心維持東京備忘錄及美國海岸巡防隊的優異成績，共同提升國際海運市場競爭力。

聯 絡 人：船舶組  黃宇欣科長
聯絡電話：02-89782625</text:p>
          </table:table-cell>
          <table:table-cell table:number-columns-repeated="252"/>
        </table:table-row>
        <table:table-row table:style-name="ro1">
          <table:table-cell table:style-name="ce15" office:value-type="string">
            <text:p>2025-05-15</text:p>
          </table:table-cell>
          <table:table-cell table:style-name="ce15" office:value-type="string">
            <text:p>航港局啟動全額補助小船與自用遊艇裝設AIS 預計補助4,609艘船舶</text:p>
          </table:table-cell>
          <table:table-cell table:style-name="ce21" office:value-type="string">
            <text:p>為提升海上事故搜救效能並加強船舶避碰能力，航港局於114年5月2日發布「交通部航港局補助全長未滿十二公尺自用遊艇與動力帆船及總噸位未滿二十之小船裝設船舶自動識別系統船載臺作業要點」。本次補助計畫將全額補助符合條件的小船、自用遊艇及動力帆船裝設船舶自動識別系統船載臺(AIS)，預計補助對象為4,609艘船舶，補助期限至115年6月底止。此外，已啟動相關修法作業，未來將要求小船及遊艇必須裝設AIS並訂有罰則，以確保海上交通提供更為完善安全保障，並有效防範潛在的海上事故。

航港局說明，AIS系統可有效強化船舶間識別與通聯能力，協助避碰並即時通報海上事故資訊，是提升航行安全與搜救效率的重要工具。透過本次全額補助方式，減輕船主經濟負擔，同時能提升小型船舶與遊艇的安全防護，減少海上事故發生。

航港局局長葉協隆指出，根據現行法規，總噸位20以上船舶、載客小船與非自用遊艇已要求裝設AIS，但目前小型船舶與自用遊艇尚未強制要求裝設。此次，補助計畫採全額補助，補助期限至115年6月底，每船限補助1臺，呼籲符合補助條件的船主踴躍申請裝設AIS，相關申請資訊可於航港局官網查詢(網址https://ppt.cc/fcHenx)，後續請船主於航行中確實開啟AIS訊號，且非經航港局許可，不得自行修改該船核配之水上行動業務識別碼或挪為他用，共同維護海上交通安全與航行環境。

航港局提醒，針對小船及遊艇必須裝設AIS部分，目前已啟動修法作業，未來將從法規層面強制要求所有船舶裝設AIS並訂有罰則，此措施旨在確保海上航行安全，並有效防範潛在的海上事故，呼籲符合補助條件船主把握機會儘快申請，以免受罰。

聯絡人、電話：
船舶組       林冠宏科長 (02)8978-6296  
北部航務中心 趙榮坤科長 (02)8978-3515
中部航務中心 周子軒科長 (04)23690-677
南部航務中心 楊貴森科長 (07)2620-585
東部航務中心 蔡翰元科長 (03)8227-576</text:p>
          </table:table-cell>
          <table:table-cell table:number-columns-repeated="252"/>
        </table:table-row>
        <table:table-row table:style-name="ro1">
          <table:table-cell table:style-name="ce15" office:value-type="string">
            <text:p>2025-05-13</text:p>
          </table:table-cell>
          <table:table-cell table:style-name="ce15" office:value-type="string">
            <text:p>航港局頒發113年度優等引水人獎狀 表揚優等引水人之傑出表現及提升引水服務品質</text:p>
          </table:table-cell>
          <table:table-cell table:style-name="ce21" office:value-type="string">
            <text:p>為表揚全國引水人於維護港口航行安全及提升引水服務品質方面之傑出表現，交通部航港局已於今(5/13)日在局本部舉辦「113年度優等引水人頒發獎狀儀式」，肯定各港引水人秉持專業精神、協助船舶安全進出港及積極配合推動航安政策所展現之貢獻。

航港局表示，受表揚的優等引水人均為服務於第一線專業人員，雖少為外界所見，其貢獻卻是港埠運作不可或缺的一環，除執行引航任務外，亦擔任港區單位間重要溝通橋樑，更積極協助強化引水作業安全之推動，包括配合引水監理制度變革精進、就船舶發生緊急情況協助引領其安全進出港等，並持續針對港區安全設施與整體作業流程提供專業建言，展現高度責任感與專業素養。

同時，為強化船舶進出港安全及引水安全，航港局已自113年2月起啟動強化引水安全改善專案，針對監督管考、進出港管理及基礎設施設備等3個面向擬定46項具體措施，迄今已完成23項(50%)，113年度港區內海事案件下降至42件，屬5年新低，顯示相關改善作為已初具成效；已於113年8月修訂引水人督導考核作業要點，新增由相關利害關係人組成考核審查小組，就考核重點之實績覈實給與加減分，並增修評分項目及比重；已於113年12月18日發布修訂「引水人管理規則」，明確規範引水人於勤前、登輪、引航及離輪等各階段的操作程序；賦予航政機關在重大海事事故發生或有必要時，要求引水人辦事處檢討規約的權限；明定引水人無論在職或暫停執業期間，皆須接受訓練維持專業能力；新增勤前酒測、紀錄保存及抽測制度，強化酒精濃度管理；加強對引水人執業狀況的查核及年度考核；並具體列明違反「引水法」之事由及概括條款，以提升法規執行力與引航安全水準。

未來航港局持續辦理多項引水相關法規及管理制度強化作為，包括引水法修法、建立引水船規格及營運管理模式、研擬引水人疲勞管理與體檢制度、在職訓練機制，導入引水作業風險評估作業，期使引水服務能持續精進，符合國際趨勢與在地需求。

航港局強調，引水人是確保港口營運與船舶安全進出的關鍵角色，藉由公開表揚，有助提升其專業形象與社會認識，未來將持續推動引水監理管理制度優化，提升更安全優質的進出港作業。


聯 絡 人：航安組陳文婷科長
聯絡電話：02-89783184</text:p>
          </table:table-cell>
          <table:table-cell table:number-columns-repeated="252"/>
        </table:table-row>
        <table:table-row table:style-name="ro1">
          <table:table-cell table:style-name="ce15" office:value-type="string">
            <text:p>2025-05-13</text:p>
          </table:table-cell>
          <table:table-cell table:style-name="ce15" office:value-type="string">
            <text:p>航港局核備高科大IGF Code基本訓練課程 南北齊開班，加速國籍航商綠色轉型！</text:p>
          </table:table-cell>
          <table:table-cell table:style-name="ce21" office:value-type="string">
            <text:p>為緩解航商培育我國雙燃料船船員需求，繼去(113)年8月、今(114)年2月航港局分別協助國立臺灣海洋大學開設IGF Code基本、進階訓練課程後，今年5月航港局再次協助國立高雄科技大學開設IGF Code基本訓練課程，南部首班開訓時間為5月27日，持續加速國籍航商綠色轉型。

因應IMO規範及2050淨零排放政策，我國航商陸續訂購LNG或甲醇等雙燃料船，根據STCW公約規範，於雙燃料船服務之船員需事先完成「國際船舶使用氣體或其他低閃點燃料安全章程(IGF Code)」專業訓練，包含基本訓練及進階訓練。

航港局表示，北部地區IGF Code基本訓練量能已穩定，截至今年4月底，IGF Code基本訓練培訓人數已達396人。為全面補足南北航商培育我國雙燃料船船員需求，航港局督促國立高雄科技大學首度開設IGF Code基本訓練，有助於南部船員就近上課。

航港局進一步說明，依照國立高雄科技大學IGF Code基本訓練課程規劃，上課天數3天，每班開課人數為20人，預計5月27日至5月29日正式開班，呼籲有意願參加IGF Code基本訓練課程的船員，儘早完成訓練，相關開課訊息可向高科大洽詢，聯絡電話：(07)8100888 分機 25913、25910、25914)。

聯 絡 人：船員組 黃奕僑科長
聯絡電話：02-8978-8036</text:p>
          </table:table-cell>
          <table:table-cell table:number-columns-repeated="252"/>
        </table:table-row>
        <table:table-row table:style-name="ro1">
          <table:table-cell table:style-name="ce15" office:value-type="string">
            <text:p>2025-05-01</text:p>
          </table:table-cell>
          <table:table-cell table:style-name="ce15" office:value-type="string">
            <text:p>「海員新星培育計畫」5 月1 日揚帆再起！ 建華海運首度加入！航港局攜手航商助青年掌舵藍海人生</text:p>
          </table:table-cell>
          <table:table-cell table:style-name="ce21" office:value-type="string">
            <text:p>為推動我國航運產業發展及培育優秀海事人才，交通部航港局自111年起攜手社會團體、航商及海事校院，共同合作推出「海員新星培育計畫」，廣受各界關注及肯定，不僅替航商招募許多優質海員新星，也為我國為航運產業注入新活力。114年將持續辦理「海員新星培育計畫」，於5 月1 日正式啟動，申請截止日期至5月31日，六大航商聯手打造海員夢之隊，國籍航商建華海運也響應本計畫，於今年度首度加入行列，航港局表示感謝，並歡迎有志於海員職涯的青年學子們踴躍申請。

114年「海員新星培育計畫」持續與長榮海運、陽明海運、萬海航運、裕民航運、中鋼運通等航商合作提供獎助名額，並特別歡迎建華海運於今年首次加入，共同投入我國船員培育的行列，助力我國年輕學子實現航海夢想。本計畫結合博幼基金會資源，特別關懷偏鄉弱勢學生及結合國內海事校院教學資源，協助更多青年順利踏上航海之路，掌舵人生藍圖。

航港局表示，「海員新星培育計畫」提供就學至就業一條龍輔導；除學雜費、住宿費外，更加碼生活津貼，每年補助最高可領10萬到18萬元。計畫推動至今已有近百名學生參與，不僅減輕求學上的經濟負擔，亦協助學生對未來職涯目標更加明確，同時為我國航運產業儲備堅實人才。

除此之外，航港局也積極擴展海事人才培育範圍，為因應我國海洋觀光需求成長、離岸風電產業發展迅速及國內線船員高齡化等趨勢，特別強化國內線海運人才的培育。透過國內航線經營業者招募有意向之民眾，由航港局補助乙級船員訓練費用方式，吸引年輕學子加入航運產業，促進國內航線的經營與發展。

計畫往年資訊：可至交通部航港局臉書搜尋
計畫宣導說明會影片：可至交通部航港局YOUTUBE頻道搜尋
線上報名：船員智慧服務平臺海員新星服務 (https://reurl.cc/97dr6a)
紙本報名申請表：114年度海員新星培育計畫申請表 (pdf檔案) ，可至前開網址【相關檔案】下載

聯 絡 人：船員組 科長 黃奕僑
聯絡電話：02-8978-8036</text:p>
          </table:table-cell>
          <table:table-cell table:number-columns-repeated="252"/>
        </table:table-row>
        <table:table-row table:style-name="ro1">
          <table:table-cell table:style-name="ce15" office:value-type="string">
            <text:p>2025-04-30</text:p>
          </table:table-cell>
          <table:table-cell table:style-name="ce15" office:value-type="string">
            <text:p>「極東之光，歷九彌新」三貂角燈塔點燈90週年</text:p>
          </table:table-cell>
          <table:table-cell table:style-name="ce21" office:value-type="string">
            <text:p>臺灣本島極東燈塔—三貂角燈塔將於5月1日迎來點燈90週年，航港局於今日（4月30日）傍晚於三貂角燈塔辦理慶祝活動，在新北市朱惕之副市長、觀光署東北角及宜蘭海岸國家風景區管理處游麗玉處長、民用航空局飛航服務總臺三貂角雷達臺石秀嵐臺長、貢寮區柯建輝區長、福連里吳文益里長等貴賓的祝賀下，配合三貂角燈塔日落開燈時分，迎向點燈90週年。

航港局局長葉協隆表示，三貂角燈塔位於臺灣本島極東，作為國內極具代表性的燈塔之一，一直以來始終擔任著海上船舶的重要指引，守護著東北角海域的航行安全，隨著時代變化，從單純的航海指標，現今也成為大眾所熟知的觀光景點，這次辦理90週年慶生活動，也是希望能夠藉由燈塔與新北市政府、觀光署東北角暨宜蘭海岸國家風景區管理處的東北角觀光廊帶的串聯，帶動整體區域的觀光產業發展，讓更多人能夠領略三貂角燈塔的獨特魅力。

活動當日在草地音樂會與新北市貢寮區澳底國小的絃樂團演奏下拉開序幕，伴隨著具在地文化特色的樂曲展現出三貂角燈塔與地方漁村發展的緊密關係，接著撥放三貂角燈塔形象影片，介紹三貂角燈塔的過往以及近年的觀光推動成果，慶生儀式也在燈塔日落開燈時分及生日祝賀的樂曲陪同下圓滿完成。

在4月30日的慶生儀式之後，緊接著登場的是航港局規劃的一系列活動，包含為期1個月的明信片集章換好禮與2個月的回答問題抽獎，並舉辦了3場走讀導覽與2場草地音樂會，此外還特別推出三貂角燈塔90週年紀念印章以及「探索燈塔之旅」主題集章活動，要讓來三貂角燈塔園區的民眾滿載而歸。 

聯 絡 人：航安組呂學鳳
聯絡電話：02-89786801</text:p>
          </table:table-cell>
          <table:table-cell table:number-columns-repeated="252"/>
        </table:table-row>
        <table:table-row table:style-name="ro1">
          <table:table-cell table:style-name="ce15" office:value-type="string">
            <text:p>2025-04-30</text:p>
          </table:table-cell>
          <table:table-cell table:style-name="ce15" office:value-type="string">
            <text:p>iMarine航港發展資料庫增加「新聞關鍵字訂閱功能」 即時掌握 特定國內外海運最新新聞</text:p>
          </table:table-cell>
          <table:table-cell table:style-name="ce21" office:value-type="string">
            <text:p>交通部航港局iMarine航港發展資料庫為提供更優質之服務，全新的「新聞訂閱」功能上線，讓使用者設定關鍵字就可即時獲取國內外海運新聞資訊，確保不錯過任何重要動態，精準掌握最新脈動，歡迎多加利用。

航港局為因應海運數位化發展及資訊共享趨勢，於112年將既有的航港發展資料庫進行大幅改版，並於當年10月23日正式升級為「iMarine航港發展資料庫」，提供一站式的航港資訊服務；該資料庫不僅呈現全球海運指數、臺灣數據統計、航港法令及國際組織動態等重要資訊，更運用人工智慧(AI)技術自動蒐集國內外新聞社群(包含8個國外網站及19個國內網站)，每日提供約50則海運新聞訊息，每小時更新1次，並自動翻譯、分類，針對熱門議題以文字雲方式呈現，讓使用者一目了然時下最熱門的議題。

航港局表示，iMarine上線後，使用率較改版前顯著增加，據統計，113年1至9月瀏覽人次11萬人，較112年同期舊資料庫增加90%(iMarine於112年10月上線，爰比較新舊資料庫1至9月同期瀏覽人次，以完整呈現差異)，又截至114年4月15日，網站瀏覽人次已超過19萬人；其中最受歡迎的功能即為「海運焦點新聞」，其瀏覽量占整個網站瀏覽量的34%。本次推出的「新聞訂閱」為會員專屬功能，使用者登入iMarine後，可設定1個以上的關鍵詞進行新聞訂閱，系統每日 將依關鍵詞執行精準推播，並以電子郵件方式將相關連結傳送至用戶端。此功能不僅提供個人化新聞體驗，更大幅提升資訊獲取的即時性與便利性，減省使用者新聞瀏覽與查詢的時間，滿足現代社會高效率的資訊傳播需求。

另，航港局為配合國家政策，提升政府資料開放之質與量，將iMarine中53張「快捷報表」之資料欄位進行格式標準化，置於政府資料開放平臺，該53張報表並已通過「可取得性」、「易於被處理」及「易於理解」等3面向之評核，取得金標章，可有效促進資料加值應用，並減少公部門與民眾資訊不對稱問題。

此外，航港局持續以「使用者導向」不斷精進iMarine的功能，近期也新增了「十大常用功能」及「手機版」的網站導覽影片，期能有效引導初次接觸iMarine的使用者，可快速入門，更讓網站瀏覽的模式有更多元化的選擇。未來，航港局將持續落實資料開放，提供民眾豐富之航港資訊，並進一步優化服務，帶給使用者更優質的體驗。快到iMarine航港發展資料庫(https://imarine.motcmpb.gov.tw/)，感受數據整合與資訊科技帶來的便利！

聯 絡 人：企劃組 陳志佩科長
聯絡電話：02-89782842</text:p>
          </table:table-cell>
          <table:table-cell table:number-columns-repeated="252"/>
        </table:table-row>
        <table:table-row table:style-name="ro1">
          <table:table-cell table:style-name="ce15" office:value-type="string">
            <text:p>2025-04-25</text:p>
          </table:table-cell>
          <table:table-cell table:style-name="ce15" office:value-type="string">
            <text:p>「極東之光，歷九彌新」，三貂角燈塔迎向點燈90週年</text:p>
          </table:table-cell>
          <table:table-cell table:style-name="ce21" office:value-type="string">
            <text:p>以臺灣本島極東燈塔身份廣為人知的三貂角燈塔，即將於今（114）年5月1日迎來點燈90週年，航港局於5、6月籌劃了一系列活動，讓民眾能夠一同為三貂角燈塔慶生，也能夠更了解燈塔的魅力與風采。

航港局表示，三貂角燈塔於1935年點燈，燈塔興建肇始因三貂角附近海域本即海事案件頻傳，於日治時期又接連發生日籍船舶觸礁沉沒事件，故而促使政府重視籌建燈塔。過去燈塔也因位居國防軍事重要地位被列為禁區，至1992年才與高雄燈塔、鵝鑾鼻燈塔、漁翁島燈塔成為第一批對外開放的燈塔，見證了燈塔觀光的推動。 

為了迎接三貂角燈塔點燈90週年，航港局於1月完成展覽室更新，珍貴老照片、燈塔歷史檔案、主題郵票及海關時期燈塔人員制服讓民眾瞭解三貂角燈塔歷史沿革及燈塔守的辛勤工作，提供多元互動的嶄新燈塔觀光體驗，並規劃於4月30日開始辦理一系列的紀念活動，希望能讓更多人能夠到三貂角燈塔，進一步推廣燈塔觀光旅遊。

三貂角燈塔點燈90週年主紀念活動將於4月30日在三貂角燈塔園區舉辦，在草地音樂會的悠揚音樂陪伴下於傍晚邀請民眾一同參與三貂角燈塔開燈，迎向點燈90週年，當日並規劃有Facebook貼文兌換小禮物活動，有興趣之民眾可共襄盛舉。

自5月1日起，航港局另於三貂角燈塔園區規劃有一系列豐富的系列活動，如「印象三貂角–明信片集章」，於5月1日至31日期間，有興趣的民眾至展覽室索取集章明信片，在園區內尋找集章點完成集章任務後即可獲得小禮物；另外還有「問答抽好禮」，6月30日前至燈塔參與Facebook貼文活動即可獲得抽獎券，回答抽獎券上的問題後即可參與抽獎；此外亦有「探索燈塔之旅–主題集章」，航港局將推出不同主題系列的集章，對於燈塔小知識有興趣的民眾，可千萬不能錯過。 

航港局誠摯地邀請大家一起參與「極東之光，歷九彌新」三貂角燈塔點燈90週年活動。

聯 絡 人：航安組呂學鳳科長
聯絡電話：02-89786801</text:p>
          </table:table-cell>
          <table:table-cell table:number-columns-repeated="252"/>
        </table:table-row>
        <table:table-row table:style-name="ro1">
          <table:table-cell table:style-name="ce15" office:value-type="string">
            <text:p>2025-04-24</text:p>
          </table:table-cell>
          <table:table-cell table:style-name="ce15" office:value-type="string">
            <text:p>航港局辦理「114年度全國引水人第1場在職訓練」 強化引航安全及提升引水服務品質</text:p>
          </table:table-cell>
          <table:table-cell table:style-name="ce21" office:value-type="string">
            <text:p>為持續精進全國引水人的專業知識與實務能力，落實國際海事組織(IMO)A.960(23)決議案所提引水人須熟練與更新知識，交通部航港局於114年4月24日至25日，在高雄市前鎮區承億酒店舉辦「114年度全國引水人第1場在職訓練」，由劉志鴻副局長主持，並邀請多位專家學者講授國外港口引航管理制度經驗分享、駕駛台資源管理(BRM)與船長之間的資訊交流方式、運動傷害預防與疲勞恢復技巧，以及港口水文與氣象觀測等課程，亦透過引水人經驗分享及意見交流，凝聚強化航安之共識，俾提升引航服務品質。

航港局表示，本(114)年度第1場次在職訓練，邀請高雄醫學大學運動醫學系張乃仁教授講授「運動傷害預防與疲勞恢復」、香港領港會公司董事局李冠華主席講授「香港領港會營運領航艇的利與弊」及「香港領港會引航及管理實務分享座談」；台灣省引水人聯合辦事處方信雄主任講授「從案例分析探討BRM 施行現況」及國立成功大學近海水文中心董東璟主任講授「港口水文氣象觀測」，希望透過這次訓練，強化引水人對自身健康及疲勞管理的重視，也讓各港引水人能從鄰近國家引水人作業案例學習借鏡，更穩健地協助船舶靠泊與出港，提升引航過程的安全性與效率，並維持健康的體能。

同時，為強化引水安全與管理，交通部已於113年12月18日修正發布「引水人管理規則」，重點包括：授權航政機關針對重大事故要求檢討規約、明定在職及停職期間訓練要求、落實勤前酒測與抽測機制、規範引航各階段操作程序、強化業務查核與年度考核，並明列違法情節，提升引航作業的專業性與安全性。

航港局強調，引水人是確保港口營運與船舶安全進出的關鍵角色。訓練課程除了可增進引水人本身的專業知能，亦提升引航服務品質，維持我國港口進出港安全，強化與港口航管中心、拖船等協作單位的溝通效率，進而穩固我國海運的競爭優勢。未來將持續推動在職訓練，打造更安全優質的港口環境。

	


	聯 絡 人：航安組 陳文婷科長
聯絡電話：02-89783184</text:p>
          </table:table-cell>
          <table:table-cell table:number-columns-repeated="252"/>
        </table:table-row>
        <table:table-row table:style-name="ro1">
          <table:table-cell table:style-name="ce15" office:value-type="string">
            <text:p>2025-04-11</text:p>
          </table:table-cell>
          <table:table-cell table:style-name="ce15" office:value-type="string">
            <text:p>歌詩達莎倫娜號郵輪因技術性原因延遲返臺，交通部責成航港局召開應變會議積極處置維護旅客消費權益</text:p>
          </table:table-cell>
          <table:table-cell table:style-name="ce21" office:value-type="string">
            <text:p>義大利籍「歌詩達莎倫娜號」郵輪於4月8日自基隆港出發前往日本遊程，原訂4月11日上午返回基隆港，惟因技術性原因於沖繩進行維修，致需延至12日(六)上午返港，交通部陳世凱部長已立即責成航港局於今(11)日上午緊急邀集消保單位、觀光署、臺灣港務股份有限公司、包船旅行社、船務代理等單位召開應變會議，以協助旅客儘速返臺，並維護消費者合理權益。航港局表示該郵輪已完成修復，並於今(11)日臺灣時間上午10時45分自日本沖繩出發返回基隆港，預計明（12）日臺灣時間6：30抵達基隆港，該局已請船方將相關資訊充分向旅客說明。針對船方所提補償方案，航港局表示將視需要會同消保官協助旅客持續與船方協調，以維護旅客消費權益。

航港局進一步說明，歌詩達莎倫娜號郵輪係以臺灣基隆為母港經營，本航程為4月8日(二)至11日(五)，由基隆港出發，中途停靠那霸、石垣島之航程，搭載人3,387位國人，有關延遲返臺相關影響的補償機制，船公司已提供每位旅客50美元船上消費金，並獲日方同意旅客可於4月10日可下船自由活動，惟該航程延後一日影響後續母港航程，船公司另已針對取消原4月11日(五)至14日(一)航程，請各旅行社通知旅客原訂行程取消，並提供旅客可全額退費，無手續費，或由受影響旅客選擇未來搭乘6月25日至9月3日期間之莎倫娜號(同艙等)行程，與每艙房100美金船上消費金，倘沒有用完仍可退款之補償方案。

對於明日上午郵輪抵達基隆港的旅客通關作業，航港局將偕同及港務公司，成立現場應變小組，並請旅行社與船代今（11）日及至明（12）日旅客抵港通關作業完成前派員至現場協助。至船方所提補償方案，航港局表示將視需要會同消保官協助旅客持續與船方協調，船方對於返臺行程延遲補償部分，表示係依該公司全球營運規範辦理，惟於應變會議中承諾願評估進一步補償作法，目前暫無具體承諾，航港局將持續追蹤，以維護消費者合理權益。

聯絡人:北部航務中心  劉書嵐科長
聯絡電話: 02-89783530</text:p>
          </table:table-cell>
          <table:table-cell table:number-columns-repeated="252"/>
        </table:table-row>
        <table:table-row table:style-name="ro1">
          <table:table-cell table:style-name="ce15" office:value-type="string">
            <text:p>2025-04-08</text:p>
          </table:table-cell>
          <table:table-cell table:style-name="ce15" office:value-type="string">
            <text:p>交通部航港局114年第一次航海人員測驗榜示 「航海與人文的交響樂：新時代女力的跨域探索」</text:p>
          </table:table-cell>
          <table:table-cell table:style-name="ce21" office:value-type="string">
            <text:p>114年第一次航海人員測驗榜示典禮於4月8日上午在交通部航港局舉行。本次測驗報名人數905人，全程到考人數781人，一、二等船副、管輪等類科成績合格人數一等船副114人、一等管輪61人、二等船副8人、二等管輪12人，共計195人，合格率為24.97%。

近年來，隨著學士後多元專長培力課程專班持續推廣，以及海運產業的蓬勃發展，有越來越多來自各個不同領域的同學進入學士後專班就讀，並順利通過航海人員測驗，成為海運界的生力軍。

大學畢業於哲學系，出國攻讀應用統計的李靈，因為愛上水肺潛水而喜歡海洋，在疫情期間接觸到在國際貿易中佔有舉足輕重地位的航運產業，產生濃厚的興趣，因此便與先生一同報考台北海洋科技大學航海系學士後專班，並一股作氣報名航海人員測驗高分通過。

李同學表示，在就讀北海科大期間遇到一群好同學，彼此分享筆記，再加上勤練近10年考古題，以及與先生的互相鼓勵，報名本次航海人員測驗一等船副類科，除一次通過外，更有3科達到90分的優異成績。

此外，來自雲林崙背的許辰薇，大學主修英語教學，畢業後對於英語教學生涯感到迷惘時，受到擔任船員的家人影響，對航海產生興趣，報名高雄科技大學航海系學士後專班。

許同學表示，由於學士後專班僅有3個學期時間，必須快速掌握航海專業知識，因此勤做筆記、確保理解重點非常重要。在考試的半年前，投入大量時間練習考古題，加強法規類科，以及天文測天、地文航法計算等計算類科的步驟熟悉度，因此順利通過一等船副測驗，亦有3科超過80分以上的好成績。

從兩位新時代女力的跨域探索，喜歡海洋、對航海產生興趣，即便是人文社會科學背景，一樣可以透過學士後專班的途徑，完成專業科目訓練與學分，報考航海人員測驗，進入航運產業完成自己的夢想。

航港局表示，榜單公布後，應考人可利用MTNet查詢榜單及登入帳號密碼列印成績通知單。應考人如欲複查成績，應在榜示之次日起10日內（114年4月9日起114年4月18日止），登入MTNet (網址為https://el.mtnet.gov.tw/EL03/EL030702/Index)「航海人員測驗管理子系統」之「線上申請作業」點選「成績複查申請」，依序填具資料並送出網路申請即可。

此外，114年度第二次航海人員測驗將於114年6月7日至8日舉行，採網路報名，報名時間自114年4月9日0時起至114年4月18日下午5時止。詳情請至MTNet航海人員測驗管理子系統查詢。

聯 絡 人：船員組 林澄政 科長
聯絡電話：02-89782642</text:p>
          </table:table-cell>
          <table:table-cell table:number-columns-repeated="252"/>
        </table:table-row>
        <table:table-row table:style-name="ro1">
          <table:table-cell table:style-name="ce15" office:value-type="string">
            <text:p>2025-04-01</text:p>
          </table:table-cell>
          <table:table-cell table:style-name="ce15" office:value-type="string">
            <text:p>七美嶼燈塔4-6月周末限定開放 清明連假率先登場!</text:p>
          </table:table-cell>
          <table:table-cell table:style-name="ce21" office:value-type="string">
            <text:p>隨著澎湖旅遊旺季即將到來，七美嶼燈塔將於4月至6月的每個周末及連假期間開放參觀，讓遊客有機會親臨這座充滿歷史意義的燈塔，感受澎湖海島的獨特魅力！而這波開放活動將由清明連假（4月3日至4月6日）率先登場，現場並提供新版七美嶼燈塔印章供參觀民眾蓋印留念，為旅程留下珍貴印記。

1939年完工的七美嶼燈塔位於澎湖縣七美鄉的南角崖頂上，別名南滬燈塔，是日本人在臺灣興建的最後一座燈塔；塔高8.3公尺、燈高40.8公尺、公稱光程11.3浬。七美嶼燈塔塔身為鋼筋混凝土白色圓塔結構，外觀簡潔，配有五等電燈，燈塔基座與發電機室相連，發電機室獨特的拱型窗設計別具特色。

為了讓更多旅客親身體驗燈塔的文化與景觀，今年特別提供全新設計的七美嶼燈塔紀念章，讓到訪遊客能留下特別的印記，見證自己的探索足跡。

航港局提醒，七美嶼燈塔園區有高低落差，請遊客務必注意安全，並遵守現場工作人員的指引，共同維護燈塔的美麗環境。


聯 絡 人：航安組呂學鳳科長
聯絡電話：02-89786801</text:p>
          </table:table-cell>
          <table:table-cell table:number-columns-repeated="252"/>
        </table:table-row>
        <table:table-row table:style-name="ro1">
          <table:table-cell table:style-name="ce15" office:value-type="string">
            <text:p>2025-04-01</text:p>
          </table:table-cell>
          <table:table-cell table:style-name="ce15" office:value-type="string">
            <text:p>航港局強化清明假期海運安全 執行固定航線載客船舶及海運客運場站安全抽查</text:p>
          </table:table-cell>
          <table:table-cell table:style-name="ce21" office:value-type="string">
            <text:p>為使清明假期海運疏運順暢，強化船舶航行安全管理，航港局已於114年3月24日至26日進行「載客船舶及海運客運場站公共安全與營運服務聯合督檢」共51艘固定航線載客船舶及海運客運場站5處重點項目查察，旨在確保旅客乘船安全並完善海運服務品質。

航港局強調，本次抽查重點將聚焦於載客船舶「開航前播放或示範救生衣穿著方法」、「救生衣、救生圈、自燃燈、浮煙信號及救生索依規定配置且有效」、「火警警報系統」、「主機運行及排煙狀況是否正常」，海運客運場站「班次時刻表及票價標示清楚，是否包含中英文標示」、「是否有設置及使用無障礙岸接設備」、「場站無障礙設施之指標(引)是否清楚明確」、「場站是否維持無障礙廁間及通道空間暢通無礙」、「無障礙廁所設備可否正常使用」、「場站之消防、災害防救等公共安全及營運服務」等，若發現有任何影響航行安全缺失，將要求業者立即改善，並經複查確認無問題後始得開航。

航港局提醒，已要求業者於疏運期間，如遇天候不佳或其他不可抗力因素影響船舶航行，應於營業處、候船室等處所張貼公告，並以網路、廣播等多媒體方式對外公布。航港局並將於官網即時公告航班開停航資訊(航港局資訊網https://www.motcmpb.gov.tw/點選「清明連假海運疏運資訊專區」查詢航班資訊公告及開停航資訊)，提醒民眾於連假期間出遊前,查看氣象預報並確認最新航班動態，以利預先安排或調整行程。

清明假期民眾若有緊急特殊需求，航港局提供緊急服務電話：北部航務中心(02)8978-3530、中部航務中心0963-138735、南部航務中心(07)262-0762、東部航務中心(03)823-0172。

聯絡人、電話：
船舶組 林冠宏科長  (02)8978-6296
航務組 杜文允科長  (02)8978-8020</text:p>
          </table:table-cell>
          <table:table-cell table:number-columns-repeated="252"/>
        </table:table-row>
        <table:table-row table:style-name="ro1">
          <table:table-cell table:style-name="ce15" office:value-type="string">
            <text:p>2025-03-28</text:p>
          </table:table-cell>
          <table:table-cell table:style-name="ce15" office:value-type="string">
            <text:p>全國第1艘民船汰舊換新! 天王星21號3月28日首航綠島一起TAIWAN Hi</text:p>
          </table:table-cell>
          <table:table-cell table:style-name="ce21" office:value-type="string">
            <text:p>交通部航港局近年來致力打造臺灣藍色公路品牌「TAIWAN Hi」，透過「航、港、船、遊」四大面向提升海運客運品質，在行政院與交通部的支持下，航港局與臺東縣政府攜手合作，於行政院核定的第六期離島綜合建設實施方案積極推動「臺東縣獎勵民船汰舊換新購船補助計畫」。全國第一艘民船汰舊換新「天王星21號」客船，今(28)日在臺東縣饒慶鈴縣長及航港局葉協隆局長的見證下，於臺東富岡漁港舉辦首航典禮，為臺東離島航線的營運發展注入新活力!

航港局葉局長表示，為提升離島海運服務品質與安全，鼓勵客船業者汰舊換新，針對汰換逾25年之高齡客船而新造之船舶補助經費最高6,000萬元，長杰航運公司所屬「天王星21號」，總噸位488，載客人數352人，在縣府及航港局離島船舶汰舊換新專案督導小組督促與協助下，新船結合臺灣藍色公路品牌「TAIWAN Hi」注入船舶美學，並導入船舶安全管理(NSM)精進措施及船員適格性相關機制，符合無障礙設施、節能減碳及環保油品等規範，船艙設有行李架，提升海運服務的安全性與舒適性；另為保障離島居民基本民行，「天王星21號」須履行6年義務，於每年淡季期間提供臺東-綠島航線至少50趟航班服務，未來也將配合疏運緊急調度規劃，肩負蘇花海運備援船舶的重要任務。

臺東饒縣長表示，臺東是全臺灣唯一面對太平洋且擁有兩個離島的縣市，隨著時代的演變，富岡漁港與客船因應綠島蘭嶼觀光，慢慢轉型，在交通部及航港局的支持與協助下，投入相當的經費，逐步打造符合時代、商漁共用的港口與交通船旅運服務設施。

此次「天王星21號」首航典禮，為臺東-綠島離島交通開啟新篇章，未來還有「凱旋9號」及「綠島之星9號」等新船預計於今年陸續投入營運，航港局將協同臺東縣政府共同努力，預期將有效提升東部離島海運航線的服務品質，讓鄉親旅客都能享受到更安全、便捷、舒適的海運服務。

聯絡人及電話：
東部航務中心胡家華科長  03-8230018</text:p>
          </table:table-cell>
          <table:table-cell table:number-columns-repeated="252"/>
        </table:table-row>
        <table:table-row table:style-name="ro1">
          <table:table-cell table:style-name="ce15" office:value-type="string">
            <text:p>2025-03-21</text:p>
          </table:table-cell>
          <table:table-cell table:style-name="ce15" office:value-type="string">
            <text:p>航港局攜手觀光署守護東部水域安全 升級航安聯防機制</text:p>
          </table:table-cell>
          <table:table-cell table:style-name="ce21" office:value-type="string">
            <text:p>鯉魚潭風景區為東台灣重要景點，為提升水域遊憩安全與國內旅遊品質，交通部航港局自111年起每年於花蓮鯉魚潭與交通部觀光署聯合辦理演練，今(21)日再度共同舉辦「114年鯉魚潭水域安全互助聯防救生演練暨航安講習」，此次演練透過模擬緊急狀況強化業者應變能力，並邀請專家學者進行航安講習，以進一步提升水域活動安全。

航港局東部航務中心與交通部觀光署花東縱谷國家風景區管理處為強化船舶航行安全及提升載客小船緊急應變能力，提升各公部門及業者間橫向聯繫及合作，邀集花蓮縣政府、壽豐消防分隊、壽豐鄉公所、壽豐鄉衛生所、花蓮縣水產培育所及花蓮鯉魚潭商圈發展協會等單位共同參與，於花蓮鯉魚潭模擬載客小船航行時，遭遇主機失火、乘客落水、機械故障等緊急狀況，加強駕駛應變處置能力與業者聯防互助機制，歷年皆獲得業者與相關單位高度肯定。

此外，為提升水域活動業者專業素養，針對航行安全議題辦理講習，深入探討消防滅火、救生應變、群眾管理及危機應變等專業知識，使其於突發事件發生時能迅速反應、妥善處置，降低事故風險與人員傷亡。

花蓮經過去年地震影響，旅遊人數銳減，振興當地經濟為當務之急，而致力發展觀光必須架構在安全的基礎之上，為此，航港局將會持續與各單位攜手合作，精進應變機制，確保航行安全，讓東部地區水域活動成為國內外旅客安心的選擇。

聯 絡 人：東部航務中心  蔡翰元科長
聯絡電話：03-8227576</text:p>
          </table:table-cell>
          <table:table-cell table:number-columns-repeated="252"/>
        </table:table-row>
        <table:table-row table:style-name="ro1">
          <table:table-cell table:style-name="ce15" office:value-type="string">
            <text:p>2025-03-13</text:p>
          </table:table-cell>
          <table:table-cell table:style-name="ce15" office:value-type="string">
            <text:p>交通部航港局為提升航行安全，辦理布袋至澎湖航線開航前「客船緊急應變演練」</text:p>
          </table:table-cell>
          <table:table-cell table:style-name="ce21" office:value-type="string">
            <text:p>嘉義布袋至澎湖客船航線每年航季旅客高達60萬人次以上，交通部航港局為強化航行安全，今（13）日辦理「114年布袋商港客船緊急應變演練」。

本次演練由百麗航運股份有限公司所屬之「雲豹」高速客船進行消防滅火、撤離程序、協助身心障礙者逃生、群眾管理及聯防互助救援等各項演練。百麗公司事前的應變整備齊全，演練過程真實逼真，全體船員熟稔各項演練項目之操作，展現面對客船緊急狀況發生時之整備、應變及復原措施等能力。航港局同時邀集多家布袋至澎湖航線客船航商、臺灣港務股份有限公司高雄港務分公司、高雄港務警察總隊、海巡署布袋商港安檢所及嘉義縣消防局等單位一同參與，本次演練獲得各單位的肯定，並針對演練過程提供改善精進建議。

航港局表示，嘉義布袋至澎湖客船航線旅客人次逐年增加，航港局為確保人船航行安全，每年均會擇一客船辦理「布袋商港客船緊急應變演練」，本次演練有助於提升客船航行安全及船員緊急應變能力，讓旅客的生命財產，獲得更多的安全保障。

聯絡人： 南部航務中心 科長 蔡惠喻
聯絡電話： 06-3000275</text:p>
          </table:table-cell>
          <table:table-cell table:number-columns-repeated="252"/>
        </table:table-row>
        <table:table-row table:style-name="ro1">
          <table:table-cell table:style-name="ce15" office:value-type="string">
            <text:p>2025-03-13</text:p>
          </table:table-cell>
          <table:table-cell table:style-name="ce15" office:value-type="string">
            <text:p>航港局辦理布袋商港航安講習，提升航行安全專業知能</text:p>
          </table:table-cell>
          <table:table-cell table:style-name="ce21" office:value-type="string">
            <text:p>交通部航港局今(13)日辦理「114年度布袋商港航行安全講習」，本次講習邀請布袋商港在港航商13家及其船員50餘人，透過專家學者及港務公司共同授課，有助提升航行安全專業知識及建立船舶安全觀念。

布袋商港具特殊海氣象，夏季常受西南氣流影響，初次進港貨船或新更換之船員較不熟悉布袋港水域船舶操船特性，爰針對布袋商港客船及貨船之航商及船員，加強辦理航行安全教育訓練，俾利航商及船員了解布袋港水文特性及各項航行安全管制措施，以落實船舶安全管理。本次講習邀請高雄科技大學航運技術系李江作講師講授航行安全管理基本認知、船舶安全與應急管理、航行前的準備工作、航程中的操作等；高雄港務分公司講師吳偵猷說明布袋商港VTS管制措施相關規定、航道水域及助航標誌及管制重點宣導等。

航港局表示，本次講習由外部專家及港務公司從各方面深入淺出講授，提升布袋港航商及船員的安全專業知能，在面對船上各種可能發生的安全風險下，能有效應對，以降低意外事故發生機率，共同確保布袋港之航行安全。   

聯絡人： 南部航務中心 科長 蔡惠喻
聯絡電話： 06-3000275</text:p>
          </table:table-cell>
          <table:table-cell table:number-columns-repeated="252"/>
        </table:table-row>
        <table:table-row table:style-name="ro1">
          <table:table-cell table:style-name="ce15" office:value-type="string">
            <text:p>2025-03-08</text:p>
          </table:table-cell>
          <table:table-cell table:style-name="ce15" office:value-type="string">
            <text:p>114年第一次航海人員測驗今、明2天登場  總報考人數及女性報考人雙創新高!</text:p>
          </table:table-cell>
          <table:table-cell table:style-name="ce21" office:value-type="string">
            <text:p>交通部航港局表示，114年第一次航海人員測驗於今(3月8日)、明兩日在華夏科技大學(新北市)及正修科技大學(高雄市)兩試區同步舉行，計有905名考生報考，報考人數創新高，今日將進行一等船副及二等管輪類別的測驗，第一節應考344人，到考人數313人，到考率90.99%。

歷次航海人員測驗均吸引許多海事院校航輪科系同學報考，並順利通過測驗，要成為一名船員，這不僅是追逐夢想的起點，更是迎接挑戰、開啟新生活的必經歷程，值得一提的是，本次報考的女性人數佔12.63%，其中一等船副的女性比例更達21.05%，雙雙創近5年來的新高，航港局期待有更多充滿熱情活力與信心的夥伴加入航海工作的行列。

航港局特別提醒，為確保測驗期間試場的秩序，請考生避免攜帶手機進場。如必須攜帶，請將手機交由陪考人員保管，或確保手機完全關機並放置於試場前後指定位置。若測驗期間遇有感地震，考生應依監場人員指示進行掩蔽或疏散，以確保自身安全。

此外，航港局再次提醒考生，不得隨身攜帶具通訊功能之穿戴式裝置或器具，避免造成違規扣分之情事。

本次測驗預計4月8日榜示，考畢試題及答案將於3月10日在交通部航港局航港單一窗口服務平臺MTNet航海人員測驗系統(網址為https://el.mtnet.gov.tw/EL03/EL030201)公布。如有試題疑義，請於本次測驗結束之次日起3日內(即3月12日前)，登入「航海人員測驗系統」內之「線上申請作業」點選「試題疑義申請」，試題疑義結果亦將公布於MTNet航海人員測驗系統供考生參考，航港局也預祝所有參測考生考試順利，金榜題名。

聯 絡 人：船員組 林澄政科長
聯絡電話：02-89782642</text:p>
          </table:table-cell>
          <table:table-cell table:number-columns-repeated="252"/>
        </table:table-row>
        <table:table-row table:style-name="ro1">
          <table:table-cell table:style-name="ce15" office:value-type="string">
            <text:p>2025-02-28</text:p>
          </table:table-cell>
          <table:table-cell table:style-name="ce15" office:value-type="string">
            <text:p>澎湖輪榮獲德國iF設計大獎 臺灣藍色公路在國際舞台綻放光芒！</text:p>
          </table:table-cell>
          <table:table-cell table:style-name="ce21" office:value-type="string">
            <text:p>228連假開始交通部航港局傳來好消息！2025 年 iF 設計獎27日於德國漢堡揭曉，航行高雄馬公航線的澎湖輪榮獲iF 產品設計獎（Product Design）殊榮！為國內首艘獲得iF大獎的RORO客貨船，此次獲獎是澎湖輪繼2023台灣設計BEST100獎及2024全球華人金典設計獎後再次獲獎，堪稱台灣藍色公路優化升級的重要里程碑，該獎項將於4月28日於德國柏林頒獎。

航港局局長葉協隆表示，iF 設計獎（iF Design Award） 是全球最具影響力的設計獎項之一，素有設計界奧斯卡獎的美譽，由德國 iF 國際論壇設計公司（iF International Forum Design GmbH） 主辦，自 1953 年 創立以來，該獎項一直都是優秀設計的象徵，與紅點設計獎（Red Dot）及IDEA設計獎並列為世界三大設計獎。澎湖輪是由該局結合營運商台灣航業公司委託日本內海造船廠打造的萬噸級RORO客貨船，從設計初期至建造過程中，航港局為提升澎湖輪的設計美學，特別邀請台灣設計研究院及柏成設計有限公司與日本NSS長崎船舶裝備株式會社合作，組成澎湖輪設計團隊，從船舶外觀、內裝設計到指引標示都仔細深入探討。

航港局進一步表示，除了美學設計的導入，航港局更重視人本交通理念的落實，澎湖輪通用無障礙設施、視障點字等均提供行動不便者貼心的服務，跳脫以往傳統公有船舶設計的窠臼，提供民眾全新的搭乘體驗，並要求加入驗船中心(CR)的船級，提升船舶的安全性及舒適性，澎湖輪自2023年9月營運以來，頗受民眾好評，載客率平均超過五成，旅客量較原先的臺華輪足足成長一倍。

航港局強調，航港局近年來致力於打造臺灣藍色公路品牌「TAIWAN Hi」，希望透過「航、港、船、遊」四大面向提升海運客運品質，包括航運服務升級、港埠設施優化、船舶效能提升、促進海洋觀光等四大策略，並建立場站、船舶相關設計標準規範，開啟海上公共運輸美學新篇章。澎湖輪連續獲獎對航港局、臺航公司、臺灣設計研究院及柏成設計公司等參與團隊是一個很大的肯定，未來航港局將持續優化相關環境與服務，努力達成打造高品質臺灣藍色公路的目標！

聯 絡 人：船舶組  王淑娟科長
聯絡電話：02-89785423</text:p>
          </table:table-cell>
          <table:table-cell table:number-columns-repeated="252"/>
        </table:table-row>
        <table:table-row table:style-name="ro1">
          <table:table-cell table:style-name="ce15" office:value-type="string">
            <text:p>2025-02-27</text:p>
          </table:table-cell>
          <table:table-cell table:style-name="ce15" office:value-type="string">
            <text:p>航港局助海大IGF Code進階訓練課程獲比利時認可 協助國籍航商加速綠色轉型！</text:p>
          </table:table-cell>
          <table:table-cell table:style-name="ce21" office:value-type="string">
            <text:p>為緩解航商培育我國雙燃料船船員需求，繼去(113)年8月航港局協助國立臺灣海洋大學開設IGF Code基本訓練課程後，今(114)年2月航港局再次協助國立臺灣海洋大學IGF Code進階訓練課程通過國際認證，最快3月底、4月初開班訓練，以完備船員於雙燃料船服務所需技能。

因應IMO規範及2050淨零排放政策，我國航商陸續訂購LNG或甲醇等雙燃料船，根據STCW公約規範，於雙燃料船服務之船員需事先完成「國際船舶使用氣體或其他低閃點燃料安全章程(IGF Code)」專業訓練，包含基本訓練及進階訓練。

航港局表示，歷經數次與國立臺灣海洋大學之溝通及努力，去年IGF Code基本訓練培訓人數已達240人。為全面補足航商培育我國雙燃料船船員需求，去年12月即協助國立臺灣海洋大學提送IGF Code進階訓練課程予比利時審查，今年2月終獲認可，已敦促國立臺灣海洋大學儘速開班，培訓通過者將可增加其就業機會，至LNG或甲醇等雙燃料船上服務，同時，也加速國籍航商綠色轉型。

航港局進一步說明，依照國立臺灣海洋大學IGF Code進階訓練課程規劃，上課天數5天，每班開課人數為16人，預計最快3月底、4月初正式開班，請有意願參加IGF Code進階訓練課程之船員，密切追蹤海大開課訊息(02-2462-2192 分機3033或3050)。

聯 絡 人：船員組 黃奕僑科長
聯絡電話：02-8978-8036</text:p>
          </table:table-cell>
          <table:table-cell table:number-columns-repeated="252"/>
        </table:table-row>
        <table:table-row table:style-name="ro1">
          <table:table-cell table:style-name="ce15" office:value-type="string">
            <text:p>2025-02-26</text:p>
          </table:table-cell>
          <table:table-cell table:style-name="ce15" office:value-type="string">
            <text:p>交通部航港局掌握中共操演訊息 立即採取應變作為確保航安</text:p>
          </table:table-cell>
          <table:table-cell table:style-name="ce21" office:value-type="string">
            <text:p>交通部航港局新聞稿114年2月26日【交通部航港局掌握中共操演訊息 立即採取應變作為確保航安】

針對中共無預警於距我國高雄、屏東外海約40浬處海域劃設操演區，宣稱將進行「射擊訓練」一事，航港局於今（26）日接獲相關訊息後，立即透過該局海事中心與海岸電台透過廣播及發布訊文等方式週知周邊船舶注意安全，駛離該海域，並由海事中心密切監視該海域周邊船舶動態，提醒船舶避免進入操演區，其中海事中心並透過船舶自動辨識系統（AIS） 每15分鐘發布一次訊文方式提醒；另目前各港口船舶進出港作業均正常運作，臺灣港務公司亦已透過港口船舶交通服務中心(VTS)以AIS 每小時發布訊文方式，提醒船舶避開該操演區。

航港局呼籲周邊海域船隻注意接收海岸電台及海事中心推播訊息，避免進入中共操演區域，確保航行安全。

聯 絡 人：航安組蔡科長俊業
聯絡電話：02-89782563</text:p>
          </table:table-cell>
          <table:table-cell table:number-columns-repeated="252"/>
        </table:table-row>
        <table:table-row table:style-name="ro1">
          <table:table-cell table:style-name="ce15" office:value-type="string">
            <text:p>2025-02-26</text:p>
          </table:table-cell>
          <table:table-cell table:style-name="ce15" office:value-type="string">
            <text:p>114年第一次航海人員測驗自2月26日起開放下載測驗通知書</text:p>
          </table:table-cell>
          <table:table-cell table:style-name="ce21" office:value-type="string">
            <text:p>交通部航港局訂於3月8日至9日舉辦114年第一次航海人員測驗，於華夏科技大學(新北市)及正修科技大學(高雄市)兩試區舉行，自即(26)日起於交通部航港局航港單一窗口服務平臺MTNet (網址為https://web02.mtnet.gov.tw/)航海人員測驗管理系統開放下載測驗通知書，參測人員請以A4空白紙張自行列印。

為使參測過程順遂，航港局提醒參測人員下載測驗通知書後，務必先行檢視相關測驗資訊(如參測日期、考場位置、試場及座位號碼等)。如參測資格為暫准報名者，請盡速將畢業(學位)證書及學分證明相關文件掃描至「航海人員測驗信箱」(exam@motcmpb.gov.tw)，以利提前完成驗證；最遲務須當日第1節應試前將相關文件正本至試務辦公室辦理資格驗證。

此外，測驗當天請勿攜帶具通訊、感應、拍攝、記錄功能之裝置或設備入場(如智慧手環、手錶、眼鏡及佛珠等)，如遇有疑義，請配合監場人員確認及檢查，此外，本測驗僅可使用考選部公告之國家考試電子計算機之機型，請至考選部國家考試電子計算器措施網站查詢 https://wwwc.moex.gov.tw/main/content/SubMenu.aspx?menu_id=162。

本次測驗報名人數905人(臺北考區471人，高雄考區434人)，請考生寬估交通時間並多加利用大眾運輸工具，準備充足發揮實力，交通部航港局預祝所有參測考生金榜題名，揚帆啟航!


聯 絡 人：船員組 林澄政 科長
聯絡電話：02-89782642</text:p>
          </table:table-cell>
          <table:table-cell table:number-columns-repeated="252"/>
        </table:table-row>
        <table:table-row table:style-name="ro1">
          <table:table-cell table:style-name="ce15" office:value-type="string">
            <text:p>2025-02-20</text:p>
          </table:table-cell>
          <table:table-cell table:style-name="ce15" office:value-type="string">
            <text:p>航港局推出「二人以下動力浮具登錄服務」 強化水域遊憩器具管理</text:p>
          </table:table-cell>
          <table:table-cell table:style-name="ce21" office:value-type="string">
            <text:p>為提升臺灣沿海地區水域遊憩器具的管理，交通部航港局正式推出「二人以下動力浮具登錄服務」，提供便利的線上登錄平臺，讓民眾能快速完成浮具登錄及資料查詢，透過身分驗證並發送登錄證明機制，航港局藉由強化水域秩序管理，確保海上遊憩活動的安全性。

航港局表示，「二人以下動力浮具登錄服務」平臺的建置，將有助於提升水上活動管理效能，確保公共水域的秩序。民眾可透過該系統進行線上登錄，查詢相關資料，並獲取最新安全資訊。（系統網址：https://ftis.motcmpb.gov.tw/FTIS/Portal/，登錄教學影片網址：https://youtu.be/TBNsnTYhFfo)。

航港局局長葉協隆呼籲，近年來水上活動日益興盛，部分動力浮具已成為民眾遊憩的器具。為確保操作安全，航港局已訂定「浮具器具及人員操作安全注意事項」、「二人以下動力浮具登錄要點」及「三人以上動力浮具器具安全檢查要點」，二人以下動力浮具可至系統登錄，三人以上動力浮具可至航港局各航務中心，臨櫃申請器具登錄及安全檢查，若經航港局登錄、檢查有案，將有助於浮具器具、人員動態掌握，提高臺灣沿岸水域安全性。另目前已訂有浮具管理相關規定之地方政府共計10縣市，請各浮具使用人從事水域遊憩活動時，應注意符合當地水域管理機關使用規範。

葉協隆進一步提醒，從事動力浮具遊憩時，前往海域進行遊憩活動，應注意當地天候、海象、潮汐及體力狀況，並確實穿著救生衣，活動範圍應位於陸岸起算離岸 1公里之水域內，不得與潛水、游泳等非動力型水域遊憩活動共同使用相同活動時間及區位，並攜帶具適當防水措施之個人行動電話及個人指位無線電示標（PLB）等無線電通訊設備及煙霧信號，以利緊急狀況之通報及救援。若需緊急協助，可透過「118」免費服務專線請求海巡協助。

此外，航港局積極推動水域安全教育，自110年至112年期間舉辦「民眾安全使用浮具遊憩推廣活動」，活動內容涵蓋水上避碰常識、安全意識、氣象海象知識等，並提供現場體驗教學。該活動已成功舉辦50場次，參與人數近2,000人，滿意度達90%以上。今年（114年）7至9月，航港局將持續辦理相關活動，並提供時數證明予全程參與的民眾，以鼓勵民眾提升水域活動的安全意識。

聯 絡 人：船舶組  林冠宏科長
聯絡電話：(02)8978-6296

各航務中心聯絡窗口： 
北部航務中心 趙榮坤科長  (02)8978-3515
中部航務中心 周子軒科長  (04)2369-4677
南部航務中心 楊貴森科長  (07)2620-7585
東部航務中心 蔡翰元科長  (03)8509-8576</text:p>
          </table:table-cell>
          <table:table-cell table:number-columns-repeated="252"/>
        </table:table-row>
        <table:table-row table:style-name="ro1">
          <table:table-cell table:style-name="ce15" office:value-type="string">
            <text:p>2025-02-18</text:p>
          </table:table-cell>
          <table:table-cell table:style-name="ce15" office:value-type="string">
            <text:p>第5屆「航港大數據創意應用競賽」活動3月1日起開跑 快來報名奪獎金</text:p>
          </table:table-cell>
          <table:table-cell table:style-name="ce21" office:value-type="string">
            <text:p>交通部航港局第5屆「航港大數據創意應用競賽」即將開跑，報名時間自114年3月1日起至5月31日止，並預計於6月底公布預賽評選結果、8月底前完成決賽評選及進行頒獎。本競賽分為「學生組」及「社會組」，獎金第1名10萬元、第2名5萬元、第3名2萬元、佳作 (若干名) 8千元，總獎金超過40萬元，歡迎各界呼朋引伴組隊 (1人也可成隊) 參加。

航港局表示，本競賽今年已是第5屆，參賽者可參考「智慧運輸技術」、「航港韌性與創新發展」及「綠色航運與永續經營」等3大主題、16子項作為參賽作品主題，並透過iMarine進行航線、港口、船舶、船員等領域之研究與應用；作品不侷限於資訊技術或軟體應用，凡涉及航港資料分析與應用者皆可參賽。

航港局說明，該局自101年3月1日成立以來，相關資料透過蒐集、彙整、分類後，於106年完成「航港發展資料庫」對外開放使用，旨在實現資料的共享與共用。為充分發揮該資料庫的價值，鼓勵各用戶運用該平臺提供之數據報表等相關資料，進行更深入的加值應用，並激發產官學界對智慧航港應用之創意，航港局自110年起，透過每年持續舉辦之「航港大數據創意應用競賽」，期能促進航港相關單位之交流互動，創造出更多未來航港創新應用之發想。

為提供使用者嶄新之服務，航港局於112年10月將資料庫改版上線，並賦予這個資料庫一個全新的名稱「iMarine」。該資料庫提供使用者直觀且視覺化的一站式航港資訊服務，包含全球航運指數、臺灣數據統計、航港法令、國際組織動態與即時海運焦點新聞等，並以成為國內最豐富、最完整的海運資料庫為目標。

本(5)屆競賽鼓勵業界將數據分析結合時事及產業動態，以提出實務運作之創見，亦盼藉此發展產學合作，培養學子數據分析與實作能力，持續為航港產業人才培育提供良好環境。期待您的創新及活力，贏得屬於您的獎金與榮耀。

聯 絡 人：企劃組 陳志佩 科長
聯絡電話：02-89782842</text:p>
          </table:table-cell>
          <table:table-cell table:number-columns-repeated="252"/>
        </table:table-row>
        <table:table-row table:style-name="ro1">
          <table:table-cell table:style-name="ce15" office:value-type="string">
            <text:p>2025-02-14</text:p>
          </table:table-cell>
          <table:table-cell table:style-name="ce15" office:value-type="string">
            <text:p>臺中港海生館館前道路正式通車 航港局助地方觀光發展</text:p>
          </table:table-cell>
          <table:table-cell table:style-name="ce21" office:value-type="string">
            <text:p>交通部航港局今(14)日舉辦臺中港海生館館前道路通車典禮，由航港局葉協隆局長與立法院蔡其昌委員、楊瓊瓔委員、臺中市議員王立任議員及張清照議長、顏莉敏副議長、楊典忠議員、陳廷秀議員等辦公室主任與助理、臺中市政府建設局新工處林鈺淳主任秘書、臺中港務分公司張欽聰總工程司、臺中港港區各行政單位首長等多位貴賓共同慶祝祈福，期待中部地區觀光與交通更加蓬勃發展！

航港局葉協隆局長表示，感謝蔡其昌委員前瞻且宏觀的超前部署，為了因應海生館及綠能博物館未來開放營運，於3年前就協調漁業署，促成航港局得以編列6,650萬元有償撥用取得本條道路土地；也感謝楊瓊瓔委員一直以來大力支持臺中商港及漁港周邊發展，溝通漁會共同促成館前道路開通。當然也感謝臺中市議會督同臺中市政府編列約1,200萬元，改善館前道路鋪面與整建北堤路口設施，以及臺中區漁會、里長與臺灣港務公司等的支持與協助，一同促進臺中港周邊地區觀光與交通發展。

蔡其昌委員表示，於3年前即關心海生館未來開放後的交通問題，積極協調促成交通部航港局爭取預算，取得道路並對外開放。未來可期盼配合海生館及綠能博物館陸續開放，館前道路將展現其無與倫比的重要性，有效紓解車水馬龍的觀光人潮，並連結梧棲漁港觀光及海釣專區等，讓民眾有更便捷、更安全的交通動線，帶動臺中海線地區觀光發展。楊瓊瓔委員也指出，館前道路開通是中央與地方政府共同合作促進地方發展的最佳典範，所謂經濟隨交通走，透過館前道路開通，未來全國第一座由地方建設的海生館其交通壓力將可迎刃而解，更可進一步擴大海線交通順暢，帶動地方經濟繁榮。

航港局指出，館前道路通車對外開放後，將打通臺中海線交通任督二脈，往北串聯北堤路至高美燈塔、高美濕地，往南連接梧棲漁港、三井outlet等觀光景點，往東亦可順暢銜接台17及台61線等主要道路，未來更可結合捷運藍線營運，提供民眾更多樣化且舒適的旅遊體驗，為臺中的交通與觀光帶來新的發展動能與活力！

聯 絡 人：中部航務中心 陳淑花科長
聯絡電話：04-23690700</text:p>
          </table:table-cell>
          <table:table-cell table:number-columns-repeated="252"/>
        </table:table-row>
        <table:table-row table:style-name="ro1">
          <table:table-cell table:style-name="ce15" office:value-type="string">
            <text:p>2025-01-23</text:p>
          </table:table-cell>
          <table:table-cell table:style-name="ce15" office:value-type="string">
            <text:p>春節連假海運疏運即將展開，航港局提醒搭船民眾多加留意天候狀況及航班資訊</text:p>
          </table:table-cell>
          <table:table-cell table:style-name="ce21" office:value-type="string">
            <text:p>春節連續假期即將開始，為協助民眾順利返鄉及出遊，航港局自114年1月24日起至2月3日止啟動春節海運交通疏運計畫，總計臺灣本島與離島間8條航線及金馬小三通4條航線，預計將開航1,829航次，共可提供39萬6,242人次之運能。依據目前海氣象預報資料顯示，春節期間東部蘭嶼綠島航線及北部基隆馬祖航線之海運船班，將可能受天候因素影響開航狀況，航港局提醒民眾行前多留意天候狀況及航班資訊，以免影響行程安排，該局並自114年1月23日起至2月3日止於每日下午2時於官網春節疏運專區公布當日及次日海運航班開停航情形，請搭船民眾多加留意。

航港局說明，如於春節期間遇天候不佳或其他不可抗力因素而影響船班開航，已要求業者應於營業處、候船室等處所張貼公告，並以網路、廣播等多媒體方式對外公布；另提醒民眾，春節連假期間南部東港-小琉球航線搭船人數眾多(尖峰時段如附圖)，請儘量避開人潮擁擠時段，航港局並將適時協調業者機動加開船班，以減少乘客候船時間，提供旅客優質海運服務。

為利民眾掌握船班資訊，航港局已於官網首頁設置春節疏運專區，公布海運航班資訊(https://www.motcmpb.gov.tw/Information?SiteId=1&amp;NodeId=614)，歡迎有需要之民眾多加利用！

聯 絡 人：航務組 王姿婷科長
聯絡電話：02-89782552</text:p>
          </table:table-cell>
          <table:table-cell table:number-columns-repeated="252"/>
        </table:table-row>
        <table:table-row table:style-name="ro1">
          <table:table-cell table:style-name="ce15" office:value-type="string">
            <text:p>2025-01-16</text:p>
          </table:table-cell>
          <table:table-cell table:style-name="ce15" office:value-type="string">
            <text:p>航港局接軌國際制度 採用國際載運工業人員船舶安全章程(IP Code)</text:p>
          </table:table-cell>
          <table:table-cell table:style-name="ce21" office:value-type="string">
            <text:p>交通部航港局今（16）日表示，隨著我國離岸風電產業的快速發展，相關的風電技師需頻繁往返陸地與離岸風場進行作業。因應該等作業船舶有搭載超過12名工業人員的需求，交通部已公告採用國際海事組織（IMO）所屬海事安全委員會（MSC）採納之「國際載運工業人員船舶安全章程（IP Code）」等2件決議案，並依此訂定「載運工業人員船舶安全證書」，進一步與國際安全規範接軌。

鑒於全球風電產業的興起，IMO為了保障載運工業人員船舶的安全，在「海上人命安全國際公約(SOLAS)」中新增第XV章「載運工業人員船舶之安全措施」，並制定IP Code。這些修訂主要針對船舶在載運從事離岸風電建設或維護的工業人員時，可兼顧安全性並確保船舶在結構、安全、設備及操作等方面的特殊需求。由於此類船舶的工作環境與傳統的客船或貨船有所不同，傳統船舶分類標準無法完全涵蓋其需求，故必須設立專門的安全規範。

此次交通部採用的IP Code，適用於持有國際公約證書，且為總噸位500以上載有超過12名工業人員之我國貨船或高速貨船。依照IP Code註解規定，船上工業人員的訓練標準，可參照全球風能組織（GWO）或離岸油氣行業訓練機構（OPITO）的訓練標準，並可接受OPITO認可的海上基本安全與應急訓練（BOSIET）證書。航港局長葉協隆指出，該局目前仍在積極推動「船舶法」的修法作業，力求在船舶法中納入訂定二階子法的法源，以持續完善我國的載運工業人員船舶管理機制。

臺灣作為亞洲重要的離岸風電市場，正處於能源轉型的關鍵時期。為確保我國離岸風電產業能夠順利發展，航港局將與能源署、航運公司、驗船中心等各界密切合作，持續推動船舶安全及作業環境的優化，保障風電技師在離岸風場作業中的安全及環境永續。

聯 絡 人：船舶組  黃宇欣科長
聯絡電話：(02)8978-2625</text:p>
          </table:table-cell>
          <table:table-cell table:number-columns-repeated="252"/>
        </table:table-row>
        <table:table-row table:style-name="ro1">
          <table:table-cell table:style-name="ce15" office:value-type="string">
            <text:p>2025-01-14</text:p>
          </table:table-cell>
          <table:table-cell table:style-name="ce15" office:value-type="string">
            <text:p>克服東北季風惡劣海象限制，航港局積極督促業者完成鈺洲啟航輪殘油抽除，成功化解野柳北海岸地區環境生態危機</text:p>
          </table:table-cell>
          <table:table-cell table:style-name="ce21" office:value-type="string">
            <text:p>因康芮颱風擱淺於野柳海岸的大陸籍鈺洲啟航輪(下稱Y輪)，航港局遵照交通部陳部長指示，會同海委會海保署積極督促船東及船東互保責任保險(P&amp;I)公司在安全、效率、無污染的前提下，加速辦理船舶殘油移除作業，每日密切中央氣象署海象預報，充分把握每次東北季風暫歇空檔，採分段、分次方式陸續抽除該輪大艙主要重油櫃、機艙與其他艙間的殘油，終於114年1月14日下午完成全部殘油移除作業，初估逾280噸殘油，成功化解野柳北海岸地區海洋污染危機!

航港局表示，鈺洲啟航輪擱淺於野柳地質公園岸際，該公園及周邊為國際知名景點，鄰近地質景觀資源珍貴，為維護地質公園環境與海洋生態，擱淺第一時間即以最嚴格標準，要求船東及P&amp;I保險公司提出抽油計畫，並於現場成立前進指揮所進行嚴密的污染防治及環境監測作業，除定期召開應變及工作會議緊盯抽油進度。交通部陳世凱部長並於Y輪擱淺第一時間，康芮颱風來襲期間強風豪雨下親自趕往現場視導，交通部林國顯次長，以及航港局葉協隆局長亦多次前往現場，會同專家研議克服惡劣天候及該船船損等不利因素的抽油作法，確保無油污外洩風險下，持續進行抽油作業。

航港局進一步說明，原船員回報Y輪殘油量高達290噸（重油247噸、輕油 37 噸、滑油 6280公升），考量重油量逾200噸，其污染性高、清除不易，於該輪發生擱淺緊急應變時，除立即會同海保署、新北市政府及基隆市政府等單位於北海岸各重要港口、設施與景點，整備完妥防污資材，以即時因應油污外洩的污染防治工作外，並依陳部長指示將重油列為抽油的重點項目，除查明油料儲放位置，因應低溫環境，運用大功率抽油泵與加熱設備，並透過船體鑽孔及水下作業，克服部分油櫃已沒入水中，且有障礙物影響既有管道進出動線之條件限制，期間並曾動員東方風能公司之動態動位船舶支援吊掛機具作業，終於114年1月14日完成全部殘油抽除作業，初估抽除逾280噸殘油，後續將依程序交由第三方公證單位進行認證作業，檢核確認殘油確實抽除並精算實際抽油數量。

後續航港局已請船東及P&amp;I保險公司儘速提出Y輪殘貨及船體移除之整體計畫，並會同海保署及相關單位評估審慎評估移除作業對海洋環境的影響，研議對環境與生態影響最低的移除方案，在船體移除前，亦將持續辦理環境及船體監測工作，含括船體傾斜及位移監測、防颱穩固作業及緊急應變之機具、設備與人力，一旦發現異常狀況立即啟動應變，以避免二次災害，以早日恢復野柳地質公園海岸風貌與生態環境。

聯 絡 人：海難救護科 蔡俊業科長
聯絡電話：02-89782563</text:p>
          </table:table-cell>
          <table:table-cell table:number-columns-repeated="252"/>
        </table:table-row>
        <table:table-row table:style-name="ro1">
          <table:table-cell table:style-name="ce15" office:value-type="string">
            <text:p>2025-01-14</text:p>
          </table:table-cell>
          <table:table-cell table:style-name="ce15" office:value-type="string">
            <text:p>春節返鄉搭船趣 ，航班動態多注意</text:p>
          </table:table-cell>
          <table:table-cell table:style-name="ce21" office:value-type="string">
            <text:p>114年春節假期自114年1月25日(星期六)至2月2日(星期日)計有9天連假，為協助民眾順利返鄉及出遊，交通部航港局將於114年1月24日起至2月3日止啟動海運交通疏運計畫。臺灣本島與離島間8條航線預計開航1,429航次，預估可提供28萬9,414人次之運能；另在金馬小三通4條航線部分，自114年1月14日起金門-廈門航線每日已增加至12個往返航班、金門-泉州航線每日已增加至2個往返航班，統計於114年春節連假疏運期間，預計開航396個航次，可提供10萬5,712人次之運能。 

航港局表示，為保障旅運安全並確保載客船舶安全管理，已於114年1月13日至15日執行「載客船舶及海運客運場站公共安全與營運聯合督檢作業」，完成載客船舶安全全面檢查；民眾可利用海運場站或船舶上張貼的「載客船舶重要資訊QR code」，手機掃描查詢抽檢結果，並可線上即時反應問題，打造全民共同監督環境。

航港局進一步說明，疏運期間如遇天候不佳或其他不可抗力因素影響客船航行，已要求業者應於營業處、候船室等處所張貼公告，並以網路、廣播等多媒體方式對外公布，航港局並將於官網即時公告航班開停航資訊(航港局資訊網http://www.motcmpb.gov.tw/點選「為民服務」選項，於「航班表」項下查詢海運航班資訊)。另提醒民眾於連續假期出遊前，先參考氣象預報並確認最新航班動態，以利預先安排或調整行程。

春節期間民眾若有緊急特殊需求，航港局提供緊急服務電話：北部航務中心(02)8978-3530、中部航務中心0963-138735、南部航務中心(07)262-0762、東部航務中心(03)823-0172。


聯 絡 人：航務組 王姿婷科長
聯絡電話：02-8978-2552</text:p>
          </table:table-cell>
          <table:table-cell table:number-columns-repeated="252"/>
        </table:table-row>
        <table:table-row table:style-name="ro1">
          <table:table-cell table:style-name="ce15" office:value-type="string">
            <text:p>2025-01-13</text:p>
          </table:table-cell>
          <table:table-cell table:style-name="ce15" office:value-type="string">
            <text:p>航港局：「巴西亞」輪12日成功脫淺東港岸際，化解屏東海洋環境生態危機</text:p>
          </table:table-cell>
          <table:table-cell table:style-name="ce21" office:value-type="string">
            <text:p>蒙古籍「巴西亞」輪於113年7月25日受凱米颱風影響，擱淺在東港岸際，經交通部航港局積極應變處置，已於8月6日將20.7噸餘油抽除完畢，船體移除部分，雖經該局持續要求船東及保險公司應負責處置，然仍於9月25日獲知難船遭惡意遺棄，航港局為避免擱淺船舶造成岸際污染危機，依商港法緊急介入處置委託專業打撈業者進行船體移除作業，累積召開58次應變與工作會議，該輪終於114年1月12日下午4時成功脫淺，化解屏東海域及生態環境危機。

交通部航港局表示，受凱米颱風侵襲影響，「巴西亞」輪擱淺於屏東東港岸際，該局第一時間即針對8名船員安置及殘油移除先行處理，解決初步危機後仍無法聯繫船東出面處置。為確保當地環境生態，避免海洋環境再一次污染，遂依據商港法介入移除船體。航港局特別要求業者，應採安全、無污染且有效率之原則進行船體移除作業，原預計114年1月底脫淺，經航港局葉協隆局長多次召會要求，督導打撈業者加速處理，移除方式並採取對環境影響最小的浮揚脫淺方式，移除作業得以提前於12日順利完成，恢復東港岸際景觀，後續將安排前往高雄港繼續進行船體拆解作業。

受凱米颱風影響，屏東岸際共擱淺3艘貨船，前2艘貨船「伊莉安娜」輪及「吉娜」輪均已成功脫淺，連同本次「巴西亞」輪處置完成後，屏東岸際擱淺船舶均已全數完成移除！航港局強調，目前尚有高雄地區及台南地區各2艘船舶尚未完成移除，未來將督導業者加速處置。船舶擱淺後的船體移除是船方應盡的責任，「巴西亞」輪代為移除之相關費用航港局將依法向船東追償，該船投保的保險公司也已列為黑名單，投保該惡劣保險公司的船舶不得進出中華民國各國際商港，以確保我國海域安全。

聯 絡 人：南部航務中心 陳緯恩 科長
聯絡電話：07-2620585</text:p>
          </table:table-cell>
          <table:table-cell table:number-columns-repeated="252"/>
        </table:table-row>
        <table:table-row table:style-name="ro1">
          <table:table-cell table:style-name="ce15" office:value-type="string">
            <text:p>2025-01-10</text:p>
          </table:table-cell>
          <table:table-cell table:style-name="ce15" office:value-type="string">
            <text:p>慶祝三貂角燈塔點燈90週年 航港局辦理常設展</text:p>
          </table:table-cell>
          <table:table-cell table:style-name="ce21" office:value-type="string">
            <text:p>航港局為推動燈塔文化觀光並慶祝三貂角燈塔於今(114)年5月1日點燈滿90週年，特別進行常設展示更新，以「極東之光-三貂角燈塔」為主題，舉辦三貂角燈塔故事、文物與影像展，自1月11日起開放免費參觀，帶領民眾一起回顧這座本島極東之光的昔日風華！

航港局表示，本次展覽首度展出前總統蔡英文及前交通部長王國材等貴賓到訪簽名簿，上頭並有前法務部長陳定南「欣見台灣極東」之題字，以及民國35年燈塔珍貴老照片、燈塔歷史檔案、主題郵票、國慶禮賓帽及海關時期燈塔人員制服等，相當具有可看性。

三貂角燈塔於1935年點燈，迄今90年之歷史，為本島極東之燈塔，燈塔興建肇始於日治時期曾發生日籍船舶「撫順丸」及「華南丸」於三貂角附近海域觸礁沉沒事件。二戰期間，三貂角燈塔成為盟軍空襲轟炸的目標，罩頂和部分透鏡均有明顯彈痕，留下戰爭的烙印。戰後，受損的三貂角燈塔於1946年修復後重啟亮燈，因其位居國防軍事重要地位被列為禁區，直至1992年才對外開放參觀。

航港局表示，本次展覽內容包含7項主題「關於三貂角燈塔」、「三貂角燈塔大事記」、「日籍船舶船難的肇始」、「跟著燈塔去旅行」、「三貂角的故事」、「最孤獨的職業-燈塔守」及「點亮安全回航的那盞燈」，帶領民眾從全臺36座燈塔分布及燈塔四極點，展開燈塔文化之旅，瞭解三貂角燈塔歷史沿革及燈塔守的辛勤工作。

展覽內容除多項豐富展件外，並藉由傳統電盤開關燈裝置體驗，增添互動趣味。此外，航港局還特別設計展覽紀念印章及明信片供民眾免費索取，為這段燈塔文化旅程留下美好回憶。今年欣逢三貂角燈塔點燈90週年，航港局特以常設展更新拉開序幕，後續將舉辦系列慶祝活動，屆時歡迎民眾踴躍參加，感受三貂角燈塔「歷九彌新」的獨特魅力。 

聯 絡 人：航安組呂學鳳
聯絡電話：02-89786801</text:p>
          </table:table-cell>
          <table:table-cell table:number-columns-repeated="252"/>
        </table:table-row>
        <table:table-row table:style-name="ro1">
          <table:table-cell table:style-name="ce15" office:value-type="string">
            <text:p>2025-01-03</text:p>
          </table:table-cell>
          <table:table-cell table:style-name="ce15" office:value-type="string">
            <text:p>因應旅客成長及春節疏運需求，航港局公布金門小三通航線自114年1月14日起每日增開6航次</text:p>
          </table:table-cell>
          <table:table-cell table:style-name="ce21" office:value-type="string">
            <text:p>為因應金門小三通航線近期載客率上升，以及春節連續假期旅運需求，經交通部航港局協調航商依實際交通需求規劃航班，於今(3)日公布自114年1月14日起金門-廈門航線將由每日10個往返航班增加至12個往返航班(即增加4航次)、金門-泉州航線則由每日1個往返航班增加至2個往返航班(即增加2航次)，合計每日增加6航次、1,676個座位，增班幅度逾2成，預期將可有效改善目前尖峰時段載客率偏高情形。至現行航班在1月14日前，如有大量旅客搭乘需求，將以啟動臨時加班船方式因應，114年2月份的航班表則將循例準時於1月10日公布，並依調增後的航班數安排，以滿足旅運需求。

航港局表示，金門小三通旅客人數自去年11月起明顯增加，另適逢農曆春節連續假期將屆，國人返鄉之旅運需求也將提高，經綜合評估後，公布調增上述航班，其中金廈航線1月14日至31日增開航班時間為每日增加由金門方船舶上午9時金門駛往廈門，10時（原船）由廈門返回金門。廈門方船舶則增加下午16時廈門駛往金門，17時（原船）由金門返航廈門；金泉航線1月14日起增加為每日2個往返航班後，航班時間將調整為上午8時30分、11時10分由泉州駛往金門，金門返回泉州航班時間為上午9時50分及下午16時35分。

航港局進一步說明，為確保旅客搭乘服務品質，後續將視旅運需求滾動檢討航班數，如有臨時性大量旅客需求，亦將隨時啟動臨時加班船機制疏運，以滿足小三通旅運需求。各航線航班表將公布於航港局官網小三通航班專區(網址:https://www.motcmpb.gov.tw/BoatSchedule?SiteId=1&amp;NodeId=380)，以便旅客查詢，有搭乘需求旅客並可運用金門縣浯江公司訂位APP、電洽各航商或至金門水頭碼頭浯江公司櫃台訂位。

聯 絡 人：航務組 王姿婷科長
聯絡電話：02-89782552</text:p>
          </table:table-cell>
          <table:table-cell table:number-columns-repeated="252"/>
        </table:table-row>
        <table:table-row table:style-name="ro1">
          <table:table-cell table:style-name="ce15" office:value-type="string">
            <text:p>2025-01-02</text:p>
          </table:table-cell>
          <table:table-cell table:style-name="ce15" office:value-type="string">
            <text:p>「113年度遊艇與動力小船駕駛訓練機構評鑑」結果出爐 中華民國港口總工會訓練中心(高雄地區)榮獲特優</text:p>
          </table:table-cell>
          <table:table-cell table:style-name="ce21" office:value-type="string">
            <text:p>交通部航港局於113年度完成了對遊艇與動力小船駕駛訓練機構的評鑑工作，經過詳細實地查核與專家審議，最終公布了評鑑結果。此次評鑑涵蓋四家主要的訓練機構，並對其訓練品質及服務進行綜合評價，結果顯示，中華民國港口總工會動力小船駕駛訓練中心(高雄地區)榮獲「特優」等級，維尼動力小船駕駛訓練班與佳航動力小船駕駛訓練班獲得「優等」，國立臺灣海洋大學則獲得「合格」等級。

此次評鑑工作於113年11月18日至11月26日間，分別對四家遊艇與動力小船駕駛訓練機構進行了實地查核，並根據「交通部航港局評鑑遊艇與動力小船駕駛訓練機構作業要點」的相關規定進行評分。所有查核分數經專家委員確認無誤後，於12月24日召開的評鑑檢討會議中進行統計並公布結果。

本次評鑑旨在提升遊艇與動力小船駕駛訓練機構的服務品質，確保相關駕駛訓練符合安全與專業標準。透過這一系列的評鑑作業，航港局期望能夠提供更好的訓練資源與安全保障，促進海上活動的安全發展。

本次評鑑結果也將作為各機構未來改進和發展的依據，並持續關注其進步狀況。交通部航港局將繼續推動遊艇與動力小船駕駛訓練工作的專業化，確保全民在安全與專業的環境中，享受海上活動的樂趣。

聯 絡 人：船員組 黃奕僑科長
聯絡電話：02-8978-8036</text:p>
          </table:table-cell>
          <table:table-cell table:number-columns-repeated="25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NT$ </number:text>
      <number:number number:decimal-places="0" number:min-integer-digits="1" number:grouping="true"/>
      <number:text> </number:text>
    </number:number-style>
    <number:number-style style:name="N42P1" style:volatile="true">
      <number:text> </number:text>
      <number:text>NT$ -</number:text>
      <number:number number:decimal-places="0" number:min-integer-digits="1" number:grouping="true"/>
      <number:text> </number:text>
    </number:number-style>
    <number:text-style style:name="N42P2" style:volatile="true">
      <number:text> </number:text>
      <number:text>N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NT$ </number:text>
      <number:number number:min-integer-digits="1" number:grouping="true" number:decimal-places="2"/>
      <number:text> </number:text>
    </number:number-style>
    <number:number-style style:name="N44P1" style:volatile="true">
      <number:text> </number:text>
      <number:text>NT$ -</number:text>
      <number:number number:min-integer-digits="1" number:grouping="true" number:decimal-places="2"/>
      <number:text> </number:text>
    </number:number-style>
    <number:text-style style:name="N44P2" style:volatile="true">
      <number:text> </number:text>
      <number:text>N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5in" fo:page-height="11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新聞稿" style:display-name="PageStyle_新聞稿"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office:document-meta>
</file>