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0" calcext:value-type="float">
            <text:p>240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9" calcext:value-type="float">
            <text:p>349</text:p>
          </table:table-cell>
          <table:table-cell office:value-type="float" office:value="229" calcext:value-type="float">
            <text:p>229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 style:data-style-name="N2" text:time-value="10:13:58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2-27T10:17:00.618000000</dc:date>
    <meta:editing-duration>PT3H31M54S</meta:editing-duration>
    <meta:editing-cycles>54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