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4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1.0486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5381in" style:use-optimal-column-width="false"/>
    </style:style>
    <style:style style:name="Table4" style:family="table">
      <style:table-properties style:width="7.4326in" fo:margin-left="0in" table:align="center"/>
    </style:style>
    <style:style style:name="TableRow17" style:family="table-row">
      <style:table-row-properties style:min-row-height="0.416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7" style:family="table-row">
      <style:table-row-properties style:min-row-height="0.309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4" style:family="table-row">
      <style:table-row-properties style:min-row-height="0.337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222in" fo:margin-left="0.0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end" fo:line-height="0.2222in" fo:margin-left="0.0347in" fo:text-indent="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37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222in" fo:margin-left="0.0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end" fo:line-height="0.2222in" fo:margin-left="0.0347in" fo:text-indent="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3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222in" fo:margin-left="0.3611in" fo:text-indent="-0.2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222in" fo:margin-left="0.0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 fo:line-height="0.2222in" fo:margin-left="0.0347in" fo:text-indent="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337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222in" fo:margin-left="0.25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222in" fo:margin-left="0.0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end" fo:line-height="0.2222in" fo:margin-left="0.0347in" fo:text-indent="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337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 fo:margin-left="0.3666in" fo:text-indent="-0.2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letter-spacing="-0.0111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 fo:margin-left="0.0347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end" fo:line-height="0.2222in" fo:margin-left="0.0347in" fo:text-indent="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337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222in" fo:margin-left="0.3708in" fo:text-indent="-0.2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-0.0111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222in" fo:margin-left="0.0347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end" fo:line-height="0.2222in" fo:margin-left="0.0347in" fo:text-indent="0.8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514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letter-spacing="-0.0055in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69in" style:font-size-complex="12pt"/>
    </style:style>
    <style:style style:name="TableRow108" style:family="table-row">
      <style:table-row-properties style:min-row-height="0.412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18" style:family="table-row">
      <style:table-row-properties style:min-row-height="0.488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23" style:family="table-row">
      <style:table-row-properties style:min-row-height="0.488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552in" style:use-optimal-row-height="false" fo:keep-together="always"/>
    </style:style>
    <style:style style:name="TableCell12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min-row-height="0.737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P166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222in" fo:margin-left="0.6701in" fo:text-indent="-0.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347in" fo:margin-bottom="0.0347in" style:line-height-at-least="0.1666in" fo:margin-left="0.7125in" fo:text-indent="-0.7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P174" style:parent-style-name="Standard" style:family="paragraph">
      <style:paragraph-properties fo:text-align="justify" fo:margin-top="0.0347in" fo:margin-bottom="0.0347in" style:line-height-at-least="0.1666in" fo:margin-left="1.0458in" fo:text-indent="-0.5875in">
        <style:tab-stops/>
      </style:paragraph-properties>
      <style:text-properties style:font-name="標楷體" style:font-name-asian="標楷體" style:font-name-complex="標楷體" fo:letter-spacing="-0.0041in" style:font-size-complex="12pt"/>
    </style:style>
    <style:style style:name="P175" style:parent-style-name="Standard" style:family="paragraph">
      <style:paragraph-properties fo:text-align="justify" fo:line-height="0.1944in" fo:margin-left="0.45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-0.0069in" style:font-size-complex="12pt"/>
    </style:style>
    <style:style style:name="P178" style:parent-style-name="Standard" style:family="paragraph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<text:span text:style-name="T2">交通部航港局遊艇與</text:span><text:span text:style-name="T3">動力小船駕駛執照測驗報名費退費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<text:s text:c="7"/>年 <text:s text:c="2"/>月 <text:s text:c="2"/>日</text:p>
          </table:table-cell>
          <table:covered-table-cell/>
          <table:covered-table-cell/>
          <table:table-cell table:style-name="TableCell22" table:number-columns-spanned="6">
            <text:p text:style-name="P23">退費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□ 筆試測驗</text:p>
            <text:p text:style-name="P26">□ 實作測驗</text:p>
          </table:table-cell>
          <table:covered-table-cell/>
        </table:table-row>
        <table:table-row table:style-name="TableRow27">
          <table:table-cell table:style-name="TableCell28" table:number-columns-spanned="7">
            <text:p text:style-name="P29">申請退費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應扣除費用</text:p>
          </table:table-cell>
          <table:covered-table-cell/>
          <table:covered-table-cell/>
          <table:covered-table-cell/>
          <table:table-cell table:style-name="TableCell32">
            <text:p text:style-name="P33">申請退費金額</text:p>
          </table:table-cell>
        </table:table-row>
        <table:table-row table:style-name="TableRow34">
          <table:table-cell table:style-name="TableCell35" table:number-columns-spanned="7">
            <text:p text:style-name="P36">1.□重複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扣除因退費而產生之行政費用</text:span><text:span text:style-name="T40">新臺幣六十</text:span><text:span text:style-name="T41">元</text:span></text:p>
          </table:table-cell>
          <table:covered-table-cell/>
          <table:covered-table-cell/>
          <table:covered-table-cell/>
          <table:table-cell table:style-name="TableCell42">
            <text:p text:style-name="P43">元</text:p>
          </table:table-cell>
        </table:table-row>
        <table:table-row table:style-name="TableRow44">
          <table:table-cell table:style-name="TableCell45" table:number-columns-spanned="7">
            <text:p text:style-name="P46">2.□溢繳費用，金額新臺幣 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扣除因退費而產生之行政費用</text:span><text:span text:style-name="T50">新臺幣六十</text:span><text:span text:style-name="T51">元</text:span></text:p>
          </table:table-cell>
          <table:covered-table-cell/>
          <table:covered-table-cell/>
          <table:covered-table-cell/>
          <table:table-cell table:style-name="TableCell52">
            <text:p text:style-name="P53">元</text:p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3.□</text:span><text:span text:style-name="T58">遇天然災害經證明為受災戶，或交通中斷或搭乘之公共交通工具因故停駛或遲延三十五分鐘以上，或兵役徵集或點閱（教育）召集，致全程無法參加考試</text:span><text:span text:style-name="T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扣除因退費而產生之行政費用</text:span><text:span text:style-name="T63">新臺幣六十</text:span><text:span text:style-name="T64">元</text:span></text:p>
          </table:table-cell>
          <table:covered-table-cell/>
          <table:covered-table-cell/>
          <table:covered-table-cell/>
          <table:table-cell table:style-name="TableCell65">
            <text:p text:style-name="P66">元</text:p>
          </table:table-cell>
        </table:table-row>
        <table:table-row table:style-name="TableRow67">
          <table:table-cell table:style-name="TableCell68" table:number-columns-spanned="7">
            <text:p text:style-name="P69"><text:span text:style-name="T70">4.□</text:span><text:span text:style-name="T71">撤回報名(報名截止前三日內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扣除因退費而產生之行政費用</text:span><text:span text:style-name="T75">新臺幣六十</text:span><text:span text:style-name="T76">元</text:span></text:p>
          </table:table-cell>
          <table:covered-table-cell/>
          <table:covered-table-cell/>
          <table:covered-table-cell/>
          <table:table-cell table:style-name="TableCell77">
            <text:p text:style-name="P78">元</text:p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5</text:span><text:span text:style-name="T83">.□</text:span><text:span text:style-name="T84">經醫師診斷本人傷病或因病住院或分娩；本人訂(結)婚或三親等內親屬喪葬；或其他因不可抗力且無法歸責於應考人之重大事故，並經本局審核認可；致全程無法參加考試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退還半額費用</text:p>
          </table:table-cell>
          <table:covered-table-cell/>
          <table:covered-table-cell/>
          <table:covered-table-cell/>
          <table:table-cell table:style-name="TableCell88">
            <text:p text:style-name="P89">元</text:p>
          </table:table-cell>
        </table:table-row>
        <table:table-row table:style-name="TableRow90">
          <table:table-cell table:style-name="TableCell91" table:number-columns-spanned="7">
            <text:p text:style-name="P92"><text:span text:style-name="T93">6</text:span><text:span text:style-name="T94">.□</text:span><text:span text:style-name="T95">測驗延期致無法參加測驗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全額退費</text:p>
          </table:table-cell>
          <table:covered-table-cell/>
          <table:covered-table-cell/>
          <table:covered-table-cell/>
          <table:table-cell table:style-name="TableCell99">
            <text:p text:style-name="P100">元</text:p>
          </table:table-cell>
        </table:table-row>
        <table:table-row table:style-name="TableRow101">
          <table:table-cell table:style-name="TableCell102" table:number-columns-spanned="2">
            <text:p text:style-name="P103">檢附資料</text:p>
          </table:table-cell>
          <table:covered-table-cell/>
          <table:table-cell table:style-name="TableCell104" table:number-columns-spanned="10">
            <text:p text:style-name="P105">□繳費證明　□測驗准考證　□相關證明文件：__________________________</text:p>
            <text:p text:style-name="Standard"><text:span text:style-name="T106">□訓練機構金融往來帳戶之影本□</text:span><text:span text:style-name="T107">退費申請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應考人</text:p>
            <text:p text:style-name="P111">(批次辦理無須填寫)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聯絡電話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地址</text:p>
          </table:table-cell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單位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【審核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審核日期</text:p>
          </table:table-cell>
          <table:covered-table-cell/>
          <table:table-cell table:style-name="TableCell134" table:number-columns-spanned="10">
            <text:p text:style-name="P135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檢附資料</text:p>
          </table:table-cell>
          <table:covered-table-cell/>
          <table:table-cell table:style-name="TableCell139" table:number-columns-spanned="10">
            <text:p text:style-name="P140"><text:span text:style-name="T141"><text:s text:c="2"/>□核對無誤。 <text:s text:c="7"/>□資料不齊，需補件： <text:s text:c="14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審核結果</text:p>
          </table:table-cell>
          <table:covered-table-cell/>
          <table:table-cell table:style-name="TableCell145" table:number-columns-spanned="10">
            <text:p text:style-name="P146"><text:s text:c="2"/>□符合退費規定。 <text:s text:c="3"/>□不符合退費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退費金額</text:p>
          </table:table-cell>
          <table:covered-table-cell/>
          <table:table-cell table:style-name="TableCell150" table:number-columns-spanned="10">
            <text:p text:style-name="P151"><text:span text:style-name="T152"><text:s text:c="2"/>□同申請金額。 <text:s text:c="5"/>□可退費金額 <text:s text:c="12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承辦單位</text:p>
          </table:table-cell>
          <table:covered-table-cell/>
          <table:table-cell table:style-name="TableCell156">
            <text:p text:style-name="P157">承辦人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科長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單位</text:p>
            <text:p text:style-name="P166">主管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2">
            <text:p text:style-name="P171"><text:span text:style-name="T172">備註：一、</text:span><text:span text:style-name="T173">因退費而產生之行政費用：包括收費手續費、退費手續費及匯費。</text:span></text:p>
            <text:p text:style-name="P174">二、一併檢附訓練機構金融往來帳戶之影本。</text:p>
            <text:p text:style-name="P175"><text:span text:style-name="T176">三、</text:span><text:span text:style-name="T177">本申請單得採批次方式辦理， 請檢附欲退費申請人名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0" fo:orphans="0" fo:line-height="300%"/>
      <style:text-properties style:font-name="Arial" style:font-name-asian="Arial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點" style:display-name="點" style:family="paragraph" style:parent-style-name="HTML預設格式">
      <style:paragraph-properties fo:text-align="justify" fo:margin-top="0.0104in" fo:margin-bottom="0.0104in" fo:margin-left="0.0173in" fo:margin-right="0.0173in" fo:text-indent="-0.1652in">
        <style:tab-stops/>
      </style:paragraph-properties>
      <style:text-properties style:font-name="標楷體" style:font-name-asian="標楷體" style:font-name-complex="Courier New" style:font-size-complex="10pt" fo:hyphenate="false"/>
    </style:style>
    <style:style style:name="目" style:display-name="目" style:family="paragraph" style:parent-style-name="Textbody">
      <style:paragraph-properties fo:widows="0" fo:orphans="0" fo:text-align="justify" fo:margin-left="0.4895in" fo:margin-right="0.0416in" fo:text-indent="-0.1347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itemd" style:display-name="itemd" style:family="paragraph" style:parent-style-name="Textbody">
      <style:paragraph-properties fo:margin-top="0.0694in" fo:margin-bottom="0.0694in" fo:margin-left="0.5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itemd0" style:display-name="itemd0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Textbody" style:next-style-name="Textbody">
      <style:paragraph-properties fo:widows="0" fo:orphans="0" fo:text-align="center"/>
      <style:text-properties style:font-name="Times New Roman" style:font-name-asian="Times New Roman" style:font-name-complex="Times New Roman" style:letter-kerning="true" style:font-size-complex="10pt" fo:hyphenate="false"/>
    </style:style>
    <style:style style:name="目錄標題" style:display-name="目錄標題" style:family="paragraph" style:parent-style-name="Textbody" style:auto-update="true">
      <style:paragraph-properties fo:widows="0" fo:orphans="0" fo:text-align="justify" fo:margin-top="0.0347in" fo:line-height="0.2638in" fo:text-indent="0.2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純文字" style:display-name="純文字" style:family="paragraph" style:parent-style-name="Standard">
      <style:paragraph-properties fo:text-align="justify" fo:margin-left="0.3152in" fo:text-indent="-0.3152in">
        <style:tab-stops/>
      </style:paragraph-properties>
      <style:text-properties style:font-name="細明體" style:font-name-asian="細明體" style:font-name-complex="Courier New" style:font-size-complex="12pt" fo:language="en" fo:country="GB" fo:hyphenate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="標楷體" style:font-name-asian="標楷體" style:font-name-complex="Arial Unicode MS" style:letter-kerning="false" style:font-size-complex="12pt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a" style:display-name="a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åÁYÆr" style:display-name="¥»¤åÁY±Æ ¦r¤¸" style:family="text">
      <style:text-properties style:font-name="Times New Roman" style:font-name-asian="Times New Roman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邱美玲</meta:initial-creator>
    <dc:creator>江博緯</dc:creator>
    <meta:creation-date>2023-12-18T03:13:00Z</meta:creation-date>
    <dc:date>2023-12-18T03:13:00Z</dc:date>
    <meta:print-date>2023-12-18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