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0.78125in"/>
    </style:style>
    <style:style style:name="co3" style:family="table-column">
      <style:table-column-properties fo:break-before="auto" style:column-width="4.42708333333333in"/>
    </style:style>
    <style:style style:name="co4" style:family="table-column">
      <style:table-column-properties fo:break-before="auto" style:column-width="5.88541666666667in"/>
    </style:style>
    <style:style style:name="ro1" style:family="table-row">
      <style:table-row-properties style:row-height="0.177083333333333in" fo:break-before="auto" style:use-optimal-row-height="true"/>
    </style:style>
    <style:style style:name="ta1" style:family="table" style:master-page-name="PageStyle_5f_新聞稿">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able-cell-properties fo:wrap-option="wrap" style:vertical-align="middle"/>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新聞稿"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1" table:default-cell-style-name="ce15" table:number-columns-repeated="253"/>
        <table:table-row table:style-name="ro1">
          <table:table-cell table:style-name="ce15" office:value-type="string">
            <text:p>發布日期</text:p>
          </table:table-cell>
          <table:table-cell table:style-name="ce15" office:value-type="string">
            <text:p>標題</text:p>
          </table:table-cell>
          <table:table-cell table:style-name="ce15" office:value-type="string">
            <text:p>內容</text:p>
          </table:table-cell>
          <table:table-cell table:number-columns-repeated="252"/>
        </table:table-row>
        <table:table-row table:style-name="ro1">
          <table:table-cell table:style-name="ce15" office:value-type="string">
            <text:p>2021-12-29</text:p>
          </table:table-cell>
          <table:table-cell table:style-name="ce15" office:value-type="string">
            <text:p>110年第四次航海人員測驗於12月29日榜示  航海人生，多元發展的選擇</text:p>
          </table:table-cell>
          <table:table-cell table:style-name="ce21" office:value-type="string">
            <text:p>110年第四次航海人員測驗於12月29日上午在交通部航港局舉行榜示。本次測驗報名人數587人，全程到考人數522人，一、二等船副、管輪等類科成績合格人數計135人，合格率為25.86%。


	


	目前服務於航港局東部航務中心的林淑莞，從小生活於號稱「港都」的基隆，對於港內船舶進出的商船，有種憧憬和嚮往，高中畢業後如願考取海軍軍官學校，在校期間學習艙面及輪機相關知識，並於畢業後投入海軍行列，服務於艙面部門，感覺生活十分充實。


	


	林淑莞於103年通過公職人員考試後服務於航港局，但對於海洋的熱愛驅使她利用公餘時間，攻讀海洋大學輪機系學士後專班，並在104年通過航海人員測驗，歷經海軍工作、重返校園、準備考試等歷程，對於在公部門辦理船員業務或協助海運業者申辦相關業務，都有相當大的幫助。


	


	對目前準備航海人員測驗的考生，林淑莞也提出了她的備考建議，她表示航海人員測驗試題難易適中，應就教科書內容熟記，並有效的管理時間，先熟悉基本題型及考古題，再配合正常的作息，保持身體健康，從容應試應可順利過關；另外林淑莞也鼓勵海軍符合海勤資歷的人員，踴躍參加航海人員測驗，為自己創造不同的可能性，通過航海人員測驗可以有更多的選擇，例如近來最夯的離岸風電船職缺、各航運業相關工作或報考公職等，多元發展，擴展視野，活出多姿多彩的人生。


	


	航港局表示，本次測驗榜示後，應考人可利用第二代航港單一窗口服務平臺MTNet2.0查詢榜單及登入帳號密碼列印成績通知單。應考人如欲複查成績，應在榜示之次日起10日（110年12月30日起至111年1月8日止），登入第二代航港單一窗口服務平臺MTNet2.0 (網址為https://el.mtnet.gov.tw/EL03/EL030702/Index)「航海人員測驗管理子系統」內之「線上申請作業」點選「成績複查申請」，依序填具資料並送出網路申請即可。


	


	明（111）年度第一次測驗將於111年3月5至6日舉行，採網路報名，報名時間111年自1月1日零時起至10日下午5時止。詳情請至第二代航港單一窗口服務平臺MTNet2.0(網址https://el.mtnet.gov.tw/EL03/EL030201/Index)航海人員測驗管理子系統查詢。


	


	聯 絡 人：船員組科長 呂云馨


	聯絡電話：02-89782642</text:p>
          </table:table-cell>
          <table:table-cell table:number-columns-repeated="252"/>
        </table:table-row>
        <table:table-row table:style-name="ro1">
          <table:table-cell table:style-name="ce15" office:value-type="string">
            <text:p>2021-12-29</text:p>
          </table:table-cell>
          <table:table-cell table:style-name="ce15" office:value-type="string">
            <text:p>合茂輪成功脫困澎湖海域 解除海洋汙染危機</text:p>
          </table:table-cell>
          <table:table-cell table:style-name="ce21" office:value-type="string">
            <text:p>交通部航港局今(29)日表示，27日擱淺在澎湖白沙鄉後寮外的貝里斯籍「合茂(HOMAO)」雜貨船，經航港局召開緊急應變會議，強力要求船東積極處理，委託海歷公司利用下午漲潮時拖離擱淺區，於昨日晚間9點拖至澎湖商港馬公碼頭區4號碼頭暫時靠泊，解除海洋汙染的危機。


	


	航港局表示，合茂輪於本月24日晚間距基隆010方位52浬處發出遇險信號，航港局隨即成立緊急應變小組，並召開多次應變會議，日夜以雷達持續全程監控漂流流速及流向，並啟動拖救開口合約，責成合約廠商派遣「冠軍輪」拖船前往救援。但因海象惡劣，救難拖船無法靠近帶纜執行拖帶作業，僅能在合茂輪旁戒護監控。合茂輪持續隨着洋流由北向南漂流，至27日夜間擱淺於澎湖白沙鄉北側岸際。28日該輪因潮汐關係緩慢飄移至白沙鄉東港舊碼頭東北方0.5浬擱淺，當日劉副局長即趕赴合茂輪擱淺處岸際視察，指揮海歷公司打撈隊伍登輪檢查船體狀況，派遣大龍16號拖船下午4時抵達現場利用漲潮時進行拖救，於5時許脫淺，並於晚間9時拖至澎湖馬公碼頭區，進行船體修補，再擇海氣象良好時拖帶至高雄港。


	


	航港局補充，合茂(HOMAO)輪為貝里斯籍雜貨船，船長55.5米、船寬9.40米，總噸位499，船上油料20噸柴油、200公升潤滑油，未載貨物。船上9人24日當日即由探險家輪全數平安救起送臺北港，並依防疫規定辦理船員入境程序及居家檢疫程序，於海事調查完成前船員暫緩離境。


	


	航港局強調，後續將持續督導船舶所有人，配合相關單位辦理後續調查程序，並儘速完成船舶修繕拖離澎湖商港。


	


	


	聯 絡 人：南部航務中心 呂世榮科長


	聯絡電話：06-9248108</text:p>
          </table:table-cell>
          <table:table-cell table:number-columns-repeated="252"/>
        </table:table-row>
        <table:table-row table:style-name="ro1">
          <table:table-cell table:style-name="ce15" office:value-type="string">
            <text:p>2021-12-27</text:p>
          </table:table-cell>
          <table:table-cell table:style-name="ce15" office:value-type="string">
            <text:p>「探索夢號」完成實兵演練 元旦啟航迎曙光</text:p>
          </table:table-cell>
          <table:table-cell table:style-name="ce21" office:value-type="string">
            <text:p>交通部航港局今(27)日上午於基隆港東2、3碼頭及「探索夢號」郵輪上舉辦復航前防疫工作檢核暨緊急應變實兵演練，由航港局局長葉協隆主持，除邀請公衛學者專家與會指導外，疾病管制署、財政部關務署、內政部移民署、海洋委員會海巡署、農委會動植物防疫檢疫局、港務警察總隊、港務公司、郵輪業者、船務代理及防疫車隊等公私部門均派員參與，演練過程模擬郵輪行程倘有疑似確診案例之緊急應變程序，過程中由公衛專家及疾管署相關單位逐一檢視各項作業環節，過程順暢逼真，圓滿完成，將如期於12月31日晚間啟動復航跨年迎曙光航程，讓民眾不出國也能安心搭乘郵輪旅遊。


	


	航港局表示，演練前先說明中央流行疫情指揮中心12月23日核定之復航指引、應變計畫後，隨即進入演練程序，本次演練情境設定載運65名旅客、339名船員，自基隆港出發往花蓮航程中發生2名旅客自覺身體不適，以電話通知船上醫務室船醫自身健康狀況異常，進而被檢測為陽性之疑似確診(PUI)案例；演練內容包括：疑似症狀之個案於艙房內電話聯繫船上醫務室後，即由船上醫療人員著防護裝備將PUI移送隔離房，再由船醫執行採檢及初步疫調，經船醫以克雷多維特PCR分析儀檢測20分鐘後判定為疑似陽性，隨即通報船長，由船長全船廣播，全船旅客及船員立即返回艙房並啟動緊急應變計畫，郵輪停止繼續航程立即返航基隆港，同一時間，並由船上疾病管制委員會召會確認各部門情況，展開PUI船上足跡搜尋；靠港後，首先由PUI個案下船搭乘救護車就醫，其餘旅客於甲板進行PCR採檢後依序搭乘防疫車輛至防疫旅館隔離，全船人員均瞭解各自工作，演練過程大致順利。


	


	此外，航港局補充說明，公衛學者專家、疾管署等相關單位針對上午緊急應變演練及船上防疫措施落實等事項提出建議，主要分為平時防疫措施落實及發現確診個案的應變作為，如加強員工針對COVID-19防疫認知及措施等的教育訓練，尤其為郵輪新進員工及時常接待旅客的服務人員、每月辦理一定規模船上應急演練，落實緊急應變計畫船員部署及應處作為，航港局會派員督導、遊藝場及賭場營業時間應合理安排，注意清消頻率及落實情況；倘船上發現疑似確診個案，應立即自CCTV掌握密切接觸者足跡，客房部送餐時須提供醫療口罩給船上所有旅客，並注意安撫旅客情緒及減少PCR採檢、離船動線等候時間。一旦發生確診狀況，業者應向航港局通報，航港局亦會通知CIQS等相關單位立即成立應變小組，另建議船方於復航初期，營運人力安排應相對予以調整，以穩健方式營運，建立民眾搭乘郵輪信心，期許國內郵輪復航營運順利。


	


	


	聯 絡 人：航務組科長 杜文允


	聯絡電話：02-8978-8020</text:p>
          </table:table-cell>
          <table:table-cell table:number-columns-repeated="252"/>
        </table:table-row>
        <table:table-row table:style-name="ro1">
          <table:table-cell table:style-name="ce15" office:value-type="string">
            <text:p>2021-12-24</text:p>
          </table:table-cell>
          <table:table-cell table:style-name="ce15" office:value-type="string">
            <text:p>【航政業務座談會】壓軸登場  探討我國航港發展趨勢</text:p>
          </table:table-cell>
          <table:table-cell table:style-name="ce21" office:value-type="string">
            <text:p>交通部航港局於12月24日在交通部運輸研究所大樓B1國際會議廳舉辦「110年航政業務座談會」，邀請國內公協會與業界先進共襄盛舉，總共有逾80位貴賓與會，並由交通部次長祁文中親自主持，座談會議題涵蓋船員、港埠、船舶、綠能等4大面向，期許掌握國際海運脈動，使交通部航港局和海運產業共同思考，在未來的機會與挑戰中洞燭先機，續創佳績。


	


	       祁次長在致詞時表示，每年在年度終了前邀集航運相關產業召開航政業務座談會，是航港局多年來的優良傳統，不僅搭建了一個與業者很好的溝通平台，同時可結合公私部門的角度，共同探討我國航港的發展趨勢，以及有待解決的課題，作為未來航政業務重要施政參考。


	


	       祁次長也談到，國內受到疫情影響，旅遊市場如雪崩式下滑，政府提供政策性紓困協助產業帶動旅遊動能，而今年在新冠疫情影響下，全球航運業處於數十年來難得一見的榮景，但也連帶造成船員換班、防疫、缺櫃、缺船、塞港船期延誤等問題，另一方面，配合能源轉型政策，臺灣正積極推動離岸風電開發，對臺灣航運產業的發展來講，是機會，也是挑戰，包括配合離岸風電場域的設置，對於船舶航行安全管理的相應配套措施等都必須周延規劃，另外我國爭取簽訂台美雙邊貿易協議，面對未來如何透過協調與對話，提升產業競爭力，並隨國際海運綠能趨勢，LNG動力船舶陸續投入運營，政府加速規劃相應碼頭設施建設，以因應未來航商航線布局需要。


	


	       航港局表示，經由本次航政業務座談，與業界充分交流，已獲得部分具體成果與共識，包括船員培養可以與海事院校洽談與互動，從大三開始針對有意願上船的同學積極輔導取得相關船員證照，於大四畢業即可投入海員市場，厚植我國船員人力。另為提升在船船員施打疫苗率，也已向疫情指揮中心提案於港區特定區域讓船員施打，強化船員防疫力。另航港局已向疫情指揮中心爭取每月下船入境與搭機入境各150人，以利船員於疫情期間可以交換。而鑑於本次疫情造成塞港與港口物流阻礙等問題，也請港務公司針對我國國際商港應全面盤點現有港口碼頭設施配置，並思考未來整體規劃應做更符合作業效率的安排，以及配合未來綠色能源政策趨勢，妥善規劃相應港口服務設施，以達到綠色港口的目標，提升我國國際商港整體競爭力。航港局及港務公司未來將持續協助業者解決問題，並廣泛蒐集業界意見納入後續政策規劃參考，作為業者最好的後盾，共同朝「人本航港、海運好行」及「優質環境．航運永續」的目標邁進。


	


	聯 絡 人：航務組專門委員 鄭錦州


	聯絡電話：02-8978-2550</text:p>
          </table:table-cell>
          <table:table-cell table:number-columns-repeated="252"/>
        </table:table-row>
        <table:table-row table:style-name="ro1">
          <table:table-cell table:style-name="ce15" office:value-type="string">
            <text:p>2021-12-04</text:p>
          </table:table-cell>
          <table:table-cell table:style-name="ce15" office:value-type="string">
            <text:p>小琉球迎王祭典返鄉民眾搭船踴躍 航港局呼籲應注意航班時段規劃搭船時間</text:p>
          </table:table-cell>
          <table:table-cell table:style-name="ce21" office:value-type="string">
            <text:p>今（110）年小琉球迎王祭典自12月3日到12月9日，是地方重大慶典活動，從東港搭船返回小琉球參與祭典的鄉親及遊客眾多。交通部航港局呼籲欲參加迎王慶典的旅客，儘量於正常航班時段及早搭船，減少現場等候時間，航港局也將請業者視現場人潮機動加班疏運旅客。


	


	        航港局表示，已預期小琉球迎王祭有非常多的鄉親需搭船返鄉，尤其第一天是請水，為因應小琉球迎王祭典，已經盤點現有客船運能，東琉線計有11艘客船、鹽琉線有2艘、鵬琉線有1艘投入疏運，昨（12/3）日疏運人數合計11,870人，但正常航班利用率實際不到七成。為了疏運小琉球鄉親參與祭典，民營業者之客船均已不停機動加班，但因為業者只配置一班船員，為避免疲勞駕駛影響航安，航班大多預定在晚上六、七點左右收班。由於公船具夜航設備適航性無虞，且配置2班船員人力，所以晚來的旅客只能選搭公船，但夜間航行仍具一定風險，而正常航班時段之運能也未有效發揮。


	


	        航港局進一步說明，各家業者均已依照過往疏運經驗加開班次，並將航班提前到早上5點半開航，收班的時間多在晚上6點至7點左右，正常航班時段也會協調業者依照現場人潮及排隊狀況機動調度加開班次，鼓勵鄉親可多加利用配合民營業者之客船，避免延誤行程。航港局將協請當地鄉公所利用鄉內廣播系統宣導，請鄉親事先規劃搭船時間，歡喜參與迎王祭典活動。


	


	


	聯 絡 人：南部航務中心 陳緯恩科長


	聯絡電話：07-2620580</text:p>
          </table:table-cell>
          <table:table-cell table:number-columns-repeated="252"/>
        </table:table-row>
        <table:table-row table:style-name="ro1">
          <table:table-cell table:style-name="ce15" office:value-type="string">
            <text:p>2021-12-03</text:p>
          </table:table-cell>
          <table:table-cell table:style-name="ce15" office:value-type="string">
            <text:p>祁文中次長赴澎湖視察信燕輪擱淺處理情形 提醒妥善進行船體移除</text:p>
          </table:table-cell>
          <table:table-cell table:style-name="ce21" office:value-type="string">
            <text:p>交通部祁文中次長今(3)日前往澎湖視察擱淺在吉貝嶼海域的巴拿馬籍貨輪「FORTUNE」信燕輪船體移除作業，指示澎湖吉貝嶼島內有豐富的人文景觀與文化遺址，為我國重要石滬群及珊瑚礁所在地，亦為澎湖夏日度假的熱門據點，船體移除應以對環境影響最小為原則，避免造成當地環境二次傷害，以保護當地觀光、漁業及文化重要資產。


	


	祁文中次長在航港局劉志鴻副局長陪同下，會同澎湖縣相關單位及吉貝地方代表前往FORTUNE輪擱淺地視察，並與當地民眾充分溝通傾聽在地意見。由於目前正值東北季風盛行，海上作業不易，需等到明年氣象好轉方可進行船體移除作業，祁次長指示儘速以浮揚後拖帶方式為目標，要與當地居民溝通船體移除規劃，並於移除前加強穩固。


	


	航港局說明，巴拿馬籍貨輪「FORTUNE號」於10月17日擱淺在澎湖吉貝嶼，經航港局與海保署、海巡署及澎湖縣政府等相關單位通力合作應變處理下，已於11月6日將船上殘油全數抽除完畢，化解油污染影響當地生態環境危機。該局將持續積極進行船體穩固及船體移除前置作業，儘速辦理招標及前置作業，及早恢復岸際海域環境及當地景觀。


	


	聯 絡 人：海難救護科 許銓倫科長


	聯絡電話：02-89782563</text:p>
          </table:table-cell>
          <table:table-cell table:number-columns-repeated="252"/>
        </table:table-row>
        <table:table-row table:style-name="ro1">
          <table:table-cell table:style-name="ce15" office:value-type="string">
            <text:p>2021-12-01</text:p>
          </table:table-cell>
          <table:table-cell table:style-name="ce15" office:value-type="string">
            <text:p>交通部航港局公告111年舉辦4次航海人員測驗計畫</text:p>
          </table:table-cell>
          <table:table-cell table:style-name="ce21" office:value-type="string">
            <text:p>交通部航港局公告111年航海人員測驗期日計畫暨參測須知，預計於3、5、8及11月辦理4次測驗，該測驗分一等船副、一等管輪（含加註）、二等船副、二等管輪（含加註）及電技員等類別。


	


	航港局表示，有關參測資格、應測科目、試題題型、成績計算與及格方式，依照「船員訓練檢覈及申請核發證書辦法」規定辦理，並已載明於參測須知，另再次提醒所有應考人於報名時務必確認參測身分為「參測」或是「補測」，曾經參加本項測驗，並已有1科以上科目及格且於保留期限內者，應勾選「補測」，請參測者務必詳加閱讀參測須知。


	


	臺灣四面環海，海洋運輸為我國不可或缺的事業，歡迎有志青年及早投入海事職場。本測驗詳細資訊，可至交通部航港局第二代航港單一窗口服務平臺MTNet2.0航海人員測驗管理子系統(網址https://el.mtnet.gov.tw/EL03/EL030201/Index)即時訊息項下查詢。


	


	


	聯 絡 人：船員組 呂云馨科長


	聯絡電話：02-89782642</text:p>
          </table:table-cell>
          <table:table-cell table:number-columns-repeated="252"/>
        </table:table-row>
        <table:table-row table:style-name="ro1">
          <table:table-cell table:style-name="ce15" office:value-type="string">
            <text:p>2021-11-30</text:p>
          </table:table-cell>
          <table:table-cell table:style-name="ce15" office:value-type="string">
            <text:p>航港局首屆「航港大數據創意應用競賽」 獲熱烈迴響</text:p>
          </table:table-cell>
          <table:table-cell table:style-name="ce21" office:value-type="string">
            <text:p>交通部航港局今(11/30)舉辦首屆「航港大數據創意應用競賽」頒獎典禮，發出高達28萬元獎金鼓勵參賽好手，針對碳排放問題、全球塞港危機、海運人力供需調節及提升國輪船隊政策等，提出多元、豐富內容，凸顯台灣對於航港大數據應用的創新建議與應用。


	航港局表示，數位匯流時代來臨，航港局建置「航港發展資料庫對外公開資訊平臺」，蒐集豐富且大量航港相關資訊及數據資料，舉辦這次活動是希望鼓勵國內航運、交通、大數據、資訊、國際貿易及統計等不同領域之企業及大學生，透過多面向嘗試分析、應用航港大數據，提出新穎的創見與規劃，讓龐大的多元數據轉化成具活用的價值，真正對台灣航港業界帶來嶄新創意與應用實效。擔任評審委員的中華民國船務代理商業同業公會全國聯合會包嘉源秘書長致詞時表示，航港局整理出的結構化資料，嘉惠許多學界與業界；委員台灣國際物流暨供應鏈協會秦玉玲名譽理事長也表達，航港發展資料庫對外公開資訊平台如寶山，讓大家挖掘；陽明海運鄭正雄策略長亦感謝航港局提供此平臺，讓參賽者的成果可以供政策參考。


	本次競賽分為社會組與學生組，共吸引41隊好手報名參賽，各分前三名分別獲8萬元、3萬元及1萬元獎金，另取佳作四名、獎金5仟元。


	社會組由「天機星」、「iCan」及「中港秘書」隊獲選前3名，提出「數據領港-航港資料進階應用方法研擬」、「臺灣進出口貿易潛在市場之航線開發-以新南向國家為例」及「海峽兩岸海運進出港船舶雜貨發展現況研究」等主題。


	學生組分別由「Rock」、「自貿行不行絕對沒問題」及「南海小英雄隊」隊獲選前3名，提出「以即時到港的資訊整合系統解決碳排放問題」、「利用時間序列模型針對自由貿易港區受疫情衝擊之影響進行分析」及「全球塞港對臺灣航運影響既因應策略之探討」等參賽主題。


	航港局強調，未來將持續舉辦「航港大數據創意應用競賽」，並期待有更多優秀人才參與，為臺灣航港相關領域的研究發展培育英才，並不斷注入新意與活力。


	聯 絡 人：企劃組 陳志佩科長
聯絡電話：02-89782842</text:p>
          </table:table-cell>
          <table:table-cell table:number-columns-repeated="252"/>
        </table:table-row>
        <table:table-row table:style-name="ro1">
          <table:table-cell table:style-name="ce15" office:value-type="string">
            <text:p>2021-11-30</text:p>
          </table:table-cell>
          <table:table-cell table:style-name="ce15" office:value-type="string">
            <text:p>航安優先!  航港局辦理航安講習暨演練 強化互助聯防機制</text:p>
          </table:table-cell>
          <table:table-cell table:style-name="ce21" office:value-type="string">
            <text:p>為強化客船及載客小船應變機制，交通部航港局今(30)日辦理臺東地區客船及載客小船航安講習暨演練，邀請財團法人中國驗船中心施文斌驗船師蒞席講授航行安全知識，內容針對客船及載客小船消防滅火及客船檢查實務講授，提升業者專業技能，並提高船舶妥善率；本次協調凱旋海運所屬客船「凱旋8號」實施人員落水救生、船舶進水及旅客疏散等災防項目進行演練，並以客船「綠島之星2號」模擬事故發生時啟動互助聯防機制，以增進客船應變處置能力，演練動作紮實、過程緊湊 ，參加講習人員收穫豐富。


	


	本次演練是模擬臺東離島客船於航行時，乘客落水及船舶進水等狀況，展現業者對事故之應處能力，並透過業者間之協調聯繫，建立東部地區客船互助聯防機制，爭取救援先機，減少傷亡，發揮船舶間互助精神，保障乘客生命安全。


	


	航港局表示，辦理航安講習及演練之目的，為強化客船及載客小船業者航安觀念及應變能力，本次臺東離島客船業者及載客小船業者積極參與，並感謝財團法人中國驗船中心、臺東縣政府、海巡署、臺東縣國內船舶運送商業同業公會等單位蒞臨指導，提供寶貴意見，作為日後演練精進參考，航港局對於航行安全的要求，絕不打折也從不間斷，透過平時紮實的訓練，降低事故時的危害，讓遊客能更安心、離島客船運輸更安全。


	


	聯 絡 人：東部航務中心  蔡翰元科長


	聯絡電話：03-8227576</text:p>
          </table:table-cell>
          <table:table-cell table:number-columns-repeated="252"/>
        </table:table-row>
        <table:table-row table:style-name="ro1">
          <table:table-cell table:style-name="ce15" office:value-type="string">
            <text:p>2021-11-30</text:p>
          </table:table-cell>
          <table:table-cell table:style-name="ce15" office:value-type="string">
            <text:p>船員就業我知道 航港局辦理船員智慧服務平臺說明會</text:p>
          </table:table-cell>
          <table:table-cell table:style-name="ce21" office:value-type="string">
            <text:p>為提升對船員相關服務之系統功能，交通部航港局於今(30)日舉辦船員智慧服務平臺(SOL)功能說明會，以「船員就業」為發表之主軸，提供船員更完整、更便利之系統服務。


	


	航港局表示，船員智慧服務平臺(SOL)自106年建置後，以船員生命週期為系統藍圖，從教育、測驗、訓練及僱用等面向整合規劃，提供船員便利之系統服務，逐步強化船員個人資料查詢與線上申辦之相關作業功能。自今年8月新功能上線以來，已有22家航商申請帳號刊登資料，同時也讓船員能開放履歷查詢，供航商檢索人才。


	


	航港局長葉協隆指出，船員智慧服務平臺提供新功能「證書線上申辦」、「工作環境評比」、「訓練證照管理」及「求職就業媒合」等四大面向，目前系統已有1萬4,615名會員註冊使用，更有超過150萬次之服務功能使用，顯示出船員服務系統的重要性。


	


	本次說明會也邀請到船長公會理事長黃玉輝、海員工會理事長章烈忠及船聯會秘書長林沛樵蒞臨，本系統提供縱向與橫向完整的服務深表肯定，也表示現在年輕的船員很幸福，可以透過線上系統申辦許多業務，且近年來離岸風電產業正夯，透過本系統媒合職缺，期待更多年輕人能夠加入船員行業。


	


	航港局表示，船員智慧服務平臺之系統服務將持續精進，並以朝向「服務對象全面化」做為發展目標，除船員之外，進一步提供航運相關人員系統服務，提供航商證照管理功能，讓航商可以替證書快到期之船員報名相關課程，解決船員在海上通訊不便之困擾，後續將持續優化各項線上申辦措施系統功能，讓船員在職場上更為便利，無後顧之憂。


	


	聯 絡 人：船員組 林澄政 科長


	聯絡電話：02-89786288</text:p>
          </table:table-cell>
          <table:table-cell table:number-columns-repeated="252"/>
        </table:table-row>
        <table:table-row table:style-name="ro1">
          <table:table-cell table:style-name="ce15" office:value-type="string">
            <text:p>2021-11-27</text:p>
          </table:table-cell>
          <table:table-cell table:style-name="ce15" office:value-type="string">
            <text:p>110年第四次航海人員測驗登場 投入海運事業 讓人生不再受限</text:p>
          </table:table-cell>
          <table:table-cell table:style-name="ce21" office:value-type="string">
            <text:p>110年第4次航海人員測驗11月27日、28日兩日於臺北華夏科技大學及高雄正修科技大學兩試區辦理，計有587名考生報考，首日測驗類別為一等船副及二等管輪，第一節應考133人，到考人數117人，到考率87.97%。


	


	海運是世界貿易的主要命脈，船上高素質的航海人員更是海運的重要成員，然而整體海運永續發展，需要不同角色與人才，走向航海人生不是只有成為船員一條路，目前任職於交通部航港局的黃炎坤，在106年通過航海人員測驗。原本不是這領域的他，分享進入海運領域的心路歷程，大學就讀英文系，退伍後曾擔任編輯與記者多年，在處於職業倦怠期間，偶然在網路上看到海洋大學商船系學士後專班正在招生，抱持著人生發展不應受到侷限的心理，投寄相關履歷，沒想到幸運地通過評選。在歷經重返校園、準備考試、上船實習等歷程，他說現在回想起來心中百感交集，體驗這段苦樂參半的航海經驗，總結一句話-不枉此生。


	


	談到航海人員測驗，黃炎坤分享當時準備測驗的心得，他說測驗方式雖然都是選擇題，但是測驗範圍極為廣泛，且考題程度極為專業，對於非本科系出身或沒有相關從業經驗的人而言，確實要潛心準備才能通過考試，他建議考生不要過於糾結自己不擅長的題目，而應以學習效益作為學習時間的分配原則，先熟練基本題型，才能夠有足夠時間去準備其他科目。


	


	對於有興趣進入海運產業發展的新鮮人，黃炎坤建議一定要親自實作船上所有業務，誠實面對自己的不足，並向其他船員虛心討教，確實鍛鍊出堅實的航海技能，才能在航海事業長期發展，雖然目前沒有在船上工作，但是黃炎坤依然在航港局為我國的海運發展貢獻一份心力，就讀航海、輪機相關科系除了成為一般商船船員之外，也可以選擇近年蓬勃發展的離岸風電職缺、岸上各式各樣的航運相關工作或是像黃炎坤一樣報考公職，投入海運事業讓人生更精采多元。


	


	航港局表示，考畢試題及答案將於11月29日在交通部航港局第二代航港單一窗口服務平臺MTNet2.0航海人員測驗管理子系統(網址為https://el.mtnet.gov.tw/EL03/EL030201)公布。如有試題疑義，應於該次測驗結束之次日起3日內，亦即於12月2日前，登入「航海人員測驗管理子系統」內之「線上申請作業」點選「試題疑義申請」選項，提出試題疑義，航港局將邀專家學者召開試務督導會議審議，預計於12月24日前公告試題疑義審議結果，12月29日榜示。


	


	聯 絡 人：船員組 呂云馨科長


	聯絡電話：02-89782642</text:p>
          </table:table-cell>
          <table:table-cell table:number-columns-repeated="252"/>
        </table:table-row>
        <table:table-row table:style-name="ro1">
          <table:table-cell table:style-name="ce15" office:value-type="string">
            <text:p>2021-11-24</text:p>
          </table:table-cell>
          <table:table-cell table:style-name="ce15" office:value-type="string">
            <text:p>港口下船人員「零接觸」  航港局11月24日起實施入境聯檢單線上化</text:p>
          </table:table-cell>
          <table:table-cell table:style-name="ce21" office:value-type="string">
            <text:p>為降低港口入境人員以紙本傳遞作業可能造成之病毒感染風險，交通部航港局積極規劃「COVID-19疫情境管期間港區人員出港聯合檢查單」(簡稱入境聯檢單)線上化作業，今(24)日於MTNet上線開放使用，為我國海運邊境防疫提供快速便捷「零接觸」的電子化服務!


	


	航港局為強化海運邊境防疫管理措施，方便港口相關單位聯合掌握出境人員資料，自109年6月起已實施入境聯合檢查機制。為降低染疫風險提升行政效率，航港局積極整合港區相關機關進港程序，船員入境時由船務代理業者線上申辦入境聯檢單，各單位以線上審核取代紙本蓋章，出港區哨口時，業者只需以手機或平板出示核可之電子聯檢單，港警檢查通過後，業者掃描港警之QRcode，即完成線上聯檢程序，全程「零接觸」，避免紙本傳遞造成海運邊境防疫破口。


	


	航港局強調，為利審查，船務代理業者務請確實輸入防疫車號與防疫旅館等相關資料。審查通過後之聯檢單，船務代理可由系統下載作為相關憑證或留存。另考量在電子化作業實施初期業者配合尚須調適，11月24日系統上線後，將採線上與紙本雙軌方式運行，並將自110年12月起停止受理紙本申請。相信透過入境聯檢單線上化，可減少航商臨櫃辦理之不便，也大幅降低紙本傳遞可能造成之人員接觸染疫風險，提升邊境防疫效果，保障國人安全。


	


	聯 絡 人：船員組 林澄政科長


	聯絡電話：02-89786288</text:p>
          </table:table-cell>
          <table:table-cell table:number-columns-repeated="252"/>
        </table:table-row>
        <table:table-row table:style-name="ro1">
          <table:table-cell table:style-name="ce15" office:value-type="string">
            <text:p>2021-11-23</text:p>
          </table:table-cell>
          <table:table-cell table:style-name="ce15" office:value-type="string">
            <text:p>航港局實施ISO 9001品質管理系統外部稽核以符合國際海事組織履行規範</text:p>
          </table:table-cell>
          <table:table-cell table:style-name="ce21" office:value-type="string">
            <text:p>航港局表示對於國際海運相關規範及要求，已進行總體檢，並在本(110)年度導入ISO 9001品質管理系統，把相關的管理制度編撰為制度化、系統性的管理文件與細部作業程序，期能落實ISO「說、寫、做」一致的精神，確保我國海事管理制度同步國際，並訂於110年11月23日及24日首次實施ISO 9001品質管理系統外部稽核，也為後續持續推動「國際海事組織準法律文件履行章程（III CODE）」稽核預作準備。


	


	國際海事組織(IMO)為了促進國際海上安全及海洋環境保護公約的有效及統一實施，實際了解各會員國主管機關執行情形，在西元2013年通過III CODE，並於2016年正式生效，藉由指派稽核員進行實地稽核，促使各會員國善盡海事管理責任。鑒於航運業為我國經濟命脈之一，主要對外貿易多透過海運方式運輸，與國際發展緊密相關，船舶航行須遵循國際公約規範要求，因此，我國特以非屬IMO會員國的身分，積極推動III CODE稽核，以有效確保船舶航行安全，並提升國籍航商的營運效率。


	


	航港局局長葉協隆指出，IMO為推廣III CODE稽核制度，鼓勵各會員國參考ISO 9001品質管理系統，透過大家熟知的「PDCA」管理手段，落實計畫訂定、流程設計、紀錄留存及主動檢討回饋等流程，並自我檢視III CODE的符合性，為發展健全的海事管理體系奠定良好立基；航港局目前已就船旗國、港口國及沿岸國等角色作為，持續推動相關面向的精進檢討，並據以訂定ISO文件，每年均會重新檢討執行情形並設定績效要求，期能促進我國海事管理體系的健全發展。


	


	航港局表示，III CODE涵蓋面向眾多，除航港局本於船舶、船員、港務及航安等航政、港政管理相關業務外，在環境污染、海事調查、港區經營、搜救、氣象及海圖繪測等業務上，還會涉及其他機關權責，航港局將持續邀集相關機關研議精進作為，期待在暫定於明(111)年10月辦理的III CODE稽核取得佳績，讓國際社會看見我國海運行政管理上的績效與亮眼成績。


	


	


	聯 絡 人：船舶組  黃宇欣科長


	聯絡電話：02-89782625</text:p>
          </table:table-cell>
          <table:table-cell table:number-columns-repeated="252"/>
        </table:table-row>
        <table:table-row table:style-name="ro1">
          <table:table-cell table:style-name="ce15" office:value-type="string">
            <text:p>2021-11-23</text:p>
          </table:table-cell>
          <table:table-cell table:style-name="ce15" office:value-type="string">
            <text:p>航港局、能源局及漁業署共同成立「風場航道航行安全推動小組」，保障船舶航行安全及提供溝通平臺</text:p>
          </table:table-cell>
          <table:table-cell table:style-name="ce21" office:value-type="string">
            <text:p>為保障各式船舶航行風場航道安全，及提供航商、漁民、風場開發商及各相關政府機關溝通協調平臺，航港局依行政院農業委員會110年10月28日「彰化風場航道涉漁船航行作業相關事宜協商會議」決議，成立風場航道航行安全推動小組，進行跨部會及有關利害關係人之溝通協調，促進船舶航行風場航道之安全，並已於11月16日召開小組啟動會議。


	


	「風場航道航行安全推動小組」主要任務係為強化風場航道之航行安全、維護漁船穿行航道之便利性及提供相關政策溝通平臺，除由航港局、能源局及漁業署副首長擔任共同主持人外，將邀集海洋委員會海巡署、全國漁會、臺中區漁會、彰化區漁會、風電開發相關協會代表及相關專家學者共同擔任委員，並視會議議題邀集有關(單位)人員列席參與討論，主要係為協調各式船舶航行風場航道安全事項，維護漁船穿行航道之便利性及相關權益保障，並提供航商、漁民、風場開發商及各相關政府機關針對風場航道航行安全之溝通協調平臺，期能在「永續綠能」、「便利漁民」及「航行安全」之間取得平衡。


	   


	聯 絡 人：航安組 翁美娟專門委員


	聯絡電話：02-8978-8098</text:p>
          </table:table-cell>
          <table:table-cell table:number-columns-repeated="252"/>
        </table:table-row>
        <table:table-row table:style-name="ro1">
          <table:table-cell table:style-name="ce15" office:value-type="string">
            <text:p>2021-11-19</text:p>
          </table:table-cell>
          <table:table-cell table:style-name="ce15" office:value-type="string">
            <text:p>東部航安講習暨演練 強化互助聯防機制</text:p>
          </table:table-cell>
          <table:table-cell table:style-name="ce21" office:value-type="string">
            <text:p>為強化載客小船應變機制，交通部航港局今(19)日辦理東部地區載客小船航安講習暨演練，邀請國立臺灣海洋大學薛朝光助理教授蒞席講授航行安全知識，內容特別針對船舶消防滅火、避難逃生、群眾管理等演練要領，以提升業者專業技能，並於同日下午於花蓮鯉魚潭實施落水人員救助及載客小船舷外機滅火、兩船併靠救助等模擬災防項目進行演練，以增進載客小船駕駛應變處置能力，參加講習人員踴躍，演練效果卓越。


	


	本次演練是模擬載客小船於航行時，乘客落水、主機失火並失去動力等多種情況，展現業者對事故之應處能力，並透過業者間之協調聯繫，建立東部地區載客小船互助聯防機制，爭取救援先機，防止事故擴大，發揮互助互惠之精神，保障乘客生命安全。


	


	航港局表示，辦理航安講習及演練之目的，為強化載客小船業者航安觀念及應變能力，本次除鯉魚潭相關業者及駕駛積極參與外，亦感謝海洋大學、觀光局花東縱谷國家風景區管理處、鯉魚潭商圈發展協會等單位蒞臨指導，提供寶貴意見，作為日後演練精進參考，航港局對於航行安全的要求絕不打折也從不間斷，透過平時紮實的訓練，降低事故時的危害，讓遊客能更安心、開心的搭船欣賞東臺灣的風光美景。


	


	聯 絡 人：東部航務中心  蔡翰元科長
聯絡電話：03-8227-576</text:p>
          </table:table-cell>
          <table:table-cell table:number-columns-repeated="252"/>
        </table:table-row>
        <table:table-row table:style-name="ro1">
          <table:table-cell table:style-name="ce15" office:value-type="string">
            <text:p>2021-11-17</text:p>
          </table:table-cell>
          <table:table-cell table:style-name="ce15" office:value-type="string">
            <text:p>110年第四次航海人員測驗自11月17日起開放下載測驗通知書 航港局提醒考生注意配合防疫措施</text:p>
          </table:table-cell>
          <table:table-cell table:style-name="ce21" office:value-type="string">
            <text:p>交通部航港局訂於11月27日、28日舉辦110年第四次航海人員測驗，分別假新北市華夏科技大學及高雄市正修科技大學兩試區舉行，總計587人報考，自即日起於航海人員測驗專區開放下載測驗通知書及健康關懷表。


	


	為響應節能省碳並確保應考人應試過程順遂，航港局呼籲應考人自行下載測驗通知書並詳閱所載訊息，另為因應COVID-19疫情，並基於公共衛生、傳染病防治及考試場所進出安全管理之需，應考人於下載列印測驗通知書時，請一併列印及填寫應考人健康關懷表，航港局已規劃測驗期間各項試務防疫措施，其中涉及應考人及試場部分，說明如下：


	


	1、進入試區前，配合量測體溫 


	所有人員進入試區前必須配合量測體溫，未量測體溫者一律不得進入試區，如額溫≧攝氏37.5度，將由專業護理人員進行體溫量測複檢。


	


	2、應考人全程配戴口罩，保持社交距離 


	測驗期間應考人應自備口罩並全程配戴，未配戴者禁止進入試區及試場。測驗期間休息或用餐時間交談，應符合社交距離：「室外1公尺、室內1.5公尺」之規定，除用餐外，其餘時間仍請持續佩戴口罩，並盡可能固定休息及用餐之座位。


	


	3、填寫健康關懷表，掌握健康情形 


	基於公共衛生及試場進出安全管理之需，應考人須填報健康關懷表並於航海人員測驗專區先行下載填寫，於當日進入試區時交由服務台工作人員，經查驗後由工作人員蓋章以資辨別，無蓋章者不得進入試場應試。


	


	4、維持試場及休息區通風並加強消毒 


	各試場及休息區均會維持良好通風，並提高試場及休息區之環境消毒頻率，所有應考人進入試場前將進行手部消毒，也呼籲各應考人在試區活動期間，勤加洗手，並遵守呼吸道衛生及咳嗽禮節，共同為防疫工作及大眾健康把關。


	


	5、除有特殊狀況者，禁止陪考 


	航港局原則禁止應考人親友陪考，如確有特殊需求，得事先向航港局提出申請。


	


	航港局表示，本測驗應考人如因傳染病防治法規定之隔離或檢疫措施，無法應試者，可檢具證明文件，於測驗前後10天內向航港局申請退費。有關因應疫情所採取之最新措施，應考人可至交通部航港局第二代航港單一窗口服務平臺MTNet2.0航海人員測驗管理子系統(網址為https://el.mtnet.gov.tw/EL03/EL030201)查詢。


	


	


	聯 絡 人：船員組 呂云馨科長


	聯絡電話：02-89782642</text:p>
          </table:table-cell>
          <table:table-cell table:number-columns-repeated="252"/>
        </table:table-row>
        <table:table-row table:style-name="ro1">
          <table:table-cell table:style-name="ce15" office:value-type="string">
            <text:p>2021-11-11</text:p>
          </table:table-cell>
          <table:table-cell table:style-name="ce15" office:value-type="string">
            <text:p>海運防疫作業再精進 登船人員紀錄資訊化自11月11日開始實施</text:p>
          </table:table-cell>
          <table:table-cell table:style-name="ce21" office:value-type="string">
            <text:p>交通部航港局今(11)日表示，為強化邊境防疫管理，國際商港船舶裝卸、船代等登船作業人員，自即日起可採手機掃描船舶QRcode方式，減少紙本紀錄之傳染風險、以更快速方便完成登離船紀錄。除在疫調時能儘速掌握感染足跡外，也可作為登船人員查核之用。


	


	航港局說明，有鑑於七大國際商港平均每月約3千多艘船舶停靠，擔負我國國際貿易、各類物資運送的重要任務，而船舶停泊期間，需要港區各類登船作業人員協助。先前航港局已針對邊境防疫管理訂定「港埠登船作業管理防疫規定」，規範可登船業別或對象，登船作業時應填寫紀錄表。考量紙本填寫作業仍有接觸染疫風險，疫情指揮中心於9月15日針對邊境防疫措施進行檢討時，進一步要求規劃登船作業人員登離船紀錄線上資訊化，航港局隨即規劃以手機掃描船舶QRcode進行登離船紀錄，並透過5場宣導說明會徵詢業者意見進行調整系統後，於今日開始實施。


	


	航港局進一步表示，登船人員以個人手機完成姓名、居住地、防護裝備等基本資料建置後，登離船時於船舶舷梯口掃描船舶QRcode、輸入手機號碼後點選登船/離船按鍵，即完成登離船紀錄，相較填寫紙本紀錄表更為便利迅速，也可作為登船人員疫調及查核之用。而考量登船人員因作業特性、或突發狀況以致不便使用手機情形，因此紙本登錄作業仍以備用方式併行。航港局強調，登離船紀錄資訊化預計能大幅降低與船員接觸之染疫風險，提升邊境防疫效果，未來也將持續精進相關港埠防疫作為，保障國人安全。相關「船舶登船作業人員紀錄資訊化操作手冊」請上航港局網站(https://www.motcmpb.gov.tw/)最新消息下載。


	


	聯 絡 人：港務組 張志豪科長


	聯絡電話：02-89782956</text:p>
          </table:table-cell>
          <table:table-cell table:number-columns-repeated="252"/>
        </table:table-row>
        <table:table-row table:style-name="ro1">
          <table:table-cell table:style-name="ce15" office:value-type="string">
            <text:p>2021-11-10</text:p>
          </table:table-cell>
          <table:table-cell table:style-name="ce15" office:value-type="string">
            <text:p>【【前瞻航運-優質港口】雙論壇 由航港局率先起跑  前瞻臺灣航運新未來】</text:p>
          </table:table-cell>
          <table:table-cell table:style-name="ce21" office:value-type="string">
            <text:p>為提升港埠競爭力，向國際業界說明政府政策與未來前瞻產業願景，並回應社會大眾與產業界期待，交通部航港局與臺灣港務股份有限公司於11月舉辦【前瞻航運-優質港口】雙論壇，並由航港局於本（10）日以【前瞻航運】論壇率先起跑，採虛實整合方式於喜來登飯店辦理，邀請國內外產、官、學、研各界共襄盛舉，合計實體與線上人數逾300人參與，交通部次長祁文中並親臨致詞，期許掌握國際海運脈動，立足臺灣，放眼全球，打造前瞻航運新未來。


	


	祁次長於致詞時表示，臺灣航運產業於全球占有一席之地，也是臺灣之光，雖然從2020年開始，全球經濟受到新冠肺炎疫情影響，各行各業普遍陷入低迷景氣，但臺灣的進出口貿易仍然能夠維持穩定的運作，持續成長，這都要歸功於國籍航商全力的支持與協助。祁次長並提及，在疫情與中美貿易戰影響下，全球供應鏈也產生了結構性的轉變，此外，航商投入新船建造與後續的景氣循環、全球2050年淨零碳排目標與近期油價的成長所帶動的綠色航運浪潮，都是值得探討與因應的課題，透過此論壇，讓航港局和海運產業共同思考，在未來的機會與挑戰中洞燭先機，更加壯大。


	


	航港局副局長陳賓權則表示，目前航運產業正值百年難得榮景，臺灣航運業再度展現實力，但受疫情影響，產生船期延誤、供應鏈混鏈與船員更換困難等等危機，而另一方面，綠色航運浪潮方興未艾，世界海事組織、歐盟與聯合國無不投入因應氣候變遷工作，今日也將於論壇三大主題中討論。此外，航運與港埠發展緊密相關，以航領港，以港領航，航港如何相互帶動，共榮發展，本次航港局與港務公司舉辦雙論壇，透過今天【前瞻航運】論壇的充分交流，作為航運政策重要參考，並作為下週港務公司【優質港口】論壇探討的基礎，讓臺灣航港產業更加成長。


	


	本論壇邀請陽明海運前董事長謝志堅針對「臺灣航運產業發展之回顧與前瞻」做專題演講，並由交通部次長祁文中、航港局局長葉協隆及中國驗船中心董事長謝謂君，分別擔任「全球航運市場之機遇與挑戰」、「國籍航商與全球航運市場之連結與展望」及「全球綠色航運與智慧船舶發展趨勢」主題的主持人。同時邀請陽明海運董事長鄭貞茂與總經理杜書勤、長榮海運副總經理蘇燈環及船舶本部副總經理黃崇榮、萬海航運總經理謝福隆、裕民航運總經理王書吉、德翔海運總經理涂鴻麟、中國驗船中心執行長鄭志文、船舶暨海洋產業研發中心執行長周顯光、國立臺灣海洋大學教授吳榮貴、高雄科技大學教授戴輝煌以及該校國際海事公約研究中心執行長陳彥宏等產官學各界代表，擔任引言人或與談人。


	


	針對「全球航運市場之機遇與挑戰」主題，與談貴賓建議面對大型化船舶載貨面臨之激烈競爭，需不斷精進智慧化管理及業務攬貨能力，並與港口建立密切合作夥伴關係，加強整體供應鏈韌性。「國籍航商與全球航運市場之連結與展望」部分，則建議政府相關部會應偕同航商，共同思考如何從法規調適、LNG船隊經營管理、船員培訓、船舶維修等面向扶植推動。至於「全球綠色航運與智慧船舶發展趨勢」主題部分，為響應國際減碳策略，建議航港相關機關亦須同步關注市場發展，於國際規範生效前適時提出相應政策與措施。


	


	臺灣為海洋國家，航運產業於全球具有舉足輕重的地位，航港局未來將繼續推動航運產業升級，期全面促進我國海運發展，立足臺灣、放眼全球，前瞻航運新未來！


	


	聯 絡 人：企劃組 黃玲玉科長


	聯絡電話：02-8978-2790</text:p>
          </table:table-cell>
          <table:table-cell table:number-columns-repeated="252"/>
        </table:table-row>
        <table:table-row table:style-name="ro1">
          <table:table-cell table:style-name="ce15" office:value-type="string">
            <text:p>2021-11-10</text:p>
          </table:table-cell>
          <table:table-cell table:style-name="ce15" office:value-type="string">
            <text:p>疫情趨緩 交通部航港局自110年11月16日起開放轄下11處燈塔園區</text:p>
          </table:table-cell>
          <table:table-cell table:style-name="ce21" office:value-type="string">
            <text:p>交通部航港局今(10)日表示，近期疫情趨於緩和，自110年11月16日起開放轄下三貂角燈塔、富貴角燈塔、白沙岬燈塔、芳苑燈塔、高美燈塔、安平燈塔、鵝鑾鼻燈塔、綠島燈塔、漁翁島燈塔、東莒島燈塔及東引島燈塔等，總計11座燈塔園區恢復開放民眾參觀。


	


	至高雄市市定古蹟高雄燈塔因進行修復再利用工程，施工期預計自110年8月3日至111年3月底，考量施工期間車輛進出將影響遊客安全，施工期間燈塔園區仍封閉，禁止遊客進入。


	


	航港局表示，因目前仍維持疫情警戒標準第二級，前揭燈塔園區室內仍維持關閉，僅園區室外空間開放參觀，航港局呼籲，民眾進入參觀時仍須遵守防疫規定，配戴口罩並落實實聯制等措施。


	


	聯絡人：航安組 呂學鳳科長


	聯絡電話：02-8978-6801</text:p>
          </table:table-cell>
          <table:table-cell table:number-columns-repeated="252"/>
        </table:table-row>
        <table:table-row table:style-name="ro1">
          <table:table-cell table:style-name="ce15" office:value-type="string">
            <text:p>2021-11-06</text:p>
          </table:table-cell>
          <table:table-cell table:style-name="ce15" office:value-type="string">
            <text:p>FORTUNE信燕輪殘油抽除完畢  成功解除海上油污染危機</text:p>
          </table:table-cell>
          <table:table-cell table:style-name="ce21" office:value-type="string">
            <text:p>擱淺在澎湖吉貝嶼海域的巴拿馬籍貨輪「FORTUNE號」信燕輪，經交通部航港局與海保署、海巡署、澎湖縣政府等相關單位通力合作應變處理，已於今(6)日將船上15公秉重柴油及42.3公秉柴油全數抽除完畢，成功解除海上油污染危機。


	


	        巴拿馬籍貨輪「FORTUNE號」於10月17日擱淺在澎湖吉貝嶼，航港局於第一時間立即成立應變小組，由葉協隆局長召開緊急會議，督促船舶所有人儘速處理，因船東未積極處理，故由航港局啟動應變機制，協調拖船業者辦理緊急拖帶，惟因東北季風關係，當地海象惡劣及水深太淺，導致拖船無法進行拖帶。為避免發生油污染外洩情事，航港局以儘速處理餘油為第一優先要務，船舶移除可併行評估接續處理為原則，前後已召開14場應變會議，經航港局啟動緊急採購委託海歷公司、中華海事檢定社研議最適抽油方式，並於吉貝現地設立前進指揮所，持續協調海洋保育保署、海巡署及澎湖縣政府等單位調配防污資材於當地備便，並利用海象條件較佳時機進行抽油作業。


	


	        處置過程中，為維護澎湖海洋環境，航港局已要求業者，進行抽油作業需確實避開石滬文化遺產，並以不影響當地居民、漁民生活為原則；原經詢問「FORTUNE號」船員表示，船上計有130噸重油及1噸滑油，航港局葉局長於11月3日會同相關單位前往吉貝現場確認抽油整備作業情況，11月4日經航港局委託中華海事檢定社人員登船量測，船上實際載有15公秉重柴油及42.3公秉柴油，葉局長於今（6）日再次前往吉貝現場視察，在相關單位共同努力下，「FORTUNE號」船上殘油已於今(6)日全數抽除完畢，由平臺船將所抽除油料運抵澎湖岐頭碼頭駁油，解除海上油污染的危機，避免當地生態浩劫，航港局也要求業者於完成抽油作業後應即進行壓艙穩固船體，避免船體移動對環境造成破壞。


	


	        由於船東未依限提送抽油計畫及船體移除計畫，航港局將依商港法進行裁處，該局已請船東於11月12日提送船體移除計畫，計畫應包含拖船、施工方法、吃水、海象、對當地環境影響、拖帶路徑、防污整備及船體水密、船舶穩度、浮力計算等事項；航港局再次重申有關代船東履行拖帶、抽油、防污資材調度、影響當地環境等皆屬船東應負責任，亦將依商港法向船東進行求償；另船上船員已於11月1日依防疫規定完成隔離，航港局亦將啟動海事調查程序查明原因。


	


	聯 絡 人：航安組 許銓倫科長


	聯絡電話：02-89782563</text:p>
          </table:table-cell>
          <table:table-cell table:number-columns-repeated="252"/>
        </table:table-row>
        <table:table-row table:style-name="ro1">
          <table:table-cell table:style-name="ce15" office:value-type="string">
            <text:p>2021-11-05</text:p>
          </table:table-cell>
          <table:table-cell table:style-name="ce15" office:value-type="string">
            <text:p>航港局重申「彰化風場航道漁船無需提早8小時報到」</text:p>
          </table:table-cell>
          <table:table-cell table:style-name="ce21" office:value-type="string">
            <text:p>有關媒體報導漁民抗議航行指南規定「進入航道需於8小時前預報」將造成作業困擾，航港局重申，本國籍漁船進入彰化風場航道無須預報，僅需於進入航道前以漁船的無線電設備向本局離岸風場航道VTS中心報到，即可進入；其目的即是減少漁民進入航道時的作業程序，以儘量便民為考量，同時由VTS中心向航道內的商船廣播週知，使航道的船舶接收到漁船行經航道的資訊，並加強瞭望，避免漁船因穿越交通密集之南北向巷道，造成狹窄水道中因緊急避讓衍生海事案件，非為管制漁民使用航道。


	


	       為利漁民朋友確實瞭解彰化風場航道航行安全注意事項，航港局將會同漁業署及能源局成立「風場航道航行安全推動小組」，協調漁船穿行航道之便利及相關權益保障，並邀請漁會代表持續宣導溝通，期能在「永續綠能」、「便利漁民」及「航行安全」之間取得平衡。


	   


	聯 絡 人：航安組 翁美娟專門委員


	聯絡電話：02-8978-8098</text:p>
          </table:table-cell>
          <table:table-cell table:number-columns-repeated="252"/>
        </table:table-row>
        <table:table-row table:style-name="ro1">
          <table:table-cell table:style-name="ce15" office:value-type="string">
            <text:p>2021-10-30</text:p>
          </table:table-cell>
          <table:table-cell table:style-name="ce15" office:value-type="string">
            <text:p>「智慧航安 守護臺灣」「海事中心暨離岸風場航道VTS中心」正式啟用</text:p>
          </table:table-cell>
          <table:table-cell table:style-name="ce21" office:value-type="string">
            <text:p>交通部航港局整合6個部會、8個單位，共計19個資訊系統的海事中心，以及因應國家綠能政策發展，兼顧維護船舶的航行安全所成立的離岸風場航道VTS中心，於今(30)日上午在交通部王國材部長、運安會楊主委、國搜中心冷搜救長、海委會周副主委、能源局游局長、海洋大學許校長、航政司何司長等貴賓的見證下，在航港局一樓大廳及臺中港信號臺兩地以視訊連線方式正式啟用，共同見證航港局推動船舶航安管理的重要里程碑，開啟智慧航安新紀元。


	


	交通部王國材部長在致詞時指出，臺灣的海運業在全球可以說舉足輕重，但海運業要發展，必須建立在航安的基礎上，而臺灣是東亞海運交通的樞紐，每年在臺灣周邊海域往來的船舶超過10萬艘次，加上東北季風、颱風的侵襲，以及離岸風場的開發，台灣海域的航行環境相對複雜。今天海事中心的成立，讓臺灣海域的「航行安全」邁進一大步，除了跨部會整合海事相關資訊，更結合「智慧應用」，不僅大幅提升對臺灣海域船舶監控、預警的能力及災防應變效能，還能夠化被動為主動，針對具有航行風險的船舶主動發出警告，密切監控，降低海事案件發生的機率；另一方面，今天同步正式啟用的離岸風場航道VTS中心，是航港局因應國家綠能政策的發展及兼顧維護船舶的航行安全所成立，能完全即時監控行經彰化風場航道周邊海域船舶的動態，引導船舶安全有序地通過航道，也能即時通報各種異常事件。兩中心的成立，有效串聯了「永續綠能」、「智慧應用」與「航行安全」，建構更安全、更綿密的海上交通安全網。


	


	航港局葉協隆局長表示，航港局在交通部的協助與督導下，積極協調相關部會透過系統介接方式，展開智慧化航安相關系統的規劃，擴大航安資訊的整合；目前已整合6個部會、8個單位，共計19個資訊系統，大幅提升海事中心對臺灣海域的船舶動態監控、風險預測能力，並有效掌握海難應變資訊與時效，並能藉由智慧化與科技化之積極作為，完善航行安全資訊及管理等相關服務，建構更安全的航行環境。


	


	葉局長進一步說明，在國家綠能發展的離岸風電政策下，各離岸風場的建置逐漸展開，可以預見未來臺灣西部海域將更為繁忙，尤其是在彰化離岸風場海域，每年近3萬艘次的船舶航經這片海域，航港局為了確保離岸風電與航行安全共存，劃設了「彰化風場航道」，並已於10月26日正式實施，本次同步啟用的「離岸風場航道VTS中心」，身負監控航道船舶航行動態、即時通報船舶航行狀況及異常事件等任務，葉局長也呼籲航商業者及漁民朋友們，共同遵守航道的相關規定，讓「永續綠能」與「航行安全」兼容並蓄，合力來推動國家離岸風電發展的重大政策。


	


	交通部王部長強調，運輸安全不管是陸運、海運、空運，都是交通部不斷追求努力的目標，除了肯定航港局對建置兩中心的努力，以及各部會的配合與協助外，也期許航港局將海事中心作為我國海上交通訊息的匯集樞紐，未來可以善用大數據分析及AＩ技術，強化海事決策支援功能，並持續擴大與氣象應用、醫療資源、救助能量等相關單位的合作及整合效益，針對目前規劃中的智慧航安2.0計畫，也能夠持續掌握國際趨勢及新興科技最新動態，完整考量未來發展需求，精進智慧航安系統的整體效能，有「安全」的基礎，才有「產業」的發展。


	   


	聯 絡 人：航安組 翁美娟專門委員


	聯絡電話：02-8978-8098</text:p>
          </table:table-cell>
          <table:table-cell table:number-columns-repeated="252"/>
        </table:table-row>
        <table:table-row table:style-name="ro1">
          <table:table-cell table:style-name="ce15" office:value-type="string">
            <text:p>2021-10-27</text:p>
          </table:table-cell>
          <table:table-cell table:style-name="ce15" office:value-type="string">
            <text:p>航港局澄清彰化風場航道漁船無需提早8小時報到，將持續溝通宣導</text:p>
          </table:table-cell>
          <table:table-cell table:style-name="ce21" office:value-type="string">
            <text:p>航港局配合彰化外海離岸風力潛力場址開發，依據經濟部、農委會及交通部跨部會會議協商共識，於風電發展與航安並重前提下，劃設彰化風場航道，以維護東、西兩側風場間水域(即現航道範圍)之航行安全。有關漁民表示「漁船進入航道需於8小時前預報」部分，航港局澄清，本國籍漁船進入彰化風場航道無須預報，僅需於進入航道前以漁船的無線電設備向航港局離岸風場航道VTS中心報到，即可進入；其目的即是減少漁民進入航道時的作業程序，以儘量便民為考量，同時由VTS中心向航道內的商船廣播週知，使航道的船舶接收到漁船行經航道的資訊，並加強瞭望，避免漁船因穿越交通密集之南北向巷道，造成狹窄水道中因緊急避讓衍生海事案件，非為管制漁民使用航道。


	


	       彰化風場航道長22浬係因應離岸風場範圍，寬度9浬係考量每年約有3萬艘船舶通過該海域之交通量，並考量大型船舶航行所需水深及近岸漁業作業需要，劃設於東、西側風場之間，另為兼顧漁船航行安全及漁業需要，航港局於109年拜會各地區漁會及辦理蘇澳、基隆、臺中、彰化及澎湖等6場次漁民說明會，取得「南北向巷道及分隔區禁止捕魚；東西側緩衝區原則不鼓勵」之共識，並考量商船與漁船大小、航行樣態與航速差異，爰採分流方式，僅航道中間之南北巷道與中央分隔帶5浬寬之海域，請漁船於橫向穿越時，通報VTS，並避免於該範圍內南、北向航行。


	


	       為利漁民朋友確實瞭解彰化風場航道航行安全注意事項，航港局未來將持續會同相關單位持續向漁民宣導溝通，期能在「永續綠能」、「便利漁民」及「航行安全」之間取得平衡。


	


	聯 絡 人：航安組 翁美娟專門委員


	聯絡電話：02-8978-8098</text:p>
          </table:table-cell>
          <table:table-cell table:number-columns-repeated="252"/>
        </table:table-row>
        <table:table-row table:style-name="ro1">
          <table:table-cell table:style-name="ce15" office:value-type="string">
            <text:p>2021-10-26</text:p>
          </table:table-cell>
          <table:table-cell table:style-name="ce15" office:value-type="string">
            <text:p>航港局辦理日月潭協防互助意向書簽署及航安講習暨自主協防演練，強化救災能力</text:p>
          </table:table-cell>
          <table:table-cell table:style-name="ce21" office:value-type="string">
            <text:p>為強化日月潭救災能力及民間協防力量，航港局特於今(110)年10月26日在各管理機關見證之下，邀請船舶業者計112家於日月潭聯合簽署協防互助意向書，以因應水路災害發生時，可透過聯防互助機制由其他船舶儘速投入救災，爭取搶救先機，保障人民生命與財產損失，也加強自主協防救災能量確保航行安全。


	


	       航港局說明，今日除由航港局中部航務中心舉辦意向書簽署儀式外，並邀請高雄科技大學蔡育明助理教授蒞席講授航安知識，並針對日月潭水域特性及航行注意事項多加解說，提昇業者專業技能。另並安排於伊達邵碼頭由載客船舶駕駛進行航行安全簡介、救生衣示範穿著、落水人員救助及機艙滅火、兩船併靠接駁等模擬災防演練，全程動作逼真，提供在場人員觀摩學習機會，有利於載客船舶災害應變處置能力。


	


	       航港局強調，未來將持續利用日月潭旅遊淡季期間，規劃每年2次航安講習課程及協防互助自主演練，並邀請經營業者、駕駛助手及當地救災單位參與觀摩，期能加強災害憂患意識，發揮自助救災力量，確維大眾公共安全。


	


	聯 絡 人：中部航務中心  郭西文科長


	聯絡電話：04-2369-0677</text:p>
          </table:table-cell>
          <table:table-cell table:number-columns-repeated="252"/>
        </table:table-row>
        <table:table-row table:style-name="ro1">
          <table:table-cell table:style-name="ce15" office:value-type="string">
            <text:p>2021-10-26</text:p>
          </table:table-cell>
          <table:table-cell table:style-name="ce15" office:value-type="string">
            <text:p>配合國家離岸風電政策，「彰化風場航道」於110年10月26日正式實施</text:p>
          </table:table-cell>
          <table:table-cell table:style-name="ce21" office:value-type="string">
            <text:p>「彰化風場航道」及其航行指南(以下簡稱本指南)訂於110年10月26日正式實施，為維護彰化離岸風場海域的航行安全，並提供離岸風電產業優質安全的經營環境，航港局籲請航商、從事離岸風電與海事工程業者及漁民朋友，航經彰化風場航道，務必依照規定向航港局離岸風場航道船舶交通服務(VTS)中心(以下簡稱彰化VTS)進行預報與報到，全程保持AIS開啟及維持通訊頻道暢通，並依航道航行，以保障航行安全。


	


	        航港局表示，彰化外海為進出我國西部國際商港船舶的必經要道，亦為國際間船舶往來東北亞與東南亞頻繁通過的海域，每年約有3萬艘次船舶通過，為保障船舶通過該海域的航行安全，全長22浬、寬9浬的彰化風場航道採分道航行規劃，南、北兩向航行空間各2浬，中間1浬寬的分隔區，東、西兩側各有2.5浬與1.5浬的緩衝區(詳示意圖)。


	


	        航港局進一步說明，依本指南規定，進入航道船舶須於8小時前先行向彰化VTS中心預報，並於抵達報到位置時向彰化VTS報到後，方得進入航道航行，而進入航道或鄰近海域活動的船舶，務必開啟船舶自動識別系統(AIS)，並保持通訊頻道暢通，以完整掌握該海域船舶動態，並因應各類意外事件。另彰化風場航道資訊已由內政部更新電子海圖，並向國際發布，同時已透過航船布告請海軍大氣海洋局於紙本海圖加註，且英國海測局(UKHO)亦已出版該航道相關圖資，請航經該處船舶應儘速更新電子海圖、擬訂妥適航行計畫，相關航行規範訊息均已置放於航港局官網「離岸風電專區」(https://www.motcmpb.gov.tw/Home/Node?SiteId=1&amp;NodeId=10078)，歡迎各界多加利用。


	


	        目前航港局已由彰化VTS每日記錄未遵守航行指南規範航行的船舶資料，除於發現違規船舶當下，立即呼叫船舶導正違規態樣外，針對規勸不聽的船舶，將依「航路標識條例」相關規定，課處最高新臺幣五十萬元罰鍰，另航港局將對違規船舶加強港口國檢查(PSC)及船旗國檢查(FSC)；航港局重申，風場航道劃設及航行指南規範是保障所有航行彰化海域船舶的安全，減少海上人命損傷的風險，今日起將會同海巡署、漁業署等相關機關，加強航道交通管理與執法，以營造更安全有序的航行環境。


	


	聯 絡 人：航安組 翁美娟專門委員


	聯絡電話：02-8978-8098</text:p>
          </table:table-cell>
          <table:table-cell table:number-columns-repeated="252"/>
        </table:table-row>
        <table:table-row table:style-name="ro1">
          <table:table-cell table:style-name="ce15" office:value-type="string">
            <text:p>2021-10-22</text:p>
          </table:table-cell>
          <table:table-cell table:style-name="ce15" office:value-type="string">
            <text:p>7大國際商港串聯響應「全國交通安全月」，宣導「路口慢看停，行人停看聽」</text:p>
          </table:table-cell>
          <table:table-cell table:style-name="ce21" office:value-type="string">
            <text:p>交通部航港局會同臺灣港務公司於本(22)日下午響應交通部「全國交通安全月」，於同一時間串聯7大國際商港共同舉辦交通安全宣導活動。本次港區串連響應活動，南北場由港航首長共同具名聯合邀請。高雄港由港務公司李賢義董事長主持，基隆港則由航港局葉協隆局長主持，並結合其他5個國際商港（臺北港、蘇澳港、臺中港、安平港及花蓮港）雙方同仁共同舉辦，其中基隆港場次於南櫃場舉辦，交通部道安會吳木富參事、全國貨櫃貨運公會聯合會林鎮國理事長、臺灣省貨櫃貨運公會聯合會陳世斌理事長、新北市貨櫃貨運公會林賴松理事長、臺北市貨櫃貨運公會王世宏理事長、港務公司基隆港務分公司高傳凱總經理，以及基隆港CIQS機關（通關、入出境、檢疫及安檢）均到場共襄盛舉，共同宣導大貨車行駛港區及市區聯外道路，應重視交通安全，並特別提醒港區車輛行經路口應慢、看、停，行人行經路口則應停、看、聽；同時邀請公路總局實作「行動監理車體驗」，以貨櫃車內輪差與視野死角風險為議題，提醒大貨車及行人小心注意。 


	
 

  

	        航港局葉協隆局長表示，進出港區頻繁的貨櫃車等大型車輛內輪差大、易有視覺死角，啟動與煞停的距離也長，容易造成交通事故。港區聯外道路連接市區道路，也時有交通意外事故，以110年為例，1至9月港區範圍發生交通事故多達813件，因此特別會同港務公司響應交通部「全國交通安全月活動」舉辦「港區串連響應路口慢看停」活動，除了呼籲港區車輛駕駛人重視交通安全之外，由於港區範圍遼闊，行人行經路口也要特別注意停、看、聽，才能有效減少港區交通事故的發生。                                     

  

	  

  

	        公路總局臺北市區監理所於本次活動亦出動全新打造的「數位式行動監理車」(變形金鋼車)到活動現場，除了讓與會者體驗科技化與人性化監理服務之外，並以視野死角及內輪差風險做講解說明，讓港區人員清楚了解大貨車駕駛應注意事項。航港局亦透過臉書「航港風情話」舉辦看「全國交通安全月活動」影片抽iPhone 13、AirPods及7-11禮券獎品活動，即日起至11月30日止，看影片回答問題，並TAG好友加按讚，即可抽獎，歡迎民眾踴躍點閱參加。 

  

	 
 


	


	聯 絡 人：秘書室 楊婉琪專委


	聯絡電話：02-8978-2849</text:p>
          </table:table-cell>
          <table:table-cell table:number-columns-repeated="252"/>
        </table:table-row>
        <table:table-row table:style-name="ro1">
          <table:table-cell table:style-name="ce15" office:value-type="string">
            <text:p>2021-10-20</text:p>
          </table:table-cell>
          <table:table-cell table:style-name="ce15" office:value-type="string">
            <text:p>交通部與航港局澄清強調尊重繪本著作，歡迎與各界分享「守護大海的人」繪本</text:p>
          </table:table-cell>
          <table:table-cell table:style-name="ce21" office:value-type="string">
            <text:p>有關繪本作家玉米辰老師於臉書發文，提及其創作「守護大海的人」繪本，因交通部王國材部長要求重新印製一事，交通部航港局鄭重澄清，王部長上任之初，係考量為將繪本創作之光環留給作者及主辦機關，因此請各局自行發行印製，對「守護大海的人」繪本已完成印製情形並不知悉，更無指示要求銷毀或重新印製，王部長於20日晚間已於玉米辰老師臉書親自回應說明，強調絕對尊重繪本創作，並指示航港局對此繪本一定要妥善保留。


	


	        「守護大海的人」繪本係由有「臺灣宮崎駿」美譽的玉米辰老師創作，以燈塔守為故事主角，取材自燈塔守真人真事，並首度採用公益團體瑪麗亞手作紙工作坊的再生紙，透過玉米辰老師特殊的灰階風格，以及巧妙運用再生紙美麗的纖維紋路，完美呈現出燈塔守堅無私奉獻的動人故事，發行後獲得諸多正面迴響。航港局表示，非常樂於與各界分享此一深具收藏價值之創作，並藉此傳達燈塔守為航行安全無私奉獻之精神，有意洽取本繪本之機關學校、團體，歡迎與航港局企劃組陳志佩科長聯繫(02)89782842。


	


	


	聯 絡 人： 企劃組 陳志佩科長


	聯絡電話：02-8978-2842</text:p>
          </table:table-cell>
          <table:table-cell table:number-columns-repeated="252"/>
        </table:table-row>
        <table:table-row table:style-name="ro1">
          <table:table-cell table:style-name="ce15" office:value-type="string">
            <text:p>2021-10-15</text:p>
          </table:table-cell>
          <table:table-cell table:style-name="ce15" office:value-type="string">
            <text:p>航港局記錄海上安全的守護者 揭開燈塔守、燈杆、引水人的神秘面紗</text:p>
          </table:table-cell>
          <table:table-cell table:style-name="ce21" office:value-type="string">
            <text:p>在山巔海涯，有一群人默默守護著船舶航行的方向與安全，他們是長年駐守燈塔及港口的燈塔守、維護燈塔、燈杆設備正常運作的燈塔維修技師，以及引領船隻出入港的引水人。為了讓民眾瞭解這群守護航行安全的幕後英雄，他們工作的甘苦及所需要的專業技能，航港局與專門介紹各行各業的網路頻道-《百工職魂》合作，拍攝燈塔守、燈塔維修技師及引水人的工作紀錄，揭開這些ㄧ般人不易接觸，具有神秘感工作的真實面貌，讓民眾在造訪燈塔、搭船出遊的同時，能對這群全年不間斷堅守崗位的專業人士，有更深刻的體認，有機會可以投入相關工作領域或給予他們精神上的支持，一起為我國海域的航行安全盡一份心力。


	


	110年10月15日上映 


	照亮回家的路：歷經大風大浪，屹立不搖的燈塔 


	燈塔，就是船隻的海上指南針，而讓燈塔始終亮著，便是燈塔守的職責。62歲的曾志忠，在三十年前就從事燈塔維修，十年前任職燈塔守的工作。他駐守於基隆燈塔。他說：「早期的燈塔守比較辛苦，因為點媒油燈，容易阻塞，要時時刻刻注意燈器，一有問題要馬上解決。」曾經就發生過因為維修不及，值班人員推著透鏡旋轉了整個晚上。有人問他，為什麼要從事這個孤寂的工作？他不諱言地說，這是一個重複性高的工作，但每個人的選擇不同，能讓燈塔正常的運作，成為航行船舶最後的堡壘，這是他的責任感與目標。


	


	110年10月第四週上映 


	燈塔/燈杆大解密 


	進出港口常看到的閃光塔，便是輔助航行的「燈杆」，功能是讓船舶避免碰撞或擱淺。鄭仰勝，39歲，從事燈杆維修的工作已有五年，他在基隆港負責總共七個燈杆的維修，他必須騎車去巡每一個燈杆的點，如果跨過東西岸，就需花費二十公里的路程。他認為這份工作最辛苦的地方在於，遇到風雨比較大的時候燈會故障，但得當日處理好。曾遇過光華塔的電燈熄掉，他爬上六、七樓高的鐵梯，在風大時很難站穩。他說：「這份工作不僅需要電機知識，還需要不畏爬高的心理素質，以及獨立作業的能力。」


	


	110年10月第五週上映 


	帶領船舶安全進出港的守護者，江湖人稱「海上蜘蛛人」：引水人 


	船和汽車不同，停下來時是沒有剎車的，負責引領船舶安全入港與離港的人，就是引水人。李振弘，44歲，從事海上航運工作14年，擔任引水人2年，目前於基隆港服務。他提到：「冬天的浪曾經有三層樓高，加上基隆港的縱距比較短，要在短時間把船停下來，是不容易的事。」引水人工作的危險性高，他也曾在爬引水梯時落海，幸好當時他很快游離大船，沒受到大傷。他說：「引水人是船員的最高殿堂，選擇了這一行，遇到困難都要能夠去克服，享受它、喜歡它，才能越做越好。」


	


	關於燈塔守、燈杆、引水人三大主題精彩影片，可透過以下網站查詢觀看:


	「守護大海的人」活動網站:


	http://events.7to.com.tw/2021mpbevent


	交通部科普網頁:


	https://event.motc.gov.tw/index.jsp?webid=202009210001


	航港風情話FB:https://www.facebook.com/motcmpb.gov.tw/


	臺灣燈塔FB:https://zh-tw.facebook.com/motcmpb.lighthouse/


	


	聯 絡 人：航安組 呂學鳳科長


	聯絡電話：02-8978-6801</text:p>
          </table:table-cell>
          <table:table-cell table:number-columns-repeated="252"/>
        </table:table-row>
        <table:table-row table:style-name="ro1">
          <table:table-cell table:style-name="ce15" office:value-type="string">
            <text:p>2021-10-15</text:p>
          </table:table-cell>
          <table:table-cell table:style-name="ce15" office:value-type="string">
            <text:p>超前部署疫後觀光 交通部攜手離島縣市 倡議籌組亞洲跳島遊輪聯盟</text:p>
          </table:table-cell>
          <table:table-cell table:style-name="ce21" office:value-type="string">
            <text:p>交通部航港局與台灣遊輪產業發展協會(ACDT)於今(15)日共同舉辦「2021亞洲跳島遊輪聯盟推動論壇」線上論壇，交通部祁文中次長、亞洲郵輪服務網(ACSN) Mr. Jackie Toh 榮譽理事長及ACDT耿揚名理事長均於開場致詞，同時，也非常難得邀請到四位離島縣市首長，包括連江縣劉增應縣長、金門縣楊鎮浯縣長、澎湖縣賴峰偉縣長及臺東縣饒慶鈴縣長參與論壇，除分享離島特色外，並表達支持亞洲跳島遊輪聯盟籌組，與會人士橫跨東亞產、官、學界代表，線上參與人數逾80人。希望藉由本次論壇，對未來亞洲區域型跳島遊輪航程合作提出倡議，聽取各界意見，以爭取未來籌組亞洲跳島遊輪聯盟之支持。


	


	祁文中次長在致詞中表示，交通部非常重視跳島旅遊，已分別在「行銷離島景點」和「改善海運服務」旅遊需求面及供給面，均給予補助與優惠措施，對於區域性遊輪航線交通，過去曾以亞洲郵輪聯盟ACC模式協助推廣，未來將持續用類似模式推廣更優質島鏈遊輪航線；航港局葉協隆局長亦於致詞表示，相信疫情不久後將獲得控制，全球遊輪產業將逐漸復甦，此時，正是為疫情後遊輪觀光做好準備的最佳時機，希望本次論壇提出倡議組成亞洲跳島遊輪聯盟，能夠整合各國港口管理、觀光主管部門、公協會，以及地方政府資源，串聯亞洲島鏈，形成別具特色的亞洲跳島遊輪航程，四位離島縣長也分別就各離島觀光景點大力行銷，鼓勵國際觀光客於疫後造訪，體驗當地特殊風情。


	


	本次論壇共分三項議題，首先為後疫情時代遊輪觀光市場如何發展，聚焦於防疫常態化背景下之遊輪產業營運方式；其次為亞洲國家島鏈觀光資源如何行銷至遊輪公司，以遊輪航商角度分享如何吸引及發展永續遊輪旅遊，及未來受歡迎航程元素；最後，就整體東亞島鏈韓國至印尼間遊輪旅遊新航線串聯，倡議籌組亞洲跳島遊輪聯盟。除邀請ACSN會員進行線上意見交流，各議題與談人包括日本橫濱市港務局處長、鹿兒島縣旅遊局副主任、菲律賓觀光局副國務卿、越南國家旅遊局司長、印尼觀光創意暨經濟部長，以及我國航政及港政業務主管機關航港局，遊輪航商代表方面有臺灣公主遊輪經理、荷美郵輪集團總監及龐洛遊輪日本·韓國支社長、奇寶旅行社總經理，學界代表為國立臺灣海洋大學航運管理系蔡豐明教授。


	


	ACDT進一步表示，「探索型遊輪」的高端服務將提供過往大型遊輪的另一選擇，吸引國際旅客來臺體驗特色風光，加上團員較少、各艙房具備獨立空氣流通系統的硬體設計，對於重新建立後疫期情時代消費者信心有著重要影響。


	


	航港局表示，將持續為疫後遊輪觀光作好準備，在推動跳島遊輪旅遊給予支持，藉由開發亞洲探索型遊輪遊程串聯各國島嶼特色景點，將海上遊輪與岸際觀光整合，同時也將匯集亞洲各合作夥伴的意見，共同創建共榮共好的亞洲跳島遊輪市場。


	


	聯 絡 人：航務組 杜文允科長


	聯絡電話：02-89782-8020</text:p>
          </table:table-cell>
          <table:table-cell table:number-columns-repeated="252"/>
        </table:table-row>
        <table:table-row table:style-name="ro1">
          <table:table-cell table:style-name="ce15" office:value-type="string">
            <text:p>2021-10-15</text:p>
          </table:table-cell>
          <table:table-cell table:style-name="ce15" office:value-type="string">
            <text:p>航港局舉辦彰化風場航道海難應變兵棋推演，強化救災能力確保航行安全</text:p>
          </table:table-cell>
          <table:table-cell table:style-name="ce21" office:value-type="string">
            <text:p>為加強彰化風場航道發生海難事故應變救災及協防能力量，航港局特於今(15)日舉辦彰化風場航道海難應變兵棋推演，並邀集各救災單位及民間業者參演，除實際透過兵棋推演方式，對於海難災情監控、通報指揮協調機制及救援機艦能量派遣等運作程序實際演練外，藉由本次演練亦對於港區油污染緊急應變處置程序充分驗證，以落實風險管理及應變處置能力，確保人命與航行安全。


	


	航港局說明，今日演練情境主要包括貨船失去動力碰撞風機船員落海救援、貨船與風場航道內運輸補給船碰撞救援、運輸補給船被拖帶返港及燃油外洩港區污染處置等四項，均已納入風場航道內可能發生海難態樣，並加以模擬人員吊掛救援及船舶拖帶救助等實況，使各救災單位熟悉橫向聯繫及應處程序，未來面臨緊急事故將有利及時投入人力物力，爭取搶救先機。


	


	航港局也強調，未來彰化風場航道及航行指南即將於110年10月26日正式開通施行，船舶交通流將更加密集，船舶碰撞風險亦相對增高，為防範航道內海難事故發生，航港局除對航商業者加強宣導外，未來並不斷透過實際演練等方式，預先掌握海難危險因子，務求強化災害憂患意識，整合協調各單位救災能力，確維人命財產及環境安全。


	


	聯 絡 人：中部航務中心  郭西文科長


	聯絡電話：04-2369-0677</text:p>
          </table:table-cell>
          <table:table-cell table:number-columns-repeated="252"/>
        </table:table-row>
        <table:table-row table:style-name="ro1">
          <table:table-cell table:style-name="ce15" office:value-type="string">
            <text:p>2021-10-09</text:p>
          </table:table-cell>
          <table:table-cell table:style-name="ce15" office:value-type="string">
            <text:p>交通部祁文中次長視察基隆港國慶連假疏運情形  提醒妥善因應「圓規」颱風影響</text:p>
          </table:table-cell>
          <table:table-cell table:style-name="ce21" office:value-type="string">
            <text:p>交通部祁文中次長關心110年國慶連假海運疏運，在航港局葉協隆局長陪同下，於昨(10/8)日晚間前往基隆港西岸碼頭進行視察各項防疫措施及旅客候船情形，希望在疫情警戒期間，民眾都能安全、順利的返鄉、出遊。祁文中次長也特別提醒，第18號颱風「圓規」已於8日下午2點生成，中央氣象局預測會朝巴士海峽接近，11日、12日將是颱風影響臺灣最劇烈的時間，請航港局密切注意影響航班情形，若有航班停航訊息，應即時透過各傳媒通路對外公布，並儘早以簡訊、電話等方式通知旅客因應；此外，應與民航局建立海空資訊通報即時互相支援機制，對於海運停航影響的旅客資訊，也要提早通知民航局協調航空公司預為調度航班、協助疏運，祁次長並表示，8日下午視察松山機場疏運情形，已請民航局協助協調航空公司儘可能調度航班，將適合機型調整支援可能受颱風影響停航的臺馬航線，以確保離島國慶疏運順暢。


	


	110年國慶連續假期海運疏運期間自 110年10月8日起至110年10月12日止共計 5 天，疏運期間基隆往返馬祖航線配合防疫降載人數，「臺馬之星」開放鋪位及座位464人(乘客定額580人)及「臺馬」輪開放400人(乘客定額500人)，並預計執行疏運11航次，供民眾返鄉及旅遊民眾搭乘，為強化航安工作，航港局已特別要求業者於疏運前加強「臺馬之星」船舶保養維修，並辦理船舶適航性安全檢查，同時在疏運期間安排人員逐航次督導查核以杜絕違規超載情事，並維護船舶航行及乘客安全。


	


	航港局表示，針對本次國慶連假，已擬定疏運計畫，也會要求各場站落實各項防疫措施，同時將密切注意颱風動態，與民航局保持橫向連繫，海空相互支援，並協調業者及有關單位採取因應緊急應變措施，有任何航班異動資訊也會即時對外發布，期能順利疏運旅客，圓滿完成國慶連假疏運任務。


	


	聯 絡 人：北部航務中心 劉書嵐科長


	聯絡電話：02-8978-3530</text:p>
          </table:table-cell>
          <table:table-cell table:number-columns-repeated="252"/>
        </table:table-row>
        <table:table-row table:style-name="ro1">
          <table:table-cell table:style-name="ce15" office:value-type="string">
            <text:p>2021-10-07</text:p>
          </table:table-cell>
          <table:table-cell table:style-name="ce15" office:value-type="string">
            <text:p>東部緊急應變總動員 全面強化海難救援機制</text:p>
          </table:table-cell>
          <table:table-cell table:style-name="ce21" office:value-type="string">
            <text:p>為落實東部海域海難應變機制，交通部航港局今(7)日聯合海洋委員會海巡署東部分署、花蓮縣環境保護局、台灣中油股份有限公司及臺灣港務股份有限公司於花蓮太平洋公園沙灘海域共同舉辦花蓮地區110年下半年「區域聯合救生救難暨海洋污染應變演練」，海難搜救應處能量全面動員，演練過程緊湊逼真、效果卓越。


	


	本次海難演練是假想因強烈地震引發海嘯，海上船舶發生船舶機械故障、火災及船隻漂流擱淺等情況，透過協調聯繫及實際操演，建立機構間聯合救援機制，演練科目包含案件察覺案件、通報啟動機制、搜救計畫擬定、遇險人員救助、遇險船舶處置及公共關係應處整備等情境，協同海巡署艦隊分署第六海巡隊、內政部空勤總隊、花蓮縣消防局等單位參與演練。


	


	航港局表示，本次複合演練各單位全力積極參與，發揮有效應變處置措施，強化機關橫向連結與合作默契；近期亦致力於建置及提升航安監控系統，於災害發生時能更加即時啟動相關應變機制，確保船舶航行安全，進而優化海運環境。


	


	聯 絡 人：東部航務中心  蔡翰元科長


	聯絡電話：03-8227576</text:p>
          </table:table-cell>
          <table:table-cell table:number-columns-repeated="252"/>
        </table:table-row>
        <table:table-row table:style-name="ro1">
          <table:table-cell table:style-name="ce15" office:value-type="string">
            <text:p>2021-10-01</text:p>
          </table:table-cell>
          <table:table-cell table:style-name="ce15" office:value-type="string">
            <text:p>航港局結合110年廉政會報辦理「獎勵廉潔正直楷模」表揚活動</text:p>
          </table:table-cell>
          <table:table-cell table:style-name="ce21" office:value-type="string">
            <text:p>航港局於110年10月1日辦理「110年廉政暨機關安全維護會報」，會中舉行「獎勵廉潔正直楷模」表揚活動，由葉協隆局長親自主持，並邀請交通部政風處游國鑌處長共同頒發獎項。航港局推薦該局港務組專員張雅婷、秘書室視察瞿長琳參與「交通部110廉潔正直楷模」選拔，並由港務組專員張雅婷當選，另秘書室視察瞿長琳、航務組專員莊翊群、中部航務中心科員王寶淦則當選為航港局「廉潔正直楷模」。


	


	航港局政風室表示廉政楷模當選事蹟包含具有廉政倫理規範之「拒收餽贈財物」、「拒絕請託關說」、「拒受飲宴應酬」等具體事蹟，或「檢舉貪瀆不法」、「防貪瀆省公帑」、「提升政府信譽」，及其他對提升機關廉潔風氣，具有重大貢獻等，110年度由各單位推薦具有廉潔與效能事蹟之優秀員工進行參選，並需經航港局「獎勵廉潔正直楷模審查會」委員審查。


	


	航港局於110年當選交通部及該局「廉潔正直楷模」4位同仁，其中港務組張雅婷廉潔事蹟包含辦理收取商港服務費業務，有效降低外籍人士商港服務費未繳納案件數，提升政府信譽；另推動業者辦理約定帳戶自動扣款，加快國庫規費收入收取，同時降低寄送紙本費用，節省公帑一年約新臺幣749萬元。


	


	秘書室瞿長琳廉潔事蹟為辦理航港局內部控制、內部稽核及風險管理相關作業，如訂定修正該局「風險管理及內部控制制度」、完成內部控制自行評估及「查核商港服務費收取作業」等5場次年度內部稽核實地訪查，優化業務辦理程序。


	


	航務組莊翊群廉潔事蹟包含辦理受嚴重特殊傳染性肺炎影響發生營運困難產業事業紓困、防疫用品補貼案，協助於臺東、屏東及澎湖召開3場業者說明會，有效宣導政策執行，並提供業者諮詢窗口，滾動修正相關作業要點，協助業者度過疫情影響，及兼顧航港局補貼之合理性。


	


	中部航務中心王寶淦廉潔事蹟為循序申辦航港局無公務使用需求之國有土地變更為非公用財產，並移交財政部國有財產署接管，協助占用之民眾順利申辦承租作業，促使占用航港局國有土地之機關報經行政院核准辦理撥用程序，達成該局每年處理占用結案率10%目標。


	


	航港局推動「獎勵廉潔正直楷模」活動，樹立標竿學習楷模廉政事蹟，發揮激濁揚清之效，提升機關廉能風氣。


	


	聯 絡 人：政風室 李琇賢科長


	聯絡電話：02-8978-2892</text:p>
          </table:table-cell>
          <table:table-cell table:number-columns-repeated="252"/>
        </table:table-row>
        <table:table-row table:style-name="ro1">
          <table:table-cell table:style-name="ce15" office:value-type="string">
            <text:p>2021-10-01</text:p>
          </table:table-cell>
          <table:table-cell table:style-name="ce15" office:value-type="string">
            <text:p>110年第三次航海人員測驗於10月1日榜示 海大高材生首次參加即高分通過測驗</text:p>
          </table:table-cell>
          <table:table-cell table:style-name="ce21" office:value-type="string">
            <text:p>110年第三次航海人員測驗於10月1日上午在交通部航港局舉行榜示。本次測驗報名人數742人，全程到考人數589人，一、二等船副、管輪等類科成績合格人數計144人，合格率為24.45%。


	


	本次以國立臺灣海洋大學商船系在校生身分參加一等船副測驗的鄭心翔，首次報名就以成績總平均達85分以上之高分通過測驗，他認為船員工作雖然辛苦，但可以快速存到人生第一桶金，而且海運是世界各國貿易的命脈，船上高素質的航海人員更是海運的重要角色，因此在選擇科系時，便決定就讀商船系，畢業後當上船員，在賺取高薪之餘還能為我國航運發展貢獻一份心力。


	


	在商船系所學的科目中，透過天文觀測推算船舶位置的天文航海是鄭心翔覺得最有趣的科目，雖然目前因為COVID-19疫情的影響，還沒有機會實際上船實習，但他希望未來上船後可以將課堂所學的知識與船上的實務工作相互印證，特別是在實際應用天文航海中測天全解推論過程的部分；對未來海運職涯發展的想法，鄭心翔認為目前國家重點發展的離岸風電是他考慮的一個方向，相較於一般商船，離岸風電船舶的船員對於海事工程的專業需求較高，工作不容易被取代，而且不用長期離家。


	


	談到如何準備航海人員測驗，他認為法規細節較多的「船舶操作與船上人員管理」是比較難準備的科目，他建議想要考好航海人員測驗，在學校上課就要認真聽講並勤做筆記，也要熟做航海人員測驗的歷屆考古題，並且針對概念相同的題目進行彙整，充分了解題目背後的意涵，才有機會在測驗中取得高分。


	


	航港局表示，本次測驗榜示後，應考人可利用第二代航港單一窗口服務平臺MTNet2.0查詢榜單及登入帳號密碼列印成績通知單。應考人如欲複查成績，應在榜示之次日起10日（110年10月2日起至12日），登入第二代航港單一窗口服務平臺MTNet2.0 (網址為https://el.mtnet.gov.tw/EL03/EL030702/Index)「航海人員測驗管理子系統」內之「線上申請作業」點選「成績複查申請」，依序填具資料並送出網路申請即可。


	


	110年第四次測驗將於110年11月27至28日舉行，採網路報名，報名時間自10月3日零時起至12日下午5時止。詳情請至第二代航港單一窗口服務平臺MTNet2.0(網址https://el.mtnet.gov.tw/EL03/EL030201/Index)航海人員測驗管理子系統查詢。


	


	聯 絡 人：船員組 呂云馨科長


	聯絡電話：02-8978-2642</text:p>
          </table:table-cell>
          <table:table-cell table:number-columns-repeated="252"/>
        </table:table-row>
        <table:table-row table:style-name="ro1">
          <table:table-cell table:style-name="ce15" office:value-type="string">
            <text:p>2021-09-29</text:p>
          </table:table-cell>
          <table:table-cell table:style-name="ce15" office:value-type="string">
            <text:p>簡政便民航港局全面開放跨區申辦小船及遊艇註冊變更事項</text:p>
          </table:table-cell>
          <table:table-cell table:style-name="ce21" office:value-type="string">
            <text:p>交通部航港局表示，自明（30）日起，開放民眾就近至該局轄下的辦公地點臨櫃申辦小船及遊艇註冊變更事項，不再受到註冊地的限制，只需洽任一辦公地點即能全程辦理完畢，提升申辦的便利性、節省民眾寶貴時間及交通成本。


	


	航港局局長葉協隆進一步說明，只要是總噸位未滿20的小船或遊艇，無限制辦理事項者，民眾都可就近到航港局所屬的任一個航務中心、航港科、辦公室，臨櫃辦理包括因過戶買賣/繼承/贈與需辦理的所有權移轉變更、戶籍/通訊地址及船名、遺失補發或換發小船執照/遊艇證書、經戶政機關更正通知的註冊事項變更等。


	


	航港局說，跨區申辦小船及遊艇註冊變更，相關申辦流程和檢附文件，皆與以往只能到入籍註冊地辦理時相同，但開放後民眾可依自身情況自行選擇任何的申辦地點，減少舟車勞頓，對於眾多船主將是一大福音。


	


	聯 絡 人：船舶組  王淑娟科長


	聯絡電話：02-8978-5423</text:p>
          </table:table-cell>
          <table:table-cell table:number-columns-repeated="252"/>
        </table:table-row>
        <table:table-row table:style-name="ro1">
          <table:table-cell table:style-name="ce15" office:value-type="string">
            <text:p>2021-09-27</text:p>
          </table:table-cell>
          <table:table-cell table:style-name="ce15" office:value-type="string">
            <text:p>五倍劵、國旅劵必看最棒遊程組合 多重抽獎集章遊藍色公路</text:p>
          </table:table-cell>
          <table:table-cell table:style-name="ce21" office:value-type="string">
            <text:p>隨著疫情緩解，因為疫情停滯的離島旅遊，現在變成了最大熱門，但如何玩的聰明玩的享受，可不是那麼簡單，交通部航港局舉辦「在藍色公路 海FUN您的五倍玩心」活動，集合了所有離島船舶及美麗港口、200項的船遊套票行程，瞭解民眾被疫情耽誤的玩心，特別邀請業者推出五倍劵、國旅劵超優惠方案，搭上船舶走藍色公路打開不一樣的旅遊視角，從海洋的角度來重新認識臺灣，還有機會可以抽到Gogoro機車及iphone12手機等大獎，活動期間自110年9月27日起至111年4月15日止。


	


	交通部祁文中次長於活動中表示，臺灣是個海洋國家，海域資源豐富，環境多樣，離島地區更是深具魅力及特色，為了推廣藍色公路，振興海洋觀光及經濟發展，接續行政院發布振興五倍券政策後，交通部加碼發行國旅券，及推出船遊優惠套票活動，更規劃了五倍劵專區限量超值套票，若民眾使用五倍劵訂購就可以輕鬆體驗金門戰地風光、馬祖芹壁村異國風情、小琉球、蘭嶼、綠島海陸玩樂方案，以及探索澎湖全球十大秘密島嶼「虎井嶼」，包含機票、住宿、船票等食、宿、遊、購、行多元組合優惠，帶大家從生態探索、歷史文化、食魚教育、海洋活動體驗等面向，來發掘和感受離島的特殊風情，從海洋的角度重新認識臺灣。歡迎國人多加使用，與家人朋友一起體驗藍色公路的美好，也擴大振興五倍券及國旅券效益。


	


	航港局表示，近年搭乘藍色公路人次增加，海上交通旅遊方式深受遊客的肯定與喜愛，今年特別整合離島旅遊業者，以最好玩又最優惠的方式，總共推出200項的船遊優惠套票行程，整合各離島在地住宿、體驗、交通等特別行程，要來幫您解決行程安排，大大節省您的時間與荷包，趁這波還可以與國旅劵一起精打細算一下，機會非常難得。另外本活動「在藍色公路 海FUN您五倍玩心」更推出集章活動，讓民眾可以藉由藍色公路搭船至各港口，尋找拍照看板，登入指定網站並且依照指示，於集章地點拍照上傳、社群分享、上傳套票購買憑證，就可以獲得三重抽獎的資格，大獎現在有最熱門的gogoro與iphone12、星級飯店住宿券等，詳情都可以上活動官網（https://funsea.com.tw/）查詢，即可馬上瞭解相關活動內容及集章地點，獎品相當豐富。


	


	臺灣擁有許多美麗的島嶼，優美的海域景緻及各式海洋活動，吸引民眾乃至於國際旅客多次造訪，航運業者也陸續投入更舒適的新船及開闢許多交通旅遊航線，提供更優質的旅運服務。本次活動所創造的聲量讓民眾能更進一步親近海洋、享受海洋，從事海洋活動，藉由藍色公路暢遊離島，留下美好記憶與創造更特別的旅遊視野。


	


	2021海運好行護照「在藍色公路 海FUN您的五倍玩心」集章活動


	活動網址：https://funsea.com.tw/


	


	聯 絡 人：航務組 杜文允科長


	聯絡電話：02-8978-8020</text:p>
          </table:table-cell>
          <table:table-cell table:number-columns-repeated="252"/>
        </table:table-row>
        <table:table-row table:style-name="ro1">
          <table:table-cell table:style-name="ce15" office:value-type="string">
            <text:p>2021-09-24</text:p>
          </table:table-cell>
          <table:table-cell table:style-name="ce15" office:value-type="string">
            <text:p>《守護大海的人》繪本出版  描繪燈塔守無私奉獻動人故事</text:p>
          </table:table-cell>
          <table:table-cell table:style-name="ce21" office:value-type="string">
            <text:p>交通部航港局今（9/24）日於航港局一樓大廳，發表《守護大海的人》繪本；以燈塔守為主角，由其子女視角來描述父親擔任燈塔守的甘苦，以及全家人跟著逐燈塔而居的故事。航港局葉協隆局長邀請燈塔家族大家長-交通部祁次長文中、燈塔耆老、燈塔家族成員與瑪利亞社福基金會等貴賓一同見證繪本的發行，希望透過繪本中溫暖的畫作，讓所有小朋友、大朋友都可以瞭解過往燈塔守無私奉獻，為航行安全全心付出的人生歷程，在臺灣航運蓬勃發展的今天，不要忘記這群默默守護航行安全的英雄。


	


	《守護大海的人》繪本作者玉米辰，擁有「臺灣宮崎駿」美譽，當天也到場分享新書內容及創作歷程，引導讀者進入孤寂的燈塔世界，以灰階風格展現暗夜大海的幻變，再以黃澄燈光象徵照亮生命的堅韌及美好。透過《守護大海的人》繪本，讀者不但能看到感性的情節，知性的燈塔常識；在翻閱的過程中，也能摸到繪本紙張的獨特觸感。值得一提的是，本書特別採用「瑪利亞青年手作紙工坊」製作的手工再生紙，透過手撕、搓揉等方式，凸顯紙張特有的美麗纖維，使其呈現不規則的紋路，以創造獨有的圖像特性。


	


	為讓大家更了解燈塔的功能，還有燈塔守這個特殊職業，航港局依據《守護大海的人》繪本，規劃了「燈塔知識王大挑戰」網路遊戲，邀請大家一起來參加，活動自110年9月24日起至110年10月31日止，依序分5天完成關卡，正確完成答題，就有機會抽中「超商電子禮券200元」與「繪本明信片組」，每人最多有6次抽獎機會，中獎名單預計於110年11月20日前於活動官網公布。


	


	更多詳情，請瀏覽：


	


	「燈塔知識王大挑戰」活動官網https://events.7to.com.tw/2021mpbevent


	


	實體門市:


	國家書局松江門市:臺北市松江路209號 (02)2518-0207


	五南文化廣場:臺中市中區中山路6號 (04)2226-0330


	


	


	聯 絡 人：航安組 呂學鳳科長


	聯絡電話：02-89786801</text:p>
          </table:table-cell>
          <table:table-cell table:number-columns-repeated="252"/>
        </table:table-row>
        <table:table-row table:style-name="ro1">
          <table:table-cell table:style-name="ce15" office:value-type="string">
            <text:p>2021-09-24</text:p>
          </table:table-cell>
          <table:table-cell table:style-name="ce15" office:value-type="string">
            <text:p>海難應變單位齊出動 攜手執行陸海空複合演練</text:p>
          </table:table-cell>
          <table:table-cell table:style-name="ce21" office:value-type="string">
            <text:p>為落實東部海域海難應變機制，交通部航港局今(24)日聯合海洋委員會海巡署東部分署、臺東縣環境保護局及台灣中油股份有限公司於臺東海濱公園沙灘海域共同舉辦110年度「臺東地區海難暨複合式災害應處演練」，海難搜救應處能量全面動員，直升機、巡防艇等各式機具出列，演練過程逼真、成效良好。
		
		
			本次海難演練是假想岸際釣客因天候不佳，不慎失足落海與模擬客船於航行時，發生船舶機械故障及火災，啟動客船互助機制，通知附近客船協助救援，演練科目包含案件察覺啟動通報、搜救計畫擬定、人員遇險救助、遇險船舶處置及岸際除油應處整備等情境，協同海巡署艦隊分署第十五海巡隊、內政部空勤總隊、海委會海洋保育署、臺東縣政府、臺東縣水中運動訓練協會等單位參與演練。
		
		
			航港局表示，隨著科技的進步，透過航安監控系統建置與提升，可達到更即時性、更全面性的船舶監控，進而迅速啟動相關應變機制，本次複合演練各單位全力積極參與，除強化機關橫向防救災連結與合作默契，發揮有效應變處置措施，共同致力預防海難事件發生，打造「人安」、「船安」與「航安」的海域環境。
		
		
			聯 絡 人：東部航務中心  蔡翰元科長
聯絡電話：03-8227576</text:p>
          </table:table-cell>
          <table:table-cell table:number-columns-repeated="252"/>
        </table:table-row>
        <table:table-row table:style-name="ro1">
          <table:table-cell table:style-name="ce15" office:value-type="string">
            <text:p>2021-09-23</text:p>
          </table:table-cell>
          <table:table-cell table:style-name="ce15" office:value-type="string">
            <text:p>重視漁民生計 航港局力推簡政便民程序 協助違規增建漁船盡速完成改正</text:p>
          </table:table-cell>
          <table:table-cell table:style-name="ce21" office:value-type="string">
            <text:p>航港局今(23)日表示，為協助漁民拚經濟，避免違規增建上層建築物之漁船，無法出海作業而影響生計，將透過簡政便民程序，全力協助船主儘速完成補正作業。


	


	航港局自109年起陸續發現部分漁船未經申請核准即擅自增建上層建築物，做為漁工休憩空間，考量航運安全及漁工人權，要求船主積極改正。惟值夏季魚汛，且配合防疫期間航安管制措施，致部分船主無暇辦理改正程序，航港局因此特別在法定範圍內，採行簡政便民程序積極輔導船主完成補正，讓漁船增建部分合法化，近期陸續依循輔導專案進行補正程序申請之漁船，所有案件皆順利進行。


	


	航港局強調，目前列管上層建築增建之漁船約一百三十餘艘，將積極主動輔導船主利用下一波魚汛期前，儘速完成改正合法化程序；而澎湖漁民口耳訛傳有近千艘漁船將被管制出港乙事，係屬誤傳，目前未有增建漁船檢查不合格被本局禁止出港之情事。


	


	聯 絡 人：南部航務中心 呂世榮科長


	聯絡電話：06-9248-108</text:p>
          </table:table-cell>
          <table:table-cell table:number-columns-repeated="252"/>
        </table:table-row>
        <table:table-row table:style-name="ro1">
          <table:table-cell table:style-name="ce15" office:value-type="string">
            <text:p>2021-09-17</text:p>
          </table:table-cell>
          <table:table-cell table:style-name="ce15" office:value-type="string">
            <text:p>東琉線客船推動線上售票系統 航港局鼓勵民眾中秋連假期間多加利用</text:p>
          </table:table-cell>
          <table:table-cell table:style-name="ce21" office:value-type="string">
            <text:p>今（110）年中秋連假期間為9月18日到21日，合計4天，航港局預期民眾將會安排搭船出遊或返鄉，尤其以往連假期間到小琉球的民眾相當的多，所以今年也特別呼籲民眾多利用線上購票取代現場排隊，除了可以儘早登船外，也可以避免排隊減少人與人之間的接觸達到防疫的效果。


	


	航港局表示，以往東琉線的旅客相當多，民眾都必需要先到臨櫃排隊買票或取票，再前往碼頭排隊搭船，造成重覆排隊等候時間過久，目前有東琉線客船業者為提昇更便捷快速的服務，以及配合航港局推動乘客名冊系統，同時因應疫情期間實名制的要求，已完成數位化售票取票系統，並且在售票場站建置自助取票機，民眾可以線上購票到達現場再由自助機台取票，還有業者提供手機取票服務，可以將船票憑證儲存在手機避免實體船票遺失，後續民眾只要掃描票證跟身分證就可以輕鬆登船；此外除了從東港可以搭船到小琉球，航港局也建議可改從鹽埔漁港或大鵬灣搭船到小琉球，以分散人潮過於集中。


	


	航港局再次強調，疫情期間登船須遵守現行的防疫規範，包括配戴口罩加強個人防護措施、攜帶身分證件落實實名制，並且不得在船上飲食確保防疫沒有漏洞。


	


	


	聯 絡 人：南部航務中心 陳緯恩科長


	聯絡電話：07-2620580</text:p>
          </table:table-cell>
          <table:table-cell table:number-columns-repeated="252"/>
        </table:table-row>
        <table:table-row table:style-name="ro1">
          <table:table-cell table:style-name="ce15" office:value-type="string">
            <text:p>2021-09-17</text:p>
          </table:table-cell>
          <table:table-cell table:style-name="ce15" office:value-type="string">
            <text:p>航港局完成固定航線載客船舶及海運客運場站抽查 確保中秋連假海運安全</text:p>
          </table:table-cell>
          <table:table-cell table:style-name="ce21" office:value-type="string">
            <text:p>航港局今(17)日表示，因應肺炎疫情降級後的第一個中秋連假，評估旅遊及返鄉皆將進入運輸高峰期，該局從上週起實施為期3天的全面嚴格抽查，加強海運客運場站及客船防疫宣導，確認「人」、「船」、「場站」均有落實清消及防疫作為，共執行固定航線客船58艘及海運客運場站5處查察，要求改善11項缺失均已複檢完成，以保障乘船旅客安全。


	


	航港局長葉協隆表示，明(18)日就是四天中秋連假的第一天，為保障海運旅客安全，該局除落實平時船舶適航性檢查外，更於連假前強化載客船舶航行安全、服務品質及防疫清消措施，嚴格要求轄下北、中、南、東4個航務中心落實抽查工作。


	


	葉協隆還說明，本次抽查特別將客船「污水處理設備」、「火災警報系統」、「各艙口、機艙天窗、水密門、裝貨舷門之關閉與鎖緊裝置正常」、及海運客運「場站之消防、災害防救等公共安全及營運服務」、「班次時刻表及票價表中英文標示」與「哺乳室、無障礙設備及岸接設施」等項目列為抽查重點，扣除正值修理、停航船舶外，抽查率達100%，此次抽查重點缺失主要為「污水排放等書面文件未確實記錄及更新」、「滅火器壓力不足」等項目，已要求業者立即改善，並經複查確認，務必提供民眾優質的海運服務。


	


	為使所有旅客均能快樂出門、平安回家，航港局擬訂中秋疏運期程為期6天，為9月17日(星期五)至9月22日(星期三)，預計提供臺灣本島與離島間10條海運航線，中秋疏運預定開航428航次，預估可提供11萬6,732人次之運能，供民眾返鄉交通使用，最後，航港局提醒，配合中央疫情指揮中心防疫規定，請民眾配合做好搭船仍需攜帶身分證件以及配合身分查驗，場站及客船入口處仍維持量測體溫、聯名登入、戴口罩等管制措施，共同建立一個安全便捷的海運客運環境。


	


	聯 絡 人：船舶組 林冠宏科長、航務組 杜文允科長


	聯絡電話：02-8978-6296、02-8978-8020</text:p>
          </table:table-cell>
          <table:table-cell table:number-columns-repeated="252"/>
        </table:table-row>
        <table:table-row table:style-name="ro1">
          <table:table-cell table:style-name="ce15" office:value-type="string">
            <text:p>2021-09-16</text:p>
          </table:table-cell>
          <table:table-cell table:style-name="ce15" office:value-type="string">
            <text:p>「藍鵲」輪通過試航，霧鎖金門海運備援再添生力軍!</text:p>
          </table:table-cell>
          <table:table-cell table:style-name="ce21" office:value-type="string">
            <text:p>「藍鵲」輪通過試航，霧鎖金門海運備援再添生力軍!


	


	交通部航港局今(16)日表示，「藍鵲」輪高速客船今日已通過「布袋-金門」、「臺中-金門」二航線試航，繼今年3月「雲豹」輪之後再添一備援船生力軍，可投入協助疏運金門地區因飛機暫停起降滯留機場之旅客，能改搭乘高速客船快速返鄉或返臺。


	


	航港局表示，金門地區因無客運業者經營至臺灣本島的固定航線，每年霧季期間因濃霧使得機場能見度降低，導致機場暫時關閉，飛機無法起降，造成旅客滯留。航港局為維持離島交通不中斷，依「指定船舶運送業經營特定航線客貨運送補償及監督辦法」，以公告補償方式由船舶運送業依程序申請執行霧鎖金門機場時之海運疏運作業，目前「臺中-金門」航線指定由「金門快輪」、「合富快輪」及「雲豹輪」執行；「布袋-金門」航線由「雲豹輪」執行。「藍鵲輪」通過試航後，未來可加入「布袋-金門」及「臺中-金門」2條航線之海運疏運作業，大幅提升霧鎖金門機場之海運疏運運能。


	


	「藍鵲」輪高速客船，總噸位916，船長49.9公尺、寬13.3公尺，載客量552名，最高航速達40節，可耐7級風及4.5米浪高，具有「船體穩定系統」，可降低旅客在航行時的暈眩感，船舶內部提供旅客高規格的乘坐環境及使用「暖通空調」（HVAC）可達五倍換氣量，有效提高室內通風，並減少區域內濕氣、細菌及二氧化碳，以提升船艙舒適度。


	


	航港局進一步表示，高速船航行速度快，業者申請新增航線，會進行嚴格的航行安全審查，同時要求業者依所申請航線及營運規劃實際航行進行試航，航港局亦聘請專家學者一併登船協助把關，確保實際營運時無航安疑慮。


	


	聯絡人： 南部航務中心 蔡惠喻科長


	聯絡電話： 06-3000275</text:p>
          </table:table-cell>
          <table:table-cell table:number-columns-repeated="252"/>
        </table:table-row>
        <table:table-row table:style-name="ro1">
          <table:table-cell table:style-name="ce15" office:value-type="string">
            <text:p>2021-09-15</text:p>
          </table:table-cell>
          <table:table-cell table:style-name="ce15" office:value-type="string">
            <text:p>航安快樂過中秋，載客船舶業者簽署聯防互助意向書</text:p>
          </table:table-cell>
          <table:table-cell table:style-name="ce21" office:value-type="string">
            <text:p>交通部航港局於今(110)年9月15日邀集「石門水庫」、「淡水河」及「基隆港」等地載客船舶業者，為因應海事災害發生時，減少旅客及船員之生命與財產損失，借助同航線或區域之客船(小船)業者籌組聯防互助機制，並簽訂互助意向書，為載客船舶再增加一道安全防護機制確保航行安全。


	


	簽署互助意向書之載客船舶業者計有「石門水庫」業者39家、臺北市與新北市藍色公路「淡水河」業者8家及國際商港「基隆港」業者9家，分別假石門水庫福華渡假飯店、臺北港行政大樓及基隆海港大樓等地舉辦簽署儀式，並由航港局北部航務中心張德義主任代表葉協隆局長出席，經與會人員表示簽署意向書除可增加航安防護機制外，並可以凝聚業者共識相輔相成，創造旅客及業者間雙贏的環境。


	


	航港局表示，經營業者簽署互助意向書後，除安排每年於各轄區水域舉辦聯防互助緊急應變演練外，並規劃及提供業者航安講習課程，以完善民眾出遊安全機制。


	


	聯 絡 人：北部航務中心  趙榮坤科長


	聯絡電話：02-8978-3515</text:p>
          </table:table-cell>
          <table:table-cell table:number-columns-repeated="252"/>
        </table:table-row>
        <table:table-row table:style-name="ro1">
          <table:table-cell table:style-name="ce15" office:value-type="string">
            <text:p>2021-09-01</text:p>
          </table:table-cell>
          <table:table-cell table:style-name="ce15" office:value-type="string">
            <text:p>航港局配合東京備忘錄執行船舶一般性穩度重點檢查</text:p>
          </table:table-cell>
          <table:table-cell table:style-name="ce21" office:value-type="string">
            <text:p>交通部航港局今(1)日表示，為維護本國海域船舶航行安全及防制環境受污染，自今(2021)年9月1日至11月30日止，配合東京備忘錄(Tokyo MOU)的公告，同步執行為期 3 個月的港口國管制重點檢查行動(Concentrated Inspection Campaign, CIC)，本次CIC之檢查主題為船舶「一般性穩度(Stability in General)」，項目為確認船舶在遭受風浪等外力，產生傾側後可以正常自行扶正，預計實施查驗204艘次外籍船舶。


	


	航港局局長葉協隆表示，Tokyo MOU為亞洲區域重要的港口國管制組織，我國已連續4年獲得該組織白名單的肯定；去年因疫情影響未實施重點檢查行動，自今年起相關例行性重點檢查行動已陸續恢復。本次Tokyo MOU重點檢查項目為「一般性穩度」，提醒船舶營運公司及船東採取必要措施，要求船上人員有效管理，確認船員熟悉開航前及航程中各階段裝載的船舶穩度，以確保航行安全，藉與Tokyo MOU CIC的同步行動，保護人命及海洋環境。


	


	航港局表示，考量COVID-19疫情尚未明朗，本次CIC的訓練課程及資格認證，都是透過線上教學方式，培訓我國港口國管制檢查人員(PSCO)，同時宣導PSCO於查驗前的防疫措施，事先確認受檢船舶染疫風險，透過要求外籍船檢送船舶相關穩度的資料，以利執行查驗作業，落實本次Tokyo MOU CIC行動期程，與國際同步接軌。


	


	


	聯 絡 人：船舶組  林冠宏科長


	聯絡電話：02-8978-6296</text:p>
          </table:table-cell>
          <table:table-cell table:number-columns-repeated="252"/>
        </table:table-row>
        <table:table-row table:style-name="ro1">
          <table:table-cell table:style-name="ce15" office:value-type="string">
            <text:p>2021-08-27</text:p>
          </table:table-cell>
          <table:table-cell table:style-name="ce15" office:value-type="string">
            <text:p>巴拿馬籍貨船船長確診  航港局：船員未下船，並即啟動防疫應變機制</text:p>
          </table:table-cell>
          <table:table-cell table:style-name="ce21" office:value-type="string">
            <text:p>巴拿馬籍貨船「KAMO」於本(110)年8月25日停靠臺中港14號碼頭裝載機具，原訂於26日出港前往日本，於航行途中在桃園外海突因船長呼吸困難申請緊急進入臺北港救護，航港局為嚴守我國防疫政策，下令該船先於臺北港外錨地錨泊，並緊急協助予以人道醫療救援。於27日2時25分將船長接駁下船，由救護車後送淡水馬偕醫院急救，惟到院前已無生命跡象、經醫院搶救無效，於4時7分宣告死亡，同時檢驗出確診新冠肺炎。航港局隨即會同港務公司、疾管署等單位啟動防疫應變機制，加強港區清消作業，經查該船停泊臺中港期間，船員均依我國防疫指引未下船及與港區作業人員接觸，惟為降低防疫風險，已要求相關作業人員依接觸風險進行居家隔離、自主健康管理及自我健康監測等防疫作為，並同步加強港埠環境清消作業，嚴守港區邊境防疫，該貨船並已於27日18時50分起錨前往下一港菲律賓馬尼拉港。


	


	航港局表示，經與疾管署及臺中市政府衛生局啟動應變機制，已針對該船在臺中港停泊作業期間進行了解，該船停泊臺中港期間，船員均依我國防疫指引未下船及與港區作業人員接觸，惟為防疫應變仍進行初步匡列接觸者，並進行PCR檢驗，同時依接觸風險要求進行居家隔離、自主健康管理及自我健康監測等防疫措施；港區部分，包括臺中港港務大樓南棟及12至15號號碼頭相關場區亦於今(27)日13時完成相關清消作業，港口各管理單位均依據中央防疫政策指引確實執行防疫措施與環境消毒，共同嚴守港口防疫作為，阻絕防疫破口。該船稍早已由船旗國出具適航證明並完成相關物資補給，並於今(27)日18時50分起錨前往下一港菲律賓馬尼拉港。


	


	聯 絡 人：北部航務中心 江宗威科長


	聯絡電話：02-8978-2745</text:p>
          </table:table-cell>
          <table:table-cell table:number-columns-repeated="252"/>
        </table:table-row>
        <table:table-row table:style-name="ro1">
          <table:table-cell table:style-name="ce15" office:value-type="string">
            <text:p>2021-08-27</text:p>
          </table:table-cell>
          <table:table-cell table:style-name="ce15" office:value-type="string">
            <text:p>東琉線船舶聯合互助，保障旅客乘船安全</text:p>
          </table:table-cell>
          <table:table-cell table:style-name="ce21" office:value-type="string">
            <text:p>交通部航港局南部航務中心今(27)日與12家船舶運送業者，於屏東縣東港區漁會大樓2樓會議室，舉辦「東港-小琉球航線載客船舶互助協議書」簽署活動，以建立聯合互助機制，為搭乘東琉線、鹽琉線、鵬琉線乘客提供更進一步的航行安全保障。


	


	東港與小琉球間之航線，每年約2萬8,300航次，疏運旅客290萬多人次，運量極為龐大，為確保該航線之載客船舶於海事災害發生時，可獲得就近船舶互相救援及啟動污染防治之應變措施，營運業者共同簽訂互助協議有其必要性。


	


	為達此目標，航港局與屏東縣政府交通旅遊處邀集飛馬、眾益、觀光、誠翔、東信、竸強、聯營、琉興、泰富、藍白、大福琉球、大鵬灣遊艇等12家業者，共同簽訂互助協議書，其適用區域為東港-小琉球航線之海域(包含大鵬灣、鹽埔、小琉球等)，簽訂活動順利圓滿完成。


	


	聯 絡 人：南部航務中心 呂進發科長


	聯絡電話：07-2620585</text:p>
          </table:table-cell>
          <table:table-cell table:number-columns-repeated="252"/>
        </table:table-row>
        <table:table-row table:style-name="ro1">
          <table:table-cell table:style-name="ce15" office:value-type="string">
            <text:p>2021-08-21</text:p>
          </table:table-cell>
          <table:table-cell table:style-name="ce15" office:value-type="string">
            <text:p>110年第三次航海人員測驗登場  前輩分享考試經驗與就業方向</text:p>
          </table:table-cell>
          <table:table-cell table:style-name="ce21" office:value-type="string">
            <text:p>110年第3次航海人員測驗8月21日、22日兩日於臺北華夏科技大學及高雄正修科技大學兩試區辦理，計有742名考生報考，首日測驗類別為一等船副及二等管輪，第一節應考240人，到考人數193人，到考率80.42%。


	


	為達成船員養成之教、訓、考、用合一，降低產學落差、求學就業無縫接軌、提高上船率吸引青年投入航海職場，以優化船員人力資源之發展目標，交通部航港局自101年8月接辦航海人員測驗，目前任職於中華民國船員外僱輔導會的李飛寰，是在102年首次參測即通過航海人員測驗，分享當時準備測驗的心得，他說準備關鍵在於題型的熟悉度及答題速度，特別是航海學科目，由於內含許多航法計算，求解過程仍需耗費時間，因此對題型的熟悉度非常重要，答題速度也可讓你有時間再次檢查，避免粗心差1題就得再等3個月的窘境；另外，自航港局接辦航海人員測驗後，試題之深廣已不再侷限於過去考古題，建議應考人多加吸收最新航運趨勢、海事法規及海技知識，才能對答題更有把握。


	


	通過航海人員測驗之後，李飛寰服務於中鋼運通公司，從航海實習生做起，一路經歷水手、幹練水手直至船副，他認為航海科系學生的職涯發展可以在求學時期即訂立目標，不論是想晉升至管理級人員甚至引水人、驗船師，或打算上船存一筆錢後便回岸勤，都建議在學校時多方打聽、制定計畫，並留待上船工作後印證，若符合或高於預期，就一路衝到底；即使不如所想，岸上各式各樣要求航運相關學系的窄門工作，包括近年大量的離岸風電職缺等，皆可任君選擇。只要事先規劃，航海堪稱是進可攻退可守的一門終身專業，歡迎優秀青年提早規劃就讀航海、輪機相關科系，更期待符合資格者踴躍報考航海人員測驗，投入海運事業發展的行列。


	


	航港局表示，考畢試題及答案將於8月23日在交通部航港局第二代航港單一窗口服務平臺MTNet2.0航海人員測驗管理子系統(網址為https://el.mtnet.gov.tw/EL03/EL030201)公布。如有試題疑義，應於該次測驗結束之次日起3日內，亦即於8月26日前，登入「航海人員測驗管理子系統」內之「線上申請作業」點選「試題疑義申請」。


	


	聯 絡 人：船員組 呂云馨科長


	聯絡電話：02-89782642</text:p>
          </table:table-cell>
          <table:table-cell table:number-columns-repeated="252"/>
        </table:table-row>
        <table:table-row table:style-name="ro1">
          <table:table-cell table:style-name="ce15" office:value-type="string">
            <text:p>2021-08-11</text:p>
          </table:table-cell>
          <table:table-cell table:style-name="ce15" office:value-type="string">
            <text:p>110年第三次航海人員測驗自8月11日起開放下載測驗通知書，航港局提醒考生注意配合防疫措施</text:p>
          </table:table-cell>
          <table:table-cell table:style-name="ce21" office:value-type="string">
            <text:p>交通部航港局將於8月21日、22日舉辦110年第三次航海人員測驗，分別假新北市華夏科技大學及高雄市正修科技大學兩試區舉行，總計742人報考，航港局自今(11)日起於航海人員測驗專區開放下載測驗通知書及健康關懷表。


	為響應節能省碳並確保應考人應試過程順遂，航港局呼籲應考人自行下載測驗通知書並詳閱所載訊息，另為因應COVID-19疫情，並基於公共衛生、傳染病防治及考試場所進出安全管理之需，應考人於下載列印測驗通知書時，請一併列印及填寫應考人健康關懷表，並詳閱航海人員測驗因應嚴重特殊傳染性肺炎防疫應考人須知，航港局已規劃測驗期間各項試務防疫措施，其中涉及應考人及試場部分，說明如下：


	

1、進入試區前，配合量測體溫

	所有人員進入試區前必須配合量測體溫，未量測體溫者一律不得進入試區，如額溫≧攝氏37.5度，將由專業護理人員進行體溫量測複檢。


	

2、應考人全程配戴口罩，保持社交距離

	測驗期間應考人應自備口罩並全程配戴，未配戴者禁止進入試區及試場。測驗期間休息或用餐時間交談，應符合社交距離：「室外1公尺、室內1.5公尺」之規定，除用餐外，其餘時間仍請持續佩戴口罩，並盡可能固定休息及用餐之座位。


	

3、填寫健康關懷表，掌握健康情形

	基於公共衛生及試場進出安全管理之需，應考人須填報健康關懷表並於航海人員測驗專區先行下載填寫，於當日進入試區時交由服務台工作人員，經查驗後由工作人員蓋章以資辨別，無蓋章者不得進入試場應試。


	

4、維持試場及休息區通風並加強消毒

	各試場及休息區均會維持良好通風，並提高試場及休息區之環境消毒頻率，所有應考人進入試場前將進行手部消毒，也呼籲各應考人在試區活動期間，勤加洗手，並遵守呼吸道衛生及咳嗽禮節，共同為防疫工作及大眾健康把關。


	

5、除有特殊狀況者，禁止陪考
為符合室內50人、室外100人之防疫規定，航港局原則禁止應考人親友陪考，如確有特殊需求，得事先向航港局提出申請。

航港局表示，本測驗應考人如因傳染病防治法規定之隔離或檢疫措施，無法應試者，可檢具證明文件，於測驗前後10天內向航港局申請退費。有關因應疫情所採取之最新措施，應考人可至交通部航港局第二代航港單一窗口服務平臺MTNet2.0航海人員測驗管理子系統(網址為https://el.mtnet.gov.tw/EL03/EL030201)查詢。


聯 絡 人：船員組 呂云馨科長
聯絡電話：02-89782642</text:p>
          </table:table-cell>
          <table:table-cell table:number-columns-repeated="252"/>
        </table:table-row>
        <table:table-row table:style-name="ro1">
          <table:table-cell table:style-name="ce15" office:value-type="string">
            <text:p>2021-08-04</text:p>
          </table:table-cell>
          <table:table-cell table:style-name="ce15" office:value-type="string">
            <text:p>澎湖南海航線載客船舶，建立聯合互助機制，提升乘客搭船安全</text:p>
          </table:table-cell>
          <table:table-cell table:style-name="ce21" office:value-type="string">
            <text:p>交通部航港局今(4)日與5家船舶運送業者，於馬公港埠大樓5樓，舉辦「澎湖南海航線載客船舶互助意向書」簽署，並邀請臺灣港務股份有限公司、澎湖縣政府、海洋委員會海巡署艦隊分署第八海巡隊等單位共同見證，保障旅客搭船安全。

為加強澎湖南海航線航行安全，航港局積極督促轄區內船舶業者加強安全演練，除現有海巡艦艇提供救援外，亦推動離島水域船舶業者結合海域救援資源，建立互助機制，將旅客平安接駁回港，縮短旅客海上滯留時間，降低人命傷亡風險。

航港局表示，藉由聯合互助救援機制的建立，為搭乘澎湖南海航線航線旅客提供更進一步的航行安全保障。


聯 絡 人：南部航務中心 呂世榮 科長
聯絡電話：06-9248108</text:p>
          </table:table-cell>
          <table:table-cell table:number-columns-repeated="252"/>
        </table:table-row>
        <table:table-row table:style-name="ro1">
          <table:table-cell table:style-name="ce15" office:value-type="string">
            <text:p>2021-08-03</text:p>
          </table:table-cell>
          <table:table-cell table:style-name="ce15" office:value-type="string">
            <text:p>疫情嚴峻航安更要維護，航港局配合東京備忘錄CIC推出 -船舶穩度線上訓練課程</text:p>
          </table:table-cell>
          <table:table-cell table:style-name="ce21" office:value-type="string">
            <text:p>東京備忘錄已公告今年9月1日至11月30日展開為期3個月的港口國管制重點檢查行動(Concentrated Inspection Campaign, CIC)，此行動透過選定不同的主題，號召各會員國一同聯合檢查，有效遏阻次標準船在亞洲區域竄行。航港局考量疫情雖未明朗，仍規劃與中華海員總工會及財團法人中國驗船中心合作辦理線上CIC訓練課程，預計於8月前完成我國港口國管制檢查人員(PSCO)的訓練發證作業，配合本次東京備忘錄CIC行動期程與國際同步接軌。


	


	本次東京備忘錄重點檢查項目訂為「船舶穩度」，指船舶在遭受風浪等外力，產生傾側後可以自行扶正的能力，以確保船舶安全及旅客搭乘的舒適性。航港局規劃辦理課堂講授及船上實務2種類型的訓練，並參考東京備忘錄公告文件及最新國際公約規定，為PSCO設計專門訓練教材及登輪檢查所需查核表單，透過線上課程訓練方式，可讓PSCO不受疫情影響，獲得完整專業培訓。


	


	航港局長葉協隆表示，東京備忘錄是亞洲區域最重要的港口國管制組織，去年因疫情影響未實施重點檢查行動，自今年起，相關例行性檢查行動已陸續恢復。臺灣身為國際社會的一員，推動海事制度接軌國際一直是航港局的重點業務，期能善盡國際責任、保障船舶航行安全。此外我國近年在國輪航安部分，連續多年維持東京備忘錄白名單行列，讓國際社會看見我國海運行政管理上的績效。


	


	聯 絡 人：船舶組 黃宇欣科長


	聯絡電話：02-8978-2625</text:p>
          </table:table-cell>
          <table:table-cell table:number-columns-repeated="252"/>
        </table:table-row>
        <table:table-row table:style-name="ro1">
          <table:table-cell table:style-name="ce15" office:value-type="string">
            <text:p>2021-08-03</text:p>
          </table:table-cell>
          <table:table-cell table:style-name="ce15" office:value-type="string">
            <text:p>再造活化新風貌─高雄燈塔暫停開放，啟動輕食漫步工程</text:p>
          </table:table-cell>
          <table:table-cell table:style-name="ce21" office:value-type="string">
            <text:p>交通部航港局以「以人為本、活化古蹟」為前提，將在今年攜手高雄市政府與臺灣港務公司，重塑高雄燈塔園區及周邊環境的整體風貌，持續推動高雄燈塔第二期整建工程計畫，特別將部分員工備勤室改建為輕食販賣部，並設置「輕食海景木棧平臺」，讓遊客可以近距離欣賞燈塔光束照亮海面的景象，亦將規劃延長開放參觀時間至夜間，並輔以柔和燈光妝點燈塔及辦公室牆面，使燈塔園區成為高雄夜晚漫步賞景的最佳選擇，為維護遊客安全，施工期間園區將暫停開放。


	


	航港局表示，高雄燈塔舊稱旂後山燈房或旗後燈塔，是全臺惟一與砲臺共構的燈塔，原為1883(清光緒9)年所建的白色四角形紅磚造燈塔，1916(日大正5)年打狗開港後，日本人為配合高雄港區擴建計劃而改建為白色八角形混凝土造燈塔，二次世界大戰期間雖遭機槍掃射，但無損發光運作，足以見證高雄港的前身-打狗港的發展史。


	


	航港局進一步說明，高雄燈塔自106年起，依「臺灣地區燈塔整建及發展計畫」進行第一期整建工程，補強燈塔房舍及改善老舊設施，續為發展地區觀光，持續推動第二期整建工程，規劃進行庭園景觀、委外輕食空間配置、夜間照明及步道改善等項目，本案已於8月3日開工，111年2月底竣工，考量施工期間車輛、機具頻繁進出園區，為顧及遊客安全，該期間燈塔園區將暫停開放。


	


	航港局指出，再活化的高雄燈塔，遊客可以在享用美食的同時，遠眺打狗山與英國領事館，俯瞰旗後山與打狗山之間的水道與往來船隻，遙望晨曦和晚霞，體驗高雄港都繁華之美、感受濃郁人文溫度及歷史厚度，完工後，歡迎前來發掘燈塔背後的故事，登上海景平臺，迎著徐徐海風，就著一杯香醇咖啡，漫步欣賞高雄人文之美。


	


	聯 絡 人：航安組 賴億昌科長


	聯絡電話：02-8978-6810</text:p>
          </table:table-cell>
          <table:table-cell table:number-columns-repeated="252"/>
        </table:table-row>
        <table:table-row table:style-name="ro1">
          <table:table-cell table:style-name="ce15" office:value-type="string">
            <text:p>2021-08-03</text:p>
          </table:table-cell>
          <table:table-cell table:style-name="ce15" office:value-type="string">
            <text:p>「航港大數據創意應用競賽」報名即將截止 敬請把握機會!</text:p>
          </table:table-cell>
          <table:table-cell table:style-name="ce21" office:value-type="string">
            <text:p>交通部航港局首次舉辦「航港大數據創意應用競賽」，總獎金高達28萬元，目前已有多組團隊報名參加，活動報名即將於8月16日下午3時截止，請各界高手把握機會儘速報名參賽。


	


	航港局自105年建置「航港發展資料庫對外公開資訊平臺」，蒐集豐富且大量航港相關資訊及數據資料，包括貨櫃、航線及船舶等統計。為讓平臺產生更大的效益，期望藉由本次競賽活動，讓各界妥善利用平臺各項資訊及統計資料，激發對航港大數據應用之創意，創造未來航港創新應用。


	


	本屆「航港大數據創意應用競賽」分為社會組及學生組，各分組冠軍獎金高達新臺幣8萬元、亞軍3萬元、季軍1萬元、佳作4隊每隊各5千元。競賽採預賽書面審查與決賽視訊會議方式辦理，預計於11月19日前公布得獎名單。如欲掌握活動最新資訊，請逕上航港發展資料庫對外公開資訊平臺(https://data.motcmpb.gov.tw/)。


	


	聯 絡 人：企劃組 陳志佩科長


	聯絡電話：02-8978-2842</text:p>
          </table:table-cell>
          <table:table-cell table:number-columns-repeated="252"/>
        </table:table-row>
        <table:table-row table:style-name="ro1">
          <table:table-cell table:style-name="ce15" office:value-type="string">
            <text:p>2021-07-31</text:p>
          </table:table-cell>
          <table:table-cell table:style-name="ce15" office:value-type="string">
            <text:p>做自己的人生航海王! 指考落幕~航運產業就業暨升學博覽會等你來上線</text:p>
          </table:table-cell>
          <table:table-cell table:style-name="ce21" office:value-type="string">
            <text:p>大學指考剛落幕!考生要如何選擇深具發展性的科系呢?交通部航港局邀請考生與家長一起上線參與「2021航運產業線上就業暨升學博覽會」。甫於22日正式登場，由航港局整合航運業產、官、學資源，辦理國內首次以「航運產業」為主題的就業及升學博覽會，不僅提供航運產業相關資訊，更將國內各級海事校院的特色及招生資訊，整合於博覽會的平臺中，提供民眾一個掌握及瞭解航運職涯發展與升學資訊的管道。


	


	航港局表示，時逢大學指考及畢業季節，本次博覽會特別將「就業」及「升學」兩大元素整合於活動中，並且配合考生選填志願需要，自8月2日起至8月15日止，提供免費的職涯諮商服務及性向檢測，透過與專業諮商師線上1對1的面談，讓考生更了解自我性向，輕鬆選填志願，幫助自己選擇一個符合職涯發展的科系。此外，為了讓學生跟一般民眾了解航運產業的職場甘苦，官方網站特別置放日前辦理的「邁向偉大的航道博格斯特」航運產業第1線工作者及專家分享航運職場的網路直播節目，民眾可以透過影片的觀賞，了解航運產業職場的環境與工作特性。


	


	航港局進一步表示，將分別於8月1日及8日辦理人資及企業專家線上講座，其中人資講座特別邀請職場達人楊致中針對航運產業人力資源需求提出專業見解，帶領社會新鮮人進入航運產業，規劃出手上第一張屬於自己的航運藍圖；另外企業專家講座部分，特別邀請長榮海運股份有限公司總經理謝惠全分享自身學經歷與航運產業生存密技，帶領莘莘學子及家長認識航運產業，了解航運產業的發展與未來，一起成為下一位產業名人。


	


	航港局再次邀請所有考生及家長，於活動期間多多利用本次線上博覽會平台，了解國內海事校院的發展特色，選擇航運相關科系創造自己不一樣的人生藍圖。相關系列活動將持續進行至8月31日，最新活動消息將不定期發布於活動官方網站(https://www.fullahead2021.com/)以及「航港風情話」臉書粉絲團(https://zh-tw.facebook.com/motcmpb.gov.tw/)，也歡迎所有有興趣的民眾隨時注意最新動態，一起成為人生航海王。


	                                                                                                                         


	


	聯 絡 人：船員組 詹家銓 科長


	聯絡電話：02-89788036</text:p>
          </table:table-cell>
          <table:table-cell table:number-columns-repeated="252"/>
        </table:table-row>
        <table:table-row table:style-name="ro1">
          <table:table-cell table:style-name="ce15" office:value-type="string">
            <text:p>2021-07-29</text:p>
          </table:table-cell>
          <table:table-cell table:style-name="ce15" office:value-type="string">
            <text:p>王國材見證新臺澎輪簽約建造，實現政府對澎湖鄉親的承諾</text:p>
          </table:table-cell>
          <table:table-cell table:style-name="ce21" office:value-type="string">
            <text:p>新臺澎輪營運及建造案今(29)日下午2點在交通部王國材部長的見證下，由航港局長葉協隆與台航公司董事長劉文慶於交通部正式完成簽約，澎湖縣賴峰偉縣長、高雄市郭添貴副秘書長也以線上方式共同見證並致詞祝賀，交通部祁文中次長、何淑萍司長、驗船中心謝謂君董事長、觀光局黃勢芳組長等多位貴賓亦獲邀出席現場觀禮，簽約儀式並以直播方式開放媒體及民眾參與，預計112年8月汰換目前船齡已高達32年的臺華輪，提供高雄-馬公航線全新的航班服務。


	


	王國材致詞時表示，新臺澎輪於112年8月交船營運，是蔡總統與行政院蘇院長對澎湖鄉親的承諾，特別期許航港局和台航公司協力合作務必如期如質完成，透過新船建造，提升服務水準，使得澎湖的鄉親在日常生活上能夠有更方便、更安全的交通環境。另交通部於澎湖地區投入的交通建設除了今日簽約興建的新臺澎輪外，還有5艘的島際交通船購建補助，以及馬公港1號碼頭延建及郵輪旅運中心工程，也正積極推動中，預計於今年底至112年都會陸續完成，緊鄰馬公港的金龍頭國際觀光水岸開發計畫也將串聯周邊的篤行文化園區、新澎湖灣莒光特區等觀光景點，成為澎湖觀光的新亮點，帶動澎湖觀光經濟發展。


	


	航港局長葉協隆則表示，新臺澎輪的建造與營運跳脫以往公有船舶的框架，突破過去由政府委託船廠造船，再委託航運業者營運的傳統模式，改由航運業者依該局所訂的基本規格及自身營運需要來設計和建造新船，除以自負盈虧方式提供未來20年高雄-馬公航線，每年基本300航次的服務外，也規劃航運業者可以保有船舶經營的彈性，未來疫情趨緩國內旅遊風氣再起時，在不影響臺澎交通航班原則下，亦可適時提供旅遊包船活動，新的委託方式及多元化的營運模式將有效減輕政府財政支出，促進我國海上觀光發展。此外，航港局也將導入美學專案管理服務，未來新臺澎輪的外觀、內部空間意象設計等，都有專業的美學顧問與建造船廠合作，澎湖的鄉親可以拭目以待!


	


	台航董事長劉文慶也表示，為順利完成本案最重要的船舶建造部分，特別委託日本內海造船株式會社來承造新臺澎輪。內海造船廠是日本首屈一指，建造駛上駛下客貨船的專業造船廠，有著非常豐富的建造實績，內海造船廠一定會妥適規劃，打造出符合航港局合約要求、安全舒適的新臺澎輪。


	


	新臺澎輪是交通部對澎湖鄉親實現交通正義的起點，能夠為澎湖帶來更多的人、車、物資，航港局接下來會全力偕同台航公司順利於112年8月完成新船建造並下水營運，提供澎湖鄉親更優質離島海運服務。


	


	


	聯 絡 人：船舶組  王淑娟科長


	聯絡電話：02-8978-5423</text:p>
          </table:table-cell>
          <table:table-cell table:number-columns-repeated="252"/>
        </table:table-row>
        <table:table-row table:style-name="ro1">
          <table:table-cell table:style-name="ce15" office:value-type="string">
            <text:p>2021-07-25</text:p>
          </table:table-cell>
          <table:table-cell table:style-name="ce15" office:value-type="string">
            <text:p>航港局澄清並無「船員丟包臺灣港口暴增」情事，已積極提供受困船員相關協助</text:p>
          </table:table-cell>
          <table:table-cell table:style-name="ce21" office:value-type="string">
            <text:p>針對近日媒體報導「船員丟包臺灣港口暴增」，交通部航港局今(25)日澄清說明，107年迄今，於我國海域發生因船舶發生問題或船上勞資糾紛，導致船上船員滯留之外籍船舶共有6艘，分別為107年1艘、108年3艘及109年2艘，110年無新增船舶，其中4艘船舶脫困與離開臺灣港口，並無「船員丟包臺灣港口暴增」情事。針對該等船舶，航港局已本於人道立場及港口國角色，會同國際運輸勞工聯盟ITF、法扶律師積極提供船上滯留船員飲食用水等人道救援，建立聯繫管道與法律援助，協助將船上之外籍船員順利遣送返國。航港局並呼籲船旗國、船員國及船東應依海事勞工公約(MLC2006)規定，妥善處理船員薪資爭議，保障船員權益。

航港局表示，目前停留在臺北港之貝里斯籍德運輪，於烟花颱風前該局已安排德運輪移泊至內港平穩水域處，船上船員經疾管署確認健康狀況後，4名船員留守船上，另4名船員已入境及入住防疫旅館。航港局也正會同國際運輸工人聯盟(ITF)協助要求船東及P&amp;I保險公司出面處理船員薪資問題，並積極洽詢法律顧問研議依商港法裁罰，將船舶移送行政執行之可行性，以維船員權益。另外原擱淺於彰化外海之獅子山籍米達斯輪(已改名為星富輪)業已脫困，目前在高雄港維修，船上2名緬甸船員刻正安排搭乘專機返國。

航港局進一步表示，依海事勞工公約(MLC2006)規定，滯留船員之遣返費用應由船東應負擔，未能處理時應由船旗國，其次為船員國安排船員遣返事宜，針對滯留我國海域、港口船舶，航港局已建立滯留我國海域外籍船舶與疑似人口販運之援助、通報機制，即時掌握船員在船狀況，會同相關單位提供協助，滯留船舶之船旗國、船員國應依海事勞工公約(MLC2006)規定善盡督促船東履行給付船員薪資及照顧船員責任，共同維護船員權益。

聯 絡 人：船員組 林澄政 科長
聯絡電話：02-8978-5549</text:p>
          </table:table-cell>
          <table:table-cell table:number-columns-repeated="252"/>
        </table:table-row>
        <table:table-row table:style-name="ro1">
          <table:table-cell table:style-name="ce15" office:value-type="string">
            <text:p>2021-07-22</text:p>
          </table:table-cell>
          <table:table-cell table:style-name="ce15" office:value-type="string">
            <text:p>「人生航海王 航向新時代」 航運產業線上就業暨升學博覽會正式登場</text:p>
          </table:table-cell>
          <table:table-cell table:style-name="ce21" office:value-type="string">
            <text:p>繼本月10日交通部航港局於官方粉絲團「航港風情話」辦理「邁向偉大的航道博格斯特」網路直播節目引發民眾對於航運產業的熱烈迴響。今(22)日由交通部次長祁文中、航港局局長葉協隆以線上錄影方式宣布：「2021交通部航港局航運產業線上就業暨升學博覽會」正式登場。本次博覽會航港局邀集航運業產、官、學各界近50個單位共襄盛舉，並且提供超過3,000個以上的職缺及招生數，國內三大航商更是全力相挺，開出多個管理職級的職缺，包含管理級船長、輪機長等職務，月薪最高上看新臺幣30萬元。


	


	交通部次長祁文中表示，這一次的博覽會是航港局葉局長透過與海事院校校長及航運業界的座談中，回應學界及業界的建言所促成的。有別以往的博覽會都與其他領域共同辦理，這次航港局特別以海運主管機關的角色出面整合並打造國內首次以「航運六大領域」為主的就業升學博覽會，可說是首開先例，對於在全球海運佔有一席之地的臺灣來講別具意義。


	


	次長祁文中致詞時表示，以往一般社會大眾對於航運的想像，大多停留在「跑船」，無法照顧家庭的刻板印象，但隨著科技的日新月異、網路便利化、船舶智慧化，船員已經不再是「孤獨的行船人」，而是「專業的領航員」，而且未來還有機會轉到岸上工作，擔任航運公司管理階層工作，所以絕對是一個具有長遠發展性的理想工作；此外，隨著國內綠能政策的推動，國人海洋休閒意識的提升，離岸風電、郵輪、遊艇等海洋休閒產業，也都快速的成長發展中，再加上港埠週邊事業及政府機關，航運的職涯發展已不再受限在海上，可以延伸到岸上，成為一個兼顧事業與家庭的絕佳職場環境。


	


	除此之外，航港局指出，全球在COVID-19疫情影響之下，對多數產業造成相當程度衝擊，但航運產業在此波疫情之下，反而逆勢成長成為熱門產業之一，因此航運各界對於本次博覽會，可說是全力支持，除了開出多個職缺外，長榮海運張衍義董事長、陽明海運鄭貞茂董事長、臺灣港務股份有限公司李賢義董事長以及國內3所海事大學校長更透過影片分享航運產業的趨勢與未來，要讓更多民眾認識航運產業，甚至吸引人才選擇航運產業作為人生職涯的選擇。


	


	航港局進一步表示，配合升學季節，本次博覽會特別結合海事院校的招生宣導，除了提供考生與家長多一個管道認識航運相關科系外，更重要的是本次博覽會特別規劃線上職涯諮商服務，提供考生性向檢測的服務，讓還在猶豫以及探索的自我性向的考生們可以透過專業諮商師的建議，了解自我性向，輕鬆選填志願。


	


	本次航港局線上就業暨升學博覽會，將為期1個多月至8月31日，有興趣的民眾除了可以至官方網站搜尋最新職缺外，還可以於線上收看產業及人資專家分享航運產業的發展與未來及面試與求職技巧。同時透過預約，線上與履歷健檢師與職涯諮商師，進行免費1對1的履歷健檢及職涯性向諮詢服務。另外，航港局為了鼓勵更多人才投入航運產業，特別規劃求職預約面試好禮大放送抽獎活動，將有總價值超過五萬元的好禮要送給民眾，獎項包含運動攝影機、防水藍牙喇叭、防水電子液晶手錶、帆布袋及求職好試筆等好禮，要讓大家不僅在升學與求職得到幫助，更希望民眾多多利用這一次的平台，為自己的人生展開新頁。


	


	航港局再次呼籲，所有對於航運產業有興趣的民眾，無論你是否具備船員資格，現在只要你對於航運產業有興趣，就有機會加入，相關系列活動將持續進行至8月31日，最新活動消息將不定期發布於活動官方網站(https://www.fullahead2021.com/)以及「航港風情話」臉書粉絲團(https://zh-tw.facebook.com/motcmpb.gov.tw/)，歡迎有興趣的民眾隨時注意最新動態，一起成為人生航海王。


	


	


	


	聯 絡 人：船員組 詹家銓 科長


	聯絡電話：02-89788036</text:p>
          </table:table-cell>
          <table:table-cell table:number-columns-repeated="252"/>
        </table:table-row>
        <table:table-row table:style-name="ro1">
          <table:table-cell table:style-name="ce15" office:value-type="string">
            <text:p>2021-07-12</text:p>
          </table:table-cell>
          <table:table-cell table:style-name="ce15" office:value-type="string">
            <text:p>探索夢跳(環)島郵輪配合疫情警戒三級 持續停航至110年7月26日</text:p>
          </table:table-cell>
          <table:table-cell table:style-name="ce21" office:value-type="string">
            <text:p>交通部航港局於今(12)日宣布，因應中央流行疫情指揮中心宣布延長全國疫情第三級警戒至7月26日，郵輪類出國跳(環)島特許航線於第三級警戒期間全面停航。


	


	航港局表示，先前中央流行疫情指揮中心提升疫情警戒標準至第二級及第三級至7月12日時，已立即宣布郵輪類出國跳(環)島特許航線進行全面停航；雖本土疫情獲得控制，仍有部分感染事件發生，疫情指揮中心再度延長全國第三級警戒至7月26日，目前已全面暫停郵輪航班，籲請業者共體時艱，持續落實並遵守防疫相關措施。


	


	航港局說，將持續依疫情指揮中心發布事項，加強國際郵輪在臺營運期間各項防疫作為，一切以防疫為優先，倘後續國內疫情樂觀，不排除邀集業者提出完整相應之配套措施，並以專案報請中央流行疫情指揮中心同意復航。


	


	


	聯 絡 人：航務組 杜文允科長


	


	聯絡電話：02-8978-8020</text:p>
          </table:table-cell>
          <table:table-cell table:number-columns-repeated="252"/>
        </table:table-row>
        <table:table-row table:style-name="ro1">
          <table:table-cell table:style-name="ce15" office:value-type="string">
            <text:p>2021-07-09</text:p>
          </table:table-cell>
          <table:table-cell table:style-name="ce15" office:value-type="string">
            <text:p>疫情下逆勢成長的航運產業 專家及航運工作人員線上大解密</text:p>
          </table:table-cell>
          <table:table-cell table:style-name="ce21" office:value-type="string">
            <text:p>即將於7月22日正式登場的「人生航海王 航向新時代–2021交通部航港局航運產業就業暨升學博覽會」，航港局搶先於明(10)日下午1時在官方臉書粉絲團「航海風情話」推出首波暖場活動「邁向偉大的航道博格斯特」直播節目，邀請國內知名航運專家及第一線實務工作者與民眾在線上互動交流，分享航運產業的實務與發展，讓民眾更加了解航運產業的職場環境與工作特性。


	


	航港局表示，COVID-19新冠肺炎疫情對於臺灣多數產業發展與整體影響甚大，但航運相關產業在此波疫情下，反而逆勢成長成為最夯的產業之一。明(10)日登場的「邁向偉大的航道博格斯特」直播節目，特別邀請國立高雄科技大學副校長俞克維、中華民國貨櫃儲運事業協會理事長吳哲榮及台灣遊艇帆船協會理事長陳柏叡等3位專家暢談航運產業現況與未來，同時也邀請2位第一線工作人員：穿西裝的船員廖翼霆及遊輪女孩Noniko，與大家分享工作中的各種酸甜苦辣，讓觀眾更加了解航運產業的箇中滋味，航港局歡迎大家明日下午準時上線收看。


	


	航港局進一步表示，除了明日直播節目外，整體產業就業暨升學博覽會將於7月22日正式登場，屆時求職民眾除可至活動官方網站瀏覽職缺資訊並直接與廠商在線上1對1面試外，對於準備進入職場的畢業生及還在探詢人生方向的同學們，可以預約專業諮商師，即時在線上進行免費的1對1履歷健檢諮詢及生涯發展諮商等全面且多元的服務。除此之外，還有精彩的線上「專家講座」，將邀請「航運產業專家」分享航運產業的發展與未來，以及「人資專家」線上分享面試與求職技巧，活動一波波，千萬不要錯過！最新活動消息航港局將不定期發布於官方網站以及「航海風情話」臉書粉絲團(https://zh-tw.facebook.com/motcmpb.gov.tw/)，歡迎有興趣的民眾隨時注意最新動態。


	


	


	聯 絡 人：船員組 詹家銓 科長


	聯絡電話：02-89788036</text:p>
          </table:table-cell>
          <table:table-cell table:number-columns-repeated="252"/>
        </table:table-row>
        <table:table-row table:style-name="ro1">
          <table:table-cell table:style-name="ce15" office:value-type="string">
            <text:p>2021-07-05</text:p>
          </table:table-cell>
          <table:table-cell table:style-name="ce15" office:value-type="string">
            <text:p>強化海運第一線防疫保護力，航港局與港務公司全面協助港埠關鍵基礎設施人員施打疫苗</text:p>
          </table:table-cell>
          <table:table-cell table:style-name="ce21" office:value-type="string">
            <text:p>有鑑於各國際(內)商港擔負我國國際貿易與國內民生物資運送的重要任務，營運一刻不可中斷，交通部航港局及港務公司，在行政院及交通部的協助下，針對5大商港(基隆港、臺北港、臺中港、高雄港、花蓮港)之引水人、航安及港區關鍵基礎設施人員、驗船師、船員(3年內有任卸職紀錄者)、港區第一線從業人員，以及內陸貨櫃集散站等第七類關鍵基礎設施人員，已於110年7月5日起於各港陸續展開施打疫苗作業，其中高雄港在高雄市政府的積極協助下，更提前於6月中旬即已開始施打，目前已完成1,685人施打作業，期能確保港埠正常營運，提升整體邊境防疫保護力。

航港局進一步表示，基隆港、臺北港、臺中港、高雄港、花蓮港往來船舶眾多係為關鍵基礎設施，具有維持社會正常運作的重要功能。現職船員可能長期接觸外籍船員，且與港區相關作業人員有所接觸，具防疫風險，因此協助優先施打，惟考量目前疫苗數量尚屬有限，僅先針對三年內有任卸職紀錄之船員，亦即現階段仍持續從事海勤工作的船員造冊施打疫苗。

航港局已與港務公司完整盤點上述人員名單，並已安排具體施打計畫，將陸續主動通知海運港埠相關人員前往指定時間地點施打，符合疫苗接種資格人員若對疫苗施打仍有問題，可洽詢航港局各航務中心及臺灣港務股份有限公司聯絡窗口如下，將有專人為您服務：

北部航務中心 賴惠君科長02-8978-3558、0939-995-499
中部航務中心 賴志忠科長 04-2369-0700、0911-661-343
南部航務中心 陳緯恩科長 07-2620-580、0963-166-917
東部航務中心 楊德明科長 03-8230-018、0965-011-603
臺灣港務股份有限公司 蘇志峰經理 07-5219-000#3531、0937-378-926

聯絡人：港務組  陳慧玲科長
聯絡電話：02-8978-6291</text:p>
          </table:table-cell>
          <table:table-cell table:number-columns-repeated="252"/>
        </table:table-row>
        <table:table-row table:style-name="ro1">
          <table:table-cell table:style-name="ce15" office:value-type="string">
            <text:p>2021-07-05</text:p>
          </table:table-cell>
          <table:table-cell table:style-name="ce15" office:value-type="string">
            <text:p>交通部祁文中次長視察基隆港第一線從業人員疫苗施打情形，慰勉醫護人員辛勞</text:p>
          </table:table-cell>
          <table:table-cell table:style-name="ce21" office:value-type="string">
            <text:p>基隆港為我國重要國際商港，亦為關鍵基礎設施，往來船舶眾多，為維護港區第一線從業人員防疫安全，交通部祁文中次長今(5)日上午在衛生福利部基隆醫院林慶豐院長、航港局葉協隆局長、港務公司基隆分公司高傳凱總經理的陪同下，前往基隆港東二、東三碼頭疫苗施打站視察施打疫苗作業情形，現場秩序良好，動線、空間安排妥適，且部立基隆醫院採取宇美町式打法，施打效率高，每小時可施打150人，今明兩日預計共施打2,068人，祁次長對於部立基隆醫院多次配合協助港區作業人員施打疫苗，表示由衷感謝，並慰勉現場醫護作業人員辛勞，同時指示航港局及港務公司對於醫護人員應安排適當午休用餐空間，並就可再提升服務品質部分進行調整，隨後即轉往基隆港西三庫了解智慧防疫門使用狀況，對於該防疫設備兼具五合一(自動酒精洗手、偵測多人體溫、偵測口罩、霧化消毒疫噴灑、滅菌)防疫功能表示滿意，指示相關單位可研議應用於其他海空場站。


	


	本次疫苗施打作業係由交通部航港局、臺灣港務股份有限公司及部立基隆醫院共同規劃辦理，安排於7月5、6日為引水人、航安及港區關鍵基礎設施人員、航海測驗試務人員、驗船師、船員、港區第一線從業人員、及內陸貨櫃集散站等第七類關鍵基礎設施人員提供施打疫苗服務。為讓施打流程更加順暢，除動員同仁逐一以簡訊、電話之方式將施打時間及地點通知符合施打資格的人員外，並依據分時、分流原則，依序進行施打以避免群聚，活動現場配置包括有：引導人員丶施打人員排隊動線丶各站指引標誌丶施打者座位間距安排丶留觀區等，各項作業均依照防疫規定辦理。


	


	符合本次疫苗施打資格之人員應備妥相關證件於指定時間到場，並配合現場工作人員指引進行施打，施打完後於現場停留觀察15-30分鐘，無不適症狀後再行返家。交通部航港局最後提醒接種疫苗人員，返家後仍須持續留意自身身體狀況，未來亦須持續遵循配戴口罩、勤洗手等個人防護措施，以共同維護防疫安全。


	


	


	聯 絡 人：北部航務中心 賴惠君科長


	聯絡電話：02-89783558</text:p>
          </table:table-cell>
          <table:table-cell table:number-columns-repeated="252"/>
        </table:table-row>
        <table:table-row table:style-name="ro1">
          <table:table-cell table:style-name="ce15" office:value-type="string">
            <text:p>2021-07-02</text:p>
          </table:table-cell>
          <table:table-cell table:style-name="ce15" office:value-type="string">
            <text:p>航港局攜手六大航運產業徵召人才 7月底辦理首次航運領域全方位就業暨升學線上博覽會</text:p>
          </table:table-cell>
          <table:table-cell table:style-name="ce21" office:value-type="string">
            <text:p>為強化航運相關科系升學及就業宣導，航港局今年度特別結合產、官、學三方資源，將於7月底辦理首次以航運產業為主題的「人生航海王 航向新時代–2021交通部航港局航運產業就業暨升學博覽會」，預計提供3,000個以上工作職缺及國內航運相關升學招生資訊。


	


	航港局表示，許多產業受到COVID-19新冠肺炎疫情的影響造成巨大的經濟衝擊，但是航運產業在這波疫情中，可說是逆勢成長，成為產業新興，為了讓更多民眾認識及瞭解航運產業，進而投入這個領域，特別針對產業發展趨勢廣邀航運各界共同辦理本次博覽會，從傳統商船航運、港埠作業領域，乃至當紅的離岸風電、海洋休憩等新型產業，以及與航運行政與教育有關的政府機關及教育學術，是首次整合六大領域的全方位航運產業升學暨就業博覽會，期盼讓更多人看見航運產業的未來，吸引及投入航運產業，讓我國航運產業持續且蓬勃的發展。


	


	航港局指出，受到國內COVID-19新冠肺炎本土疫情嚴峻影響，博覽會將全面改為線上舉辦，並且提供長達1個月的就業及升學服務，活動內容除了傳統的徵才及升學資訊外，特別透過網路直播、線上面試、履歷健檢以及職涯諮詢、性向檢測，以全面的方式，提供全方位的服務。首波登場的暖場活動為7月10日的「邁向偉大的航道博格斯特」直播節目，將針對「航運產業就業與升學」的議題，邀請業界專家及當前任職於航運產業各領域之第一線工作人員，透過直播互動的方式與民眾交流，要讓所有對航運產業有趣的民眾，瞭解航運產業的酸、甜、苦、辣以及各種充滿挑戰與趣味的職場生活。


	航港局進一步表示，整體活動將於7月22日正式登場，屆時將於活動官方網站正式公告職缺資訊，並且提供廠商與求職者線上面試等服務。除此之外，將邀請航運產業專家於線上進行「專家講座」，分享航運產業的發展與未來，以及「人資專家」線上分享面試與求職技巧，同時提供專業諮商師的線上即時1對1的履歷健檢諮詢及職涯諮詢，要讓民眾不受疫情影響，依然能夠做自己的人生航海王，尋找到符合志趣的好工作或學涯規劃。最新活動消息航港局將不定期發布於官方網站以及「航海風情話」臉書粉絲團(https://zh-tw.facebook.com/motcmpb.gov.tw/)，歡迎有興趣的民眾隨時注意最新動態。


	


	


	聯 絡 人：船員組 詹家銓 科長


	聯絡電話：02-89788036


	新聞媒體聯絡人：李玉婷


	聯絡電話：02-8978-3187</text:p>
          </table:table-cell>
          <table:table-cell table:number-columns-repeated="252"/>
        </table:table-row>
        <table:table-row table:style-name="ro1">
          <table:table-cell table:style-name="ce15" office:value-type="string">
            <text:p>2021-07-02</text:p>
          </table:table-cell>
          <table:table-cell table:style-name="ce15" office:value-type="string">
            <text:p>航港局舉辦首屆「航港大數據創意應用競賽」， 鼓勵航港創新應用</text:p>
          </table:table-cell>
          <table:table-cell table:style-name="ce21" office:value-type="string">
            <text:p>交通部航港局今年首次舉辦「航港大數據創意應用競賽」，即日起至8月16日止接受報名，提供總獎金新臺幣(以下幣制同)28萬元，廣邀各界人士參賽，歡迎大家踴躍報名。


	


	航港局自105年建置「航港發展資料庫對外公開資訊平臺」，蒐集豐富且大量航港相關資訊及數據資料，包括貨櫃、航線及船舶等統計。藉由各界妥善利用平臺各項資訊及統計資料進行航港相關應用與分析，以激發各界對航港大數據應用之創意，讓平臺產生更大的效益，創造對未來航港創新應用之發想。


	


	本屆「航港大數據創意應用競賽」分為社會組及學生組，報名日期自即日起至8月16日，將分初賽(採書面審查方式)與複賽(採視訊會議方式)，歡迎各界踴躍組隊參與，預計於110年11月19日前公布得獎名單，並提供高額獎金給得獎隊伍，冠軍獎金新臺幣8萬元、亞軍3萬元、季軍1萬元、佳作4隊每隊各5千元。相關活動最新資訊，請逕上航港發展資料庫對外公開資訊平臺(https://data.motcmpb.gov.tw/)。


	


	


	聯 絡 人：企劃組 陳志佩科長


	聯絡電話：(02)8978-2842


	新聞媒體聯絡人：李玉婷


	聯絡電話：02-8978-3187</text:p>
          </table:table-cell>
          <table:table-cell table:number-columns-repeated="252"/>
        </table:table-row>
        <table:table-row table:style-name="ro1">
          <table:table-cell table:style-name="ce15" office:value-type="string">
            <text:p>2021-07-02</text:p>
          </table:table-cell>
          <table:table-cell table:style-name="ce15" office:value-type="string">
            <text:p>「彰化風場航道」及其航行指南已公告，請航經船舶遵守規定通行</text:p>
          </table:table-cell>
          <table:table-cell table:style-name="ce21" office:value-type="string">
            <text:p>「彰化風場航道」及其航行指南（以下簡稱本指南）已於110年4月26日核定公告發布，預計於110年10月26日正式實施，為利航行彰化海域船舶儘早熟悉航道及應遵循之注意事項，航港局籲請航商、從事離岸風電與海事工程業者及漁民朋友，航經彰化航道，務必依照規定進行預報與報到，並保持AIS開啟及維持通訊頻道暢通，以保障航行安全。


	


	航港局表示，彰化風場航道全長22浬、寬9浬，採分道航行規劃，將船舶交通分為南、北2股交通流，分別使用寬2浬之航行空間，雙向中間設有1浬寬的分隔區，並於東、西兩側設有2.5浬與1.5浬的緩衝區，以因應航行空間中船舶的特殊狀況，及提供漁船、離岸風電工作船及三百總噸以下船舶航行；依本指南規定，進入航道船舶須於8小時前先行向彰化風場航道船舶交通管理中心(以下簡稱彰化VTS)預報，並於抵達報到位置時向彰化VTS報到獲准後，方得進入航道航行，另進入航道或鄰近海域活動的船舶，務必開啟船舶自動識別系統(AIS)，並保持通訊頻道暢通，以完整掌握該海域船舶動態，並因應各類意外事件。


	


	航港局進一步說明，彰化風場航道資訊內政部已更新電子航行圖，並向國際發布，另亦透過航船布告請海軍大氣海洋局於紙本海圖加註，請航經該處船舶應儘速更新電子航行圖、擬訂妥適航行計畫，相關航行規範訊息均已置放於航港局官網「離岸風電專區」(https://www.motcmpb.gov.tw/Home/Node?SiteId=1&amp;NodeId=10078)，歡迎各界多加利用。


	


	目前航港局已請彰化VTS每日記錄未遵守本指南規範航行的船舶資料，除於發現違規船舶當下，立即透過通訊頻道進行宣導外，並將追查違規船舶的船東與船代，定期將違規時間與態樣等資訊函送業者，後續將針對違規船舶加強港口國檢查(PSC)及船旗國檢(FSC)、風場工作船如再次違規，將研議取消該工作船作業許可1個月。航港局強調，未來風場航道正式實施後，如未依照航道及指南航行，將依「航路標識條例」相關規定，對違規船舶課處最高處新臺幣五十萬元罰鍰，期藉由航道交通管理與執法，降低航安風險，營造我國海域安全有序的航行環境。


	


	聯 絡 人：航安組 賴英杰簡任技正


	聯絡電話：02-8978-6872


	新聞媒體聯絡人：李玉婷


	聯絡電話：02-8978-3187</text:p>
          </table:table-cell>
          <table:table-cell table:number-columns-repeated="252"/>
        </table:table-row>
        <table:table-row table:style-name="ro1">
          <table:table-cell table:style-name="ce15" office:value-type="string">
            <text:p>2021-07-01</text:p>
          </table:table-cell>
          <table:table-cell table:style-name="ce15" office:value-type="string">
            <text:p>航港局主辦APEC 海運專家小組會議 聚焦疫後郵輪產業復甦議題成果豐碩</text:p>
          </table:table-cell>
          <table:table-cell table:style-name="ce21" office:value-type="string">
            <text:p>交通部航港局於6月30日主辦APEC TPT-WG海運專家小組(MEG)關鍵主題會議，以視訊方式邀集國際組織及APEC海運專家逾百名與會者，分享交流COVID-19疫情下各國郵輪產業之現況，以及疫後重啟郵輪產業之政策措施。


	


	航港局表示，2020年全球旅遊業遭COVID-19疫情重創，郵輪屬於人口密集、人員互動頻繁的高風險場域，更是首當其衝。APEC區域內諸多會員體如澳洲、加拿大、美國、日本、新加坡等，為郵輪產業重鎮，隨著各國進入疫苗施打，社會緩步解封，如何在推動郵輪產業復甦的同時，提升郵輪產業的韌性，為區域內各國共同的政策挑戰。因此，航港局積極以擔任APEC海運專家小組副主席之身分，推動該專家小組針對郵輪產業復甦議題，進行深度交流，期望區域郵輪產業的復甦，可更廣泛地納入創新、韌性和包容性等要素。


	


	與會之國際郵輪協會(CLIA)大洋洲常務董事Joel Katz表示，郵輪產業的復甦，仰賴郵輪產業、政府、健康衛生單位與港口等之通力合作，國際郵輪業已有共識，將以乘客、組員與目的地之健康安全為優先考量，分階段地邁向復航。日本國土交通省處長HIRASAWA Ko表示，去年底日本已針對郵輪安全與健康發布中期檢視報告，亦持續進行人員訓練，提升疫後郵輪運作之能力；新加坡旅遊局郵輪業務主任Annie Chang則提到，由於旅遊需求持續強勁，估計未來一兩年間，郵輪載客率將可回到疫前約8成的水平。另外，泰國林查班港支援服務處主任Tienchai Makthiengtrong亦表示，泰國正推動「普吉島沙盒模式」，有條件地向完整接種疫苗者開放旅遊服務。


	


	APEC海運專家小組主席Motohisa ABE博士致詞感謝我國主辦此會議，促進區域間郵輪議題之對話交流，並期待未來在APEC海運合作架構下，可針對郵輪議題，開展實質合作計畫。值此世界新冠肺炎疫情嚴峻之際，本視訊會議除彰顯我積極爭取主辦APEC相關活動並作出貢獻外，亦有助於加強我國與APEC經濟體在推動郵輪產業復甦之經驗交流，期望能進一步帶動郵輪產業永續發展。


	


	聯 絡 人：企劃組 黃玲玉科長


	聯絡電話：（02）8978-2790</text:p>
          </table:table-cell>
          <table:table-cell table:number-columns-repeated="252"/>
        </table:table-row>
        <table:table-row table:style-name="ro1">
          <table:table-cell table:style-name="ce15" office:value-type="string">
            <text:p>2021-06-25</text:p>
          </table:table-cell>
          <table:table-cell table:style-name="ce15" office:value-type="string">
            <text:p>航港局推動三道防線聯合督檢專案  強化離島大型客貨船航行安全</text:p>
          </table:table-cell>
          <table:table-cell table:style-name="ce21" office:value-type="string">
            <text:p>交通部昨(24)日召開部務會報，聽取航港局「駛上駛下型客貨船強化航安聯合檢查督導」專案報告，王國材部長肯定航港局為強化離島船舶航行安全，主動針對臺華輪、臺馬輪及臺馬之星等三艘大型RO/RO客貨船進行專案聯合督檢，透過潛在風險評估發現問題，並將檢查面向擴及安全管理及船員管理，及早採取預防性改善措施，有效提升船舶妥善率達100%，並指示該局擴大實施到其他航線客船，同時運用科技導入遠端查核技術及數位化查核紀錄，在新臺澎輪、新臺馬輪建造完成前，應持續協助地方政府密集的妥善維護管理，同時定期加強辦理緊急應變演練，以確保旅客生命財產安全。


	


	航港局局長葉協隆表示，臺華、臺馬及臺馬之星為國內固定行駛澎湖、馬祖航線之大型客貨船，單一航次載運人數可達500人以上，臺華輪更可一次載運上千人，運量是國內航線空運班機的5倍以上，都是非常重要的船舶；但臺華輪及臺馬輪船齡都已超過30年，新臺澎輪跟新臺馬輪則預計至112年方可建造完成，因此為確保該等船舶航行安全，以及離島民行、物資運送不中斷，航港局於109年11月起便啟動本聯合督檢專案，於現有法定檢查及入級檢驗規定的2道安全措施下，再增加第3道安全防線，將具有該類船舶管理實務經驗之學者專家導入，以提供更具前瞻性及實務性的意見，並透過蒐集過去5年船舶航行及維修紀錄，同時將檢查面向擴及公司安全管理及船員適任管理，以便及早採取預防性改善措施，加上嚴密列管機制的建立，持續追蹤船方確實改善各項缺失。因此，本專案執行半年以來，已有效提升該三艘大型客貨船妥善率，皆維持100%，成效良好。


	


	航港局表示，後續該局將持續遵照交通部指示協助督促離島地方政府及相關航運公司妥善維護，並研議擴及其他客船檢查之具體作法，同時導入相關科技應用，以有效提升船舶檢查效能，確保船舶航行安全。


	


	


	聯 絡 人：船舶組 林冠宏 科長


	聯絡電話：02-89782892</text:p>
          </table:table-cell>
          <table:table-cell table:number-columns-repeated="252"/>
        </table:table-row>
        <table:table-row table:style-name="ro1">
          <table:table-cell table:style-name="ce15" office:value-type="string">
            <text:p>2021-06-24</text:p>
          </table:table-cell>
          <table:table-cell table:style-name="ce15" office:value-type="string">
            <text:p>探索夢跳(環)島郵輪配合疫情警戒三級  持續停航至110年7月12日</text:p>
          </table:table-cell>
          <table:table-cell table:style-name="ce21" office:value-type="string">
            <text:p>交通部航港局於今(24)日宣布，因應中央流行疫情指揮中心宣布維持延長全國疫情第三級警戒至7月12日，郵輪類出國跳(環)島特許航線於第三級警戒期間全面停航。


	


	航港局表示，先前中央流行疫情指揮中心提升疫情警戒標準至第二級及第三級至6月28日時，已立即宣布郵輪類出國跳(環)島特許航線進行全面停航；隨著本土疫情延燒，疫情指揮中心三度延長全國第三級警戒至7月12日，目前已全面暫停郵輪航班，籲請業者共體時艱，持續落實並遵守防疫相關措施。


	


	航港局說，為保障消費者權益，已協調郵輪業者，已訂票旅客將可全額退費或依其意願更換延後航班，不收手續費。已訂位旅客可洽原購票旅行社或撥打(02)2175-9558、(02)2175-9561、(02)2175-9574、(02)2175-9569專線(業務代表 黃先生)辦理退費事宜。


	


	航港局將持續依疫情指揮中心發布事項，加強國際郵輪在臺營運期間各項防疫作為。


	


	


	聯 絡 人：航務組 杜文允科長


	聯絡電話：02-8978-8020</text:p>
          </table:table-cell>
          <table:table-cell table:number-columns-repeated="252"/>
        </table:table-row>
        <table:table-row table:style-name="ro1">
          <table:table-cell table:style-name="ce15" office:value-type="string">
            <text:p>2021-06-08</text:p>
          </table:table-cell>
          <table:table-cell table:style-name="ce15" office:value-type="string">
            <text:p>探索夢跳(環)島郵輪配合疫情警戒三級 再延長二週停航時間</text:p>
          </table:table-cell>
          <table:table-cell table:style-name="ce21" office:value-type="string">
            <text:p>交通部航港局於今(8)日宣布，因應中央流行疫情指揮中心宣布延長全國疫情第三級警戒至6月28日，郵輪類出國跳(環)島特許航線於第三級警戒期間全面停航。


	


	航港局表示，先前中央流行疫情指揮中心提升疫情警戒標準至第二級及第三級至6月14日時，已立即宣布郵輪類出國跳(環)島特許航線進行全面停航；隨著本土疫情延燒，疫情指揮中心再延長全國第三級警戒至6月28日，目前已全面暫停郵輪航班，籲請業者共體時艱，持續落實並遵守防疫相關措施。


	


	航港局說，為保障消費者權益，已協調郵輪業者，已訂票旅客將可全額退費或依其意願更換延後航班，不收手續費。已訂位旅客可洽原購票旅行社或撥打(02)2175-9558、(02)2175-9561、(02)2175-9574、(02)2175-9569專線(業務代表 黃先生)辦理退費事宜。


	


	航港局將持續依疫情指揮中心發布事項，加強國際郵輪在臺營運期間各項防疫作為。


	


	


	聯 絡 人：航務組 杜文允科長


	聯絡電話：02-8978-8020</text:p>
          </table:table-cell>
          <table:table-cell table:number-columns-repeated="252"/>
        </table:table-row>
        <table:table-row table:style-name="ro1">
          <table:table-cell table:style-name="ce15" office:value-type="string">
            <text:p>2021-06-07</text:p>
          </table:table-cell>
          <table:table-cell table:style-name="ce15" office:value-type="string">
            <text:p>防疫又便民 航港局即日起提供三項便民措施</text:p>
          </table:table-cell>
          <table:table-cell table:style-name="ce21" office:value-type="string">
            <text:p>COVID-19疫情嚴峻，全國自110年5月19日起提升至三級警戒，航港局考量民眾因疫情關係，可能無法如期依法檢查船舶、申請換照或參加訓練，為降低群聚感染風險及維護民眾安全健康，特別提供「船舶檢查」、「船員訓練」及「駕駛監理」等三項便民措施，放寬檢查期限或以線上方式辦理，並自即日起實施。


	


	航港局表示，船舶檢查部分，即日起至中央流行疫情指揮中心公告三級警戒結束止，未出港之船舶，延誤申請船舶定期檢查者，得免附未出港證明，即可免予裁罰；如果船舶所有人因疫情而居家檢疫、隔離等措施致無法申辦船舶檢查，放寬於管制措施解除後3個月內申請檢查，即免裁罰。另外，針對提供基本民行及物資運送船舶，若船舶航行期限將屆又有出港的必要時，航港局可配合指派船舶檢查人員辦理檢查，但提醒船舶所有人於檢查時指派的現場陪檢人員以2人為限，並於檢查過程中，保持社交距離，以降低群聚傳染風險。相關申辦船舶檢查及停航民眾，航港局鼓勵多以線上或電話方式，以降低人與人間的接觸，落實防疫。


	


	其次，配合三級疫情警戒期間，自110年5月15日起，暫停船員訓練機構及遊艇與動力小船駕駛訓練機構各項訓練。但為提供相關民眾與船員能於疫情期間訓練不中斷，在符合「航海人員訓練、發證及航行當值標準(STCW)國際公約」及確保訓練品質與量能的前提之下，開放船員訓練機構及遊艇與動力小船駕駛訓練機構針對學科課程辦理線上教學。


	


	航港局表示，因應疫情期間訓練機構無法辦理實體訓練課程，為了保障船員順利任職，航運產業持續運作，針對船員證書到期的船員，已先提供航商協助船員申請證書展延服務。另為避免疫情趨緩後，因應短期內大量船員訓練需求，將造成訓練機構負擔，因此研議開放訓練機構線上教學，同時為確保各式訓練如質執行，特別訂定「交通部航港局因應嚴重特殊傳染性肺炎影響辦理船員專業訓練及遊艇與動力小船駕駛訓練線上教學原則」，作為訓練機構實施訓練學科線上教學的執行原則。未來船員可先行完成各式學科部分線上學習後，俟疫情和緩正常開課時，僅需補上實作訓練部分，並經評估合格後，即可核發相關證書。至於遊艇與動力小船駕駛訓練，亦可先進行學科線上教學，並於日後補足術科訓練時數後，即可由駕駛訓練機構核發結訓證書。


	


	此外，為配合國家防疫政策，確保當前醫療量能，考量目前教學醫院或公立醫院門診營運降載，航港局針對三級警戒期間營業用動力小船駕駛執照有效期間屆滿者，可展延至全國各地三級以上警戒防疫規定均解除後6個月內完成換發，視同未逾期。


	


	航港局表示，針對疫情期間船舶檢查、船員訓練及駕駛監理的各項便民或管制措施，是希望提供民眾更便捷的服務，同時降低疫情擴散的風險，未來航港局會持續視疫情發展滾動檢討相關便民措施，以提供民眾更安全便捷的服務，相關訊息請隨時留意航港局全球資訊網( https://www.motcmpb.gov.tw/ ) ，以掌握最新消息。


	


	


	聯 絡 人：船舶組 林冠宏 科長


	      船員組 詹家銓 科長


	聯絡電話：02-89782892


	       02-89788036</text:p>
          </table:table-cell>
          <table:table-cell table:number-columns-repeated="252"/>
        </table:table-row>
        <table:table-row table:style-name="ro1">
          <table:table-cell table:style-name="ce15" office:value-type="string">
            <text:p>2021-06-04</text:p>
          </table:table-cell>
          <table:table-cell table:style-name="ce15" office:value-type="string">
            <text:p>110年第二梯次船員岸上晉升訓練及適任性評估 因應防疫取消，考生權益有保障</text:p>
          </table:table-cell>
          <table:table-cell table:style-name="ce21" office:value-type="string">
            <text:p>新冠肺炎疫情持續嚴峻，航港局取消原定今（110）年7月19至25日委辦之110年第二梯次船員岸上晉升訓練及適任性評估（地點：臺灣海洋大學、台北海洋科技大學、中華航業人員訓練中心及高雄科技大學）。


	


	因應中央流行疫情指揮中心5月19日宣布，自即日起至6月14日期間提升全國疫情警戒至第三級，為避免辦理訓練造成群聚感染，及降低病毒傳播風險，航港局配合國家整體防疫作為，取消110年第二梯次船員岸上晉升訓練及適任性評估。


	


	航港局表示，本次受影響人數共計為478人，後續將主動為報名人員資格續用至第3梯次（已公告自9月6日起報名，11月8日起施訓），無須再次報名；如有應考人適逢本次評估為最後1次補測，將給予延期1次補測之機會，可於110年11月或111年3月辦理之適任性評估擇1次補考，以保障考生權益。有關後續作業請洽中華海員總工會02-25150304、25150307或上該會官網http://www.ncsu.org.tw/掌握最新消息。


	


	聯 絡 人：船員組 呂云馨科長


	聯絡電話：02-89782642</text:p>
          </table:table-cell>
          <table:table-cell table:number-columns-repeated="252"/>
        </table:table-row>
        <table:table-row table:style-name="ro1">
          <table:table-cell table:style-name="ce15" office:value-type="string">
            <text:p>2021-06-03</text:p>
          </table:table-cell>
          <table:table-cell table:style-name="ce15" office:value-type="string">
            <text:p>海運紓困4.0開跑 航港局「線上申請、快速核撥」</text:p>
          </table:table-cell>
          <table:table-cell table:style-name="ce21" office:value-type="string">
            <text:p>交通部航港局為降低海運業者受新冠病毒疫情防疫升級帶來之衝擊，已依據「交通部對受嚴重特殊傳染性肺炎影響發生營運困難產業事業紓困振興辦法」，延長營運紓困補貼期限至今(110)年12月31日，提供受影響海運業者員工薪資及維運成本補貼，自今(3)日起即可受理申請，由政府協助來減輕海運業者營運負擔，由於疫情嚴峻，航港局採「線上申請、快速核撥」原則辦理，除簡化各項補貼申請程序外，也已主動輔導海運業者辦理補貼申請，預期各項紓困補貼措施能減輕業者受疫情之衝擊，加快產業復甦。

航港局表示，因應中央流行疫情指揮中心自110年5月19日起至6月14日止提升全國疫情警戒至第三級，民眾配合第三級警戒管制措施已大幅減少非必要之移動，且為避免病毒從境外傳入，邊境管制政策仍持續進行，均對海運業者營運造成衝擊，為協助海運業者渡過目前難關，航港局已規劃延長補貼營運受影響之國內客運航線船舶運送業、小三通客運航線船舶運送業、小三通客運航線船務代理業、小三通港口客運場站內商業服務設施業者、經營載客小船業者、經營觀光管筏業者及經營海上平台業者，自今(3)日起即可受理業者申請，航港局將加速審核及撥付補貼款項。

各項詳細紓困補助措施資訊及申辦流程請詳見航港局網站: https://www.motcmpb.gov.tw/Home/Node?siteId=1&amp;nodeId=10132，如有相關申辦問題，亦有專人專線為業者提供即時之協助。

聯 絡 人：航務組 曾敬文
聯絡電話：02-89786283</text:p>
          </table:table-cell>
          <table:table-cell table:number-columns-repeated="252"/>
        </table:table-row>
        <table:table-row table:style-name="ro1">
          <table:table-cell table:style-name="ce15" office:value-type="string">
            <text:p>2021-05-27</text:p>
          </table:table-cell>
          <table:table-cell table:style-name="ce15" office:value-type="string">
            <text:p>新臺澎輪決標，台航公司將如期提供臺澎全新客船服務</text:p>
          </table:table-cell>
          <table:table-cell table:style-name="ce21" office:value-type="string">
            <text:p>交通部航港局表示，新臺澎輪建造及營運採購案經5月7日評選，由台灣航業股份有限公司獲評為優勝廠商，並於5月25日議價決標，該公司即刻展開新船建造工作，預計112年8月汰換現有臺華輪，提供高雄-馬公航線全新的航班服務。


	


	航港局局長葉協隆表示，現有臺華輪船齡已達32年，亟需汰換，為滿足臺澎間基本民行需求，並因應澎湖未來觀光發展，該局提出「新臺澎輪營運及建造計畫」，透過20年期的長約遴選優質國籍航商建造1艘新船，至少可載運600名以上旅客，總噸位達8,300以上，船速不低於22節，並能同時載運80輛小客車、4輛遊覽車及10TEU冷凍貨櫃，將大幅提升臺澎間海運客、貨運品質，得標廠商台航公司提出之規劃，除滿足航港局所訂航速、載重噸及載車載貨空間的基本規格外，亦將透過美學設計提供旅客更舒適的搭乘空間及娛樂設施，以滿足發展跳島旅遊需求，提供全新搭船旅遊體驗。


	


	航港局進一步表示，台灣航業公司營運臺澎間航運已逾60年，穩健提供高雄-馬公航線可靠的人、車、貨、運送服務，未來將由新臺澎輪接替臺華輪賡續提供服務，為能達到112年8月交船營運期限，台灣航業公司積極洽商國內外建造駛上駛下客貨船船廠，覓得與建造經驗豐富的日本船廠合作，可望於近期提交船舶布置圖取得航港局同意後與船廠完成簽約，正式投入新船設計及建造作業。


	


	航港局將持續督導得標航商如期如質完成，以提供安全穩健的營運服務，提升臺澎間海運服務品質。


	


	


	聯 絡 人：船舶組 王淑娟科長


	聯絡電話：02-89785423</text:p>
          </table:table-cell>
          <table:table-cell table:number-columns-repeated="252"/>
        </table:table-row>
        <table:table-row table:style-name="ro1">
          <table:table-cell table:style-name="ce15" office:value-type="string">
            <text:p>2021-05-27</text:p>
          </table:table-cell>
          <table:table-cell table:style-name="ce15" office:value-type="string">
            <text:p>探索夢跳(環)島郵輪配合疫情警戒3級 延長停航時間</text:p>
          </table:table-cell>
          <table:table-cell table:style-name="ce21" office:value-type="string">
            <text:p>交通部航港局於今(27)日宣布，因應中央流行疫情指揮中心宣布延長全國疫情第3級警戒至6月14日，郵輪類出國跳(環)島特許航線於第3級警戒期間全面停航。

航港局表示，先前中央流行疫情指揮中心提升疫情警戒標準至第2級至6月8日時，已立即宣布郵輪類出國跳(環)島特許航線進行預防性停航；隨著本土疫情逐漸嚴峻，疫情指揮中心提升全國至第3級警戒至6月14日，目前已全面暫停郵輪航班，籲請業者共體時艱，共同為防疫做好準備。

航港局說，為保障消費者權益，已協調郵輪業者，已訂票旅客將可全額退費或依其意願更換延後航班，不收手續費。已訂位旅客可洽原購票旅行社或撥打(02)2175-9558、(02)2175-9561、(02)2175-9564、(02)2175-9569專線(業務代表 黃先生)辦理退費事宜。

航港局將持續依疫情指揮中心發布事項，加強國際郵輪在臺營運期間各項防疫作為。


聯 絡 人：航務組 杜文允科長
聯絡電話：02-8978-8020</text:p>
          </table:table-cell>
          <table:table-cell table:number-columns-repeated="252"/>
        </table:table-row>
        <table:table-row table:style-name="ro1">
          <table:table-cell table:style-name="ce15" office:value-type="string">
            <text:p>2021-05-20</text:p>
          </table:table-cell>
          <table:table-cell table:style-name="ce15" office:value-type="string">
            <text:p>海運客運場站全面實聯制 搭乘客船請掃QR code</text:p>
          </table:table-cell>
          <table:table-cell table:style-name="ce21" office:value-type="string">
            <text:p>行政院110年5月19日推出簡訊實聯制，民眾掃描QR Code，無須填寫個人資料，即可完成登錄足跡。航港局表示，國內海運客運場站皆於5月20日完成QR Code申請設置並上線，可簡化入場流程，請民眾進入客運場站請務必配合掃描登錄，以有效防疫。

航港局指出，政院版「防疫實聯制簡訊登錄管理系統」，只要5秒鐘就可以完成足跡紀錄。為保障搭乘國內海運客運航線民眾及駐站公民營單位人員，已協調國內海運客運場站各所在地地方政府，就所轄海運場站完成張貼行政院版統一實聯制QR Code，全數上線，期共同透過科技防疫，建立健康安全防護網。

航港局進一步表示，經該局主動協助國內海運客運場站各地方政府，包括金門、馬祖國內商港各碼頭區、澎湖島際、屏東東琉線，以及東部富岡至蘭嶼、綠島各交通船碼頭場站，均能迅即完成設置，該局非常感謝地方政府的配合，積極防疫。

航港局強調，透過科技防疫，以具通用性、簡便性、普及性的實聯制，可加速進入場站時間，同時留下足跡電子紀錄，舉手之勞，共同為防疫貢獻心力。

聯 絡 人：港務組 陳慧玲科長
聯絡電話：02-8978-6291</text:p>
          </table:table-cell>
          <table:table-cell table:number-columns-repeated="252"/>
        </table:table-row>
        <table:table-row table:style-name="ro1">
          <table:table-cell table:style-name="ce15" office:value-type="string">
            <text:p>2021-05-19</text:p>
          </table:table-cell>
          <table:table-cell table:style-name="ce15" office:value-type="string">
            <text:p>疫情嚴峻 110年第2次航海人員測驗取消</text:p>
          </table:table-cell>
          <table:table-cell table:style-name="ce21" office:value-type="string">
            <text:p>近期新冠肺炎疫情嚴峻，航港局取消原定今(110)年6月5日至6日辦理之110年第2次航海人員測驗(測驗地點為新北市華夏科技大學及高雄市正修科技大學)。


	


	因應中央流行疫情指揮中心5月19日宣布，自即日起至5月28日止提升全國疫情警戒至第三級，為避免辦理測驗造成群聚感染，及降低病毒傳播風險，航港局配合國家整體防疫作為，取消本次測驗。


	


	航港局表示，本次受影響應考人共計519人，後續將主動通知每位應考人，並為應考人報名資格續用至110年第3次測驗(已公告自7月10日起報名，8月21至22日舉行測驗)，無須再次報名及繳費，原應考人如無意願參加110年第3次測驗，航港局將協助應考人辦理全額退費。如有應考人適逢本次測驗為最後1次補測，將給予延期1次補測之機會，以保障考生權益。


	


	請考生隨時留意航港局全球資訊網( https://www.motcmpb.gov.tw/ )及交通部航港局第二代航港單一窗口服務平臺MTNet2.0航海人員測驗管理子系統(https://el.mtnet.gov.tw/EL03/EL030201)之相關訊息，以掌握最新測驗消息。


	


	聯 絡 人：船員組 呂云馨科長
聯絡電話：02-89782642</text:p>
          </table:table-cell>
          <table:table-cell table:number-columns-repeated="252"/>
        </table:table-row>
        <table:table-row table:style-name="ro1">
          <table:table-cell table:style-name="ce15" office:value-type="string">
            <text:p>2021-05-17</text:p>
          </table:table-cell>
          <table:table-cell table:style-name="ce15" office:value-type="string">
            <text:p>我國連續3年榮獲美國21世紀優質船舶船旗國肯定</text:p>
          </table:table-cell>
          <table:table-cell table:style-name="ce21" office:value-type="string">
            <text:p>交通部航港局表示，依據美國海岸防衛隊(USCG)最新公布之2020年港口國管制年報(如圖)，臺灣連續3年受美國政府「21世紀優質船舶計畫(Qualship 21)船旗國」肯定，可優惠我國航商於2022年6月30日以前，向美國海岸防衛隊申請將所屬國輪登錄為優質船舶，未來在美國港口受檢頻率大幅降至3年1次，可有效節省本國籍船舶停留港口時間、提高船舶營運效率，並促進臺美貿易發展。


	


	美國海岸防衛隊自2001年1月1日起實施Qualship 21計畫，將檢查能量投入在矯正船況或管理制度不佳的次標準船，以保障船員福利與人員安全，並確保海洋環境不致遭受危害。該計畫的評比標準非常嚴格，船旗國所屬船舶須符合近3年每年接受美國港口國管制檢查達10次以上，平均留置率小於1%，並有實施國際海事組織稽核等條件，才有可能獲認證為優質船旗國。


	


	航港局長葉協隆指出，我國定期航行美國航線的國籍船隊，近3年受檢數為39艘次，全數通過美方檢查，留置率為0%，顯示我國籍船在海事安全及海洋環保的努力獲得美方高度的肯定，航港局除通知國輪航商本訊息外，並協助其向美國申請登錄為優質船舶。我國已連續3年獲得本獎項，同獲肯定的還有英國、法國、德國及日本等22個國家，臺灣是少數能連續3年獲得本項殊榮的亞洲國家。


	


	葉協隆強調，除了Qualship 21外，根據東京備忘錄（TOKYO MOU）於4月30日所公布的年報資料，我國於2017至2020年連續4年列入東京備忘錄白名單，連續3年同時榮獲此2項殊榮，已達到海運先進國家水準，我國所委託之驗船機構「財團法人中國驗船中心」亦被評比為高表現度驗船機構，未來雙方將積極合作，推動強化國輪管理精進作為，並善盡國際公約相關責任，以維持Qualship 21及東京備忘錄的優異成績，協助我國優良航商在國際海運市場更具競爭力。


	


	


	聯 絡 人：船舶組  黃宇欣科長


	聯絡電話：02-89782625</text:p>
          </table:table-cell>
          <table:table-cell table:number-columns-repeated="252"/>
        </table:table-row>
        <table:table-row table:style-name="ro1">
          <table:table-cell table:style-name="ce15" office:value-type="string">
            <text:p>2021-05-12</text:p>
          </table:table-cell>
          <table:table-cell table:style-name="ce15" office:value-type="string">
            <text:p>疫情警戒升級 探索夢跳(環)島郵輪即日起停航至6月8日</text:p>
          </table:table-cell>
          <table:table-cell table:style-name="ce21" office:value-type="string">
            <text:p>中央疫情指揮中心提升疫情警戒標準至第2級，交通部航港局於今(12)日宣布，郵輪類出國跳(環)島特許航線進行預防性停航，經統計自今(12)日起至6月8日(未來視疫情狀況評估是否持續)，共計8航班停航，後續將視疫情檢討，若有需要將繼續停航，星夢郵輪探索夢號配合暫停航班資訊如附。


	


	為保障消費者權益，交通部航港局並於今(12)日上午緊急協調郵輪業者，已訂票旅客將可全額退費或依其意願更換延後航班，不收手續費。已訂位旅客可洽原購票旅行社或撥打(02)2175-9558、(02)2175-9561、(02)2175-9564、(02)2175-9569專線(業務代表 黃先生)辦理退費事宜。


	


	交通部航港局將持續依疫情指揮中心發布事項，加強國際郵輪在臺營運期間各項防疫作為。


	


	聯 絡 人：航務組 杜文允科長


	聯絡電話：02-8978-8020</text:p>
          </table:table-cell>
          <table:table-cell table:number-columns-repeated="252"/>
        </table:table-row>
        <table:table-row table:style-name="ro1">
          <table:table-cell table:style-name="ce15" office:value-type="string">
            <text:p>2021-05-10</text:p>
          </table:table-cell>
          <table:table-cell table:style-name="ce15" office:value-type="string">
            <text:p>航港局與高科大攜手打造國家級國際海事公約資訊平台 致力臺灣海運與國際無縫接軌</text:p>
          </table:table-cell>
          <table:table-cell table:style-name="ce21" office:value-type="string">
            <text:p>航港局與高雄科技大學今(10)日上午於該校旗津校區，由葉協隆局長與高科大楊慶煜校長簽署合作備忘錄，未來將借重高科大國際海事公約研究中心的能量，共同建立國家級的國際海事公約資訊平台，以及航運產業動態知識庫，同時共同培育國際海事專業人才，為臺灣海運官學合作樹立重要里程碑。行政院海洋委員會劉國列主任秘書、高雄市政府海洋局黃登福副局長、長榮海運股份有限公司張衍義董事長、臺灣港務股份有限公司李賢義董事長、陳劭良總經理、財團法人驗船中心謝謂君董事長等逾60位產官學界貴賓均到場觀禮，典禮結束後並安排與會人員參觀高科大「離岸風電產業海事工程菁英訓練基地」，展現該校豐沛海事人員專業訓練能量。


	


	葉協隆表示，航港局與高科大結盟合作，相信對臺灣海運發展及國際接軌上，是跨出相當重要的一步，身為國家海運的監理機關，如何讓臺灣的海事管理制度與國際無縫接軌，是航港局責無旁貸的使命，也是他去年9月到任航港局服務後，規劃優先推動的工作之一。而在高科大去年11月成立國際海事公約研究中心後，他在今年1月8日就有機會拜會高科大，是上天最好的安排，更以宋詞的「眾裡尋他千百度，驀然回首，那人卻在，燈火闌珊處。」來形容這樁結盟美事。高科大自107年三校合併之後，先後建置了鐵道技術中心、離岸風電產業人才培訓中心以及國際海事公約研究中心等，透過資源整合及優勢互補，發揮了一加一加一大於三的資源整合綜效，具有更強大的研究能量，提供產業界、政府部門全方位的解決方案，並期待儘快能夠和高科大展開實質的交流合作，加速建構更即時、完整的國際海事公約資訊平台，以因應快速變化及多元發展的全球海運發展趨勢。


	


	楊慶煜校長致詞時表示，國際海事公約研究中心現已有多達75G及150萬頁資料，顯現併校價值。海運事業對於臺灣的經濟發展扮演著關鍵角色，我國海運人才的培訓相當重要，海事院校要如何配合海洋科技發展及海洋相關國際公約規範，以改善課程規劃與教材內容，都是重要的課題。我國培育海事人才相關院校不多，高科大前成立海事人員訓練中心，又於2020年成立國際海事公約研究中心，藉此海運資訊研究平台，針對國際海事相關組織議事資料進行收集、歸納、整理及分析，以作為政府之智庫提供海運政策取向及海運資訊為目標，期待未來與航港局的共同合作下，能夠充分掌握最新國際公約動態資訊，及時更新國內海事法規，攜手為我國海運事業及船員就業環境注入新活力，意義非凡。


	


	臺灣港務股份有限公司李賢義董事長於致詞時表示，很高興見證簽約儀式，也期待未來產官學界對於政府政策提供規劃建言及更好的平台，並對航商有更好的服務。


	


	財團法人驗船中心謝謂君董事長表示，航港局非常重視今日的簽約儀式，局長率領多位一級長官出席，驗船中心最近將再生能源組升格為再生能源處，未來希望能夠配合國家政策，一起貢獻己力。


	


	航港局與高科大合作備忘錄的簽署，將開啟我國海運發展新契機，樹立官學合作新典範，並共同成為臺灣海運產業最堅實的後盾，讓臺灣海運走在世界的最前端，成為名符其實的海洋大國!


	


	聯 絡 人：企劃組 黃玲玉科長


	聯絡電話：（02）8978-2790</text:p>
          </table:table-cell>
          <table:table-cell table:number-columns-repeated="252"/>
        </table:table-row>
        <table:table-row table:style-name="ro1">
          <table:table-cell table:style-name="ce15" office:value-type="string">
            <text:p>2021-05-04</text:p>
          </table:table-cell>
          <table:table-cell table:style-name="ce15" office:value-type="string">
            <text:p>因應全國性公投 110年第3次航海人員測驗改至8月21日至22日舉行</text:p>
          </table:table-cell>
          <table:table-cell table:style-name="ce21" office:value-type="string">
            <text:p>110年第3次航海人員測驗原訂於110年8月28日、29日舉辦，因中央選舉委員會將在110年8月28日舉行110年全國性公民投票，交通部航港局將改於8月21日至22日辦理測驗。


	


	因應中央選舉委員會於110年1月22日委員會議討論通過110年全國性公民投票案，定於110年8月28日舉行投票，為避免影響應考人的公民投票權益，交通部航港局將原訂8月28日、29日舉行之110年第3次航海人員測驗，提前於8月21日至22日舉行，請欲報名110年第3次航海人員測驗之應考人留意航海人員測驗專區(https://sdtportal.mtnet.gov.tw/MPBSDT/Portal/frame.htm)所載之相關訊息，以掌握最新考試消息。


	


	聯 絡 人：船員組 呂云馨科長


	聯絡電話：02-8978-2642</text:p>
          </table:table-cell>
          <table:table-cell table:number-columns-repeated="252"/>
        </table:table-row>
        <table:table-row table:style-name="ro1">
          <table:table-cell table:style-name="ce15" office:value-type="string">
            <text:p>2021-05-04</text:p>
          </table:table-cell>
          <table:table-cell table:style-name="ce15" office:value-type="string">
            <text:p>配合國家離岸風電政策，「彰化風場航道」及航行指南公告</text:p>
          </table:table-cell>
          <table:table-cell table:style-name="ce21" office:value-type="string">
            <text:p>臺灣西部海域為船舶航行東亞地區必經的交通要道，交通部航港局配合經濟部在彰化外海規劃的離岸風電潛力場址，自104年起即陸續與航商及風電開發商協調彰化外海的船舶航行空間，在兼顧航行安全、航運發展及風場開發整體性的前提下，與經濟部能源局、航運與海事安全專家學者密集研議，參依國際間船舶交通密集水域之管理作法，建置離岸風場船舶交通服務中心(VTS)、規劃劃設彰化風場航道，並依船舶操作實務及海上避碰規則國際公約(COLREG)研訂航道航行指南，近期陳報交通部於110年4月26日核定公告發布「彰化風場航道」及其航行指南，以維護彰化離岸風場海域的航行安全，並為離岸風電產業提供優質安全的經營環境。


	


	航港局表示，彰化外海為進出我國西部國際商港船舶的必經要道，亦為國際間船舶往來東北亞與東南亞頻繁通過的海域，每年約有3萬艘次船舶通過，為保障船舶通過該海域的航行安全，全長22浬、寬9浬的彰化風場航道採分道航行規劃，即將船舶交通分為南、北2股交通流，分別使用寬2浬之航行空間，雙向中間設有1浬寬的分隔區，並於東、西兩側設有2.5浬與1.5浬的緩衝區，以因應航行空間中船舶的特殊狀況，及提供漁船、離岸風電工作船及三百總噸以下船舶航行；另考量該水域交通管理需要，併將船舶報告、通聯及該水域應注意航行事項綜整為航行指南，以利船舶依循指南航行，確保航行秩序與安全。


	


	航港局進一步說明，為健全風場航道管理機制，兼顧政府能源發展與船舶航行安全所建置之離岸風場船舶交通服務中心(VTS)，作為船舶航行於彰化離岸風場海域進行報告機制之管理單位，該中心將設置雷達主動監控船舶於該航道航行動態，搭配船舶自動識別系統(AIS)，24小時監控彰化風場航道船舶動態，並透過無線電設備聯繫船舶，即時通報船舶航行狀況及異常事件，協助船舶穩定操控及遵守避讓規定，減少航安風險，以利船舶安全有序通行。


	


	為利航行西部海域船舶瞭解及熟悉彰化風場航道，航港局遵循國際海事組織(International Maritime Organization；IMO) 海事安全委員會(The Maritime Safety Committee；MSC)規定，風場航道訂於公告後6個月正式實施。自公告後至實施前的宣導期間，為確保離岸風電與航行安全共存，降低彰化離岸風場海域之航行風險，航港局將發布航船布告，籲請航商、船代、相關機關(構)與離岸風電開發商配合，並協助宣導航道管理措施，共同維護船舶航行於該海域的安全。


	


	聯 絡 人：航安組 劉正善科長


	聯絡電話：02-8978-6803</text:p>
          </table:table-cell>
          <table:table-cell table:number-columns-repeated="252"/>
        </table:table-row>
        <table:table-row table:style-name="ro1">
          <table:table-cell table:style-name="ce15" office:value-type="string">
            <text:p>2021-05-03</text:p>
          </table:table-cell>
          <table:table-cell table:style-name="ce15" office:value-type="string">
            <text:p>國籍船舶管理績效卓著 東京備忘錄白名單排名大躍進</text:p>
          </table:table-cell>
          <table:table-cell table:style-name="ce21" office:value-type="string">
            <text:p>交通部航港局表示，東京備忘錄組織(TOKYO MOU)於上週五(4月30日)公告109年度各國船舶適航性管理績效，國輪在航港局偕同財團法人中國驗船中心及國籍航商業者共同努力下，不僅連續4年榮登東京備忘錄「白名單」行列，本年度排名更在TOKYO MOU 公告40國白名單國家中，由去年的第19名大幅進步至第13名，同時我國驗船中心(CR)於認可機構之評比亦仍持續維持「高表現度」(第11名），表現更超過3家國際船級社協會(IACS)的會員，有此績效是政府、驗船中心及航商共同努力的成果。


	


	航港局局長葉協隆表示，我國持續關注國籍船舶於全球海域航行安全及環保議題，針對國籍船舶之適航性管理績效持續加強控管，透過定期輔導、查核高風險國籍船舶及ISM績效表現度為「低」或「非常低」之管理公司，每年偕同財團法人中國驗船中心、航商業者執行「強化國輪管制檢查作業」，在各方的合作下，即使我國非屬東京備忘錄之會員國，仍持續維持東京備忘錄白名單之列，提升本國國籍船舶競爭力。


	

未來，航港局將持續滾動檢討國籍船舶檢核機制，扮演好良好海運經營環境服務者的角色，強化我國籍船舶航行安全，提升我國海運競爭力。


聯 絡 人：船舶組 林冠宏科長
聯絡電話：(02)8978-6296</text:p>
          </table:table-cell>
          <table:table-cell table:number-columns-repeated="252"/>
        </table:table-row>
        <table:table-row table:style-name="ro1">
          <table:table-cell table:style-name="ce15" office:value-type="string">
            <text:p>2021-04-23</text:p>
          </table:table-cell>
          <table:table-cell table:style-name="ce15" office:value-type="string">
            <text:p>高雄西子灣油污已清除 航港局積極追查污染船舶</text:p>
          </table:table-cell>
          <table:table-cell table:style-name="ce21" office:value-type="string">
            <text:p>交通部航港局為追查造成高雄西子灣油污之污染船舶，4月22日會同海洋保育署、海岸巡防署及臺灣港務公司至高雄港一錨區檢查具污染風險船舶，要求兩艘船方提供最近一次之船舶廢油水收受證明、油料紀錄簿及P＆I保險資料，提供海洋保育署過濾嫌疑船舶。


	


	航港局說明，本月18日高雄市西子灣海域靠近中山大學岸際發現不明油污，造成晨泳民眾身體沾附油污，經臺灣港務公司及高雄市政府海洋局派員清理，油污已於當日下午4時清除完成，19日、20日複查，皆未發現殘餘油污；另海洋保育署調閱4月18日至4月20日之衛星監控影像研判，西子灣與高雄港周邊海域並無異常情況。


	


	航港局表示，22日二艘受檢船舶檢查結果，依據船方所提出之資料及現場查看之汙油水存量證明及存放狀況，尚無直接證據證明受檢船舶有排放廢油違規行為。航港局將持續配合相關單位，依據國際公約，針對具污染風險船舶執行港口國管制檢查，以保護海洋環境，還給民眾潔淨的親水空間。


	


	


	


	聯 絡 人：南部航務中心 陸宜翔


	聯絡電話：07-2620680</text:p>
          </table:table-cell>
          <table:table-cell table:number-columns-repeated="252"/>
        </table:table-row>
        <table:table-row table:style-name="ro1">
          <table:table-cell table:style-name="ce15" office:value-type="string">
            <text:p>2021-04-23</text:p>
          </table:table-cell>
          <table:table-cell table:style-name="ce15" office:value-type="string">
            <text:p>確保臺東離島物資供應，航港局建立 「蘭嶼、綠島物資運補機制」</text:p>
          </table:table-cell>
          <table:table-cell table:style-name="ce21" office:value-type="string">
            <text:p>為確保臺東離島物資無匱乏之虞，交通部航港局邀集相關政府單位及業者，研商針對不同情境利用客船、貨船、海巡艇等方式協助運補離島物資，並持續協調各相關機關達成共識，訂定「臺東離島航線物資運補機制」，協助臺東縣政府建立蘭嶼及綠島地區物資運補機制，以確保秋冬季節來臨時，有效紓解離島地區物資需求。


	


	航港局鑒於去(109)年12月初東北季風強勁，臺東離島船班連續停航多日，導致綠島及蘭嶼島上物資運補中斷，海巡單位適時出動巡防艇協助載運蘭嶼地區民生物資，客貨船業者則於次日利用海象稍緩時期，即時運補綠島地區民生必需品，透過政府及民間齊力合作，化解島上斷糧危機。


	


	為精進臺東離島物資運補作為，航港局於今(110)年1月25日邀集臺東縣政府、海巡署、軍方及在地客貨船業者等單位召開會議，針對各種海象情境，研擬客貨船、漁船、海巡艇及軍方(直升機)等運具之整備，並由臺東縣政府提高蘭嶼、綠島平時儲備物資存量等方式，投入政府可用資源及民間力量，協助臺東縣政府解決蘭嶼、綠島物資運送問題，確保離島物資不虞匱乏。


	


	聯 絡 人：東部航務中心  楊德明科長


	聯絡電話：03-8230018</text:p>
          </table:table-cell>
          <table:table-cell table:number-columns-repeated="252"/>
        </table:table-row>
        <table:table-row table:style-name="ro1">
          <table:table-cell table:style-name="ce15" office:value-type="string">
            <text:p>2021-04-23</text:p>
          </table:table-cell>
          <table:table-cell table:style-name="ce15" office:value-type="string">
            <text:p>新臺澎輪營運及建造計畫啟動，提供優質海運服務</text:p>
          </table:table-cell>
          <table:table-cell table:style-name="ce21" office:value-type="string">
            <text:p>澎湖地區民眾期盼的新臺澎輪營運及建造計畫，經行政院於4月初核定，交通部航港局隨即上網公告「高雄馬公航線長期航班勞務採購案」，預計5月上旬完成評選，首度由中央政府以20年期的航班採購方式，由航商備妥符合標案所訂規格之新船，預計2年4個月後(即112年8月)汰換老舊臺華輪，提供高雄-馬公航線全新的航班服務。


	


	航港局局長葉協隆表示，為滿足臺澎間基本民行需求，並因應澎湖未來觀光發展，經盤點臺澎間旅運及車輛、物資運送需求，確保航安無虞及提升服務品質的原則下，由航港局首度提出「新臺澎輪營運及建造計畫」，透過20年期的長約遴選優質航商建造1艘新船，新船需能載運600名以上旅客，且其中300個需設計為臥鋪，另也加大載運車輛的需求，未來新船的駛上駛下空間須能同時載運80輛小客車、4輛大型遊覽車及10TEU的貨櫃，總噸位需達8,300以上，滿足臺澎間海運客、貨運送服務。


	


	葉協隆進一步表示，新臺澎輪除注重整體美學規劃、旅客搭乘舒適空間的提供外，未來的建造及營運模式，打破以往由政府委託船廠造船後再由航商營運的傳統模式，透過長期契約關係，使航商可依營運需要設計新船，引進民間經營彈性，活化船舶運用，確保船舶妥善率，減輕政府財政負擔，本案已啟動，刻正辦理公告招標，新臺澎輪預計112年8月建造完成。


	


	航港局將持續督導得標航商如期如質完成，以提供安全穩健的營運服務，提升臺澎間海運運輸服務及品質。


	


	聯 絡 人：船舶組  王淑娟科長


	聯絡電話：02-8978-5423</text:p>
          </table:table-cell>
          <table:table-cell table:number-columns-repeated="252"/>
        </table:table-row>
        <table:table-row table:style-name="ro1">
          <table:table-cell table:style-name="ce15" office:value-type="string">
            <text:p>2021-04-23</text:p>
          </table:table-cell>
          <table:table-cell table:style-name="ce15" office:value-type="string">
            <text:p>推出進口櫃重查詢APP 即時查詢上路好安心</text:p>
          </table:table-cell>
          <table:table-cell table:style-name="ce21" office:value-type="string">
            <text:p>交通部航港局鑑於貨櫃運輸業者反映貨運司機載貨應可便捷即時掌握所載貨櫃之重量資訊，以加強貨櫃上路之資訊即時取得與落實道路行駛安全，已於110年4月透過手機安卓系統、蘋果iOS系統推出「單一貨櫃查詢服務」APP，以提供貨櫃運輸業者及貨運司機即時查詢之管道。


	


	航港局表示，受惠於我國受疫情影響相對輕微，產業與民生消費對於進出口貨櫃運輸需求仍高，經統計，109年進出口貨櫃共計1,459萬TEU，相較108年僅略減4%，也突顯了進出口貨櫃於海陸運接軌下櫃重資訊流通的重要。透過「單一貨櫃查詢服務」APP提供貨櫃即時查詢，貨運司機可於港口透過手機之光學辨識功能，掃描貨櫃號碼以即時查詢該貨櫃重量，藉以降低超重情事發生。航港局亦已於110年4月初舉辦3場安卓系統APP使用說明會，向貨櫃運輸、航運及船代業者說明使用方式，蘋果iOS系統亦於4月22日上線，全面提供貨櫃運輸業者及司機使用。


	


	航港局強調，貨櫃重量是影響道路行車安全的重要因素，後續也將持續精進APP服務功能，期對第一線貨運司機等從業人員能提供更便捷的服務，同時也呼籲航商攬貨、貨主寄貨、運輸業者送貨，均能遵守貨櫃陸運重量法規，以確保用路人安全。


	


	聯 絡 人：港務組 張志豪科長


	聯絡電話：02-8978-2956</text:p>
          </table:table-cell>
          <table:table-cell table:number-columns-repeated="252"/>
        </table:table-row>
        <table:table-row table:style-name="ro1">
          <table:table-cell table:style-name="ce15" office:value-type="string">
            <text:p>2021-04-21</text:p>
          </table:table-cell>
          <table:table-cell table:style-name="ce15" office:value-type="string">
            <text:p>航港局致力促進遊艇觀光發展，同時確保民眾搭乘安全  </text:p>
          </table:table-cell>
          <table:table-cell table:style-name="ce21" office:value-type="string">
            <text:p>交通部航港局今(4/21)澄清，有關媒體報導「交通部要修法禁止旅行社承租遊艇攬客 產業反彈」一事，船舶法第3條第5款及第7款規定，非自用遊艇可整船出租或以其他有償方式提供可得特定之人，旅行社在符合上開法令規定原則下，航港局對於遊艇結合觀光活動，均會支持與鼓勵。


	航港局進一步表示，近來遊艇活動型態朝多元化發展，且偶有發生人員落水意外情形，為保障民眾安全，目前正進行遊艇管理規則檢討作業，以因應遊艇的多元化發展，目前尚在蒐集各界意見階段，並未定案，未來將會取得相關業界及公協會最大共識，以維護遊艇管理安全，促進遊艇活動發展。


	


	聯 絡 人：船舶組 林冠宏科長
聯絡電話：(02)8978-6296</text:p>
          </table:table-cell>
          <table:table-cell table:number-columns-repeated="252"/>
        </table:table-row>
        <table:table-row table:style-name="ro1">
          <table:table-cell table:style-name="ce15" office:value-type="string">
            <text:p>2021-04-09</text:p>
          </table:table-cell>
          <table:table-cell table:style-name="ce15" office:value-type="string">
            <text:p>110年度第一次航海人員測驗榜示 型男船副 直擊帶你航向大海</text:p>
          </table:table-cell>
          <table:table-cell table:style-name="ce21" office:value-type="string">
            <text:p>110年第一次航海人員測驗於今（9）日上午在交通部航港局辦理榜示，本次測驗到考人數536人，一、二等船副、管輪等4個類科總合格人數計176人，整體合格率為32.84%，一等船副、管輪的榜首分別畢業於高雄科技大學及臺灣海洋大學。


	


	現為離岸風電船船員的廖翼霆，出身於以醬油及稻米盛名的西螺淳樸小鎮，高中成績不算特別突出，在升大學選填志願之際，聽聞班上同學的親戚從事引水人工作，薪水待遇優渥，便自己上網去尋航海有關的資料，雖為8年級生，但廖翼霆說，在10年前能找到的資料真的很有限，不過卻也得知其實航海這工作出路不如印象中的狹隘，除了上船工作外，也可往公部門或是航運相關產業多元發展，至少不容易失業，加上個性上喜歡冒險嘗試新的事物，於是下定決心投入船員這項工作。


	


	由於身旁的親朋好友都未從事航海相關行業，加上普遍對船員的負面印象，家人和師長對於他的決定感到憂心，廖翼霆決定以行動來證明自己，透過在校上船實習的機會，帶著家人實際體驗船員的生活起居，才卸下原來的憂心，臺灣海洋大學商船系畢業後，如願進入到大型航運公司貨櫃船服務。廖翼霆表示或許曾有家教的經驗，並樂於表達自己的想法，特別是社會大眾對船員充斥異樣眼光，毛遂自薦投稿到換日線，接連發表幾篇文章，並在工作之餘，走入校園演講，希望自己的小小力量，讓大家真正了解船員工作最真實的樣貌，包含可能的風險。廖翼霆憶起3年多的航海歷程，難免遇到意外發生，印象很深刻的是，有次輪機長被機具切斷手指，二副在臨危不亂下必須趕快替傷者包紮；另外是有次靠岸時，碼頭工人未按照標準作業程序繫上安全帶，一不留神從近6層樓高的高度墜落，當場失去生命跡象，想起生死交關的畫面仍會膽戰心驚。


	


	有著書生斯文氣息的廖翼霆，沒有刻板印象中船員的滄桑和髒污的意象，打扮總是體面整齊乾淨，離開了商船工作投往正夯的離岸風電發展，少了刺激，多了歸屬感，目前的薪資雖比不上國際航線，但相較下時間更為自由，也隨時可使用網路，基本上跟陸地工作相差不大。廖翼霆認為，臺灣除了高科技產業聞名，以海洋立國的航海產業更應該被推廣更為人所知，也真的希望，有興趣進入航運產業的學生或民眾，應該好好了解這份工作，未來他仍將義不容辭分享自己的經歷，期盼可以傳遞更多訊息翻轉大家的刻板印象。


	


	航港局表示，本次測驗榜示後，應考人可利用航港單一窗口服務平臺查詢榜單及登入帳號密碼列印成績通知單。應考人如欲複查成績，應在榜示之次日起10日（110年4月10日起至20日），登入交通部航港單一窗口服務平臺MTNet (網址為https://sdtportal.mtnet.gov.tw/MPBSDT/Portal/frame.htm)「航海人員測驗專區」內之「試題疑義／複查申請項下」點選「成績複查申請」，依序填具資料並送出網路申請即可。</text:p>
          </table:table-cell>
          <table:table-cell table:number-columns-repeated="252"/>
        </table:table-row>
        <table:table-row table:style-name="ro1">
          <table:table-cell table:style-name="ce15" office:value-type="string">
            <text:p>2021-04-06</text:p>
          </table:table-cell>
          <table:table-cell table:style-name="ce15" office:value-type="string">
            <text:p>澎湖旅遊旺季將至，航港局宣導緩輪慢行以維航行安全</text:p>
          </table:table-cell>
          <table:table-cell table:style-name="ce21" office:value-type="string">
            <text:p>澎湖地區旅遊旺季隨著花火節來臨，澎湖離島海上旅遊即將揭開序幕。由於船舶進出馬公港商港水域時間集中，為維護船舶航行安全，交通部航港局偕同臺灣港務股份有限公司，於今(110)年3月30日舉辦「澎湖國內商港馬公碼頭區水域船舶航行緩輪慢行宣導會」，針對馬公商港水域使用者，進行港區航行秩序安全宣導。


	


	每年四月到九月是馬公港船舶進出最頻繁的季節，尤其集中在早上出港及下午進港兩時段，加上近年花火節夜間煙火結束後船隻集中在傍晚九點半返航，造成港區航行秩序擁擠。本次宣導會邀請澎湖縣公共車船管理處、澎湖縣渡船遊艇公會及各航商代表等單位，進行航安觀念宣導，避免因船速過快無法及時反應避讓導致海事案件發生，同時也減少船跡波對其他船舶造成不良影響。


	


	會中出席的各航商代表對於港內緩輪慢行的想法共表支持，表示將再責成所屬船隊船長對港區內航安觀念的重視，也希望行政機關持續宣導各船隻在進出港時開啟AIS及無線電16頻道守聽的習慣，以利海上航行秩序的良好溝通及協調，共同創造安全舒適的海上旅遊環境，讓遊客開心出門，安心回家。


	


	聯 絡 人：南部航務中心 呂世榮科長


	聯絡電話：06-9248108</text:p>
          </table:table-cell>
          <table:table-cell table:number-columns-repeated="252"/>
        </table:table-row>
        <table:table-row table:style-name="ro1">
          <table:table-cell table:style-name="ce15" office:value-type="string">
            <text:p>2021-04-02</text:p>
          </table:table-cell>
          <table:table-cell table:style-name="ce15" office:value-type="string">
            <text:p>霧鎖金門 航港局調度多船投入輸運</text:p>
          </table:table-cell>
          <table:table-cell table:style-name="ce21" office:value-type="string">
            <text:p>清明連假第一天，金門受連日濃霧嚴重影響與本島交通，昨（4/1）日空運完全無法起降，為協助臺金旅運需求，航港局啟動B計畫協助疏運，繼昨日調派之合富快輪順利疏運421位鄉親返鄉，今（4/2）日再加開金門快輪及雲豹輪雙向對開疏運旅客，經初步統計金門機場逾500位旅客有意願改搭疏運船班返臺、逾400位預計自臺中港及嘉義布袋港改搭疏運船班前往金門，今明兩日航班資訊如下： 


	


	一、金門快輪今(2)日中午12時自金門料羅港發船，預計晚上10時抵達臺中港 


	二、合富快輪今(2)日下午2時自金門料羅港發船，預計晚上11時抵達臺中港 


	三、雲豹輪今(2)日下午3時30分自嘉義布袋港發船，預計晚上9時抵達金門港水頭港區


	四、金門快輪今(2)日晚間23時臺中港發船，預計次(3)日上午9時抵達金門港料羅港區 


	五、雲豹輪明(3)日上午10時自金門水頭港區發船，預計下午2時抵達嘉義布袋港 


	


	航港局表示，金門地區因無海運客運業者經營至臺灣本島的固定航線，每年霧季期間常因濃霧使得機場能見度降低，以致機場暫時關閉飛機無法起降。為維持當地交通服務不受中斷，已依「指定船舶運送業經營特定航線客貨運送補償及監督辦法」，以公告補償方式指定船舶配合交通部機場暫停起降ABC計畫，執行霧鎖金門機場B計畫海運備援任務。


	


	金門快輪可搭乘401名旅客及雲豹輪可搭乘552名旅客，目前尚有空位，歡迎有需要的旅客可於各航空站聯合補位櫃檯洽詢，開船前如仍有空位可至金門港料羅港區購票搭乘前往臺中、金門港水頭港區購票搭乘前往布袋、臺中港及布袋港購票搭乘前往金門；航港局並將協調業者依返臺旅客需求，以接駁車將旅客送往臺北、桃園、臺中、臺南及高雄火車站等地轉乘返家。票價部分，成人1,000元，3歲以上未滿12歲之兒童、65歲以上年長者、身心障礙者及其陪伴者1人等收取500元，未滿3歲兒童酌收保險費用100。


	 


	聯 絡 人：航務組 杜文允科長


	聯絡電話：8978-8020</text:p>
          </table:table-cell>
          <table:table-cell table:number-columns-repeated="252"/>
        </table:table-row>
        <table:table-row table:style-name="ro1">
          <table:table-cell table:style-name="ce15" office:value-type="string">
            <text:p>2021-04-01</text:p>
          </table:table-cell>
          <table:table-cell table:style-name="ce15" office:value-type="string">
            <text:p>清明連假前霧鎖金門機場  航港局啟動海運備援機制</text:p>
          </table:table-cell>
          <table:table-cell table:style-name="ce21" office:value-type="string">
            <text:p>110年4月1日金門機場因連日濃霧多次暫停起降，為協助金門鄉親返鄉，航港局啟動B計畫協助疏運。本次將以合富快輪協助疏運旅客，經初步統計，北部及中部近400位旅客有意願改搭疏運船班，另逾300位預計自金門搭船返臺，航班資訊如下：

一、 今(1)日晚間9時基隆港發船，預計次(2)日中午12時抵達金門港料羅港區
二、 4月2日下午2時自金門料羅港發船，預計晚上11時抵達臺中港

航港局表示，金門地區因無海運客運業者經營至臺灣本島的固定航線，每年霧季期間常因濃霧使得機場能見度降低，以致機場暫時關閉飛機無法起降。為維持當地交通服務不受中斷，已依「指定船舶運送業經營特定航線客貨運送補償及監督辦法」，以公告補償方式指定船舶配合交通部機場暫停起降ABC計畫，執行霧鎖金門機場B計畫海運備援任務。

合富快輪可搭乘442名旅客，目前尚有空位，歡迎有需要的旅客於今日晚上7時至基隆港西岸旅客服務中心購票搭乘前往金門；欲於明(2)日自金門返臺之民眾，可於今(1)日晚上7時至金門航空站或4月2日上午11時至金門港料羅港區碼頭購票搭乘返回臺中，航港局並將協調業者依返臺旅客需求，以接駁車將旅客送往臺中火車站、高鐵烏日站、客運朝馬站及臺中航空站等地轉乘返家。票價部分，成人1,000元，3歲以上未滿12歲之兒童、65歲以上年長者、身心障礙者及其陪伴者1人等收取500元，未滿3歲兒童酌收保險費用100元。

	


	聯 絡 人：航務組 杜文允科長
聯絡電話：8978-8020</text:p>
          </table:table-cell>
          <table:table-cell table:number-columns-repeated="252"/>
        </table:table-row>
        <table:table-row table:style-name="ro1">
          <table:table-cell table:style-name="ce15" office:value-type="string">
            <text:p>2021-04-01</text:p>
          </table:table-cell>
          <table:table-cell table:style-name="ce15" office:value-type="string">
            <text:p>航港局完成固定航線載客船舶及海運客運場站抽查 確保清明連假海運安全</text:p>
          </table:table-cell>
          <table:table-cell table:style-name="ce21" office:value-type="string">
            <text:p>航港局今(1)日表示，因應清明連假將進入運輸高峰期，從上週實施為期3天的全面抽查，確認固定航線載客船舶56艘及海運客運場站4處之缺失均全數改善完成，保障乘船旅客安全。


	


	航港局局長葉協隆指出，明日就是四天清明連假的第一天，民眾搭乘大眾運輸工具之需求將大幅上升，為強化載客船舶航行安全及與服務品質，特別將「污水處理設備」、「火災警報系統」、「各艙口、機艙天窗、水密門、裝貨舷門之關閉與鎖緊裝置正常」、「場站之消防、災害防救等公共安全及營運服務」、「班次時刻表及票價表中英文標示」與「哺乳室、無障礙設備及設施等」列為督檢重點。


	


	葉協隆局長還說明，本次聯合督檢涵蓋馬祖、澎湖、綠島、小琉球等地區全數之固定航線及本島旅運場站，扣除正值修理、停航船舶外，抽查率達100%，此次督檢重點缺失主要為「書面文件紀錄不完整」、「水密門膠條硬化」等項目，已要求業者立即改善，並經複查確認，提供民眾完善的海運服務。


	


	最後，航港局提醒，配合中央疫情指揮中心防疫措施，民眾搭船仍需攜帶身分證件以及配合身分查驗，場站及客船入口處仍維持量測體溫及戴口罩等管制措施，請民眾配合，共同建立一個安全便捷的海運客運環境。


	


	聯 絡 人：船舶組 林冠宏科長；航務組 杜文允科長


	聯絡電話：(02)8978-6296；(02)8978-8020</text:p>
          </table:table-cell>
          <table:table-cell table:number-columns-repeated="252"/>
        </table:table-row>
        <table:table-row table:style-name="ro1">
          <table:table-cell table:style-name="ce15" office:value-type="string">
            <text:p>2021-03-17</text:p>
          </table:table-cell>
          <table:table-cell table:style-name="ce15" office:value-type="string">
            <text:p>「雲豹」輪高速客船完成試航，霧鎖金門機場之海運疏運作業增加備援船生力軍</text:p>
          </table:table-cell>
          <table:table-cell table:style-name="ce21" office:value-type="string">
            <text:p>航港局110年3月17日通過「雲豹」高速客船新增「布袋港-金門港」及「馬公港-金門港」航線試航申請，未來將可以協助疏運金門地區因飛機暫停起降滯留機場之旅客，使民眾能順利返鄉及返臺過節。


	


	航港局表示，金門地區因無客運業者經營至臺灣本島的固定航線，每年霧季期間因濃霧使得機場能見度降低，以致飛機無法起降，機場暫時關閉，造成旅客滯留。航港局為維持離島交通不受中斷，依「指定船舶運送業經營特定航線客貨運送補償及監督辦法」，以公告補償方式由船舶運送業依程序申請執行霧鎖金門機場時之「臺中-金門」航線海運疏運作業，目前指定由「金門快輪」及「合富快輪」執行，在「雲豹」高速客船通過試航後，即可增加「布袋港-金門港」及「馬公港-金門港」2條航線之海運疏運作業，大幅提升霧鎖金門機場之海運疏運運能。


	


	「雲豹」高速客船，總噸916，船長49.9公尺、寬13.3公尺，載客量552名，最高航速達40節，可耐7級風及4.5米浪高，具有「船體穩定系統」，可降低旅客在航行時的暈眩感，船舶內部提供旅客高規格的乘坐環境及使用「暖通空調」(HVAC)可達5倍換氣量，有效提高室內通風，並減少區域內濕氣、細菌及二氧化碳，以提升船艙舒適度。


	

航港局說明，高速船航行速度快，業者申請新增航線，一定會進行嚴格的航行安全審查，同時要求業者依所申請航線及營運規劃實際航行進行試航，該局亦聘請專家學者一併登船協助把關，確保實際營運時無航安疑慮。

	


	聯 絡 人：南部航務中心  吳玉玲專門委員
聯絡電話：06-3000-271</text:p>
          </table:table-cell>
          <table:table-cell table:number-columns-repeated="252"/>
        </table:table-row>
        <table:table-row table:style-name="ro1">
          <table:table-cell table:style-name="ce15" office:value-type="string">
            <text:p>2021-03-11</text:p>
          </table:table-cell>
          <table:table-cell table:style-name="ce15" office:value-type="string">
            <text:p>小船駕照業務同仁涉不法 航港局絕不寬貸</text:p>
          </table:table-cell>
          <table:table-cell table:style-name="ce21" office:value-type="string">
            <text:p>航港局針對航務中心承辦同仁於受理遊艇與動力小船駕駛執照補換發申請作業期間，因違法核發遊艇及動力小船駕駛執照遭起訴一案，除全力配合檢廉調單位偵查外，已立即啟動內控查核機制，進行全面清查主動檢討，並於109年4月檢調單位進行調查之第一時間即主動將涉案同仁調離現職，處以記大過之行政處分並經懲戒法院判決撤職並停止任用兩年，此外也已針對歷任督導主管人員進行行政處分。也立即於駕照申辦系統內限縮承辦人權限及調整作業流程，以全面杜絕不法情事，航港局並對同仁涉嫌不法深表遺憾。


	


	航港局表示，目前已完成小船駕照全面逐一檢視及清查作業，掌握歷年持有駕照但查無考照或測驗及格資料之異常狀況，經查證屬實者，將依法撤銷。目前涉案同仁及民眾已遭臺中地檢署起訴，該局航務中心同仁1人、民眾49人，合計有50人，起訴後駕照遭撤銷者計有18人，其餘涉案人士刻依行政程序法受理民眾陳訴意見，如無正當理由也將依程序辦理撤銷。航港局秉持一貫「勿枉勿縱」及「絕不護短」之原則，並重申廉能是政府的核心價值，也是對同仁最基本的要求，後續清查如有異常，將主動移送廉政署及調查處，單位同仁如有涉案，絕不護短。


	


	航港局再次呼籲民眾不要以身試法，聽信不實傳言以為花錢就可以買駕照，航港局並表示目前遊艇及動力小船測驗題庫都是公開的，近十年考試的平均及格率達72.29%，且提供多元考試方式，例如口語輔助朗讀試題，儘可能協助民眾順利取得駕照。所以，有意願取得遊艇及動力小船駕駛執照的民眾，只要熟悉題庫及練習操船，應該都可以順利通過考試。


	 


	聯 絡 人：船員組 呂云馨科長


	聯絡電話：(02)8978-2642</text:p>
          </table:table-cell>
          <table:table-cell table:number-columns-repeated="252"/>
        </table:table-row>
        <table:table-row table:style-name="ro1">
          <table:table-cell table:style-name="ce15" office:value-type="string">
            <text:p>2021-03-06</text:p>
          </table:table-cell>
          <table:table-cell table:style-name="ce15" office:value-type="string">
            <text:p>110年第一次航海人員測驗登場  分享海上大祕寶 船員當起YouTuber</text:p>
          </table:table-cell>
          <table:table-cell table:style-name="ce21" office:value-type="string">
            <text:p>110年第1次航海人員測驗3月6日、7日兩日於臺北華夏科技大學及高雄正修科技大學兩試區辦理，計有616名考生報考，首日測驗類別為一等船副及二等管輪，第一節應考216人，到考人數185人，到考率85.65%。


	


	影片分享網站YouTube中名為「LiberTV助人行船」頻道，是許芳瑜分享「如何跑船」及跟「船員資訊 」的其中一個平臺，畢業於高雄科技大學五專航海科的許芳瑜，學生時期家中的親哥正好就讀輪機科，在偶然之下翻閱哥哥上課用的課本，翻出了興趣，於是決定報考航海相關科系，畢業後也順利應徵上航運公司並上船實習成為貨櫃船船副，出社會第一份工作，跑得是貨櫃船，船上階級分明及工作步調快，或許是在工作上受了一些委屈，心理和體力都感到非常疲乏，許芳瑜開始思考是否繼續堅持下去跑船工作，於是給自己1年多時間休息沉澱。  


	


	在下船的日子，許芳瑜開始嘗試不同的工作，試著為自己的找出事業的第二春，包含經營YOUTUBE頻道，試著製作分享當時對跑船工作想法的影片，萬事起頭難，剛起步階段並不是那樣的順遂；學習投資房地產期間許芳瑜也找了朋友合股投資，可惜卻被誤以為貴人的師傅詐騙，讓她頓時負債，為了不想欠下友情債，許芳瑜開始振作決定再度重回老本行上船工作將債務逐一還清，她坦言這是最快且有效賺錢的方法；沉澱1年多的期間，許芳瑜也投資自己學習一系列的生活技能，改變自己原本對跑船的負面想法，有了知識，面臨問題時，看任何事情的角度也變得樂觀。隨著先前拍攝的影片在網路上發酵，私底下陸續收到很多人詢問，開始興起製作影片的念頭。於是許芳瑜決定開始製作一系列船員的影片，以自身為船員的角度，來分析有關船員的時事新聞，導正社會大眾的誤解及疑惑。影片上口條不錯的許芳瑜，也慢慢累積觀眾群，越來越多對於船員有興趣的民眾留言希望她能拍攝更多有關船員工作的影片，許芳瑜正在思考，期待自己的影片頻道能帶給更多人了解船上專業知識以外的內容，以及自己如何調適船上生活的方法。有興趣的民眾可上網YouTube網站搜尋「LiberTV助人行船」觀看，也期待有更多的有志者，能投入航海的行業。


	

航港局表示，考畢試題及答案將於3月8日在交通部航海人員測驗專區（網址https://sdtportal.mtnet.gov.tw/MPBSDT/Portal/frame.htm）網站公布。如有試題疑義，應於該次測驗結束之次日起3日內，亦即於3月10日前，登入「航海人員測驗專區」內之「試題疑義／複查申請」點選「試題疑義申請」。


聯 絡 人：船員組 呂云馨科長
聯絡電話：(02)8978-2642</text:p>
          </table:table-cell>
          <table:table-cell table:number-columns-repeated="252"/>
        </table:table-row>
        <table:table-row table:style-name="ro1">
          <table:table-cell table:style-name="ce15" office:value-type="string">
            <text:p>2021-03-01</text:p>
          </table:table-cell>
          <table:table-cell table:style-name="ce15" office:value-type="string">
            <text:p>航港局：臺灣海域西側及北側航行空間尚在規劃檢討階段，並未定案</text:p>
          </table:table-cell>
          <table:table-cell table:style-name="ce21" office:value-type="string">
            <text:p>航港局今(1)日表示，為因應第3階段區塊風電開發，提供我國海域船舶安全航行空間，目前正委託船長公會辦理「我國西側及北側海域航行空間規劃」案，全案仍在規劃檢討階段並未定案，尚需聽取各方意見，並無部分媒體報導所稱：交通部突襲、片面決定，致影響苗栗風場開發及白海豚生態等情事，航港局強調將審慎評估各方案對相關面向之影響，聽取各方意見，並以航行安全為首要考量，提出妥適建議方案。


	


	航港局表示，目前第 3 階段風電開發區塊，各風電商選訂開發場址規劃皆位於船舶航行慣用航路上，倘劃作風場， 勢將影響船舶航行安全及航商權益。因此，航港局刻正委託船長公會辦理航行空間規劃研究，希望透過專業分析提出符合我國海域航行空間需求之最適方案，目前全案尚在檢討階段，並未定案，後續將審慎評估各種可能方案，期與相關部會共同創造兼顧航安、風電、漁業及環境生態的多贏局面。


	


	聯 絡 人：航安組 劉正善科長


	聯絡電話：(02)8978-6803</text:p>
          </table:table-cell>
          <table:table-cell table:number-columns-repeated="252"/>
        </table:table-row>
        <table:table-row table:style-name="ro1">
          <table:table-cell table:style-name="ce15" office:value-type="string">
            <text:p>2021-02-24</text:p>
          </table:table-cell>
          <table:table-cell table:style-name="ce15" office:value-type="string">
            <text:p>110年第一次航海人員測驗自2月24日起開放下載測驗通知書</text:p>
          </table:table-cell>
          <table:table-cell table:style-name="ce21" office:value-type="string">
            <text:p>交通部航港局將於3月6日、7日舉辦110年第一次航海人員測驗，分別假新北市華夏科技大學及高雄市正修科技大學兩試區舉行，總計616人報考，航港局自今(24)日起於航海人員測驗專區開放下載測驗通知書及健康關懷表。


	


	為響應節能省碳並確保應考人應試過程順遂，航港局呼籲應考人自行下載測驗通知書並詳閱所載訊息，另為因應COVID-19疫情，並基於公共衛生、傳染病防治及考試場所進出安全管理之需，應考人於下載列印測驗通知書時，請一併列印及填寫應考人健康關懷表，航港局已規劃測驗期間各項試務防疫措施，其中涉及應考人及試場部分，說明如下：


	


	1、進入試區前，配合量測體溫


	所有人員進入試區前必須配合量測體溫，未量測體溫者一律不得進入試區，如額溫≧攝氏37.5度，將由專業護理人員進行體溫量測複檢。


	


	2、應考人全程配戴口罩，保持社交距離


	測驗期間應考人應自備口罩並全程配戴，未配戴者禁止進入試區及試場。測驗期間休息或用餐時間交談，應符合社交距離：「室外1公尺、室內1.5公尺」之規定，除用餐外，其餘時間仍請持續佩戴口罩，並盡可能固定休息及用餐之座位。


	


	3、填寫健康關懷表，掌握健康情形


	基於公共衛生及試場進出安全管理之需，應考人須填報健康關懷表並於航海人員測驗專區先行下載填寫，於當日進入試區時交由服務台工作人員，經查驗後由工作人員蓋章以資辨別，無蓋章者不得進入試場應試。


	


	4、維持試場及休息區通風並加強消毒


	各試場及休息區均會維持良好通風，並提高試場及休息區之環境消毒頻率，所有應考人進入試場前將進行手部消毒，也呼籲各應考人在試區活動期間，勤加洗手，並遵守呼吸道衛生及咳嗽禮節，共同為防疫工作及大眾健康把關。


	


	5、除有特殊狀況者，禁止陪考


	為減少集會人數，航港局原則禁止應考人親友陪考，如確有特殊需求，得事先向航港局提出申請。


	


	航港局表示，本測驗應考人如因傳染病防治法規定之隔離或檢疫措施，無法應試者，可檢具證明文件，於測驗前後10天內向航港局申請退費。有關因應疫情所採取之最新措施，應考人可至交通部航港單一窗口服務平臺MTNet(網址https://sdtportal.mtnet.gov.tw/MPBSDT/Portal/frame.htm)航海人員測驗專區查詢。


	


	聯 絡 人：船員組  呂云馨科長


	聯絡電話：02-8978-2642</text:p>
          </table:table-cell>
          <table:table-cell table:number-columns-repeated="252"/>
        </table:table-row>
        <table:table-row table:style-name="ro1">
          <table:table-cell table:style-name="ce15" office:value-type="string">
            <text:p>2021-02-20</text:p>
          </table:table-cell>
          <table:table-cell table:style-name="ce15" office:value-type="string">
            <text:p>鼻頭角步道燈塔通道近期時有落石發生  請遊客勿闖入</text:p>
          </table:table-cell>
          <table:table-cell table:style-name="ce21" office:value-type="string">
            <text:p>交通部航港局呼籲，近日東北角暨宜蘭海岸國家風景區鼻頭角步道燈塔通道，因位處地質敏感區，部分路基已坍塌，近期不時有落石發生，請民眾務必遵守現地告示，勿擅自闖入，以維護自身安全。


	


	航港局表示，依據觀光局於109年7月31日廢止「東北角暨宜蘭海岸國家風景區鼻頭角步道燈塔通道管制區域禁止事項」公告，該通道係屬航港局鼻頭角燈塔專用道路，非屬開放通道，但發現仍有民眾誤闖，為維護民眾安全，呼籲民眾切勿進入，以避免發生意外狀況。


	


	聯 絡 人：航安組  呂學鳳科長


	聯絡電話：02-8978-6801</text:p>
          </table:table-cell>
          <table:table-cell table:number-columns-repeated="252"/>
        </table:table-row>
        <table:table-row table:style-name="ro1">
          <table:table-cell table:style-name="ce15" office:value-type="string">
            <text:p>2021-02-07</text:p>
          </table:table-cell>
          <table:table-cell table:style-name="ce15" office:value-type="string">
            <text:p>白沙岬燈塔基於安全修剪樹木，將徵詢專家研議最佳工法</text:p>
          </table:table-cell>
          <table:table-cell table:style-name="ce21" office:value-type="string">
            <text:p>航港局今(7)日表示，白沙岬燈塔園區內樹木過高，為避免風雨吹倒樹木，影響遊客安全，故進行修剪，未來將徵詢專家意見，以更友善的方式處理。


	


	航港局表示，白沙岬燈塔修剪樹木前，已洽相關單位確認，園區之樹木並未列入樹木保護列管清冊，亦非屬林務局保安林地範圍；因園區內種植的南洋杉生長速度快，又是淺根樹種，容易被風雨吹倒，原本高度目測已達4~5層樓高，為避免汛期、颱風季造成樹木壓垮涼亭，或枝葉由高處落下影響遊客安全等情事，修剪有其必要性。


	


	至於民眾關切將南洋杉剃頭部分，日後對於樹木修剪工法將更審慎，徵詢專家意見建議方案辦理。感謝民眾的提醒與關心，共同將燈塔維護工作做得更好。


	


	聯 絡 人：航安組 呂學鳳科長


	聯絡電話：(02)8978-6801</text:p>
          </table:table-cell>
          <table:table-cell table:number-columns-repeated="252"/>
        </table:table-row>
        <table:table-row table:style-name="ro1">
          <table:table-cell table:style-name="ce15" office:value-type="string">
            <text:p>2021-02-07</text:p>
          </table:table-cell>
          <table:table-cell table:style-name="ce15" office:value-type="string">
            <text:p>航港局完成擱淺澎湖西吉嶼貨船殘油抽除，解除海洋污染危機</text:p>
          </table:table-cell>
          <table:table-cell table:style-name="ce21" office:value-type="string">
            <text:p>交通部航港局今(2/7) 日表示，上個月18日擱淺於澎湖西吉嶼北方岸際的「HM FOUNDATION」貨船，經委託海事公證人上船檢查船上燃油為重油，恐有污染之虞，立即緊急採購委請海事公司儘速前往抽油，已於2月6日完成抽油，解除海洋污染危機。


	


	航港局表示，在獲悉「HM FOUNDATION」貨船擱淺後，隨即邀集行政院海洋委員會海洋保育署、海巡署、內政部海洋國家公園管理處及澎湖縣政府環境保護局等召開緊急應變會議，共同研商油污監控、佈放攔油索及殘油抽除計畫審查等海洋汚染防治事宜。會中決議由海巡署每日提供監控並回報船體是否位移及海面上有無油污染情形，並責成抽油業者於1月24日提送殘油抽除計畫，1月25日完成審查，1月26日晚上9時完成抽油設備及人力之動員準備，由高雄港出發前往擱淺現場。期間一度因為澎湖海域東北季風強勁及湧浪大，無法進行抽油作業。近日把握海象穩定期間，一鼓作氣，完成船上殘油抽除作業。共約抽出重油550公升，滑油200公升及機艙油水混合約90-100噸，實際數量仍需經公證人所提公證報告為準。


	


	航港局指出，2月3日已依商港法第54條對該船所有人不明情形依法公告，船舶所有人自公告日起三個月內得主張其船舶所有權，屆時船舶所有人若不出面主張，將逕為處理，以早日恢復國家公園海域景觀。


	


	聯 絡 人：南部航務中心 呂進發科長


	聯絡電話：(07)262-0585</text:p>
          </table:table-cell>
          <table:table-cell table:number-columns-repeated="252"/>
        </table:table-row>
        <table:table-row table:style-name="ro1">
          <table:table-cell table:style-name="ce15" office:value-type="string">
            <text:p>2021-02-05</text:p>
          </table:table-cell>
          <table:table-cell table:style-name="ce15" office:value-type="string">
            <text:p>臺中港印尼籍確診船員未到港區或上船作業 民眾勿恐慌</text:p>
          </table:table-cell>
          <table:table-cell table:style-name="ce21" office:value-type="string">
            <text:p>交通部航港局今(5)日指出，中央流行疫情指揮中心昨(4)日公布之確診印尼籍男性船員(案919)為港區業者循程序雇用，110年1月10日來臺、隔離21天期滿後，至醫院採檢後才確診，期間未曾到港區或上船工作，指揮中心並無匡列因其須居家隔離對象，請民眾勿恐慌。


	


	航港局表示，該名印尼籍船員來臺後，皆於船公司所屬船員宿舍隔離，隔離期間並無與其他人接觸，船公司於該船員隔離21天期滿後，在上船前安排至醫院進行PCR採檢，確診後已由疾管單位安排送醫，船公司亦立即配合辦理相關消毒作業。


	


	另外，船公司陪同該確診船員至醫院的2名員工，經疾管單位評估，因人員有適當防護，僅列為自主健康管理對象；其中1名員工因有輕微感冒症狀，經前往醫院PCR採檢，採檢結果為陰性，並無染疫。


	


	航港局強調，已請船公司加強防疫作業，所屬人員務必落實量測體溫、戴口罩及環境消毒等防疫作業，也請民眾勿過度恐慌。


	


	聯 絡 人：中部航務中心 黃公甫科長


	聯絡電話：04-2369-0726</text:p>
          </table:table-cell>
          <table:table-cell table:number-columns-repeated="252"/>
        </table:table-row>
        <table:table-row table:style-name="ro1">
          <table:table-cell table:style-name="ce15" office:value-type="string">
            <text:p>2021-02-02</text:p>
          </table:table-cell>
          <table:table-cell table:style-name="ce15" office:value-type="string">
            <text:p>春節安心搭船遊，航港局加強防疫航安</text:p>
          </table:table-cell>
          <table:table-cell table:style-name="ce21" office:value-type="string">
            <text:p>今(110)年春節連續假期於2月10日開始，由於受到疫情影響預計過年走春人潮將較往年少，但是航港局對於航行安全不打折扣，於春節連續假期前進行超前部署，執行淡水河及石門水庫載客小船安全檢查，邀集業者聯合施行各項應變演練，以完善載客小船業者於旅客落水時之救生及相關應變能力，提供民眾更安心、安全之旅運環境。
	
	
		
	
	
		航港局北部航務中心分別於今(110)年1月19日、20日丶25日及2月2日在石門水庫、淡水渡船碼頭及大稻埕碼頭執行船舶檢查及3場應變演習，要求相關業者配合演練，特別感謝台北航運公司「台航7號」、石門水庫「諭姍號」及好樂好股份有限公司「花博3號」無償借用船舶實施演習，演習內容包括應變通報、人員落水救援、加強宣導乘客救生衣穿著及航行安全宣導。另外因應疫情關係，亦要求業者宣導搭船乘客須全程配戴口罩。
	
	
		
	
	
		春節期間航港局亦每日派員現場督導，嚴格要求業者注重航行安全，不得超載旅客並依規定配戴口罩，以維護旅運安全。若遇不可抗力因素(如天候)致載客小船無法航行時，要求業者應於營業處、候船室等處所張貼公告，並以網路、廣播等多媒體方式對外公布，以確保乘客安全及行的權利。
	
	
		
	
	
		
	
	
		聯 絡 人：北部航務中心 江宗威科長
	
	
		聯絡電話：02-8978-2745</text:p>
          </table:table-cell>
          <table:table-cell table:number-columns-repeated="252"/>
        </table:table-row>
        <table:table-row table:style-name="ro1">
          <table:table-cell table:style-name="ce15" office:value-type="string">
            <text:p>2021-02-02</text:p>
          </table:table-cell>
          <table:table-cell table:style-name="ce15" office:value-type="string">
            <text:p>春節期間，燈塔園區內展覽室將暫時關閉</text:p>
          </table:table-cell>
          <table:table-cell table:style-name="ce21" office:value-type="string">
            <text:p>交通部航港局今(2)日表示，考量日前疫情加溫，春節連假期間(110年2月6日至2月16日)，燈塔園區內之展覽室(含多媒體互動)將暫時關閉，園區室外空間則維持開放(僅2月8日星期一休園)。


	


	航港局表示，因應「嚴重特殊傳染性肺炎」疫情，及配合中央流行疫情指揮中心發布事項，已加強轄管燈塔園區環境清潔消毒、並配合宣導應佩戴口罩、手部消毒、落實量測體溫，並禁止於展覽室內飲食等措施，考量日前疫情及春節出遊人潮眾多等因素，燈塔園區內之展覽室(含多媒體互動)將暫時關閉，並呼籲民眾進入燈塔園區請佩戴口罩，保障自身及周遭人員的健康。


	


	聯 絡 人：航安組 呂學鳳科長


	聯絡電話：02-8978-6801</text:p>
          </table:table-cell>
          <table:table-cell table:number-columns-repeated="252"/>
        </table:table-row>
        <table:table-row table:style-name="ro1">
          <table:table-cell table:style-name="ce15" office:value-type="string">
            <text:p>2021-02-01</text:p>
          </table:table-cell>
          <table:table-cell table:style-name="ce15" office:value-type="string">
            <text:p>滿足車友願望，鵝鑾鼻燈塔園區開放自行車進入</text:p>
          </table:table-cell>
          <table:table-cell table:style-name="ce21" office:value-type="string">
            <text:p>配合交通部推動2021自行車旅遊年，墾丁國家公園自110年2月1日起至12月31日止，試辦自行車車友牽車購票入園，航港局已同步於鵝鑾鼻燈塔設置自行車架，歡迎自行車車友牽愛車前往燈塔拍照留念。


	


	航港局表示，鵝鑾鼻燈塔位墾丁國家公園園區內，為臺灣本島四極點燈塔之一，參觀遊客數向來是開放燈塔之冠，由於鵝鑾鼻燈塔為「極點慢旅Light up Taiwan」之極南點，頗受自行車友歡迎，以往因墾丁國家公園禁止自行車進入，車友始終無法如願與愛車一同進入燈塔；經交通部協調，墾丁國家公園管理處同意配合2021自行車旅遊年，試辦自行車入園收費計畫，協助推廣自行車旅遊活動，航港局亦已於燈塔園區內設置自行車架，歡迎車友前往參觀。並呼籲車友配合墾丁國家公園管理處規定，循指定步道牽車至燈塔，切勿騎乘。


	


	航港局表示為配合提供更友善、健康及安全的自行車騎乘文化與環境，後續亦將全面檢討於開放燈塔園區內設置自行車架，歡迎車友與愛車一同至燈塔參觀。


	


	鵝鑾鼻燈塔位於臺灣最南端的鵝鑾鼻，塔身為白色鐵造圓塔，燈樓面向西南，背山臨海，構築為砲壘形式，圍牆具射擊槍眼，四周壕溝，為全國獨一無二的武裝燈塔。西元1962年改建，換上國內光力最強的旋轉透鏡電燈，是國內光程最遠的燈塔，享有「東亞之光」的美譽。開放時間，冬令時間(11月1日至3月31日)為上午9時至下午5時，夏令時間(4月1日至10月31日)為上午9時至下午6時，每逢星期一內部整理不開放。


	


	聯 絡 人：航安組 呂學鳳科長


	聯絡電話：02-89786801</text:p>
          </table:table-cell>
          <table:table-cell table:number-columns-repeated="252"/>
        </table:table-row>
        <table:table-row table:style-name="ro1">
          <table:table-cell table:style-name="ce15" office:value-type="string">
            <text:p>2021-01-26</text:p>
          </table:table-cell>
          <table:table-cell table:style-name="ce15" office:value-type="string">
            <text:p>春節防疫不間斷 搭船疏運好安心</text:p>
          </table:table-cell>
          <table:table-cell table:style-name="ce21" office:value-type="string">
            <text:p>110年春節連續假期將屆，為疏運返鄉的離島居民及大量出遊的旅客，航港局已完成2月9日至2月17日計9天的連假疏運計畫，除規劃臺灣本島與離島間9條航線開航1,031航次，提供22萬5,302人次運能外，並協調郵輪及高速船業者，推出郵輪「春節返鄉小旅行」及新闢安平-澎湖航線，提供旅客出遊新選擇；同時為防範新冠肺炎疫情、確保乘船旅客安全，航港局全力配合中央流行疫情指揮中心「秋冬專案」，落實各式船舶與海運場站的防疫工作，亦針對搭乘旅客人數較多的郵輪，自1月24日起實施載客人數減少30%、暫停1個月交換船員及提高清潔消毒頻率等強化防疫措施，並於連假前全面抽查載客船舶的防疫工作與動力、逃生設備，俾使民眾安心搭船、快樂出遊。


	


	航港局表示，春節連假出遊旅客眾多，為降低疫情擴散風險，已依交通部指示，將強化防疫列為本次疏運工作的最高指導原則，除持續擴大宣導進入海運客運場站、船舶均須配戴口罩、配合量測體溫，及乘船民眾應攜帶身分證件，於登船前提供查驗等措施，並積極督導場站與船舶管理單位，提高清潔消毒頻率，以杜絕傳染途徑；此外，針對春節期間特別推出旅遊專案的探索夢號郵輪，已促請業者將原先1,815名承載旅客的限制，下修為1,200名，以維持安全的社交距離並避免群聚，同時加強旅客登船前的檢查，有肺炎疑似症狀者將拒絕登船，航程期間則將客房、娛樂與休閒設施的清潔消毒，亦將於通道、餐廳與重要設施的入口，強制旅客進行手部消毒，另為減少境外感染風險，已暫停船員交換1個月，同時將已入境船員的居家檢疫時間由14天延長為21天，並進行2次PCR檢驗，為陰性方得上船，務必營造清潔、健康與安全的乘船環境。


	


	因應龐大的國內旅遊人潮，亦為本次疏運的重中之重，在採超前佈署的前提下，航港局已促請航商增開航班，目前規劃總航次為去年春節疏運表定航次的2倍，其中最熱門的小琉球航線，已規劃884航次，是去年的2.5倍，為確保屏東東港地區的人流與車流順暢，航港局已先行協調屏東縣政府及航商加強宣導鹽埔及大鵬灣二處的乘船資訊，進行旅客分流；另為提供民眾有別於傳統的疏運選擇，航港局特別協調探索夢號郵輪規劃春節返鄉遊程，於春節前後(2月8日至10日及2月16日至18日)新增基隆-高雄往返航程，方便民眾返鄉及返回工作崗位，而離島航線部分，則協調大型高速客船-麗娜輪新闢臺南安平至澎湖馬公航線，讓民眾可規劃更多元的遊程，享受美好的春節假期。


	    


	航港局進一步表示，春節疏運除須兼顧防疫工作，在載客船舶的航安管理上，航港局亦將秉持滴水不漏、絕無妥協的原則，嚴格把關，已自1月25日起，會同相關機關連續5日辦理船舶及場站的公共安全聯合督檢，特別強化火災警示、逃生及艙區水密的檢查，疏運期間並將落實載客人數的管理，遏止超載行為，相關船舶的資訊，旅客可透過手機查詢張貼在場站或船舶的「載客船舶重要資訊QR code」，如發現安全問題，亦可線上即時反映，全民共同監督，提升海運服務及環境。


	    


	春節期間民眾若有緊急特殊需求，航港局另提供緊急服務電話：北部航務中心(02)89783530、南部航務中心(07)2620762、中部航務中心0963-138735、東部航務中心0972-762926或0972-762923。


聯 絡 人：航務組 王燕珠科長
聯絡電話：02-89783558</text:p>
          </table:table-cell>
          <table:table-cell table:number-columns-repeated="252"/>
        </table:table-row>
        <table:table-row table:style-name="ro1">
          <table:table-cell table:style-name="ce15" office:value-type="string">
            <text:p>2021-01-25</text:p>
          </table:table-cell>
          <table:table-cell table:style-name="ce15" office:value-type="string">
            <text:p>航港局責成業者加速抽除殘油 避免海洋環境污染</text:p>
          </table:table-cell>
          <table:table-cell table:style-name="ce21" office:value-type="string">
            <text:p>交通部航港局今(25)日表示，不明國籍貨船「HM FOUNDATION」今年1月18日擱淺在澎湖縣西吉嶼北方岸際，船上無船員且船東不明，為避免殘油外洩，已立即啟動緊急應變措施，由海洋國家公園管理處統籌防污資材及佈設攔油索及吸油棉索，截止目前為止已經佈攔油索約200米，航港局指示抽油業者一旦海況良好，即刻進行抽油作業。


	


	航港局表示，「HM FOUNDATION」貨船經由海事公證人上船鑑定，殘油量約為1 20噸，為避免對海洋生態帶來殘害，航港局已責成業者加速執行抽油作業，1月25日召開第2次緊急應變會議，邀集海洋國家公園管理處、澎湖縣政府環境保護局、海洋保育署、海巡署等單位，完成殘油抽除計畫審查，並指示抽油業者立即動員船機設備前往擱淺地點進行抽油作業。


	


	航港局進一步說明，依據海難災害防救業務計畫，本次事件油外洩或有外洩之虞為第二級之中等程度或顯著之外洩，且發生於海洋國家公園轄區，應由海洋國家公園管理處負責應變，其他單位協助配合，惟因涉及海洋油污染，依行政院前協調分工原則，由航政機關統籌召集應變會議。目前受東北季風影響，所佈設攔油索有部分斷裂，造成部分油花外洩，民眾擔心有殘油污染海域疑慮。海管處目前已緊急向海保署及澎湖縣環保局調集防污資材攔油索數百米及吸油棉索1千多米暫置東吉嶼備用，隨時可於海況良好時，前往加強攔油索及吸油棉索佈設及處理周圍飄出海面之油污。


	


	航港局除了提醒現場同仁注意作業安全外，亦請海巡署人員持續監控船舶狀況，如有異狀立即通報處理，航港局要求業者立即前往，於海象允許下展開抽油及防污作業，期望該船早日完成殘油抽除，避免造成該區域海洋環境污染。


	


	聯 絡 人：南部航務中心 呂進發科長


	聯絡電話：07-2620585</text:p>
          </table:table-cell>
          <table:table-cell table:number-columns-repeated="252"/>
        </table:table-row>
        <table:table-row table:style-name="ro1">
          <table:table-cell table:style-name="ce15" office:value-type="string">
            <text:p>2021-01-25</text:p>
          </table:table-cell>
          <table:table-cell table:style-name="ce15" office:value-type="string">
            <text:p>航港局建議 春節往返小琉球 鹽埔搭船很愜意 強化防疫 必戴口罩及攜帶身分證件</text:p>
          </table:table-cell>
          <table:table-cell table:style-name="ce21" office:value-type="string">
            <text:p>年關將近，交通部航港局表示，預期春節連續假期有大量旅客規劃要搭船到小琉球，為強化防疫，海巡署將對搭船民眾進行身分查驗，將增加旅客等候登船時間，建議民眾可選擇到鹽埔漁港搭客船到小琉球，減少排隊等候的時間。
	
	
		
	
	
		航港局表示，東港漁港客運碼頭是搭船到小琉球民眾的首選，但以往大量的旅客集中往往導致東港碼頭壅塞，所以航港局未雨綢繆，今年春節疏運特別規劃由鹽埔泊區分流，並由副局長陳賓權於1月25日邀集屏東縣政府、警察局、交通部觀光局、海洋委員會海巡署及客船業者至鹽埔漁港現勘，瞭解現場碼頭設施、客船運行狀態及附近交通停車狀況，規劃彈性因應方案與措施。為確保居家隔離或檢疫的對象不得登島，海巡署自今年1月11日開始執行身分查驗機制，勢將增加候船時間，本次現勘會議已協調海巡署增加查驗手機數量及調節支援人力，以因應春節期間大量人潮。航港局也再次提醒搭船出遊返鄉民眾一定要攜帶個人身分證件，並務必戴上口罩。
	
	
		
	
	
		航港局除協調公營琉興公司、民營泰富航運公司及東琉線聯營處等10艘客船加入今年春節連續假期疏運行列外，也特別協請鹽埔客船業者提供東港往返鹽埔免費交通接駁服務，並建請屏東縣政府研議客運延伸至鹽埔漁港的可行性，召開春節疏運交通維持會議納入分流鹽埔漁港的配套措施，並且藉由觀光局協助轉知民宿業者可以善加利用鹽埔小琉球的客運航線，讓前往小琉球的民眾有更快速、更便利的選擇，期能疏解東港端壅塞的情形。
	
	
		
	
	
		同時，航港局會將相關疏運訊息及航班資訊於網站公告，也再次呼籲民眾，春節假期搭船出遊返鄉人潮可期，防疫準備千萬不能鬆懈。
	
	
		
	
	
		
	
	
		聯 絡 人：南部航務中心 陳緯恩科長
	
	
		聯絡電話：07-2620580</text:p>
          </table:table-cell>
          <table:table-cell table:number-columns-repeated="252"/>
        </table:table-row>
        <table:table-row table:style-name="ro1">
          <table:table-cell table:style-name="ce15" office:value-type="string">
            <text:p>2021-01-16</text:p>
          </table:table-cell>
          <table:table-cell table:style-name="ce15" office:value-type="string">
            <text:p>航港局官網成立「國際海運運輸平穩專區」，提供加船、加班、加艙即時資訊</text:p>
          </table:table-cell>
          <table:table-cell table:style-name="ce21" office:value-type="string">
            <text:p>為因應因疫情造成貨櫃運輸缺櫃及運價上漲情形，航港局除已邀集相關單位成立國際海運平穩工作小組外，並已於昨（15）日晚間於官網成立「國際海運運輸平穩專區(https://www.motcmpb.gov.tw/Home/Node?siteId=1&amp;nodeId=10123)，提供加船、加班、加艙，空櫃數量、各航線艙位、運價趨勢及諮詢窗口等資訊，供進出口業者參考運用，期能降低全球海運市場供需失衡，衍生缺艙、缺櫃問題的影響，後續航港局將依交通部指導及工作小組會議的決議，繼續充實專區資訊內容，俾利我國各類貨品均能順利出口，維持我國經濟成長動能。


	


	航港局表示，葉協隆局長於國際海運平穩工作小組第1次會議中指示於航港局網站成立「國際海運運輸平穩專區」，在國輪挺國貨的方向下，透過海運市場資訊的蒐集與公開，協助進出口商安排貨品進出口事宜，經該局密集邀請國籍航商及主要進出口貨品業者討論，並促請國籍主要航商檢討船隊運能、航線運力及新船訂單與交船期程後，針對目前運能吃緊的美西、美東及亞洲航線，已初步統整出110年1、2月的加班、加艙，以及新船加速投入市場等資訊，併同國籍與外籍航商的船期資訊於平穩專區公布，希進出口商善用新增運能，加速貨品進出口。


	


	航港局進一步說明，為協助部分業者反映空櫃取得不易的問題，航港局另已協調貨櫃儲運事業協會，協助調查國內主要櫃場的空櫃儲放情形，並統整相關資訊公布於平穩專區，以協助業者取得空櫃；此外，為避免不肖業者哄抬運價、脫離國際海運市場定價機制，航港局除公布依法備查的運價，並定期追蹤國際知名的弗雷格斯(Freightos)波羅的海全球貨櫃指數(FBX)，透過專區公布國際主要航線40呎櫃的運價趨勢，以協助進出口商瞭解國內與國際海運市場運價變化，及時在訂單調整與反映運價。


	


	鑑於全球海運市場的供需變化仍未穩定，航港局將持續掌握相關資訊，於交通部政策指導下，持續透過國際海運平穩工作小組相關會議，即時協調相關機關(構)、國籍航商及進出口商因應，並將相關資訊公布於「國際海運運輸平穩專區」，全力協助相關產業渡過全球缺艙及缺櫃難關，俾確保進出口貿易順暢，維持臺灣國際貿易競爭力。


	


	聯 絡 人：航務組 王燕珠科長


	聯絡電話：(02)8978-6295</text:p>
          </table:table-cell>
          <table:table-cell table:number-columns-repeated="252"/>
        </table:table-row>
        <table:table-row table:style-name="ro1">
          <table:table-cell table:style-name="ce15" office:value-type="string">
            <text:p>2021-01-13</text:p>
          </table:table-cell>
          <table:table-cell table:style-name="ce15" office:value-type="string">
            <text:p>為促進遊艇活動發展，航港局已完成「遊艇碼頭設施規劃及設計參考手冊」</text:p>
          </table:table-cell>
          <table:table-cell table:style-name="ce21" office:value-type="string">
            <text:p>交通部航港局今(1/13)回應，有關媒體報導「交通部至今未明訂遊艇碼頭設計規範」，並非事實。交通部航港局於106年已完成「遊艇碼頭設施規劃及設計參考手冊」，並主動提供各管理機關(構)、遊艇相關業者參考，且放置於本局官網公開資訊專區供各界下載。


	


	航港局表示，為遊艇活動發展，已於106年3月完成「遊艇碼頭設施規劃及設計參考手冊」，建立通用性設計準則，並函送各管理機關(構)、遊艇相關業者，作為投入遊艇碼頭開發建設之參考，以因地制宜建置符合國際標準及分級規模之遊艇碼頭。如金門縣港務處規劃之金門港遊憩船基地、屏東縣小琉球白沙港浮動碼頭以及高雄港愛河灣遊艇碼頭等，均已參考本手冊內容規劃。


	


	該手冊參考國內外遊艇碼頭規範，提供碼頭選址、港灣構造及陸上服務設施等規劃及設計參考。遊艇營運機關(構)及遊艇相關業者，可參考該手冊內容，並考量實際泊區發展條件，評估規劃開發設置遊艇碼頭相關設施。航港局歡迎相關管理機關、遊艇業者多加運用，以提升我國遊艇設施品質，未來亦持續檢視修正該參考手冊，與時俱進，促進整體遊艇活動及產業發展。


	


	


	聯 絡 人：港務組 翁美娟科長


	聯絡電話：02-8978-6832</text:p>
          </table:table-cell>
          <table:table-cell table:number-columns-repeated="252"/>
        </table:table-row>
        <table:table-row table:style-name="ro1">
          <table:table-cell table:style-name="ce15" office:value-type="string">
            <text:p>2021-01-12</text:p>
          </table:table-cell>
          <table:table-cell table:style-name="ce15" office:value-type="string">
            <text:p>因應三貂角雷達汰換工程施工 三貂角燈塔110年1月12日至15日暫停開放</text:p>
          </table:table-cell>
          <table:table-cell table:style-name="ce21" office:value-type="string">
            <text:p>交通部航港局表示，為配合交通部民航局飛航服務總臺「三貂角雷達汰換工程」施工所需，三貂角燈塔自110年1月12日(星期二)起至15日(星期五)止，將暫停開放參觀。


	


	航港局表示，「三貂角雷達汰換工程」為國家重大建設項目之一，由於三貂角觀光風景區腹地狹小，施工期間有大型機具進行高空吊掛作業，考量民眾生命財產安全，三貂角觀光風景區將暫時關閉，禁止人車通行，航港局三貂角燈塔亦暫停開放參觀，請民眾留意相關資訊，事先安排旅遊行程。


	


	聯 絡 人：航安組 呂學鳳科長


	聯絡電話：02-8978-6801</text:p>
          </table:table-cell>
          <table:table-cell table:number-columns-repeated="252"/>
        </table:table-row>
        <table:table-row table:style-name="ro1">
          <table:table-cell table:style-name="ce15" office:value-type="string">
            <text:p>2021-01-08</text:p>
          </table:table-cell>
          <table:table-cell table:style-name="ce15" office:value-type="string">
            <text:p>人本交通-高雄燈塔推動漫步輕食活化再利用</text:p>
          </table:table-cell>
          <table:table-cell table:style-name="ce21" office:value-type="string">
            <text:p>活化古蹟，以人為本，交通部航港局推動高雄燈塔漫步輕食活化再利用，燈塔及辦公室外區將開放夜間參觀，並以燈光照亮牆面，以彰顯古蹟的歷史性與主體性。部分員工備勤室則改建為輕食販賣部，另外，燈塔圍牆規劃設置「輕食海景木棧平台」，可觀賞打狗山、英國領事館及旗後山與打狗山之間的港道，俯瞰往來船隻，遙望晨曦耀眼的彩霞，體驗高雄港都繁華之美。


	


	高雄燈塔舊稱旂後山燈房或旗後燈塔，是全台惟一與砲臺共構的燈塔，原為1883(清光緒9)年所建的白色四角形紅磚造燈塔，1916(日大正5)年打狗開港後，日本人為配合高雄港區擴建計劃而改建為白色八角形混凝土造燈塔，二次世界大戰期間雖遭機槍掃射，但無損發光運作，足以見證打狗港的發展史。


	


	航港局表示，高雄燈塔自106年起，依「臺灣地區燈塔整建及發展計畫」進行燈塔第一期整建工程，主要補強燈塔房舍及老舊設施改善，並設置文史室，遊客可透過互動設施瀏覽燈塔大事記、經典影音及老照片集錦等，另下載「高雄燈塔」app即可體驗3種有趣的小遊戲。為發展地區觀光，航港局持續推動第二期整建工程，規劃進行庭園景觀、委外輕食空間配置、夜間照明及步道改善等項目，預計於110年6月底前先行完成輕食區及景觀平臺硬體設置，並完成招商進駐營運，期許營造更具親民、多元及活化的燈塔特色。


	


	航港局表示，再活化的高雄燈塔，不僅有歷史的厚度，還有人文的溫度，民眾可前來發掘燈塔背後的故事，登上海景平台，迎著徐徐海風，就著一杯咖啡香醇，經營漫步生活，欣賞高雄人文之美。


	


	聯 絡 人：航安組 賴億昌科長


	聯絡電話：02-8978-8098</text:p>
          </table:table-cell>
          <table:table-cell table:number-columns-repeated="252"/>
        </table:table-row>
        <table:table-row table:style-name="ro1">
          <table:table-cell table:style-name="ce15" office:value-type="string">
            <text:p>2021-01-08</text:p>
          </table:table-cell>
          <table:table-cell table:style-name="ce15" office:value-type="string">
            <text:p>航港局增訂規範提升漁民船上居住條件</text:p>
          </table:table-cell>
          <table:table-cell table:style-name="ce21" office:value-type="string">
            <text:p>交通部配合行政院推動國際勞工組織第188號漁業工作公約(ILO-C188)國內法化政策，修正船舶設備規則，增訂漁船居住設備規範，改善漁船員船上生活品質與工作環境，109年11月16日以後建造船長24公尺以上漁船及船長未滿24公尺從事遠洋作業漁船均應符合新規範。


	


	航港局副局長陳賓權表示，國際勞工組織為保障漁船員在漁船上工作條件及福利，於2007年制定漁業工作公約，目前國際上已有18個國家簽署，本次修正之船舶設備規則，係依據公約之漁船住艙規範而增訂，內容包括：住艙空間、噪音與振動、通風、供暖與空調、照明、衛浴等設備標準。


	


	近年來國際上針對漁船員海上工作條件越發重視，根據國際海事組織指出海上事故發生約80%屬人為因素造成，其中船員疲勞亦是發生海上事件之主因，故漁船員無法獲得充分良好的休息所造成之疲勞，將進一步衍生漁船航行安全之疑慮，本次增訂可改善漁船住艙空間較小、環境不佳及生活設備較不足等，而影響漁船員海上生活品質的問題；藉由本次修法，提升漁船員船上生活品質與工作環境外，更可大幅提升漁船海上作業及航行安全。


	


	


	


	聯 絡 人：船舶組 林冠宏科長


	聯絡電話：02-8978-6296</text:p>
          </table:table-cell>
          <table:table-cell table:number-columns-repeated="252"/>
        </table:table-row>
        <table:table-row table:style-name="ro1">
          <table:table-cell table:style-name="ce15" office:value-type="string">
            <text:p>2021-01-08</text:p>
          </table:table-cell>
          <table:table-cell table:style-name="ce15" office:value-type="string">
            <text:p>110年船員專業訓練公費班，航港局預計開辦230班次 提供5,874人次訓練機會</text:p>
          </table:table-cell>
          <table:table-cell table:style-name="ce21" office:value-type="string">
            <text:p>依據航海人員訓練、發證及當值標準國際公約(STCW公約)規定，船員上船服務前，須依船上職務接受相關專業訓練並取得證書，以確保船員適任能力，維護船舶航行安全。因此，為使我國船員持續符合STCW公約規範及因應船員專業訓練5年換證訓練潮，交通部航港局今(110)年度規劃開辦230班次船員專業訓練公費班，補助受訓船員3成的訓練費用，總計將提供5,874人次。


	


	航港局表示，考量全球仍受COVID-19疫情影響，造成許多航商無法正常安排船員上下船，影響船員受訓時間，本年度開班特別參考各證書到期統計數據，調整整體訓練項目、數量及日期，以減少船員待訓時間。今年度船員專業訓練分別委託國立臺灣海洋大學、國立高雄科技大學及財團法人中華航業人員訓練中心辦理，相關訓練課程可至船員智慧服務平臺(https://el-sol.mtnet.gov.tw/Portal/Home)最新公告查詢，未來航港局將不定期檢視訓練需求，協調訓練機構，適時加開各項船員專業訓練公、自費班，請民眾務必密切注意相關訊息。


	


	另，航港局也特別提醒，各項訓練公費班於開課日期前2個月上午9時起同時開放線上報名及向訓練機構實體報名，有訓練需求的民眾務必掌握相關報名期程，避免向隅。除此之外，因應COVID-19國際疫情升溫，並配合衛生福利部疾病管制署公告之秋冬防疫專案，航港局已要求各訓練機構加強落實相關防疫管理，請參加訓練的民眾務必配合辦理，共同做好防疫。


	


	聯 絡 人：船員組 詹家銓科長


	聯絡電話：02-8978-8036</text:p>
          </table:table-cell>
          <table:table-cell table:number-columns-repeated="252"/>
        </table:table-row>
        <table:table-row table:style-name="ro1">
          <table:table-cell table:style-name="ce15" office:value-type="string">
            <text:p>2021-01-05</text:p>
          </table:table-cell>
          <table:table-cell table:style-name="ce15" office:value-type="string">
            <text:p>航港局全力配合廉政署調查燈塔工程，強調如涉不法絕不寬貸</text:p>
          </table:table-cell>
          <table:table-cell table:style-name="ce21" office:value-type="string">
            <text:p>有關今(5)日上午法務部廉政署廉政官至交通部航港局調卷並約詢航安組技佐盛姓承辦人一案，航港局表示，已請政風室協助釐清案情，並靜待司法調查，同仁若涉不法絕不寬貸，並追究相關人員責任，後續情形將待調查後主動對外說明。


	
有關法務部廉政署廉政官今日上午搜索航港局航安組盛姓承辦同仁，經了解係渠於107年至108年辦理金門北椗及東椗島燈塔整建工程，疑有估驗不實，圖利廠商情事，航港局局長已立即召集局內相關主管同仁，要求清查有無類似案件，檢討完備工程採購辦理程序，加強工程採購教育訓練，杜絕再有類似情事發生。


	


	聯 絡 人：航安組 賴億昌科長
聯絡電話：02-8978-8098</text:p>
          </table:table-cell>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新聞稿" style:display-name="PageStyle_新聞稿"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