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03cm" fo:margin-left="-0.259cm" table:align="left" style:writing-mode="lr-tb"/>
    </style:style>
    <style:style style:name="表格1.A" style:family="table-column">
      <style:table-column-properties style:column-width="1.25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6.001cm"/>
    </style:style>
    <style:style style:name="表格1.H" style:family="table-column">
      <style:table-column-properties style:column-width="1.199cm"/>
    </style:style>
    <style:style style:name="表格1.1" style:family="table-row">
      <style:table-row-properties style:min-row-height="0.476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63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28cm" fo:keep-together="always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H6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G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H7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123cm" fo:keep-together="always"/>
    </style:style>
    <style:style style:name="表格1.G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H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467cm" fo:keep-together="always"/>
    </style:style>
    <style:style style:name="表格1.17" style:family="table-row">
      <style:table-row-properties style:min-row-height="0.206cm" fo:keep-together="always"/>
    </style:style>
    <style:style style:name="表格1.18" style:family="table-row">
      <style:table-row-properties style:min-row-height="0.199cm" fo:keep-together="always"/>
    </style:style>
    <style:style style:name="表格1.H24" style:family="table-cell">
      <style:table-cell-properties style:vertical-align="top" fo:padding="0cm" fo:border="0.5pt solid #000000" style:writing-mode="lr-tb"/>
    </style:style>
    <style:style style:name="表格1.28" style:family="table-row">
      <style:table-row-properties style:min-row-height="0.476cm" fo:keep-together="always"/>
    </style:style>
    <style:style style:name="表格1.31" style:family="table-row">
      <style:table-row-properties style:min-row-height="0.355cm" fo:keep-together="always"/>
    </style:style>
    <style:style style:name="表格1.32" style:family="table-row">
      <style:table-row-properties style:min-row-height="0.34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9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9pt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9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標楷體" fo:font-size="11pt" style:letter-kerning="false" style:font-name-asian="標楷體" style:font-size-asian="11pt" style:font-name-complex="標楷體" style:font-size-complex="10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16" style:family="paragraph" style:parent-style-name="Standard">
      <style:paragraph-properties fo:margin-left="0.422cm" fo:margin-right="0cm" fo:line-height="0.423cm" fo:text-align="justify" style:justify-single-word="false" fo:text-indent="-0.422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margin-left="-0.004cm" fo:margin-right="0cm" fo:line-height="0.423cm" fo:text-align="justify" style:justify-single-word="false" fo:text-indent="0.002cm" style:auto-text-indent="false" style:snap-to-layout-grid="false"/>
    </style:style>
    <style:style style:name="P18" style:family="paragraph" style:parent-style-name="Standard">
      <style:paragraph-properties fo:margin-left="0.318cm" fo:margin-right="0cm" fo:line-height="0.423cm" fo:text-align="justify" style:justify-single-word="false" fo:text-indent="-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left="0.489cm" fo:margin-right="0cm" fo:line-height="0.423cm" fo:text-align="justify" style:justify-single-word="false" fo:text-indent="-0.247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margin-left="0.242cm" fo:margin-right="0cm" fo:line-height="0.423cm" fo:text-align="justify" style:justify-single-word="false" fo:text-indent="-0.242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left="0.42cm" fo:margin-right="0cm" fo:line-height="0.423cm" fo:text-align="justify" style:justify-single-word="false" fo:text-indent="-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0.02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margin-left="2.752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0.466cm" fo:margin-right="0cm" fo:text-indent="-0.466cm" style:auto-text-indent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left="0.893cm" fo:margin-right="0cm" fo:text-indent="-0.466cm" style:auto-text-indent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 style:master-page-name="Standard">
      <style:paragraph-properties fo:margin-left="0.935cm" fo:margin-right="0cm" fo:line-height="0.423cm" fo:text-indent="-0.508cm" style:auto-text-indent="false" style:page-number="auto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30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name-asian="標楷體" style:font-size-asian="11pt" style:font-name-complex="標楷體" style:font-size-complex="9pt"/>
    </style:style>
    <style:style style:name="P31" style:family="paragraph" style:parent-style-name="Standard">
      <style:paragraph-properties fo:margin-left="0.39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 style:master-page-name="轉換_20_1">
      <style:paragraph-properties fo:margin-left="0.004cm" fo:margin-right="0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附件一(正面)</text:span><text:span text:style-name="T3"> </text:span><text:span text:style-name="T1"><text:s text:c="8"/></text:span><text:span text:style-name="T4">小船註冊及</text:span><text:span text:style-name="T5">執照核、補、換發</text:span><text:span text:style-name="T4">申請書</text:span><text:span text:style-name="T6"> <text:s text:c="6"/></text:span><text:s text:c="2"/>年 <text:s text:c="5"/>月 <text:s text:c="5"/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船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註冊港</text:p>
            <text:p text:style-name="P5">(所在地)</text:p>
          </table:table-cell>
          <table:covered-table-cell/>
          <table:table-cell table:style-name="表格1.F1" table:number-columns-spanned="3" office:value-type="string">
            <text:p text:style-name="P5"><text:s text:c="18"/>港( <text:s text:c="18"/>縣市)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5">所有人</text:p>
          </table:table-cell>
          <table:table-cell table:style-name="表格1.A1" office:value-type="string">
            <text:p text:style-name="P5">姓名或名稱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5">建造船廠或建造人</text:p>
          </table:table-cell>
          <table:table-cell table:style-name="表格1.A1" office:value-type="string">
            <text:p text:style-name="P5">名稱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地址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5">地址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小船編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>小船種類及</text:p>
            <text:p text:style-name="P7">使用目的</text:p>
          </table:table-cell>
          <table:covered-table-cell/>
          <table:table-cell table:style-name="表格1.F1" table:number-columns-spanned="3" office:value-type="string">
            <text:p text:style-name="P4">□載客小船(含客貨小船)□漁船□載貨小船</text:p>
            <text:p text:style-name="P4">□其他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總噸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淨噸位</text:p>
          </table:table-cell>
          <table:covered-table-cell/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6" table:number-rows-spanned="29" table:number-columns-spanned="2" office:value-type="string">
            <text:p text:style-name="P14">申請事項</text:p>
          </table:table-cell>
          <table:covered-table-cell/>
          <table:table-cell table:style-name="表格1.C6" table:number-rows-spanned="29" office:value-type="string">
            <text:p text:style-name="P8">1.核發</text:p>
            <text:p text:style-name="P8">□ 新建小船</text:p>
            <text:p text:style-name="P8">□ 外國購買或建造</text:p>
            <text:p text:style-name="P15">2.補發</text:p>
            <text:p text:style-name="P8">□ 遺失、滅失補發</text:p>
            <text:p text:style-name="P15">3.換發</text:p>
            <text:p text:style-name="P8">□ 小船所有權移轉</text:p>
            <text:p text:style-name="P8">□ 破損、汙損換發</text:p>
            <text:p text:style-name="P8">□ 變更使用目的或型式</text:p>
            <text:p text:style-name="P8">□ 變更船名</text:p>
            <text:p text:style-name="P8">□ 變更地址</text:p>
            <text:p text:style-name="P8">□ 改造船體</text:p>
            <text:p text:style-name="P8">□ 換裝機器</text:p>
            <text:p text:style-name="P8">□ 其他</text:p>
            <text:p text:style-name="P15">4.其他申請</text:p>
            <text:p text:style-name="P8">□轉籍(轉至 <text:s text:c="12"/>)</text:p>
          </table:table-cell>
          <table:table-cell table:style-name="表格1.A6" table:number-rows-spanned="36" table:number-columns-spanned="2" office:value-type="string">
            <text:p text:style-name="P14">附送文件</text:p>
          </table:table-cell>
          <table:covered-table-cell/>
          <table:table-cell table:style-name="表格1.A1" table:number-rows-spanned="5" office:value-type="string">
            <text:p text:style-name="P11">新建小船</text:p>
          </table:table-cell>
          <table:table-cell table:style-name="表格1.G6" office:value-type="string">
            <text:p text:style-name="P12">1.核准建造文件</text:p>
          </table:table-cell>
          <table:table-cell table:style-name="表格1.H6" office:value-type="string">
            <text:p text:style-name="P12">一份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2">2.造船完工證明文件</text:p>
          </table:table-cell>
          <table:table-cell table:style-name="表格1.H7" office:value-type="string">
            <text:p text:style-name="P12">一份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2">3.機器來源證明文件</text:p>
          </table:table-cell>
          <table:table-cell table:style-name="表格1.H7" office:value-type="string">
            <text:p text:style-name="P12">一份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6">4.申請人印鑑證明、身分證明文件</text:p>
            <text:p text:style-name="P12">（法人應附設立/變更登記事項表）</text:p>
          </table:table-cell>
          <table:table-cell table:style-name="表格1.H7" office:value-type="string">
            <text:p text:style-name="P12">各一份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17"><text:span text:style-name="T2">5.照片(2×3吋)</text:span></text:p>
          </table:table-cell>
          <table:table-cell table:style-name="表格1.H10" office:value-type="string">
            <text:p text:style-name="P12">二張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<text:span text:style-name="T2">外國<text:line-break/>購買製造</text:span></text:p>
          </table:table-cell>
          <table:table-cell table:style-name="表格1.G6" office:value-type="string">
            <text:p text:style-name="P18">1.核准進口文件及圖說等有關文件</text:p>
          </table:table-cell>
          <table:table-cell table:style-name="表格1.H6" office:value-type="string">
            <text:p text:style-name="P12">一份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6">2.申請人印鑑證明、身分證明文件</text:p>
            <text:p text:style-name="P12">（法人應附設立/變更登記事項表）</text:p>
          </table:table-cell>
          <table:table-cell table:style-name="表格1.H7" office:value-type="string">
            <text:p text:style-name="P12">各一份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3"><text:span text:style-name="T2">3.照片(2×3吋)</text:span></text:p>
          </table:table-cell>
          <table:table-cell table:style-name="表格1.H10" office:value-type="string">
            <text:p text:style-name="P12">二張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1">遺失、滅失補發</text:p>
          </table:table-cell>
          <table:table-cell table:style-name="表格1.G6" office:value-type="string">
            <text:p text:style-name="P12">1.小船執照遺失或滅失證明</text:p>
            <text:p text:style-name="P19">(或切結書)</text:p>
          </table:table-cell>
          <table:table-cell table:style-name="表格1.H6" office:value-type="string">
            <text:p text:style-name="P12">一份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6">2.申請人印鑑證明、身分證明文件</text:p>
            <text:p text:style-name="P20">（法人應附設立/變更登記事項表）</text:p>
          </table:table-cell>
          <table:table-cell table:style-name="表格1.H7" office:value-type="string">
            <text:p text:style-name="P12">各一份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3"><text:span text:style-name="T2">3.照片(2×3吋)</text:span></text:p>
          </table:table-cell>
          <table:table-cell table:style-name="表格1.H10" office:value-type="string">
            <text:p text:style-name="P12">二張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1" table:number-rows-spanned="7" office:value-type="string">
            <text:p text:style-name="P11">小船移轉</text:p>
          </table:table-cell>
          <table:table-cell table:style-name="表格1.G6" office:value-type="string">
            <text:p text:style-name="P12">1.買賣時應附買賣契約(正本)</text:p>
          </table:table-cell>
          <table:table-cell table:style-name="表格1.H6" office:value-type="string">
            <text:p text:style-name="P12">一份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2">2.繼承時應附分割協議書、</text:p>
            <text:p text:style-name="P21">繼承系統表</text:p>
          </table:table-cell>
          <table:table-cell table:style-name="表格1.H7" office:value-type="string">
            <text:p text:style-name="P12">各一份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2">3.贈與時應附贈與契約書</text:p>
          </table:table-cell>
          <table:table-cell table:style-name="表格1.H7" office:value-type="string">
            <text:p text:style-name="P12">一份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2">4.小船執照</text:p>
          </table:table-cell>
          <table:table-cell table:style-name="表格1.H7" office:value-type="string">
            <text:p text:style-name="P12">一份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6">5.申請人印鑑證明、身分證明文件</text:p>
            <text:p text:style-name="P31">(含買賣或贈與雙方、法人應附設立/變更登記事項表、章程、股東會議事錄)</text:p>
          </table:table-cell>
          <table:table-cell table:style-name="表格1.H7" office:value-type="string">
            <text:p text:style-name="P12">各一份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2">6.完稅證明書</text:p>
          </table:table-cell>
          <table:table-cell table:style-name="表格1.H7" office:value-type="string">
            <text:p text:style-name="P12">一份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17"><text:span text:style-name="T2">7.照片(2×3吋)</text:span></text:p>
          </table:table-cell>
          <table:table-cell table:style-name="表格1.H10" office:value-type="string">
            <text:p text:style-name="P12">二張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破損、汙損換發</text:p>
          </table:table-cell>
          <table:table-cell table:style-name="表格1.C6" table:number-rows-spanned="3" office:value-type="string">
            <text:p text:style-name="P16">1.小船執照</text:p>
            <text:p text:style-name="P16">2.申請人印鑑證明、身分證明文件</text:p>
            <text:p text:style-name="P12"><text:s/>（法人應附設立/變更登記事項表）</text:p>
            <text:p text:style-name="P3"><text:span text:style-name="T2">3.照片(2×3吋)</text:span></text:p>
          </table:table-cell>
          <table:table-cell table:style-name="表格1.H24" table:number-rows-spanned="3" office:value-type="string">
            <text:p text:style-name="P12">一份</text:p>
            <text:p text:style-name="P12">各一份</text:p>
            <text:p text:style-name="P12"/>
            <text:p text:style-name="P12">二張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變更船名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變更地址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1">變更使用目的或型式</text:p>
          </table:table-cell>
          <table:table-cell table:style-name="表格1.G6" office:value-type="string">
            <text:p text:style-name="P12">1.小船執照</text:p>
          </table:table-cell>
          <table:table-cell table:style-name="表格1.H6" office:value-type="string">
            <text:p text:style-name="P12">一份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22">2.變更使用目的或型式證明</text:p>
            <text:p text:style-name="P22">（含主管機關核准公文）</text:p>
          </table:table-cell>
          <table:table-cell table:style-name="表格1.H7" office:value-type="string">
            <text:p text:style-name="P12">一份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6">3.申請人印鑑證明、身分證明文件</text:p>
            <text:p text:style-name="P23">（法人應附設立/變更登記事項表）</text:p>
          </table:table-cell>
          <table:table-cell table:style-name="表格1.H7" office:value-type="string">
            <text:p text:style-name="P12">各一份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3"><text:span text:style-name="T2">4.照片(2×3吋)</text:span></text:p>
          </table:table-cell>
          <table:table-cell table:style-name="表格1.H10" office:value-type="string">
            <text:p text:style-name="P12">二張</text:p>
          </table:table-cell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1">改造船體</text:p>
          </table:table-cell>
          <table:table-cell table:style-name="表格1.G6" office:value-type="string">
            <text:p text:style-name="P12">1.小船執照</text:p>
          </table:table-cell>
          <table:table-cell table:style-name="表格1.H6" office:value-type="string">
            <text:p text:style-name="P12">一份</text:p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2">2.改造證明</text:p>
            <text:p text:style-name="P23">（含主管機關核准改造公文）</text:p>
          </table:table-cell>
          <table:table-cell table:style-name="表格1.H7" office:value-type="string">
            <text:p text:style-name="P12">一份</text:p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6">3.申請人印鑑證明、身分證明文件</text:p>
            <text:p text:style-name="P23">（法人應附設立/變更登記事項表）</text:p>
          </table:table-cell>
          <table:table-cell table:style-name="表格1.H7" office:value-type="string">
            <text:p text:style-name="P12">各一份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3"><text:span text:style-name="T2">4.照片(2×3吋)</text:span></text:p>
          </table:table-cell>
          <table:table-cell table:style-name="表格1.H10" office:value-type="string">
            <text:p text:style-name="P12">二張</text:p>
          </table:table-cell>
        </table:table-row>
        <table:table-row table:style-name="表格1.31">
          <table:table-cell table:style-name="表格1.A1" table:number-rows-spanned="7" table:number-columns-spanned="2" office:value-type="string">
            <text:p text:style-name="P9">備註</text:p>
          </table:table-cell>
          <table:covered-table-cell/>
          <table:table-cell table:style-name="表格1.A1" table:number-rows-spanned="7" office:value-type="string">
            <text:p text:style-name="P10">身分證明文件係指身分證(影本應註明與正本相符)、戶口名簿或戶籍謄本等足資證明身分之文件。</text:p>
          </table:table-cell>
          <table:covered-table-cell/>
          <table:covered-table-cell/>
          <table:table-cell table:style-name="表格1.A1" table:number-rows-spanned="4" office:value-type="string">
            <text:p text:style-name="P11">換裝機器</text:p>
          </table:table-cell>
          <table:table-cell table:style-name="表格1.G6" office:value-type="string">
            <text:p text:style-name="P12">1.小船執照</text:p>
          </table:table-cell>
          <table:table-cell table:style-name="表格1.H6" office:value-type="string">
            <text:p text:style-name="P12">一份</text:p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2">2.機器來源證明</text:p>
            <text:p text:style-name="P24">（含主管機關核准換裝公文）</text:p>
          </table:table-cell>
          <table:table-cell table:style-name="表格1.H7" office:value-type="string">
            <text:p text:style-name="P12">一份</text:p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2">3.申請人印鑑證明、身分證明文件</text:p>
            <text:p text:style-name="P23">（法人應附設立/變更登記事項表）</text:p>
          </table:table-cell>
          <table:table-cell table:style-name="表格1.H7" office:value-type="string">
            <text:p text:style-name="P12">各一份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3"><text:span text:style-name="T2">4.照片(2×3吋)</text:span></text:p>
          </table:table-cell>
          <table:table-cell table:style-name="表格1.H10" office:value-type="string">
            <text:p text:style-name="P12">二張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1">轉籍</text:p>
          </table:table-cell>
          <table:table-cell table:style-name="表格1.G6" office:value-type="string">
            <text:p text:style-name="P12">1.小船執照</text:p>
          </table:table-cell>
          <table:table-cell table:style-name="表格1.H6" office:value-type="string">
            <text:p text:style-name="P12">一份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2">2.申請人身分證明文件</text:p>
            <text:p text:style-name="P12">（法人應附設立/變更登記事項表）</text:p>
          </table:table-cell>
          <table:table-cell table:style-name="表格1.H7" office:value-type="string">
            <text:p text:style-name="P12">一份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3"><text:span text:style-name="T2">3.照片(2×3吋)</text:span></text:p>
          </table:table-cell>
          <table:table-cell table:style-name="表格1.H10" office:value-type="string">
            <text:p text:style-name="P12">二張</text:p>
          </table:table-cell>
        </table:table-row>
      </table:table>
      <text:p text:style-name="P25">申請人： <text:s text:c="37"/>（簽章）</text:p>
      <text:p text:style-name="P25">地 <text:s/>址：</text:p>
      <text:p text:style-name="P25">電 <text:s/>話：</text:p>
      <text:p text:style-name="P13"/>
      <text:p text:style-name="P13"><text:soft-page-break/>(背面)</text:p>
      <text:p text:style-name="P26">填表說明：</text:p>
      <text:p text:style-name="P27">1.「申請人」應填小船所有人。新建小船應填小船訂造人與承造人，如訂造人尚未確定時，則可僅填承造人。</text:p>
      <text:p text:style-name="P27">2.「船名」如係在建造中尚未命名者，得填建造廠之編號，申請改名時應加填原名。</text:p>
      <text:p text:style-name="P27">3.「機器來源證件」如船主自行向國外購買者，繳驗進口關單，如由進口商代購者，除繳驗關單外，並須附買賣證明書。</text:p>
      <text:p text:style-name="P27">4.依船舶法第七十七條第二項規定量產製造之小船，並持有該驗船機構製發之出廠檢驗合格證明者，於申請註冊給照時，不需檢附造船證明文件及機器產權證件。</text:p>
      <text:p text:style-name="P32"><text:span text:style-name="T7">□</text:span><text:span text:style-name="T8">交通部航港局已提醒申請人於申請所有權移轉註冊前，得申請調閱船舶資訊以掌握船舶現況</text:span><text:span text:style-name="T7">，申請人已了解船舶登記過戶後，需承擔依法船舶所有人之行為法上義務與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條" style:family="paragraph" style:parent-style-name="HTML_20_預設格式">
      <style:paragraph-properties fo:margin-left="0.529cm" fo:margin-right="0.106cm" fo:margin-top="0.064cm" fo:margin-bottom="0.064cm" loext:contextual-spacing="false" fo:text-align="justify" style:justify-single-word="false" fo:text-indent="-0.423cm" style:auto-text-indent="false"/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內1" style:family="paragraph" style:parent-style-name="Standard">
      <style:paragraph-properties fo:margin-left="1.007cm" fo:margin-right="0.106cm" fo:margin-top="0.088cm" fo:margin-bottom="0cm" loext:contextual-spacing="false" fo:text-align="justify" style:justify-single-word="false" fo:text-indent="-0.90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fo:color="#ff0000"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結語_20_字元" style:display-name="結語 字元" style:family="text">
      <style:text-properties fo:color="#ff0000"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8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09cm" fo:margin-bottom="0cm" fo:margin-left="1.199cm" fo:margin-right="1.1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9cm" fo:margin-left="0cm" fo:margin-right="0cm" fo:margin-top="0.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王士玫</meta:initial-creator>
    <meta:creation-date>2023-04-18T13:33:00</meta:creation-date>
    <dc:date>2023-04-18T15:25:19.148000000</dc:date>
    <meta:print-date>2023-04-18T15:25:46.535000000</meta:print-date>
    <meta:editing-cycles>128</meta:editing-cycles>
    <meta:editing-duration>PT1H24M1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147" meta:word-count="1240" meta:character-count="1447" meta:non-whitespace-character-count="1312"/>
  </office:meta>
</office:document-meta>
</file>