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4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7" style:num-suffix="." style:num-format="1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75in" text:min-label-width="0.3333in" text:list-level-position-and-space-mode="label-alignment">
          <style:list-level-label-alignment text:label-followed-by="listtab" fo:margin-left="4.4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5187in" style:use-optimal-column-width="false"/>
    </style:style>
    <style:style style:name="TableColumn3" style:family="table-column">
      <style:table-column-properties style:column-width="2.159in" style:use-optimal-column-width="false"/>
    </style:style>
    <style:style style:name="TableColumn4" style:family="table-column">
      <style:table-column-properties style:column-width="0.9437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0.8277in" style:use-optimal-column-width="false"/>
    </style:style>
    <style:style style:name="TableColumn7" style:family="table-column">
      <style:table-column-properties style:column-width="0.4854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5791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12" style:family="table-row">
      <style:table-row-properties style:row-height="0.709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left="1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041in" style:use-optimal-row-height="false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201in" style:use-optimal-row-height="false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4722in" style:use-optimal-row-height="false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486in" style:use-optimal-row-height="false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23in" style:use-optimal-row-height="false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31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56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778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right="0.0833in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right="0.08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5673in" style:use-optimal-row-height="false" fo:keep-together="always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right="0.0833in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right="0.08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right="0.08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062in" style:use-optimal-row-height="false" fo:keep-together="always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0.4923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row-height="0.0555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row-height="0.459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text-indent="0.87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3937in" style:use-optimal-row-height="false" fo:keep-together="always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text-indent="0.87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937in" style:use-optimal-row-height="false" fo:keep-together="always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548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548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line-height="0.2777in" fo:text-indent="0.5833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77" style:family="table-column">
      <style:table-column-properties style:column-width="7.0861in"/>
    </style:style>
    <style:style style:name="Table176" style:family="table">
      <style:table-properties style:width="7.0861in" fo:margin-left="0in" table:align="left"/>
    </style:style>
    <style:style style:name="TableRow178" style:family="table-row">
      <style:table-row-properties style:min-row-height="9.5743in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line-height="0.2361in" fo:margin-left="0.3888in" fo:text-indent="-0.3888in">
        <style:tab-stops>
          <style:tab-stop style:type="left" style:position="0.569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5" style:parent-style-name="內文" style:family="paragraph">
      <style:paragraph-properties fo:widows="2" fo:orphans="2" style:snap-to-layout-grid="false" fo:line-height="0.2361in" fo:margin-left="0.3333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5" style:parent-style-name="內文" style:family="paragraph">
      <style:paragraph-properties fo:widows="2" fo:orphans="2" style:snap-to-layout-grid="false" fo:line-height="0.2361in" fo:margin-left="0.3333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5" style:parent-style-name="內文" style:family="paragraph">
      <style:paragraph-properties fo:widows="2" fo:orphans="2" style:snap-to-layout-grid="false" fo:line-height="0.2361in" fo:margin-left="0.3333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4" style:parent-style-name="內文" style:family="paragraph">
      <style:paragraph-properties fo:widows="2" fo:orphans="2" style:snap-to-layout-grid="false" fo:line-height="0.2361in" fo:margin-left="0.3333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4" style:parent-style-name="內文" style:family="paragraph">
      <style:paragraph-properties fo:widows="2" fo:orphans="2" style:snap-to-layout-grid="false" fo:line-height="0.2361in" fo:margin-left="0.3333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fo:widows="2" fo:orphans="2" style:snap-to-layout-grid="false" fo:line-height="0.2361in" fo:margin-left="0.3333in" fo:text-indent="-0.1666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62" style:parent-style-name="內文" style:family="paragraph">
      <style:paragraph-properties fo:widows="2" fo:orphans="2" style:snap-to-layout-grid="false" fo:line-height="0.2361in" fo:margin-left="0.3333in" fo:text-indent="-0.3333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63" style:parent-style-name="內文" style:family="paragraph">
      <style:paragraph-properties fo:widows="2" fo:orphans="2" style:snap-to-layout-grid="false" fo:line-height="0.2361in" fo:margin-left="0.1666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64" style:parent-style-name="內文" style:family="paragraph">
      <style:paragraph-properties fo:widows="2" fo:orphans="2" style:snap-to-layout-grid="false" fo:line-height="0.2361in" fo:margin-left="0.1666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65" style:parent-style-name="內文" style:family="paragraph">
      <style:paragraph-properties fo:widows="2" fo:orphans="2" style:snap-to-layout-grid="false" fo:line-height="0.2361in" fo:margin-left="0.3333in" fo:text-indent="-0.1666in">
        <style:tab-stops>
          <style:tab-stop style:type="left" style:position="0.041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新細明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6" style:parent-style-name="內文" style:family="paragraph">
      <style:paragraph-properties fo:widows="2" fo:orphans="2" style:snap-to-layout-grid="false" fo:line-height="0.2361in" fo:margin-left="0.1666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paragraph-properties fo:widows="2" fo:orphans="2" style:snap-to-layout-grid="false" fo:line-height="0.2361in" fo:margin-left="0.1666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 style:snap-to-layout-grid="false" fo:line-height="0.2361in" fo:margin-left="0.3333in" fo:text-indent="-0.3333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paragraph-properties fo:widows="2" fo:orphans="2" style:snap-to-layout-grid="false" fo:line-height="0.2361in" fo:margin-left="0.1666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80" style:parent-style-name="內文" style:family="paragraph">
      <style:paragraph-properties fo:widows="2" fo:orphans="2" style:snap-to-layout-grid="false" fo:line-height="0.2361in" fo:margin-left="0.1666in">
        <style:tab-stops>
          <style:tab-stop style:type="left" style:position="0.208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 style:snap-to-layout-grid="false" fo:line-height="0.2361in" fo:margin-left="0.1666in">
        <style:tab-stops>
          <style:tab-stop style:type="left" style:position="0.208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widows="2" fo:orphans="2" style:snap-to-layout-grid="false" fo:line-height="0.2361in" fo:margin-left="0.3333in" fo:text-indent="-0.1666in">
        <style:tab-stops>
          <style:tab-stop style:type="left" style:position="0.041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新細明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9" style:parent-style-name="內文" style:family="paragraph">
      <style:paragraph-properties fo:widows="2" fo:orphans="2" style:snap-to-layout-grid="false" fo:line-height="0.2361in" fo:margin-left="0.3333in" fo:text-indent="-0.1666in">
        <style:tab-stops>
          <style:tab-stop style:type="left" style:position="0.041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widows="2" fo:orphans="2" style:snap-to-layout-grid="false" fo:line-height="0.2361in" fo:margin-left="0.3333in" fo:text-indent="-0.1666in">
        <style:tab-stops>
          <style:tab-stop style:type="left" style:position="0.62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2" style:parent-style-name="內文" style:master-page-name="MP1" style:family="paragraph">
      <style:paragraph-properties fo:break-before="page" fo:line-height="0.6944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9">船 舶 所 有 權 移 轉 登 記 申 請 書</text:span><text:span text:style-name="T20"><text:s text:c="7"/></text:span><text:span text:style-name="T21">附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船舶之標示</text:p>
          </table:table-cell>
          <table:table-cell table:style-name="TableCell25">
            <text:p text:style-name="P26">船舶種類及船名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總噸位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登記噸位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主機之種類、數目及馬力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推進器種類及數目</text:p>
            <text:p text:style-name="P51">(或帆桅數目)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船籍港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登記原因及時間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登記之目的</text:p>
          </table:table-cell>
          <table:covered-table-cell/>
          <table:table-cell table:style-name="TableCell68" table:number-columns-spanned="8">
            <text:p text:style-name="P69">船舶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船舶之價格</text:p>
          </table:table-cell>
          <table:covered-table-cell/>
          <table:table-cell table:style-name="TableCell73" table:number-columns-spanned="8">
            <text:p text:style-name="P74">新 臺 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登記費</text:p>
          </table:table-cell>
          <table:covered-table-cell/>
          <table:table-cell table:style-name="TableCell78" table:number-columns-spanned="8">
            <text:p text:style-name="P79">新 臺 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□</text:span><text:span text:style-name="T84">交通部航港局已提醒登記權利人於申請所有權登記前，得申請調閱船舶資訊以掌握船舶現況，</text:span><text:span text:style-name="T85">申請人已了解船舶登記過戶後，需承擔依法船舶所有人之行為法上義務與責任。</text:span></text:p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□</text:span><text:span text:style-name="T93">登記</text:span><text:span text:style-name="T94">義務人確已依有關法令規定完成處分程序 <text:s text:c="27"/></text:span><text:span text:style-name="T95">蓋章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此致</text:p>
          </table:table-cell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交通部航港局</text:p>
            <text:p text:style-name="P106"/>
          </table:table-cell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登記權利人姓名：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簽章：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住址：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電 話：</text:p>
          </table:table-cell>
          <table:covered-table-cell/>
          <table:table-cell table:style-name="TableCell129" table:number-columns-spanned="8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登記義務人姓名：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簽章：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住址：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電 話：</text:p>
          </table:table-cell>
          <table:covered-table-cell/>
          <table:table-cell table:style-name="TableCell151" table:number-columns-spanned="8"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中華民國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年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月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日</text:p>
          </table:table-cell>
        </table:table-row>
        <table:table-row table:style-name="TableRow172">
          <table:table-cell table:style-name="TableCell173" table:number-columns-spanned="10">
            <text:p text:style-name="P174">◎附送文件詳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<text:span text:style-name="T181"><draw:frame draw:z-index="251657728" draw:id="id0" draw:style-name="a1" draw:name="Text Box 22" text:anchor-type="paragraph" svg:x="0in" svg:y="-0.375in" svg:width="0.625in" svg:height="0.375in" style:rel-width="scale" style:rel-height="scale"><draw:text-box><text:p text:style-name="P182">背面</text:p></draw:text-box><svg:title/><svg:desc/></draw:frame></text:span><text:span text:style-name="T183">一、</text:span><text:span text:style-name="T184">應附文(證)件：</text:span></text:p>
            <text:p text:style-name="P185"><text:span text:style-name="T186">1.</text:span><text:span text:style-name="T187">買賣</text:span><text:span text:style-name="T188">：(1)船舶</text:span><text:span text:style-name="T189">買賣</text:span><text:span text:style-name="T190">契約書1份。(請依印花稅法第5條規定自貼印花)(2)</text:span><text:span text:style-name="T191">賣主為公司(法人)者，應檢附會議紀錄或股東同意書、設立</text:span><text:span text:style-name="T192">(</text:span><text:span text:style-name="T193">變更</text:span><text:span text:style-name="T194">)</text:span><text:span text:style-name="T195">登記表抄本</text:span><text:span text:style-name="T196">(加蓋大小章)</text:span><text:span text:style-name="T197">各1份。賣主為自然人者，應附印鑑證明1份。</text:span><text:span text:style-name="T198">(</text:span><text:span text:style-name="T199">3</text:span><text:span text:style-name="T200">)買主為自然人者，應檢附印鑑證明1份。如為公司者，應附設立</text:span><text:span text:style-name="T201">(</text:span><text:span text:style-name="T202">變更</text:span><text:span text:style-name="T203">)</text:span><text:span text:style-name="T204">登記表抄本</text:span><text:span text:style-name="T205">(</text:span><text:span text:style-name="T206">加蓋大小章</text:span><text:span text:style-name="T207">)</text:span><text:span text:style-name="T208">、董監事名冊、負責人身分證影本各1份。(</text:span><text:span text:style-name="T209">4</text:span><text:span text:style-name="T210">)買方為</text:span><text:span text:style-name="T211">合夥</text:span><text:span text:style-name="T212">者，應附合夥人名冊(載明持分及代表人)或契約、合夥人印鑑證明各1份。賣方為合夥者，應附產權轉讓書、</text:span><text:span text:style-name="T213">原登記共有人同意書</text:span><text:span text:style-name="T214">、變更登記後共有人名冊，訂有契約者其契約及印鑑證明各1份。</text:span></text:p>
            <text:p text:style-name="P215"><text:span text:style-name="T216">2.標購：(1)向法院標購者，應交法院之權利移轉文件。</text:span><text:span text:style-name="T217">(2)船舶登記</text:span><text:span text:style-name="T218">證書</text:span><text:span text:style-name="T219">、</text:span><text:span text:style-name="T220">國籍</text:span><text:span text:style-name="T221">證書、噸位證書、檢查證書及檢查紀錄簿等相關證書，如係向法院標購，未能取得上項證書者，應附法院宣告無效之證明文件或有關機關之證明文件。</text:span><text:span text:style-name="T222">(3)申請人應附之身分資格文件如買賣(3)</text:span><text:span text:style-name="T223">、(</text:span><text:span text:style-name="T224">4)。</text:span></text:p>
            <text:p text:style-name="P225"><text:span text:style-name="T226">3.判決：</text:span><text:span text:style-name="T227">(1)因</text:span><text:span text:style-name="T228">判決</text:span><text:span text:style-name="T229">確定</text:span><text:span text:style-name="T230">之</text:span><text:span text:style-name="T231">登記</text:span><text:span text:style-name="T232">，應取具證明文件(如</text:span><text:span text:style-name="T233">法院</text:span><text:span text:style-name="T234">判決書或</text:span><text:span text:style-name="T235">權利移轉文件</text:span><text:span text:style-name="T236">)，由登記權利人一方申請。(2)船舶</text:span><text:span text:style-name="T237">登記證書</text:span><text:span text:style-name="T238">、</text:span><text:span text:style-name="T239">國籍</text:span><text:span text:style-name="T240">證書、噸位證書、檢查證書及檢查紀錄簿等相關證書，如係向法院標購，未能取得上項證書者，應附法院宣告無效之證明文件或有關機關之證明文件。</text:span><text:span text:style-name="T241">(3)申請人應附之身分資格文件如買賣(3)</text:span><text:span text:style-name="T242">、(</text:span><text:span text:style-name="T243">4)。</text:span></text:p>
            <text:p text:style-name="P244"><text:span text:style-name="T245">4.繼承：(1)</text:span><text:span text:style-name="T246">因</text:span><text:span text:style-name="T247">繼承遺產取得產權者</text:span><text:span text:style-name="T248">，應取具證明文件(如</text:span><text:span text:style-name="T249">財產分割協議書、或其他繼承人抛棄聲明文件</text:span><text:span text:style-name="T250">)，由登記權利人一方申請。</text:span><text:span text:style-name="T251">(2)被繼承人死亡除戶證明、繼承系統表、全部繼承人戶籍謄本及印鑑證明1份(繼承人印鑑證明1份)。(3)遺產稅完(免)稅證明。(4)申請人應附之身分資格文件如買賣(3)</text:span><text:span text:style-name="T252">、(</text:span><text:span text:style-name="T253">4)。</text:span></text:p>
            <text:p text:style-name="P254"><text:span text:style-name="T255">5.</text:span><text:span text:style-name="T256">贈與：(1)船舶贈與契約、贈與人印鑑證明各1份。</text:span><text:span text:style-name="T257">(2)</text:span><text:span text:style-name="T258">贈與稅完(免)稅證明。(3)申請人應附之身分資格文件如買賣(3)</text:span><text:span text:style-name="T259">、(</text:span><text:span text:style-name="T260">4)。</text:span></text:p>
            <text:p text:style-name="P261">6.應附船舶證書：船舶登記證書、船舶國籍證書、船舶噸位證書、船舶檢查證書、船舶檢查紀錄簿等。</text:p>
            <text:p text:style-name="P262">二、登記費：</text:p>
            <text:p text:style-name="P263">1.買賣：按船價千分之二計算。</text:p>
            <text:p text:style-name="P264">2.標購：按船價千分之二計算。</text:p>
            <text:p text:style-name="P265"><text:span text:style-name="T266">3.繼承或贈</text:span><text:span text:style-name="T267">與</text:span><text:span text:style-name="T268">：</text:span><text:span text:style-name="T269">因遺產繼承或贈與取得所有權者，減除其已繳遺產稅或贈與稅外，按</text:span><text:span text:style-name="T270">船舶價值千分之</text:span><text:span text:style-name="T271">1</text:span><text:span text:style-name="T272">計算。但公益或公用事業因捐贈而取得所有權者，</text:span><text:span text:style-name="T273">按千分之</text:span><text:span text:style-name="T274">零點二</text:span><text:span text:style-name="T275">。</text:span></text:p>
            <text:p text:style-name="P276">4.因前款以外之原因取得所有權者，按船舶價值千分之二。</text:p>
            <text:p text:style-name="P277">5.共有船舶之分割者，按船舶價值千分之零點五。</text:p>
            <text:p text:style-name="P278">三、注意事項：</text:p>
            <text:p text:style-name="P279">1.依船舶國籍證書核發規則申辦核發船舶國籍證書。</text:p>
            <text:p text:style-name="P280"><text:span text:style-name="T281">2.</text:span><text:span text:style-name="T282">如有抵押權設定應先行(或併同)申請辦理抵押權註銷登記或會同抵押權利人辦理變更登記。</text:span></text:p>
            <text:p text:style-name="P283"><text:span text:style-name="T284">3.</text:span><text:span text:style-name="T285">船舶運送業間</text:span><text:span text:style-name="T286">船舶</text:span><text:span text:style-name="T287">之移轉，應另檢附交通部核准公函影本。</text:span></text:p>
            <text:p text:style-name="P288"><text:span text:style-name="T289">4.自然人買賣之</text:span><text:span text:style-name="T290">登記</text:span><text:span text:style-name="T291">義務人應於申請書備註欄內註明「</text:span><text:span text:style-name="T292">買賣雙方確非二親等以內親屬，若有欺瞞本人願自負法律責任</text:span><text:span text:style-name="T293">」；已提出</text:span><text:span text:style-name="T294">完</text:span><text:span text:style-name="T295">(</text:span><text:span text:style-name="T296">免</text:span><text:span text:style-name="T297">)</text:span><text:span text:style-name="T298">稅證明者免填。</text:span></text:p>
            <text:p text:style-name="P299"><text:span text:style-name="T300">5.限制行為能力人或無行</text:span><text:span text:style-name="T301">為能力人所購置之財產視為法定代理人或監護人之贈與。請先至</text:span><text:span text:style-name="T302">國稅局辦理課徵後再行辦理登記。</text:span></text:p>
            <text:p text:style-name="P303"><text:span text:style-name="T304">6.</text:span><text:span text:style-name="T305">我國船舶遭</text:span><text:span text:style-name="T306">外國</text:span><text:span text:style-name="T307">法院扣押拍賣，拍定人為我國國民或法人者，應至原船籍港航務中心依涉外民事法律適用法第10條第</text:span><text:span text:style-name="T308">4</text:span><text:span text:style-name="T309">項及船舶登記法第3、59等條規定辦理。外國法院拍得證明文件須經駐外單位驗證，</text:span><text:span text:style-name="T310">並檢送中文節譯本</text:span><text:span text:style-name="T311">。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4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7" style:num-suffix="." style:num-format="1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75in" text:min-label-width="0.3333in" text:list-level-position-and-space-mode="label-alignment">
          <style:list-level-label-alignment text:label-followed-by="listtab" fo:margin-left="4.4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 fo:margin-right="0.25in"/>
    </style:style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3" style:parent-style-name="頁首" style:family="paragraph">
      <style:paragraph-properties fo:margin-right="0.25in"/>
    </style:style>
    <style:style style:name="P314" style:parent-style-name="頁尾" style:family="paragraph">
      <style:paragraph-properties fo:margin-right="0.25in"/>
    </style:style>
    <style:style style:name="F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頁尾"><text:span text:style-name="T18"><text:page-number text:fixed="false">- 1 -</text:page-number></text:span></text:p></draw:text-box></draw:frame></text:p>
      </style:footer>
    </style:master-page>
    <style:master-page style:name="MP1" style:page-layout-name="PL1">
      <style:header>
        <text:p text:style-name="P313"/>
      </style:header>
      <style:footer>
        <text:p text:style-name="P314"><draw:frame draw:style-name="F315" text:anchor-type="paragraph" svg:y="0.0006in" draw:z-index="0"><draw:text-box fo:min-height="0in" fo:min-width="0in"><text:p text:style-name="頁尾"><text:span text:style-name="T316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船舶登記作業須知</dc:title>
    <dc:subject>船舶登記作業須知</dc:subject>
    <meta:keyword>作業規定</meta:keyword>
    <meta:initial-creator>高雄港務局</meta:initial-creator>
    <dc:creator>李俊昌</dc:creator>
    <meta:creation-date>2023-04-10T07:30:00Z</meta:creation-date>
    <dc:date>2023-04-10T07:30:00Z</dc:date>
    <meta:print-date>2023-04-10T07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