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82cm" fo:text-align="justify" style:justify-single-wor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3" style:family="paragraph" style:parent-style-name="Standard">
      <style:paragraph-properties fo:line-height="0.811cm" fo:text-align="end" style:justify-single-word="false"/>
      <style:text-properties style:font-name="Times New Roman" style:font-name-asian="標楷體" style:font-name-complex="Times New Roman" style:font-size-complex="12pt"/>
    </style:style>
    <style:style style:name="P4" style:family="paragraph" style:parent-style-name="Standard">
      <style:paragraph-properties fo:margin-top="0.318cm" fo:margin-bottom="0cm" loext:contextual-spacing="false" fo:line-height="0.882cm" fo:text-align="justify" style:justify-single-wor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5" style:family="paragraph" style:parent-style-name="Standard">
      <style:paragraph-properties fo:margin-left="3.112cm" fo:margin-right="0cm" fo:line-height="0.882cm" fo:text-align="justify" style:justify-single-word="false" fo:text-indent="-1.609cm" style:auto-text-indent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6" style:family="paragraph" style:parent-style-name="Standard">
      <style:paragraph-properties fo:margin-left="1.499cm" fo:margin-right="0cm" fo:line-height="0.882cm" fo:text-align="justify" style:justify-single-word="false" fo:text-indent="0.002cm" style:auto-text-indent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7" style:family="paragraph" style:parent-style-name="Standard">
      <style:paragraph-properties fo:margin-left="1.499cm" fo:margin-right="0cm" fo:line-height="0.882cm" fo:text-align="justify" style:justify-single-word="false" fo:text-indent="0.002cm" style:auto-text-indent="false"/>
      <style:text-properties style:font-name="Times New Roman" fo:font-size="16pt" officeooo:paragraph-rsid="000fee72" style:font-name-asian="標楷體" style:font-size-asian="16pt" style:font-name-complex="Times New Roman" style:font-size-complex="16pt"/>
    </style:style>
    <style:style style:name="P8" style:family="paragraph" style:parent-style-name="Standard">
      <style:paragraph-properties fo:margin-left="1.499cm" fo:margin-right="0cm" fo:line-height="0.917cm" fo:text-align="justify" style:justify-single-word="false" fo:text-indent="0.002cm" style:auto-text-indent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9" style:family="paragraph" style:parent-style-name="Standard">
      <style:paragraph-properties fo:margin-left="0cm" fo:margin-right="0cm" fo:line-height="0.882cm" fo:text-align="justify" style:justify-single-word="false" fo:text-indent="0.593cm" style:auto-text-indent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10" style:family="paragraph" style:parent-style-name="Standard">
      <style:paragraph-properties fo:margin-left="2.069cm" fo:margin-right="0cm" fo:line-height="0.882cm" fo:text-align="justify" style:justify-single-word="false" fo:text-indent="-0.824cm" style:auto-text-indent="false"/>
    </style:style>
    <style:style style:name="P11" style:family="paragraph" style:parent-style-name="Standard">
      <style:paragraph-properties fo:margin-left="1.109cm" fo:margin-right="0cm" fo:line-height="0.882cm" fo:text-align="justify" style:justify-single-word="false" fo:text-indent="0.885cm" style:auto-text-indent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12" style:family="paragraph" style:parent-style-name="Standard">
      <style:paragraph-properties fo:margin-left="2.171cm" fo:margin-right="0cm" fo:line-height="0.882cm" fo:text-align="justify" style:justify-single-word="false" fo:text-indent="-0.672cm" style:auto-text-indent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13" style:family="paragraph" style:parent-style-name="Standard">
      <style:paragraph-properties fo:margin-left="0cm" fo:margin-right="0cm" fo:line-height="0.882cm" fo:text-align="justify" style:justify-single-word="false" fo:text-indent="0.57cm" style:auto-text-indent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14" style:family="paragraph" style:parent-style-name="Standard">
      <style:paragraph-properties fo:margin-left="0cm" fo:margin-right="0cm" fo:line-height="0.882cm" fo:text-align="justify" style:justify-single-word="false" fo:text-indent="0.57cm" style:auto-text-indent="false"/>
      <style:text-properties style:font-name="Times New Roman" fo:font-size="16pt" officeooo:paragraph-rsid="00192c32" style:font-name-asian="標楷體" style:font-size-asian="16pt" style:font-name-complex="Times New Roman" style:font-size-complex="16pt"/>
    </style:style>
    <style:style style:name="P15" style:family="paragraph" style:parent-style-name="Standard">
      <style:paragraph-properties fo:margin-left="1.499cm" fo:margin-right="0cm" fo:line-height="0.882cm" fo:text-align="justify" style:justify-single-word="false" fo:text-indent="0cm" style:auto-text-indent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16" style:family="paragraph" style:parent-style-name="Standard">
      <style:paragraph-properties fo:margin-left="3.75cm" fo:margin-right="0cm" fo:line-height="0.882cm" fo:text-align="justify" style:justify-single-word="false" fo:text-indent="-2.743cm" style:auto-text-indent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17" style:family="paragraph" style:parent-style-name="Standard">
      <style:paragraph-properties fo:margin-left="2.115cm" fo:margin-right="0cm" fo:line-height="0.882cm" fo:text-align="justify" style:justify-single-word="false" fo:text-indent="-0.621cm" style:auto-text-indent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18" style:family="paragraph" style:parent-style-name="Standard">
      <style:paragraph-properties fo:margin-left="2.143cm" fo:margin-right="0cm" fo:line-height="0.882cm" fo:text-align="justify" style:justify-single-word="false" fo:text-indent="-0.649cm" style:auto-text-indent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19" style:family="paragraph" style:parent-style-name="Standard" style:master-page-name="">
      <loext:graphic-properties draw:fill="none"/>
      <style:paragraph-properties fo:margin-left="1.199cm" fo:margin-right="0cm" fo:margin-top="0.318cm" fo:margin-bottom="0cm" loext:contextual-spacing="false" fo:line-height="0.882cm" fo:text-align="justify" style:justify-single-word="false" fo:orphans="0" fo:widows="0" fo:text-indent="-1.296cm" style:auto-text-indent="false" style:page-number="auto" fo:background-color="transparent" style:writing-mode="lr-tb">
        <style:tab-stops/>
      </style:paragraph-properties>
      <style:text-properties style:font-name="Times New Roman" fo:font-size="16pt" style:font-name-asian="標楷體" style:font-size-asian="16pt" style:font-name-complex="Times New Roman" style:font-size-complex="16pt"/>
    </style:style>
    <style:style style:name="P20" style:family="paragraph" style:parent-style-name="Standard">
      <style:paragraph-properties fo:margin-left="0cm" fo:margin-right="0cm" fo:line-height="0.882cm" fo:text-align="justify" style:justify-single-word="false" fo:text-indent="0.497cm" style:auto-text-indent="false"/>
    </style:style>
    <style:style style:name="P21" style:family="paragraph" style:parent-style-name="Standard" style:master-page-name="">
      <loext:graphic-properties draw:fill="none"/>
      <style:paragraph-properties fo:margin-left="1.6cm" fo:margin-right="0cm" fo:line-height="0.882cm" fo:text-align="justify" style:justify-single-word="false" fo:orphans="0" fo:widows="0" fo:text-indent="0cm" style:auto-text-indent="false" style:page-number="auto" fo:background-color="transparent" style:writing-mode="lr-tb"/>
      <style:text-properties style:font-name="Times New Roman" fo:font-size="16pt" officeooo:paragraph-rsid="001a2a12" style:font-name-asian="標楷體" style:font-size-asian="16pt" style:font-name-complex="Times New Roman" style:font-size-complex="16pt"/>
    </style:style>
    <style:style style:name="P22" style:family="paragraph" style:parent-style-name="Standard" style:master-page-name="Standard">
      <style:paragraph-properties fo:line-height="0.811cm" fo:text-align="center" style:justify-single-word="false" style:page-number="auto"/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P23" style:family="paragraph" style:parent-style-name="Standard">
      <style:paragraph-properties fo:margin-left="1.499cm" fo:margin-right="0cm" fo:line-height="0.882cm" fo:text-align="justify" style:justify-single-word="false" fo:text-indent="0.002cm" style:auto-text-indent="false"/>
      <style:text-properties fo:color="#000000" style:text-line-through-style="none" style:text-line-through-type="none" style:font-name="Times New Roman" fo:font-size="16pt" style:text-underline-style="none" officeooo:paragraph-rsid="00267e62" style:font-name-asian="標楷體" style:font-size-asian="16pt" style:font-name-complex="Times New Roman" style:font-size-complex="16pt"/>
    </style:style>
    <style:style style:name="T1" style:family="text">
      <style:text-properties style:font-name="Times New Roman" fo:font-size="16pt" style:font-size-asian="16pt" style:font-name-complex="Times New Roman" style:font-size-complex="16pt"/>
    </style:style>
    <style:style style:name="T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en" fo:country="US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T4" style:family="text">
      <style:text-properties style:text-line-through-style="none" style:text-line-through-type="none"/>
    </style:style>
    <style:style style:name="T5" style:family="text">
      <style:text-properties fo:color="#000000"/>
    </style:style>
    <style:style style:name="T6" style:family="text">
      <style:text-properties fo:color="#000000" style:text-line-through-style="none" style:text-line-through-type="none" style:text-underline-style="none"/>
    </style:style>
    <style:style style:name="T7" style:family="text">
      <style:text-properties fo:color="#000000" style:text-underline-style="none"/>
    </style:style>
    <style:style style:name="T8" style:family="text">
      <style:text-properties fo:color="#000000" style:font-name="Times New Roman" fo:font-size="16pt" style:text-underline-style="none" style:font-name-asian="標楷體" style:font-size-asian="16pt" style:font-name-complex="Times New Roman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浮具器具及人員操作安全注意事項</text:p>
      <text:p text:style-name="P3"/>
      <text:p text:style-name="P2">一、目的</text:p>
      <text:p text:style-name="P11">為<text:span text:style-name="T6">維護</text:span><text:span text:style-name="T7">民眾於公共水域</text:span>使用浮具之器具及人員操作安全，特訂定本注意事項。</text:p>
      <text:p text:style-name="P19">二、本注意事項所稱浮具，指非屬船舶，具有浮力可供人員於水面或水中操作及搭乘之器具。具動力推進者<text:span text:style-name="T4">稱</text:span>為動力浮具；非動力推進者<text:span text:style-name="T4">稱</text:span>為非動力浮具。</text:p>
      <text:p text:style-name="P4">三、器具安全</text:p>
      <text:p text:style-name="P13">(一)非動力浮具及<text:span text:style-name="T7">使用限制人數二</text:span>人以下之動力浮具</text:p>
      <text:p text:style-name="P15">使用人應自行確認浮具使用狀態正常，妥善保養維護，地方政府並得視需要予以納管<text:span text:style-name="T5">。</text:span>自主檢查方式及應注意事項如下：</text:p>
      <text:p text:style-name="P16">1、結構與穩度</text:p>
      <text:p text:style-name="P5">(1)浮具本體應採適當材料建造，建造之各部分應良好有效。</text:p>
      <text:p text:style-name="P5">(2)<text:span text:style-name="T7">浮具</text:span>所用材料各部分連接及固著方法，應堅固耐用。</text:p>
      <text:p text:style-name="P12">(3)任何裝載狀態下所有乘員集中於浮具一側，浮具本體不應泛水，並有足夠穩度，不致翻覆。</text:p>
      <text:p text:style-name="P5">(4)浮具應具有水密之空間，或永久浮力裝置。</text:p>
      <text:p text:style-name="P16">2、機器</text:p>
      <text:p text:style-name="P5">(1)浮具推進用機器應屬船舶用，應附取得證明文件。</text:p>
      <text:p text:style-name="P5">(2)裝有燃油之組件應有適當之隔熱設備或隔絕。</text:p>
      <text:p text:style-name="P17">(3)機器應發動正常，各部運轉及動作部分應無異聲，汽缸及各軸承等摩擦部分，應無過熱現象，正、倒車操縱必須正常。</text:p>
      <text:p text:style-name="P18">(4)機器之運轉不得有氣體洩漏、漏油、異常振動、零件缺漏之情形。</text:p>
      <text:p text:style-name="P5">(5)產生高溫之機件，應有適當之隔熱保護設施。</text:p>
      <text:p text:style-name="P13">(二)<text:span text:style-name="T7">使用限制人數三</text:span>人以上之動力浮具</text:p>
      <text:p text:style-name="P23"><text:soft-page-break/>漁業用管筏以外之動力浮具，由交通部航港局辦理器具安全檢查，地方政府自治法規另有規定者，從其規定，浮具所有人應妥善保養維護。</text:p>
      <text:p text:style-name="P9">(三)設備通案規定</text:p>
      <text:p text:style-name="P10"><text:span text:style-name="T2">1</text:span><text:span text:style-name="T1">、</text:span><text:span text:style-name="T3">操作及搭乘浮</text:span><text:span text:style-name="T2">具人員應全程穿著救生衣及與浮具連接之安全索，並依據活動水域距離需要，攜帶具適當防水措施之個人行動電話及個人指位無線電示標（PLB）等無線電通訊設備及煙霧信號，以利緊急狀況之通報及救援。</text:span></text:p>
      <text:p text:style-name="P10"><text:span text:style-name="T2">2</text:span><text:span text:style-name="T1">、</text:span><text:span text:style-name="T2">能見度差及夜間航行應開啟具有高亮度警示燈具，另需配備汽笛(或喇叭)及強光手電筒。</text:span></text:p>
      <text:p text:style-name="P4">四、人員操作安全</text:p>
      <text:p text:style-name="P14">(一)非動力浮具</text:p>
      <text:p text:style-name="P7">由該水域遊憩活動管理機關設置適當之警告或標示，以利浮具使用人具有正確使用知能。</text:p>
      <text:p text:style-name="P13">(二)<text:span text:style-name="T7">使用限制人數二</text:span>人以下之動力浮具</text:p>
      <text:p text:style-name="P21">浮具操作人員應於使用前取得<text:span text:style-name="T7">交通部航港局認可之專業機構所核發之教育訓練證明，地方自治法規另有規定者，從其規定</text:span><text:span text:style-name="T6">。</text:span></text:p>
      <text:p text:style-name="P20"><text:span text:style-name="T2">(三)</text:span><text:span text:style-name="T8">使用限制人數三</text:span><text:span text:style-name="T2">人以上之動力浮具</text:span></text:p>
      <text:p text:style-name="P6">浮具操作人<text:span text:style-name="T7">員應具備動力小船或遊艇駕駛執照，或</text:span><text:span text:style-name="T6">經</text:span>水域遊憩活動管理機關認可之操作資格。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2cm" fo:margin-bottom="1.75cm" fo:margin-left="2cm" fo:margin-right="2.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5cm" fo:margin-left="0cm" fo:margin-right="0cm" fo:margin-top="0.7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譚景全</meta:initial-creator>
    <meta:creation-date>2021-05-18T19:11:00</meta:creation-date>
    <dc:date>2021-08-01T12:10:19.615000000</dc:date>
    <meta:print-date>2021-07-30T17:33:31.387000000</meta:print-date>
    <meta:editing-cycles>24</meta:editing-cycles>
    <meta:generator>NDC_ODF_Application_Tools/2.0.4$Windows_X86_64 LibreOffice_project/ace8b54cb4771cd6636f2ccb1aac7c9dad875112</meta:generator>
    <meta:editing-duration>PT3H19M31S</meta:editing-duration>
    <meta:document-statistic meta:table-count="0" meta:image-count="0" meta:object-count="0" meta:page-count="2" meta:paragraph-count="31" meta:word-count="889" meta:character-count="909" meta:non-whitespace-character-count="909"/>
  </office:meta>
</office:document-meta>
</file>