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.3055in" fo:text-indent="0.7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6805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305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4861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.3055in" fo:text-indent="3.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indent="0.2479in"/>
      <style:text-properties style:font-name="標楷體" style:font-name-asian="標楷體"/>
    </style:style>
    <style:style style:name="P49" style:parent-style-name="內文" style:family="paragraph">
      <style:paragraph-properties fo:text-indent="0.2479in"/>
      <style:text-properties style:font-name="標楷體" style:font-name-asian="標楷體"/>
    </style:style>
    <style:style style:name="P50" style:parent-style-name="內文" style:family="paragraph">
      <style:paragraph-properties fo:text-indent="0.2479in"/>
      <style:text-properties style:font-name="標楷體" style:font-name-asian="標楷體"/>
    </style:style>
    <style:style style:name="P51" style:parent-style-name="內文" style:family="paragraph">
      <style:paragraph-properties fo:text-indent="0.2479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letter-spacing="0.0416in" style:letter-kerning="true" fo:font-size="20pt" style:font-size-asian="20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5.5125in"/>
    </style:style>
    <style:style style:name="Table57" style:family="table">
      <style:table-properties style:width="5.5125in" fo:margin-left="0in" table:align="center"/>
    </style:style>
    <style:style style:name="TableRow59" style:family="table-row">
      <style:table-row-properties style:row-height="3.859in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.25in" fo:margin-bottom="0in"/>
    </style:style>
    <style:style style:name="T62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3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4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5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6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7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8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P69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70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71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72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73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74" style:parent-style-name="內文Web" style:family="paragraph">
      <style:paragraph-properties fo:text-align="center" fo:margin-top="0in" fo:margin-bottom="0.125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5.5125in"/>
    </style:style>
    <style:style style:name="Table77" style:family="table">
      <style:table-properties style:width="5.5125in" fo:margin-left="0in" table:align="center"/>
    </style:style>
    <style:style style:name="TableRow79" style:family="table-row">
      <style:table-row-properties style:row-height="3.859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Web" style:family="paragraph">
      <style:paragraph-properties fo:text-align="center" fo:margin-top="0.25in" fo:margin-bottom="0in"/>
    </style:style>
    <style:style style:name="T82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3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4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5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6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7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8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P89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90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91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92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93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94" style:parent-style-name="內文Web" style:family="paragraph">
      <style:paragraph-properties fo:text-align="center" fo:margin-top="0in" fo:margin-bottom="0.125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96" style:parent-style-name="內文" style:family="paragraph">
      <style:paragraph-properties fo:text-indent="0.4916in"/>
      <style:text-properties style:font-name="標楷體" style:font-name-asian="標楷體"/>
    </style:style>
    <style:style style:name="P97" style:parent-style-name="內文" style:family="paragraph">
      <style:paragraph-properties fo:text-indent="0.491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indent="0.491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112" style:family="table-column">
      <style:table-column-properties style:column-width="0.8479in" style:use-optimal-column-width="false"/>
    </style:style>
    <style:style style:name="TableColumn113" style:family="table-column">
      <style:table-column-properties style:column-width="0.152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2.0416in" style:use-optimal-column-width="false"/>
    </style:style>
    <style:style style:name="TableColumn116" style:family="table-column">
      <style:table-column-properties style:column-width="0.875in" style:use-optimal-column-width="false"/>
    </style:style>
    <style:style style:name="TableColumn117" style:family="table-column">
      <style:table-column-properties style:column-width="2in" style:use-optimal-column-width="false"/>
    </style:style>
    <style:style style:name="Table111" style:family="table">
      <style:table-properties style:width="6.5in" fo:margin-left="0.075in" table:align="left"/>
    </style:style>
    <style:style style:name="TableRow118" style:family="table-row">
      <style:table-row-properties style:min-row-height="0.4923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7486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9506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3" style:family="table-row">
      <style:table-row-properties style:min-row-height="1.315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1.023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1.7986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fo:break-before="page"/>
    </style:style>
    <style:style style:name="T211" style:parent-style-name="預設段落字型" style:family="text">
      <style:text-properties style:font-name="標楷體" style:font-name-asian="標楷體"/>
    </style:style>
    <style:style style:name="TableColumn213" style:family="table-column">
      <style:table-column-properties style:column-width="0.7611in"/>
    </style:style>
    <style:style style:name="TableColumn214" style:family="table-column">
      <style:table-column-properties style:column-width="0.5215in"/>
    </style:style>
    <style:style style:name="TableColumn215" style:family="table-column">
      <style:table-column-properties style:column-width="0.9416in"/>
    </style:style>
    <style:style style:name="TableColumn216" style:family="table-column">
      <style:table-column-properties style:column-width="1.0243in"/>
    </style:style>
    <style:style style:name="TableColumn217" style:family="table-column">
      <style:table-column-properties style:column-width="1.5138in"/>
    </style:style>
    <style:style style:name="TableColumn218" style:family="table-column">
      <style:table-column-properties style:column-width="0.8972in"/>
    </style:style>
    <style:style style:name="TableColumn219" style:family="table-column">
      <style:table-column-properties style:column-width="0.9118in"/>
    </style:style>
    <style:style style:name="Table212" style:family="table">
      <style:table-properties style:width="6.5715in" fo:margin-left="0.075in" table:align="lef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text-indent="0.0048in"/>
    </style:style>
    <style:style style:name="T226" style:parent-style-name="預設段落字型" style:family="text">
      <style:text-properties style:font-name="標楷體" style:font-name-asian="標楷體" fo:letter-spacing="0.1527i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text-indent="0.0083in"/>
    </style:style>
    <style:style style:name="T236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0.1527in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1.1034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olumn488" style:family="table-column">
      <style:table-column-properties style:column-width="0.75in"/>
    </style:style>
    <style:style style:name="TableColumn489" style:family="table-column">
      <style:table-column-properties style:column-width="0.5in"/>
    </style:style>
    <style:style style:name="TableColumn490" style:family="table-column">
      <style:table-column-properties style:column-width="1.025in"/>
    </style:style>
    <style:style style:name="TableColumn491" style:family="table-column">
      <style:table-column-properties style:column-width="1.0583in"/>
    </style:style>
    <style:style style:name="TableColumn492" style:family="table-column">
      <style:table-column-properties style:column-width="1.3333in"/>
    </style:style>
    <style:style style:name="TableColumn493" style:family="table-column">
      <style:table-column-properties style:column-width="1.1666in"/>
    </style:style>
    <style:style style:name="TableColumn494" style:family="table-column">
      <style:table-column-properties style:column-width="0.6666in"/>
    </style:style>
    <style:style style:name="Table487" style:family="table">
      <style:table-properties style:width="6.5in" fo:margin-left="0.075in" table:align="left"/>
    </style:style>
    <style:style style:name="TableRow495" style:family="table-row">
      <style:table-row-properties style:min-row-height="0.370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7" style:family="table-row">
      <style:table-row-properties style:min-row-height="1.1187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fo:font-size="14pt" style:font-size-asian="14pt"/>
    </style:style>
    <style:style style:name="TableColumn772" style:family="table-column">
      <style:table-column-properties style:column-width="0.3909in"/>
    </style:style>
    <style:style style:name="TableColumn773" style:family="table-column">
      <style:table-column-properties style:column-width="0.5312in"/>
    </style:style>
    <style:style style:name="TableColumn774" style:family="table-column">
      <style:table-column-properties style:column-width="0.9506in"/>
    </style:style>
    <style:style style:name="TableColumn775" style:family="table-column">
      <style:table-column-properties style:column-width="0.9416in"/>
    </style:style>
    <style:style style:name="TableColumn776" style:family="table-column">
      <style:table-column-properties style:column-width="2.0736in"/>
    </style:style>
    <style:style style:name="TableColumn777" style:family="table-column">
      <style:table-column-properties style:column-width="0.3708in"/>
    </style:style>
    <style:style style:name="TableColumn778" style:family="table-column">
      <style:table-column-properties style:column-width="1.1576in"/>
    </style:style>
    <style:style style:name="Table771" style:family="table">
      <style:table-properties style:width="6.4166in" style:rel-width="96.54%" fo:margin-left="0.075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78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3159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0" style:family="table-row">
      <style:table-row-properties style:min-row-height="0.655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 fo:margin-left="0.1951in" fo:text-indent="-0.1951in">
        <style:tab-stops/>
      </style:paragraph-properties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line-height="0.2083in" fo:margin-left="0.3in" fo:margin-right="-0.0222in" fo:text-indent="-0.3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line-height="0.208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5in" fo:margin-left="0.3763in" fo:margin-right="-0.0736in" fo:text-indent="-0.3763in">
        <style:tab-stops/>
      </style:paragraph-properties>
      <style:text-properties style:font-name="標楷體" style:font-name-asian="標楷體" style:font-size-complex="12pt"/>
    </style:style>
    <style:style style:name="P809" style:parent-style-name="內文" style:family="paragraph">
      <style:paragraph-properties fo:text-align="justify" fo:line-height="0.25in" fo:margin-left="0.3763in" fo:margin-right="-0.0736in" fo:text-indent="-0.3763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fo:text-align="justify" fo:line-height="0.25in" fo:margin-left="0.3763in" fo:margin-right="-0.0736in" fo:text-indent="-0.3763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6881in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5in" fo:margin-left="0.1951in" fo:text-indent="-0.1951in">
        <style:tab-stops/>
      </style:paragraph-properties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2083in" fo:margin-left="0.3in" fo:margin-right="-0.0222in" fo:text-indent="-0.3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line-height="0.2083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line-height="0.25in" fo:margin-left="0.175in" fo:margin-right="-0.0736in" fo:text-indent="-0.175in">
        <style:tab-stops/>
      </style:paragraph-properties>
      <style:text-properties style:font-name="標楷體" style:font-name-asian="標楷體" style:font-size-complex="12pt"/>
    </style:style>
    <style:style style:name="TableRow823" style:family="table-row">
      <style:table-row-properties style:min-row-height="0.8756in"/>
    </style:style>
    <style:style style:name="P824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222in" fo:margin-left="0.2034in" fo:margin-right="-0.0784in" fo:text-indent="-0.2034in">
        <style:tab-stops/>
      </style:paragraph-properties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2222in"/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 fo:margin-right="0.3347in">
        <style:tab-stops>
          <style:tab-stop style:type="left" style:position="3.2812in"/>
        </style:tab-stops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6909in"/>
    </style:style>
    <style:style style:name="P835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222in" fo:margin-left="0.2381in" fo:margin-right="-0.0784in" fo:text-indent="-0.2381in">
        <style:tab-stops/>
      </style:paragraph-properties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2222in" fo:margin-left="0.3in" fo:margin-right="0.3347in" fo:text-indent="-0.3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fo:line-height="0.2222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6812in"/>
    </style:style>
    <style:style style:name="P845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5in" fo:margin-left="0.2097in" fo:margin-right="-0.0784in" fo:text-indent="-0.2097in">
        <style:tab-stops/>
      </style:paragraph-properties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222in" fo:margin-left="0.3in" fo:text-indent="-0.3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fo:line-height="0.2222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4847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5in" fo:margin-right="-0.0784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4819in"/>
    </style:style>
    <style:style style:name="P864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5in" fo:margin-left="0.2201in" fo:margin-right="-0.0784in" fo:text-indent="-0.2201in">
        <style:tab-stops/>
      </style:paragraph-properties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875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 fo:margin-right="-0.0784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222in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5861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start" fo:line-height="0.25in" fo:margin-right="-0.0597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 fo:margin-right="-0.075in"/>
      <style:text-properties style:font-name="標楷體" style:font-name-asian="標楷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6319in"/>
    </style:style>
    <style:style style:name="P889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P890" style:parent-style-name="內文" style:family="paragraph">
      <style:paragraph-properties fo:text-align="end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margin-right="-0.075in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1.4937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5in" fo:margin-right="0.3333in"/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4">交通部航港局船舶貨物裝卸承攬業籌設申請書</text:p>
      <text:p text:style-name="P5">依船舶貨物裝卸承攬業及船舶理貨業管理規則規定，檢附本申請書及下列文件，申請經營船舶貨物裝卸承攬業，請准予籌設。</text:p>
      <text:p text:style-name="P6"><text:s text:c="6"/>此<text:s text:c="2"/>致</text:p>
      <text:p text:style-name="P7"><text:span text:style-name="T8"><text:s text:c="8"/></text:span><text:span text:style-name="T9">交通部航港局</text:span></text:p>
      <text:p text:style-name="P10"><text:s text:c="42"/></text:p>
      <text:p text:style-name="P11">申請人</text:p>
      <text:p text:style-name="P12"><text:span text:style-name="T13"><text:s text:c="14"/></text:span><text:span text:style-name="T14"><text:s text:c="2"/></text:span><text:span text:style-name="T15">公司名</text:span><text:span text:style-name="T16">稱</text:span><text:span text:style-name="T17">：</text:span><text:span text:style-name="T18"><text:s text:c="5"/></text:span><text:span text:style-name="T19"><text:s text:c="3"/></text:span><text:span text:style-name="T20"><text:s text:c="7"/></text:span><text:span text:style-name="T21"><text:s text:c="2"/></text:span><text:span text:style-name="T22"><text:s text:c="3"/></text:span><text:span text:style-name="T23"><text:s text:c="2"/></text:span><text:span text:style-name="T24"><text:s/></text:span></text:p>
      <text:p text:style-name="P25"><text:span text:style-name="T26"><text:s text:c="16"/></text:span><text:span text:style-name="T27">公司代表</text:span><text:span text:style-name="T28">人</text:span><text:span text:style-name="T29">：</text:span><text:span text:style-name="T30"><text:s text:c="14"/></text:span><text:span text:style-name="T31">（簽名蓋章）</text:span></text:p>
      <text:p text:style-name="P32"><text:span text:style-name="T33"><text:s text:c="16"/></text:span><text:span text:style-name="T34">公司</text:span><text:span text:style-name="T35">地</text:span><text:span text:style-name="T36">址</text:span><text:span text:style-name="T37">：</text:span></text:p>
      <text:p text:style-name="P38"><text:span text:style-name="T39"><text:s text:c="16"/></text:span><text:span text:style-name="T40">連絡電</text:span><text:span text:style-name="T41">話</text:span><text:span text:style-name="T42">：</text:span></text:p>
      <text:p text:style-name="P43"/>
      <text:p text:style-name="P44">中<text:s text:c="2"/>華<text:s text:c="2"/>民<text:s text:c="2"/>國<text:s text:c="7"/><text:s text:c="2"/><text:s text:c="3"/><text:s text:c="3"/>年<text:s text:c="2"/><text:s text:c="3"/><text:s/><text:s text:c="2"/><text:s/><text:s text:c="2"/><text:s text:c="2"/><text:s text:c="3"/>月<text:s text:c="2"/><text:s text:c="2"/><text:s text:c="2"/><text:s text:c="2"/><text:s/><text:s/><text:s text:c="3"/><text:s text:c="2"/>日</text:p>
      <text:p text:style-name="P45"/>
      <text:p text:style-name="P46"/>
      <text:p text:style-name="P47">附件：</text:p>
      <text:p text:style-name="P48">（一）商港經營事業機構同意書（國內商港由航港局或指定機關經營者得免附）。</text:p>
      <text:p text:style-name="P49">（二）公司代表人身分證明文件影本。</text:p>
      <text:p text:style-name="P50">（三）營業計畫書。</text:p>
      <text:p text:style-name="P51">（四）公司章程草案。</text:p>
      <text:p text:style-name="P52"/>
      <text:p text:style-name="P53"/>
      <text:p text:style-name="P54">備註：申請書及附件均一式兩份。</text:p>
      <text:soft-page-break/>
      <text:p text:style-name="P55">附件一之一</text:p>
      <text:p text:style-name="P56">公司代表人身分證黏貼單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------------</text:span><text:span text:style-name="T63">黏</text:span><text:span text:style-name="T64">---</text:span><text:span text:style-name="T65">貼</text:span><text:span text:style-name="T66">---</text:span><text:span text:style-name="T67">處</text:span><text:span text:style-name="T68">------------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（正面）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------------</text:span><text:span text:style-name="T83">黏</text:span><text:span text:style-name="T84">---</text:span><text:span text:style-name="T85">貼</text:span><text:span text:style-name="T86">---</text:span><text:span text:style-name="T87">處</text:span><text:span text:style-name="T88">------------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（反面）</text:span></text:p>
          </table:table-cell>
        </table:table-row>
      </table:table>
      <text:p text:style-name="P96">附註：</text:p>
      <text:p text:style-name="P97"><text:span text:style-name="T98">（一）</text:span><text:span text:style-name="T99">須加</text:span><text:span text:style-name="T100">註</text:span><text:span text:style-name="T101">「與正本相符」</text:span><text:span text:style-name="T102">字樣</text:span><text:span text:style-name="T103">,</text:span><text:span text:style-name="T104">並加蓋公司</text:span><text:span text:style-name="T105">及代表人</text:span><text:span text:style-name="T106">印章</text:span><text:span text:style-name="T107">。</text:span></text:p>
      <text:p text:style-name="P108"><text:span text:style-name="T109">（二）紙張規格A4。</text:span></text:p>
      <text:soft-page-break/>
      <text:p text:style-name="P110">附件二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p text:style-name="P120">交通部航港局船舶貨物裝卸承攬業營業許可證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公司名稱</text:p>
          </table:table-cell>
          <table:covered-table-cell/>
          <table:table-cell table:style-name="TableCell124">
            <text:p text:style-name="P125">中文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資本總額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英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實 <text:s text:c="3"/>收</text:p>
            <text:p text:style-name="P140">資 本 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代表人職務姓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股份總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公司地址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電 <text:s text:c="3"/>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營業項目</text:p>
          </table:table-cell>
          <table:covered-table-cell/>
          <table:table-cell table:style-name="TableCell164" table:number-columns-spanned="2">
            <text:p text:style-name="P165">□一般散雜貨船作業。</text:p>
            <text:p text:style-name="內文"><text:span text:style-name="T166"><text:s text:c="3"/></text:span><text:span text:style-name="T167">(□傳統作業或□機械化一貫作業)</text:span></text:p>
            <text:p text:style-name="P168">□貨櫃船作業。</text:p>
            <text:p text:style-name="P169">本項目僅能勾選一項。</text:p>
          </table:table-cell>
          <table:covered-table-cell/>
          <table:table-cell table:style-name="TableCell170">
            <text:p text:style-name="P171">備註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作業區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附註事項</text:p>
          </table:table-cell>
          <table:table-cell table:style-name="TableCell181">
            <text:p text:style-name="P182">本申請書填寫資料及所附文件如有虛偽不實者，申請人願負法律責任。</text:p>
          </table:table-cell>
        </table:table-row>
        <table:table-row table:style-name="TableRow183">
          <table:table-cell table:style-name="TableCell184" table:number-columns-spanned="2">
            <text:p text:style-name="P185">申請公司及代表人</text:p>
          </table:table-cell>
          <table:covered-table-cell/>
          <table:table-cell table:style-name="TableCell186" table:number-columns-spanned="2">
            <text:p text:style-name="P187">（簽章）</text:p>
          </table:table-cell>
          <table:covered-table-cell/>
          <table:table-cell table:style-name="TableCell188">
            <text:p text:style-name="P189">核准籌設日期文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附件：</text:p>
            <text:p text:style-name="P195">（一）核准籌設函影本。</text:p>
            <text:p text:style-name="P196">（二）公司登記證明文件影本。</text:p>
            <text:p text:style-name="P197">（三）公司章程。</text:p>
            <text:p text:style-name="P198">（四）投保公共意外責任保險證明文件（保險金額為新臺幣一千萬元）。</text:p>
            <text:p text:style-name="P199">（五）公司代表人、董監事、股東及僱用作業人員名冊。</text:p>
            <text:p text:style-name="P200">（六）商港經營事業機構會勘營運設施後同意證明文件（國內商港由航港局或指定機關經營者得免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審核意見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附註：</text:p>
      <text:p text:style-name="P208">（一）申請書及附件均一式兩份。</text:p>
      <text:p text:style-name="P209">（二）紙張規格A4。</text:p>
      <text:soft-page-break/>
      <text:p text:style-name="P210"><text:span text:style-name="T211">附件二之一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（公司名稱）代表人、董監事、股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姓</text:span><text:span text:style-name="T227">名</text:span></text:p>
          </table:table-cell>
          <table:table-cell table:style-name="TableCell228">
            <text:p text:style-name="P229">職稱</text:p>
          </table:table-cell>
          <table:table-cell table:style-name="TableCell230">
            <text:p text:style-name="P231">出生年月日</text:p>
          </table:table-cell>
          <table:table-cell table:style-name="TableCell232">
            <text:p text:style-name="P233">身分證字號</text:p>
          </table:table-cell>
          <table:table-cell table:style-name="TableCell234">
            <text:p text:style-name="P235"><text:span text:style-name="T236">住</text:span><text:span text:style-name="T237">址</text:span></text:p>
          </table:table-cell>
          <table:table-cell table:style-name="TableCell238">
            <text:p text:style-name="P239">出資額</text:p>
          </table:table-cell>
          <table:table-cell table:style-name="TableCell240">
            <text:p text:style-name="P241"><text:span text:style-name="T242">備</text:span><text:span text:style-name="T243">註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申請公司及代表人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<text:span text:style-name="T477">地</text:span><text:span text:style-name="T478">址及電話</text:span>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</table:table>
      <text:p text:style-name="P481">填表說明：</text:p>
      <text:p text:style-name="P482">（一）股票上市公司請填列董事、監察人及持股百分之五以上股東。</text:p>
      <text:p text:style-name="P483">（二）非上市公司請填列全體股東，並於備註欄註明董事、監察人。</text:p>
      <text:p text:style-name="P484">（三）代表人、董事、監察人、股東非屬中華民國國籍者，請於備註欄註明國籍，並檢送相關證明文件。</text:p>
      <text:p text:style-name="P485">（四）紙張規格A4，欄位可自行增加。</text:p>
      <text:soft-page-break/>
      <text:p text:style-name="P486">附件二之二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7">
            <text:p text:style-name="P497">（公司名稱）僱用作業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姓</text:span><text:span text:style-name="T502">名</text:span></text:p>
          </table:table-cell>
          <table:table-cell table:style-name="TableCell503">
            <text:p text:style-name="P504">職稱</text:p>
          </table:table-cell>
          <table:table-cell table:style-name="TableCell505">
            <text:p text:style-name="P506">出生年月日</text:p>
          </table:table-cell>
          <table:table-cell table:style-name="TableCell507">
            <text:p text:style-name="P508">身分證字號</text:p>
          </table:table-cell>
          <table:table-cell table:style-name="TableCell509">
            <text:p text:style-name="P510"><text:span text:style-name="T511">住</text:span><text:span text:style-name="T512">址</text:span></text:p>
          </table:table-cell>
          <table:table-cell table:style-name="TableCell513">
            <text:p text:style-name="P514">專業證照字號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申請公司及代表人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地址及電話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</table:table>
      <text:p text:style-name="P766">填表說明：</text:p>
      <text:p text:style-name="P767">（一）經理人如有出資請註明出資額。</text:p>
      <text:p text:style-name="P768">（二）勞安管理人員及專業技術人員請註明取得證照之日期字號，並附證照影本各兩份。</text:p>
      <text:p text:style-name="P769">（三）紙張規格A4。</text:p>
      <text:soft-page-break/>
      <text:p text:style-name="P770">附件三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交通部航港局船舶貨物裝卸承攬業換（補）發及註銷許可證申請表</text:p>
            <text:p text:style-name="P782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申 <text:s/>請 <text:s/>事 <text:s/>項</text:p>
          </table:table-cell>
          <table:covered-table-cell/>
          <table:covered-table-cell/>
          <table:table-cell table:style-name="TableCell786" table:number-columns-spanned="3">
            <text:p text:style-name="P787">應　驗　送　之　附　件</text:p>
          </table:table-cell>
          <table:covered-table-cell/>
          <table:covered-table-cell/>
          <table:table-cell table:style-name="TableCell788">
            <text:p text:style-name="P789">備 <text:s text:c="3"/>註</text:p>
          </table:table-cell>
        </table:table-row>
        <table:table-row table:style-name="TableRow790">
          <table:table-cell table:style-name="TableCell791" table:number-rows-spanned="5">
            <text:p text:style-name="P792"/>
            <text:p text:style-name="P793"/>
            <text:p text:style-name="P794"/>
            <text:p text:style-name="P795">換</text:p>
            <text:p text:style-name="P796"/>
            <text:p text:style-name="P797"/>
            <text:p text:style-name="P798"/>
            <text:p text:style-name="P799">發</text:p>
          </table:table-cell>
          <table:table-cell table:style-name="TableCell800" table:number-columns-spanned="2">
            <text:p text:style-name="P801">□公司組織變更</text:p>
          </table:table-cell>
          <table:covered-table-cell/>
          <table:table-cell table:style-name="TableCell802" table:number-columns-spanned="3">
            <text:p text:style-name="P803">一、公司章程及變更登記表影本各二份。</text:p>
            <text:p text:style-name="P804"><text:span text:style-name="T805">二</text:span><text:span text:style-name="T806">、換發證費（並繳交舊證）。</text:span></text:p>
          </table:table-cell>
          <table:covered-table-cell/>
          <table:covered-table-cell/>
          <table:table-cell table:style-name="TableCell807" table:number-rows-spanned="8">
            <text:p text:style-name="P808">一、請於申請<text:s/>項目欄內打ˇ註明。<text:s/></text:p>
            <text:p text:style-name="P809">二、各項變更請於辦妥公司變更登記後三十日內申報換發許可證。</text:p>
            <text:p text:style-name="P810">三、換（補）證費新台幣二仟元。</text:p>
            <text:p text:style-name="P811"/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□公司名稱變更</text:p>
          </table:table-cell>
          <table:covered-table-cell/>
          <table:table-cell table:style-name="TableCell817" table:number-columns-spanned="3">
            <text:p text:style-name="P818">一、公司章程及變更登記表影本各二份。</text:p>
            <text:p text:style-name="P819"><text:span text:style-name="T820">二</text:span><text:span text:style-name="T821">、換發證費（並繳交舊證）。</text:span></text:p>
          </table:table-cell>
          <table:covered-table-cell/>
          <table:covered-table-cell/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□代表人變更</text:p>
          </table:table-cell>
          <table:covered-table-cell/>
          <table:table-cell table:style-name="TableCell827" table:number-columns-spanned="3">
            <text:p text:style-name="P828">一、公司章程及變更登記表影本各二份。</text:p>
            <text:p text:style-name="P829">二、身分證明文件影本二份。</text:p>
            <text:p text:style-name="P830"><text:span text:style-name="T831">三</text:span><text:span text:style-name="T832">、換發證費（並繳交舊證）。</text:span></text:p>
          </table:table-cell>
          <table:covered-table-cell/>
          <table:covered-table-cell/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□資本額變更</text:p>
          </table:table-cell>
          <table:covered-table-cell/>
          <table:table-cell table:style-name="TableCell838" table:number-columns-spanned="3">
            <text:p text:style-name="P839">一、公司章程及變更登記表影本各二份。</text:p>
            <text:p text:style-name="P840"><text:span text:style-name="T841">二</text:span><text:span text:style-name="T842">、換發證費（並繳交舊證）。</text:span></text:p>
          </table:table-cell>
          <table:covered-table-cell/>
          <table:covered-table-cell/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□公司地址變更</text:p>
          </table:table-cell>
          <table:covered-table-cell/>
          <table:table-cell table:style-name="TableCell848" table:number-columns-spanned="3">
            <text:p text:style-name="P849">一、公司章程及變更登記表影本各二份。</text:p>
            <text:p text:style-name="P850"><text:span text:style-name="T851">二</text:span><text:span text:style-name="T852">、換發證費（並繳交舊證）。</text:span></text:p>
          </table:table-cell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table-cell table:style-name="TableCell855" table:number-rows-spanned="2">
            <text:p text:style-name="P856">補</text:p>
            <text:p text:style-name="P857">發</text:p>
          </table:table-cell>
          <table:table-cell table:style-name="TableCell858" table:number-columns-spanned="2">
            <text:p text:style-name="P859">□許可證遺失</text:p>
          </table:table-cell>
          <table:covered-table-cell/>
          <table:table-cell table:style-name="TableCell860" table:number-columns-spanned="3">
            <text:p text:style-name="P861">補發證費。</text:p>
          </table: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>□許可證毀損滅失</text:p>
          </table:table-cell>
          <table:covered-table-cell/>
          <table:table-cell table:style-name="TableCell867" table:number-columns-spanned="3">
            <text:p text:style-name="P868">補發證費。</text:p>
          </table:table-cell>
          <table:covered-table-cell/>
          <table:covered-table-cell/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註銷</text:p>
          </table:table-cell>
          <table:table-cell table:style-name="TableCell873" table:number-columns-spanned="2">
            <text:p text:style-name="P874">□註銷許可證</text:p>
          </table:table-cell>
          <table:covered-table-cell/>
          <table:table-cell table:style-name="TableCell875" table:number-columns-spanned="3">
            <text:p text:style-name="P876"><text:span text:style-name="T877">繳交原領許可證正本。</text:span></text:p>
          </table:table-cell>
          <table:covered-table-cell/>
          <table:covered-table-cell/>
          <table:covered-table-cell>
            <text:p text:style-name="P878"/>
          </table:covered-table-cell>
        </table:table-row>
        <table:table-row table:style-name="TableRow879">
          <table:table-cell table:style-name="TableCell880" table:number-columns-spanned="2" table:number-rows-spanned="2">
            <text:p text:style-name="P881">申請公司及代表人</text:p>
          </table:table-cell>
          <table:covered-table-cell/>
          <table:table-cell table:style-name="TableCell882" table:number-columns-spanned="2" table:number-rows-spanned="2">
            <text:p text:style-name="P883">（簽章）</text:p>
          </table:table-cell>
          <table:covered-table-cell/>
          <table:table-cell table:style-name="TableCell884">
            <text:p text:style-name="P885">許可證字號及核准文號</text:p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covered-table-cell/>
          <table:table-cell table:style-name="TableCell891">
            <text:p text:style-name="P892">公司地址及電話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<text:span text:style-name="T898">審核意見</text:span></text:p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01">附註：紙張規格A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baseline" style:line-height-at-least="0.2777in" fo:margin-left="0.4819in" fo:text-indent="-0.4819in">
        <style:tab-stops/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777in" fo:margin-left="0.1069in" fo:text-indent="-0.1069in">
        <style:tab-stops/>
      </style:paragraph-properties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7.5312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業務法規</dc:title>
    <dc:subject>基隆港船舶貨物裝卸承攬業申請與監督作業手冊</dc:subject>
    <meta:keyword>裝卸承攬業</meta:keyword>
    <meta:keyword>監督作業手冊</meta:keyword>
    <meta:initial-creator>業務組</meta:initial-creator>
    <dc:creator>鄒勤</dc:creator>
    <meta:creation-date>2016-08-10T09:28:00Z</meta:creation-date>
    <dc:date>2016-08-10T09:28:00Z</dc:date>
    <meta:print-date>2012-10-30T07:01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6" meta:character-count="2114" meta:row-count="15" meta:non-whitespace-character-count="1802"/>
  </office:meta>
</office:document-meta>
</file>