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in" svg:width="8.26667in" svg:height="11.69167in" style:rel-width="scale" style:rel-height="scale"><draw:image xlink:href="media/image1.jpeg" xlink:type="simple" xlink:show="embed" xlink:actuate="onLoad"/><svg:title/><svg:desc/></draw:frame></text:span><text:bookmark-start text:name="PageMark1"/><text:bookmark-end text:name="Page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45in" fo:page-height="11.689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俊昌</meta:initial-creator>
    <dc:creator>李俊昌</dc:creator>
    <meta:creation-date>2018-10-03T01:53:00Z</meta:creation-date>
    <dc:date>2018-10-03T01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