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9" calcext:value-type="float">
            <text:p>239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2" calcext:value-type="float">
            <text:p>352</text:p>
          </table:table-cell>
          <table:table-cell office:value-type="float" office:value="230" calcext:value-type="float">
            <text:p>230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 style:data-style-name="N2" text:time-value="09:58:12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2-03T09:59:59.574000000</dc:date>
    <meta:editing-duration>PT3H21M20S</meta:editing-duration>
    <meta:editing-cycles>48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