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4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3.4.1~4.9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3H00M00S" calcext:value-type="time">
            <text:p>130000</text:p>
          </table:table-cell>
          <table:table-cell table:style-name="ce20" office:value-type="time" office:time-value="PT13H30M00S" calcext:value-type="time">
            <text:p>133000</text:p>
          </table:table-cell>
          <table:table-cell table:style-name="ce20" office:value-type="time" office:time-value="PT15H00M00S" calcext:value-type="time">
            <text:p>150000</text:p>
          </table:table-cell>
          <table:table-cell table:style-name="ce20" office:value-type="time" office:time-value="PT15H30M00S" calcext:value-type="time">
            <text:p>1530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5" office:value-type="string" calcext:value-type="string">
            <text:p>113.4.10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0H10M00S" calcext:value-type="time">
            <text:p>101000</text:p>
          </table:table-cell>
          <table:table-cell table:style-name="ce20" office:value-type="time" office:time-value="PT10H40M00S" calcext:value-type="time">
            <text:p>104000</text:p>
          </table:table-cell>
          <table:table-cell table:style-name="ce20" office:value-type="time" office:time-value="PT12H00M00S" calcext:value-type="time">
            <text:p>120000</text:p>
          </table:table-cell>
          <table:table-cell table:style-name="ce20" office:value-type="time" office:time-value="PT12H30M00S" calcext:value-type="time">
            <text:p>1230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5" office:value-type="string" calcext:value-type="string">
            <text:p>113.4.11~4.15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3H00M00S" calcext:value-type="time">
            <text:p>130000</text:p>
          </table:table-cell>
          <table:table-cell table:style-name="ce20" office:value-type="time" office:time-value="PT13H30M00S" calcext:value-type="time">
            <text:p>133000</text:p>
          </table:table-cell>
          <table:table-cell table:style-name="ce20" office:value-type="time" office:time-value="PT15H00M00S" calcext:value-type="time">
            <text:p>150000</text:p>
          </table:table-cell>
          <table:table-cell table:style-name="ce20" office:value-type="time" office:time-value="PT15H30M00S" calcext:value-type="time">
            <text:p>15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3.4.16~4.30</text:p>
          </table:table-cell>
          <table:table-cell table:style-name="ce18" office:value-type="string" calcext:value-type="string">
            <text:p><text:span text:style-name="T1">吉順9號</text:span></text:p>
          </table:table-cell>
          <table:table-cell table:style-name="ce20" office:value-type="time" office:time-value="PT13H00M00S" calcext:value-type="time">
            <text:p>130000</text:p>
          </table:table-cell>
          <table:table-cell table:style-name="ce20" office:value-type="time" office:time-value="PT13H30M00S" calcext:value-type="time">
            <text:p>133000</text:p>
          </table:table-cell>
          <table:table-cell table:style-name="ce20" office:value-type="time" office:time-value="PT15H00M00S" calcext:value-type="time">
            <text:p>150000</text:p>
          </table:table-cell>
          <table:table-cell table:style-name="ce20" office:value-type="time" office:time-value="PT15H30M00S" calcext:value-type="time">
            <text:p>153000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15" office:value-type="string" calcext:value-type="string">
            <text:p>113.4.1~4.30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5H00M00S" calcext:value-type="time">
            <text:p>150000</text:p>
          </table:table-cell>
          <table:table-cell table:style-name="ce20" office:value-type="time" office:time-value="PT15H30M00S" calcext:value-type="time">
            <text:p>153000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1"/>
          <table:table-cell table:number-columns-repeated="1017"/>
        </table:table-row>
        <table:table-row table:style-name="ro5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3:38:48.3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9T13:46:04.337000000</dc:date>
    <meta:print-date>2016-06-15T05:02:52Z</meta:print-date>
    <meta:editing-cycles>34</meta:editing-cycles>
    <meta:editing-duration>PT1H14S</meta:editing-duration>
    <meta:document-statistic meta:table-count="1" meta:cell-count="37" meta:object-count="0"/>
  </office:meta>
</office:document-meta>
</file>