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4.685cm"/>
    </style:style>
    <style:style style:name="co6" style:family="table-column">
      <style:table-column-properties fo:break-before="auto" style:column-width="9.208cm"/>
    </style:style>
    <style:style style:name="co7" style:family="table-column">
      <style:table-column-properties fo:break-before="auto" style:column-width="9.273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1.38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</style:style>
    <style:style style:name="ce2" style:family="table-cell" style:parent-style-name="一般_20_2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  <style:map style:condition="is-true-formula(AND(COUNTIF([.$A$2:.$A$2]; [.A2])&gt;1;NOT(ISBLANK([.A2]))))" style:apply-style-name="cf1" style:base-cell-address="'禁止進港名單(115.4)'.A2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微軟正黑體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一般_20_2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</style:style>
    <style:style style:name="ce12" style:family="table-cell" style:parent-style-name="一般_20_2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  <style:map style:condition="is-true-formula(AND(COUNTIF([.$B$2:.$B$2]; [.B2])&gt;1;NOT(ISBLANK([.B2]))))" style:apply-style-name="cf1" style:base-cell-address="'禁止進港名單(115.4)'.B2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size-complex="14pt"/>
      <style:map style:condition="is-true-formula(AND(COUNTIF([.$B$3:.$B$134]; #REF!)&gt;1;NOT(ISBLANK(#REF!))))" style:apply-style-name="cf1" style:base-cell-address="'禁止進港名單(115.4)'.B3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  <style:map style:condition="is-true-formula(AND(COUNTIF([.$B$3:.$B$134]; #REF!)&gt;1;NOT(ISBLANK(#REF!))))" style:apply-style-name="cf1" style:base-cell-address="'禁止進港名單(115.4)'.B3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B$3:.$B$134]; #REF!)&gt;1;NOT(ISBLANK(#REF!))))" style:apply-style-name="cf1" style:base-cell-address="'禁止進港名單(115.4)'.B3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  <style:map style:condition="is-true-formula(AND(COUNTIF([.$B$3:.$B$134]; #REF!)&gt;1;NOT(ISBLANK(#REF!))))" style:apply-style-name="cf1" style:base-cell-address="'禁止進港名單(115.4)'.B3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  <style:map style:condition="is-true-formula(AND(COUNTIF([.$B$3:.$B$134]; #REF!)&gt;1;NOT(ISBLANK(#REF!))))" style:apply-style-name="cf1" style:base-cell-address="'禁止進港名單(115.4)'.B3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  <style:map style:condition="is-true-formula(AND(COUNTIF([.$B$135:.$B$142]; [.B102])+COUNTIF([.$B$144:.$B$146]; [.B102])&gt;1;NOT(ISBLANK([.B102]))))" style:apply-style-name="cf1" style:base-cell-address="'禁止進港名單(115.4)'.B102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  <style:map style:condition="is-true-formula(AND(COUNTIF([.$B$147:.$D$157]; [.B123])&gt;1;NOT(ISBLANK([.B123]))))" style:apply-style-name="cf1" style:base-cell-address="'禁止進港名單(115.4)'.B123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15])+COUNTIF([.$E:.$E];[.B215])&gt;1;NOT(ISBLANK([.B215]))))" style:apply-style-name="Excel_5f_CondFormat_5f_1_5f_1_5f_1_20_4" style:base-cell-address="'禁止進港名單(115.4)'.B215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#REF!)+COUNTIF([.$E:.$E];#REF!)&gt;1;NOT(ISBLANK(#REF!))))" style:apply-style-name="Excel_5f_CondFormat_5f_1_5f_1_5f_1_20_6" style:base-cell-address="'禁止進港名單(115.4)'.B216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17])+COUNTIF([.$E:.$E];[.B217])&gt;1;NOT(ISBLANK([.B217]))))" style:apply-style-name="Excel_5f_CondFormat_5f_1_5f_1_5f_1_20_7" style:base-cell-address="'禁止進港名單(115.4)'.B217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18])+COUNTIF([.$E:.$E];[.B218])&gt;1;NOT(ISBLANK([.B218]))))" style:apply-style-name="Excel_5f_CondFormat_5f_1_5f_1_5f_1_20_8" style:base-cell-address="'禁止進港名單(115.4)'.B218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19])+COUNTIF([.$E:.$E];[.B219])&gt;1;NOT(ISBLANK([.B219]))))" style:apply-style-name="Excel_5f_CondFormat_5f_1_5f_1_5f_1_20_12" style:base-cell-address="'禁止進港名單(115.4)'.B219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20])+COUNTIF([.$E:.$E];[.B220])&gt;1;NOT(ISBLANK([.B220]))))" style:apply-style-name="Excel_5f_CondFormat_5f_1_5f_1_5f_1_20_13" style:base-cell-address="'禁止進港名單(115.4)'.B220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21])+COUNTIF([.$E:.$E];[.B221])&gt;1;NOT(ISBLANK([.B221]))))" style:apply-style-name="Excel_5f_CondFormat_5f_1_5f_1_5f_1_20_15" style:base-cell-address="'禁止進港名單(115.4)'.B221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21])+COUNTIF([.$E:.$E];[.B221])&gt;1;NOT(ISBLANK([.B221]))))" style:apply-style-name="Excel_5f_CondFormat_5f_1_5f_1_5f_1_20_15" style:base-cell-address="'禁止進港名單(115.4)'.B221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#REF!)+COUNTIF([.$E:.$E];#REF!)&gt;1;NOT(ISBLANK(#REF!))))" style:apply-style-name="Excel_5f_CondFormat_5f_1_5f_1_5f_1_20_16" style:base-cell-address="'禁止進港名單(115.4)'.B225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26])+COUNTIF([.$E:.$E];[.B226])&gt;1;NOT(ISBLANK([.B226]))))" style:apply-style-name="Excel_5f_CondFormat_5f_1_5f_1_5f_1_20_17" style:base-cell-address="'禁止進港名單(115.4)'.B226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29])+COUNTIF([.$E:.$E];[.B229])&gt;1;NOT(ISBLANK([.B229]))))" style:apply-style-name="Excel_5f_CondFormat_5f_1_5f_1_5f_1_20_18" style:base-cell-address="'禁止進港名單(115.4)'.B229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31])+COUNTIF([.$E:.$E];[.B231])&gt;1;NOT(ISBLANK([.B231]))))" style:apply-style-name="Excel_5f_CondFormat_5f_1_5f_1_5f_1_20_19" style:base-cell-address="'禁止進港名單(115.4)'.B23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A];[.B232])+COUNTIF([.$E:.$E];[.B232])&gt;1;NOT(ISBLANK([.B232]))))" style:apply-style-name="Excel_5f_CondFormat_5f_1_5f_1_5f_1" style:base-cell-address="'禁止進港名單(115.4)'.B232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  <style:map style:condition="is-true-formula(AND(COUNTIF([.$B$147:.$D$157]; [.B123])&gt;1;NOT(ISBLANK([.B123]))))" style:apply-style-name="cf1" style:base-cell-address="'禁止進港名單(115.4)'.B123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  <style:map style:condition="is-true-formula(AND(COUNTIF([.$B$147:.$D$157]; [.B123])&gt;1;NOT(ISBLANK([.B123]))))" style:apply-style-name="cf1" style:base-cell-address="'禁止進港名單(115.4)'.B123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  <style:map style:condition="is-true-formula(AND(COUNTIF([.$B$147:.$D$157]; [.B123])&gt;1;NOT(ISBLANK([.B123]))))" style:apply-style-name="cf1" style:base-cell-address="'禁止進港名單(115.4)'.B123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COUNTIF([.$A:.$B];[.B232])+COUNTIF([.$E:.$F];[.B232])&gt;1;NOT(ISBLANK([.B232]))))" style:apply-style-name="Excel_5f_CondFormat_5f_1_5f_2_5f_1" style:base-cell-address="'禁止進港名單(115.4)'.B232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6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  <style:map style:condition="is-true-formula(AND(COUNTIF([.$B$147:.$D$157]; [.B123])&gt;1;NOT(ISBLANK([.B123]))))" style:apply-style-name="cf1" style:base-cell-address="'禁止進港名單(115.4)'.B123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  <style:map style:condition="is-true-formula(AND(COUNTIF([.$B$147:.$D$157]; [.B123])&gt;1;NOT(ISBLANK([.B123]))))" style:apply-style-name="cf1" style:base-cell-address="'禁止進港名單(115.4)'.B123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  <style:map style:condition="is-true-formula(AND(COUNTIF([.$B$147:.$D$157]; [.B123])&gt;1;NOT(ISBLANK([.B123]))))" style:apply-style-name="cf1" style:base-cell-address="'禁止進港名單(115.4)'.B123"/>
    </style:style>
    <style:style style:name="ce74" style:family="table-cell" style:parent-style-name="Default" style:data-style-name="N10139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75" style:family="table-cell" style:parent-style-name="Default" style:data-style-name="N10139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</style:style>
    <style:style style:name="ce78" style:family="table-cell" style:parent-style-name="Default" style:data-style-name="N10139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89" style:family="table-cell" style:parent-style-name="Default" style:data-style-name="N10139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微軟正黑體" fo:font-size="14pt" style:font-name-asian="微軟正黑體" style:font-size-asian="14pt" style:font-name-complex="微軟正黑體1" style:font-size-complex="14pt"/>
    </style:style>
    <style:style style:name="ce95" style:family="table-cell" style:parent-style-name="Default" style:data-style-name="N10139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91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一般_20_2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微軟正黑體" fo:font-size="14pt" style:font-name-asian="微軟正黑體" style:font-size-asian="14pt" style:font-name-complex="微軟正黑體1" style:font-size-complex="14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86" style:family="table-cell" style:parent-style-name="Default" style:data-style-name="N0">
      <style:table-cell-properties fo:background-color="#fff2cc" style:text-align-source="fix" style:repeat-content="false" fo:wrap-option="wrap" fo:border="0.74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9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107" style:family="table-cell" style:parent-style-name="Default">
      <style:table-cell-properties fo:background-color="transparent"/>
      <style:text-properties fo:color="#000000"/>
    </style:style>
    <style:style style:name="ce108" style:family="table-cell" style:parent-style-name="Default">
      <style:table-cell-properties fo:background-color="transparen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10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10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10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微軟正黑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禁止進港名單(115.4)" table:style-name="ta1">
        <table:table-column table:style-name="co1" table:default-cell-style-name="ce7"/>
        <table:table-column table:style-name="co2" table:default-cell-style-name="ce4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涉及強迫勞動或人口販運等情事之禁止進港商船船舶清單</text:p>
          </table:table-cell>
          <table:covered-table-cell table:number-columns-repeated="4" table:style-name="ce9"/>
          <table:covered-table-cell table:style-name="ce123"/>
          <table:table-cell/>
          <table:table-cell table:style-name="ce101"/>
        </table:table-row>
        <table:table-row table:style-name="ro2">
          <table:table-cell table:style-name="ce2" office:value-type="string" calcext:value-type="string">
            <text:p>編號/No</text:p>
          </table:table-cell>
          <table:table-cell table:style-name="ce12" office:value-type="string" calcext:value-type="string">
            <text:p>IMO Number</text:p>
          </table:table-cell>
          <table:table-cell table:style-name="ce9" office:value-type="string" calcext:value-type="string">
            <text:p><text:a xlink:href="https://www.itfseafarers.org/en/abandonment-list/seafarer-abandonment?field_region_target_id=All&amp;field_status_value=All&amp;order=field_vessel_name&amp;sort=asc" xlink:type="simple">船舶/Vessel Name</text:a></text:p>
          </table:table-cell>
          <table:table-cell table:style-name="ce9" office:value-type="string" calcext:value-type="string">
            <text:p>船籍/Flag</text:p>
          </table:table-cell>
          <table:table-cell table:style-name="ce9" office:value-type="string" calcext:value-type="string">
            <text:p>提報時間/Reported</text:p>
          </table:table-cell>
          <table:table-cell table:style-name="ce123" office:value-type="string" calcext:value-type="string">
            <text:p>來源、情況/Status</text:p>
          </table:table-cell>
          <table:table-cell/>
          <table:table-cell table:style-name="ce102" office:value-type="string" calcext:value-type="string">
            <text:p>備註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 office:value-type="float" office:value="9464156" calcext:value-type="float">
            <text:p>9464156</text:p>
          </table:table-cell>
          <table:table-cell table:style-name="ce50" office:value-type="string" calcext:value-type="string">
            <text:p>ARIHANT</text:p>
          </table:table-cell>
          <table:table-cell table:style-name="ce68" office:value-type="string" calcext:value-type="string">
            <text:p>Palau</text:p>
          </table:table-cell>
          <table:table-cell table:style-name="ce74" office:value-type="date" office:date-value="2026-01-05" calcext:value-type="date">
            <text:p>5-1月-26</text:p>
          </table:table-cell>
          <table:table-cell table:style-name="ce97" office:value-type="string" calcext:value-type="string">
            <text:p>ITF網站遺棄船員之船舶</text:p>
          </table:table-cell>
          <table:table-cell/>
          <table:table-cell table:style-name="ce103" office:value-type="string" calcext:value-type="string">
            <text:p>更新日期：115/4/1</text:p>
          </table:table-cell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32" office:value-type="float" office:value="8986365" calcext:value-type="float">
            <text:p>8986365</text:p>
          </table:table-cell>
          <table:table-cell table:style-name="ce17" office:value-type="string" calcext:value-type="string">
            <text:p>GRIGORY MALOV</text:p>
          </table:table-cell>
          <table:table-cell table:style-name="ce76" office:value-type="string" calcext:value-type="string">
            <text:p>Panama</text:p>
          </table:table-cell>
          <table:table-cell table:style-name="ce74" office:value-type="date" office:date-value="2025-12-23" calcext:value-type="date">
            <text:p>23-12月-25</text:p>
          </table:table-cell>
          <table:table-cell table:style-name="ce97" office:value-type="string" calcext:value-type="string">
            <text:p>ITF網站遺棄船員之船舶</text:p>
          </table:table-cell>
          <table:table-cell/>
          <table:table-cell table:style-name="ce104" office:value-type="string" calcext:value-type="string">
            <text:p>ITF網站遺棄船員之船舶；本次新增</text:p>
          </table:table-cell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32" office:value-type="float" office:value="9554597" calcext:value-type="float">
            <text:p>9554597</text:p>
          </table:table-cell>
          <table:table-cell table:style-name="ce17" office:value-type="string" calcext:value-type="string">
            <text:p>TRAPICHE EMERALD</text:p>
          </table:table-cell>
          <table:table-cell table:style-name="ce69" office:value-type="string" calcext:value-type="string">
            <text:p>Sierra Leone</text:p>
          </table:table-cell>
          <table:table-cell table:style-name="ce74" office:value-type="date" office:date-value="2025-12-15" calcext:value-type="date">
            <text:p>15-12月-25</text:p>
          </table:table-cell>
          <table:table-cell table:style-name="ce97" office:value-type="string" calcext:value-type="string">
            <text:p>ITF網站遺棄船員之船舶</text:p>
          </table:table-cell>
          <table:table-cell/>
          <table:table-cell table:style-name="ce105" office:value-type="string" calcext:value-type="string">
            <text:p>已自ITF網站移除；取消禁止進港</text:p>
          </table:table-cell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6" office:value-type="float" office:value="9236016" calcext:value-type="float">
            <text:p>9236016</text:p>
          </table:table-cell>
          <table:table-cell table:style-name="ce31" office:value-type="string" calcext:value-type="string">
            <text:p>VISION</text:p>
          </table:table-cell>
          <table:table-cell table:style-name="ce31" office:value-type="string" calcext:value-type="string">
            <text:p>Unknown</text:p>
          </table:table-cell>
          <table:table-cell table:style-name="ce74" office:value-type="date" office:date-value="2025-12-07" calcext:value-type="date">
            <text:p>7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32" office:value-type="float" office:value="1124449" calcext:value-type="float">
            <text:p>1124449</text:p>
          </table:table-cell>
          <table:table-cell table:style-name="ce17" office:value-type="string" calcext:value-type="string">
            <text:p>SFE AVENTURER</text:p>
          </table:table-cell>
          <table:table-cell table:style-name="ce69" office:value-type="string" calcext:value-type="string">
            <text:p>Marshall Islands</text:p>
          </table:table-cell>
          <table:table-cell table:style-name="ce74" office:value-type="date" office:date-value="2025-12-01" calcext:value-type="date">
            <text:p>1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32" office:value-type="float" office:value="9268150" calcext:value-type="float">
            <text:p>9268150</text:p>
          </table:table-cell>
          <table:table-cell table:style-name="ce17" office:value-type="string" calcext:value-type="string">
            <text:p>SAPPHIRE</text:p>
          </table:table-cell>
          <table:table-cell table:style-name="ce69" office:value-type="string" calcext:value-type="string">
            <text:p>Cyprus</text:p>
          </table:table-cell>
          <table:table-cell table:style-name="ce74" office:value-type="date" office:date-value="2025-12-01" calcext:value-type="date">
            <text:p>1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32" office:value-type="float" office:value="7615347" calcext:value-type="float">
            <text:p>7615347</text:p>
          </table:table-cell>
          <table:table-cell table:style-name="ce17" office:value-type="string" calcext:value-type="string">
            <text:p>ALARA</text:p>
          </table:table-cell>
          <table:table-cell table:style-name="ce69" office:value-type="string" calcext:value-type="string">
            <text:p>Turkiye</text:p>
          </table:table-cell>
          <table:table-cell table:style-name="ce74" office:value-type="date" office:date-value="2025-11-23" calcext:value-type="date">
            <text:p>23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32" office:value-type="float" office:value="9136864" calcext:value-type="float">
            <text:p>9136864</text:p>
          </table:table-cell>
          <table:table-cell table:style-name="ce56" office:value-type="string" calcext:value-type="string">
            <text:p>DERYA AYTEKIN</text:p>
          </table:table-cell>
          <table:table-cell table:style-name="ce76" office:value-type="string" calcext:value-type="string">
            <text:p>Panama</text:p>
          </table:table-cell>
          <table:table-cell table:style-name="ce74" office:value-type="date" office:date-value="2025-11-13" calcext:value-type="date">
            <text:p>13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32" office:value-type="float" office:value="9135713" calcext:value-type="float">
            <text:p>9135713</text:p>
          </table:table-cell>
          <table:table-cell table:style-name="ce17" office:value-type="string" calcext:value-type="string">
            <text:p>GOLDY SEVEN</text:p>
          </table:table-cell>
          <table:table-cell table:style-name="ce69" office:value-type="string" calcext:value-type="string">
            <text:p><text:s/>Tanzania</text:p>
          </table:table-cell>
          <table:table-cell table:style-name="ce74" office:value-type="date" office:date-value="2025-11-09" calcext:value-type="date">
            <text:p>9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32" office:value-type="float" office:value="9255256" calcext:value-type="float">
            <text:p>9255256</text:p>
          </table:table-cell>
          <table:table-cell table:style-name="ce17" office:value-type="string" calcext:value-type="string">
            <text:p>ALJABRIYA</text:p>
          </table:table-cell>
          <table:table-cell table:style-name="ce69" office:value-type="string" calcext:value-type="string">
            <text:p><text:s/>Panama</text:p>
          </table:table-cell>
          <table:table-cell table:style-name="ce74" office:value-type="date" office:date-value="2025-11-01" calcext:value-type="date">
            <text:p>1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32" office:value-type="float" office:value="9290919" calcext:value-type="float">
            <text:p>9290919</text:p>
          </table:table-cell>
          <table:table-cell table:style-name="ce56" office:value-type="string" calcext:value-type="string">
            <text:p>VICTORY ARI</text:p>
          </table:table-cell>
          <table:table-cell table:style-name="ce76" office:value-type="string" calcext:value-type="string">
            <text:p>Unknown</text:p>
          </table:table-cell>
          <table:table-cell table:style-name="ce74" office:value-type="date" office:date-value="2025-11-01" calcext:value-type="date">
            <text:p>1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32" office:value-type="float" office:value="8212336" calcext:value-type="float">
            <text:p>8212336</text:p>
          </table:table-cell>
          <table:table-cell table:style-name="ce56" office:value-type="string" calcext:value-type="string">
            <text:p>DIDIM FATSA</text:p>
          </table:table-cell>
          <table:table-cell table:style-name="ce76" office:value-type="string" calcext:value-type="string">
            <text:p>Turkiye</text:p>
          </table:table-cell>
          <table:table-cell table:style-name="ce74" office:value-type="date" office:date-value="2025-10-22" calcext:value-type="date">
            <text:p>22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office:value-type="float" office:value="1129578" calcext:value-type="float">
            <text:p>1129578</text:p>
          </table:table-cell>
          <table:table-cell table:style-name="ce56" office:value-type="string" calcext:value-type="string">
            <text:p>MORNING STAR</text:p>
          </table:table-cell>
          <table:table-cell table:style-name="ce76" office:value-type="string" calcext:value-type="string">
            <text:p>Sierra Leone</text:p>
          </table:table-cell>
          <table:table-cell table:style-name="ce74" office:value-type="date" office:date-value="2025-10-06" calcext:value-type="date">
            <text:p>6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32" office:value-type="float" office:value="8356950" calcext:value-type="float">
            <text:p>8356950</text:p>
          </table:table-cell>
          <table:table-cell table:style-name="ce37" office:value-type="string" calcext:value-type="string">
            <text:p>POLAR NIGTHT</text:p>
          </table:table-cell>
          <table:table-cell table:style-name="ce79" office:value-type="string" calcext:value-type="string">
            <text:p>Comoros</text:p>
          </table:table-cell>
          <table:table-cell table:style-name="ce75" office:value-type="date" office:date-value="2025-10-01" calcext:value-type="date">
            <text:p>1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7" office:value-type="float" office:value="8358257" calcext:value-type="float">
            <text:p>8358257</text:p>
          </table:table-cell>
          <table:table-cell table:style-name="ce37" office:value-type="string" calcext:value-type="string">
            <text:p>JEI TAI 8</text:p>
          </table:table-cell>
          <table:table-cell table:style-name="ce79" office:value-type="string" calcext:value-type="string">
            <text:p>Panama</text:p>
          </table:table-cell>
          <table:table-cell table:style-name="ce75" office:value-type="date" office:date-value="2025-10-01" calcext:value-type="date">
            <text:p>1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32" office:value-type="float" office:value="9283241" calcext:value-type="float">
            <text:p>9283241</text:p>
          </table:table-cell>
          <table:table-cell table:style-name="ce56" office:value-type="string" calcext:value-type="string">
            <text:p>DIGNITY</text:p>
          </table:table-cell>
          <table:table-cell table:style-name="ce76" office:value-type="string" calcext:value-type="string">
            <text:p>Russia</text:p>
          </table:table-cell>
          <table:table-cell table:style-name="ce74" office:value-type="date" office:date-value="2025-10-01" calcext:value-type="date">
            <text:p>1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8509002" calcext:value-type="float">
            <text:p>8509002</text:p>
          </table:table-cell>
          <table:table-cell table:style-name="ce31" office:value-type="string" calcext:value-type="string">
            <text:p>GMC SILVER</text:p>
          </table:table-cell>
          <table:table-cell table:style-name="ce31" office:value-type="string" calcext:value-type="string">
            <text:p>Cameroon</text:p>
          </table:table-cell>
          <table:table-cell table:style-name="ce74" office:value-type="date" office:date-value="2025-10-01" calcext:value-type="date">
            <text:p>1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725539" calcext:value-type="float">
            <text:p>8725539</text:p>
          </table:table-cell>
          <table:table-cell table:style-name="ce31" office:value-type="string" calcext:value-type="string">
            <text:p>OCEAN DIVERSITY</text:p>
          </table:table-cell>
          <table:table-cell table:style-name="ce31" office:value-type="string" calcext:value-type="string">
            <text:p>Unknown</text:p>
          </table:table-cell>
          <table:table-cell table:style-name="ce74" office:value-type="date" office:date-value="2025-10-01" calcext:value-type="date">
            <text:p>1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9281413" calcext:value-type="float">
            <text:p>9281413</text:p>
          </table:table-cell>
          <table:table-cell table:style-name="ce31" office:value-type="string" calcext:value-type="string">
            <text:p>SEA LORD</text:p>
          </table:table-cell>
          <table:table-cell table:style-name="ce31" office:value-type="string" calcext:value-type="string">
            <text:p>Comoros</text:p>
          </table:table-cell>
          <table:table-cell table:style-name="ce74" office:value-type="date" office:date-value="2025-10-01" calcext:value-type="date">
            <text:p>1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9314208" calcext:value-type="float">
            <text:p>9314208</text:p>
          </table:table-cell>
          <table:table-cell table:style-name="ce31" office:value-type="string" calcext:value-type="string">
            <text:p>LADY DOYIN</text:p>
          </table:table-cell>
          <table:table-cell table:style-name="ce31" office:value-type="string" calcext:value-type="string">
            <text:p>Marshall Islands</text:p>
          </table:table-cell>
          <table:table-cell table:style-name="ce74" office:value-type="date" office:date-value="2025-10-01" calcext:value-type="date">
            <text:p>1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32" office:value-type="float" office:value="9055175" calcext:value-type="float">
            <text:p>9055175</text:p>
          </table:table-cell>
          <table:table-cell table:style-name="ce56" office:value-type="string" calcext:value-type="string">
            <text:p>MERSA ALAM</text:p>
          </table:table-cell>
          <table:table-cell table:style-name="ce76" office:value-type="string" calcext:value-type="string">
            <text:p>Egypt</text:p>
          </table:table-cell>
          <table:table-cell table:style-name="ce78" office:value-type="date" office:date-value="2025-09-10" calcext:value-type="date">
            <text:p>10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32" office:value-type="float" office:value="9044009" calcext:value-type="float">
            <text:p>9044009</text:p>
          </table:table-cell>
          <table:table-cell table:style-name="ce56" office:value-type="string" calcext:value-type="string">
            <text:p>BROTHER I</text:p>
          </table:table-cell>
          <table:table-cell table:style-name="ce76" office:value-type="string" calcext:value-type="string">
            <text:p>St. Kitts &amp; Nevis</text:p>
          </table:table-cell>
          <table:table-cell table:style-name="ce74" office:value-type="date" office:date-value="2025-09-04" calcext:value-type="date">
            <text:p>4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32" office:value-type="float" office:value="7628136" calcext:value-type="float">
            <text:p>7628136</text:p>
          </table:table-cell>
          <table:table-cell table:style-name="ce56" office:value-type="string" calcext:value-type="string">
            <text:p>S.A. AGULHAS</text:p>
          </table:table-cell>
          <table:table-cell table:style-name="ce76" office:value-type="string" calcext:value-type="string">
            <text:p>Antigua and Barbuda</text:p>
          </table:table-cell>
          <table:table-cell table:style-name="ce74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32" office:value-type="float" office:value="8020123" calcext:value-type="float">
            <text:p>8020123</text:p>
          </table:table-cell>
          <table:table-cell table:style-name="ce56" office:value-type="string" calcext:value-type="string">
            <text:p>AS DREAM</text:p>
          </table:table-cell>
          <table:table-cell table:style-name="ce76" office:value-type="string" calcext:value-type="string">
            <text:p>Tanzania</text:p>
          </table:table-cell>
          <table:table-cell table:style-name="ce74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32" office:value-type="float" office:value="8120909" calcext:value-type="float">
            <text:p>8120909</text:p>
          </table:table-cell>
          <table:table-cell table:style-name="ce37" office:value-type="string" calcext:value-type="string">
            <text:p>MARIDIVE VI</text:p>
          </table:table-cell>
          <table:table-cell table:style-name="ce79" office:value-type="string" calcext:value-type="string">
            <text:p>Panama</text:p>
          </table:table-cell>
          <table:table-cell table:style-name="ce75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32" office:value-type="float" office:value="9000687" calcext:value-type="float">
            <text:p>9000687</text:p>
          </table:table-cell>
          <table:table-cell table:style-name="ce56" office:value-type="string" calcext:value-type="string">
            <text:p>GEMINI</text:p>
          </table:table-cell>
          <table:table-cell table:style-name="ce76" office:value-type="string" calcext:value-type="string">
            <text:p>Bahamas</text:p>
          </table:table-cell>
          <table:table-cell table:style-name="ce74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32" office:value-type="float" office:value="9234422" calcext:value-type="float">
            <text:p>9234422</text:p>
          </table:table-cell>
          <table:table-cell table:style-name="ce37" office:value-type="string" calcext:value-type="string">
            <text:p>GRETA</text:p>
          </table:table-cell>
          <table:table-cell table:style-name="ce79" office:value-type="string" calcext:value-type="string">
            <text:p>Belize</text:p>
          </table:table-cell>
          <table:table-cell table:style-name="ce75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32" office:value-type="float" office:value="9551856" calcext:value-type="float">
            <text:p>9551856</text:p>
          </table:table-cell>
          <table:table-cell table:style-name="ce59" office:value-type="string" calcext:value-type="string">
            <text:p>CARINA</text:p>
          </table:table-cell>
          <table:table-cell table:style-name="ce72" office:value-type="string" calcext:value-type="string">
            <text:p>St. Kitts &amp; Nevis</text:p>
          </table:table-cell>
          <table:table-cell table:style-name="ce74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9004487" calcext:value-type="float">
            <text:p>9004487</text:p>
          </table:table-cell>
          <table:table-cell table:style-name="ce58" office:value-type="string" calcext:value-type="string">
            <text:p>MILLA </text:p>
          </table:table-cell>
          <table:table-cell table:style-name="ce71" office:value-type="string" calcext:value-type="string">
            <text:p>San Marino </text:p>
          </table:table-cell>
          <table:table-cell table:style-name="ce74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float" office:value="9376189" calcext:value-type="float">
            <text:p>9376189</text:p>
          </table:table-cell>
          <table:table-cell table:style-name="ce31" office:value-type="string" calcext:value-type="string">
            <text:p>MANBIJ</text:p>
          </table:table-cell>
          <table:table-cell table:style-name="ce31" office:value-type="string" calcext:value-type="string">
            <text:p>Comoros</text:p>
          </table:table-cell>
          <table:table-cell table:style-name="ce74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float" office:value="9690743" calcext:value-type="float">
            <text:p>9690743</text:p>
          </table:table-cell>
          <table:table-cell table:style-name="ce31" office:value-type="string" calcext:value-type="string">
            <text:p>HADI 44</text:p>
          </table:table-cell>
          <table:table-cell table:style-name="ce31" office:value-type="string" calcext:value-type="string">
            <text:p>Bahrain</text:p>
          </table:table-cell>
          <table:table-cell table:style-name="ce74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32" office:value-type="float" office:value="8906212" calcext:value-type="float">
            <text:p>8906212</text:p>
          </table:table-cell>
          <table:table-cell table:style-name="ce37" office:value-type="string" calcext:value-type="string">
            <text:p>ZES PILOT</text:p>
          </table:table-cell>
          <table:table-cell table:style-name="ce79" office:value-type="string" calcext:value-type="string">
            <text:p>Finland</text:p>
          </table:table-cell>
          <table:table-cell table:style-name="ce75" office:value-type="date" office:date-value="2025-08-08" calcext:value-type="date">
            <text:p>8-8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32" office:value-type="float" office:value="9088598" calcext:value-type="float">
            <text:p>9088598</text:p>
          </table:table-cell>
          <table:table-cell table:style-name="ce56" office:value-type="string" calcext:value-type="string">
            <text:p>VICTORY 1</text:p>
          </table:table-cell>
          <table:table-cell table:style-name="ce76" office:value-type="string" calcext:value-type="string">
            <text:p>Tanzania</text:p>
          </table:table-cell>
          <table:table-cell table:style-name="ce74" office:value-type="date" office:date-value="2025-08-01" calcext:value-type="date">
            <text:p>1-8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32" office:value-type="float" office:value="9178068" calcext:value-type="float">
            <text:p>9178068</text:p>
          </table:table-cell>
          <table:table-cell table:style-name="ce37" office:value-type="string" calcext:value-type="string">
            <text:p>KATSUYA</text:p>
          </table:table-cell>
          <table:table-cell table:style-name="ce79" office:value-type="string" calcext:value-type="string">
            <text:p>Gambia</text:p>
          </table:table-cell>
          <table:table-cell table:style-name="ce75" office:value-type="date" office:date-value="2025-08-01" calcext:value-type="date">
            <text:p>1-8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32" office:value-type="float" office:value="9407512" calcext:value-type="float">
            <text:p>9407512</text:p>
          </table:table-cell>
          <table:table-cell table:style-name="ce37" office:value-type="string" calcext:value-type="string">
            <text:p>ELEEN SOFIA</text:p>
          </table:table-cell>
          <table:table-cell table:style-name="ce79" office:value-type="string" calcext:value-type="string">
            <text:p>Liberia</text:p>
          </table:table-cell>
          <table:table-cell table:style-name="ce75" office:value-type="date" office:date-value="2025-08-01" calcext:value-type="date">
            <text:p>1-8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32" office:value-type="float" office:value="9590008" calcext:value-type="float">
            <text:p>9590008</text:p>
          </table:table-cell>
          <table:table-cell table:style-name="ce31" office:value-type="string" calcext:value-type="string">
            <text:p>SOILDER</text:p>
          </table:table-cell>
          <table:table-cell table:style-name="ce31" office:value-type="string" calcext:value-type="string">
            <text:p>Tanzania</text:p>
          </table:table-cell>
          <table:table-cell table:style-name="ce74" office:value-type="date" office:date-value="2025-08-01" calcext:value-type="date">
            <text:p>1-8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32" office:value-type="float" office:value="9619581" calcext:value-type="float">
            <text:p>9619581</text:p>
          </table:table-cell>
          <table:table-cell table:style-name="ce31" office:value-type="string" calcext:value-type="string">
            <text:p>HADI 51</text:p>
          </table:table-cell>
          <table:table-cell table:style-name="ce31" office:value-type="string" calcext:value-type="string">
            <text:p>Bahrain</text:p>
          </table:table-cell>
          <table:table-cell table:style-name="ce74" office:value-type="date" office:date-value="2025-08-01" calcext:value-type="date">
            <text:p>1-8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32" office:value-type="float" office:value="8697366" calcext:value-type="float">
            <text:p>8697366</text:p>
          </table:table-cell>
          <table:table-cell table:style-name="ce56" office:value-type="string" calcext:value-type="string">
            <text:p>GSP BIGFOOT 1</text:p>
          </table:table-cell>
          <table:table-cell table:style-name="ce76" office:value-type="string" calcext:value-type="string">
            <text:p>Panama</text:p>
          </table:table-cell>
          <table:table-cell table:style-name="ce74" office:value-type="date" office:date-value="2025-07-14" calcext:value-type="date">
            <text:p>14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32" office:value-type="float" office:value="8519954" calcext:value-type="float">
            <text:p>8519954</text:p>
          </table:table-cell>
          <table:table-cell table:style-name="ce37" office:value-type="string" calcext:value-type="string">
            <text:p>RUSTEM</text:p>
          </table:table-cell>
          <table:table-cell table:style-name="ce79" office:value-type="string" calcext:value-type="string">
            <text:p>St. Kitts &amp; Nevis</text:p>
          </table:table-cell>
          <table:table-cell table:style-name="ce75" office:value-type="date" office:date-value="2025-07-10" calcext:value-type="date">
            <text:p>10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32" office:value-type="float" office:value="9297125" calcext:value-type="float">
            <text:p>9297125</text:p>
          </table:table-cell>
          <table:table-cell table:style-name="ce56" office:value-type="string" calcext:value-type="string">
            <text:p>SEA ARIES</text:p>
          </table:table-cell>
          <table:table-cell table:style-name="ce76" office:value-type="string" calcext:value-type="string">
            <text:p><text:s/>Belize</text:p>
          </table:table-cell>
          <table:table-cell table:style-name="ce74" office:value-type="date" office:date-value="2025-07-02" calcext:value-type="date">
            <text:p>2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32" office:value-type="float" office:value="8422084" calcext:value-type="float">
            <text:p>8422084</text:p>
          </table:table-cell>
          <table:table-cell table:style-name="ce56" office:value-type="string" calcext:value-type="string">
            <text:p>SADAF POSHTIBAN</text:p>
          </table:table-cell>
          <table:table-cell table:style-name="ce76" office:value-type="string" calcext:value-type="string">
            <text:p>Iran</text:p>
          </table:table-cell>
          <table:table-cell table:style-name="ce74" office:value-type="date" office:date-value="2025-07-01" calcext:value-type="date">
            <text:p>1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32" office:value-type="float" office:value="8660947" calcext:value-type="float">
            <text:p>8660947</text:p>
          </table:table-cell>
          <table:table-cell table:style-name="ce56" office:value-type="string" calcext:value-type="string">
            <text:p>BYB OTHELLO</text:p>
          </table:table-cell>
          <table:table-cell table:style-name="ce76" office:value-type="string" calcext:value-type="string">
            <text:p>St. Kitts &amp; Nevis</text:p>
          </table:table-cell>
          <table:table-cell table:style-name="ce74" office:value-type="date" office:date-value="2025-07-01" calcext:value-type="date">
            <text:p>1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32" office:value-type="float" office:value="9182394" calcext:value-type="float">
            <text:p>9182394</text:p>
          </table:table-cell>
          <table:table-cell table:style-name="ce56" office:value-type="string" calcext:value-type="string">
            <text:p>BELLA A</text:p>
          </table:table-cell>
          <table:table-cell table:style-name="ce76" office:value-type="string" calcext:value-type="string">
            <text:p>Comoros</text:p>
          </table:table-cell>
          <table:table-cell table:style-name="ce74" office:value-type="date" office:date-value="2025-07-01" calcext:value-type="date">
            <text:p>1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32" office:value-type="float" office:value="9486300" calcext:value-type="float">
            <text:p>9486300</text:p>
          </table:table-cell>
          <table:table-cell table:style-name="ce59" office:value-type="string" calcext:value-type="string">
            <text:p>GRACE</text:p>
          </table:table-cell>
          <table:table-cell table:style-name="ce72" office:value-type="string" calcext:value-type="string">
            <text:p>Antigua &amp; Barbuda</text:p>
          </table:table-cell>
          <table:table-cell table:style-name="ce74" office:value-type="date" office:date-value="2025-07-01" calcext:value-type="date">
            <text:p>1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32" office:value-type="float" office:value="5220851" calcext:value-type="float">
            <text:p>5220851</text:p>
          </table:table-cell>
          <table:table-cell table:style-name="ce31" office:value-type="string" calcext:value-type="string">
            <text:p>MARCANTONIO BRAGADIN</text:p>
          </table:table-cell>
          <table:table-cell table:style-name="ce31" office:value-type="string" calcext:value-type="string">
            <text:p>Senegal</text:p>
          </table:table-cell>
          <table:table-cell table:style-name="ce74" office:value-type="date" office:date-value="2025-07-01" calcext:value-type="date">
            <text:p>1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32" office:value-type="float" office:value="8408789" calcext:value-type="float">
            <text:p>8408789</text:p>
          </table:table-cell>
          <table:table-cell table:style-name="ce31" office:value-type="string" calcext:value-type="string">
            <text:p>CARLA G</text:p>
          </table:table-cell>
          <table:table-cell table:style-name="ce31" office:value-type="string" calcext:value-type="string">
            <text:p>Togo</text:p>
          </table:table-cell>
          <table:table-cell table:style-name="ce74" office:value-type="date" office:date-value="2025-07-01" calcext:value-type="date">
            <text:p>1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32" office:value-type="float" office:value="9246803" calcext:value-type="float">
            <text:p>9246803</text:p>
          </table:table-cell>
          <table:table-cell table:style-name="ce56" office:value-type="string" calcext:value-type="string">
            <text:p>SWIFT FALCON</text:p>
          </table:table-cell>
          <table:table-cell table:style-name="ce76" office:value-type="string" calcext:value-type="string">
            <text:p>Panama</text:p>
          </table:table-cell>
          <table:table-cell table:style-name="ce74" office:value-type="date" office:date-value="2025-06-21" calcext:value-type="date">
            <text:p>21-6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32" office:value-type="float" office:value="1068229" calcext:value-type="float">
            <text:p>1068229</text:p>
          </table:table-cell>
          <table:table-cell table:style-name="ce56" office:value-type="string" calcext:value-type="string">
            <text:p>GLORY 1</text:p>
          </table:table-cell>
          <table:table-cell table:style-name="ce76" office:value-type="string" calcext:value-type="string">
            <text:p>St. Kitts &amp; Nevia</text:p>
          </table:table-cell>
          <table:table-cell table:style-name="ce74" office:value-type="date" office:date-value="2025-06-01" calcext:value-type="date">
            <text:p>1-6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32" office:value-type="float" office:value="8649618" calcext:value-type="float">
            <text:p>8649618</text:p>
          </table:table-cell>
          <table:table-cell table:style-name="ce37" office:value-type="string" calcext:value-type="string">
            <text:p>BASIM</text:p>
          </table:table-cell>
          <table:table-cell table:style-name="ce79" office:value-type="string" calcext:value-type="string">
            <text:p>Iran</text:p>
          </table:table-cell>
          <table:table-cell table:style-name="ce75" office:value-type="date" office:date-value="2025-06-01" calcext:value-type="date">
            <text:p>1-6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33" office:value-type="float" office:value="7615232" calcext:value-type="float">
            <text:p>7615232</text:p>
          </table:table-cell>
          <table:table-cell table:style-name="ce59" office:value-type="string" calcext:value-type="string">
            <text:p>PRUVALINE</text:p>
          </table:table-cell>
          <table:table-cell table:style-name="ce72" office:value-type="string" calcext:value-type="string">
            <text:p>Sao Tome &amp; Principe</text:p>
          </table:table-cell>
          <table:table-cell table:style-name="ce74" office:value-type="date" office:date-value="2025-05-05" calcext:value-type="date">
            <text:p>5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32" office:value-type="float" office:value="1039527" calcext:value-type="float">
            <text:p>1039527</text:p>
          </table:table-cell>
          <table:table-cell table:style-name="ce37" office:value-type="string" calcext:value-type="string">
            <text:p>KASHI</text:p>
          </table:table-cell>
          <table:table-cell table:style-name="ce79" office:value-type="string" calcext:value-type="string">
            <text:p>Gambia</text:p>
          </table:table-cell>
          <table:table-cell table:style-name="ce75" office:value-type="date" office:date-value="2025-05-01" calcext:value-type="date">
            <text:p>1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32" office:value-type="float" office:value="8721193" calcext:value-type="float">
            <text:p>8721193</text:p>
          </table:table-cell>
          <table:table-cell table:style-name="ce37" office:value-type="string" calcext:value-type="string">
            <text:p>VENUS I</text:p>
          </table:table-cell>
          <table:table-cell table:style-name="ce79" office:value-type="string" calcext:value-type="string">
            <text:p>Nambia</text:p>
          </table:table-cell>
          <table:table-cell table:style-name="ce75" office:value-type="date" office:date-value="2025-05-01" calcext:value-type="date">
            <text:p>1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32" office:value-type="float" office:value="8734671" calcext:value-type="float">
            <text:p>8734671</text:p>
          </table:table-cell>
          <table:table-cell table:style-name="ce56" office:value-type="string" calcext:value-type="string">
            <text:p>NOVO RUIVO</text:p>
          </table:table-cell>
          <table:table-cell table:style-name="ce76" office:value-type="string" calcext:value-type="string">
            <text:p>Portugal</text:p>
          </table:table-cell>
          <table:table-cell table:style-name="ce74" office:value-type="date" office:date-value="2025-05-01" calcext:value-type="date">
            <text:p>1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32" office:value-type="float" office:value="9114074" calcext:value-type="float">
            <text:p>9114074</text:p>
          </table:table-cell>
          <table:table-cell table:style-name="ce56" office:value-type="string" calcext:value-type="string">
            <text:p>KOKOO</text:p>
          </table:table-cell>
          <table:table-cell table:style-name="ce76" office:value-type="string" calcext:value-type="string">
            <text:p>Tanzania </text:p>
          </table:table-cell>
          <table:table-cell table:style-name="ce74" office:value-type="date" office:date-value="2025-05-01" calcext:value-type="date">
            <text:p>1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32" office:value-type="float" office:value="9414175" calcext:value-type="float">
            <text:p>9414175</text:p>
          </table:table-cell>
          <table:table-cell table:style-name="ce56" office:value-type="string" calcext:value-type="string">
            <text:p>MADAD 7</text:p>
          </table:table-cell>
          <table:table-cell table:style-name="ce76" office:value-type="string" calcext:value-type="string">
            <text:p>Comoros</text:p>
          </table:table-cell>
          <table:table-cell table:style-name="ce74" office:value-type="date" office:date-value="2025-05-01" calcext:value-type="date">
            <text:p>1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32" office:value-type="float" office:value="9711054" calcext:value-type="float">
            <text:p>9711054</text:p>
          </table:table-cell>
          <table:table-cell table:style-name="ce56" office:value-type="string" calcext:value-type="string">
            <text:p>GBP MARINE</text:p>
          </table:table-cell>
          <table:table-cell table:style-name="ce76" office:value-type="string" calcext:value-type="string">
            <text:p>Tazania</text:p>
          </table:table-cell>
          <table:table-cell table:style-name="ce74" office:value-type="date" office:date-value="2025-05-01" calcext:value-type="date">
            <text:p>1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32" office:value-type="float" office:value="9109005" calcext:value-type="float">
            <text:p>9109005</text:p>
          </table:table-cell>
          <table:table-cell table:style-name="ce31" office:value-type="string" calcext:value-type="string">
            <text:p>ROYAL 1</text:p>
          </table:table-cell>
          <table:table-cell table:style-name="ce31" office:value-type="string" calcext:value-type="string">
            <text:p>Unknown</text:p>
          </table:table-cell>
          <table:table-cell table:style-name="ce74" office:value-type="date" office:date-value="2025-05-01" calcext:value-type="date">
            <text:p>1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32" office:value-type="float" office:value="1066219" calcext:value-type="float">
            <text:p>1066219</text:p>
          </table:table-cell>
          <table:table-cell table:style-name="ce37" office:value-type="string" calcext:value-type="string">
            <text:p>AYODHA</text:p>
          </table:table-cell>
          <table:table-cell table:style-name="ce79" office:value-type="string" calcext:value-type="string">
            <text:p>St. Kitts &amp; Nevis</text:p>
          </table:table-cell>
          <table:table-cell table:style-name="ce75" office:value-type="date" office:date-value="2025-04-01" calcext:value-type="date">
            <text:p>1-4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32" office:value-type="float" office:value="7331551" calcext:value-type="float">
            <text:p>7331551</text:p>
          </table:table-cell>
          <table:table-cell table:style-name="ce37" office:value-type="string" calcext:value-type="string">
            <text:p>DAYNA</text:p>
          </table:table-cell>
          <table:table-cell table:style-name="ce79" office:value-type="string" calcext:value-type="string">
            <text:p>Iran</text:p>
          </table:table-cell>
          <table:table-cell table:style-name="ce75" office:value-type="date" office:date-value="2025-04-01" calcext:value-type="date">
            <text:p>1-4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32" office:value-type="float" office:value="7726392" calcext:value-type="float">
            <text:p>7726392</text:p>
          </table:table-cell>
          <table:table-cell table:style-name="ce56" office:value-type="string" calcext:value-type="string">
            <text:p>SERNAKH</text:p>
          </table:table-cell>
          <table:table-cell table:style-name="ce76" office:value-type="string" calcext:value-type="string">
            <text:p>Unknown</text:p>
          </table:table-cell>
          <table:table-cell table:style-name="ce74" office:value-type="date" office:date-value="2025-03-10" calcext:value-type="date">
            <text:p>10-3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32" office:value-type="float" office:value="7105299" calcext:value-type="float">
            <text:p>7105299</text:p>
          </table:table-cell>
          <table:table-cell table:style-name="ce37" office:value-type="string" calcext:value-type="string">
            <text:p>DARGAHAN 13</text:p>
          </table:table-cell>
          <table:table-cell table:style-name="ce79" office:value-type="string" calcext:value-type="string">
            <text:p>Iran</text:p>
          </table:table-cell>
          <table:table-cell table:style-name="ce75" office:value-type="date" office:date-value="2025-03-01" calcext:value-type="date">
            <text:p>1-3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32" office:value-type="float" office:value="7616004" calcext:value-type="float">
            <text:p>7616004</text:p>
          </table:table-cell>
          <table:table-cell table:style-name="ce56" office:value-type="string" calcext:value-type="string">
            <text:p>LADY GHEDA 1</text:p>
          </table:table-cell>
          <table:table-cell table:style-name="ce76" office:value-type="string" calcext:value-type="string">
            <text:p>Tanzania</text:p>
          </table:table-cell>
          <table:table-cell table:style-name="ce74" office:value-type="date" office:date-value="2025-03-01" calcext:value-type="date">
            <text:p>1-3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32" office:value-type="float" office:value="8211954" calcext:value-type="float">
            <text:p>8211954</text:p>
          </table:table-cell>
          <table:table-cell table:style-name="ce37" office:value-type="string" calcext:value-type="string">
            <text:p>SAMAD 21</text:p>
          </table:table-cell>
          <table:table-cell table:style-name="ce79" office:value-type="string" calcext:value-type="string">
            <text:p>Iran</text:p>
          </table:table-cell>
          <table:table-cell table:style-name="ce75" office:value-type="date" office:date-value="2025-03-01" calcext:value-type="date">
            <text:p>1-3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32" office:value-type="float" office:value="9146132" calcext:value-type="float">
            <text:p>9146132</text:p>
          </table:table-cell>
          <table:table-cell table:style-name="ce56" office:value-type="string" calcext:value-type="string">
            <text:p>HAPPY 18</text:p>
          </table:table-cell>
          <table:table-cell table:style-name="ce76" office:value-type="string" calcext:value-type="string">
            <text:p>St. Kitts &amp; Nevis</text:p>
          </table:table-cell>
          <table:table-cell table:style-name="ce74" office:value-type="date" office:date-value="2025-03-01" calcext:value-type="date">
            <text:p>1-3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32" office:value-type="float" office:value="8110992" calcext:value-type="float">
            <text:p>8110992</text:p>
          </table:table-cell>
          <table:table-cell table:style-name="ce31" office:value-type="string" calcext:value-type="string">
            <text:p>BRAWLSTARS</text:p>
          </table:table-cell>
          <table:table-cell table:style-name="ce31" office:value-type="string" calcext:value-type="string">
            <text:p>Unknown</text:p>
          </table:table-cell>
          <table:table-cell table:style-name="ce74" office:value-type="date" office:date-value="2025-03-01" calcext:value-type="date">
            <text:p>1-3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32" office:value-type="float" office:value="8105595" calcext:value-type="float">
            <text:p>8105595</text:p>
          </table:table-cell>
          <table:table-cell table:style-name="ce31" office:value-type="string" calcext:value-type="string">
            <text:p>AL-MUTLAA</text:p>
          </table:table-cell>
          <table:table-cell table:style-name="ce31" office:value-type="string" calcext:value-type="string">
            <text:p>Kuwait</text:p>
          </table:table-cell>
          <table:table-cell table:style-name="ce74" office:value-type="date" office:date-value="2025-02-16" calcext:value-type="date">
            <text:p>16-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32" office:value-type="float" office:value="7378171" calcext:value-type="float">
            <text:p>7378171</text:p>
          </table:table-cell>
          <table:table-cell table:style-name="ce37" office:value-type="string" calcext:value-type="string">
            <text:p>GORGAN</text:p>
          </table:table-cell>
          <table:table-cell table:style-name="ce79" office:value-type="string" calcext:value-type="string">
            <text:p>Iran</text:p>
          </table:table-cell>
          <table:table-cell table:style-name="ce75" office:value-type="date" office:date-value="2025-02-01" calcext:value-type="date">
            <text:p>1-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32" office:value-type="float" office:value="8101599" calcext:value-type="float">
            <text:p>8101599</text:p>
          </table:table-cell>
          <table:table-cell table:style-name="ce56" office:value-type="string" calcext:value-type="string">
            <text:p>EMMA</text:p>
          </table:table-cell>
          <table:table-cell table:style-name="ce76" office:value-type="string" calcext:value-type="string">
            <text:p>Tanzania</text:p>
          </table:table-cell>
          <table:table-cell table:style-name="ce74" office:value-type="date" office:date-value="2025-02-01" calcext:value-type="date">
            <text:p>1-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32" office:value-type="float" office:value="8120478" calcext:value-type="float">
            <text:p>8120478</text:p>
          </table:table-cell>
          <table:table-cell table:style-name="ce59" office:value-type="string" calcext:value-type="string">
            <text:p>SARAH</text:p>
          </table:table-cell>
          <table:table-cell table:style-name="ce72" office:value-type="string" calcext:value-type="string">
            <text:p>Comoros</text:p>
          </table:table-cell>
          <table:table-cell table:style-name="ce74" office:value-type="date" office:date-value="2025-02-01" calcext:value-type="date">
            <text:p>1-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32" office:value-type="float" office:value="8358518" calcext:value-type="float">
            <text:p>8358518</text:p>
          </table:table-cell>
          <table:table-cell table:style-name="ce37" office:value-type="string" calcext:value-type="string">
            <text:p>YOUNGI YI</text:p>
          </table:table-cell>
          <table:table-cell table:style-name="ce79" office:value-type="string" calcext:value-type="string">
            <text:p>Tanzania</text:p>
          </table:table-cell>
          <table:table-cell table:style-name="ce75" office:value-type="date" office:date-value="2025-02-01" calcext:value-type="date">
            <text:p>1-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32" office:value-type="float" office:value="8567743" calcext:value-type="float">
            <text:p>8567743</text:p>
          </table:table-cell>
          <table:table-cell table:style-name="ce37" office:value-type="string" calcext:value-type="string">
            <text:p>FU YUAN YU 9993</text:p>
          </table:table-cell>
          <table:table-cell table:style-name="ce79" office:value-type="string" calcext:value-type="string">
            <text:p>China, People’s Republic of</text:p>
          </table:table-cell>
          <table:table-cell table:style-name="ce75" office:value-type="date" office:date-value="2025-02-01" calcext:value-type="date">
            <text:p>1-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32" office:value-type="float" office:value="8623999" calcext:value-type="float">
            <text:p>8623999</text:p>
          </table:table-cell>
          <table:table-cell table:style-name="ce56" office:value-type="string" calcext:value-type="string">
            <text:p>VASILIY BOZHENKO</text:p>
          </table:table-cell>
          <table:table-cell table:style-name="ce76" office:value-type="string" calcext:value-type="string">
            <text:p>Ukraine</text:p>
          </table:table-cell>
          <table:table-cell table:style-name="ce74" office:value-type="date" office:date-value="2025-01-13" calcext:value-type="date">
            <text:p>13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32" office:value-type="float" office:value="9190274" calcext:value-type="float">
            <text:p>9190274</text:p>
          </table:table-cell>
          <table:table-cell table:style-name="ce56" office:value-type="string" calcext:value-type="string">
            <text:p>OXIN</text:p>
          </table:table-cell>
          <table:table-cell table:style-name="ce76" office:value-type="string" calcext:value-type="string">
            <text:p>St. Maarten</text:p>
          </table:table-cell>
          <table:table-cell table:style-name="ce74" office:value-type="date" office:date-value="2025-01-09" calcext:value-type="date">
            <text:p>9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32" office:value-type="float" office:value="8211100" calcext:value-type="float">
            <text:p>8211100</text:p>
          </table:table-cell>
          <table:table-cell table:style-name="ce56" office:value-type="string" calcext:value-type="string">
            <text:p>VESTLANDIA</text:p>
          </table:table-cell>
          <table:table-cell table:style-name="ce76" office:value-type="string" calcext:value-type="string">
            <text:p>Unknown</text:p>
          </table:table-cell>
          <table:table-cell table:style-name="ce74" office:value-type="date" office:date-value="2025-01-01" calcext:value-type="date">
            <text:p>1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32" office:value-type="float" office:value="8567779" calcext:value-type="float">
            <text:p>8567779</text:p>
          </table:table-cell>
          <table:table-cell table:style-name="ce37" office:value-type="string" calcext:value-type="string">
            <text:p>FU YUAN YU 9997</text:p>
          </table:table-cell>
          <table:table-cell table:style-name="ce79" office:value-type="string" calcext:value-type="string">
            <text:p>China, People’s Republic of</text:p>
          </table:table-cell>
          <table:table-cell table:style-name="ce75" office:value-type="date" office:date-value="2025-01-01" calcext:value-type="date">
            <text:p>1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32" office:value-type="float" office:value="9210713" calcext:value-type="float">
            <text:p>9210713</text:p>
          </table:table-cell>
          <table:table-cell table:style-name="ce37" office:value-type="string" calcext:value-type="string">
            <text:p>ANUNNAKI</text:p>
          </table:table-cell>
          <table:table-cell table:style-name="ce79" office:value-type="string" calcext:value-type="string">
            <text:p>Sierra Leone</text:p>
          </table:table-cell>
          <table:table-cell table:style-name="ce75" office:value-type="date" office:date-value="2025-01-01" calcext:value-type="date">
            <text:p>1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32" office:value-type="float" office:value="9316581" calcext:value-type="float">
            <text:p>9316581</text:p>
          </table:table-cell>
          <table:table-cell table:style-name="ce37" office:value-type="string" calcext:value-type="string">
            <text:p>ONTARIO</text:p>
          </table:table-cell>
          <table:table-cell table:style-name="ce79" office:value-type="string" calcext:value-type="string">
            <text:p>Unknown</text:p>
          </table:table-cell>
          <table:table-cell table:style-name="ce75" office:value-type="date" office:date-value="2025-01-01" calcext:value-type="date">
            <text:p>1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34" office:value-type="float" office:value="79030498" calcext:value-type="float">
            <text:p>79030498</text:p>
          </table:table-cell>
          <table:table-cell table:style-name="ce37" office:value-type="string" calcext:value-type="string">
            <text:p>STRATOS</text:p>
          </table:table-cell>
          <table:table-cell table:style-name="ce79" office:value-type="string" calcext:value-type="string">
            <text:p>Unknown</text:p>
          </table:table-cell>
          <table:table-cell table:style-name="ce75" office:value-type="date" office:date-value="2025-01-01" calcext:value-type="date">
            <text:p>1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34" office:value-type="string" calcext:value-type="string">
            <text:p>7938933</text:p>
          </table:table-cell>
          <table:table-cell table:style-name="ce31" office:value-type="string" calcext:value-type="string">
            <text:p>SALVADOR PRIMO</text:p>
          </table:table-cell>
          <table:table-cell table:style-name="ce31" office:value-type="string" calcext:value-type="string">
            <text:p>Unknown</text:p>
          </table:table-cell>
          <table:table-cell table:style-name="ce75" office:value-type="date" office:date-value="2025-01-01" calcext:value-type="date">
            <text:p>1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34" office:value-type="string" calcext:value-type="string">
            <text:p>9137222</text:p>
          </table:table-cell>
          <table:table-cell table:style-name="ce31" office:value-type="string" calcext:value-type="string">
            <text:p>MEKHANIK CHEREVKO</text:p>
          </table:table-cell>
          <table:table-cell table:style-name="ce31" office:value-type="string" calcext:value-type="string">
            <text:p>Ukraine</text:p>
          </table:table-cell>
          <table:table-cell table:style-name="ce75" office:value-type="date" office:date-value="2025-01-01" calcext:value-type="date">
            <text:p>1-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32" office:value-type="float" office:value="8309048" calcext:value-type="float">
            <text:p>8309048</text:p>
          </table:table-cell>
          <table:table-cell table:style-name="ce31" office:value-type="string" calcext:value-type="string">
            <text:p>CS 28</text:p>
          </table:table-cell>
          <table:table-cell table:style-name="ce31" office:value-type="string" calcext:value-type="string">
            <text:p>Unknown</text:p>
          </table:table-cell>
          <table:table-cell table:style-name="ce74" office:value-type="date" office:date-value="2024-12-31" calcext:value-type="date">
            <text:p>31-12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32" office:value-type="float" office:value="9237254" calcext:value-type="float">
            <text:p>9237254</text:p>
          </table:table-cell>
          <table:table-cell table:style-name="ce31" office:value-type="string" calcext:value-type="string">
            <text:p>APARAJITA</text:p>
          </table:table-cell>
          <table:table-cell table:style-name="ce31" office:value-type="string" calcext:value-type="string">
            <text:p>Bangladesh</text:p>
          </table:table-cell>
          <table:table-cell table:style-name="ce74" office:value-type="date" office:date-value="2024-12-12" calcext:value-type="date">
            <text:p>12-12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32" office:value-type="float" office:value="7702994" calcext:value-type="float">
            <text:p>7702994</text:p>
          </table:table-cell>
          <table:table-cell table:style-name="ce37" office:value-type="string" calcext:value-type="string">
            <text:p>AYA ZANOUBYA</text:p>
          </table:table-cell>
          <table:table-cell table:style-name="ce79" office:value-type="string" calcext:value-type="string">
            <text:p>Tanzania</text:p>
          </table:table-cell>
          <table:table-cell table:style-name="ce75" office:value-type="date" office:date-value="2024-12-01" calcext:value-type="date">
            <text:p>1-12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32" office:value-type="float" office:value="9134361" calcext:value-type="float">
            <text:p>9134361</text:p>
          </table:table-cell>
          <table:table-cell table:style-name="ce56" office:value-type="string" calcext:value-type="string">
            <text:p>SU GAS</text:p>
          </table:table-cell>
          <table:table-cell table:style-name="ce76" office:value-type="string" calcext:value-type="string">
            <text:p><text:s/>Comoros</text:p>
          </table:table-cell>
          <table:table-cell table:style-name="ce74" office:value-type="date" office:date-value="2024-12-01" calcext:value-type="date">
            <text:p>1-12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32" office:value-type="float" office:value="9348692" calcext:value-type="float">
            <text:p>9348692</text:p>
          </table:table-cell>
          <table:table-cell table:style-name="ce37" office:value-type="string" calcext:value-type="string">
            <text:p>BRILLIANCE</text:p>
          </table:table-cell>
          <table:table-cell table:style-name="ce79" office:value-type="string" calcext:value-type="string">
            <text:p>Unknown</text:p>
          </table:table-cell>
          <table:table-cell table:style-name="ce75" office:value-type="date" office:date-value="2024-12-01" calcext:value-type="date">
            <text:p>1-12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32" office:value-type="float" office:value="8350889" calcext:value-type="float">
            <text:p>8350889</text:p>
          </table:table-cell>
          <table:table-cell table:style-name="ce31" office:value-type="string" calcext:value-type="string">
            <text:p>FARVARDIN 1</text:p>
          </table:table-cell>
          <table:table-cell table:style-name="ce31" office:value-type="string" calcext:value-type="string">
            <text:p>Iran</text:p>
          </table:table-cell>
          <table:table-cell table:style-name="ce74" office:value-type="date" office:date-value="2024-12-01" calcext:value-type="date">
            <text:p>1-12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32" office:value-type="float" office:value="8125649" calcext:value-type="float">
            <text:p>8125649</text:p>
          </table:table-cell>
          <table:table-cell table:style-name="ce31" office:value-type="string" calcext:value-type="string">
            <text:p>OLYMPIC OS</text:p>
          </table:table-cell>
          <table:table-cell table:style-name="ce31" office:value-type="string" calcext:value-type="string">
            <text:p>Mongolia</text:p>
          </table:table-cell>
          <table:table-cell table:style-name="ce74" office:value-type="date" office:date-value="2024-11-02" calcext:value-type="date">
            <text:p>2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32" office:value-type="float" office:value="8626111" calcext:value-type="float">
            <text:p>8626111</text:p>
          </table:table-cell>
          <table:table-cell table:style-name="ce56" office:value-type="string" calcext:value-type="string">
            <text:p>NAYAN</text:p>
          </table:table-cell>
          <table:table-cell table:style-name="ce76" office:value-type="string" calcext:value-type="string">
            <text:p>Unknown</text:p>
          </table:table-cell>
          <table:table-cell table:style-name="ce74" office:value-type="date" office:date-value="2024-11-01" calcext:value-type="date">
            <text:p>1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32" office:value-type="float" office:value="9124926" calcext:value-type="float">
            <text:p>9124926</text:p>
          </table:table-cell>
          <table:table-cell table:style-name="ce37" office:value-type="string" calcext:value-type="string">
            <text:p>SUNNY LYNN</text:p>
          </table:table-cell>
          <table:table-cell table:style-name="ce79" office:value-type="string" calcext:value-type="string">
            <text:p>Panama</text:p>
          </table:table-cell>
          <table:table-cell table:style-name="ce75" office:value-type="date" office:date-value="2024-11-01" calcext:value-type="date">
            <text:p>1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32" office:value-type="float" office:value="9468657" calcext:value-type="float">
            <text:p>9468657</text:p>
          </table:table-cell>
          <table:table-cell table:style-name="ce56" office:value-type="string" calcext:value-type="string">
            <text:p>GNL 1015</text:p>
          </table:table-cell>
          <table:table-cell table:style-name="ce76" office:value-type="string" calcext:value-type="string">
            <text:p>Brazil</text:p>
          </table:table-cell>
          <table:table-cell table:style-name="ce74" office:value-type="date" office:date-value="2024-11-01" calcext:value-type="date">
            <text:p>1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32" office:value-type="float" office:value="9630327" calcext:value-type="float">
            <text:p>9630327</text:p>
          </table:table-cell>
          <table:table-cell table:style-name="ce56" office:value-type="string" calcext:value-type="string">
            <text:p>GNL 1001</text:p>
          </table:table-cell>
          <table:table-cell table:style-name="ce76" office:value-type="string" calcext:value-type="string">
            <text:p>Brazil</text:p>
          </table:table-cell>
          <table:table-cell table:style-name="ce74" office:value-type="date" office:date-value="2024-11-01" calcext:value-type="date">
            <text:p>1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32" office:value-type="float" office:value="9667590" calcext:value-type="float">
            <text:p>9667590</text:p>
          </table:table-cell>
          <table:table-cell table:style-name="ce56" office:value-type="string" calcext:value-type="string">
            <text:p>GNL 1008</text:p>
          </table:table-cell>
          <table:table-cell table:style-name="ce76" office:value-type="string" calcext:value-type="string">
            <text:p>Brazil</text:p>
          </table:table-cell>
          <table:table-cell table:style-name="ce74" office:value-type="date" office:date-value="2024-11-01" calcext:value-type="date">
            <text:p>1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table:style-name="ce32" office:value-type="float" office:value="9845336" calcext:value-type="float">
            <text:p>9845336</text:p>
          </table:table-cell>
          <table:table-cell table:style-name="ce37" office:value-type="string" calcext:value-type="string">
            <text:p>HADI 49</text:p>
          </table:table-cell>
          <table:table-cell table:style-name="ce79" office:value-type="string" calcext:value-type="string">
            <text:p>Bahrain</text:p>
          </table:table-cell>
          <table:table-cell table:style-name="ce75" office:value-type="date" office:date-value="2024-11-01" calcext:value-type="date">
            <text:p>1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32" office:value-type="float" office:value="6217726" calcext:value-type="float">
            <text:p>6217726</text:p>
          </table:table-cell>
          <table:table-cell table:style-name="ce31" office:value-type="string" calcext:value-type="string">
            <text:p>SATURINA</text:p>
          </table:table-cell>
          <table:table-cell table:style-name="ce31" office:value-type="string" calcext:value-type="string">
            <text:p>Senegal</text:p>
          </table:table-cell>
          <table:table-cell table:style-name="ce75" office:value-type="date" office:date-value="2024-11-01" calcext:value-type="date">
            <text:p>1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2" office:value-type="float" office:value="9013737" calcext:value-type="float">
            <text:p>9013737</text:p>
          </table:table-cell>
          <table:table-cell table:style-name="ce31" office:value-type="string" calcext:value-type="string">
            <text:p>IDRA Q</text:p>
          </table:table-cell>
          <table:table-cell table:style-name="ce31" office:value-type="string" calcext:value-type="string">
            <text:p>Italy</text:p>
          </table:table-cell>
          <table:table-cell table:style-name="ce74" office:value-type="date" office:date-value="2024-11-01" calcext:value-type="date">
            <text:p>1-1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32" office:value-type="float" office:value="9015981" calcext:value-type="float">
            <text:p>9015981</text:p>
          </table:table-cell>
          <table:table-cell table:style-name="ce37" office:value-type="string" calcext:value-type="string">
            <text:p>KAYAN</text:p>
          </table:table-cell>
          <table:table-cell table:style-name="ce79" office:value-type="string" calcext:value-type="string">
            <text:p>Tanzania</text:p>
          </table:table-cell>
          <table:table-cell table:style-name="ce75" office:value-type="date" office:date-value="2024-10-26" calcext:value-type="date">
            <text:p>26-10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32" office:value-type="float" office:value="7242683" calcext:value-type="float">
            <text:p>7242683</text:p>
          </table:table-cell>
          <table:table-cell table:style-name="ce56" office:value-type="string" calcext:value-type="string">
            <text:p>SIDIA 1</text:p>
          </table:table-cell>
          <table:table-cell table:style-name="ce76" office:value-type="string" calcext:value-type="string">
            <text:p>Cape Verde</text:p>
          </table:table-cell>
          <table:table-cell table:style-name="ce74" office:value-type="date" office:date-value="2024-10-09" calcext:value-type="date">
            <text:p>9-10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32" office:value-type="float" office:value="7715422" calcext:value-type="float">
            <text:p>7715422</text:p>
          </table:table-cell>
          <table:table-cell table:style-name="ce59" office:value-type="string" calcext:value-type="string">
            <text:p>PROSPERITY 1</text:p>
          </table:table-cell>
          <table:table-cell table:style-name="ce72" office:value-type="string" calcext:value-type="string">
            <text:p>Tanzania</text:p>
          </table:table-cell>
          <table:table-cell table:style-name="ce74" office:value-type="date" office:date-value="2024-10-01" calcext:value-type="date">
            <text:p>1-10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32" office:value-type="float" office:value="8903040" calcext:value-type="float">
            <text:p>8903040</text:p>
          </table:table-cell>
          <table:table-cell table:style-name="ce59" office:value-type="string" calcext:value-type="string">
            <text:p>VECTIS ISLE</text:p>
          </table:table-cell>
          <table:table-cell table:style-name="ce72" office:value-type="string" calcext:value-type="string">
            <text:p>Comoros</text:p>
          </table:table-cell>
          <table:table-cell table:style-name="ce74" office:value-type="date" office:date-value="2024-10-01" calcext:value-type="date">
            <text:p>1-10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27" office:value-type="float" office:value="8914087" calcext:value-type="float">
            <text:p>8914087</text:p>
          </table:table-cell>
          <table:table-cell table:style-name="ce56" office:value-type="string" calcext:value-type="string">
            <text:p>CAPTAIN ADAM 1</text:p>
          </table:table-cell>
          <table:table-cell table:style-name="ce76" office:value-type="string" calcext:value-type="string">
            <text:p>Tanzania</text:p>
          </table:table-cell>
          <table:table-cell table:style-name="ce74" office:value-type="date" office:date-value="2024-10-01" calcext:value-type="date">
            <text:p>1-10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27" office:value-type="float" office:value="9141053" calcext:value-type="float">
            <text:p>9141053</text:p>
          </table:table-cell>
          <table:table-cell table:style-name="ce59" office:value-type="string" calcext:value-type="string">
            <text:p>SAN LORENZO RUIZ UNO</text:p>
          </table:table-cell>
          <table:table-cell table:style-name="ce72" office:value-type="string" calcext:value-type="string">
            <text:p>Philppines</text:p>
          </table:table-cell>
          <table:table-cell table:style-name="ce74" office:value-type="date" office:date-value="2024-10-01" calcext:value-type="date">
            <text:p>1-10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27" office:value-type="float" office:value="9146091" calcext:value-type="float">
            <text:p>9146091</text:p>
          </table:table-cell>
          <table:table-cell table:style-name="ce56" office:value-type="string" calcext:value-type="string">
            <text:p>LORD 17</text:p>
          </table:table-cell>
          <table:table-cell table:style-name="ce76" office:value-type="string" calcext:value-type="string">
            <text:p><text:s/>Comoros</text:p>
          </table:table-cell>
          <table:table-cell table:style-name="ce74" office:value-type="date" office:date-value="2024-10-01" calcext:value-type="date">
            <text:p>1-10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27" office:value-type="float" office:value="8857693" calcext:value-type="float">
            <text:p>8857693</text:p>
          </table:table-cell>
          <table:table-cell table:style-name="ce56" office:value-type="string" calcext:value-type="string">
            <text:p>NEW WAY</text:p>
          </table:table-cell>
          <table:table-cell table:style-name="ce76" office:value-type="string" calcext:value-type="string">
            <text:p>Cameroon</text:p>
          </table:table-cell>
          <table:table-cell table:style-name="ce74" office:value-type="date" office:date-value="2024-09-23" calcext:value-type="date">
            <text:p>23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27" office:value-type="float" office:value="8310164" calcext:value-type="float">
            <text:p>8310164</text:p>
          </table:table-cell>
          <table:table-cell table:style-name="ce59" office:value-type="string" calcext:value-type="string">
            <text:p>GULF WAVE 4</text:p>
          </table:table-cell>
          <table:table-cell table:style-name="ce72" office:value-type="string" calcext:value-type="string">
            <text:p>Unknown</text:p>
          </table:table-cell>
          <table:table-cell table:style-name="ce74" office:value-type="date" office:date-value="2024-09-20" calcext:value-type="date">
            <text:p>20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27" office:value-type="float" office:value="8129486" calcext:value-type="float">
            <text:p>8129486</text:p>
          </table:table-cell>
          <table:table-cell table:style-name="ce56" office:value-type="string" calcext:value-type="string">
            <text:p>SICILIA</text:p>
          </table:table-cell>
          <table:table-cell table:style-name="ce76" office:value-type="string" calcext:value-type="string">
            <text:p>Guinea-Bissau</text:p>
          </table:table-cell>
          <table:table-cell table:style-name="ce74" office:value-type="date" office:date-value="2024-09-02" calcext:value-type="date">
            <text:p>2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27" office:value-type="float" office:value="9148506" calcext:value-type="float">
            <text:p>9148506</text:p>
          </table:table-cell>
          <table:table-cell table:style-name="ce37" office:value-type="string" calcext:value-type="string">
            <text:p>LARUS</text:p>
          </table:table-cell>
          <table:table-cell table:style-name="ce79" office:value-type="string" calcext:value-type="string">
            <text:p>St. Kitts &amp; Nevis</text:p>
          </table:table-cell>
          <table:table-cell table:style-name="ce75" office:value-type="date" office:date-value="2024-09-01" calcext:value-type="date">
            <text:p>1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27" office:value-type="float" office:value="9174775" calcext:value-type="float">
            <text:p>9174775</text:p>
          </table:table-cell>
          <table:table-cell table:style-name="ce56" office:value-type="string" calcext:value-type="string">
            <text:p>JOURI</text:p>
          </table:table-cell>
          <table:table-cell table:style-name="ce76" office:value-type="string" calcext:value-type="string">
            <text:p>Panama</text:p>
          </table:table-cell>
          <table:table-cell table:style-name="ce74" office:value-type="date" office:date-value="2024-09-01" calcext:value-type="date">
            <text:p>1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27" office:value-type="float" office:value="9305609" calcext:value-type="float">
            <text:p>9305609</text:p>
          </table:table-cell>
          <table:table-cell table:style-name="ce37" office:value-type="string" calcext:value-type="string">
            <text:p>CELINE</text:p>
          </table:table-cell>
          <table:table-cell table:style-name="ce79" office:value-type="string" calcext:value-type="string">
            <text:p>Panama</text:p>
          </table:table-cell>
          <table:table-cell table:style-name="ce75" office:value-type="date" office:date-value="2024-09-01" calcext:value-type="date">
            <text:p>1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27"/>
          <table:table-cell table:style-name="ce37" office:value-type="string" calcext:value-type="string">
            <text:p>INSOMNIA</text:p>
          </table:table-cell>
          <table:table-cell table:style-name="ce72" office:value-type="string" calcext:value-type="string">
            <text:p>Malta</text:p>
          </table:table-cell>
          <table:table-cell table:style-name="ce74" office:value-type="date" office:date-value="2024-09-01" calcext:value-type="date">
            <text:p>1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27" office:value-type="float" office:value="8871601" calcext:value-type="float">
            <text:p>8871601</text:p>
          </table:table-cell>
          <table:table-cell table:style-name="ce31" office:value-type="string" calcext:value-type="string">
            <text:p>MYRA Q</text:p>
          </table:table-cell>
          <table:table-cell table:style-name="ce31" office:value-type="string" calcext:value-type="string">
            <text:p>Italy</text:p>
          </table:table-cell>
          <table:table-cell table:style-name="ce74" office:value-type="date" office:date-value="2024-09-01" calcext:value-type="date">
            <text:p>1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27" office:value-type="float" office:value="7520712" calcext:value-type="float">
            <text:p>7520712</text:p>
          </table:table-cell>
          <table:table-cell table:style-name="ce59" office:value-type="string" calcext:value-type="string">
            <text:p>NURAY</text:p>
          </table:table-cell>
          <table:table-cell table:style-name="ce72" office:value-type="string" calcext:value-type="string">
            <text:p>Togo</text:p>
          </table:table-cell>
          <table:table-cell table:style-name="ce74" office:value-type="date" office:date-value="2024-08-01" calcext:value-type="date">
            <text:p>1-8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27" office:value-type="float" office:value="8133578" calcext:value-type="float">
            <text:p>8133578</text:p>
          </table:table-cell>
          <table:table-cell table:style-name="ce56" office:value-type="string" calcext:value-type="string">
            <text:p>SORMOVSKIY 121</text:p>
          </table:table-cell>
          <table:table-cell table:style-name="ce76" office:value-type="string" calcext:value-type="string">
            <text:p>Belize</text:p>
          </table:table-cell>
          <table:table-cell table:style-name="ce74" office:value-type="date" office:date-value="2024-08-01" calcext:value-type="date">
            <text:p>1-8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27" office:value-type="float" office:value="9119933" calcext:value-type="float">
            <text:p>9119933</text:p>
          </table:table-cell>
          <table:table-cell table:style-name="ce37" office:value-type="string" calcext:value-type="string">
            <text:p>RT 10</text:p>
          </table:table-cell>
          <table:table-cell table:style-name="ce79" office:value-type="string" calcext:value-type="string">
            <text:p>Bolivia</text:p>
          </table:table-cell>
          <table:table-cell table:style-name="ce75" office:value-type="date" office:date-value="2024-08-01" calcext:value-type="date">
            <text:p>1-8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27" office:value-type="float" office:value="9141649" calcext:value-type="float">
            <text:p>9141649</text:p>
          </table:table-cell>
          <table:table-cell table:style-name="ce59" office:value-type="string" calcext:value-type="string">
            <text:p>INAYAH THE EXPLORER</text:p>
          </table:table-cell>
          <table:table-cell table:style-name="ce72" office:value-type="string" calcext:value-type="string">
            <text:p>Tanzania</text:p>
          </table:table-cell>
          <table:table-cell table:style-name="ce74" office:value-type="date" office:date-value="2024-08-01" calcext:value-type="date">
            <text:p>1-8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27" office:value-type="float" office:value="8204119" calcext:value-type="float">
            <text:p>8204119</text:p>
          </table:table-cell>
          <table:table-cell table:style-name="ce56" office:value-type="string" calcext:value-type="string">
            <text:p>GAM EXPRESS</text:p>
          </table:table-cell>
          <table:table-cell table:style-name="ce76" office:value-type="string" calcext:value-type="string">
            <text:p>Unknown</text:p>
          </table:table-cell>
          <table:table-cell table:style-name="ce74" office:value-type="date" office:date-value="2024-07-04" calcext:value-type="date">
            <text:p>4-7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27" office:value-type="float" office:value="9010010" calcext:value-type="float">
            <text:p>9010010</text:p>
          </table:table-cell>
          <table:table-cell table:style-name="ce56" office:value-type="string" calcext:value-type="string">
            <text:p>SISTER 12</text:p>
          </table:table-cell>
          <table:table-cell table:style-name="ce76" office:value-type="string" calcext:value-type="string">
            <text:p>Comoros</text:p>
          </table:table-cell>
          <table:table-cell table:style-name="ce74" office:value-type="date" office:date-value="2024-07-01" calcext:value-type="date">
            <text:p>1-7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27" office:value-type="float" office:value="9110444" calcext:value-type="float">
            <text:p>9110444</text:p>
          </table:table-cell>
          <table:table-cell table:style-name="ce59" office:value-type="string" calcext:value-type="string">
            <text:p>VALANT</text:p>
          </table:table-cell>
          <table:table-cell table:style-name="ce72" office:value-type="string" calcext:value-type="string">
            <text:p>Comoros</text:p>
          </table:table-cell>
          <table:table-cell table:style-name="ce74" office:value-type="date" office:date-value="2024-07-01" calcext:value-type="date">
            <text:p>1-7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27" office:value-type="float" office:value="9745457" calcext:value-type="float">
            <text:p>9745457</text:p>
          </table:table-cell>
          <table:table-cell table:style-name="ce56" office:value-type="string" calcext:value-type="string">
            <text:p>HADI 48</text:p>
          </table:table-cell>
          <table:table-cell table:style-name="ce76" office:value-type="string" calcext:value-type="string">
            <text:p>Bahrain</text:p>
          </table:table-cell>
          <table:table-cell table:style-name="ce74" office:value-type="date" office:date-value="2024-07-01" calcext:value-type="date">
            <text:p>1-7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27" office:value-type="float" office:value="8356027" calcext:value-type="float">
            <text:p>8356027</text:p>
          </table:table-cell>
          <table:table-cell table:style-name="ce56" office:value-type="string" calcext:value-type="string">
            <text:p>TRITEX GLORY</text:p>
          </table:table-cell>
          <table:table-cell table:style-name="ce76" office:value-type="string" calcext:value-type="string">
            <text:p>St. Kitts &amp; Nevis</text:p>
          </table:table-cell>
          <table:table-cell table:style-name="ce74" office:value-type="date" office:date-value="2024-06-01" calcext:value-type="date">
            <text:p>1-6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27" office:value-type="float" office:value="8207549" calcext:value-type="float">
            <text:p>8207549</text:p>
          </table:table-cell>
          <table:table-cell table:style-name="ce37" office:value-type="string" calcext:value-type="string">
            <text:p>SUNSHINE 1</text:p>
          </table:table-cell>
          <table:table-cell table:style-name="ce79" office:value-type="string" calcext:value-type="string">
            <text:p>United Arab Emirates</text:p>
          </table:table-cell>
          <table:table-cell table:style-name="ce75" office:value-type="date" office:date-value="2024-05-01" calcext:value-type="date">
            <text:p>1-5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23" office:value-type="float" office:value="9115456" calcext:value-type="float">
            <text:p>9115456</text:p>
          </table:table-cell>
          <table:table-cell table:style-name="ce62" office:value-type="string" calcext:value-type="string">
            <text:p>SAI ARAMBH</text:p>
          </table:table-cell>
          <table:table-cell table:style-name="ce37" office:value-type="string" calcext:value-type="string">
            <text:p>India</text:p>
          </table:table-cell>
          <table:table-cell table:style-name="ce89" office:value-type="date" office:date-value="2024-05-01" calcext:value-type="date">
            <text:p>1-5月-24</text:p>
          </table:table-cell>
          <table:table-cell table:style-name="ce94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23" office:value-type="float" office:value="7611509" calcext:value-type="float">
            <text:p>7611509</text:p>
          </table:table-cell>
          <table:table-cell table:style-name="ce62" office:value-type="string" calcext:value-type="string">
            <text:p>SEA TRUCK</text:p>
          </table:table-cell>
          <table:table-cell table:style-name="ce82" office:value-type="string" calcext:value-type="string">
            <text:p>Comoros</text:p>
          </table:table-cell>
          <table:table-cell table:style-name="ce75" office:value-type="date" office:date-value="2024-04-01" calcext:value-type="date">
            <text:p>1-4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23" office:value-type="float" office:value="8601991" calcext:value-type="float">
            <text:p>8601991</text:p>
          </table:table-cell>
          <table:table-cell table:style-name="ce62" office:value-type="string" calcext:value-type="string">
            <text:p>SEA MASTER</text:p>
          </table:table-cell>
          <table:table-cell table:style-name="ce79" office:value-type="string" calcext:value-type="string">
            <text:p>Comoros</text:p>
          </table:table-cell>
          <table:table-cell table:style-name="ce75" office:value-type="date" office:date-value="2024-04-01" calcext:value-type="date">
            <text:p>1-4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23" office:value-type="float" office:value="9046784" calcext:value-type="float">
            <text:p>9046784</text:p>
          </table:table-cell>
          <table:table-cell table:style-name="ce63" office:value-type="string" calcext:value-type="string">
            <text:p>NIBA</text:p>
          </table:table-cell>
          <table:table-cell table:style-name="ce72" office:value-type="string" calcext:value-type="string">
            <text:p>Unknown</text:p>
          </table:table-cell>
          <table:table-cell table:style-name="ce74" office:value-type="date" office:date-value="2024-04-01" calcext:value-type="date">
            <text:p>1-4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23" office:value-type="float" office:value="9506954" calcext:value-type="float">
            <text:p>9506954</text:p>
          </table:table-cell>
          <table:table-cell table:style-name="ce63" office:value-type="string" calcext:value-type="string">
            <text:p>OCEANLEC 322</text:p>
          </table:table-cell>
          <table:table-cell table:style-name="ce83" office:value-type="string" calcext:value-type="string">
            <text:p>Panama</text:p>
          </table:table-cell>
          <table:table-cell table:style-name="ce74" office:value-type="date" office:date-value="2024-04-01" calcext:value-type="date">
            <text:p>1-4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23" office:value-type="float" office:value="6813370" calcext:value-type="float">
            <text:p>6813370</text:p>
          </table:table-cell>
          <table:table-cell table:style-name="ce93" office:value-type="string" calcext:value-type="string">
            <text:p>JARDO</text:p>
          </table:table-cell>
          <table:table-cell table:style-name="ce116" office:value-type="string" calcext:value-type="string">
            <text:p>Croatia</text:p>
          </table:table-cell>
          <table:table-cell table:style-name="ce74" office:value-type="date" office:date-value="2024-03-28" calcext:value-type="date">
            <text:p>28-3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23" office:value-type="float" office:value="9050620" calcext:value-type="float">
            <text:p>9050620</text:p>
          </table:table-cell>
          <table:table-cell table:style-name="ce56" office:value-type="string" calcext:value-type="string">
            <text:p>C3 MAGNAR</text:p>
          </table:table-cell>
          <table:table-cell table:style-name="ce76" office:value-type="string" calcext:value-type="string">
            <text:p>Panama</text:p>
          </table:table-cell>
          <table:table-cell table:style-name="ce74" office:value-type="date" office:date-value="2024-03-28" calcext:value-type="date">
            <text:p>28-3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23" office:value-type="float" office:value="1011941" calcext:value-type="float">
            <text:p>1011941</text:p>
          </table:table-cell>
          <table:table-cell table:style-name="ce56" office:value-type="string" calcext:value-type="string">
            <text:p>APOLLO</text:p>
          </table:table-cell>
          <table:table-cell table:style-name="ce76" office:value-type="string" calcext:value-type="string">
            <text:p>Cayman Islands</text:p>
          </table:table-cell>
          <table:table-cell table:style-name="ce74" office:value-type="date" office:date-value="2024-03-26" calcext:value-type="date">
            <text:p>26-3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23" office:value-type="float" office:value="9124885" calcext:value-type="float">
            <text:p>9124885</text:p>
          </table:table-cell>
          <table:table-cell table:style-name="ce63" office:value-type="string" calcext:value-type="string">
            <text:p>PASHA 9</text:p>
          </table:table-cell>
          <table:table-cell table:style-name="ce63" office:value-type="string" calcext:value-type="string">
            <text:p>Unknown</text:p>
          </table:table-cell>
          <table:table-cell table:style-name="ce95" office:value-type="date" office:date-value="2024-03-01" calcext:value-type="date">
            <text:p>1-3月-24</text:p>
          </table:table-cell>
          <table:table-cell table:style-name="ce96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7" office:value-type="float" office:value="7026962" calcext:value-type="float">
            <text:p>7026962</text:p>
          </table:table-cell>
          <table:table-cell table:style-name="ce56" office:value-type="string" calcext:value-type="string">
            <text:p>JERBOA</text:p>
          </table:table-cell>
          <table:table-cell table:style-name="ce76" office:value-type="string" calcext:value-type="string">
            <text:p>Tanzania</text:p>
          </table:table-cell>
          <table:table-cell table:style-name="ce74" office:value-type="date" office:date-value="2024-01-01" calcext:value-type="date">
            <text:p>1-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7" office:value-type="float" office:value="8542200" calcext:value-type="float">
            <text:p>8542200</text:p>
          </table:table-cell>
          <table:table-cell table:style-name="ce37" office:value-type="string" calcext:value-type="string">
            <text:p>LY 7</text:p>
          </table:table-cell>
          <table:table-cell table:style-name="ce79" office:value-type="string" calcext:value-type="string">
            <text:p>Sireea Leone</text:p>
          </table:table-cell>
          <table:table-cell table:style-name="ce75" office:value-type="date" office:date-value="2024-01-01" calcext:value-type="date">
            <text:p>1-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7" office:value-type="float" office:value="8922199" calcext:value-type="float">
            <text:p>8922199</text:p>
          </table:table-cell>
          <table:table-cell table:style-name="ce56" office:value-type="string" calcext:value-type="string">
            <text:p>RAKAN 5</text:p>
          </table:table-cell>
          <table:table-cell table:style-name="ce76" office:value-type="string" calcext:value-type="string">
            <text:p>Comoros</text:p>
          </table:table-cell>
          <table:table-cell table:style-name="ce74" office:value-type="date" office:date-value="2024-01-01" calcext:value-type="date">
            <text:p>1-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32" office:value-type="float" office:value="9626481" calcext:value-type="float">
            <text:p>9626481</text:p>
          </table:table-cell>
          <table:table-cell table:style-name="ce37" office:value-type="string" calcext:value-type="string">
            <text:p>OCEAN CITRINE</text:p>
          </table:table-cell>
          <table:table-cell table:style-name="ce79" office:value-type="string" calcext:value-type="string">
            <text:p>India</text:p>
          </table:table-cell>
          <table:table-cell table:style-name="ce75" office:value-type="date" office:date-value="2024-01-01" calcext:value-type="date">
            <text:p>1-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32" office:value-type="float" office:value="9662253" calcext:value-type="float">
            <text:p>9662253</text:p>
          </table:table-cell>
          <table:table-cell table:style-name="ce59" office:value-type="string" calcext:value-type="string">
            <text:p>HADI 42</text:p>
          </table:table-cell>
          <table:table-cell table:style-name="ce76" office:value-type="string" calcext:value-type="string">
            <text:p>Bahrain</text:p>
          </table:table-cell>
          <table:table-cell table:style-name="ce74" office:value-type="date" office:date-value="2024-01-01" calcext:value-type="date">
            <text:p>1-1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32" office:value-type="float" office:value="9563081" calcext:value-type="float">
            <text:p>9563081</text:p>
          </table:table-cell>
          <table:table-cell table:style-name="ce37" office:value-type="string" calcext:value-type="string">
            <text:p>ADWAY</text:p>
          </table:table-cell>
          <table:table-cell table:style-name="ce79" office:value-type="string" calcext:value-type="string">
            <text:p>Palau</text:p>
          </table:table-cell>
          <table:table-cell table:style-name="ce75" office:value-type="date" office:date-value="2023-12-31" calcext:value-type="date">
            <text:p>31-12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7" office:value-type="float" office:value="9080871" calcext:value-type="float">
            <text:p>9080871</text:p>
          </table:table-cell>
          <table:table-cell table:style-name="ce37" office:value-type="string" calcext:value-type="string">
            <text:p>ANADI</text:p>
          </table:table-cell>
          <table:table-cell table:style-name="ce79" office:value-type="string" calcext:value-type="string">
            <text:p>Palau</text:p>
          </table:table-cell>
          <table:table-cell table:style-name="ce75" office:value-type="date" office:date-value="2023-12-01" calcext:value-type="date">
            <text:p>1-12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32" office:value-type="float" office:value="9691852" calcext:value-type="float">
            <text:p>9691852</text:p>
          </table:table-cell>
          <table:table-cell table:style-name="ce37" office:value-type="string" calcext:value-type="string">
            <text:p>MLS SARATU</text:p>
          </table:table-cell>
          <table:table-cell table:style-name="ce79" office:value-type="string" calcext:value-type="string">
            <text:p>Singapore</text:p>
          </table:table-cell>
          <table:table-cell table:style-name="ce75" office:value-type="date" office:date-value="2023-12-01" calcext:value-type="date">
            <text:p>1-12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7" office:value-type="float" office:value="9561215" calcext:value-type="float">
            <text:p>9561215</text:p>
          </table:table-cell>
          <table:table-cell table:style-name="ce37" office:value-type="string" calcext:value-type="string">
            <text:p>ABSOLUTE</text:p>
          </table:table-cell>
          <table:table-cell table:style-name="ce79" office:value-type="string" calcext:value-type="string">
            <text:p>Palau</text:p>
          </table:table-cell>
          <table:table-cell table:style-name="ce75" office:value-type="date" office:date-value="2023-11-09" calcext:value-type="date">
            <text:p>9-11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17" office:value-type="float" office:value="8604345" calcext:value-type="float">
            <text:p>8604345</text:p>
          </table:table-cell>
          <table:table-cell table:style-name="ce56" office:value-type="string" calcext:value-type="string">
            <text:p>MED STAR</text:p>
          </table:table-cell>
          <table:table-cell table:style-name="ce76" office:value-type="string" calcext:value-type="string">
            <text:p>Morocco</text:p>
          </table:table-cell>
          <table:table-cell table:style-name="ce74" office:value-type="date" office:date-value="2023-11-08" calcext:value-type="date">
            <text:p>8-11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32" office:value-type="float" office:value="7359278" calcext:value-type="float">
            <text:p>7359278</text:p>
          </table:table-cell>
          <table:table-cell table:style-name="ce56" office:value-type="string" calcext:value-type="string">
            <text:p>SUNNY LISA</text:p>
          </table:table-cell>
          <table:table-cell table:style-name="ce76" office:value-type="string" calcext:value-type="string">
            <text:p>Cameroon</text:p>
          </table:table-cell>
          <table:table-cell table:style-name="ce74" office:value-type="date" office:date-value="2023-11-01" calcext:value-type="date">
            <text:p>1-11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32" office:value-type="float" office:value="9072989" calcext:value-type="float">
            <text:p>9072989</text:p>
          </table:table-cell>
          <table:table-cell table:style-name="ce56" office:value-type="string" calcext:value-type="string">
            <text:p>RAHIMA</text:p>
          </table:table-cell>
          <table:table-cell table:style-name="ce76" office:value-type="string" calcext:value-type="string">
            <text:p>St. Kitts &amp; Nevis</text:p>
          </table:table-cell>
          <table:table-cell table:style-name="ce74" office:value-type="date" office:date-value="2023-11-01" calcext:value-type="date">
            <text:p>1-11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32" office:value-type="float" office:value="9121118" calcext:value-type="float">
            <text:p>9121118</text:p>
          </table:table-cell>
          <table:table-cell table:style-name="ce59" office:value-type="string" calcext:value-type="string">
            <text:p>PROFESOR MIKHAYLO ALEKANDROV</text:p>
          </table:table-cell>
          <table:table-cell table:style-name="ce76" office:value-type="string" calcext:value-type="string">
            <text:p>Unknown</text:p>
          </table:table-cell>
          <table:table-cell table:style-name="ce74" office:value-type="date" office:date-value="2023-10-01" calcext:value-type="date">
            <text:p>1-10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32" office:value-type="float" office:value="9208710" calcext:value-type="float">
            <text:p>9208710</text:p>
          </table:table-cell>
          <table:table-cell table:style-name="ce37" office:value-type="string" calcext:value-type="string">
            <text:p>DTA 2</text:p>
          </table:table-cell>
          <table:table-cell table:style-name="ce79" office:value-type="string" calcext:value-type="string">
            <text:p>UAE</text:p>
          </table:table-cell>
          <table:table-cell table:style-name="ce75" office:value-type="date" office:date-value="2023-10-01" calcext:value-type="date">
            <text:p>1-10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32" office:value-type="float" office:value="8637031" calcext:value-type="float">
            <text:p>8637031</text:p>
          </table:table-cell>
          <table:table-cell table:style-name="ce37" office:value-type="string" calcext:value-type="string">
            <text:p>SIAM</text:p>
          </table:table-cell>
          <table:table-cell table:style-name="ce79" office:value-type="string" calcext:value-type="string">
            <text:p>St. Kitts &amp; Nevis</text:p>
          </table:table-cell>
          <table:table-cell table:style-name="ce75" office:value-type="date" office:date-value="2023-08-22" calcext:value-type="date">
            <text:p>22-8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32" office:value-type="float" office:value="9005053" calcext:value-type="float">
            <text:p>9005053</text:p>
          </table:table-cell>
          <table:table-cell table:style-name="ce37" office:value-type="string" calcext:value-type="string">
            <text:p>SONA</text:p>
          </table:table-cell>
          <table:table-cell table:style-name="ce79" office:value-type="string" calcext:value-type="string">
            <text:p>Panama</text:p>
          </table:table-cell>
          <table:table-cell table:style-name="ce75" office:value-type="date" office:date-value="2023-06-01" calcext:value-type="date">
            <text:p>1-6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32" office:value-type="float" office:value="8545654" calcext:value-type="float">
            <text:p>8545654</text:p>
          </table:table-cell>
          <table:table-cell table:style-name="ce56" office:value-type="string" calcext:value-type="string">
            <text:p>CHUANG SHI</text:p>
          </table:table-cell>
          <table:table-cell table:style-name="ce76" office:value-type="string" calcext:value-type="string">
            <text:p>Unknown</text:p>
          </table:table-cell>
          <table:table-cell table:style-name="ce74" office:value-type="date" office:date-value="2023-05-08" calcext:value-type="date">
            <text:p>8-5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32" office:value-type="float" office:value="9181508" calcext:value-type="float">
            <text:p>9181508</text:p>
          </table:table-cell>
          <table:table-cell table:style-name="ce37" office:value-type="string" calcext:value-type="string">
            <text:p>FOURTHMAN</text:p>
          </table:table-cell>
          <table:table-cell table:style-name="ce79" office:value-type="string" calcext:value-type="string">
            <text:p>St. Kitts &amp; Nevis</text:p>
          </table:table-cell>
          <table:table-cell table:style-name="ce75" office:value-type="date" office:date-value="2023-05-01" calcext:value-type="date">
            <text:p>1-5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33" office:value-type="float" office:value="8912467" calcext:value-type="float">
            <text:p>8912467</text:p>
          </table:table-cell>
          <table:table-cell table:style-name="ce59" office:value-type="string" calcext:value-type="string">
            <text:p>PRINCESS JESSICA</text:p>
          </table:table-cell>
          <table:table-cell table:style-name="ce76" office:value-type="string" calcext:value-type="string">
            <text:p>Unknown</text:p>
          </table:table-cell>
          <table:table-cell table:style-name="ce74" office:value-type="date" office:date-value="2023-02-01" calcext:value-type="date">
            <text:p>1-2月-23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32" office:value-type="float" office:value="5278432" calcext:value-type="float">
            <text:p>5278432</text:p>
          </table:table-cell>
          <table:table-cell table:style-name="ce37" office:value-type="string" calcext:value-type="string">
            <text:p>ANTARCTIC DREAM</text:p>
          </table:table-cell>
          <table:table-cell table:style-name="ce79" office:value-type="string" calcext:value-type="string">
            <text:p>St. Kitts &amp; Nevis</text:p>
          </table:table-cell>
          <table:table-cell table:style-name="ce75" office:value-type="date" office:date-value="2022-08-01" calcext:value-type="date">
            <text:p>1-8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32" office:value-type="float" office:value="9435650" calcext:value-type="float">
            <text:p>9435650</text:p>
          </table:table-cell>
          <table:table-cell table:style-name="ce37" office:value-type="string" calcext:value-type="string">
            <text:p>OCEAN CENTURY</text:p>
          </table:table-cell>
          <table:table-cell table:style-name="ce79" office:value-type="string" calcext:value-type="string">
            <text:p>St. Kitts &amp; Nevis</text:p>
          </table:table-cell>
          <table:table-cell table:style-name="ce75" office:value-type="date" office:date-value="2022-07-01" calcext:value-type="date">
            <text:p>1-7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32" office:value-type="float" office:value="9804162" calcext:value-type="float">
            <text:p>9804162</text:p>
          </table:table-cell>
          <table:table-cell table:style-name="ce37" office:value-type="string" calcext:value-type="string">
            <text:p>ZIRIS</text:p>
          </table:table-cell>
          <table:table-cell table:style-name="ce79" office:value-type="string" calcext:value-type="string">
            <text:p>St. Vincent &amp; the Grenadines</text:p>
          </table:table-cell>
          <table:table-cell table:style-name="ce75" office:value-type="date" office:date-value="2022-07-01" calcext:value-type="date">
            <text:p>1-7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33" office:value-type="float" office:value="9415375" calcext:value-type="float">
            <text:p>9415375</text:p>
          </table:table-cell>
          <table:table-cell table:style-name="ce59" office:value-type="string" calcext:value-type="string">
            <text:p>SAMED</text:p>
          </table:table-cell>
          <table:table-cell table:style-name="ce79" office:value-type="string" calcext:value-type="string">
            <text:p>Panama</text:p>
          </table:table-cell>
          <table:table-cell table:style-name="ce74" office:value-type="date" office:date-value="2022-06-01" calcext:value-type="date">
            <text:p>1-6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32" office:value-type="float" office:value="9330020" calcext:value-type="float">
            <text:p>9330020</text:p>
          </table:table-cell>
          <table:table-cell table:style-name="ce37" office:value-type="string" calcext:value-type="string">
            <text:p>MERMAID</text:p>
          </table:table-cell>
          <table:table-cell table:style-name="ce79" office:value-type="string" calcext:value-type="string">
            <text:p>St. Kitts &amp; Nevis</text:p>
          </table:table-cell>
          <table:table-cell table:style-name="ce75" office:value-type="date" office:date-value="2022-02-01" calcext:value-type="date">
            <text:p>1-2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32" office:value-type="float" office:value="9303637" calcext:value-type="float">
            <text:p>9303637</text:p>
          </table:table-cell>
          <table:table-cell table:style-name="ce59" office:value-type="string" calcext:value-type="string">
            <text:p>OCEAN EXPLORER</text:p>
          </table:table-cell>
          <table:table-cell table:style-name="ce79" office:value-type="string" calcext:value-type="string">
            <text:p>Panama</text:p>
          </table:table-cell>
          <table:table-cell table:style-name="ce74" office:value-type="date" office:date-value="2022-01-23" calcext:value-type="date">
            <text:p>23-1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32" office:value-type="float" office:value="7202554" calcext:value-type="float">
            <text:p>7202554</text:p>
          </table:table-cell>
          <table:table-cell table:style-name="ce37" office:value-type="string" calcext:value-type="string">
            <text:p>ATLANTIC ENTERPRISE</text:p>
          </table:table-cell>
          <table:table-cell table:style-name="ce79" office:value-type="string" calcext:value-type="string">
            <text:p>Panama</text:p>
          </table:table-cell>
          <table:table-cell table:style-name="ce75" office:value-type="date" office:date-value="2022-01-07" calcext:value-type="date">
            <text:p>7-1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33" office:value-type="float" office:value="7419042" calcext:value-type="float">
            <text:p>7419042</text:p>
          </table:table-cell>
          <table:table-cell table:style-name="ce59" office:value-type="string" calcext:value-type="string">
            <text:p>BLUEFLOSS</text:p>
          </table:table-cell>
          <table:table-cell table:style-name="ce72" office:value-type="string" calcext:value-type="string">
            <text:p>Togo</text:p>
          </table:table-cell>
          <table:table-cell table:style-name="ce74" office:value-type="date" office:date-value="2022-01-01" calcext:value-type="date">
            <text:p>1-1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32"/>
          <table:table-cell table:style-name="ce37" office:value-type="string" calcext:value-type="string">
            <text:p>KONYUI</text:p>
          </table:table-cell>
          <table:table-cell table:style-name="ce72" office:value-type="string" calcext:value-type="string">
            <text:p>Cameroon</text:p>
          </table:table-cell>
          <table:table-cell table:style-name="ce74" office:value-type="date" office:date-value="2022-01-01" calcext:value-type="date">
            <text:p>1-1月-22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32" office:value-type="float" office:value="7715991" calcext:value-type="float">
            <text:p>7715991</text:p>
          </table:table-cell>
          <table:table-cell table:style-name="ce59" office:value-type="string" calcext:value-type="string">
            <text:p>AL WAKRA</text:p>
          </table:table-cell>
          <table:table-cell table:style-name="ce72" office:value-type="string" calcext:value-type="string">
            <text:p>Tanzania</text:p>
          </table:table-cell>
          <table:table-cell table:style-name="ce74" office:value-type="date" office:date-value="2021-12-01" calcext:value-type="date">
            <text:p>1-12月-21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7" office:value-type="float" office:value="8605935" calcext:value-type="float">
            <text:p>8605935</text:p>
          </table:table-cell>
          <table:table-cell table:style-name="ce59" office:value-type="string" calcext:value-type="string">
            <text:p>CUTETA</text:p>
          </table:table-cell>
          <table:table-cell table:style-name="ce72" office:value-type="string" calcext:value-type="string">
            <text:p>Angola</text:p>
          </table:table-cell>
          <table:table-cell table:style-name="ce74" office:value-type="date" office:date-value="2021-11-18" calcext:value-type="date">
            <text:p>18-11月-21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17" office:value-type="float" office:value="9208019" calcext:value-type="float">
            <text:p>9208019</text:p>
          </table:table-cell>
          <table:table-cell table:style-name="ce59" office:value-type="string" calcext:value-type="string">
            <text:p>SHETAB</text:p>
          </table:table-cell>
          <table:table-cell table:style-name="ce72" office:value-type="string" calcext:value-type="string">
            <text:p>Iran</text:p>
          </table:table-cell>
          <table:table-cell table:style-name="ce74" office:value-type="date" office:date-value="2021-01-03" calcext:value-type="date">
            <text:p>3-1月-21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44" office:value-type="float" office:value="9288851" calcext:value-type="float">
            <text:p>9288851</text:p>
          </table:table-cell>
          <table:table-cell table:style-name="ce44" office:value-type="string" calcext:value-type="string">
            <text:p>GRINCH</text:p>
          </table:table-cell>
          <table:table-cell table:style-name="ce44" office:value-type="string" calcext:value-type="string">
            <text:p>Comoros FALSE</text:p>
          </table:table-cell>
          <table:table-cell table:style-name="ce74" office:value-type="date" office:date-value="2026-02-13" calcext:value-type="date">
            <text:p>13-2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44" office:value-type="float" office:value="8727599" calcext:value-type="float">
            <text:p>8727599</text:p>
          </table:table-cell>
          <table:table-cell table:style-name="ce44" office:value-type="string" calcext:value-type="string">
            <text:p>ALMERIA</text:p>
          </table:table-cell>
          <table:table-cell table:style-name="ce44" office:value-type="string" calcext:value-type="string">
            <text:p>Cameroon</text:p>
          </table:table-cell>
          <table:table-cell table:style-name="ce74" office:value-type="date" office:date-value="2026-02-01" calcext:value-type="date">
            <text:p>1-2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44" office:value-type="float" office:value="9420540" calcext:value-type="float">
            <text:p>9420540</text:p>
          </table:table-cell>
          <table:table-cell table:style-name="ce44" office:value-type="string" calcext:value-type="string">
            <text:p>ATAMAN</text:p>
          </table:table-cell>
          <table:table-cell table:style-name="ce44" office:value-type="string" calcext:value-type="string">
            <text:p>Turkiye</text:p>
          </table:table-cell>
          <table:table-cell table:style-name="ce74" office:value-type="date" office:date-value="2026-02-01" calcext:value-type="date">
            <text:p>1-2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44" office:value-type="float" office:value="9126988" calcext:value-type="float">
            <text:p>9126988</text:p>
          </table:table-cell>
          <table:table-cell table:style-name="ce44" office:value-type="string" calcext:value-type="string">
            <text:p>TITAN</text:p>
          </table:table-cell>
          <table:table-cell table:style-name="ce44" office:value-type="string" calcext:value-type="string">
            <text:p>Antigua and Barbuda</text:p>
          </table:table-cell>
          <table:table-cell table:style-name="ce74" office:value-type="date" office:date-value="2026-02-01" calcext:value-type="date">
            <text:p>1-2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44" office:value-type="float" office:value="9184847" calcext:value-type="float">
            <text:p>9184847</text:p>
          </table:table-cell>
          <table:table-cell table:style-name="ce44" office:value-type="string" calcext:value-type="string">
            <text:p>AZAYEZ</text:p>
          </table:table-cell>
          <table:table-cell table:style-name="ce44" office:value-type="string" calcext:value-type="string">
            <text:p>Panama</text:p>
          </table:table-cell>
          <table:table-cell table:style-name="ce74" office:value-type="date" office:date-value="2026-01-02" calcext:value-type="date">
            <text:p>2-1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44" office:value-type="float" office:value="9046667" calcext:value-type="float">
            <text:p>9046667</text:p>
          </table:table-cell>
          <table:table-cell table:style-name="ce44" office:value-type="string" calcext:value-type="string">
            <text:p>YARA</text:p>
          </table:table-cell>
          <table:table-cell table:style-name="ce44" office:value-type="string" calcext:value-type="string">
            <text:p>Palau</text:p>
          </table:table-cell>
          <table:table-cell table:style-name="ce74" office:value-type="date" office:date-value="2026-01-01" calcext:value-type="date">
            <text:p>1-1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44" office:value-type="float" office:value="9190315" calcext:value-type="float">
            <text:p>9190315</text:p>
          </table:table-cell>
          <table:table-cell table:style-name="ce44" office:value-type="string" calcext:value-type="string">
            <text:p>ARDBEG</text:p>
          </table:table-cell>
          <table:table-cell table:style-name="ce44" office:value-type="string" calcext:value-type="string">
            <text:p>Panama</text:p>
          </table:table-cell>
          <table:table-cell table:style-name="ce74" office:value-type="date" office:date-value="2026-01-01" calcext:value-type="date">
            <text:p>1-1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44" office:value-type="float" office:value="9200342" calcext:value-type="float">
            <text:p>9200342</text:p>
          </table:table-cell>
          <table:table-cell table:style-name="ce44" office:value-type="string" calcext:value-type="string">
            <text:p>SIRRAH</text:p>
          </table:table-cell>
          <table:table-cell table:style-name="ce44" office:value-type="string" calcext:value-type="string">
            <text:p>St. Kitts &amp; Nevis</text:p>
          </table:table-cell>
          <table:table-cell table:style-name="ce95" office:value-type="date" office:date-value="2026-01-01" calcext:value-type="date">
            <text:p>1-1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44" office:value-type="float" office:value="9231274" calcext:value-type="float">
            <text:p>9231274</text:p>
          </table:table-cell>
          <table:table-cell table:style-name="ce44" office:value-type="string" calcext:value-type="string">
            <text:p>ALFAISALIAH</text:p>
          </table:table-cell>
          <table:table-cell table:style-name="ce44" office:value-type="string" calcext:value-type="string">
            <text:p>Panama</text:p>
          </table:table-cell>
          <table:table-cell table:style-name="ce95" office:value-type="date" office:date-value="2026-01-01" calcext:value-type="date">
            <text:p>1-1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44" office:value-type="float" office:value="9152208" calcext:value-type="float">
            <text:p>9152208</text:p>
          </table:table-cell>
          <table:table-cell table:style-name="ce44" office:value-type="string" calcext:value-type="string">
            <text:p>MK JAGUAR</text:p>
          </table:table-cell>
          <table:table-cell table:style-name="ce44" office:value-type="string" calcext:value-type="string">
            <text:p>Dominica</text:p>
          </table:table-cell>
          <table:table-cell table:style-name="ce95" office:value-type="date" office:date-value="2026-01-01" calcext:value-type="date">
            <text:p>1-1月-26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44" office:value-type="float" office:value="7725386" calcext:value-type="float">
            <text:p>7725386</text:p>
          </table:table-cell>
          <table:table-cell table:style-name="ce44" office:value-type="string" calcext:value-type="string">
            <text:p>URAL</text:p>
          </table:table-cell>
          <table:table-cell table:style-name="ce44" office:value-type="string" calcext:value-type="string">
            <text:p>Cameroon</text:p>
          </table:table-cell>
          <table:table-cell table:style-name="ce95" office:value-type="date" office:date-value="2025-12-29" calcext:value-type="date">
            <text:p>29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44" office:value-type="float" office:value="8356974" calcext:value-type="float">
            <text:p>8356974</text:p>
          </table:table-cell>
          <table:table-cell table:style-name="ce44" office:value-type="string" calcext:value-type="string">
            <text:p>NOURAN ED</text:p>
          </table:table-cell>
          <table:table-cell table:style-name="ce44" office:value-type="string" calcext:value-type="string">
            <text:p>Tanzania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44" office:value-type="float" office:value="8666654" calcext:value-type="float">
            <text:p>8666654</text:p>
          </table:table-cell>
          <table:table-cell table:style-name="ce44" office:value-type="string" calcext:value-type="string">
            <text:p>TEREKHOL</text:p>
          </table:table-cell>
          <table:table-cell table:style-name="ce44" office:value-type="string" calcext:value-type="string">
            <text:p>India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44" office:value-type="float" office:value="9706164" calcext:value-type="float">
            <text:p>9706164</text:p>
          </table:table-cell>
          <table:table-cell table:style-name="ce44" office:value-type="string" calcext:value-type="string">
            <text:p>BERKAT TUAH</text:p>
          </table:table-cell>
          <table:table-cell table:style-name="ce44" office:value-type="string" calcext:value-type="string">
            <text:p>Malaysia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44" office:value-type="float" office:value="7000724" calcext:value-type="float">
            <text:p>7000724</text:p>
          </table:table-cell>
          <table:table-cell table:style-name="ce44" office:value-type="string" calcext:value-type="string">
            <text:p>WORLD TRADER</text:p>
          </table:table-cell>
          <table:table-cell table:style-name="ce44" office:value-type="string" calcext:value-type="string">
            <text:p>Belize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44" office:value-type="float" office:value="9644897" calcext:value-type="float">
            <text:p>9644897</text:p>
          </table:table-cell>
          <table:table-cell table:style-name="ce44" office:value-type="string" calcext:value-type="string">
            <text:p>SHREE VARSHA</text:p>
          </table:table-cell>
          <table:table-cell table:style-name="ce44" office:value-type="string" calcext:value-type="string">
            <text:p>Tuvalu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44" office:value-type="float" office:value="9548160" calcext:value-type="float">
            <text:p>9548160</text:p>
          </table:table-cell>
          <table:table-cell table:style-name="ce44" office:value-type="string" calcext:value-type="string">
            <text:p>MK TIGER</text:p>
          </table:table-cell>
          <table:table-cell table:style-name="ce44" office:value-type="string" calcext:value-type="string">
            <text:p>Panama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44" office:value-type="float" office:value="9190327" calcext:value-type="float">
            <text:p>9190327</text:p>
          </table:table-cell>
          <table:table-cell table:style-name="ce44" office:value-type="string" calcext:value-type="string">
            <text:p>TALISKER</text:p>
          </table:table-cell>
          <table:table-cell table:style-name="ce44" office:value-type="string" calcext:value-type="string">
            <text:p>Panama</text:p>
          </table:table-cell>
          <table:table-cell table:style-name="ce95" office:value-type="date" office:date-value="2025-11-11" calcext:value-type="date">
            <text:p>11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44" office:value-type="float" office:value="9503574" calcext:value-type="float">
            <text:p>9503574</text:p>
          </table:table-cell>
          <table:table-cell table:style-name="ce44" office:value-type="string" calcext:value-type="string">
            <text:p>COLON</text:p>
          </table:table-cell>
          <table:table-cell table:style-name="ce44" office:value-type="string" calcext:value-type="string">
            <text:p>Unknown</text:p>
          </table:table-cell>
          <table:table-cell table:style-name="ce95" office:value-type="date" office:date-value="2025-11-01" calcext:value-type="date">
            <text:p>1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44" office:value-type="float" office:value="8500070" calcext:value-type="float">
            <text:p>8500070</text:p>
          </table:table-cell>
          <table:table-cell table:style-name="ce44" office:value-type="string" calcext:value-type="string">
            <text:p>KANARIA</text:p>
          </table:table-cell>
          <table:table-cell table:style-name="ce44" office:value-type="string" calcext:value-type="string">
            <text:p>Comoros</text:p>
          </table:table-cell>
          <table:table-cell table:style-name="ce95" office:value-type="date" office:date-value="2025-11-01" calcext:value-type="date">
            <text:p>1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44" office:value-type="float" office:value="9040950" calcext:value-type="float">
            <text:p>9040950</text:p>
          </table:table-cell>
          <table:table-cell table:style-name="ce44" office:value-type="string" calcext:value-type="string">
            <text:p>GUNEYIN</text:p>
          </table:table-cell>
          <table:table-cell table:style-name="ce44" office:value-type="string" calcext:value-type="string">
            <text:p>Turkiye</text:p>
          </table:table-cell>
          <table:table-cell table:style-name="ce95" office:value-type="date" office:date-value="2025-11-01" calcext:value-type="date">
            <text:p>1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44" office:value-type="float" office:value="9154957" calcext:value-type="float">
            <text:p>9154957</text:p>
          </table:table-cell>
          <table:table-cell table:style-name="ce44" office:value-type="string" calcext:value-type="string">
            <text:p>MK HIPPO</text:p>
          </table:table-cell>
          <table:table-cell table:style-name="ce44" office:value-type="string" calcext:value-type="string">
            <text:p>Panama</text:p>
          </table:table-cell>
          <table:table-cell table:style-name="ce95" office:value-type="date" office:date-value="2025-11-01" calcext:value-type="date">
            <text:p>1-11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44" office:value-type="float" office:value="9469455" calcext:value-type="float">
            <text:p>9469455</text:p>
          </table:table-cell>
          <table:table-cell table:style-name="ce44" office:value-type="string" calcext:value-type="string">
            <text:p>EMANTHA</text:p>
          </table:table-cell>
          <table:table-cell table:style-name="ce44" office:value-type="string" calcext:value-type="string">
            <text:p>Panama</text:p>
          </table:table-cell>
          <table:table-cell table:style-name="ce95" office:value-type="date" office:date-value="2025-10-01" calcext:value-type="date">
            <text:p>1-10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44" office:value-type="float" office:value="9038854" calcext:value-type="float">
            <text:p>9038854</text:p>
          </table:table-cell>
          <table:table-cell table:style-name="ce44" office:value-type="string" calcext:value-type="string">
            <text:p>WARRIOR KING</text:p>
          </table:table-cell>
          <table:table-cell table:style-name="ce44" office:value-type="string" calcext:value-type="string">
            <text:p>Unknown</text:p>
          </table:table-cell>
          <table:table-cell table:style-name="ce95" office:value-type="date" office:date-value="2025-09-01" calcext:value-type="date">
            <text:p>1-9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44"/>
          <table:table-cell table:style-name="ce44" office:value-type="string" calcext:value-type="string">
            <text:p>GREGALE</text:p>
          </table:table-cell>
          <table:table-cell table:style-name="ce44" office:value-type="string" calcext:value-type="string">
            <text:p>St. Kitts &amp; Nevia</text:p>
          </table:table-cell>
          <table:table-cell table:style-name="ce95" office:value-type="date" office:date-value="2025-08-01" calcext:value-type="date">
            <text:p>1-8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44" office:value-type="float" office:value="9561693" calcext:value-type="float">
            <text:p>9561693</text:p>
          </table:table-cell>
          <table:table-cell table:style-name="ce44" office:value-type="string" calcext:value-type="string">
            <text:p>MERMAID 1</text:p>
          </table:table-cell>
          <table:table-cell table:style-name="ce44" office:value-type="string" calcext:value-type="string">
            <text:p>Panama</text:p>
          </table:table-cell>
          <table:table-cell table:style-name="ce95" office:value-type="date" office:date-value="2025-07-01" calcext:value-type="date">
            <text:p>1-7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44" office:value-type="float" office:value="7611547" calcext:value-type="float">
            <text:p>7611547</text:p>
          </table:table-cell>
          <table:table-cell table:style-name="ce44" office:value-type="string" calcext:value-type="string">
            <text:p>NADER -A</text:p>
          </table:table-cell>
          <table:table-cell table:style-name="ce44" office:value-type="string" calcext:value-type="string">
            <text:p>Unknown</text:p>
          </table:table-cell>
          <table:table-cell table:style-name="ce95" office:value-type="date" office:date-value="2025-06-01" calcext:value-type="date">
            <text:p>1-6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44" office:value-type="float" office:value="9363338" calcext:value-type="float">
            <text:p>9363338</text:p>
          </table:table-cell>
          <table:table-cell table:style-name="ce44" office:value-type="string" calcext:value-type="string">
            <text:p>IRON TUG</text:p>
          </table:table-cell>
          <table:table-cell table:style-name="ce44" office:value-type="string" calcext:value-type="string">
            <text:p>Mongolia</text:p>
          </table:table-cell>
          <table:table-cell table:style-name="ce95" office:value-type="date" office:date-value="2025-05-26" calcext:value-type="date">
            <text:p>26-5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44" office:value-type="float" office:value="8416750" calcext:value-type="float">
            <text:p>8416750</text:p>
          </table:table-cell>
          <table:table-cell table:style-name="ce44" office:value-type="string" calcext:value-type="string">
            <text:p>PAX</text:p>
          </table:table-cell>
          <table:table-cell table:style-name="ce44" office:value-type="string" calcext:value-type="string">
            <text:p>Cameroon</text:p>
          </table:table-cell>
          <table:table-cell table:style-name="ce95" office:value-type="date" office:date-value="2025-04-01" calcext:value-type="date">
            <text:p>1-4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44" office:value-type="float" office:value="9361926" calcext:value-type="float">
            <text:p>9361926</text:p>
          </table:table-cell>
          <table:table-cell table:style-name="ce44" office:value-type="string" calcext:value-type="string">
            <text:p>SHREENATH JI</text:p>
          </table:table-cell>
          <table:table-cell table:style-name="ce44" office:value-type="string" calcext:value-type="string">
            <text:p>Panama</text:p>
          </table:table-cell>
          <table:table-cell table:style-name="ce95" office:value-type="date" office:date-value="2025-04-01" calcext:value-type="date">
            <text:p>1-4月-25</text:p>
          </table:table-cell>
          <table:table-cell table:style-name="ce97" office:value-type="string" calcext:value-type="string">
            <text:p>ITF網站遺棄船員之船舶</text:p>
          </table:table-cell>
          <table:table-cell table:style-name="ce107" table:number-columns-repeated="2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44" office:value-type="float" office:value="8703256" calcext:value-type="float">
            <text:p>8703256</text:p>
          </table:table-cell>
          <table:table-cell table:style-name="ce44" office:value-type="string" calcext:value-type="string">
            <text:p>BASEL S3</text:p>
          </table:table-cell>
          <table:table-cell table:style-name="ce44" office:value-type="string" calcext:value-type="string">
            <text:p>Comoros</text:p>
          </table:table-cell>
          <table:table-cell table:style-name="ce95" office:value-type="date" office:date-value="2025-03-07" calcext:value-type="date">
            <text:p>7-3月-25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44" office:value-type="float" office:value="8706741" calcext:value-type="float">
            <text:p>8706741</text:p>
          </table:table-cell>
          <table:table-cell table:style-name="ce44" office:value-type="string" calcext:value-type="string">
            <text:p>BETELGEUSE</text:p>
          </table:table-cell>
          <table:table-cell table:style-name="ce44" office:value-type="string" calcext:value-type="string">
            <text:p>Unknown</text:p>
          </table:table-cell>
          <table:table-cell table:style-name="ce95" office:value-type="date" office:date-value="2024-09-30" calcext:value-type="date">
            <text:p>30-9月-24</text:p>
          </table:table-cell>
          <table:table-cell table:style-name="ce97" office:value-type="string" calcext:value-type="string">
            <text:p>ITF網站遺棄船員之船舶</text:p>
          </table:table-cell>
          <table:table-cell table:number-columns-repeated="2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24" office:value-type="float" office:value="9593086" calcext:value-type="float">
            <text:p>9593086</text:p>
          </table:table-cell>
          <table:table-cell table:style-name="ce31" office:value-type="string" calcext:value-type="string">
            <text:p>DIAMOND</text:p>
          </table:table-cell>
          <table:table-cell table:style-name="ce31" office:value-type="string" calcext:value-type="string">
            <text:p>St. Kitts &amp; Nevis</text:p>
          </table:table-cell>
          <table:table-cell table:style-name="ce95" office:value-type="date" office:date-value="2026-03-12" calcext:value-type="date">
            <text:p>12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24" office:value-type="float" office:value="9324801" calcext:value-type="float">
            <text:p>9324801</text:p>
          </table:table-cell>
          <table:table-cell table:style-name="ce31" office:value-type="string" calcext:value-type="string">
            <text:p>PILOT KHAYYAM ALIYEV</text:p>
          </table:table-cell>
          <table:table-cell table:style-name="ce31" office:value-type="string" calcext:value-type="string">
            <text:p>Palau</text:p>
          </table:table-cell>
          <table:table-cell table:style-name="ce95" office:value-type="date" office:date-value="2026-03-02" calcext:value-type="date">
            <text:p>2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24" office:value-type="float" office:value="8932297" calcext:value-type="float">
            <text:p>8932297</text:p>
          </table:table-cell>
          <table:table-cell table:style-name="ce31" office:value-type="string" calcext:value-type="string">
            <text:p>BADE</text:p>
          </table:table-cell>
          <table:table-cell table:style-name="ce31" office:value-type="string" calcext:value-type="string">
            <text:p>Sierra Leone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24" office:value-type="float" office:value="9787326" calcext:value-type="float">
            <text:p>9787326</text:p>
          </table:table-cell>
          <table:table-cell table:style-name="ce31" office:value-type="string" calcext:value-type="string">
            <text:p>OML INTERVENTION I</text:p>
          </table:table-cell>
          <table:table-cell table:style-name="ce31" office:value-type="string" calcext:value-type="string">
            <text:p>Panama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24" office:value-type="float" office:value="9388792" calcext:value-type="float">
            <text:p>9388792</text:p>
          </table:table-cell>
          <table:table-cell table:style-name="ce31" office:value-type="string" calcext:value-type="string">
            <text:p>UNITY</text:p>
          </table:table-cell>
          <table:table-cell table:style-name="ce31" office:value-type="string" calcext:value-type="string">
            <text:p>Zambia FALSE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24" office:value-type="float" office:value="9256353" calcext:value-type="float">
            <text:p>9256353</text:p>
          </table:table-cell>
          <table:table-cell table:style-name="ce31" office:value-type="string" calcext:value-type="string">
            <text:p>BELUGA A</text:p>
          </table:table-cell>
          <table:table-cell table:style-name="ce31" office:value-type="string" calcext:value-type="string">
            <text:p>St. Kitts &amp; Nevis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style-name="ce108" table:number-columns-repeated="2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24" office:value-type="float" office:value="9151149" calcext:value-type="float">
            <text:p>9151149</text:p>
          </table:table-cell>
          <table:table-cell table:style-name="ce31" office:value-type="string" calcext:value-type="string">
            <text:p>GAS MILANO</text:p>
          </table:table-cell>
          <table:table-cell table:style-name="ce31" office:value-type="string" calcext:value-type="string">
            <text:p>Liberia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24" office:value-type="float" office:value="9366304" calcext:value-type="float">
            <text:p>9366304</text:p>
          </table:table-cell>
          <table:table-cell table:style-name="ce31" office:value-type="string" calcext:value-type="string">
            <text:p>TANDIS 31</text:p>
          </table:table-cell>
          <table:table-cell table:style-name="ce31" office:value-type="string" calcext:value-type="string">
            <text:p>Tanzania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24" office:value-type="float" office:value="8813087" calcext:value-type="float">
            <text:p>8813087</text:p>
          </table:table-cell>
          <table:table-cell table:style-name="ce31" office:value-type="string" calcext:value-type="string">
            <text:p>CLAUDIA GAS</text:p>
          </table:table-cell>
          <table:table-cell table:style-name="ce31" office:value-type="string" calcext:value-type="string">
            <text:p>Liberia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24" office:value-type="float" office:value="9135731" calcext:value-type="float">
            <text:p>9135731</text:p>
          </table:table-cell>
          <table:table-cell table:style-name="ce31" office:value-type="string" calcext:value-type="string">
            <text:p>GOLDY SEVEN</text:p>
          </table:table-cell>
          <table:table-cell table:style-name="ce31" office:value-type="string" calcext:value-type="string">
            <text:p>Tanzania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24" office:value-type="float" office:value="9032824" calcext:value-type="float">
            <text:p>9032824</text:p>
          </table:table-cell>
          <table:table-cell table:style-name="ce31" office:value-type="string" calcext:value-type="string">
            <text:p>RAIDER</text:p>
          </table:table-cell>
          <table:table-cell table:style-name="ce31" office:value-type="string" calcext:value-type="string">
            <text:p>Unknown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24" office:value-type="float" office:value="9407495" calcext:value-type="float">
            <text:p>9407495</text:p>
          </table:table-cell>
          <table:table-cell table:style-name="ce31" office:value-type="string" calcext:value-type="string">
            <text:p>ELEEN ARMONIA</text:p>
          </table:table-cell>
          <table:table-cell table:style-name="ce31" office:value-type="string" calcext:value-type="string">
            <text:p>Liberia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24" office:value-type="float" office:value="9392389" calcext:value-type="float">
            <text:p>9392389</text:p>
          </table:table-cell>
          <table:table-cell table:style-name="ce31" office:value-type="string" calcext:value-type="string">
            <text:p>PRINCESS OGE</text:p>
          </table:table-cell>
          <table:table-cell table:style-name="ce31" office:value-type="string" calcext:value-type="string">
            <text:p>Liberia</text:p>
          </table:table-cell>
          <table:table-cell table:style-name="ce95" office:value-type="date" office:date-value="2026-03-01" calcext:value-type="date">
            <text:p>1-3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24" office:value-type="float" office:value="9141352" calcext:value-type="float">
            <text:p>9141352</text:p>
          </table:table-cell>
          <table:table-cell table:style-name="ce31" office:value-type="string" calcext:value-type="string">
            <text:p>LINDE</text:p>
          </table:table-cell>
          <table:table-cell table:style-name="ce31" office:value-type="string" calcext:value-type="string">
            <text:p>Antigua &amp; Barbuda</text:p>
          </table:table-cell>
          <table:table-cell table:style-name="ce95" office:value-type="date" office:date-value="2026-02-22" calcext:value-type="date">
            <text:p>22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24" office:value-type="float" office:value="9298521" calcext:value-type="float">
            <text:p>9298521</text:p>
          </table:table-cell>
          <table:table-cell table:style-name="ce31" office:value-type="string" calcext:value-type="string">
            <text:p>VIGOROUS</text:p>
          </table:table-cell>
          <table:table-cell table:style-name="ce31" office:value-type="string" calcext:value-type="string">
            <text:p>Panama</text:p>
          </table:table-cell>
          <table:table-cell table:style-name="ce95" office:value-type="date" office:date-value="2026-02-20" calcext:value-type="date">
            <text:p>20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24" office:value-type="float" office:value="9792759" calcext:value-type="float">
            <text:p>9792759</text:p>
          </table:table-cell>
          <table:table-cell table:style-name="ce31" office:value-type="string" calcext:value-type="string">
            <text:p>HOL I</text:p>
          </table:table-cell>
          <table:table-cell table:style-name="ce31" office:value-type="string" calcext:value-type="string">
            <text:p>Panama</text:p>
          </table:table-cell>
          <table:table-cell table:style-name="ce95" office:value-type="date" office:date-value="2026-02-19" calcext:value-type="date">
            <text:p>19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24" office:value-type="float" office:value="9171993" calcext:value-type="float">
            <text:p>9171993</text:p>
          </table:table-cell>
          <table:table-cell table:style-name="ce31" office:value-type="string" calcext:value-type="string">
            <text:p>GRETTIR STERKI</text:p>
          </table:table-cell>
          <table:table-cell table:style-name="ce31" office:value-type="string" calcext:value-type="string">
            <text:p>Faroe Islands</text:p>
          </table:table-cell>
          <table:table-cell table:style-name="ce95" office:value-type="date" office:date-value="2026-02-01" calcext:value-type="date">
            <text:p>1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24" office:value-type="float" office:value="9175016" calcext:value-type="float">
            <text:p>9175016</text:p>
          </table:table-cell>
          <table:table-cell table:style-name="ce31" office:value-type="string" calcext:value-type="string">
            <text:p>ANNA I</text:p>
          </table:table-cell>
          <table:table-cell table:style-name="ce31" office:value-type="string" calcext:value-type="string">
            <text:p>Tanzania</text:p>
          </table:table-cell>
          <table:table-cell table:style-name="ce95" office:value-type="date" office:date-value="2026-02-01" calcext:value-type="date">
            <text:p>1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24" office:value-type="float" office:value="9208148" calcext:value-type="float">
            <text:p>9208148</text:p>
          </table:table-cell>
          <table:table-cell table:style-name="ce31" office:value-type="string" calcext:value-type="string">
            <text:p>YELLOW STONE</text:p>
          </table:table-cell>
          <table:table-cell table:style-name="ce31" office:value-type="string" calcext:value-type="string">
            <text:p>Panama</text:p>
          </table:table-cell>
          <table:table-cell table:style-name="ce95" office:value-type="date" office:date-value="2026-02-01" calcext:value-type="date">
            <text:p>1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24" office:value-type="float" office:value="9212773" calcext:value-type="float">
            <text:p>9212773</text:p>
          </table:table-cell>
          <table:table-cell table:style-name="ce31" office:value-type="string" calcext:value-type="string">
            <text:p>ROYA</text:p>
          </table:table-cell>
          <table:table-cell table:style-name="ce31" office:value-type="string" calcext:value-type="string">
            <text:p>Comoros</text:p>
          </table:table-cell>
          <table:table-cell table:style-name="ce95" office:value-type="date" office:date-value="2026-02-01" calcext:value-type="date">
            <text:p>1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25" office:value-type="float" office:value="9471666" calcext:value-type="float">
            <text:p>9471666</text:p>
          </table:table-cell>
          <table:table-cell table:style-name="ce31" office:value-type="string" calcext:value-type="string">
            <text:p>POLAR STAR</text:p>
          </table:table-cell>
          <table:table-cell table:style-name="ce31" office:value-type="string" calcext:value-type="string">
            <text:p>Liberia</text:p>
          </table:table-cell>
          <table:table-cell table:style-name="ce95" office:value-type="date" office:date-value="2026-02-01" calcext:value-type="date">
            <text:p>1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26" office:value-type="float" office:value="8693073" calcext:value-type="float">
            <text:p>8693073</text:p>
          </table:table-cell>
          <table:table-cell table:style-name="ce31" office:value-type="string" calcext:value-type="string">
            <text:p>DREAM WAVE</text:p>
          </table:table-cell>
          <table:table-cell table:style-name="ce31" office:value-type="string" calcext:value-type="string">
            <text:p>Unknown</text:p>
          </table:table-cell>
          <table:table-cell table:style-name="ce95" office:value-type="date" office:date-value="2026-02-01" calcext:value-type="date">
            <text:p>1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28" office:value-type="float" office:value="8728062" calcext:value-type="float">
            <text:p>8728062</text:p>
          </table:table-cell>
          <table:table-cell table:style-name="ce31" office:value-type="string" calcext:value-type="string">
            <text:p>TOTOKHON</text:p>
          </table:table-cell>
          <table:table-cell table:style-name="ce31" office:value-type="string" calcext:value-type="string">
            <text:p>Panama</text:p>
          </table:table-cell>
          <table:table-cell table:style-name="ce95" office:value-type="date" office:date-value="2026-02-01" calcext:value-type="date">
            <text:p>1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29" office:value-type="float" office:value="9477660" calcext:value-type="float">
            <text:p>9477660</text:p>
          </table:table-cell>
          <table:table-cell table:style-name="ce31" office:value-type="string" calcext:value-type="string">
            <text:p>VENTORIA</text:p>
          </table:table-cell>
          <table:table-cell table:style-name="ce31" office:value-type="string" calcext:value-type="string">
            <text:p>St Vicent &amp; the Grenadines</text:p>
          </table:table-cell>
          <table:table-cell table:style-name="ce95" office:value-type="date" office:date-value="2026-02-01" calcext:value-type="date">
            <text:p>1-2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30" office:value-type="float" office:value="9575333" calcext:value-type="float">
            <text:p>9575333</text:p>
          </table:table-cell>
          <table:table-cell table:style-name="ce31" office:value-type="string" calcext:value-type="string">
            <text:p>PANJALI TEYMUROV</text:p>
          </table:table-cell>
          <table:table-cell table:style-name="ce31" office:value-type="string" calcext:value-type="string">
            <text:p>Liberia</text:p>
          </table:table-cell>
          <table:table-cell table:style-name="ce95" office:value-type="date" office:date-value="2026-01-27" calcext:value-type="date">
            <text:p>27-1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35" office:value-type="float" office:value="9124201" calcext:value-type="float">
            <text:p>9124201</text:p>
          </table:table-cell>
          <table:table-cell table:style-name="ce31" office:value-type="string" calcext:value-type="string">
            <text:p>BIRD 16</text:p>
          </table:table-cell>
          <table:table-cell table:style-name="ce31" office:value-type="string" calcext:value-type="string">
            <text:p>Unknown</text:p>
          </table:table-cell>
          <table:table-cell table:style-name="ce95" office:value-type="date" office:date-value="2026-01-13" calcext:value-type="date">
            <text:p>13-1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36" office:value-type="float" office:value="9486568" calcext:value-type="float">
            <text:p>9486568</text:p>
          </table:table-cell>
          <table:table-cell table:style-name="ce31" office:value-type="string" calcext:value-type="string">
            <text:p>ODYSSEAS</text:p>
          </table:table-cell>
          <table:table-cell table:style-name="ce31" office:value-type="string" calcext:value-type="string">
            <text:p>Greece</text:p>
          </table:table-cell>
          <table:table-cell table:style-name="ce95" office:value-type="date" office:date-value="2026-01-01" calcext:value-type="date">
            <text:p>1-1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36" office:value-type="float" office:value="8118827" calcext:value-type="float">
            <text:p>8118827</text:p>
          </table:table-cell>
          <table:table-cell table:style-name="ce31" office:value-type="string" calcext:value-type="string">
            <text:p>ALTAY</text:p>
          </table:table-cell>
          <table:table-cell table:style-name="ce31" office:value-type="string" calcext:value-type="string">
            <text:p>Cameroon</text:p>
          </table:table-cell>
          <table:table-cell table:style-name="ce95" office:value-type="date" office:date-value="2026-01-01" calcext:value-type="date">
            <text:p>1-1月-26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36" office:value-type="float" office:value="9005493" calcext:value-type="float">
            <text:p>9005493</text:p>
          </table:table-cell>
          <table:table-cell table:style-name="ce31" office:value-type="string" calcext:value-type="string">
            <text:p>MARINA</text:p>
          </table:table-cell>
          <table:table-cell table:style-name="ce31" office:value-type="string" calcext:value-type="string">
            <text:p>Tanzania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38" office:value-type="float" office:value="8817693" calcext:value-type="float">
            <text:p>8817693</text:p>
          </table:table-cell>
          <table:table-cell table:style-name="ce31" office:value-type="string" calcext:value-type="string">
            <text:p>ALBATROS 1</text:p>
          </table:table-cell>
          <table:table-cell table:style-name="ce31" office:value-type="string" calcext:value-type="string">
            <text:p>Guyana FALSE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42" office:value-type="float" office:value="8220096" calcext:value-type="float">
            <text:p>8220096</text:p>
          </table:table-cell>
          <table:table-cell table:style-name="ce31" office:value-type="string" calcext:value-type="string">
            <text:p>KAM STAR</text:p>
          </table:table-cell>
          <table:table-cell table:style-name="ce31" office:value-type="string" calcext:value-type="string">
            <text:p>Russia</text:p>
          </table:table-cell>
          <table:table-cell table:style-name="ce95" office:value-type="date" office:date-value="2025-12-01" calcext:value-type="date">
            <text:p>1-12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43" office:value-type="float" office:value="1041386" calcext:value-type="float">
            <text:p>1041386</text:p>
          </table:table-cell>
          <table:table-cell table:style-name="ce31" office:value-type="string" calcext:value-type="string">
            <text:p>EMINE ANA</text:p>
          </table:table-cell>
          <table:table-cell table:style-name="ce31" office:value-type="string" calcext:value-type="string">
            <text:p>St. Kitts &amp; Nevis</text:p>
          </table:table-cell>
          <table:table-cell table:style-name="ce95" office:value-type="date" office:date-value="2025-10-01" calcext:value-type="date">
            <text:p>1-10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43" office:value-type="float" office:value="9344734" calcext:value-type="float">
            <text:p>9344734</text:p>
          </table:table-cell>
          <table:table-cell table:style-name="ce31" office:value-type="string" calcext:value-type="string">
            <text:p>MAXIMUS-1</text:p>
          </table:table-cell>
          <table:table-cell table:style-name="ce31" office:value-type="string" calcext:value-type="string">
            <text:p>Panama</text:p>
          </table:table-cell>
          <table:table-cell table:style-name="ce95" office:value-type="date" office:date-value="2025-09-25" calcext:value-type="date">
            <text:p>25-9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43" office:value-type="float" office:value="8403765" calcext:value-type="float">
            <text:p>8403765</text:p>
          </table:table-cell>
          <table:table-cell table:style-name="ce31" office:value-type="string" calcext:value-type="string">
            <text:p>ALEXANDER</text:p>
          </table:table-cell>
          <table:table-cell table:style-name="ce31" office:value-type="string" calcext:value-type="string">
            <text:p>Unknown</text:p>
          </table:table-cell>
          <table:table-cell table:style-name="ce95" office:value-type="date" office:date-value="2025-09-01" calcext:value-type="date">
            <text:p>1-9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48" office:value-type="float" office:value="9000390" calcext:value-type="float">
            <text:p>9000390</text:p>
          </table:table-cell>
          <table:table-cell table:style-name="ce31" office:value-type="string" calcext:value-type="string">
            <text:p>LIANA</text:p>
          </table:table-cell>
          <table:table-cell table:style-name="ce31" office:value-type="string" calcext:value-type="string">
            <text:p>Cameroon</text:p>
          </table:table-cell>
          <table:table-cell table:style-name="ce95" office:value-type="date" office:date-value="2025-09-01" calcext:value-type="date">
            <text:p>1-9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48" office:value-type="float" office:value="9944405" calcext:value-type="float">
            <text:p>9944405</text:p>
          </table:table-cell>
          <table:table-cell table:style-name="ce31" office:value-type="string" calcext:value-type="string">
            <text:p>BGMS BADER</text:p>
          </table:table-cell>
          <table:table-cell table:style-name="ce31" office:value-type="string" calcext:value-type="string">
            <text:p>Panama</text:p>
          </table:table-cell>
          <table:table-cell table:style-name="ce95" office:value-type="date" office:date-value="2025-06-30" calcext:value-type="date">
            <text:p>30-6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51" office:value-type="float" office:value="9107253" calcext:value-type="float">
            <text:p>9107253</text:p>
          </table:table-cell>
          <table:table-cell table:style-name="ce31" office:value-type="string" calcext:value-type="string">
            <text:p>MEHMET M</text:p>
          </table:table-cell>
          <table:table-cell table:style-name="ce31" office:value-type="string" calcext:value-type="string">
            <text:p>Unknown</text:p>
          </table:table-cell>
          <table:table-cell table:style-name="ce91" office:value-type="date" office:date-value="2025-02-01" calcext:value-type="date">
            <text:p>1-2月-25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4">
          <table:table-cell table:style-name="ce6" office:value-type="float" office:value="230" calcext:value-type="float">
            <text:p>230</text:p>
          </table:table-cell>
          <table:table-cell table:style-name="ce52" office:value-type="float" office:value="1118256" calcext:value-type="float">
            <text:p>1118256</text:p>
          </table:table-cell>
          <table:table-cell table:style-name="ce67" office:value-type="string" calcext:value-type="string">
            <text:p>DONG SHENG</text:p>
          </table:table-cell>
          <table:table-cell table:style-name="ce31" office:value-type="string" calcext:value-type="string">
            <text:p>People's Republic of China</text:p>
          </table:table-cell>
          <table:table-cell table:style-name="ce91" office:value-type="date" office:date-value="2023-02-01" calcext:value-type="date">
            <text:p>1-2月-23</text:p>
          </table:table-cell>
          <table:table-cell table:style-name="ce86" office:value-type="string" calcext:value-type="string">
            <text:p>ITF網站遺棄船員之船舶；本次新增</text:p>
          </table:table-cell>
          <table:table-cell table:number-columns-repeated="2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16" office:value-type="float" office:value="9255660" calcext:value-type="float">
            <text:p>9255660</text:p>
          </table:table-cell>
          <table:table-cell table:style-name="ce31" office:value-type="string" calcext:value-type="string">
            <text:p>SERENA</text:p>
          </table:table-cell>
          <table:table-cell table:style-name="ce31" office:value-type="string" calcext:value-type="string">
            <text:p>Gambia FALSE</text:p>
          </table:table-cell>
          <table:table-cell table:style-name="ce74" office:value-type="date" office:date-value="2026-01-01" calcext:value-type="date">
            <text:p>1-1月-26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31" office:value-type="float" office:value="9683910" calcext:value-type="float">
            <text:p>9683910</text:p>
          </table:table-cell>
          <table:table-cell table:style-name="ce31" office:value-type="string" calcext:value-type="string">
            <text:p>PROMINENCE JUPITER</text:p>
          </table:table-cell>
          <table:table-cell table:style-name="ce31" office:value-type="string" calcext:value-type="string">
            <text:p>Tuvalu</text:p>
          </table:table-cell>
          <table:table-cell table:style-name="ce74" office:value-type="date" office:date-value="2026-01-01" calcext:value-type="date">
            <text:p>1-1月-26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32" office:value-type="float" office:value="1097268" calcext:value-type="float">
            <text:p>1097268</text:p>
          </table:table-cell>
          <table:table-cell table:style-name="ce56" office:value-type="string" calcext:value-type="string">
            <text:p>XING YUAN 69</text:p>
          </table:table-cell>
          <table:table-cell table:style-name="ce76" office:value-type="string" calcext:value-type="string">
            <text:p>China</text:p>
          </table:table-cell>
          <table:table-cell table:style-name="ce74" office:value-type="date" office:date-value="2025-11-25" calcext:value-type="date">
            <text:p>25-11月-25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32" office:value-type="float" office:value="9189110" calcext:value-type="float">
            <text:p>9189110</text:p>
          </table:table-cell>
          <table:table-cell table:style-name="ce56" office:value-type="string" calcext:value-type="string">
            <text:p>CANNONDALE SUPERSIX</text:p>
          </table:table-cell>
          <table:table-cell table:style-name="ce76" office:value-type="string" calcext:value-type="string">
            <text:p>Eswatini False</text:p>
          </table:table-cell>
          <table:table-cell table:style-name="ce74" office:value-type="date" office:date-value="2025-10-03" calcext:value-type="date">
            <text:p>3-10月-25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32" office:value-type="float" office:value="857954" calcext:value-type="float">
            <text:p>857954</text:p>
          </table:table-cell>
          <table:table-cell table:style-name="ce56" office:value-type="string" calcext:value-type="string">
            <text:p>LIME</text:p>
          </table:table-cell>
          <table:table-cell table:style-name="ce76" office:value-type="string" calcext:value-type="string">
            <text:p>Comoros</text:p>
          </table:table-cell>
          <table:table-cell table:style-name="ce74" office:value-type="date" office:date-value="2025-09-01" calcext:value-type="date">
            <text:p>1-9月-25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32" office:value-type="float" office:value="8203153" calcext:value-type="float">
            <text:p>8203153</text:p>
          </table:table-cell>
          <table:table-cell table:style-name="ce56" office:value-type="string" calcext:value-type="string">
            <text:p>NORDIC BAHAR</text:p>
          </table:table-cell>
          <table:table-cell table:style-name="ce76" office:value-type="string" calcext:value-type="string">
            <text:p>Indonesia</text:p>
          </table:table-cell>
          <table:table-cell table:style-name="ce74" office:value-type="date" office:date-value="2024-12-06" calcext:value-type="date">
            <text:p>6-12月-24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44" office:value-type="float" office:value="8303989" calcext:value-type="float">
            <text:p>8303989</text:p>
          </table:table-cell>
          <table:table-cell table:style-name="ce44" office:value-type="string" calcext:value-type="string">
            <text:p>GHENA</text:p>
          </table:table-cell>
          <table:table-cell table:style-name="ce44" office:value-type="string" calcext:value-type="string">
            <text:p>Panama</text:p>
          </table:table-cell>
          <table:table-cell table:style-name="ce74" office:value-type="date" office:date-value="2026-02-02" calcext:value-type="date">
            <text:p>2-2月-26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44" office:value-type="float" office:value="7622041" calcext:value-type="float">
            <text:p>7622041</text:p>
          </table:table-cell>
          <table:table-cell table:style-name="ce44" office:value-type="string" calcext:value-type="string">
            <text:p>ZEIN I</text:p>
          </table:table-cell>
          <table:table-cell table:style-name="ce44" office:value-type="string" calcext:value-type="string">
            <text:p>Panama</text:p>
          </table:table-cell>
          <table:table-cell table:style-name="ce74" office:value-type="date" office:date-value="2026-02-02" calcext:value-type="date">
            <text:p>2-2月-26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44" office:value-type="float" office:value="9413200" calcext:value-type="float">
            <text:p>9413200</text:p>
          </table:table-cell>
          <table:table-cell table:style-name="ce44" office:value-type="string" calcext:value-type="string">
            <text:p>SFE PIONEER</text:p>
          </table:table-cell>
          <table:table-cell table:style-name="ce44" office:value-type="string" calcext:value-type="string">
            <text:p>Panama</text:p>
          </table:table-cell>
          <table:table-cell table:style-name="ce74" office:value-type="date" office:date-value="2026-02-01" calcext:value-type="date">
            <text:p>1-2月-26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44" office:value-type="float" office:value="9162320" calcext:value-type="float">
            <text:p>9162320</text:p>
          </table:table-cell>
          <table:table-cell table:style-name="ce44" office:value-type="string" calcext:value-type="string">
            <text:p>RAZOUK</text:p>
          </table:table-cell>
          <table:table-cell table:style-name="ce44" office:value-type="string" calcext:value-type="string">
            <text:p>Comoros</text:p>
          </table:table-cell>
          <table:table-cell table:style-name="ce74" office:value-type="date" office:date-value="2026-01-01" calcext:value-type="date">
            <text:p>1-1月-26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44" office:value-type="float" office:value="8891390" calcext:value-type="float">
            <text:p>8891390</text:p>
          </table:table-cell>
          <table:table-cell table:style-name="ce44" office:value-type="string" calcext:value-type="string">
            <text:p>ODESSA 1</text:p>
          </table:table-cell>
          <table:table-cell table:style-name="ce44" office:value-type="string" calcext:value-type="string">
            <text:p>Comoros</text:p>
          </table:table-cell>
          <table:table-cell table:style-name="ce95" office:value-type="date" office:date-value="2025-11-01" calcext:value-type="date">
            <text:p>1-11月-25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44" office:value-type="float" office:value="9006447" calcext:value-type="float">
            <text:p>9006447</text:p>
          </table:table-cell>
          <table:table-cell table:style-name="ce44" office:value-type="string" calcext:value-type="string">
            <text:p>BURHAN C</text:p>
          </table:table-cell>
          <table:table-cell table:style-name="ce44" office:value-type="string" calcext:value-type="string">
            <text:p>Comoros</text:p>
          </table:table-cell>
          <table:table-cell table:style-name="ce95" office:value-type="date" office:date-value="2025-11-01" calcext:value-type="date">
            <text:p>1-11月-25</text:p>
          </table:table-cell>
          <table:table-cell table:style-name="ce99" office:value-type="string" calcext:value-type="string">
            <text:p>已自ITF網站移除；取消禁止進港</text:p>
          </table:table-cell>
          <table:table-cell table:number-columns-repeated="2"/>
        </table:table-row>
        <table:table-row table:style-name="ro2" table:number-rows-repeated="22">
          <table:table-cell/>
          <table:table-cell table:style-name="ce53"/>
          <table:table-cell table:style-name="ce70" table:number-columns-repeated="3"/>
          <table:table-cell table:number-columns-repeated="3"/>
        </table:table-row>
        <table:table-row table:style-name="ro2" table:number-rows-repeated="1048218">
          <table:table-cell table:number-columns-repeated="8"/>
        </table:table-row>
        <table:table-row table:style-name="ro6" table:number-rows-repeated="91">
          <table:table-cell table:number-columns-repeated="8"/>
        </table:table-row>
        <table:table-row table:style-name="ro6">
          <table:table-cell table:number-columns-repeated="8"/>
        </table:table-row>
        <calcext:conditional-formats>
          <calcext:conditional-format calcext:target-range-address="'禁止進港名單(115.4)'.B3:'禁止進港名單(115.4)'.B14 '禁止進港名單(115.4)'.B16:'禁止進港名單(115.4)'.B16 '禁止進港名單(115.4)'.B21:'禁止進港名單(115.4)'.B101 '禁止進港名單(115.4)'.B18:'禁止進港名單(115.4)'.B19 '禁止進港名單(115.4)'.B135:'禁止進港名單(115.4)'.B137 '禁止進港名單(115.4)'.B139:'禁止進港名單(115.4)'.B139 '禁止進港名單(115.4)'.B142:'禁止進港名單(115.4)'.B160 '禁止進港名單(115.4)'.B233:'禁止進港名單(115.4)'.B233 '禁止進港名單(115.4)'.B235:'禁止進港名單(115.4)'.B238">
            <calcext:condition calcext:apply-style-name="cf1" calcext:value="formula-is(AND(COUNTIF([.$B$3:.$B$134]; #REF!)&gt;1;NOT(ISBLANK(#REF!))))" calcext:base-cell-address="'禁止進港名單(115.4)'.B3"/>
          </calcext:conditional-format>
          <calcext:conditional-format calcext:target-range-address="'禁止進港名單(115.4)'.B102:'禁止進港名單(115.4)'.B122">
            <calcext:condition calcext:apply-style-name="cf1" calcext:value="formula-is(AND(COUNTIF([.$B$135:.$B$142]; [.B102])+COUNTIF([.$B$144:.$B$146]; [.B102])&gt;1;NOT(ISBLANK([.B102]))))" calcext:base-cell-address="'禁止進港名單(115.4)'.B102"/>
          </calcext:conditional-format>
          <calcext:conditional-format calcext:target-range-address="'禁止進港名單(115.4)'.B123:'禁止進港名單(115.4)'.C128 '禁止進港名單(115.4)'.B131:'禁止進港名單(115.4)'.D131 '禁止進港名單(115.4)'.B129:'禁止進港名單(115.4)'.B130 '禁止進港名單(115.4)'.D124:'禁止進港名單(115.4)'.D124 '禁止進港名單(115.4)'.D127:'禁止進港名單(115.4)'.D128">
            <calcext:condition calcext:apply-style-name="cf1" calcext:value="formula-is(AND(COUNTIF([.$B$147:.$D$157]; [.B123])&gt;1;NOT(ISBLANK([.B123]))))" calcext:base-cell-address="'禁止進港名單(115.4)'.B123"/>
          </calcext:conditional-format>
          <calcext:conditional-format calcext:target-range-address="'禁止進港名單(115.4)'.A2:'禁止進港名單(115.4)'.A2">
            <calcext:condition calcext:apply-style-name="cf1" calcext:value="formula-is(AND(COUNTIF([.$A$2:.$A$2]; [.A2])&gt;1;NOT(ISBLANK([.A2]))))" calcext:base-cell-address="'禁止進港名單(115.4)'.A2"/>
          </calcext:conditional-format>
          <calcext:conditional-format calcext:target-range-address="'禁止進港名單(115.4)'.B2:'禁止進港名單(115.4)'.B2">
            <calcext:condition calcext:apply-style-name="cf1" calcext:value="formula-is(AND(COUNTIF([.$B$2:.$B$2]; [.B2])&gt;1;NOT(ISBLANK([.B2]))))" calcext:base-cell-address="'禁止進港名單(115.4)'.B2"/>
          </calcext:conditional-format>
          <calcext:conditional-format calcext:target-range-address="'禁止進港名單(115.4)'.B215:'禁止進港名單(115.4)'.B215">
            <calcext:condition calcext:apply-style-name="Excel_CondFormat_1_1_1 4" calcext:value="formula-is(AND(COUNTIF([.$A:.$A];[.B215])+COUNTIF([.$E:.$E];[.B215])&gt;1;NOT(ISBLANK([.B215]))))" calcext:base-cell-address="'禁止進港名單(115.4)'.B215"/>
          </calcext:conditional-format>
          <calcext:conditional-format calcext:target-range-address="'禁止進港名單(115.4)'.B216:'禁止進港名單(115.4)'.B216">
            <calcext:condition calcext:apply-style-name="Excel_CondFormat_1_1_1 6" calcext:value="formula-is(AND(COUNTIF([.$A:.$A];#REF!)+COUNTIF([.$E:.$E];#REF!)&gt;1;NOT(ISBLANK(#REF!))))" calcext:base-cell-address="'禁止進港名單(115.4)'.B216"/>
          </calcext:conditional-format>
          <calcext:conditional-format calcext:target-range-address="'禁止進港名單(115.4)'.B217:'禁止進港名單(115.4)'.B217">
            <calcext:condition calcext:apply-style-name="Excel_CondFormat_1_1_1 7" calcext:value="formula-is(AND(COUNTIF([.$A:.$A];[.B217])+COUNTIF([.$E:.$E];[.B217])&gt;1;NOT(ISBLANK([.B217]))))" calcext:base-cell-address="'禁止進港名單(115.4)'.B217"/>
          </calcext:conditional-format>
          <calcext:conditional-format calcext:target-range-address="'禁止進港名單(115.4)'.B218:'禁止進港名單(115.4)'.B218">
            <calcext:condition calcext:apply-style-name="Excel_CondFormat_1_1_1 8" calcext:value="formula-is(AND(COUNTIF([.$A:.$A];[.B218])+COUNTIF([.$E:.$E];[.B218])&gt;1;NOT(ISBLANK([.B218]))))" calcext:base-cell-address="'禁止進港名單(115.4)'.B218"/>
          </calcext:conditional-format>
          <calcext:conditional-format calcext:target-range-address="'禁止進港名單(115.4)'.B219:'禁止進港名單(115.4)'.B219">
            <calcext:condition calcext:apply-style-name="Excel_CondFormat_1_1_1 12" calcext:value="formula-is(AND(COUNTIF([.$A:.$A];[.B219])+COUNTIF([.$E:.$E];[.B219])&gt;1;NOT(ISBLANK([.B219]))))" calcext:base-cell-address="'禁止進港名單(115.4)'.B219"/>
          </calcext:conditional-format>
          <calcext:conditional-format calcext:target-range-address="'禁止進港名單(115.4)'.B220:'禁止進港名單(115.4)'.B220">
            <calcext:condition calcext:apply-style-name="Excel_CondFormat_1_1_1 13" calcext:value="formula-is(AND(COUNTIF([.$A:.$A];[.B220])+COUNTIF([.$E:.$E];[.B220])&gt;1;NOT(ISBLANK([.B220]))))" calcext:base-cell-address="'禁止進港名單(115.4)'.B220"/>
          </calcext:conditional-format>
          <calcext:conditional-format calcext:target-range-address="'禁止進港名單(115.4)'.B221:'禁止進港名單(115.4)'.B224">
            <calcext:condition calcext:apply-style-name="Excel_CondFormat_1_1_1 15" calcext:value="formula-is(AND(COUNTIF([.$A:.$A];[.B221])+COUNTIF([.$E:.$E];[.B221])&gt;1;NOT(ISBLANK([.B221]))))" calcext:base-cell-address="'禁止進港名單(115.4)'.B221"/>
          </calcext:conditional-format>
          <calcext:conditional-format calcext:target-range-address="'禁止進港名單(115.4)'.B225:'禁止進港名單(115.4)'.B225">
            <calcext:condition calcext:apply-style-name="Excel_CondFormat_1_1_1 16" calcext:value="formula-is(AND(COUNTIF([.$A:.$A];#REF!)+COUNTIF([.$E:.$E];#REF!)&gt;1;NOT(ISBLANK(#REF!))))" calcext:base-cell-address="'禁止進港名單(115.4)'.B225"/>
          </calcext:conditional-format>
          <calcext:conditional-format calcext:target-range-address="'禁止進港名單(115.4)'.B226:'禁止進港名單(115.4)'.B228">
            <calcext:condition calcext:apply-style-name="Excel_CondFormat_1_1_1 17" calcext:value="formula-is(AND(COUNTIF([.$A:.$A];[.B226])+COUNTIF([.$E:.$E];[.B226])&gt;1;NOT(ISBLANK([.B226]))))" calcext:base-cell-address="'禁止進港名單(115.4)'.B226"/>
          </calcext:conditional-format>
          <calcext:conditional-format calcext:target-range-address="'禁止進港名單(115.4)'.B229:'禁止進港名單(115.4)'.B230">
            <calcext:condition calcext:apply-style-name="Excel_CondFormat_1_1_1 18" calcext:value="formula-is(AND(COUNTIF([.$A:.$A];[.B229])+COUNTIF([.$E:.$E];[.B229])&gt;1;NOT(ISBLANK([.B229]))))" calcext:base-cell-address="'禁止進港名單(115.4)'.B229"/>
          </calcext:conditional-format>
          <calcext:conditional-format calcext:target-range-address="'禁止進港名單(115.4)'.B231:'禁止進港名單(115.4)'.B231">
            <calcext:condition calcext:apply-style-name="Excel_CondFormat_1_1_1 19" calcext:value="formula-is(AND(COUNTIF([.$A:.$A];[.B231])+COUNTIF([.$E:.$E];[.B231])&gt;1;NOT(ISBLANK([.B231]))))" calcext:base-cell-address="'禁止進港名單(115.4)'.B231"/>
          </calcext:conditional-format>
          <calcext:conditional-format calcext:target-range-address="'禁止進港名單(115.4)'.B232:'禁止進港名單(115.4)'.B232">
            <calcext:condition calcext:apply-style-name="Excel_CondFormat_1_1_1" calcext:value="formula-is(AND(COUNTIF([.$A:.$A];[.B232])+COUNTIF([.$E:.$E];[.B232])&gt;1;NOT(ISBLANK([.B232]))))" calcext:base-cell-address="'禁止進港名單(115.4)'.B232"/>
          </calcext:conditional-format>
          <calcext:conditional-format calcext:target-range-address="'禁止進港名單(115.4)'.B232:'禁止進港名單(115.4)'.C232">
            <calcext:condition calcext:apply-style-name="Excel_CondFormat_1_2_1" calcext:value="formula-is(AND(COUNTIF([.$A:.$B];[.B232])+COUNTIF([.$E:.$F];[.B232])&gt;1;NOT(ISBLANK([.B232]))))" calcext:base-cell-address="'禁止進港名單(115.4)'.B232"/>
          </calcext:conditional-format>
        </calcext:conditional-formats>
      </table:table>
      <table:named-expressions/>
      <table:database-ranges>
        <table:database-range table:name="__Anonymous_Sheet_DB__0" table:target-range-address="'禁止進港名單(115.4)'.A2:'禁止進港名單(115.4)'.F2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新細明體1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99cc"/>
      <style:text-properties fo:color="#800080"/>
    </style:style>
    <style:style style:name="Excel_5f_CondFormat_5f_1_5f_1_5f_1_20_11" style:display-name="Excel_CondFormat_1_1_1 11" style:family="table-cell" style:parent-style-name="Default">
      <style:table-cell-properties fo:background-color="#ff99cc"/>
      <style:text-properties fo:color="#800080"/>
    </style:style>
    <style:style style:name="Excel_5f_CondFormat_5f_1_5f_1_5f_1_20_12" style:display-name="Excel_CondFormat_1_1_1 12" style:family="table-cell" style:parent-style-name="Default">
      <style:table-cell-properties fo:background-color="#ff99cc"/>
      <style:text-properties fo:color="#800080"/>
    </style:style>
    <style:style style:name="Excel_5f_CondFormat_5f_1_5f_1_5f_1_20_13" style:display-name="Excel_CondFormat_1_1_1 13" style:family="table-cell" style:parent-style-name="Default">
      <style:table-cell-properties fo:background-color="#ff99cc"/>
      <style:text-properties fo:color="#800080"/>
    </style:style>
    <style:style style:name="Excel_5f_CondFormat_5f_1_5f_1_5f_1_20_14" style:display-name="Excel_CondFormat_1_1_1 14" style:family="table-cell" style:parent-style-name="Default">
      <style:table-cell-properties fo:background-color="#ff99cc"/>
      <style:text-properties fo:color="#800080"/>
    </style:style>
    <style:style style:name="Excel_5f_CondFormat_5f_1_5f_1_5f_1_20_15" style:display-name="Excel_CondFormat_1_1_1 15" style:family="table-cell" style:parent-style-name="Default">
      <style:table-cell-properties fo:background-color="#ff99cc"/>
      <style:text-properties fo:color="#800080"/>
    </style:style>
    <style:style style:name="Excel_5f_CondFormat_5f_1_5f_1_5f_1_20_16" style:display-name="Excel_CondFormat_1_1_1 16" style:family="table-cell" style:parent-style-name="Default">
      <style:table-cell-properties fo:background-color="#ff99cc"/>
      <style:text-properties fo:color="#800080"/>
    </style:style>
    <style:style style:name="Excel_5f_CondFormat_5f_1_5f_1_5f_1_20_17" style:display-name="Excel_CondFormat_1_1_1 17" style:family="table-cell" style:parent-style-name="Default">
      <style:table-cell-properties fo:background-color="#ff99cc"/>
      <style:text-properties fo:color="#800080"/>
    </style:style>
    <style:style style:name="Excel_5f_CondFormat_5f_1_5f_1_5f_1_20_18" style:display-name="Excel_CondFormat_1_1_1 18" style:family="table-cell" style:parent-style-name="Default">
      <style:table-cell-properties fo:background-color="#ff99cc"/>
      <style:text-properties fo:color="#800080"/>
    </style:style>
    <style:style style:name="Excel_5f_CondFormat_5f_1_5f_1_5f_1_20_19" style:display-name="Excel_CondFormat_1_1_1 19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7:33:37.9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" style:display-name="PageStyle_工作表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" style:display-name="PageStyle_工作表2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" style:display-name="PageStyle_工作表2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" style:display-name="PageStyle_工作表2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" style:display-name="PageStyle_工作表2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7" style:display-name="PageStyle_工作表2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8" style:display-name="PageStyle_工作表2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9" style:display-name="PageStyle_工作表2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0" style:display-name="PageStyle_工作表2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1" style:display-name="PageStyle_工作表2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2" style:display-name="PageStyle_工作表2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3" style:display-name="PageStyle_工作表2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4" style:display-name="PageStyle_工作表2 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5" style:display-name="PageStyle_工作表2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6" style:display-name="PageStyle_工作表2 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7" style:display-name="PageStyle_工作表2 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8" style:display-name="PageStyle_工作表2 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9" style:display-name="PageStyle_工作表2 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0" style:display-name="PageStyle_工作表2 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1" style:display-name="PageStyle_工作表2 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2" style:display-name="PageStyle_工作表2 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3" style:display-name="PageStyle_工作表2 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4" style:display-name="PageStyle_工作表2 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5" style:display-name="PageStyle_工作表2 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6" style:display-name="PageStyle_工作表2 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7" style:display-name="PageStyle_工作表2 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8" style:display-name="PageStyle_工作表2 2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9" style:display-name="PageStyle_工作表2 2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0" style:display-name="PageStyle_工作表2 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1" style:display-name="PageStyle_工作表2 3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2" style:display-name="PageStyle_工作表2 3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3" style:display-name="PageStyle_工作表2 3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4" style:display-name="PageStyle_工作表2 3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5" style:display-name="PageStyle_工作表2 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6" style:display-name="PageStyle_工作表2 3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7" style:display-name="PageStyle_工作表2 3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8" style:display-name="PageStyle_工作表2 3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39" style:display-name="PageStyle_工作表2 3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0" style:display-name="PageStyle_工作表2 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1" style:display-name="PageStyle_工作表2 4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2" style:display-name="PageStyle_工作表2 4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3" style:display-name="PageStyle_工作表2 4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4" style:display-name="PageStyle_工作表2 4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5" style:display-name="PageStyle_工作表2 4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6" style:display-name="PageStyle_工作表2 4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7" style:display-name="PageStyle_工作表2 4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8" style:display-name="PageStyle_工作表2 4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49" style:display-name="PageStyle_工作表2 4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0" style:display-name="PageStyle_工作表2 5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1" style:display-name="PageStyle_工作表2 5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2" style:display-name="PageStyle_工作表2 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3" style:display-name="PageStyle_工作表2 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4" style:display-name="PageStyle_工作表2 5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0" style:display-name="PageStyle_工作表1 5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1" style:display-name="PageStyle_工作表1 5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2" style:display-name="PageStyle_工作表1 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3" style:display-name="PageStyle_工作表1 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4" style:display-name="PageStyle_工作表1 5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5" style:display-name="PageStyle_工作表1 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6" style:display-name="PageStyle_工作表1 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7" style:display-name="PageStyle_工作表1 5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8" style:display-name="PageStyle_工作表1 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9" style:display-name="PageStyle_工作表1 5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0" style:display-name="PageStyle_工作表1 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1" style:display-name="PageStyle_工作表1 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2" style:display-name="PageStyle_工作表1 6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3" style:display-name="PageStyle_工作表1 6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4" style:display-name="PageStyle_工作表1 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5" style:display-name="PageStyle_工作表1 6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6" style:display-name="PageStyle_工作表1 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7" style:display-name="PageStyle_工作表1 6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8" style:display-name="PageStyle_工作表1 6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9" style:display-name="PageStyle_工作表1 6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5" style:display-name="PageStyle_工作表2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6" style:display-name="PageStyle_工作表2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7" style:display-name="PageStyle_工作表2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8" style:display-name="PageStyle_工作表2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59" style:display-name="PageStyle_工作表2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0" style:display-name="PageStyle_工作表2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1" style:display-name="PageStyle_工作表2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2" style:display-name="PageStyle_工作表2 6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3" style:display-name="PageStyle_工作表2 6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4" style:display-name="PageStyle_工作表2 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5" style:display-name="PageStyle_工作表2 6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6" style:display-name="PageStyle_工作表2 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7" style:display-name="PageStyle_工作表2 6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8" style:display-name="PageStyle_工作表2 6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69" style:display-name="PageStyle_工作表2 6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70" style:display-name="PageStyle_工作表2 7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71" style:display-name="PageStyle_工作表2 7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72" style:display-name="PageStyle_工作表2 7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73" style:display-name="PageStyle_工作表2 7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74" style:display-name="PageStyle_工作表2 7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方怡琇</meta:initial-creator>
    <meta:creation-date>2015-06-05T18:19:34Z</meta:creation-date>
    <dc:date>2026-04-01T14:06:42.320000000</dc:date>
    <meta:editing-duration>PT18H32M36S</meta:editing-duration>
    <meta:editing-cycles>6</meta:editing-cycles>
    <meta:document-statistic meta:table-count="1" meta:cell-count="1460" meta:object-count="0"/>
  </office:meta>
</office:document-meta>
</file>