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17:02:39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3-04-07T17:06:48.748000000</dc:date>
    <meta:editing-cycles>109</meta:editing-cycles>
    <meta:editing-duration>PT6H30M32S</meta:editing-duration>
    <meta:print-date>2023-01-05T10:50:58.732000000</meta:print-date>
    <meta:document-statistic meta:table-count="1" meta:cell-count="70" meta:object-count="0"/>
  </office:meta>
</office:document-meta>
</file>