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43in"/>
    </style:style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6.3208in"/>
    </style:style>
    <style:style style:name="Table1" style:family="table" style:master-page-name="MP0">
      <style:table-properties style:width="6.9902in" style:rel-width="101.56%" fo:margin-left="0in" table:align="left"/>
    </style:style>
    <style:style style:name="TableRow5" style:family="table-row">
      <style:table-row-properties style:min-row-height="0.3541in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296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 fo:margin-left="0.2916in" fo:text-indent="-0.291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 fo:margin-left="0.2472in" fo:text-indent="-0.247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5in" fo:margin-left="0.2472in" fo:text-indent="-0.2472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5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5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5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5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5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194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地區與大陸地區海運直航許可申請文件檢核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□</text:p>
          </table:table-cell>
          <table:table-cell table:style-name="TableCell11" table:number-columns-spanned="2">
            <text:p text:style-name="P12"><text:span text:style-name="T13">1</text:span><text:span text:style-name="T14">、</text:span><text:span text:style-name="T15">臺灣地區與大陸地區海運直航許可</text:span><text:span text:style-name="T16">/</text:span><text:span text:style-name="T17">變更登記</text:span><text:span text:style-name="T18">申請書</text:span><text:span text:style-name="T19">（表一）</text:span><text:span text:style-name="T20">。</text:span></text:p>
          </table:table-cell>
          <table:covered-table-cell/>
        </table:table-row>
        <table:table-row table:style-name="TableRow21">
          <table:table-cell table:style-name="TableCell22">
            <text:p text:style-name="P23">□</text:p>
          </table:table-cell>
          <table:table-cell table:style-name="TableCell24" table:number-columns-spanned="2">
            <text:p text:style-name="P25"><text:span text:style-name="T26">2</text:span><text:span text:style-name="T27">、</text:span><text:span text:style-name="T28">臺灣地區與大陸地區海運直航許可</text:span><text:span text:style-name="T29">/</text:span><text:span text:style-name="T30">變更</text:span><text:span text:style-name="T31">營</text:span><text:span text:style-name="T32">運</text:span><text:span text:style-name="T33">計畫書</text:span><text:span text:style-name="T34">（表三）</text:span><text:span text:style-name="T35">。</text:span></text:p>
          </table:table-cell>
          <table:covered-table-cell/>
        </table:table-row>
        <table:table-row table:style-name="TableRow36">
          <table:table-cell table:style-name="TableCell37">
            <text:p text:style-name="P38">□</text:p>
          </table:table-cell>
          <table:table-cell table:style-name="TableCell39" table:number-columns-spanned="2">
            <text:p text:style-name="P40"><text:span text:style-name="T41">3</text:span><text:span text:style-name="T42">、船舶一覽表</text:span><text:span text:style-name="T43">（表四）</text:span><text:span text:style-name="T44">。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□</text:span></text:p>
          </table:table-cell>
          <table:table-cell table:style-name="TableCell49" table:number-columns-spanned="2">
            <text:p text:style-name="P50"><text:span text:style-name="T51">4</text:span><text:span text:style-name="T52">、船舶基本規範。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□</text:span></text:p>
          </table:table-cell>
          <table:table-cell table:style-name="TableCell57" table:number-columns-spanned="2">
            <text:p text:style-name="P58"><text:span text:style-name="T59">5</text:span><text:span text:style-name="T60">、船舶國籍</text:span><text:span text:style-name="T61">/</text:span><text:span text:style-name="T62">登記</text:span><text:span text:style-name="T63">證書。</text:span></text:p>
          </table:table-cell>
          <table:covered-table-cell/>
        </table:table-row>
        <table:table-row table:style-name="TableRow64">
          <table:table-cell table:style-name="TableCell65">
            <text:p text:style-name="P66">□</text:p>
          </table:table-cell>
          <table:table-cell table:style-name="TableCell67" table:number-columns-spanned="2">
            <text:p text:style-name="P68"><text:span text:style-name="T69">6</text:span><text:span text:style-name="T70">、有效之船舶國際公約證書（可列印</text:span><text:span text:style-name="T71">BPR</text:span><text:span text:style-name="T72">資訊系統之船舶證書資料替代）。</text:span></text:p>
          </table:table-cell>
          <table:covered-table-cell/>
        </table:table-row>
        <table:table-row table:style-name="TableRow73">
          <table:table-cell table:style-name="TableCell74">
            <text:p text:style-name="P75">□</text:p>
          </table:table-cell>
          <table:table-cell table:style-name="TableCell76" table:number-columns-spanned="2">
            <text:p text:style-name="P77"><text:span text:style-name="T78">7</text:span><text:span text:style-name="T79">、</text:span><text:span text:style-name="T80">兩岸地區人民或法人於</text:span><text:span text:style-name="T81">第三地（含香港）設立</text:span><text:span text:style-name="T82">公司所購買之船舶，應提出股東身分證明文件或公司登記文件（須含公司董事或股東持股證明），且足以證明兩岸地區之一方人民為最終受益人之所佔資本超過</text:span><text:span text:style-name="T83">50</text:span><text:span text:style-name="T84">％。</text:span></text:p>
          </table:table-cell>
          <table:covered-table-cell/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 table:number-columns-spanned="2">
            <text:p text:style-name="P89"><text:span text:style-name="T90">8</text:span><text:span text:style-name="T91">、船舶租傭契約（非運送人自有船舶</text:span><text:span text:style-name="T92">者</text:span><text:span text:style-name="T93">）</text:span><text:span text:style-name="T94">（可列印</text:span><text:span text:style-name="T95">BPR</text:span><text:span text:style-name="T96">資訊系統之</text:span><text:span text:style-name="T97">租傭及受託營運登記</text:span><text:span text:style-name="T98">資料替代）</text:span><text:span text:style-name="T99">。</text:span></text:p>
          </table:table-cell>
          <table:covered-table-cell/>
        </table:table-row>
        <table:table-row table:style-name="TableRow100">
          <table:table-cell table:style-name="TableCell101">
            <text:p text:style-name="P102">□</text:p>
          </table:table-cell>
          <table:table-cell table:style-name="TableCell103" table:number-columns-spanned="2">
            <text:p text:style-name="P104">9、其他相關文件。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大陸籍</text:span><text:span text:style-name="T109">運送人</text:span><text:span text:style-name="T110">（含</text:span><text:span text:style-name="T111">外</text:span><text:span text:style-name="T112">籍</text:span><text:span text:style-name="T113">）</text:span><text:span text:style-name="T114">另附下列文件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□</text:span></text:p>
          </table:table-cell>
          <table:table-cell table:style-name="TableCell119" table:number-columns-spanned="2">
            <text:p text:style-name="P120"><text:span text:style-name="T121">10</text:span><text:span text:style-name="T122">、</text:span><text:span text:style-name="T123">臺灣海峽兩岸間</text:span><text:span text:style-name="T124">船舶</text:span><text:span text:style-name="T125">營運</text:span><text:span text:style-name="T126">證。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□</text:span></text:p>
          </table:table-cell>
          <table:table-cell table:style-name="TableCell131" table:number-columns-spanned="2">
            <text:p text:style-name="P132"><text:span text:style-name="T133">11</text:span><text:span text:style-name="T134">、</text:span><text:span text:style-name="T135">臺灣海峽兩岸間水陸運輸許可證</text:span><text:span text:style-name="T136">。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□</text:span></text:p>
          </table:table-cell>
          <table:table-cell table:style-name="TableCell141" table:number-columns-spanned="2">
            <text:p text:style-name="P142"><text:span text:style-name="T143">1</text:span><text:span text:style-name="T144">2</text:span><text:span text:style-name="T145">、企業法人</text:span><text:span text:style-name="T146">營業</text:span><text:span text:style-name="T147">執照。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□</text:span></text:p>
          </table:table-cell>
          <table:table-cell table:style-name="TableCell152" table:number-columns-spanned="2">
            <text:p text:style-name="P153"><text:span text:style-name="T154">1</text:span><text:span text:style-name="T155">3</text:span><text:span text:style-name="T156">、</text:span><text:span text:style-name="T157">國際船舶運輸經營許可證</text:span><text:span text:style-name="T158">/</text:span><text:span text:style-name="T159">國際班輪運輸經營資格登記證。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經營固定航線另附下列文件：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□</text:p>
          </table:table-cell>
          <table:covered-table-cell/>
          <table:table-cell table:style-name="TableCell167">
            <text:p text:style-name="P168"><text:span text:style-name="T169">14</text:span><text:span text:style-name="T170">、</text:span><text:span text:style-name="T171">臺灣地區與大陸地區</text:span><text:span text:style-name="T172">海運直航固定航線許可</text:span><text:span text:style-name="T173">/</text:span><text:span text:style-name="T174">變更</text:span><text:span text:style-name="T175">登記申請書</text:span><text:span text:style-name="T176">（表二）</text:span><text:span text:style-name="T177">。</text:span></text:p>
          </table:table-cell>
        </table:table-row>
        <table:table-row table:style-name="TableRow178">
          <table:table-cell table:style-name="TableCell179" table:number-columns-spanned="2">
            <text:p text:style-name="P180">□</text:p>
          </table:table-cell>
          <table:covered-table-cell/>
          <table:table-cell table:style-name="TableCell181">
            <text:p text:style-name="P182"><text:span text:style-name="T183">1</text:span><text:span text:style-name="T184">5</text:span><text:span text:style-name="T185">、運價表（包括計費方式、運輸條件及運輸章則）。</text:span></text:p>
          </table:table-cell>
        </table:table-row>
        <table:table-row table:style-name="TableRow186">
          <table:table-cell table:style-name="TableCell187" table:number-columns-spanned="2">
            <text:p text:style-name="P188">□</text:p>
          </table:table-cell>
          <table:covered-table-cell/>
          <table:table-cell table:style-name="TableCell189">
            <text:p text:style-name="P190"><text:span text:style-name="T191">1</text:span><text:span text:style-name="T192">6</text:span><text:span text:style-name="T193">、三個月船期表。</text:span></text:p>
          </table:table-cell>
        </table:table-row>
        <table:table-row table:style-name="TableRow194">
          <table:table-cell table:style-name="TableCell195" table:number-columns-spanned="2">
            <text:p text:style-name="P196">□</text:p>
          </table:table-cell>
          <table:covered-table-cell/>
          <table:table-cell table:style-name="TableCell197">
            <text:p text:style-name="P198"><text:span text:style-name="T199">1</text:span><text:span text:style-name="T200">7</text:span><text:span text:style-name="T201">、客票樣張（</text:span><text:span text:style-name="T202">經營</text:span><text:span text:style-name="T203">客運</text:span><text:span text:style-name="T204">、客貨運者</text:span><text:span text:style-name="T205">）。</text:span></text:p>
          </table:table-cell>
        </table:table-row>
        <table:table-row table:style-name="TableRow206">
          <table:table-cell table:style-name="TableCell207" table:number-columns-spanned="2">
            <text:p text:style-name="P208">□</text:p>
          </table:table-cell>
          <table:covered-table-cell/>
          <table:table-cell table:style-name="TableCell209">
            <text:p text:style-name="P210"><text:span text:style-name="T211">1</text:span><text:span text:style-name="T212">8</text:span><text:span text:style-name="T213">、乘客人身傷害保險文件（</text:span><text:span text:style-name="T214">經營</text:span><text:span text:style-name="T215">客運</text:span><text:span text:style-name="T216">、客貨運者</text:span><text:span text:style-name="T217">）。</text:span></text:p>
          </table:table-cell>
        </table:table-row>
        <table:table-row table:style-name="TableRow218">
          <table:table-cell table:style-name="TableCell219" table:number-columns-spanned="3">
            <text:p text:style-name="P220">非首次申請直航許可者另付下列文件：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□</text:span></text:p>
          </table:table-cell>
          <table:covered-table-cell/>
          <table:table-cell table:style-name="TableCell225">
            <text:p text:style-name="P226"><text:span text:style-name="T227">19</text:span><text:span text:style-name="T228">、</text:span><text:span text:style-name="T229">長期</text:span><text:span text:style-name="T230">貨</text:span><text:span text:style-name="T231">載</text:span><text:span text:style-name="T232">合約。</text:span><text:span text:style-name="T233">－化學品船或油船適用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□</text:span></text:p>
          </table:table-cell>
          <table:covered-table-cell/>
          <table:table-cell table:style-name="TableCell238">
            <text:p text:style-name="P239"><text:span text:style-name="T240">20</text:span><text:span text:style-name="T241">、</text:span><text:span text:style-name="T242">前一年度</text:span><text:span text:style-name="T243">營運</text:span><text:span text:style-name="T244">實績（</text:span><text:span text:style-name="T245">營運月報表及年度統計表</text:span><text:span text:style-name="T246">）。</text:span></text:p>
          </table:table-cell>
        </table:table-row>
      </table:table>
      <text:p text:style-name="P247">申請公司：</text:p>
      <text:p text:style-name="P248">營<text:s/>運<text:s/>人：<text:s/></text:p>
      <text:p text:style-name="P249"><text:span text:style-name="T250">檢核</text:span><text:span text:style-name="T251">機關：</text:span><text:span text:style-name="T252">交通部</text:span><text:span text:style-name="T253">航港</text:span><text:span text:style-name="T254">局</text:span><text:span text:style-name="T255"><text:s text:c="3"/></text:span><text:span text:style-name="T256"><text:s text:c="2"/></text:span><text:span text:style-name="T257">文號：</text:span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地區與大陸地區海運直航許可申請文件查核表</dc:title>
    <meta:initial-creator>dd</meta:initial-creator>
    <dc:creator>魏檀</dc:creator>
    <meta:creation-date>2015-07-09T03:24:00Z</meta:creation-date>
    <dc:date>2015-07-09T03:24:00Z</dc:date>
    <meta:print-date>2012-11-01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