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0.41mm"/>
    </style:style>
    <style:style style:name="co2" style:family="table-column">
      <style:table-column-properties fo:break-before="auto" style:column-width="11.94mm"/>
    </style:style>
    <style:style style:name="co3" style:family="table-column">
      <style:table-column-properties fo:break-before="auto" style:column-width="13.42mm"/>
    </style:style>
    <style:style style:name="co4" style:family="table-column">
      <style:table-column-properties fo:break-before="auto" style:column-width="56.46mm"/>
    </style:style>
    <style:style style:name="co5" style:family="table-column">
      <style:table-column-properties fo:break-before="auto" style:column-width="25.36mm"/>
    </style:style>
    <style:style style:name="co6" style:family="table-column">
      <style:table-column-properties fo:break-before="auto" style:column-width="21.64mm"/>
    </style:style>
    <style:style style:name="co7" style:family="table-column">
      <style:table-column-properties fo:break-before="auto" style:column-width="17.41mm"/>
    </style:style>
    <style:style style:name="co8" style:family="table-column">
      <style:table-column-properties fo:break-before="auto" style:column-width="21.4mm"/>
    </style:style>
    <style:style style:name="co9" style:family="table-column">
      <style:table-column-properties fo:break-before="auto" style:column-width="45.26mm"/>
    </style:style>
    <style:style style:name="co10" style:family="table-column">
      <style:table-column-properties fo:break-before="auto" style:column-width="31.34mm"/>
    </style:style>
    <style:style style:name="co11" style:family="table-column">
      <style:table-column-properties fo:break-before="auto" style:column-width="9.45mm"/>
    </style:style>
    <style:style style:name="co12" style:family="table-column">
      <style:table-column-properties fo:break-before="auto" style:column-width="16.92mm"/>
    </style:style>
    <style:style style:name="co13" style:family="table-column">
      <style:table-column-properties fo:break-before="auto" style:column-width="54.96mm"/>
    </style:style>
    <style:style style:name="co14" style:family="table-column">
      <style:table-column-properties fo:break-before="auto" style:column-width="26.62mm"/>
    </style:style>
    <style:style style:name="co15" style:family="table-column">
      <style:table-column-properties fo:break-before="auto" style:column-width="8.2mm"/>
    </style:style>
    <style:style style:name="co16" style:family="table-column">
      <style:table-column-properties fo:break-before="auto" style:column-width="13.18mm"/>
    </style:style>
    <style:style style:name="co17" style:family="table-column">
      <style:table-column-properties fo:break-before="auto" style:column-width="13.69mm"/>
    </style:style>
    <style:style style:name="co18" style:family="table-column">
      <style:table-column-properties fo:break-before="auto" style:column-width="7.46mm"/>
    </style:style>
    <style:style style:name="co19" style:family="table-column">
      <style:table-column-properties fo:break-before="auto" style:column-width="18.66mm"/>
    </style:style>
    <style:style style:name="co20" style:family="table-column">
      <style:table-column-properties fo:break-before="auto" style:column-width="16.42mm"/>
    </style:style>
    <style:style style:name="co21" style:family="table-column">
      <style:table-column-properties fo:break-before="auto" style:column-width="16.17mm"/>
    </style:style>
    <style:style style:name="co22" style:family="table-column">
      <style:table-column-properties fo:break-before="auto" style:column-width="14.43mm"/>
    </style:style>
    <style:style style:name="co23" style:family="table-column">
      <style:table-column-properties fo:break-before="auto" style:column-width="10.44mm"/>
    </style:style>
    <style:style style:name="co24" style:family="table-column">
      <style:table-column-properties fo:break-before="auto" style:column-width="16.67mm"/>
    </style:style>
    <style:style style:name="co25" style:family="table-column">
      <style:table-column-properties fo:break-before="auto" style:column-width="11.45mm"/>
    </style:style>
    <style:style style:name="co26" style:family="table-column">
      <style:table-column-properties fo:break-before="auto" style:column-width="12.68mm"/>
    </style:style>
    <style:style style:name="co27" style:family="table-column">
      <style:table-column-properties fo:break-before="auto" style:column-width="9.7mm"/>
    </style:style>
    <style:style style:name="co28" style:family="table-column">
      <style:table-column-properties fo:break-before="auto" style:column-width="17.9mm"/>
    </style:style>
    <style:style style:name="co29" style:family="table-column">
      <style:table-column-properties fo:break-before="auto" style:column-width="14.68mm"/>
    </style:style>
    <style:style style:name="co30" style:family="table-column">
      <style:table-column-properties fo:break-before="auto" style:column-width="19.16mm"/>
    </style:style>
    <style:style style:name="co31" style:family="table-column">
      <style:table-column-properties fo:break-before="auto" style:column-width="7.21mm"/>
    </style:style>
    <style:style style:name="co32" style:family="table-column">
      <style:table-column-properties fo:break-before="auto" style:column-width="12.44mm"/>
    </style:style>
    <style:style style:name="co33" style:family="table-column">
      <style:table-column-properties fo:break-before="auto" style:column-width="10.71mm"/>
    </style:style>
    <style:style style:name="co34" style:family="table-column">
      <style:table-column-properties fo:break-before="auto" style:column-width="4.48mm"/>
    </style:style>
    <style:style style:name="co35" style:family="table-column">
      <style:table-column-properties fo:break-before="auto" style:column-width="41.05mm"/>
    </style:style>
    <style:style style:name="co36" style:family="table-column">
      <style:table-column-properties fo:break-before="auto" style:column-width="31.84mm"/>
    </style:style>
    <style:style style:name="co37" style:family="table-column">
      <style:table-column-properties fo:break-before="auto" style:column-width="28.36mm"/>
    </style:style>
    <style:style style:name="co38" style:family="table-column">
      <style:table-column-properties fo:break-before="auto" style:column-width="27.36mm"/>
    </style:style>
    <style:style style:name="co39" style:family="table-column">
      <style:table-column-properties fo:break-before="auto" style:column-width="19.9mm"/>
    </style:style>
    <style:style style:name="co40" style:family="table-column">
      <style:table-column-properties fo:break-before="auto" style:column-width="17.23mm"/>
    </style:style>
    <style:style style:name="co41" style:family="table-column">
      <style:table-column-properties fo:break-before="auto" style:column-width="31.59mm"/>
    </style:style>
    <style:style style:name="co42" style:family="table-column">
      <style:table-column-properties fo:break-before="auto" style:column-width="26.86mm"/>
    </style:style>
    <style:style style:name="co43" style:family="table-column">
      <style:table-column-properties fo:break-before="auto" style:column-width="23.12mm"/>
    </style:style>
    <style:style style:name="co44" style:family="table-column">
      <style:table-column-properties fo:break-before="auto" style:column-width="32.33mm"/>
    </style:style>
    <style:style style:name="co45" style:family="table-column">
      <style:table-column-properties fo:break-before="auto" style:column-width="23.37mm"/>
    </style:style>
    <style:style style:name="co46" style:family="table-column">
      <style:table-column-properties fo:break-before="auto" style:column-width="24.13mm"/>
    </style:style>
    <style:style style:name="co47" style:family="table-column">
      <style:table-column-properties fo:break-before="auto" style:column-width="30.36mm"/>
    </style:style>
    <style:style style:name="co48" style:family="table-column">
      <style:table-column-properties fo:break-before="auto" style:column-width="30.09mm"/>
    </style:style>
    <style:style style:name="co49" style:family="table-column">
      <style:table-column-properties fo:break-before="auto" style:column-width="29.6mm"/>
    </style:style>
    <style:style style:name="co50" style:family="table-column">
      <style:table-column-properties fo:break-before="auto" style:column-width="25.88mm"/>
    </style:style>
    <style:style style:name="co51" style:family="table-column">
      <style:table-column-properties fo:break-before="auto" style:column-width="23.88mm"/>
    </style:style>
    <style:style style:name="co52" style:family="table-column">
      <style:table-column-properties fo:break-before="auto" style:column-width="25.61mm"/>
    </style:style>
    <style:style style:name="ro1" style:family="table-row">
      <style:table-row-properties style:row-height="9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46.57mm" fo:break-before="auto" style:use-optimal-row-height="true"/>
    </style:style>
    <style:style style:name="ro5" style:family="table-row">
      <style:table-row-properties style:row-height="11.38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6.35mm" fo:break-before="auto" style:use-optimal-row-height="false"/>
    </style:style>
    <style:style style:name="ro8" style:family="table-row">
      <style:table-row-properties style:row-height="16.28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7.02mm" fo:break-before="auto" style:use-optimal-row-height="false"/>
    </style:style>
    <style:style style:name="ro11" style:family="table-row">
      <style:table-row-properties style:row-height="8.87mm" fo:break-before="auto" style:use-optimal-row-height="false"/>
    </style:style>
    <style:style style:name="ro12" style:family="table-row">
      <style:table-row-properties style:row-height="17.6mm" fo:break-before="auto" style:use-optimal-row-height="false"/>
    </style:style>
    <style:style style:name="ro13" style:family="table-row">
      <style:table-row-properties style:row-height="9.93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16.28mm" fo:break-before="page" style:use-optimal-row-height="false"/>
    </style:style>
    <style:style style:name="ro16" style:family="table-row">
      <style:table-row-properties style:row-height="12.96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6.16mm" fo:break-before="auto" style:use-optimal-row-height="false"/>
    </style:style>
    <style:style style:name="ro19" style:family="table-row">
      <style:table-row-properties style:row-height="5.63mm" fo:break-before="auto" style:use-optimal-row-height="false"/>
    </style:style>
    <style:style style:name="ro20" style:family="table-row">
      <style:table-row-properties style:row-height="19.05mm" fo:break-before="auto" style:use-optimal-row-height="false"/>
    </style:style>
    <style:style style:name="ro21" style:family="table-row">
      <style:table-row-properties style:row-height="6.03mm" fo:break-before="auto" style:use-optimal-row-height="false"/>
    </style:style>
    <style:style style:name="ro22" style:family="table-row">
      <style:table-row-properties style:row-height="12.38mm" fo:break-before="auto" style:use-optimal-row-height="false"/>
    </style:style>
    <style:style style:name="ro23" style:family="table-row">
      <style:table-row-properties style:row-height="19.05mm" fo:break-before="page" style:use-optimal-row-height="false"/>
    </style:style>
    <style:style style:name="ro24" style:family="table-row">
      <style:table-row-properties style:row-height="13.04mm" fo:break-before="auto" style:use-optimal-row-height="false"/>
    </style:style>
    <style:style style:name="ro25" style:family="table-row">
      <style:table-row-properties style:row-height="12.17mm" fo:break-before="auto" style:use-optimal-row-height="false"/>
    </style:style>
    <style:style style:name="ro26" style:family="table-row">
      <style:table-row-properties style:row-height="10.2mm" fo:break-before="auto" style:use-optimal-row-height="false"/>
    </style:style>
    <style:style style:name="ro27" style:family="table-row">
      <style:table-row-properties style:row-height="11.64mm" fo:break-before="auto" style:use-optimal-row-height="false"/>
    </style:style>
    <style:style style:name="ro28" style:family="table-row">
      <style:table-row-properties style:row-height="5.17mm" fo:break-before="auto" style:use-optimal-row-height="false"/>
    </style:style>
    <style:style style:name="ro29" style:family="table-row">
      <style:table-row-properties style:row-height="17.67mm" fo:break-before="auto" style:use-optimal-row-height="false"/>
    </style:style>
    <style:style style:name="ro30" style:family="table-row">
      <style:table-row-properties style:row-height="9.53mm" fo:break-before="auto" style:use-optimal-row-height="false"/>
    </style:style>
    <style:style style:name="ro31" style:family="table-row">
      <style:table-row-properties style:row-height="9.79mm" fo:break-before="auto" style:use-optimal-row-height="true"/>
    </style:style>
    <style:style style:name="ro32" style:family="table-row">
      <style:table-row-properties style:row-height="7.41mm" fo:break-before="auto" style:use-optimal-row-height="true"/>
    </style:style>
    <style:style style:name="ro33" style:family="table-row">
      <style:table-row-properties style:row-height="13.76mm" fo:break-before="auto" style:use-optimal-row-height="true"/>
    </style:style>
    <style:style style:name="ro34" style:family="table-row">
      <style:table-row-properties style:row-height="9.79mm" fo:break-before="auto" style:use-optimal-row-height="false"/>
    </style:style>
    <style:style style:name="ta1" style:family="table" style:master-page-name="PageStyle_5f_海難統計表_28_月報_29_">
      <style:table-properties table:display="false" style:writing-mode="lr-tb"/>
    </style:style>
    <style:style style:name="ta2" style:family="table" style:master-page-name="PageStyle_5f_海事案件種類_28_半年報_29_">
      <style:table-properties table:display="false" style:writing-mode="lr-tb"/>
    </style:style>
    <style:style style:name="ta3" style:family="table" style:master-page-name="PageStyle_5f_海事案件傷亡損害情形_28_半年報_29_">
      <style:table-properties table:display="false" style:writing-mode="lr-tb"/>
    </style:style>
    <style:style style:name="ta4" style:family="table" style:master-page-name="PageStyle_5f_海難事件人員傷亡情形_28_年報_29_">
      <style:table-properties table:display="false" style:writing-mode="lr-tb"/>
    </style:style>
    <style:style style:name="ta5" style:family="table" style:master-page-name="PageStyle_5f_總表">
      <style:table-properties table:display="false" style:writing-mode="lr-tb"/>
    </style:style>
    <style:style style:name="ta6" style:family="table" style:master-page-name="PageStyle_5f_本國商船_28_貨船_3001_客船_29_">
      <style:table-properties table:display="false" style:writing-mode="lr-tb"/>
    </style:style>
    <style:style style:name="ta7" style:family="table" style:master-page-name="PageStyle_5f_本國漁船">
      <style:table-properties table:display="false" style:writing-mode="lr-tb"/>
    </style:style>
    <style:style style:name="ta8" style:family="table" style:master-page-name="PageStyle_5f_本國其他">
      <style:table-properties table:display="false" style:writing-mode="lr-tb"/>
    </style:style>
    <style:style style:name="ta9" style:family="table" style:master-page-name="PageStyle_5f_外籍商船_28_貨船_3001_客船_29_">
      <style:table-properties table:display="false" style:writing-mode="lr-tb"/>
    </style:style>
    <style:style style:name="ta10" style:family="table" style:master-page-name="PageStyle_5f_外籍漁船">
      <style:table-properties table:display="false" style:writing-mode="lr-tb"/>
    </style:style>
    <style:style style:name="ta11" style:family="table" style:master-page-name="PageStyle_5f_外籍其他">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11.54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28.84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3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3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0">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0">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11.54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3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0">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fo:background-color="#77933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fo:background-color="#0000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86.52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28.84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1.76pt solid #000000" fo:background-color="#8eb4e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data-style-name="N0">
      <style:table-cell-properties fo:background-color="#8eb4e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0">
      <style:table-cell-properties fo:border-bottom="0.74pt solid #000000" fo:background-color="#8eb4e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37">
      <style:table-cell-properties fo:background-color="#8eb4e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2">
      <style:table-cell-properties fo:background-color="#8eb4e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data-style-name="N137">
      <style:table-cell-properties fo:background-color="#8eb4e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37">
      <style:table-cell-properties fo:border-bottom="0.74pt solid #000000" fo:background-color="#8eb4e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42">
      <style:table-cell-properties fo:border-bottom="0.74pt solid #000000" fo:background-color="#8eb4e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8eb4e3"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28.84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86.52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fo:background-color="#ff33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86.52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e46c0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fo:background-color="#0000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86.52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fo:background-color="#ff33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86.52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3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17.3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3"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fo:border-bottom="1.76pt solid #000000"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8" style:family="table-cell" style:parent-style-name="Default">
      <style:table-cell-properties fo:border-bottom="1.76pt solid #000000" style:diagonal-bl-tr="none" style:diagonal-tl-br="none" style:text-align-source="fix" style:repeat-content="false" fo:wrap-option="wrap" fo:border-left="none"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none"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Default" style:data-style-name="N142">
      <style:table-cell-properties fo:border-bottom="none" fo:background-color="#8eb4e3"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 style:family="table-cell" style:parent-style-name="Default" style:data-style-name="N142">
      <style:table-cell-properties fo:border-bottom="1.76pt solid #000000" fo:background-color="#8eb4e3"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8" style:family="table-cell" style:parent-style-name="Default" style:data-style-name="N142">
      <style:table-cell-properties fo:background-color="#8eb4e3"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Default" style:data-style-name="N142">
      <style:table-cell-properties fo:border-bottom="1.76pt solid #000000" fo:background-color="#8eb4e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0" style:family="table-cell" style:parent-style-name="Default" style:data-style-name="N142">
      <style:table-cell-properties fo:background-color="#8eb4e3"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5"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 style:family="table-cell" style:parent-style-name="Default" style:data-style-name="N142">
      <style:table-cell-properties fo:background-color="#8eb4e3"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 style:family="table-cell" style:parent-style-name="Default" style:data-style-name="N142">
      <style:table-cell-properties fo:background-color="#8eb4e3"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5" style:family="table-cell" style:parent-style-name="Default" style:data-style-name="N100">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3"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4" style:family="table-cell" style:parent-style-name="Default">
      <style:table-cell-properties fo:border-bottom="1.76pt solid #000000"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5" style:family="table-cell" style:parent-style-name="Default">
      <style:table-cell-properties fo:border-bottom="1.76pt solid #000000" style:diagonal-bl-tr="none" style:diagonal-tl-br="none" style:text-align-source="fix" style:repeat-content="false" fo:wrap-option="wrap" fo:border-left="none"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6" style:family="table-cell" style:parent-style-name="Default">
      <style:table-cell-properties fo:border-bottom="1.76pt solid #000000" style:diagonal-bl-tr="none" style:diagonal-tl-br="none" style:text-align-source="fix" style:repeat-content="false" fo:wrap-option="wrap" fo:border-left="none" style:direction="ttb"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1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3"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8"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0"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3"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0" style:family="table-cell" style:parent-style-name="Default" style:data-style-name="N142">
      <style:table-cell-properties fo:background-color="#8eb4e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1" style:family="table-cell" style:parent-style-name="Default" style:data-style-name="N142">
      <style:table-cell-properties fo:border-bottom="1.76pt solid #000000" fo:background-color="#8eb4e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2" style:family="table-cell" style:parent-style-name="Default" style:data-style-name="N142">
      <style:table-cell-properties fo:border-bottom="1.76pt solid #000000" fo:background-color="#8eb4e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5"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2" style:family="table-cell" style:parent-style-name="Default" style:data-style-name="N142">
      <style:table-cell-properties fo:background-color="#8eb4e3"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3" style:family="table-cell" style:parent-style-name="Default" style:data-style-name="N142">
      <style:table-cell-properties fo:border-bottom="1.76pt solid #000000" fo:background-color="#8eb4e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6"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0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0" style:family="table-cell" style:parent-style-name="Default">
      <style:table-cell-properties fo:border-bottom="0.74pt solid #000000" style:diagonal-bl-tr="none" style:diagonal-tl-br="none" style:text-align-source="fix" style:repeat-content="false" fo:wrap-option="wrap" fo:border-left="1.76pt double-thin #000000" style:border-line-width-left="0.18mm 0.26mm 0.18mm"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1" style:family="table-cell" style:parent-style-name="Default">
      <style:table-cell-properties fo:border-bottom="0.74pt solid #000000" style:diagonal-bl-tr="none" style:diagonal-tl-br="none" style:text-align-source="fix" style:repeat-content="false" fo:wrap-option="wrap" fo:border-left="1.76pt double-thin #000000" style:border-line-width-left="0.18mm 0.26mm 0.18mm"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2" style:family="table-cell" style:parent-style-name="Default">
      <style:table-cell-properties fo:border-bottom="1.76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4" style:family="table-cell" style:parent-style-name="Default" style:data-style-name="N142">
      <style:table-cell-properties fo:background-color="#8eb4e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6" style:family="table-cell" style:parent-style-name="Default" style:data-style-name="N100">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20"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2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9" style:family="table-cell" style:parent-style-name="Default" style:data-style-name="N142">
      <style:table-cell-properties fo:background-color="#8eb4e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0" style:family="table-cell" style:parent-style-name="Default" style:data-style-name="N142">
      <style:table-cell-properties fo:border-bottom="1.76pt solid #000000" fo:background-color="#8eb4e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3" style:family="table-cell" style:parent-style-name="Default" style:data-style-name="N142">
      <style:table-cell-properties fo:background-color="#8eb4e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4" style:family="table-cell" style:parent-style-name="Default" style:data-style-name="N142">
      <style:table-cell-properties fo:border-bottom="1.76pt solid #000000" fo:background-color="#8eb4e3"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1" style:family="table-cell" style:parent-style-name="Default" style:data-style-name="N142">
      <style:table-cell-properties fo:border-bottom="none" fo:background-color="#8eb4e3"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2" style:family="table-cell" style:parent-style-name="Default" style:data-style-name="N142">
      <style:table-cell-properties fo:border-bottom="1.76pt solid #000000" fo:background-color="#8eb4e3"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3" style:family="table-cell" style:parent-style-name="Default" style:data-style-name="N0">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44" style:family="table-cell" style:parent-style-name="Default" style:data-style-name="N0">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5" style:family="table-cell" style:parent-style-name="Default" style:data-style-name="N0">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6" style:family="table-cell" style:parent-style-name="Default" style:data-style-name="N0">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247" style:family="table-cell" style:parent-style-name="Default" style:data-style-name="N0">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8" style:family="table-cell" style:parent-style-name="Default" style:data-style-name="N0">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Default" style:data-style-name="N0">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51"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2"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25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54" style:family="table-cell" style:parent-style-name="Default" style:data-style-name="N0">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5" style:family="table-cell" style:parent-style-name="Default" style:data-style-name="N0">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256"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style>
    <style:style style:name="ce258"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259"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61" style:family="table-cell" style:parent-style-name="Default" style:data-style-name="N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2" style:family="table-cell" style:parent-style-name="Default" style:data-style-name="N0">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64"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5"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26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6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68" style:family="table-cell" style:parent-style-name="Default">
      <style:table-cell-properties fo:background-color="#ff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269" style:family="table-cell" style:parent-style-name="Default" style:data-style-name="N0">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0" style:family="table-cell" style:parent-style-name="Default" style:data-style-name="N0">
      <style:table-cell-properties fo:border-bottom="0.74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1" style:family="table-cell" style:parent-style-name="Default" style:data-style-name="N0">
      <style:table-cell-properties fo:border-bottom="0.74pt solid #000000" fo:background-color="#ffff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72"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3" style:family="table-cell" style:parent-style-name="Default" style:data-style-name="N0">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74"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275" style:family="table-cell" style:parent-style-name="Default" style:data-style-name="N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6" style:family="table-cell" style:parent-style-name="Default"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8" style:family="table-cell" style:parent-style-name="Default" style:data-style-name="N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2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1" style:family="table-cell" style:parent-style-name="Default" style:data-style-name="N0">
      <style:table-cell-properties fo:border-bottom="0.74pt solid #000000" fo:background-color="#ffff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2" style:family="table-cell" style:parent-style-name="Default" style:data-style-name="N0">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3" style:family="table-cell" style:parent-style-name="Default" style:data-style-name="N0">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5"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6" style:family="table-cell" style:parent-style-name="Default" style:data-style-name="N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7"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justify" loext:vertical-justify="distribute"/>
      <style:paragraph-properties fo:text-align="center" css3t:text-justify="auto" fo:margin-left="0mm" style:writing-mode="page"/>
    </style:style>
    <style:style style:name="ce290" style:family="table-cell" style:parent-style-name="Default" style:data-style-name="N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justify" loext:vertical-justify="distribute"/>
      <style:paragraph-properties fo:text-align="center" css3t:text-justify="auto" fo:margin-left="0mm" style:writing-mode="page"/>
    </style:style>
    <style:style style:name="ce292" style:family="table-cell" style:parent-style-name="Default" style:data-style-name="N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style>
    <style:style style:name="ce2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5" style:family="table-cell" style:parent-style-name="Default" style:data-style-name="N0">
      <style:table-cell-properties fo:border-bottom="0.74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29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style>
    <style:style style:name="ce29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98" style:family="table-cell" style:parent-style-name="Default" style:data-style-name="N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9" style:family="table-cell" style:parent-style-name="Default">
      <style:table-cell-properties fo:border-bottom="0.74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0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0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0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03"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6" style:family="table-cell" style:parent-style-name="Default">
      <style:table-cell-properties fo:border-bottom="0.74pt solid #000000" fo:background-color="#ffff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7" style:family="table-cell" style:parent-style-name="Default">
      <style:table-cell-properties style:diagonal-bl-tr="none" style:diagonal-tl-br="none" fo:border="0.74pt solid #000000" style:rotation-align="none"/>
      <style:text-properties fo:color="#d99694"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308"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0"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style>
    <style:style style:name="ce311" style:family="table-cell" style:parent-style-name="Default" style:data-style-name="N0">
      <style:table-cell-properties fo:background-color="transparent"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2" style:family="table-cell" style:parent-style-name="Default" style:data-style-name="N0">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3" style:family="table-cell" style:parent-style-name="Default" style:data-style-name="N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314" style:family="table-cell" style:parent-style-name="Default"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5" style:family="table-cell" style:parent-style-name="Default" style:data-style-name="N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316" style:family="table-cell" style:parent-style-name="Default" style:data-style-name="N0">
      <style:table-cell-properties fo:background-color="#ff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317" style:family="table-cell" style:parent-style-name="Default" style:data-style-name="N0">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8" style:family="table-cell" style:parent-style-name="Default" style:data-style-name="N0">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gr1" style:family="graphic">
      <style:graphic-properties draw:stroke="solid" svg:stroke-width="0.26mm" svg:stroke-color="#000000" draw:stroke-linejoin="miter" draw:fill="solid" draw:fill-color="#ffffff" draw:textarea-vertical-align="top" draw:auto-grow-height="false" fo:min-height="0mm" fo:min-width="0mm" fo:padding-top="1.25mm" fo:padding-bottom="1.25mm" fo:padding-left="2.5mm" fo:padding-right="2.5mm" fo:wrap-option="wrap"/>
    </style:style>
    <style:style style:name="gr2" style:family="graphic">
      <style:graphic-properties draw:stroke="solid" svg:stroke-width="0.26mm" svg:stroke-color="#000000" draw:stroke-linejoin="round" draw:fill="solid" draw:fill-color="#ffffff" draw:textarea-vertical-align="top" draw:auto-grow-height="false" fo:min-height="0mm" fo:min-width="0mm" fo:padding-top="1.25mm" fo:padding-bottom="1.25mm" fo:padding-left="2.5mm" fo:padding-right="2.5mm" fo:wrap-option="wrap"/>
    </style:style>
    <style:style style:name="gr3" style:family="graphic">
      <style:graphic-properties draw:stroke="solid" svg:stroke-width="0mm" svg:stroke-color="#000000" draw:marker-start="msArrowEnd_20_5" draw:marker-start-width="2.1mm" draw:marker-start-center="false" draw:stroke-linejoin="miter" draw:fill="solid" draw:fill-color="#ffffe1" draw:textarea-horizontal-align="justify" draw:textarea-vertical-align="justify" draw:auto-grow-height="true" draw:auto-grow-width="false" draw:fit-to-size="false" style:shrink-to-fit="false" fo:max-width="120mm" fo:min-height="81.87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msArrowEnd_20_5" draw:marker-start-width="2.1mm" draw:marker-start-center="false" draw:stroke-linejoin="miter" draw:fill="solid" draw:fill-color="#ffffe1" draw:textarea-horizontal-align="justify" draw:textarea-vertical-align="justify" draw:auto-grow-height="true" draw:auto-grow-width="false" draw:fit-to-size="false" style:shrink-to-fit="false" fo:max-width="120mm" fo:min-height="57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mm" draw:fill="none" draw:textarea-vertical-align="top" draw:auto-grow-height="false" draw:fit-to-size="false" style:shrink-to-fit="false" fo:min-height="0mm" fo:min-width="0mm" fo:padding-top="0mm" fo:padding-bottom="0mm" fo:padding-left="0mm" fo:padding-right="0mm" fo:wrap-option="wrap"/>
    </style:style>
    <style:style style:name="gr6" style:family="graphic">
      <style:graphic-properties draw:stroke="solid" svg:stroke-width="0.26mm" svg:stroke-color="#000000" draw:stroke-linejoin="round" draw:fill="none" draw:textarea-horizontal-align="center" draw:textarea-vertical-align="top" draw:auto-grow-height="false" fo:padding-top="1.25mm" fo:padding-bottom="1.25mm" fo:padding-left="2.5mm" fo:padding-right="2.5mm" fo:wrap-option="wrap"/>
    </style:style>
    <style:style style:name="gr7" style:family="graphic">
      <style:graphic-properties draw:stroke="none" svg:stroke-width="0.26mm" draw:fill="none" draw:textarea-vertical-align="top" draw:auto-grow-height="false" draw:fit-to-size="false" style:shrink-to-fit="false" fo:min-height="0mm" fo:min-width="0mm" fo:padding-top="1.25mm" fo:padding-bottom="1.25mm" fo:padding-left="2.5mm" fo:padding-right="2.5mm" fo:wrap-option="wrap"/>
    </style:style>
    <style:style style:name="ta_extref" style:family="table">
      <style:table-properties table:display="false"/>
    </style:style>
    <style:style style:name="P1" style:family="paragraph">
      <loext:graphic-properties draw:fill="solid" draw:fill-color="#ffffff"/>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思源黑體 TW"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思源黑體 TW"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fo:margin-top="0mm" fo:margin-bottom="0mm" fo:line-height="100%" fo:text-align="start"/>
    </style:style>
    <style:style style:name="P5"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4"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5"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family-complex="Tahoma" style:font-family-generic-complex="swiss" style:font-pitch-complex="variable" style:font-size-complex="9pt" style:font-style-complex="normal" style:font-weight-complex="bold"/>
    </style:style>
    <style:style style:name="T6"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name-asian="細明體" style:font-size-asian="9pt" style:font-style-asian="normal" style:font-weight-asian="bold" style:font-family-complex="Tahoma" style:font-family-generic-complex="swiss" style:font-pitch-complex="variable" style:font-size-complex="9pt" style:font-style-complex="normal" style:font-weight-complex="bold"/>
    </style:style>
    <style:style style:name="T7"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8"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0% 100%" fo:font-family="微軟正黑體" style:font-family-generic="swiss" style:font-pitch="variable" fo:font-size="11pt" fo:letter-spacing="normal" fo:font-style="normal" style:text-underline-style="none" fo:font-weight="normal" style:font-family-asian="微軟正黑體" style:font-family-generic-asian="modern" style:font-pitch-asian="fixed" style:font-size-asian="11pt" style:font-style-asian="normal" style:font-weight-asian="normal" style:font-size-complex="11pt" style:font-style-complex="normal" style:font-weight-complex="normal"/>
    </style:style>
    <style:style style:name="T10" style:family="text">
      <style:text-properties fo:color="#000000"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11"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 style:font-name-complex="Calibri"/>
    </style:style>
    <style:style style:name="T12"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北部&quot;;&quot;中部&quot;;&quot;南部&quot;;&quot;東部&quot;)" table:allow-empty-cell="true" table:display-list="unsorted" table:base-cell-address="外籍其他.A9">
          <table:help-message table:display="true"/>
          <table:error-message table:message-type="stop" table:display="true"/>
        </table:content-validation>
        <table:content-validation table:name="val2" table:condition="of:cell-content-is-in-list(&quot;本國籍&quot;;&quot;外國籍&quot;;&quot;大陸籍&quot;)" table:allow-empty-cell="true" table:display-list="unsorted" table:base-cell-address="外籍其他.K9">
          <table:help-message table:display="true"/>
          <table:error-message table:message-type="stop" table:display="true"/>
        </table:content-validation>
        <table:content-validation table:name="val3" table:condition="of:cell-content-is-in-list(&quot;漁船&quot;;&quot;客船&quot;;&quot;貨船&quot;;&quot;其他&quot;)" table:allow-empty-cell="true" table:display-list="unsorted" table:base-cell-address="外籍其他.L9">
          <table:help-message table:display="true"/>
          <table:error-message table:message-type="stop" table:display="true"/>
        </table:content-validation>
        <table:content-validation table:name="val4"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allow-empty-cell="true" table:display-list="unsorted" table:base-cell-address="外籍其他.M9">
          <table:help-message table:display="true"/>
          <table:error-message table:message-type="stop" table:display="true"/>
        </table:content-validation>
        <table:content-validation table:name="val5" table:condition="of:cell-content-is-in-list(&quot;兩船碰撞&quot;;&quot;與其他物碰撞&quot;;&quot;觸礁或擱淺&quot;;&quot;失火&quot;;&quot;爆炸&quot;;&quot;洩漏&quot;;&quot;傾覆&quot;;&quot;機器故障&quot;;&quot;非常變故&quot;;&quot;其他&quot;;&quot;-&quot;)" table:allow-empty-cell="true" table:display-list="unsorted" table:base-cell-address="外籍其他.O1">
          <table:help-message table:display="true"/>
          <table:error-message table:message-type="stop" table:display="true"/>
        </table:content-validation>
        <table:content-validation table:name="val6" table:condition="of:cell-content-is-in-list(&quot;兩船碰撞&quot;;&quot;與其他物碰撞&quot;;&quot;觸礁或擱淺&quot;;&quot;失火&quot;;&quot;爆炸&quot;;&quot;洩漏&quot;;&quot;傾覆&quot;;&quot;機器故障&quot;;&quot;非常變故&quot;;&quot;其他&quot;)" table:allow-empty-cell="true" table:display-list="unsorted" table:base-cell-address="外籍其他.O18">
          <table:help-message table:display="true"/>
          <table:error-message table:message-type="stop" table:display="true"/>
        </table:content-validation>
        <table:content-validation table:name="val7" table:condition="of:cell-content-is-in-list(&quot;兩船碰撞&quot;;&quot;與其他物碰撞&quot;;&quot;觸礁或擱淺&quot;;&quot;失火&quot;;&quot;爆炸&quot;;&quot;洩漏&quot;;&quot;傾覆&quot;;&quot;機器故障&quot;;&quot;非常變故&quot;;&quot;其他&quot;;&quot;-&quot;)" table:allow-empty-cell="true" table:display-list="unsorted" table:base-cell-address="外籍其他.O17">
          <table:help-message table:display="true"/>
          <table:error-message table:message-type="stop" table:display="true"/>
        </table:content-validation>
        <table:content-validation table:name="val8" table:condition="of:cell-content-is-in-list(&quot;非常嚴重海難&quot;;&quot;一般海難&quot;;&quot;海上事故&quot;)" table:allow-empty-cell="true" table:display-list="unsorted" table:base-cell-address="外籍其他.P9">
          <table:help-message table:display="true"/>
          <table:error-message table:message-type="stop" table:display="true"/>
        </table:content-validation>
        <table:content-validation table:name="val9" table:condition="of:cell-content-is-in-list(&quot;船損&quot;;&quot;船沈&quot;;&quot;無損&quot;)" table:allow-empty-cell="true" table:display-list="unsorted" table:base-cell-address="外籍其他.IW9">
          <table:help-message table:display="true"/>
          <table:error-message table:message-type="stop" table:display="true"/>
        </table:content-validation>
        <table:content-validation table:name="val10" table:condition="of:cell-content-is-in-list(&quot;海事簽證&quot;;&quot;一般通報&quot;)" table:allow-empty-cell="true" table:display-list="unsorted" table:base-cell-address="外籍其他.IY9">
          <table:help-message table:display="true"/>
          <table:error-message table:message-type="stop" table:display="true"/>
        </table:content-validation>
      </table:content-validations>
      <table:table table:name="海難統計表(月報)" table:style-name="ta1" table:print-ranges="'海難統計表(月報)'.A3:'海難統計表(月報)'.IY28">
        <office:forms form:automatic-focus="false" form:apply-design-mode="false"/>
        <table:table-column table:style-name="co1" table:default-cell-style-name="ce11"/>
        <table:table-column table:style-name="co2" table:default-cell-style-name="ce11"/>
        <table:table-column table:style-name="co3" table:number-columns-repeated="6" table:default-cell-style-name="ce11"/>
        <table:table-column table:style-name="co4" table:default-cell-style-name="ce11"/>
        <table:table-column table:style-name="co5" table:default-cell-style-name="ce40"/>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2" table:default-cell-style-name="ce11"/>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2"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11" table:number-columns-repeated="4" table:default-cell-style-name="ce11"/>
        <table:table-column table:style-name="co11" table:default-cell-style-name="ce75"/>
        <table:table-column table:style-name="co8" table:default-cell-style-name="ce11"/>
        <table:table-column table:style-name="co13" table:default-cell-style-name="ce83"/>
        <table:table-column table:style-name="co14" table:default-cell-style-name="ce11"/>
        <table:table-column table:style-name="co10" table:default-cell-style-name="ce11"/>
        <table:table-column table:style-name="co15" table:number-columns-repeated="764" table:default-cell-style-name="ce11"/>
        <table:table-row table:style-name="ro1">
          <table:table-cell table:style-name="ce2" office:value-type="string" calcext:value-type="string" table:number-columns-spanned="260" table:number-rows-spanned="1">
            <text:p>交通部航港局海難統計表</text:p>
            <draw:custom-shape table:end-cell-address="'海難統計表(月報)'.L8" table:end-x="4.22mm" table:end-y="46.56mm" draw:z-index="0" draw:name="_x0000_t202" draw:style-name="gr1" draw:text-style-name="P1" drawooo:display="none" svg:width="220.57mm" svg:height="90.7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海難統計表(月報)'.L8" table:end-x="4.22mm" table:end-y="46.56mm" draw:z-index="1" draw:name="_x0000_t202" draw:style-name="gr1" draw:text-style-name="P1" drawooo:display="none" svg:width="220.57mm" svg:height="90.7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海難統計表(月報)'.L8" table:end-x="4.22mm" table:end-y="46.56mm" draw:z-index="2" draw:name="_x0000_t202" draw:style-name="gr1" draw:text-style-name="P1" drawooo:display="none" svg:width="220.57mm" svg:height="90.7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海難統計表(月報)'.L8" table:end-x="4.22mm" table:end-y="46.56mm" draw:z-index="3" draw:name="AutoShape 6" draw:style-name="gr2" draw:text-style-name="P1" svg:width="220.57mm" svg:height="90.74mm" svg:x="0mm" svg:y="0mm">
              <text:p/>
              <draw:enhanced-geometry draw:mirror-horizontal="false" draw:mirror-vertical="false" draw:text-areas="0 0 0 0" svg:viewBox="0 0 7941001 3267001" draw:type="ooxml-non-primitive" draw:enhanced-path="M"/>
            </draw:custom-shape>
            <draw:custom-shape table:end-cell-address="'海難統計表(月報)'.L8" table:end-x="4.22mm" table:end-y="46.56mm" draw:z-index="4" draw:name="AutoShape 4" draw:style-name="gr2" draw:text-style-name="P1" svg:width="220.57mm" svg:height="90.74mm" svg:x="0mm" svg:y="0mm">
              <text:p/>
              <draw:enhanced-geometry draw:mirror-horizontal="false" draw:mirror-vertical="false" draw:text-areas="0 0 0 0" svg:viewBox="0 0 7941001 3267001" draw:type="ooxml-non-primitive" draw:enhanced-path="M"/>
            </draw:custom-shape>
            <draw:custom-shape table:end-cell-address="'海難統計表(月報)'.L13" table:end-x="4.22mm" table:end-y="5.17mm" draw:z-index="5" draw:name="AutoShape 6" draw:style-name="gr2" draw:text-style-name="P1" svg:width="220.57mm" svg:height="141.43mm" svg:x="0mm" svg:y="0mm">
              <text:p/>
              <draw:enhanced-geometry draw:mirror-horizontal="false" draw:mirror-vertical="false" draw:text-areas="0 0 ?f0 ?f1" svg:viewBox="0 0 0 0" draw:type="ooxml-non-primitive" draw:enhanced-path="M">
                <draw:equation draw:name="f0" draw:formula="logwidth"/>
                <draw:equation draw:name="f1" draw:formula="logheight"/>
              </draw:enhanced-geometry>
            </draw:custom-shape>
            <draw:custom-shape table:end-cell-address="'海難統計表(月報)'.L13" table:end-x="4.22mm" table:end-y="5.17mm" draw:z-index="6" draw:name="AutoShape 4" draw:style-name="gr2" draw:text-style-name="P1" svg:width="220.57mm" svg:height="141.43mm" svg:x="0mm" svg:y="0mm">
              <text:p/>
              <draw:enhanced-geometry draw:mirror-horizontal="false" draw:mirror-vertical="false" draw:text-areas="0 0 ?f0 ?f1" svg:viewBox="0 0 0 0" draw:type="ooxml-non-primitive" draw:enhanced-path="M">
                <draw:equation draw:name="f0" draw:formula="logwidth"/>
                <draw:equation draw:name="f1" draw:formula="logheight"/>
              </draw:enhanced-geometry>
            </draw:custom-shape>
            <draw:custom-shape table:end-cell-address="'海難統計表(月報)'.L14" table:end-x="5.28mm" table:end-y="0.79mm" draw:z-index="7" draw:name="AutoShape 6" draw:style-name="gr2" draw:text-style-name="P1" svg:width="221.63mm" svg:height="148.42mm" svg:x="0mm" svg:y="0mm">
              <text:p/>
              <draw:enhanced-geometry draw:mirror-horizontal="false" draw:mirror-vertical="false" draw:text-areas="0 0 ?f0 ?f1" svg:viewBox="0 0 0 0" draw:type="ooxml-non-primitive" draw:enhanced-path="M">
                <draw:equation draw:name="f0" draw:formula="logwidth"/>
                <draw:equation draw:name="f1" draw:formula="logheight"/>
              </draw:enhanced-geometry>
            </draw:custom-shape>
            <draw:custom-shape table:end-cell-address="'海難統計表(月報)'.L14" table:end-x="5.28mm" table:end-y="0.79mm" draw:z-index="8" draw:name="AutoShape 4" draw:style-name="gr2" draw:text-style-name="P1" svg:width="221.63mm" svg:height="148.42mm" svg:x="0mm" svg:y="0mm">
              <text:p/>
              <draw:enhanced-geometry draw:mirror-horizontal="false" draw:mirror-vertical="false" draw:text-areas="0 0 ?f0 ?f1" svg:viewBox="0 0 0 0" draw:type="ooxml-non-primitive" draw:enhanced-path="M">
                <draw:equation draw:name="f0" draw:formula="logwidth"/>
                <draw:equation draw:name="f1" draw:formula="logheight"/>
              </draw:enhanced-geometry>
            </draw:custom-shape>
          </table:table-cell>
          <table:covered-table-cell table:number-columns-repeated="13" table:style-name="ce2"/>
          <table:covered-table-cell table:style-name="ce2" table:content-validation-name="val5"/>
          <table:covered-table-cell table:number-columns-repeated="245" table:style-name="ce2"/>
          <table:table-cell table:number-columns-repeated="764"/>
        </table:table-row>
        <table:table-row table:style-name="ro2">
          <table:table-cell table:style-name="ce3" office:value-type="string" calcext:value-type="string" table:number-columns-spanned="260" table:number-rows-spanned="1">
            <text:p>中華民國 年 月至 月</text:p>
          </table:table-cell>
          <table:covered-table-cell table:number-columns-repeated="13" table:style-name="ce3"/>
          <table:covered-table-cell table:style-name="ce3" table:content-validation-name="val5"/>
          <table:covered-table-cell table:number-columns-repeated="245" table:style-name="ce3"/>
          <table:table-cell table:number-columns-repeated="764"/>
        </table:table-row>
        <table:table-row table:style-name="ro3">
          <table:table-cell table:style-name="ce4" office:value-type="string" calcext:value-type="string" table:number-columns-spanned="1" table:number-rows-spanned="6">
            <text:p>航務中心</text:p>
          </table:table-cell>
          <table:table-cell table:style-name="ce12" office:value-type="string" calcext:value-type="string" table:number-columns-spanned="1" table:number-rows-spanned="6">
            <text:p>項次</text:p>
          </table:table-cell>
          <table:table-cell table:style-name="ce13" office:value-type="string" calcext:value-type="string" table:number-columns-spanned="3" table:number-rows-spanned="5">
            <text:p>事發日期</text:p>
          </table:table-cell>
          <table:covered-table-cell table:number-columns-repeated="2" table:style-name="ce13"/>
          <table:table-cell table:style-name="ce13" office:value-type="string" calcext:value-type="string" table:number-columns-spanned="3" table:number-rows-spanned="5">
            <text:p>簽證日期</text:p>
          </table:table-cell>
          <table:covered-table-cell table:number-columns-repeated="2" table:style-name="ce13"/>
          <table:table-cell table:style-name="ce26" office:value-type="string" calcext:value-type="string" table:number-columns-spanned="1" table:number-rows-spanned="6">
            <text:p>船名</text:p>
          </table:table-cell>
          <table:table-cell table:style-name="ce34" office:value-type="string" calcext:value-type="string" table:number-columns-spanned="1" table:number-rows-spanned="6">
            <text:p>總噸位</text:p>
            <text:p>(噸)</text:p>
          </table:table-cell>
          <table:table-cell table:style-name="ce12" office:value-type="string" calcext:value-type="string" table:number-columns-spanned="1" table:number-rows-spanned="6">
            <text:p>船籍</text:p>
          </table:table-cell>
          <table:table-cell table:style-name="ce12" office:value-type="string" calcext:value-type="string" table:number-columns-spanned="1" table:number-rows-spanned="6">
            <text:p>船種</text:p>
          </table:table-cell>
          <table:table-cell table:style-name="ce13" office:value-type="string" calcext:value-type="string" table:number-columns-spanned="2" table:number-rows-spanned="5">
            <text:p>失事地點</text:p>
          </table:table-cell>
          <table:covered-table-cell table:style-name="ce13"/>
          <table:table-cell table:style-name="ce53" table:content-validation-name="val5" office:value-type="string" calcext:value-type="string" table:number-columns-spanned="1" table:number-rows-spanned="6">
            <office:annotation draw:style-name="gr3" draw:text-style-name="P3" svg:width="99.45mm" svg:height="83.87mm" svg:x="301.48mm" svg:y="15.08mm" draw:caption-point-x="30.18mm" draw:caption-point-y="0.1mm">
              <dc:date>2021-03-30T00:00:00</dc:date>
              <text:p text:style-name="P2">兩船碰撞<text:span text:style-name="T1">：指船舶與船舶碰撞。計入說明如下</text:span><text:span text:style-name="T1">:</text:span></text:p>
              <text:p text:style-name="P2"><text:span text:style-name="T1">(1)</text:span><text:span text:style-name="T1">若本國籍船與外國籍船碰撞，其件數計入本國籍船。</text:span></text:p>
              <text:p text:style-name="P2"><text:span text:style-name="T1">(2)</text:span><text:span text:style-name="T1">若不同船種之碰撞，商船與漁船或商船與其他船，其件數計入商船。</text:span></text:p>
              <text:p text:style-name="P2"><text:span text:style-name="T1">(3)</text:span><text:span text:style-name="T1">漁船與其他船，其件數計入漁船；客船與貨船，其件數計入客船。</text:span></text:p>
              <text:p text:style-name="P2"><text:span text:style-name="T1"/></text:p>
              <text:p text:style-name="P2"><text:span text:style-name="T2">失事地點</text:span><text:span text:style-name="T1">及</text:span><text:span text:style-name="T2">失事原因</text:span><text:span text:style-name="T1">請依上述說明計入其船籍</text:span><text:span text:style-name="T1">/</text:span><text:span text:style-name="T1">船種，未計入船籍</text:span><text:span text:style-name="T1">/</text:span><text:span text:style-name="T1">船種之案件於失事地點及失事原因欄位請保持空白，兩船碰撞於船體損害欄位請依實際狀況登錄。</text:span></text:p>
              <text:p text:style-name="P2"><text:span text:style-name="T1"/></text:p>
              <text:p text:style-name="P2"><text:span text:style-name="T1">若有兩船碰撞在不同港辦理海事報告簽證者，請於</text:span><text:span text:style-name="T2">附註欄</text:span><text:span text:style-name="T1">說明，例：「兩船碰撞分開簽證者有</text:span><text:span text:style-name="T1">1</text:span><text:span text:style-name="T1">件：○○港發生之○國籍○船○○案」。</text:span></text:p>
              <text:p text:style-name="P2"><text:span text:style-name="T2"/></text:p>
              <text:p text:style-name="P2"><text:span text:style-name="T2">非常變故</text:span><text:span text:style-name="T1">：指船舶因天候不佳，或船舶受飛機、船艦追蹤、襲擊或劫持致船舶、船員、旅客遭受危害損失之事故。</text:span></text:p>
            </office:annotation>
            <text:p>失事原因</text:p>
          </table:table-cell>
          <table:table-cell table:style-name="ce53" office:value-type="string" calcext:value-type="string" table:number-columns-spanned="1" table:number-rows-spanned="6">
            <office:annotation draw:style-name="gr4" draw:text-style-name="P3" svg:width="182.28mm" svg:height="59mm" svg:x="329.26mm" svg:y="1.59mm" draw:caption-point-x="33.75mm" draw:caption-point-y="13.59mm">
              <dc:date>2021-03-30T00:00:00</dc:date>
              <text:p text:style-name="P2">非常嚴重海難<text:span text:style-name="T3">(very serious marine casualty)</text:span><text:span text:style-name="T4">：係指船舶事故涉及到船舶全損、人命喪失或嚴重污染。嚴重污染係由沿海國或船旗國對海上環境產生重大危害評估或其所產生之影響無法採取防止行動。</text:span></text:p>
              <text:p text:style-name="P2"><text:span text:style-name="T5"/></text:p>
              <text:p text:style-name="P2"><text:span text:style-name="T5">一般海難</text:span><text:span text:style-name="T6">(marine casualty)</text:span><text:span text:style-name="T4">：係指海難事故上不屬非常嚴重之海難事故，但涉及到</text:span></text:p>
              <text:p text:style-name="P2"><text:span text:style-name="T7">(1)</text:span><text:span text:style-name="T4">火災、爆炸、擱淺、接觸、惡劣天氣損壞、冰損壞、船體裂開或船體缺陷等造成之後果。</text:span></text:p>
              <text:p text:style-name="P2"><text:span text:style-name="T7">(2)</text:span><text:span text:style-name="T4">結構損壞使船舶不適於航行，例如水下部分船體穿透，主機不能啟動，起居廳房大面積損壞等。</text:span></text:p>
              <text:p text:style-name="P2"><text:span text:style-name="T7">(3)</text:span><text:span text:style-name="T4">污染</text:span><text:span text:style-name="T7">(</text:span><text:span text:style-name="T4">不論數量多少</text:span><text:span text:style-name="T7">)</text:span><text:span text:style-name="T4">。</text:span></text:p>
              <text:p text:style-name="P2"><text:span text:style-name="T7">(4)</text:span><text:span text:style-name="T4">故障，需要拖帶或岸上援助。</text:span></text:p>
              <text:p text:style-name="P2"><text:span text:style-name="T4"/></text:p>
              <text:p text:style-name="P2"><text:span text:style-name="T5">海上事故</text:span><text:span text:style-name="T6">(marine incident)</text:span><text:span text:style-name="T4">：係指對船舶之海難未達「非常嚴重之海難」或「一般海難」。</text:span></text:p>
            </office:annotation>
            <text:p>嚴重程度</text:p>
          </table:table-cell>
          <table:table-cell table:style-name="ce60" office:value-type="string" calcext:value-type="string" table:number-columns-spanned="80" table:number-rows-spanned="1">
            <text:p>傷亡情形 (人)</text:p>
          </table:table-cell>
          <table:covered-table-cell table:number-columns-repeated="79" table:style-name="ce60"/>
          <table:table-cell table:style-name="ce60" office:value-type="string" calcext:value-type="string" table:number-columns-spanned="80" table:number-rows-spanned="1">
            <text:p>傷亡情形 (人)</text:p>
          </table:table-cell>
          <table:covered-table-cell table:number-columns-repeated="79" table:style-name="ce60"/>
          <table:table-cell table:style-name="ce81" office:value-type="string" calcext:value-type="string" table:number-columns-spanned="80" table:number-rows-spanned="1">
            <text:p>傷亡情形 (人)</text:p>
          </table:table-cell>
          <table:covered-table-cell table:number-columns-repeated="79" table:style-name="ce81"/>
          <table:table-cell table:style-name="ce12" office:value-type="string" calcext:value-type="string" table:number-columns-spanned="1" table:number-rows-spanned="6">
            <text:p>船體損害</text:p>
          </table:table-cell>
          <table:table-cell table:style-name="ce84" office:value-type="string" calcext:value-type="string" table:number-columns-spanned="1" table:number-rows-spanned="6">
            <text:p>原因分析</text:p>
          </table:table-cell>
          <table:table-cell table:style-name="ce12" office:value-type="string" calcext:value-type="string" table:number-columns-spanned="1" table:number-rows-spanned="6">
            <text:p>資料來源</text:p>
          </table:table-cell>
          <table:table-cell table:style-name="ce91" office:value-type="string" calcext:value-type="string" table:number-columns-spanned="1" table:number-rows-spanned="6">
            <text:p>附註</text:p>
          </table:table-cell>
          <table:table-cell table:style-name="ce95" table:number-columns-repeated="764"/>
        </table:table-row>
        <table:table-row table:style-name="ro3">
          <table:covered-table-cell table:style-name="ce4"/>
          <table:covered-table-cell table:style-name="ce12"/>
          <table:covered-table-cell table:number-columns-repeated="6" table:style-name="ce13"/>
          <table:covered-table-cell table:style-name="ce26"/>
          <table:covered-table-cell table:style-name="ce34"/>
          <table:covered-table-cell table:number-columns-repeated="2" table:style-name="ce12"/>
          <table:covered-table-cell table:number-columns-repeated="2" table:style-name="ce13"/>
          <table:covered-table-cell table:style-name="ce53" table:content-validation-name="val5"/>
          <table:covered-table-cell table:style-name="ce53"/>
          <table:table-cell table:style-name="ce61" office:value-type="string" calcext:value-type="string" table:number-columns-spanned="80" table:number-rows-spanned="1">
            <text:p>本國籍</text:p>
          </table:table-cell>
          <table:covered-table-cell table:number-columns-repeated="79" table:style-name="ce61"/>
          <table:table-cell table:style-name="ce79" office:value-type="string" calcext:value-type="string" table:number-columns-spanned="80" table:number-rows-spanned="1">
            <text:p>外國籍</text:p>
          </table:table-cell>
          <table:covered-table-cell table:number-columns-repeated="79" table:style-name="ce79"/>
          <table:table-cell table:style-name="ce82" office:value-type="string" calcext:value-type="string" table:number-columns-spanned="80" table:number-rows-spanned="1">
            <text:p>大陸籍</text:p>
          </table:table-cell>
          <table:covered-table-cell table:number-columns-repeated="79" table:style-name="ce82"/>
          <table:covered-table-cell table:style-name="ce12"/>
          <table:covered-table-cell table:style-name="ce84"/>
          <table:covered-table-cell table:style-name="ce12"/>
          <table:covered-table-cell table:style-name="ce91"/>
          <table:table-cell table:style-name="ce20" table:number-columns-repeated="764"/>
        </table:table-row>
        <table:table-row table:style-name="ro3">
          <table:covered-table-cell table:style-name="ce4"/>
          <table:covered-table-cell table:style-name="ce12"/>
          <table:covered-table-cell table:number-columns-repeated="6" table:style-name="ce13"/>
          <table:covered-table-cell table:style-name="ce26"/>
          <table:covered-table-cell table:style-name="ce34"/>
          <table:covered-table-cell table:number-columns-repeated="2" table:style-name="ce12"/>
          <table:covered-table-cell table:number-columns-repeated="2" table:style-name="ce13"/>
          <table:covered-table-cell table:style-name="ce53" table:content-validation-name="val5"/>
          <table:covered-table-cell table:style-name="ce53"/>
          <table:table-cell table:style-name="ce62" office:value-type="string" calcext:value-type="string" table:number-columns-spanned="40" table:number-rows-spanned="1">
            <text:p>男性</text:p>
          </table:table-cell>
          <table:covered-table-cell table:number-columns-repeated="39" table:style-name="ce62"/>
          <table:table-cell table:style-name="ce78" office:value-type="string" calcext:value-type="string" table:number-columns-spanned="40" table:number-rows-spanned="1">
            <text:p>女性</text:p>
          </table:table-cell>
          <table:covered-table-cell table:number-columns-repeated="39" table:style-name="ce78"/>
          <table:table-cell table:style-name="ce80" office:value-type="string" calcext:value-type="string" table:number-columns-spanned="40" table:number-rows-spanned="1">
            <text:p>男性</text:p>
          </table:table-cell>
          <table:covered-table-cell table:number-columns-repeated="39" table:style-name="ce80"/>
          <table:table-cell table:style-name="ce78" office:value-type="string" calcext:value-type="string" table:number-columns-spanned="40" table:number-rows-spanned="1">
            <text:p>女性</text:p>
          </table:table-cell>
          <table:covered-table-cell table:number-columns-repeated="39" table:style-name="ce78"/>
          <table:table-cell table:style-name="ce62" office:value-type="string" calcext:value-type="string" table:number-columns-spanned="40" table:number-rows-spanned="1">
            <text:p>男性</text:p>
          </table:table-cell>
          <table:covered-table-cell table:number-columns-repeated="39" table:style-name="ce62"/>
          <table:table-cell table:style-name="ce78" office:value-type="string" calcext:value-type="string" table:number-columns-spanned="40" table:number-rows-spanned="1">
            <text:p>女性</text:p>
          </table:table-cell>
          <table:covered-table-cell table:number-columns-repeated="39" table:style-name="ce78"/>
          <table:covered-table-cell table:style-name="ce12"/>
          <table:covered-table-cell table:style-name="ce84"/>
          <table:covered-table-cell table:style-name="ce12"/>
          <table:covered-table-cell table:style-name="ce91"/>
          <table:table-cell table:style-name="ce20" table:number-columns-repeated="764"/>
        </table:table-row>
        <table:table-row table:style-name="ro3">
          <table:covered-table-cell table:style-name="ce4"/>
          <table:covered-table-cell table:style-name="ce12"/>
          <table:covered-table-cell table:number-columns-repeated="6" table:style-name="ce13"/>
          <table:covered-table-cell table:style-name="ce26"/>
          <table:covered-table-cell table:style-name="ce34"/>
          <table:covered-table-cell table:number-columns-repeated="2" table:style-name="ce12"/>
          <table:covered-table-cell table:number-columns-repeated="2" table:style-name="ce13"/>
          <table:covered-table-cell table:style-name="ce53" table:content-validation-name="val5"/>
          <table:covered-table-cell table:style-name="ce53"/>
          <table:table-cell table:style-name="ce63" office:value-type="string" calcext:value-type="string" table:number-columns-spanned="20" table:number-rows-spanned="1">
            <text:p>船員</text:p>
          </table:table-cell>
          <table:covered-table-cell table:number-columns-repeated="19" table:style-name="ce63"/>
          <table:table-cell table:style-name="ce77" office:value-type="string" calcext:value-type="string" table:number-columns-spanned="20" table:number-rows-spanned="1">
            <text:p>旅客</text:p>
          </table:table-cell>
          <table:covered-table-cell table:number-columns-repeated="19" table:style-name="ce77"/>
          <table:table-cell table:style-name="ce77" office:value-type="string" calcext:value-type="string" table:number-columns-spanned="20" table:number-rows-spanned="1">
            <text:p>船員</text:p>
          </table:table-cell>
          <table:covered-table-cell table:number-columns-repeated="19" table:style-name="ce77"/>
          <table:table-cell table:style-name="ce63" office:value-type="string" calcext:value-type="string" table:number-columns-spanned="20" table:number-rows-spanned="1">
            <text:p>旅客</text:p>
          </table:table-cell>
          <table:covered-table-cell table:number-columns-repeated="19" table:style-name="ce63"/>
          <table:table-cell table:style-name="ce63" office:value-type="string" calcext:value-type="string" table:number-columns-spanned="20" table:number-rows-spanned="1">
            <text:p>船員</text:p>
          </table:table-cell>
          <table:covered-table-cell table:number-columns-repeated="19" table:style-name="ce63"/>
          <table:table-cell table:style-name="ce77" office:value-type="string" calcext:value-type="string" table:number-columns-spanned="20" table:number-rows-spanned="1">
            <text:p>旅客</text:p>
          </table:table-cell>
          <table:covered-table-cell table:number-columns-repeated="19" table:style-name="ce77"/>
          <table:table-cell table:style-name="ce77" office:value-type="string" calcext:value-type="string" table:number-columns-spanned="20" table:number-rows-spanned="1">
            <text:p>船員</text:p>
          </table:table-cell>
          <table:covered-table-cell table:number-columns-repeated="19" table:style-name="ce77"/>
          <table:table-cell table:style-name="ce77" office:value-type="string" calcext:value-type="string" table:number-columns-spanned="20" table:number-rows-spanned="1">
            <text:p>旅客</text:p>
          </table:table-cell>
          <table:covered-table-cell table:number-columns-repeated="19" table:style-name="ce77"/>
          <table:table-cell table:style-name="ce77" office:value-type="string" calcext:value-type="string" table:number-columns-spanned="20" table:number-rows-spanned="1">
            <text:p>船員</text:p>
          </table:table-cell>
          <table:covered-table-cell table:number-columns-repeated="19" table:style-name="ce77"/>
          <table:table-cell table:style-name="ce77" office:value-type="string" calcext:value-type="string" table:number-columns-spanned="20" table:number-rows-spanned="1">
            <text:p>旅客</text:p>
          </table:table-cell>
          <table:covered-table-cell table:number-columns-repeated="19" table:style-name="ce77"/>
          <table:table-cell table:style-name="ce77" office:value-type="string" calcext:value-type="string" table:number-columns-spanned="20" table:number-rows-spanned="1">
            <text:p>船員</text:p>
          </table:table-cell>
          <table:covered-table-cell table:number-columns-repeated="19" table:style-name="ce77"/>
          <table:table-cell table:style-name="ce77" office:value-type="string" calcext:value-type="string" table:number-columns-spanned="20" table:number-rows-spanned="1">
            <text:p>旅客</text:p>
          </table:table-cell>
          <table:covered-table-cell table:number-columns-repeated="19" table:style-name="ce77"/>
          <table:covered-table-cell table:style-name="ce12"/>
          <table:covered-table-cell table:style-name="ce84"/>
          <table:covered-table-cell table:style-name="ce12"/>
          <table:covered-table-cell table:style-name="ce91"/>
          <table:table-cell table:style-name="ce20" table:number-columns-repeated="764"/>
        </table:table-row>
        <table:table-row table:style-name="ro3">
          <table:covered-table-cell table:style-name="ce4"/>
          <table:covered-table-cell table:style-name="ce12"/>
          <table:covered-table-cell table:number-columns-repeated="6" table:style-name="ce13"/>
          <table:covered-table-cell table:style-name="ce26"/>
          <table:covered-table-cell table:style-name="ce34"/>
          <table:covered-table-cell table:number-columns-repeated="2" table:style-name="ce12"/>
          <table:covered-table-cell table:number-columns-repeated="2" table:style-name="ce13"/>
          <table:covered-table-cell table:style-name="ce53" table:content-validation-name="val5"/>
          <table:covered-table-cell table:style-name="ce53"/>
          <table:table-cell table:style-name="ce64" office:value-type="string" calcext:value-type="string" table:number-columns-spanned="5" table:number-rows-spanned="1">
            <text:p>平安</text:p>
          </table:table-cell>
          <table:covered-table-cell table:number-columns-repeated="4" table:style-name="ce64"/>
          <table:table-cell table:style-name="ce76" office:value-type="string" calcext:value-type="string" table:number-columns-spanned="5" table:number-rows-spanned="1">
            <text:p>受傷</text:p>
          </table:table-cell>
          <table:covered-table-cell table:number-columns-repeated="4" table:style-name="ce76"/>
          <table:table-cell table:style-name="ce76" office:value-type="string" calcext:value-type="string" table:number-columns-spanned="5" table:number-rows-spanned="1">
            <text:p>失蹤</text:p>
          </table:table-cell>
          <table:covered-table-cell table:number-columns-repeated="4" table:style-name="ce76"/>
          <table:table-cell table:style-name="ce76" office:value-type="string" calcext:value-type="string" table:number-columns-spanned="5" table:number-rows-spanned="1">
            <text:p>死亡</text:p>
          </table:table-cell>
          <table:covered-table-cell table:number-columns-repeated="4" table:style-name="ce76"/>
          <table:table-cell table:style-name="ce64" office:value-type="string" calcext:value-type="string" table:number-columns-spanned="5" table:number-rows-spanned="1">
            <text:p>平安</text:p>
          </table:table-cell>
          <table:covered-table-cell table:number-columns-repeated="4" table:style-name="ce64"/>
          <table:table-cell table:style-name="ce64" office:value-type="string" calcext:value-type="string" table:number-columns-spanned="5" table:number-rows-spanned="1">
            <text:p>受傷</text:p>
          </table:table-cell>
          <table:covered-table-cell table:number-columns-repeated="4" table:style-name="ce64"/>
          <table:table-cell table:style-name="ce76" office:value-type="string" calcext:value-type="string" table:number-columns-spanned="5" table:number-rows-spanned="1">
            <text:p>失蹤</text:p>
          </table:table-cell>
          <table:covered-table-cell table:number-columns-repeated="4" table:style-name="ce76"/>
          <table:table-cell table:style-name="ce76" office:value-type="string" calcext:value-type="string" table:number-columns-spanned="5" table:number-rows-spanned="1">
            <text:p>死亡</text:p>
          </table:table-cell>
          <table:covered-table-cell table:number-columns-repeated="4" table:style-name="ce76"/>
          <table:table-cell table:style-name="ce64" office:value-type="string" calcext:value-type="string" table:number-columns-spanned="5" table:number-rows-spanned="1">
            <text:p>平安</text:p>
          </table:table-cell>
          <table:covered-table-cell table:number-columns-repeated="4" table:style-name="ce64"/>
          <table:table-cell table:style-name="ce76" office:value-type="string" calcext:value-type="string" table:number-columns-spanned="5" table:number-rows-spanned="1">
            <text:p>受傷</text:p>
          </table:table-cell>
          <table:covered-table-cell table:number-columns-repeated="4" table:style-name="ce76"/>
          <table:table-cell table:style-name="ce76" office:value-type="string" calcext:value-type="string" table:number-columns-spanned="5" table:number-rows-spanned="1">
            <text:p>失蹤</text:p>
          </table:table-cell>
          <table:covered-table-cell table:number-columns-repeated="4" table:style-name="ce76"/>
          <table:table-cell table:style-name="ce76" office:value-type="string" calcext:value-type="string" table:number-columns-spanned="5" table:number-rows-spanned="1">
            <text:p>死亡</text:p>
          </table:table-cell>
          <table:covered-table-cell table:number-columns-repeated="4" table:style-name="ce76"/>
          <table:table-cell table:style-name="ce64" office:value-type="string" calcext:value-type="string" table:number-columns-spanned="5" table:number-rows-spanned="1">
            <text:p>平安</text:p>
          </table:table-cell>
          <table:covered-table-cell table:number-columns-repeated="4" table:style-name="ce64"/>
          <table:table-cell table:style-name="ce64" office:value-type="string" calcext:value-type="string" table:number-columns-spanned="5" table:number-rows-spanned="1">
            <text:p>受傷</text:p>
          </table:table-cell>
          <table:covered-table-cell table:number-columns-repeated="4" table:style-name="ce64"/>
          <table:table-cell table:style-name="ce76" office:value-type="string" calcext:value-type="string" table:number-columns-spanned="5" table:number-rows-spanned="1">
            <text:p>失蹤</text:p>
          </table:table-cell>
          <table:covered-table-cell table:number-columns-repeated="4" table:style-name="ce76"/>
          <table:table-cell table:style-name="ce76" office:value-type="string" calcext:value-type="string" table:number-columns-spanned="5" table:number-rows-spanned="1">
            <text:p>死亡</text:p>
          </table:table-cell>
          <table:covered-table-cell table:number-columns-repeated="4" table:style-name="ce76"/>
          <table:table-cell table:style-name="ce64" office:value-type="string" calcext:value-type="string" table:number-columns-spanned="5" table:number-rows-spanned="1">
            <text:p>平安</text:p>
          </table:table-cell>
          <table:covered-table-cell table:number-columns-repeated="4" table:style-name="ce64"/>
          <table:table-cell table:style-name="ce76" office:value-type="string" calcext:value-type="string" table:number-columns-spanned="5" table:number-rows-spanned="1">
            <text:p>受傷</text:p>
          </table:table-cell>
          <table:covered-table-cell table:number-columns-repeated="4" table:style-name="ce76"/>
          <table:table-cell table:style-name="ce76" office:value-type="string" calcext:value-type="string" table:number-columns-spanned="5" table:number-rows-spanned="1">
            <text:p>失蹤</text:p>
          </table:table-cell>
          <table:covered-table-cell table:number-columns-repeated="4" table:style-name="ce76"/>
          <table:table-cell table:style-name="ce76" office:value-type="string" calcext:value-type="string" table:number-columns-spanned="5" table:number-rows-spanned="1">
            <text:p>死亡</text:p>
          </table:table-cell>
          <table:covered-table-cell table:number-columns-repeated="4" table:style-name="ce76"/>
          <table:table-cell table:style-name="ce64" office:value-type="string" calcext:value-type="string" table:number-columns-spanned="5" table:number-rows-spanned="1">
            <text:p>平安</text:p>
          </table:table-cell>
          <table:covered-table-cell table:number-columns-repeated="4" table:style-name="ce64"/>
          <table:table-cell table:style-name="ce64" office:value-type="string" calcext:value-type="string" table:number-columns-spanned="5" table:number-rows-spanned="1">
            <text:p>受傷</text:p>
          </table:table-cell>
          <table:covered-table-cell table:number-columns-repeated="4" table:style-name="ce64"/>
          <table:table-cell table:style-name="ce76" office:value-type="string" calcext:value-type="string" table:number-columns-spanned="5" table:number-rows-spanned="1">
            <text:p>失蹤</text:p>
          </table:table-cell>
          <table:covered-table-cell table:number-columns-repeated="4" table:style-name="ce76"/>
          <table:table-cell table:style-name="ce76" office:value-type="string" calcext:value-type="string" table:number-columns-spanned="5" table:number-rows-spanned="1">
            <text:p>死亡</text:p>
          </table:table-cell>
          <table:covered-table-cell table:number-columns-repeated="4" table:style-name="ce76"/>
          <table:table-cell table:style-name="ce64" office:value-type="string" calcext:value-type="string" table:number-columns-spanned="5" table:number-rows-spanned="1">
            <text:p>平安</text:p>
          </table:table-cell>
          <table:covered-table-cell table:number-columns-repeated="4" table:style-name="ce64"/>
          <table:table-cell table:style-name="ce76" office:value-type="string" calcext:value-type="string" table:number-columns-spanned="5" table:number-rows-spanned="1">
            <text:p>受傷</text:p>
          </table:table-cell>
          <table:covered-table-cell table:number-columns-repeated="4" table:style-name="ce76"/>
          <table:table-cell table:style-name="ce76" office:value-type="string" calcext:value-type="string" table:number-columns-spanned="5" table:number-rows-spanned="1">
            <text:p>失蹤</text:p>
          </table:table-cell>
          <table:covered-table-cell table:number-columns-repeated="4" table:style-name="ce76"/>
          <table:table-cell table:style-name="ce76" office:value-type="string" calcext:value-type="string" table:number-columns-spanned="5" table:number-rows-spanned="1">
            <text:p>死亡</text:p>
          </table:table-cell>
          <table:covered-table-cell table:number-columns-repeated="4" table:style-name="ce76"/>
          <table:table-cell table:style-name="ce64" office:value-type="string" calcext:value-type="string" table:number-columns-spanned="5" table:number-rows-spanned="1">
            <text:p>平安</text:p>
          </table:table-cell>
          <table:covered-table-cell table:number-columns-repeated="4" table:style-name="ce64"/>
          <table:table-cell table:style-name="ce64" office:value-type="string" calcext:value-type="string" table:number-columns-spanned="5" table:number-rows-spanned="1">
            <text:p>受傷</text:p>
          </table:table-cell>
          <table:covered-table-cell table:number-columns-repeated="4" table:style-name="ce64"/>
          <table:table-cell table:style-name="ce76" office:value-type="string" calcext:value-type="string" table:number-columns-spanned="5" table:number-rows-spanned="1">
            <text:p>失蹤</text:p>
          </table:table-cell>
          <table:covered-table-cell table:number-columns-repeated="4" table:style-name="ce76"/>
          <table:table-cell table:style-name="ce76" office:value-type="string" calcext:value-type="string" table:number-columns-spanned="5" table:number-rows-spanned="1">
            <text:p>死亡</text:p>
          </table:table-cell>
          <table:covered-table-cell table:number-columns-repeated="4" table:style-name="ce76"/>
          <table:table-cell table:style-name="ce64" office:value-type="string" calcext:value-type="string" table:number-columns-spanned="5" table:number-rows-spanned="1">
            <text:p>平安</text:p>
          </table:table-cell>
          <table:covered-table-cell table:number-columns-repeated="4" table:style-name="ce64"/>
          <table:table-cell table:style-name="ce76" office:value-type="string" calcext:value-type="string" table:number-columns-spanned="5" table:number-rows-spanned="1">
            <text:p>受傷</text:p>
          </table:table-cell>
          <table:covered-table-cell table:number-columns-repeated="4" table:style-name="ce76"/>
          <table:table-cell table:style-name="ce76" office:value-type="string" calcext:value-type="string" table:number-columns-spanned="5" table:number-rows-spanned="1">
            <text:p>失蹤</text:p>
          </table:table-cell>
          <table:covered-table-cell table:number-columns-repeated="4" table:style-name="ce76"/>
          <table:table-cell table:style-name="ce76" office:value-type="string" calcext:value-type="string" table:number-columns-spanned="5" table:number-rows-spanned="1">
            <text:p>死亡</text:p>
          </table:table-cell>
          <table:covered-table-cell table:number-columns-repeated="4" table:style-name="ce76"/>
          <table:table-cell table:style-name="ce64" office:value-type="string" calcext:value-type="string" table:number-columns-spanned="5" table:number-rows-spanned="1">
            <text:p>平安</text:p>
          </table:table-cell>
          <table:covered-table-cell table:number-columns-repeated="4" table:style-name="ce64"/>
          <table:table-cell table:style-name="ce64" office:value-type="string" calcext:value-type="string" table:number-columns-spanned="5" table:number-rows-spanned="1">
            <text:p>受傷</text:p>
          </table:table-cell>
          <table:covered-table-cell table:number-columns-repeated="4" table:style-name="ce64"/>
          <table:table-cell table:style-name="ce76" office:value-type="string" calcext:value-type="string" table:number-columns-spanned="5" table:number-rows-spanned="1">
            <text:p>失蹤</text:p>
          </table:table-cell>
          <table:covered-table-cell table:number-columns-repeated="4" table:style-name="ce76"/>
          <table:table-cell table:style-name="ce76" office:value-type="string" calcext:value-type="string" table:number-columns-spanned="5" table:number-rows-spanned="1">
            <text:p>死亡</text:p>
          </table:table-cell>
          <table:covered-table-cell table:number-columns-repeated="4" table:style-name="ce76"/>
          <table:table-cell table:style-name="ce64" office:value-type="string" calcext:value-type="string" table:number-columns-spanned="5" table:number-rows-spanned="1">
            <text:p>平安</text:p>
          </table:table-cell>
          <table:covered-table-cell table:number-columns-repeated="4" table:style-name="ce64"/>
          <table:table-cell table:style-name="ce76" office:value-type="string" calcext:value-type="string" table:number-columns-spanned="5" table:number-rows-spanned="1">
            <text:p>受傷</text:p>
          </table:table-cell>
          <table:covered-table-cell table:number-columns-repeated="4" table:style-name="ce76"/>
          <table:table-cell table:style-name="ce76" office:value-type="string" calcext:value-type="string" table:number-columns-spanned="5" table:number-rows-spanned="1">
            <text:p>失蹤</text:p>
          </table:table-cell>
          <table:covered-table-cell table:number-columns-repeated="4" table:style-name="ce76"/>
          <table:table-cell table:style-name="ce76" office:value-type="string" calcext:value-type="string" table:number-columns-spanned="5" table:number-rows-spanned="1">
            <text:p>死亡</text:p>
          </table:table-cell>
          <table:covered-table-cell table:number-columns-repeated="4" table:style-name="ce76"/>
          <table:table-cell table:style-name="ce64" office:value-type="string" calcext:value-type="string" table:number-columns-spanned="5" table:number-rows-spanned="1">
            <text:p>平安</text:p>
          </table:table-cell>
          <table:covered-table-cell table:number-columns-repeated="4" table:style-name="ce64"/>
          <table:table-cell table:style-name="ce64" office:value-type="string" calcext:value-type="string" table:number-columns-spanned="5" table:number-rows-spanned="1">
            <text:p>受傷</text:p>
          </table:table-cell>
          <table:covered-table-cell table:number-columns-repeated="4" table:style-name="ce64"/>
          <table:table-cell table:style-name="ce76" office:value-type="string" calcext:value-type="string" table:number-columns-spanned="5" table:number-rows-spanned="1">
            <text:p>失蹤</text:p>
          </table:table-cell>
          <table:covered-table-cell table:number-columns-repeated="4" table:style-name="ce76"/>
          <table:table-cell table:style-name="ce76" office:value-type="string" calcext:value-type="string" table:number-columns-spanned="5" table:number-rows-spanned="1">
            <text:p>死亡</text:p>
          </table:table-cell>
          <table:covered-table-cell table:number-columns-repeated="4" table:style-name="ce76"/>
          <table:covered-table-cell table:style-name="ce12"/>
          <table:covered-table-cell table:style-name="ce84"/>
          <table:covered-table-cell table:style-name="ce12"/>
          <table:covered-table-cell table:style-name="ce91"/>
          <table:table-cell table:style-name="ce20" table:number-columns-repeated="764"/>
        </table:table-row>
        <table:table-row table:style-name="ro4">
          <table:covered-table-cell table:style-name="ce4"/>
          <table:covered-table-cell table:style-name="ce12"/>
          <table:table-cell table:style-name="ce14" office:value-type="string" calcext:value-type="string">
            <text:p>年</text:p>
          </table:table-cell>
          <table:table-cell table:style-name="ce14" office:value-type="string" calcext:value-type="string">
            <text:p>月</text:p>
          </table:table-cell>
          <table:table-cell table:style-name="ce14" office:value-type="string" calcext:value-type="string">
            <text:p>日</text:p>
          </table:table-cell>
          <table:table-cell table:style-name="ce14" office:value-type="string" calcext:value-type="string">
            <text:p>年</text:p>
          </table:table-cell>
          <table:table-cell table:style-name="ce14" office:value-type="string" calcext:value-type="string">
            <text:p>月</text:p>
          </table:table-cell>
          <table:table-cell table:style-name="ce14" office:value-type="string" calcext:value-type="string">
            <text:p>日</text:p>
          </table:table-cell>
          <table:covered-table-cell table:style-name="ce26"/>
          <table:covered-table-cell table:style-name="ce34"/>
          <table:covered-table-cell table:number-columns-repeated="2" table:style-name="ce12"/>
          <table:table-cell table:style-name="ce42" office:value-type="string" calcext:value-type="string">
            <text:p>港口</text:p>
            <text:p>及</text:p>
            <text:p>海域</text:p>
          </table:table-cell>
          <table:table-cell table:style-name="ce42" office:value-type="string" calcext:value-type="string">
            <text:p>經</text:p>
            <text:p>緯</text:p>
            <text:p>度</text:p>
          </table:table-cell>
          <table:covered-table-cell table:style-name="ce53" table:content-validation-name="val5"/>
          <table:covered-table-cell table:style-name="ce53"/>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table-cell table:style-name="ce42" office:value-type="string" calcext:value-type="string">
            <text:p>未</text:p>
            <text:p>滿</text:p>
            <text:p>12</text:p>
            <text:p>歲</text:p>
          </table:table-cell>
          <table:table-cell table:style-name="ce42" office:value-type="string" calcext:value-type="string">
            <text:p>12</text:p>
            <text:p>歲</text:p>
            <text:p>以</text:p>
            <text:p>上</text:p>
            <text:p>未</text:p>
            <text:p>滿</text:p>
            <text:p>18</text:p>
            <text:p>歲</text:p>
          </table:table-cell>
          <table:table-cell table:style-name="ce42" office:value-type="string" calcext:value-type="string">
            <text:p>18</text:p>
            <text:p>歲</text:p>
            <text:p>以</text:p>
            <text:p>上</text:p>
            <text:p>未</text:p>
            <text:p>滿</text:p>
            <text:p>65</text:p>
            <text:p>歲</text:p>
          </table:table-cell>
          <table:table-cell table:style-name="ce42" office:value-type="string" calcext:value-type="string">
            <text:p>65</text:p>
            <text:p>歲</text:p>
            <text:p>以</text:p>
            <text:p>上</text:p>
          </table:table-cell>
          <table:table-cell table:style-name="ce67" office:value-type="string" calcext:value-type="string">
            <text:p>小計</text:p>
          </table:table-cell>
          <table:covered-table-cell table:style-name="ce12"/>
          <table:covered-table-cell table:style-name="ce84"/>
          <table:covered-table-cell table:style-name="ce12"/>
          <table:covered-table-cell table:style-name="ce91"/>
          <table:table-cell table:style-name="ce96" table:number-columns-repeated="764"/>
        </table:table-row>
        <table:table-row table:style-name="ro5">
          <table:table-cell table:style-name="ce5" table:content-validation-name="val1" office:value-type="string" calcext:value-type="string">
            <text:p>南部</text:p>
          </table:table-cell>
          <table:table-cell table:style-name="ce6" table:formula="of:=ROW([.A1])" office:value-type="float" office:value="1" calcext:value-type="float">
            <text:p>1</text:p>
          </table:table-cell>
          <table:table-cell table:style-name="ce5" office:value-type="float" office:value="109" calcext:value-type="float">
            <text:p>109</text:p>
          </table:table-cell>
          <table:table-cell table:number-columns-repeated="2" table:style-name="ce5" office:value-type="float" office:value="3" calcext:value-type="float">
            <text:p>3</text:p>
          </table:table-cell>
          <table:table-cell table:style-name="ce5" office:value-type="float" office:value="110" calcext:value-type="float">
            <text:p>110</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27" office:value-type="string" calcext:value-type="string">
            <text:p>裕穩301號</text:p>
            <text:p>YU WEN NO.301</text:p>
          </table:table-cell>
          <table:table-cell table:style-name="ce5" office:value-type="float" office:value="1080" calcext:value-type="float">
            <text:p>1080</text:p>
          </table:table-cell>
          <table:table-cell table:style-name="ce5" table:content-validation-name="val2" office:value-type="string" calcext:value-type="string">
            <text:p>本國籍</text:p>
          </table:table-cell>
          <table:table-cell table:style-name="ce5" table:content-validation-name="val3" office:value-type="string" calcext:value-type="string">
            <text:p>其他</text:p>
          </table:table-cell>
          <table:table-cell table:style-name="ce29" table:content-validation-name="val4" office:value-type="string" calcext:value-type="string">
            <text:p>國外海域</text:p>
          </table:table-cell>
          <table:table-cell table:style-name="ce48" office:value-type="string" calcext:value-type="string">
            <text:p>03.35°N,174.4°E</text:p>
          </table:table-cell>
          <table:table-cell table:style-name="ce27" table:content-validation-name="val6" office:value-type="string" calcext:value-type="string">
            <text:p>其他</text:p>
          </table:table-cell>
          <table:table-cell table:style-name="ce6" table:content-validation-name="val8" office:value-type="string" calcext:value-type="string">
            <text:p>海上事故</text:p>
          </table:table-cell>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6" table:content-validation-name="val9" office:value-type="string" calcext:value-type="string">
            <text:p>無損</text:p>
          </table:table-cell>
          <table:table-cell table:style-name="ce27" office:value-type="string" calcext:value-type="string">
            <text:p>附屬工作艇於作業期間因側浪導致沉没</text:p>
          </table:table-cell>
          <table:table-cell table:style-name="ce6" table:content-validation-name="val10" office:value-type="string" calcext:value-type="string">
            <text:p>海事簽證</text:p>
          </table:table-cell>
          <table:table-cell table:style-name="ce5" table:number-columns-repeated="765"/>
        </table:table-row>
        <table:table-row table:style-name="ro5">
          <table:table-cell table:style-name="ce5" table:content-validation-name="val1" office:value-type="string" calcext:value-type="string">
            <text:p>南部</text:p>
          </table:table-cell>
          <table:table-cell table:style-name="ce6" table:formula="of:=ROW([.A2])" office:value-type="float" office:value="2" calcext:value-type="float">
            <text:p>2</text:p>
          </table:table-cell>
          <table:table-cell table:style-name="ce5" office:value-type="float" office:value="109" calcext:value-type="float">
            <text:p>109</text:p>
          </table:table-cell>
          <table:table-cell table:style-name="ce5" office:value-type="float" office:value="9" calcext:value-type="float">
            <text:p>9</text:p>
          </table:table-cell>
          <table:table-cell table:style-name="ce5" office:value-type="float" office:value="17" calcext:value-type="float">
            <text:p>17</text:p>
          </table:table-cell>
          <table:table-cell table:style-name="ce5" office:value-type="float" office:value="110" calcext:value-type="float">
            <text:p>110</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28" office:value-type="string" calcext:value-type="string">
            <text:p>華國6號</text:p>
            <text:p>HWA GWO NO.6</text:p>
          </table:table-cell>
          <table:table-cell table:style-name="ce5" office:value-type="float" office:value="53.06" calcext:value-type="float">
            <text:p>53.06</text:p>
          </table:table-cell>
          <table:table-cell table:style-name="ce5" table:content-validation-name="val2" office:value-type="string" calcext:value-type="string">
            <text:p>本國籍</text:p>
          </table:table-cell>
          <table:table-cell table:style-name="ce5" table:content-validation-name="val3" office:value-type="string" calcext:value-type="string">
            <text:p>貨船</text:p>
          </table:table-cell>
          <table:table-cell table:style-name="ce29" table:content-validation-name="val4" office:value-type="string" calcext:value-type="string">
            <text:p>國外海域</text:p>
          </table:table-cell>
          <table:table-cell table:style-name="ce48" office:value-type="string" calcext:value-type="string">
            <text:p>9°29.8’N,138°10.8’E</text:p>
          </table:table-cell>
          <table:table-cell table:style-name="ce29" table:content-validation-name="val6" office:value-type="string" calcext:value-type="string">
            <text:p>失火</text:p>
          </table:table-cell>
          <table:table-cell table:style-name="ce5" table:content-validation-name="val8" office:value-type="string" calcext:value-type="string">
            <text:p>非常嚴重海難</text:p>
          </table:table-cell>
          <table:table-cell table:style-name="ce5" table:number-columns-repeated="2"/>
          <table:table-cell table:style-name="ce5" office:value-type="float" office:value="1" calcext:value-type="float">
            <text:p>1</text:p>
          </table:table-cell>
          <table:table-cell table:style-name="ce5"/>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2"/>
          <table:table-cell table:style-name="ce5" office:value-type="float" office:value="6" calcext:value-type="float">
            <text:p>6</text:p>
          </table:table-cell>
          <table:table-cell table:style-name="ce5"/>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content-validation-name="val9" office:value-type="string" calcext:value-type="string">
            <text:p>船損</text:p>
          </table:table-cell>
          <table:table-cell table:style-name="ce27" office:value-type="string" calcext:value-type="string">
            <text:p>遭惡劣海象擱淺並造成全損</text:p>
          </table:table-cell>
          <table:table-cell table:style-name="ce6" table:content-validation-name="val10" office:value-type="string" calcext:value-type="string">
            <text:p>海事簽證</text:p>
          </table:table-cell>
          <table:table-cell table:style-name="ce5" table:number-columns-repeated="765"/>
        </table:table-row>
        <table:table-row table:style-name="ro5">
          <table:table-cell table:style-name="ce5" table:content-validation-name="val1" office:value-type="string" calcext:value-type="string">
            <text:p>南部</text:p>
          </table:table-cell>
          <table:table-cell table:style-name="ce6" table:formula="of:=ROW([.A3])" office:value-type="float" office:value="3" calcext:value-type="float">
            <text:p>3</text:p>
          </table:table-cell>
          <table:table-cell table:style-name="ce5" office:value-type="float" office:value="109" calcext:value-type="float">
            <text:p>109</text:p>
          </table:table-cell>
          <table:table-cell table:style-name="ce6" office:value-type="float" office:value="12" calcext:value-type="float">
            <text:p>12</text:p>
          </table:table-cell>
          <table:table-cell table:style-name="ce6" office:value-type="float" office:value="2" calcext:value-type="float">
            <text:p>2</text:p>
          </table:table-cell>
          <table:table-cell table:style-name="ce5" office:value-type="float" office:value="110" calcext:value-type="float">
            <text:p>110</text:p>
          </table:table-cell>
          <table:table-cell table:style-name="ce6" office:value-type="float" office:value="2" calcext:value-type="float">
            <text:p>2</text:p>
          </table:table-cell>
          <table:table-cell table:style-name="ce6" office:value-type="float" office:value="22" calcext:value-type="float">
            <text:p>22</text:p>
          </table:table-cell>
          <table:table-cell table:style-name="ce29" office:value-type="string" calcext:value-type="string">
            <text:p>恆利</text:p>
            <text:p>HEROINE LUCK</text:p>
          </table:table-cell>
          <table:table-cell table:style-name="ce6" office:value-type="float" office:value="5025" calcext:value-type="float">
            <text:p>5025</text:p>
          </table:table-cell>
          <table:table-cell table:style-name="ce6" table:content-validation-name="val2" office:value-type="string" calcext:value-type="string">
            <text:p>外國籍</text:p>
          </table:table-cell>
          <table:table-cell table:style-name="ce6" table:content-validation-name="val3" office:value-type="string" calcext:value-type="string">
            <text:p>貨船</text:p>
          </table:table-cell>
          <table:table-cell table:style-name="ce29" table:content-validation-name="val4" office:value-type="string" calcext:value-type="string">
            <text:p>港區外</text:p>
          </table:table-cell>
          <table:table-cell table:style-name="ce48" office:value-type="string" calcext:value-type="string">
            <text:p>22°55.6’N,119°56.2’E</text:p>
          </table:table-cell>
          <table:table-cell table:style-name="ce29" table:content-validation-name="val6" office:value-type="string" calcext:value-type="string">
            <text:p>兩船碰撞</text:p>
          </table:table-cell>
          <table:table-cell table:style-name="ce6" table:content-validation-name="val8" office:value-type="string" calcext:value-type="string">
            <text:p>一般海難</text:p>
          </table:table-cell>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content-validation-name="val9" office:value-type="string" calcext:value-type="string">
            <text:p>無損</text:p>
          </table:table-cell>
          <table:table-cell table:style-name="ce29" office:value-type="string" calcext:value-type="string">
            <text:p>與本國籍船勝榮財36號碰撞</text:p>
          </table:table-cell>
          <table:table-cell table:style-name="ce6" table:content-validation-name="val10" office:value-type="string" calcext:value-type="string">
            <text:p>海事簽證</text:p>
          </table:table-cell>
          <table:table-cell table:style-name="ce5" table:number-columns-repeated="765"/>
        </table:table-row>
        <table:table-row table:style-name="ro5">
          <table:table-cell table:style-name="ce5" table:content-validation-name="val1" office:value-type="string" calcext:value-type="string">
            <text:p>南部</text:p>
          </table:table-cell>
          <table:table-cell table:style-name="ce6" table:formula="of:=ROW([.A4])" office:value-type="float" office:value="4" calcext:value-type="float">
            <text:p>4</text:p>
          </table:table-cell>
          <table:table-cell table:style-name="ce15" office:value-type="float" office:value="109" calcext:value-type="float">
            <text:p>109</text:p>
          </table:table-cell>
          <table:table-cell table:style-name="ce15" office:value-type="float" office:value="12" calcext:value-type="float">
            <text:p>12</text:p>
          </table:table-cell>
          <table:table-cell table:style-name="ce15" office:value-type="float" office:value="11" calcext:value-type="float">
            <text:p>11</text:p>
          </table:table-cell>
          <table:table-cell table:style-name="ce15" office:value-type="float" office:value="110" calcext:value-type="float">
            <text:p>110</text:p>
          </table:table-cell>
          <table:table-cell table:style-name="ce15" office:value-type="float" office:value="2" calcext:value-type="float">
            <text:p>2</text:p>
          </table:table-cell>
          <table:table-cell table:style-name="ce15" office:value-type="float" office:value="8" calcext:value-type="float">
            <text:p>8</text:p>
          </table:table-cell>
          <table:table-cell table:style-name="ce30" office:value-type="string" calcext:value-type="string">
            <text:p>華鴻202號</text:p>
            <text:p>HWA HUNG NO.202</text:p>
          </table:table-cell>
          <table:table-cell table:style-name="ce5" office:value-type="float" office:value="371" calcext:value-type="float">
            <text:p>371</text:p>
          </table:table-cell>
          <table:table-cell table:style-name="ce5" table:content-validation-name="val2" office:value-type="string" calcext:value-type="string">
            <text:p>本國籍</text:p>
          </table:table-cell>
          <table:table-cell table:style-name="ce5" table:content-validation-name="val3" office:value-type="string" calcext:value-type="string">
            <text:p>漁船</text:p>
          </table:table-cell>
          <table:table-cell table:style-name="ce29" table:content-validation-name="val4" office:value-type="string" calcext:value-type="string">
            <text:p>國外海域</text:p>
          </table:table-cell>
          <table:table-cell table:style-name="ce48" office:value-type="string" calcext:value-type="string">
            <text:p>10°4’N,81°35’E</text:p>
          </table:table-cell>
          <table:table-cell table:style-name="ce27" table:content-validation-name="val6" office:value-type="string" calcext:value-type="string">
            <text:p>其他</text:p>
          </table:table-cell>
          <table:table-cell table:style-name="ce6" table:content-validation-name="val8" office:value-type="string" calcext:value-type="string">
            <text:p>海上事故</text:p>
          </table:table-cell>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2"/>
          <table:table-cell table:style-name="ce5" office:value-type="float" office:value="1" calcext:value-type="float">
            <text:p>1</text:p>
          </table:table-cell>
          <table:table-cell table:style-name="ce5"/>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6" table:content-validation-name="val9" office:value-type="string" calcext:value-type="string">
            <text:p>無損</text:p>
          </table:table-cell>
          <table:table-cell table:style-name="ce27" office:value-type="string" calcext:value-type="string">
            <text:p>印尼籍船員落海失踪</text:p>
          </table:table-cell>
          <table:table-cell table:style-name="ce6" table:content-validation-name="val10" office:value-type="string" calcext:value-type="string">
            <text:p>海事簽證</text:p>
          </table:table-cell>
          <table:table-cell table:style-name="ce92" table:number-columns-repeated="765"/>
        </table:table-row>
        <table:table-row table:style-name="ro5">
          <table:table-cell table:style-name="ce5" table:content-validation-name="val1" office:value-type="string" calcext:value-type="string">
            <text:p>南部</text:p>
          </table:table-cell>
          <table:table-cell table:style-name="ce6" table:formula="of:=ROW([.A5])" office:value-type="float" office:value="5" calcext:value-type="float">
            <text:p>5</text:p>
          </table:table-cell>
          <table:table-cell table:style-name="ce15" office:value-type="float" office:value="109" calcext:value-type="float">
            <text:p>109</text:p>
          </table:table-cell>
          <table:table-cell table:style-name="ce6" office:value-type="float" office:value="12" calcext:value-type="float">
            <text:p>12</text:p>
          </table:table-cell>
          <table:table-cell table:style-name="ce6" office:value-type="float" office:value="20" calcext:value-type="float">
            <text:p>20</text:p>
          </table:table-cell>
          <table:table-cell table:style-name="ce15" office:value-type="float" office:value="110" calcext:value-type="float">
            <text:p>110</text:p>
          </table:table-cell>
          <table:table-cell table:style-name="ce6" office:value-type="float" office:value="2" calcext:value-type="float">
            <text:p>2</text:p>
          </table:table-cell>
          <table:table-cell table:style-name="ce6" office:value-type="float" office:value="18" calcext:value-type="float">
            <text:p>18</text:p>
          </table:table-cell>
          <table:table-cell table:style-name="ce29" office:value-type="string" calcext:value-type="string">
            <text:p>聖吉群3號</text:p>
            <text:p>HENG JI CYUN NO.3</text:p>
          </table:table-cell>
          <table:table-cell table:style-name="ce9" office:value-type="float" office:value="98" calcext:value-type="float">
            <text:p>98</text:p>
          </table:table-cell>
          <table:table-cell table:style-name="ce5" table:content-validation-name="val2" office:value-type="string" calcext:value-type="string">
            <text:p>本國籍</text:p>
          </table:table-cell>
          <table:table-cell table:style-name="ce5" table:content-validation-name="val3" office:value-type="string" calcext:value-type="string">
            <text:p>漁船</text:p>
          </table:table-cell>
          <table:table-cell table:style-name="ce29" table:content-validation-name="val4" office:value-type="string" calcext:value-type="string">
            <text:p>國外海域</text:p>
          </table:table-cell>
          <table:table-cell table:style-name="ce48" office:value-type="string" calcext:value-type="string">
            <text:p>15°22’N,137°12’E</text:p>
          </table:table-cell>
          <table:table-cell table:style-name="ce30" table:content-validation-name="val6" office:value-type="string" calcext:value-type="string">
            <text:p>其他</text:p>
          </table:table-cell>
          <table:table-cell table:style-name="ce6" table:content-validation-name="val8" office:value-type="string" calcext:value-type="string">
            <text:p>海上事故</text:p>
          </table:table-cell>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2"/>
          <table:table-cell table:style-name="ce9" office:value-type="float" office:value="1" calcext:value-type="float">
            <text:p>1</text:p>
          </table:table-cell>
          <table:table-cell table:style-name="ce9"/>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9" table:number-columns-repeated="4"/>
          <table:table-cell table:style-name="ce69"/>
          <table:table-cell table:style-name="ce6" table:content-validation-name="val9" office:value-type="string" calcext:value-type="string">
            <text:p>無損</text:p>
          </table:table-cell>
          <table:table-cell table:style-name="ce56" office:value-type="string" calcext:value-type="string">
            <text:p>印尼船員YERI PAULUS KISEK因病過世</text:p>
          </table:table-cell>
          <table:table-cell table:style-name="ce6" table:content-validation-name="val10" office:value-type="string" calcext:value-type="string">
            <text:p>海事簽證</text:p>
          </table:table-cell>
          <table:table-cell table:style-name="ce24"/>
          <table:table-cell table:style-name="ce22" table:number-columns-repeated="764"/>
        </table:table-row>
        <table:table-row table:style-name="ro5">
          <table:table-cell table:style-name="ce5" table:content-validation-name="val1" office:value-type="string" calcext:value-type="string">
            <text:p>南部</text:p>
          </table:table-cell>
          <table:table-cell table:style-name="ce6" table:formula="of:=ROW([.A6])" office:value-type="float" office:value="6" calcext:value-type="float">
            <text:p>6</text:p>
          </table:table-cell>
          <table:table-cell table:style-name="ce15" office:value-type="float" office:value="110" calcext:value-type="float">
            <text:p>110</text:p>
          </table:table-cell>
          <table:table-cell table:style-name="ce15" office:value-type="float" office:value="1" calcext:value-type="float">
            <text:p>1</text:p>
          </table:table-cell>
          <table:table-cell table:style-name="ce5" office:value-type="float" office:value="13" calcext:value-type="float">
            <text:p>13</text:p>
          </table:table-cell>
          <table:table-cell table:style-name="ce15" office:value-type="float" office:value="110" calcext:value-type="float">
            <text:p>110</text:p>
          </table:table-cell>
          <table:table-cell table:style-name="ce15" office:value-type="float" office:value="2" calcext:value-type="float">
            <text:p>2</text:p>
          </table:table-cell>
          <table:table-cell table:style-name="ce5" office:value-type="float" office:value="17" calcext:value-type="float">
            <text:p>17</text:p>
          </table:table-cell>
          <table:table-cell table:style-name="ce5" office:value-type="string" calcext:value-type="string">
            <text:p>金聯興</text:p>
          </table:table-cell>
          <table:table-cell table:style-name="ce5" office:value-type="float" office:value="17.2" calcext:value-type="float">
            <text:p>17.2</text:p>
          </table:table-cell>
          <table:table-cell table:style-name="ce5" table:content-validation-name="val2" office:value-type="string" calcext:value-type="string">
            <text:p>本國籍</text:p>
          </table:table-cell>
          <table:table-cell table:style-name="ce5" table:content-validation-name="val3" office:value-type="string" calcext:value-type="string">
            <text:p>漁船</text:p>
          </table:table-cell>
          <table:table-cell table:style-name="ce29" table:content-validation-name="val4" office:value-type="string" calcext:value-type="string">
            <text:p>港區外</text:p>
          </table:table-cell>
          <table:table-cell table:style-name="ce48" office:value-type="string" calcext:value-type="string">
            <text:p>24°59’N,120°58’E</text:p>
          </table:table-cell>
          <table:table-cell table:style-name="ce30" table:content-validation-name="val6" office:value-type="string" calcext:value-type="string">
            <text:p>其他</text:p>
          </table:table-cell>
          <table:table-cell table:style-name="ce6" table:content-validation-name="val8" office:value-type="string" calcext:value-type="string">
            <text:p>海上事故</text:p>
          </table:table-cell>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6" table:content-validation-name="val9" office:value-type="string" calcext:value-type="string">
            <text:p>無損</text:p>
          </table:table-cell>
          <table:table-cell table:style-name="ce27" office:value-type="string" calcext:value-type="string">
            <text:p>海上絞網事件末致海難</text:p>
          </table:table-cell>
          <table:table-cell table:style-name="ce6" table:content-validation-name="val10" office:value-type="string" calcext:value-type="string">
            <text:p>海事簽證</text:p>
          </table:table-cell>
          <table:table-cell table:style-name="ce92" table:number-columns-repeated="765"/>
        </table:table-row>
        <table:table-row table:style-name="ro5">
          <table:table-cell table:style-name="ce6" table:content-validation-name="val1" office:value-type="string" calcext:value-type="string">
            <text:p>中部</text:p>
          </table:table-cell>
          <table:table-cell table:style-name="ce6" table:formula="of:=ROW([.A7])" office:value-type="float" office:value="7" calcext:value-type="float">
            <text:p>7</text:p>
          </table:table-cell>
          <table:table-cell table:style-name="ce16" office:value-type="float" office:value="110" calcext:value-type="float">
            <text:p><text:s/>110 </text:p>
          </table:table-cell>
          <table:table-cell table:style-name="ce6" office:value-type="float" office:value="1" calcext:value-type="float">
            <text:p>1</text:p>
          </table:table-cell>
          <table:table-cell table:style-name="ce6" office:value-type="float" office:value="19" calcext:value-type="float">
            <text:p>19</text:p>
          </table:table-cell>
          <table:table-cell table:style-name="ce23" office:value-type="float" office:value="110" calcext:value-type="float">
            <text:p><text:s/>110 </text:p>
          </table:table-cell>
          <table:table-cell table:style-name="ce5" office:value-type="float" office:value="2" calcext:value-type="float">
            <text:p>2</text:p>
          </table:table-cell>
          <table:table-cell table:style-name="ce5" office:value-type="float" office:value="8" calcext:value-type="float">
            <text:p>8</text:p>
          </table:table-cell>
          <table:table-cell table:style-name="ce31" office:value-type="string" office:string-value="發海" calcext:value-type="string">
            <text:p><text:s/>發海 </text:p>
          </table:table-cell>
          <table:table-cell table:style-name="ce35" office:value-type="string" calcext:value-type="string">
            <text:p>1.47</text:p>
          </table:table-cell>
          <table:table-cell table:style-name="ce41" table:content-validation-name="val2" office:value-type="string" office:string-value="本國籍" calcext:value-type="string">
            <text:p><text:s/>本國籍 </text:p>
          </table:table-cell>
          <table:table-cell table:style-name="ce41" table:content-validation-name="val3" office:value-type="string" office:string-value="漁船" calcext:value-type="string">
            <text:p><text:s/>漁船 </text:p>
          </table:table-cell>
          <table:table-cell table:style-name="ce31" table:content-validation-name="val4" office:value-type="string" office:string-value="其他港口" calcext:value-type="string">
            <text:p><text:s/>其他港口 </text:p>
          </table:table-cell>
          <table:table-cell table:style-name="ce49" office:value-type="string" office:string-value="臺中梧棲漁港小船浮動碼頭" calcext:value-type="string">
            <text:p><text:s/>臺中梧棲漁港小船浮動碼頭 </text:p>
          </table:table-cell>
          <table:table-cell table:style-name="ce54" table:content-validation-name="val6" office:value-type="string" office:string-value="其他" calcext:value-type="string">
            <text:p><text:s/>其他 </text:p>
          </table:table-cell>
          <table:table-cell table:style-name="ce49" table:content-validation-name="val8" office:value-type="string" office:string-value="海上事故" calcext:value-type="string">
            <text:p><text:s/>海上事故 </text:p>
          </table:table-cell>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content-validation-name="val9" office:value-type="string" office:string-value="船損" calcext:value-type="string">
            <text:p><text:s/>船損 </text:p>
          </table:table-cell>
          <table:table-cell table:style-name="ce85" office:value-type="string" office:string-value="0119/1500 隔壁小船船主通知該船於小船浮台停泊處半沉至水裡，0120船長通知吊車將該船吊岸，等待維修。" calcext:value-type="string">
            <text:p><text:s/>0119/1500 隔壁小船船主通知該船於小船浮台停泊處半沉至水裡，0120船長通知吊車將該船吊岸，等待維修。 </text:p>
          </table:table-cell>
          <table:table-cell table:style-name="ce49" table:content-validation-name="val10" office:value-type="string" office:string-value="海事簽證" calcext:value-type="string">
            <text:p><text:s/>海事簽證 </text:p>
          </table:table-cell>
          <table:table-cell table:style-name="ce5" table:number-columns-repeated="765"/>
        </table:table-row>
        <table:table-row table:style-name="ro5">
          <table:table-cell table:style-name="ce7" table:content-validation-name="val1" office:value-type="string" calcext:value-type="string">
            <text:p>北部</text:p>
          </table:table-cell>
          <table:table-cell table:style-name="ce6" table:formula="of:=ROW([.A8])" office:value-type="float" office:value="8" calcext:value-type="float">
            <text:p>8</text:p>
          </table:table-cell>
          <table:table-cell table:style-name="ce17" office:value-type="float" office:value="110" calcext:value-type="float">
            <text:p>110</text:p>
          </table:table-cell>
          <table:table-cell table:style-name="ce20" office:value-type="float" office:value="1" calcext:value-type="float">
            <text:p>1</text:p>
          </table:table-cell>
          <table:table-cell table:style-name="ce20" office:value-type="float" office:value="26" calcext:value-type="float">
            <text:p>26</text:p>
          </table:table-cell>
          <table:table-cell table:style-name="ce17" office:value-type="float" office:value="110" calcext:value-type="float">
            <text:p>110</text:p>
          </table:table-cell>
          <table:table-cell table:style-name="ce20" office:value-type="float" office:value="2" calcext:value-type="float">
            <text:p>2</text:p>
          </table:table-cell>
          <table:table-cell table:style-name="ce20" office:value-type="float" office:value="23" calcext:value-type="float">
            <text:p>23</text:p>
          </table:table-cell>
          <table:table-cell table:style-name="ce32" office:value-type="string" office:string-value="新方1號" calcext:value-type="string">
            <text:p><text:s/>新方1號 </text:p>
          </table:table-cell>
          <table:table-cell table:style-name="ce36" office:value-type="string" calcext:value-type="string">
            <text:p>36.08</text:p>
          </table:table-cell>
          <table:table-cell table:style-name="ce32" table:content-validation-name="val2" office:value-type="string" office:string-value="本國籍" calcext:value-type="string">
            <text:p><text:s/>本國籍 </text:p>
          </table:table-cell>
          <table:table-cell table:style-name="ce32" table:content-validation-name="val3" office:value-type="string" office:string-value="漁船" calcext:value-type="string">
            <text:p><text:s/>漁船 </text:p>
          </table:table-cell>
          <table:table-cell table:style-name="ce43" table:content-validation-name="val4" office:value-type="string" office:string-value="港區外" calcext:value-type="string">
            <text:p><text:s/>港區外 </text:p>
          </table:table-cell>
          <table:table-cell table:style-name="ce50" office:value-type="string" calcext:value-type="string">
            <text:p>北緯25度13.7分，東經121度25.6分</text:p>
          </table:table-cell>
          <table:table-cell table:style-name="ce55" table:content-validation-name="val6" office:value-type="string" office:string-value="觸礁或擱淺" calcext:value-type="string">
            <text:p><text:s/>觸礁或擱淺 </text:p>
          </table:table-cell>
          <table:table-cell table:style-name="ce59" table:content-validation-name="val8" office:value-type="string" office:string-value="一般海難" calcext:value-type="string">
            <text:p><text:s/>一般海難 </text:p>
          </table:table-cell>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65" table:number-columns-repeated="4"/>
          <table:table-cell table:style-name="ce71"/>
          <table:table-cell table:style-name="ce32" table:content-validation-name="val9" office:value-type="string" office:string-value="船損" calcext:value-type="string">
            <text:p><text:s/>船損 </text:p>
          </table:table-cell>
          <table:table-cell table:style-name="ce86" office:value-type="string" calcext:value-type="string">
            <text:p>舵機故障擱淺，船體破損。</text:p>
          </table:table-cell>
          <table:table-cell table:style-name="ce90" table:content-validation-name="val10" office:value-type="string" office:string-value="海事簽證" calcext:value-type="string">
            <text:p><text:s/>海事簽證 </text:p>
          </table:table-cell>
          <table:table-cell table:style-name="ce5" table:number-columns-repeated="765"/>
        </table:table-row>
        <table:table-row table:style-name="ro5">
          <table:table-cell table:style-name="ce5" table:content-validation-name="val1" office:value-type="string" calcext:value-type="string">
            <text:p>南部</text:p>
          </table:table-cell>
          <table:table-cell table:style-name="ce6" table:formula="of:=ROW([.A9])" office:value-type="float" office:value="9" calcext:value-type="float">
            <text:p>9</text:p>
          </table:table-cell>
          <table:table-cell table:style-name="ce15" office:value-type="float" office:value="110" calcext:value-type="float">
            <text:p>110</text:p>
          </table:table-cell>
          <table:table-cell table:style-name="ce5" office:value-type="float" office:value="1" calcext:value-type="float">
            <text:p>1</text:p>
          </table:table-cell>
          <table:table-cell table:style-name="ce5" office:value-type="float" office:value="31" calcext:value-type="float">
            <text:p>31</text:p>
          </table:table-cell>
          <table:table-cell table:style-name="ce15" office:value-type="float" office:value="110" calcext:value-type="float">
            <text:p>110</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5" office:value-type="string" calcext:value-type="string">
            <text:p>建敏祥</text:p>
          </table:table-cell>
          <table:table-cell table:style-name="ce5" office:value-type="float" office:value="87.61" calcext:value-type="float">
            <text:p>87.61</text:p>
          </table:table-cell>
          <table:table-cell table:style-name="ce5" table:content-validation-name="val2" office:value-type="string" calcext:value-type="string">
            <text:p>本國籍</text:p>
          </table:table-cell>
          <table:table-cell table:style-name="ce5" table:content-validation-name="val3" office:value-type="string" calcext:value-type="string">
            <text:p>漁船</text:p>
          </table:table-cell>
          <table:table-cell table:style-name="ce27" table:content-validation-name="val4" office:value-type="string" calcext:value-type="string">
            <text:p>港區外</text:p>
          </table:table-cell>
          <table:table-cell table:style-name="ce51" office:value-type="string" calcext:value-type="string">
            <text:p>22°57.0´N<text:span text:style-name="T10">，</text:span><text:span text:style-name="T11">120°02.0´E</text:span></text:p>
          </table:table-cell>
          <table:table-cell table:style-name="ce27" table:content-validation-name="val7" office:value-type="string" calcext:value-type="string">
            <text:p>兩船碰撞</text:p>
          </table:table-cell>
          <table:table-cell table:style-name="ce5" table:content-validation-name="val8" office:value-type="string" calcext:value-type="string">
            <text:p>一般海難</text:p>
          </table:table-cell>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content-validation-name="val9" office:value-type="string" calcext:value-type="string">
            <text:p>船損</text:p>
          </table:table-cell>
          <table:table-cell table:style-name="ce27" office:value-type="string" calcext:value-type="string">
            <text:p>貨船「鴻運888」自左艉方碰撞</text:p>
          </table:table-cell>
          <table:table-cell table:style-name="ce5" table:content-validation-name="val10" office:value-type="string" calcext:value-type="string">
            <text:p>海事簽證</text:p>
          </table:table-cell>
          <table:table-cell table:style-name="ce25"/>
          <table:table-cell table:style-name="ce21" table:number-columns-repeated="764"/>
        </table:table-row>
        <table:table-row table:style-name="ro5">
          <table:table-cell table:style-name="ce5" table:content-validation-name="val1" office:value-type="string" calcext:value-type="string">
            <text:p>南部</text:p>
          </table:table-cell>
          <table:table-cell table:style-name="ce6" table:formula="of:=ROW([.A10])" office:value-type="float" office:value="10" calcext:value-type="float">
            <text:p>10</text:p>
          </table:table-cell>
          <table:table-cell table:style-name="ce15" office:value-type="float" office:value="110" calcext:value-type="float">
            <text:p>110</text:p>
          </table:table-cell>
          <table:table-cell table:number-columns-repeated="2" table:style-name="ce6" office:value-type="float" office:value="2" calcext:value-type="float">
            <text:p>2</text:p>
          </table:table-cell>
          <table:table-cell table:style-name="ce15" office:value-type="float" office:value="110" calcext:value-type="float">
            <text:p>110</text:p>
          </table:table-cell>
          <table:table-cell table:style-name="ce6" office:value-type="float" office:value="2" calcext:value-type="float">
            <text:p>2</text:p>
          </table:table-cell>
          <table:table-cell table:style-name="ce6" office:value-type="float" office:value="23" calcext:value-type="float">
            <text:p>23</text:p>
          </table:table-cell>
          <table:table-cell table:style-name="ce29" office:value-type="string" calcext:value-type="string">
            <text:p>吉利興</text:p>
          </table:table-cell>
          <table:table-cell table:style-name="ce6" office:value-type="float" office:value="17.47" calcext:value-type="float">
            <text:p>17.47</text:p>
          </table:table-cell>
          <table:table-cell table:style-name="ce5" table:content-validation-name="val2" office:value-type="string" calcext:value-type="string">
            <text:p>本國籍</text:p>
          </table:table-cell>
          <table:table-cell table:style-name="ce5" table:content-validation-name="val3" office:value-type="string" calcext:value-type="string">
            <text:p>漁船</text:p>
          </table:table-cell>
          <table:table-cell table:style-name="ce29" table:content-validation-name="val4" office:value-type="string" calcext:value-type="string">
            <text:p>港區外</text:p>
          </table:table-cell>
          <table:table-cell table:style-name="ce48" office:value-type="string" calcext:value-type="string">
            <text:p>22°20’N,120°30’E</text:p>
          </table:table-cell>
          <table:table-cell table:style-name="ce56" table:content-validation-name="val6" office:value-type="string" calcext:value-type="string">
            <text:p>失火</text:p>
          </table:table-cell>
          <table:table-cell table:style-name="ce5" table:content-validation-name="val8" office:value-type="string" calcext:value-type="string">
            <text:p>非常嚴重海難</text:p>
          </table:table-cell>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content-validation-name="val9" office:value-type="string" calcext:value-type="string">
            <text:p>船沈</text:p>
          </table:table-cell>
          <table:table-cell table:style-name="ce29" office:value-type="string" calcext:value-type="string">
            <text:p>機艙起火，火勢很大以致沈没</text:p>
          </table:table-cell>
          <table:table-cell table:style-name="ce6" table:content-validation-name="val10" office:value-type="string" calcext:value-type="string">
            <text:p>海事簽證</text:p>
          </table:table-cell>
          <table:table-cell table:style-name="ce5" table:number-columns-repeated="765"/>
        </table:table-row>
        <table:table-row table:style-name="ro5">
          <table:table-cell table:style-name="ce6" table:content-validation-name="val1" office:value-type="string" calcext:value-type="string">
            <text:p>中部</text:p>
          </table:table-cell>
          <table:table-cell table:style-name="ce6" table:formula="of:=ROW([.A11])" office:value-type="float" office:value="11" calcext:value-type="float">
            <text:p>11</text:p>
          </table:table-cell>
          <table:table-cell table:style-name="ce16" office:value-type="float" office:value="110" calcext:value-type="float">
            <text:p><text:s/>110 </text:p>
          </table:table-cell>
          <table:table-cell table:style-name="ce6" office:value-type="float" office:value="2" calcext:value-type="float">
            <text:p>2</text:p>
          </table:table-cell>
          <table:table-cell table:style-name="ce6" office:value-type="float" office:value="4" calcext:value-type="float">
            <text:p>4</text:p>
          </table:table-cell>
          <table:table-cell table:style-name="ce23" office:value-type="float" office:value="110" calcext:value-type="float">
            <text:p><text:s/>110 </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31" office:value-type="string" office:string-value="中鋼奮進                             (CHINA STEEL ENDEAVOR)" calcext:value-type="string">
            <text:p><text:s/>中鋼奮進 <text:s text:c="28"/>(CHINA STEEL ENDEAVOR) </text:p>
          </table:table-cell>
          <table:table-cell table:style-name="ce35" office:value-type="string" calcext:value-type="string">
            <text:p>107075</text:p>
          </table:table-cell>
          <table:table-cell table:style-name="ce41" table:content-validation-name="val2" office:value-type="string" office:string-value="本國籍" calcext:value-type="string">
            <text:p><text:s/>本國籍 </text:p>
          </table:table-cell>
          <table:table-cell table:style-name="ce41" table:content-validation-name="val3" office:value-type="string" office:string-value="貨船" calcext:value-type="string">
            <text:p><text:s/>貨船 </text:p>
          </table:table-cell>
          <table:table-cell table:style-name="ce31" table:content-validation-name="val4" office:value-type="string" office:string-value="臺中港" calcext:value-type="string">
            <text:p><text:s/>臺中港 </text:p>
          </table:table-cell>
          <table:table-cell table:style-name="ce44" office:value-type="string" office:string-value="臺中港 (24°16.03'N 120°30.55'E)" calcext:value-type="string">
            <text:p><text:s/>臺中港 (24°16.03'N 120°30.55'E) </text:p>
          </table:table-cell>
          <table:table-cell table:style-name="ce57" table:content-validation-name="val6" office:value-type="string" office:string-value="兩船碰撞" calcext:value-type="string">
            <text:p><text:s/>兩船碰撞 </text:p>
          </table:table-cell>
          <table:table-cell table:style-name="ce49" table:content-validation-name="val8" office:value-type="string" office:string-value="海上事故" calcext:value-type="string">
            <text:p><text:s/>海上事故 </text:p>
          </table:table-cell>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number-columns-repeated="4"/>
          <table:table-cell table:style-name="ce70"/>
          <table:table-cell table:style-name="ce49" table:content-validation-name="val9" office:value-type="string" office:string-value="船損" calcext:value-type="string">
            <text:p><text:s/>船損 </text:p>
          </table:table-cell>
          <table:table-cell table:style-name="ce85" office:value-type="string" office:string-value="臺中港錨地開往臺中港97號馬頭準備靠泊時，拖船進行作業時不慎碰撞該船右舷船尾。" calcext:value-type="string">
            <text:p><text:s/>臺中港錨地開往臺中港97號馬頭準備靠泊時，拖船進行作業時不慎碰撞該船右舷船尾。 </text:p>
          </table:table-cell>
          <table:table-cell table:style-name="ce49" table:content-validation-name="val10" office:value-type="string" office:string-value="海事簽證" calcext:value-type="string">
            <text:p><text:s/>海事簽證 </text:p>
          </table:table-cell>
          <table:table-cell table:style-name="ce6" table:number-columns-repeated="765"/>
        </table:table-row>
        <table:table-row table:style-name="ro5">
          <table:table-cell table:style-name="ce6" table:content-validation-name="val1" office:value-type="string" calcext:value-type="string">
            <text:p>中部</text:p>
          </table:table-cell>
          <table:table-cell table:style-name="ce6" table:formula="of:=ROW([.A12])" office:value-type="float" office:value="12" calcext:value-type="float">
            <text:p>12</text:p>
          </table:table-cell>
          <table:table-cell table:style-name="ce18" office:value-type="float" office:value="110" calcext:value-type="float">
            <text:p><text:s/>110 </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4" office:value-type="float" office:value="110" calcext:value-type="float">
            <text:p><text:s/>110 </text:p>
          </table:table-cell>
          <table:table-cell table:style-name="ce21" office:value-type="float" office:value="2" calcext:value-type="float">
            <text:p>2</text:p>
          </table:table-cell>
          <table:table-cell table:style-name="ce21" office:value-type="float" office:value="8" calcext:value-type="float">
            <text:p>8</text:p>
          </table:table-cell>
          <table:table-cell table:style-name="ce19" office:value-type="string" office:string-value="克里南(LOCH CRINAN)" calcext:value-type="string">
            <text:p><text:s/>克里南(LOCH CRINAN) </text:p>
          </table:table-cell>
          <table:table-cell table:style-name="ce37" office:value-type="string" calcext:value-type="string">
            <text:p>31508</text:p>
          </table:table-cell>
          <table:table-cell table:style-name="ce41" table:content-validation-name="val2" office:value-type="string" office:string-value="外國籍" calcext:value-type="string">
            <text:p><text:s/>外國籍 </text:p>
          </table:table-cell>
          <table:table-cell table:style-name="ce41" table:content-validation-name="val3" office:value-type="string" office:string-value="貨船" calcext:value-type="string">
            <text:p><text:s/>貨船 </text:p>
          </table:table-cell>
          <table:table-cell table:style-name="ce44" table:content-validation-name="val4" office:value-type="string" office:string-value="國外海域" calcext:value-type="string">
            <text:p><text:s/>國外海域 </text:p>
          </table:table-cell>
          <table:table-cell table:style-name="ce44" office:value-type="string" office:string-value="47°25.4'N 125°35.5'W" calcext:value-type="string">
            <text:p><text:s/>47°25.4'N 125°35.5'W </text:p>
          </table:table-cell>
          <table:table-cell table:style-name="ce54" table:content-validation-name="val6" office:value-type="string" office:string-value="非常變故" calcext:value-type="string">
            <text:p><text:s/>非常變故 </text:p>
          </table:table-cell>
          <table:table-cell table:style-name="ce49" table:content-validation-name="val8" office:value-type="string" office:string-value="海上事故" calcext:value-type="string">
            <text:p><text:s/>海上事故 </text:p>
          </table:table-cell>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content-validation-name="val9" office:value-type="string" office:string-value="無損" calcext:value-type="string">
            <text:p><text:s/>無損 </text:p>
          </table:table-cell>
          <table:table-cell table:style-name="ce87" office:value-type="string" office:string-value="自美國波特蘭港前往臺中港途中遭遇惡劣天候。" calcext:value-type="string">
            <text:p><text:s/>自美國波特蘭港前往臺中港途中遭遇惡劣天候。 </text:p>
          </table:table-cell>
          <table:table-cell table:style-name="ce49" table:content-validation-name="val10" office:value-type="string" office:string-value="海事簽證" calcext:value-type="string">
            <text:p><text:s/>海事簽證 </text:p>
          </table:table-cell>
          <table:table-cell table:style-name="ce6" table:number-columns-repeated="765"/>
        </table:table-row>
        <table:table-row table:style-name="ro5">
          <table:table-cell table:style-name="ce5" table:content-validation-name="val1" office:value-type="string" calcext:value-type="string">
            <text:p>南部</text:p>
          </table:table-cell>
          <table:table-cell table:style-name="ce6" table:formula="of:=ROW([.A13])" office:value-type="float" office:value="13" calcext:value-type="float">
            <text:p>13</text:p>
          </table:table-cell>
          <table:table-cell table:style-name="ce15" office:value-type="float" office:value="110" calcext:value-type="float">
            <text:p>110</text:p>
          </table:table-cell>
          <table:table-cell table:style-name="ce5" office:value-type="float" office:value="2" calcext:value-type="float">
            <text:p>2</text:p>
          </table:table-cell>
          <table:table-cell table:style-name="ce5" office:value-type="float" office:value="8" calcext:value-type="float">
            <text:p>8</text:p>
          </table:table-cell>
          <table:table-cell table:style-name="ce15" office:value-type="float" office:value="110" calcext:value-type="float">
            <text:p>110</text:p>
          </table:table-cell>
          <table:table-cell table:style-name="ce5" office:value-type="float" office:value="2" calcext:value-type="float">
            <text:p>2</text:p>
          </table:table-cell>
          <table:table-cell table:style-name="ce5" office:value-type="float" office:value="18" calcext:value-type="float">
            <text:p>18</text:p>
          </table:table-cell>
          <table:table-cell table:style-name="ce27" office:value-type="string" calcext:value-type="string">
            <text:p>天空</text:p>
            <text:p>SKY BEAUTY</text:p>
          </table:table-cell>
          <table:table-cell table:style-name="ce5" office:value-type="float" office:value="4346" calcext:value-type="float">
            <text:p>4346</text:p>
          </table:table-cell>
          <table:table-cell table:style-name="ce5" table:content-validation-name="val2" office:value-type="string" calcext:value-type="string">
            <text:p>外國籍</text:p>
          </table:table-cell>
          <table:table-cell table:style-name="ce6" table:content-validation-name="val3" office:value-type="string" calcext:value-type="string">
            <text:p>貨船</text:p>
          </table:table-cell>
          <table:table-cell table:style-name="ce29" table:content-validation-name="val4" office:value-type="string" calcext:value-type="string">
            <text:p>國外海域</text:p>
          </table:table-cell>
          <table:table-cell table:style-name="ce48" office:value-type="string" calcext:value-type="string">
            <text:p>33°32.3’N,127°8.7’E</text:p>
          </table:table-cell>
          <table:table-cell table:style-name="ce27" table:content-validation-name="val6" office:value-type="string" calcext:value-type="string">
            <text:p>其他</text:p>
          </table:table-cell>
          <table:table-cell table:style-name="ce6" table:content-validation-name="val8" office:value-type="string" calcext:value-type="string">
            <text:p>海上事故</text:p>
          </table:table-cell>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6" table:content-validation-name="val9" office:value-type="string" calcext:value-type="string">
            <text:p>無損</text:p>
          </table:table-cell>
          <table:table-cell table:style-name="ce27" office:value-type="string" calcext:value-type="string">
            <text:p>貨損</text:p>
          </table:table-cell>
          <table:table-cell table:style-name="ce6" table:content-validation-name="val10" office:value-type="string" calcext:value-type="string">
            <text:p>海事簽證</text:p>
          </table:table-cell>
          <table:table-cell table:style-name="ce5" table:number-columns-repeated="765"/>
        </table:table-row>
        <table:table-row table:style-name="ro5">
          <table:table-cell table:style-name="ce8" table:content-validation-name="val1" office:value-type="string" calcext:value-type="string">
            <text:p>中部</text:p>
          </table:table-cell>
          <table:table-cell table:style-name="ce6" table:formula="of:=ROW([.A14])" office:value-type="float" office:value="14" calcext:value-type="float">
            <text:p>14</text:p>
          </table:table-cell>
          <table:table-cell table:style-name="ce18" office:value-type="float" office:value="110" calcext:value-type="float">
            <text:p><text:s/>110 </text:p>
          </table:table-cell>
          <table:table-cell table:style-name="ce21" office:value-type="float" office:value="2" calcext:value-type="float">
            <text:p>2</text:p>
          </table:table-cell>
          <table:table-cell table:style-name="ce21" office:value-type="float" office:value="11" calcext:value-type="float">
            <text:p>11</text:p>
          </table:table-cell>
          <table:table-cell table:style-name="ce24" office:value-type="float" office:value="110" calcext:value-type="float">
            <text:p><text:s/>110 </text:p>
          </table:table-cell>
          <table:table-cell table:style-name="ce21" office:value-type="float" office:value="2" calcext:value-type="float">
            <text:p>2</text:p>
          </table:table-cell>
          <table:table-cell table:style-name="ce21" office:value-type="float" office:value="19" calcext:value-type="float">
            <text:p>19</text:p>
          </table:table-cell>
          <table:table-cell table:style-name="ce19" office:value-type="string" office:string-value="仕國德 (SK DYNAMIK)" calcext:value-type="string">
            <text:p><text:s/>仕國德 (SK DYNAMIK) </text:p>
          </table:table-cell>
          <table:table-cell table:style-name="ce37" office:value-type="string" calcext:value-type="string">
            <text:p>2332</text:p>
          </table:table-cell>
          <table:table-cell table:style-name="ce41" table:content-validation-name="val2" office:value-type="string" office:string-value="本國籍" calcext:value-type="string">
            <text:p><text:s/>本國籍 </text:p>
          </table:table-cell>
          <table:table-cell table:style-name="ce25" table:content-validation-name="val3" office:value-type="string" office:string-value="其他" calcext:value-type="string">
            <text:p><text:s/>其他 </text:p>
          </table:table-cell>
          <table:table-cell table:style-name="ce44" table:content-validation-name="val4" office:value-type="string" office:string-value="港區外" calcext:value-type="string">
            <text:p><text:s/>港區外 </text:p>
          </table:table-cell>
          <table:table-cell table:style-name="ce44" office:value-type="string" office:string-value="彰化王功外海 (24°00.8'N 120°18.0'E)" calcext:value-type="string">
            <text:p><text:s/>彰化王功外海 (24°00.8'N 120°18.0'E) </text:p>
          </table:table-cell>
          <table:table-cell table:style-name="ce54" table:content-validation-name="val6" office:value-type="string" office:string-value="其他" calcext:value-type="string">
            <text:p><text:s/>其他 </text:p>
          </table:table-cell>
          <table:table-cell table:style-name="ce49" table:content-validation-name="val8" office:value-type="string" office:string-value="海上事故" calcext:value-type="string">
            <text:p><text:s/>海上事故 </text:p>
          </table:table-cell>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content-validation-name="val9" office:value-type="string" office:string-value="無損" calcext:value-type="string">
            <text:p><text:s/>無損 </text:p>
          </table:table-cell>
          <table:table-cell table:style-name="ce87" office:value-type="string" office:string-value="110年2月10日21時高雄出港預計開往臺中港，2月11日海象天候轉差，15時左右船上警報大響，船長發現左俥無法操作，進港後於13日施做水下攝影作業發現左俥俥葉脫落不見，其餘船體無損傷。" calcext:value-type="string">
            <text:p><text:s/>110年2月10日21時高雄出港預計開往臺中港，2月11日海象天候轉差，15時左右船上警報大響，船長發現左俥無法操作，進港後於13日施做水下攝影作業發現左俥俥葉脫落不見，其餘船體無損傷。 </text:p>
          </table:table-cell>
          <table:table-cell table:style-name="ce49" table:content-validation-name="val10" office:value-type="string" office:string-value="海事簽證" calcext:value-type="string">
            <text:p><text:s/>海事簽證 </text:p>
          </table:table-cell>
          <table:table-cell table:style-name="ce93"/>
          <table:table-cell table:style-name="ce97" table:number-columns-repeated="764"/>
        </table:table-row>
        <table:table-row table:style-name="ro5">
          <table:table-cell table:style-name="ce9" table:content-validation-name="val1" office:value-type="string" calcext:value-type="string">
            <text:p>中部</text:p>
          </table:table-cell>
          <table:table-cell table:style-name="ce6" table:formula="of:=ROW([.A15])" office:value-type="float" office:value="15" calcext:value-type="float">
            <text:p>15</text:p>
          </table:table-cell>
          <table:table-cell table:style-name="ce18" office:value-type="float" office:value="110" calcext:value-type="float">
            <text:p><text:s/>110 </text:p>
          </table:table-cell>
          <table:table-cell table:style-name="ce22" office:value-type="float" office:value="2" calcext:value-type="float">
            <text:p>2</text:p>
          </table:table-cell>
          <table:table-cell table:style-name="ce22" office:value-type="float" office:value="17" calcext:value-type="float">
            <text:p>17</text:p>
          </table:table-cell>
          <table:table-cell table:style-name="ce24" office:value-type="float" office:value="110" calcext:value-type="float">
            <text:p><text:s/>110 </text:p>
          </table:table-cell>
          <table:table-cell table:style-name="ce22" office:value-type="float" office:value="2" calcext:value-type="float">
            <text:p>2</text:p>
          </table:table-cell>
          <table:table-cell table:style-name="ce22" office:value-type="float" office:value="18" calcext:value-type="float">
            <text:p>18</text:p>
          </table:table-cell>
          <table:table-cell table:style-name="ce18" office:value-type="string" office:string-value="中遠之星(COSCO STAR)" calcext:value-type="string">
            <text:p><text:s/>中遠之星(COSCO STAR) </text:p>
          </table:table-cell>
          <table:table-cell table:style-name="ce38" office:value-type="string" calcext:value-type="string">
            <text:p>26847</text:p>
          </table:table-cell>
          <table:table-cell table:style-name="ce16" table:content-validation-name="val2" office:value-type="string" office:string-value="外國籍" calcext:value-type="string">
            <text:p><text:s/>外國籍 </text:p>
          </table:table-cell>
          <table:table-cell table:style-name="ce24" table:content-validation-name="val3" office:value-type="string" office:string-value="其他" calcext:value-type="string">
            <text:p><text:s/>其他 </text:p>
          </table:table-cell>
          <table:table-cell table:style-name="ce45" table:content-validation-name="val4" office:value-type="string" office:string-value="國外海域" calcext:value-type="string">
            <text:p><text:s/>國外海域 </text:p>
          </table:table-cell>
          <table:table-cell table:style-name="ce44" office:value-type="string" office:string-value="廈門往臺中途中 (24°16'N 118°20'E)" calcext:value-type="string">
            <text:p><text:s/>廈門往臺中途中 (24°16'N 118°20'E) </text:p>
          </table:table-cell>
          <table:table-cell table:style-name="ce57" table:content-validation-name="val6" office:value-type="string" office:string-value="機器故障" calcext:value-type="string">
            <text:p><text:s/>機器故障 </text:p>
          </table:table-cell>
          <table:table-cell table:style-name="ce23" table:content-validation-name="val8" office:value-type="string" office:string-value="海上事故" calcext:value-type="string">
            <text:p><text:s/>海上事故 </text:p>
          </table:table-cell>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number-columns-repeated="4"/>
          <table:table-cell table:style-name="ce73"/>
          <table:table-cell table:style-name="ce24" table:content-validation-name="val9" office:value-type="string" office:string-value="無損" calcext:value-type="string">
            <text:p><text:s/>無損 </text:p>
          </table:table-cell>
          <table:table-cell table:style-name="ce88" office:value-type="string" office:string-value="駕駛臺羅經甲板VAST衛星網路通訊系統天線外罩被風吹走。" calcext:value-type="string">
            <text:p><text:s/>駕駛臺羅經甲板VAST衛星網路通訊系統天線外罩被風吹走。 </text:p>
          </table:table-cell>
          <table:table-cell table:style-name="ce23" table:content-validation-name="val10" office:value-type="string" office:string-value="海事簽證" calcext:value-type="string">
            <text:p><text:s/>海事簽證 </text:p>
          </table:table-cell>
          <table:table-cell table:style-name="ce24"/>
          <table:table-cell table:style-name="ce22" table:number-columns-repeated="764"/>
        </table:table-row>
        <table:table-row table:style-name="ro5">
          <table:table-cell table:style-name="ce5" table:content-validation-name="val1" office:value-type="string" calcext:value-type="string">
            <text:p>南部</text:p>
          </table:table-cell>
          <table:table-cell table:style-name="ce6" table:formula="of:=ROW([.A16])" office:value-type="float" office:value="16" calcext:value-type="float">
            <text:p>16</text:p>
          </table:table-cell>
          <table:table-cell table:style-name="ce15" office:value-type="float" office:value="110" calcext:value-type="float">
            <text:p>110</text:p>
          </table:table-cell>
          <table:table-cell table:style-name="ce15" office:value-type="float" office:value="2" calcext:value-type="float">
            <text:p>2</text:p>
          </table:table-cell>
          <table:table-cell table:style-name="ce5" office:value-type="float" office:value="17" calcext:value-type="float">
            <text:p>17</text:p>
          </table:table-cell>
          <table:table-cell table:style-name="ce15" office:value-type="float" office:value="110" calcext:value-type="float">
            <text:p>110</text:p>
          </table:table-cell>
          <table:table-cell table:style-name="ce15" office:value-type="float" office:value="2" calcext:value-type="float">
            <text:p>2</text:p>
          </table:table-cell>
          <table:table-cell table:style-name="ce5" office:value-type="float" office:value="18" calcext:value-type="float">
            <text:p>18</text:p>
          </table:table-cell>
          <table:table-cell table:style-name="ce29" office:value-type="string" calcext:value-type="string">
            <text:p>高112號</text:p>
            <text:p>KAO NO.112</text:p>
          </table:table-cell>
          <table:table-cell table:style-name="ce5" office:value-type="float" office:value="277" calcext:value-type="float">
            <text:p>277</text:p>
          </table:table-cell>
          <table:table-cell table:style-name="ce5" table:content-validation-name="val2" office:value-type="string" calcext:value-type="string">
            <text:p>本國籍</text:p>
          </table:table-cell>
          <table:table-cell table:style-name="ce5" table:content-validation-name="val3" office:value-type="string" calcext:value-type="string">
            <text:p>其他</text:p>
          </table:table-cell>
          <table:table-cell table:style-name="ce46" table:content-validation-name="val4" office:value-type="string" calcext:value-type="string">
            <text:p>高雄港</text:p>
          </table:table-cell>
          <table:table-cell table:style-name="ce52" office:value-type="string" calcext:value-type="string">
            <text:p>22°35.7’N,120°17.3’E</text:p>
          </table:table-cell>
          <table:table-cell table:style-name="ce46" table:content-validation-name="val6" office:value-type="string" calcext:value-type="string">
            <text:p>機器故障</text:p>
          </table:table-cell>
          <table:table-cell table:style-name="ce6" table:content-validation-name="val8" office:value-type="string" calcext:value-type="string">
            <text:p>海上事故</text:p>
          </table:table-cell>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2"/>
          <table:table-cell table:style-name="ce5" office:value-type="float" office:value="1" calcext:value-type="float">
            <text:p>1</text:p>
          </table:table-cell>
          <table:table-cell table:style-name="ce5"/>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5" table:number-columns-repeated="4"/>
          <table:table-cell table:style-name="ce68"/>
          <table:table-cell table:style-name="ce6" table:content-validation-name="val9" office:value-type="string" calcext:value-type="string">
            <text:p>無損</text:p>
          </table:table-cell>
          <table:table-cell table:style-name="ce27" office:value-type="string" calcext:value-type="string">
            <text:p>因機械故隌.碰撞停泊高港50#之通捷</text:p>
          </table:table-cell>
          <table:table-cell table:style-name="ce6" table:content-validation-name="val10" office:value-type="string" calcext:value-type="string">
            <text:p>海事簽證</text:p>
          </table:table-cell>
          <table:table-cell table:style-name="ce25"/>
          <table:table-cell table:style-name="ce21" table:number-columns-repeated="764"/>
        </table:table-row>
        <table:table-row table:style-name="ro5">
          <table:table-cell table:style-name="ce5" table:content-validation-name="val1" office:value-type="string" calcext:value-type="string">
            <text:p>南部</text:p>
          </table:table-cell>
          <table:table-cell table:style-name="ce6" table:formula="of:=ROW([.A17])" office:value-type="float" office:value="17" calcext:value-type="float">
            <text:p>17</text:p>
          </table:table-cell>
          <table:table-cell table:style-name="ce15" office:value-type="float" office:value="110" calcext:value-type="float">
            <text:p>110</text:p>
          </table:table-cell>
          <table:table-cell table:style-name="ce9" office:value-type="float" office:value="2" calcext:value-type="float">
            <text:p>2</text:p>
          </table:table-cell>
          <table:table-cell table:style-name="ce6" office:value-type="float" office:value="17" calcext:value-type="float">
            <text:p>17</text:p>
          </table:table-cell>
          <table:table-cell table:style-name="ce5" office:value-type="float" office:value="110" calcext:value-type="float">
            <text:p>110</text:p>
          </table:table-cell>
          <table:table-cell table:style-name="ce6" office:value-type="float" office:value="2" calcext:value-type="float">
            <text:p>2</text:p>
          </table:table-cell>
          <table:table-cell table:style-name="ce6" office:value-type="float" office:value="18" calcext:value-type="float">
            <text:p>18</text:p>
          </table:table-cell>
          <table:table-cell table:style-name="ce27" office:value-type="string" calcext:value-type="string">
            <text:p>通捷</text:p>
            <text:p>CSE CLIPPER EXPRESS</text:p>
          </table:table-cell>
          <table:table-cell table:style-name="ce6" office:value-type="float" office:value="16962" calcext:value-type="float">
            <text:p>16962</text:p>
          </table:table-cell>
          <table:table-cell table:style-name="ce5" table:content-validation-name="val2" office:value-type="string" calcext:value-type="string">
            <text:p>本國籍</text:p>
          </table:table-cell>
          <table:table-cell table:style-name="ce6" table:content-validation-name="val3" office:value-type="string" calcext:value-type="string">
            <text:p>貨船</text:p>
          </table:table-cell>
          <table:table-cell table:style-name="ce46" table:content-validation-name="val4" office:value-type="string" calcext:value-type="string">
            <text:p>高雄港</text:p>
          </table:table-cell>
          <table:table-cell table:style-name="ce46" office:value-type="string" calcext:value-type="string">
            <text:p>同K015</text:p>
          </table:table-cell>
          <table:table-cell table:style-name="ce58" table:content-validation-name="val6" office:value-type="string" calcext:value-type="string">
            <text:p>兩船碰撞</text:p>
          </table:table-cell>
          <table:table-cell table:style-name="ce6" table:content-validation-name="val8" office:value-type="string" calcext:value-type="string">
            <text:p>海上事故</text:p>
          </table:table-cell>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content-validation-name="val9" office:value-type="string" calcext:value-type="string">
            <text:p>無損</text:p>
          </table:table-cell>
          <table:table-cell table:style-name="ce29" office:value-type="string" calcext:value-type="string">
            <text:p>遭高112號碰撞</text:p>
          </table:table-cell>
          <table:table-cell table:style-name="ce6" table:content-validation-name="val10" office:value-type="string" calcext:value-type="string">
            <text:p>海事簽證</text:p>
          </table:table-cell>
          <table:table-cell table:style-name="ce6" table:number-columns-repeated="765"/>
        </table:table-row>
        <table:table-row table:style-name="ro5">
          <table:table-cell table:style-name="ce10" table:content-validation-name="val1" office:value-type="string" calcext:value-type="string">
            <text:p>北部</text:p>
          </table:table-cell>
          <table:table-cell table:style-name="ce6" table:formula="of:=ROW([.A18])" office:value-type="float" office:value="18" calcext:value-type="float">
            <text:p>18</text:p>
          </table:table-cell>
          <table:table-cell table:style-name="ce17" office:value-type="float" office:value="110" calcext:value-type="float">
            <text:p>110</text:p>
          </table:table-cell>
          <table:table-cell table:style-name="ce17" office:value-type="float" office:value="2" calcext:value-type="float">
            <text:p>2</text:p>
          </table:table-cell>
          <table:table-cell table:style-name="ce17" office:value-type="float" office:value="17" calcext:value-type="float">
            <text:p>17</text:p>
          </table:table-cell>
          <table:table-cell table:style-name="ce17" office:value-type="float" office:value="110" calcext:value-type="float">
            <text:p>110</text:p>
          </table:table-cell>
          <table:table-cell table:style-name="ce17" office:value-type="float" office:value="2" calcext:value-type="float">
            <text:p>2</text:p>
          </table:table-cell>
          <table:table-cell table:style-name="ce17" office:value-type="float" office:value="19" calcext:value-type="float">
            <text:p>19</text:p>
          </table:table-cell>
          <table:table-cell table:style-name="ce33" office:value-type="string" office:string-value="德翔千年" calcext:value-type="string">
            <text:p><text:s/>德翔千年 </text:p>
          </table:table-cell>
          <table:table-cell table:style-name="ce39" office:value-type="string" calcext:value-type="string">
            <text:p>17211</text:p>
          </table:table-cell>
          <table:table-cell table:style-name="ce33" table:content-validation-name="val2" office:value-type="string" office:string-value="外國籍" calcext:value-type="string">
            <text:p><text:s/>外國籍 </text:p>
          </table:table-cell>
          <table:table-cell table:style-name="ce33" table:content-validation-name="val3" office:value-type="string" office:string-value="貨船" calcext:value-type="string">
            <text:p><text:s/>貨船 </text:p>
          </table:table-cell>
          <table:table-cell table:style-name="ce47" table:content-validation-name="val4" office:value-type="string" office:string-value="基隆港" calcext:value-type="string">
            <text:p><text:s/>基隆港 </text:p>
          </table:table-cell>
          <table:table-cell table:style-name="ce50" office:value-type="string" calcext:value-type="string">
            <text:p>基隆港西20號碼頭</text:p>
          </table:table-cell>
          <table:table-cell table:style-name="ce47" table:content-validation-name="val6" office:value-type="string" office:string-value="與其他物碰撞" calcext:value-type="string">
            <text:p><text:s/>與其他物碰撞 </text:p>
          </table:table-cell>
          <table:table-cell table:style-name="ce33" table:content-validation-name="val8" office:value-type="string" office:string-value="海上事故" calcext:value-type="string">
            <text:p><text:s/>海上事故 </text:p>
          </table:table-cell>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66" table:number-columns-repeated="4"/>
          <table:table-cell table:style-name="ce74"/>
          <table:table-cell table:style-name="ce33" table:content-validation-name="val9" office:value-type="string" office:string-value="船損" calcext:value-type="string">
            <text:p><text:s/>船損 </text:p>
          </table:table-cell>
          <table:table-cell table:style-name="ce89" office:value-type="string" calcext:value-type="string">
            <text:p>靠泊西20碼頭時，遇有強風致右船艉碰觸碼頭碰墊，造成碰墊與船艉受損</text:p>
          </table:table-cell>
          <table:table-cell table:style-name="ce33" table:content-validation-name="val10" office:value-type="string" office:string-value="海事簽證" calcext:value-type="string">
            <text:p><text:s/>海事簽證 </text:p>
          </table:table-cell>
          <table:table-cell table:style-name="ce94"/>
          <table:table-cell table:style-name="ce98" table:number-columns-repeated="764"/>
        </table:table-row>
        <table:table-row table:style-name="ro5">
          <table:table-cell table:style-name="ce8" table:content-validation-name="val1" office:value-type="string" calcext:value-type="string">
            <text:p>中部</text:p>
          </table:table-cell>
          <table:table-cell table:style-name="ce6" table:formula="of:=ROW([.A19])" office:value-type="float" office:value="19" calcext:value-type="float">
            <text:p>19</text:p>
          </table:table-cell>
          <table:table-cell table:style-name="ce19" office:value-type="float" office:value="110" calcext:value-type="float">
            <text:p><text:s/>110 </text:p>
          </table:table-cell>
          <table:table-cell table:style-name="ce21" office:value-type="float" office:value="2" calcext:value-type="float">
            <text:p>2</text:p>
          </table:table-cell>
          <table:table-cell table:style-name="ce21" office:value-type="float" office:value="18" calcext:value-type="float">
            <text:p>18</text:p>
          </table:table-cell>
          <table:table-cell table:style-name="ce25" office:value-type="float" office:value="110" calcext:value-type="float">
            <text:p><text:s/>110 </text:p>
          </table:table-cell>
          <table:table-cell table:style-name="ce21" office:value-type="float" office:value="2" calcext:value-type="float">
            <text:p>2</text:p>
          </table:table-cell>
          <table:table-cell table:style-name="ce21" office:value-type="float" office:value="22" calcext:value-type="float">
            <text:p>22</text:p>
          </table:table-cell>
          <table:table-cell table:style-name="ce19" office:value-type="string" office:string-value="年春輪(WAN HAI 272)" calcext:value-type="string">
            <text:p><text:s/>年春輪(WAN HAI 272) </text:p>
          </table:table-cell>
          <table:table-cell table:style-name="ce37" office:value-type="string" calcext:value-type="string">
            <text:p>16776</text:p>
          </table:table-cell>
          <table:table-cell table:style-name="ce41" table:content-validation-name="val2" office:value-type="string" office:string-value="外國籍" calcext:value-type="string">
            <text:p><text:s/>外國籍 </text:p>
          </table:table-cell>
          <table:table-cell table:style-name="ce41" table:content-validation-name="val3" office:value-type="string" office:string-value="貨船" calcext:value-type="string">
            <text:p><text:s/>貨船 </text:p>
          </table:table-cell>
          <table:table-cell table:style-name="ce44" table:content-validation-name="val4" office:value-type="string" office:string-value="國外海域" calcext:value-type="string">
            <text:p><text:s/>國外海域 </text:p>
          </table:table-cell>
          <table:table-cell table:style-name="ce44" office:value-type="string" office:string-value="南海(SOUTH CHINA SEA 19°48.48'N 117°19.68'E)" calcext:value-type="string">
            <text:p><text:s/>南海(SOUTH CHINA SEA 19°48.48'N 117°19.68'E) </text:p>
          </table:table-cell>
          <table:table-cell table:style-name="ce54" table:content-validation-name="val6" office:value-type="string" office:string-value="非常變故" calcext:value-type="string">
            <text:p><text:s/>非常變故 </text:p>
          </table:table-cell>
          <table:table-cell table:style-name="ce23" table:content-validation-name="val8" office:value-type="string" office:string-value="海上事故" calcext:value-type="string">
            <text:p><text:s/>海上事故 </text:p>
          </table:table-cell>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number-columns-repeated="4"/>
          <table:table-cell table:style-name="ce72"/>
          <table:table-cell table:style-name="ce25" table:content-validation-name="val9" office:value-type="string" office:string-value="無損" calcext:value-type="string">
            <text:p><text:s/>無損 </text:p>
          </table:table-cell>
          <table:table-cell table:style-name="ce85" office:value-type="string" office:string-value="航行遇惡劣天候，致船上兩只貨櫃凹陷，申請海事簽證。" calcext:value-type="string">
            <text:p><text:s/>航行遇惡劣天候，致船上兩只貨櫃凹陷，申請海事簽證。 </text:p>
          </table:table-cell>
          <table:table-cell table:style-name="ce49" table:content-validation-name="val10" office:value-type="string" office:string-value="海事簽證" calcext:value-type="string">
            <text:p><text:s/>海事簽證 </text:p>
          </table:table-cell>
          <table:table-cell table:style-name="ce6" table:number-columns-repeated="765"/>
        </table:table-row>
        <table:table-row table:style-name="ro5">
          <table:table-cell table:style-name="ce5" table:content-validation-name="val1" office:value-type="string" calcext:value-type="string">
            <text:p>南部</text:p>
          </table:table-cell>
          <table:table-cell table:style-name="ce6" table:formula="of:=ROW([.A20])" office:value-type="float" office:value="20" calcext:value-type="float">
            <text:p>20</text:p>
          </table:table-cell>
          <table:table-cell table:style-name="ce5" office:value-type="float" office:value="110" calcext:value-type="float">
            <text:p>110</text:p>
          </table:table-cell>
          <table:table-cell table:style-name="ce6" office:value-type="float" office:value="2" calcext:value-type="float">
            <text:p>2</text:p>
          </table:table-cell>
          <table:table-cell table:style-name="ce6" office:value-type="float" office:value="21" calcext:value-type="float">
            <text:p>21</text:p>
          </table:table-cell>
          <table:table-cell table:style-name="ce5" office:value-type="float" office:value="110" calcext:value-type="float">
            <text:p>110</text:p>
          </table:table-cell>
          <table:table-cell table:style-name="ce6" office:value-type="float" office:value="2" calcext:value-type="float">
            <text:p>2</text:p>
          </table:table-cell>
          <table:table-cell table:style-name="ce6" office:value-type="float" office:value="26" calcext:value-type="float">
            <text:p>26</text:p>
          </table:table-cell>
          <table:table-cell table:style-name="ce29" office:value-type="string" calcext:value-type="string">
            <text:p>威明</text:p>
            <text:p>YM HAWK</text:p>
          </table:table-cell>
          <table:table-cell table:style-name="ce6" office:value-type="float" office:value="15167" calcext:value-type="float">
            <text:p>15167</text:p>
          </table:table-cell>
          <table:table-cell table:style-name="ce5" table:content-validation-name="val2" office:value-type="string" calcext:value-type="string">
            <text:p>本國籍</text:p>
          </table:table-cell>
          <table:table-cell table:style-name="ce6" table:content-validation-name="val3" office:value-type="string" calcext:value-type="string">
            <text:p>貨船</text:p>
          </table:table-cell>
          <table:table-cell table:style-name="ce27" table:content-validation-name="val4" office:value-type="string" calcext:value-type="string">
            <text:p>高雄港</text:p>
          </table:table-cell>
          <table:table-cell table:style-name="ce48" office:value-type="string" calcext:value-type="string">
            <text:p>22°33.6’N,120°19.1’E</text:p>
          </table:table-cell>
          <table:table-cell table:style-name="ce29" table:content-validation-name="val6" office:value-type="string" calcext:value-type="string">
            <text:p>與其他物碰撞</text:p>
          </table:table-cell>
          <table:table-cell table:style-name="ce6" table:content-validation-name="val8" office:value-type="string" calcext:value-type="string">
            <text:p>一般海難</text:p>
          </table:table-cell>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number-columns-repeated="4"/>
          <table:table-cell table:style-name="ce68"/>
          <table:table-cell table:style-name="ce6" table:content-validation-name="val9" office:value-type="string" calcext:value-type="string">
            <text:p>無損</text:p>
          </table:table-cell>
          <table:table-cell table:style-name="ce29" office:value-type="string" calcext:value-type="string">
            <text:p>左舷舷梯碰撞69碼頭碰墊</text:p>
          </table:table-cell>
          <table:table-cell table:style-name="ce6" table:content-validation-name="val10" office:value-type="string" calcext:value-type="string">
            <text:p>海事簽證</text:p>
          </table:table-cell>
          <table:table-cell table:style-name="ce6" table:number-columns-repeated="765"/>
        </table:table-row>
        <table:table-row table:style-name="ro6" table:number-rows-repeated="198">
          <table:table-cell table:number-columns-repeated="14"/>
          <table:table-cell table:content-validation-name="val5"/>
          <table:table-cell table:number-columns-repeated="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style-name="ce83"/>
          <table:table-cell table:style-name="ce11"/>
          <table:table-cell table:number-columns-repeated="766"/>
        </table:table-row>
        <table:table-row table:style-name="ro6" table:number-rows-repeated="6574">
          <table:table-cell table:number-columns-repeated="20"/>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number-columns-repeated="3"/>
          <table:table-cell table:style-name="ce75"/>
          <table:table-cell table:style-name="ce11"/>
          <table:table-cell table:style-name="ce83"/>
          <table:table-cell table:style-name="ce11"/>
          <table:table-cell table:number-columns-repeated="766"/>
        </table:table-row>
        <table:table-row table:style-name="ro6" table:number-rows-repeated="1041775">
          <table:table-cell table:number-columns-repeated="1024"/>
        </table:table-row>
        <table:table-row table:style-name="ro6">
          <table:table-cell table:number-columns-repeated="1024"/>
        </table:table-row>
        <table:named-expressions>
          <table:named-range table:name="_xlnm.Print_Area" table:base-cell-address="$'海難統計表(月報)'.$A$1" table:cell-range-address="$'海難統計表(月報)'.$A$3:.$IY$28" table:range-usable-as="print-range"/>
          <table:named-expression table:name="_xlnm._FilterDatabase" table:base-cell-address="$'海難統計表(月報)'.$A$1" table:expression="[$'海難統計表(月報)'.$A$8]:$amk$28"/>
        </table:named-expressions>
      </table:table>
      <table:table table:name="海事案件種類(半年報)" table:style-name="ta2" table:print-ranges="'海事案件種類(半年報)'.A1:'海事案件種類(半年報)'.Z68">
        <table:table-column table:style-name="co16" table:default-cell-style-name="ce114"/>
        <table:table-column table:style-name="co17" table:default-cell-style-name="ce114"/>
        <table:table-column table:style-name="co18" table:default-cell-style-name="ce114"/>
        <table:table-column table:style-name="co19" table:default-cell-style-name="ce128"/>
        <table:table-column table:style-name="co20" table:default-cell-style-name="ce128"/>
        <table:table-column table:style-name="co2" table:number-columns-repeated="2" table:default-cell-style-name="ce128"/>
        <table:table-column table:style-name="co21" table:default-cell-style-name="ce128"/>
        <table:table-column table:style-name="co20" table:default-cell-style-name="ce128"/>
        <table:table-column table:style-name="co2" table:number-columns-repeated="8" table:default-cell-style-name="ce128"/>
        <table:table-column table:style-name="co21" table:number-columns-repeated="2" table:default-cell-style-name="ce128"/>
        <table:table-column table:style-name="co2" table:number-columns-repeated="6" table:default-cell-style-name="ce128"/>
        <table:table-column table:style-name="co1" table:default-cell-style-name="ce128"/>
        <table:table-column table:style-name="co22" table:number-columns-repeated="229" table:default-cell-style-name="ce128"/>
        <table:table-column table:style-name="co23" table:default-cell-style-name="ce128"/>
        <table:table-column table:style-name="co17" table:default-cell-style-name="ce128"/>
        <table:table-column table:style-name="co18" table:default-cell-style-name="ce128"/>
        <table:table-column table:style-name="co23" table:default-cell-style-name="ce128"/>
        <table:table-column table:style-name="co12" table:default-cell-style-name="ce128"/>
        <table:table-column table:style-name="co17" table:number-columns-repeated="2" table:default-cell-style-name="ce128"/>
        <table:table-column table:style-name="co12" table:default-cell-style-name="ce128"/>
        <table:table-column table:style-name="co7" table:default-cell-style-name="ce128"/>
        <table:table-column table:style-name="co17" table:number-columns-repeated="8" table:default-cell-style-name="ce128"/>
        <table:table-column table:style-name="co24" table:default-cell-style-name="ce128"/>
        <table:table-column table:style-name="co21" table:default-cell-style-name="ce128"/>
        <table:table-column table:style-name="co25" table:default-cell-style-name="ce128"/>
        <table:table-column table:style-name="co17" table:default-cell-style-name="ce128"/>
        <table:table-column table:style-name="co18" table:number-columns-repeated="2" table:default-cell-style-name="ce128"/>
        <table:table-column table:style-name="co17" table:number-columns-repeated="3" table:default-cell-style-name="ce128"/>
        <table:table-column table:style-name="co25" table:default-cell-style-name="ce128"/>
        <table:table-column table:style-name="co22" table:number-columns-repeated="229" table:default-cell-style-name="ce128"/>
        <table:table-column table:style-name="co23" table:default-cell-style-name="ce128"/>
        <table:table-column table:style-name="co17" table:default-cell-style-name="ce128"/>
        <table:table-column table:style-name="co18" table:default-cell-style-name="ce128"/>
        <table:table-column table:style-name="co23" table:default-cell-style-name="ce128"/>
        <table:table-column table:style-name="co12" table:default-cell-style-name="ce128"/>
        <table:table-column table:style-name="co17" table:number-columns-repeated="2" table:default-cell-style-name="ce128"/>
        <table:table-column table:style-name="co12" table:default-cell-style-name="ce128"/>
        <table:table-column table:style-name="co7" table:default-cell-style-name="ce128"/>
        <table:table-column table:style-name="co17" table:number-columns-repeated="8" table:default-cell-style-name="ce128"/>
        <table:table-column table:style-name="co24" table:default-cell-style-name="ce128"/>
        <table:table-column table:style-name="co21" table:default-cell-style-name="ce128"/>
        <table:table-column table:style-name="co25" table:default-cell-style-name="ce128"/>
        <table:table-column table:style-name="co17" table:default-cell-style-name="ce128"/>
        <table:table-column table:style-name="co18" table:number-columns-repeated="2" table:default-cell-style-name="ce128"/>
        <table:table-column table:style-name="co17" table:number-columns-repeated="3" table:default-cell-style-name="ce128"/>
        <table:table-column table:style-name="co25" table:default-cell-style-name="ce128"/>
        <table:table-column table:style-name="co22" table:number-columns-repeated="229" table:default-cell-style-name="ce128"/>
        <table:table-column table:style-name="co23" table:default-cell-style-name="ce128"/>
        <table:table-column table:style-name="co17" table:default-cell-style-name="ce128"/>
        <table:table-column table:style-name="co18" table:default-cell-style-name="ce128"/>
        <table:table-column table:style-name="co23" table:default-cell-style-name="ce128"/>
        <table:table-column table:style-name="co12" table:default-cell-style-name="ce128"/>
        <table:table-column table:style-name="co17" table:number-columns-repeated="2" table:default-cell-style-name="ce128"/>
        <table:table-column table:style-name="co12" table:default-cell-style-name="ce128"/>
        <table:table-column table:style-name="co7" table:default-cell-style-name="ce128"/>
        <table:table-column table:style-name="co17" table:number-columns-repeated="8" table:default-cell-style-name="ce128"/>
        <table:table-column table:style-name="co24" table:default-cell-style-name="ce128"/>
        <table:table-column table:style-name="co21" table:default-cell-style-name="ce128"/>
        <table:table-column table:style-name="co25" table:default-cell-style-name="ce128"/>
        <table:table-column table:style-name="co17" table:default-cell-style-name="ce128"/>
        <table:table-column table:style-name="co18" table:number-columns-repeated="2" table:default-cell-style-name="ce128"/>
        <table:table-column table:style-name="co17" table:number-columns-repeated="3" table:default-cell-style-name="ce128"/>
        <table:table-column table:style-name="co25" table:default-cell-style-name="ce128"/>
        <table:table-column table:style-name="co22" table:number-columns-repeated="229" table:default-cell-style-name="ce128"/>
        <table:table-column table:style-name="co23" table:default-cell-style-name="ce128"/>
        <table:table-row table:style-name="ro7">
          <table:table-cell table:style-name="ce99" office:value-type="string" calcext:value-type="string" table:number-columns-spanned="4" table:number-rows-spanned="1">
            <text:p>公開報</text:p>
          </table:table-cell>
          <table:covered-table-cell table:number-columns-repeated="3" table:style-name="ce99"/>
          <table:table-cell table:style-name="ce129" office:value-type="string" calcext:value-type="string" table:number-columns-spanned="7" table:number-rows-spanned="1">
            <text:p>半年報於每半年終了後1個月內編報</text:p>
          </table:table-cell>
          <table:covered-table-cell table:number-columns-repeated="6" table:style-name="ce129"/>
          <table:table-cell table:style-name="ce116" table:number-columns-repeated="9"/>
          <table:table-cell table:style-name="ce151" office:value-type="string" calcext:value-type="string" table:number-columns-spanned="2" table:number-rows-spanned="1">
            <text:p>編製機關</text:p>
          </table:table-cell>
          <table:covered-table-cell table:style-name="ce151"/>
          <table:table-cell table:style-name="ce154" office:value-type="string" calcext:value-type="string" table:number-columns-spanned="4" table:number-rows-spanned="1">
            <text:p>航港局(主計室）</text:p>
          </table:table-cell>
          <table:covered-table-cell table:number-columns-repeated="3" table:style-name="ce154"/>
          <table:table-cell table:style-name="ce116" table:number-columns-repeated="998"/>
        </table:table-row>
        <table:table-row table:style-name="ro7">
          <table:table-cell table:style-name="ce100" office:value-type="string" calcext:value-type="string" table:number-columns-spanned="4" table:number-rows-spanned="1">
            <text:p>半年(年)報</text:p>
          </table:table-cell>
          <table:covered-table-cell table:number-columns-repeated="3" table:style-name="ce100"/>
          <table:table-cell table:style-name="ce130" office:value-type="string" calcext:value-type="string" table:number-columns-spanned="5" table:number-rows-spanned="1">
            <text:p>年報於次年1月底前編報</text:p>
          </table:table-cell>
          <table:covered-table-cell table:number-columns-repeated="4" table:style-name="ce130"/>
          <table:table-cell table:style-name="ce130" table:number-columns-repeated="2"/>
          <table:table-cell table:style-name="ce145" table:number-columns-repeated="9"/>
          <table:table-cell table:style-name="ce152" office:value-type="string" calcext:value-type="string" table:number-columns-spanned="2" table:number-rows-spanned="1">
            <text:p>表號</text:p>
          </table:table-cell>
          <table:covered-table-cell table:style-name="ce152"/>
          <table:table-cell table:style-name="ce155" office:value-type="string" calcext:value-type="string" table:number-columns-spanned="4" table:number-rows-spanned="1">
            <text:p>2525-10-01</text:p>
          </table:table-cell>
          <table:covered-table-cell table:number-columns-repeated="3" table:style-name="ce155"/>
          <table:table-cell table:style-name="ce116" table:number-columns-repeated="998"/>
        </table:table-row>
        <table:table-header-rows>
          <table:table-row table:style-name="ro8">
            <table:table-cell table:style-name="ce101" office:value-type="string" calcext:value-type="string" table:number-columns-spanned="26" table:number-rows-spanned="1">
              <text:p>海　事　案　件　種　類</text:p>
            </table:table-cell>
            <table:covered-table-cell table:number-columns-repeated="25" table:style-name="ce101"/>
            <table:table-cell table:style-name="ce157" table:number-columns-repeated="998"/>
          </table:table-row>
          <table:table-row table:style-name="ro9">
            <table:table-cell table:style-name="ce102" office:value-type="string" calcext:value-type="string" table:number-columns-spanned="26" table:number-rows-spanned="1">
              <text:p>中華民國 <text:s/>110年 2 月</text:p>
            </table:table-cell>
            <table:covered-table-cell table:number-columns-repeated="25" table:style-name="ce102"/>
            <table:table-cell table:style-name="ce157" table:number-columns-repeated="2"/>
            <table:table-cell table:style-name="ce160"/>
            <table:table-cell table:style-name="ce157" table:number-columns-repeated="995"/>
          </table:table-row>
          <table:table-row table:style-name="ro10">
            <table:table-cell table:style-name="ce103"/>
            <table:table-cell table:style-name="ce116" table:number-columns-repeated="2"/>
            <table:table-cell table:style-name="ce124" table:number-columns-repeated="10"/>
            <table:table-cell table:style-name="ce103"/>
            <table:table-cell table:style-name="ce148" table:number-columns-repeated="5"/>
            <table:table-cell table:style-name="ce124" table:number-columns-repeated="6"/>
            <table:table-cell table:style-name="ce156" office:value-type="string" calcext:value-type="string">
              <text:p>單位：件</text:p>
            </table:table-cell>
            <table:table-cell table:style-name="ce124" table:number-columns-repeated="2"/>
            <table:table-cell table:style-name="ce156"/>
            <table:table-cell table:style-name="ce124" table:number-columns-repeated="995"/>
          </table:table-row>
          <table:table-row table:style-name="ro11">
            <table:table-cell table:style-name="ce104" office:value-type="string" calcext:value-type="string" table:number-columns-spanned="5" table:number-rows-spanned="2">
              <text:p>失　事　地　點</text:p>
              <text:p/>
              <text:p>及　　船　　類</text:p>
            </table:table-cell>
            <table:covered-table-cell table:number-columns-repeated="4" table:style-name="ce104"/>
            <table:table-cell table:style-name="ce132" office:value-type="string" calcext:value-type="string" table:number-columns-spanned="1" table:number-rows-spanned="2">
              <text:p>總計</text:p>
            </table:table-cell>
            <table:table-cell table:style-name="ce136" office:value-type="string" calcext:value-type="string" table:number-columns-spanned="10" table:number-rows-spanned="1">
              <text:p>本國籍船舶</text:p>
            </table:table-cell>
            <table:covered-table-cell table:number-columns-repeated="9" table:style-name="ce136"/>
            <table:table-cell table:style-name="ce149" office:value-type="string" calcext:value-type="string" table:number-columns-spanned="10" table:number-rows-spanned="1">
              <text:p>外國籍船舶</text:p>
            </table:table-cell>
            <table:covered-table-cell table:number-columns-repeated="9" table:style-name="ce149"/>
            <table:table-cell table:style-name="ce158" table:number-columns-repeated="998"/>
          </table:table-row>
          <table:table-row table:style-name="ro12">
            <table:covered-table-cell table:number-columns-repeated="5" table:style-name="ce104"/>
            <table:covered-table-cell table:style-name="ce132"/>
            <table:table-cell table:style-name="ce137" office:value-type="string" calcext:value-type="string">
              <text:p>兩船</text:p>
              <text:p>碰撞</text:p>
            </table:table-cell>
            <table:table-cell table:style-name="ce143" office:value-type="string" calcext:value-type="string">
              <text:p>與其他</text:p>
              <text:p>物碰撞</text:p>
            </table:table-cell>
            <table:table-cell table:style-name="ce137" office:value-type="string" calcext:value-type="string">
              <text:p>觸礁或</text:p>
              <text:p>擱  淺</text:p>
            </table:table-cell>
            <table:table-cell table:style-name="ce137" office:value-type="string" calcext:value-type="string">
              <text:p>失火</text:p>
            </table:table-cell>
            <table:table-cell table:style-name="ce137" office:value-type="string" calcext:value-type="string">
              <text:p>爆炸</text:p>
            </table:table-cell>
            <table:table-cell table:style-name="ce137" office:value-type="string" calcext:value-type="string">
              <text:p>洩漏</text:p>
            </table:table-cell>
            <table:table-cell table:style-name="ce137" office:value-type="string" calcext:value-type="string">
              <text:p>傾覆</text:p>
            </table:table-cell>
            <table:table-cell table:style-name="ce137" office:value-type="string" calcext:value-type="string">
              <text:p>機器</text:p>
              <text:p>故障</text:p>
            </table:table-cell>
            <table:table-cell table:style-name="ce137" office:value-type="string" calcext:value-type="string">
              <text:p>非常</text:p>
              <text:p>變故</text:p>
            </table:table-cell>
            <table:table-cell table:style-name="ce137" office:value-type="string" calcext:value-type="string">
              <text:p>其他</text:p>
            </table:table-cell>
            <table:table-cell table:style-name="ce137" office:value-type="string" calcext:value-type="string">
              <text:p>兩船</text:p>
              <text:p>碰撞</text:p>
            </table:table-cell>
            <table:table-cell table:style-name="ce143" office:value-type="string" calcext:value-type="string">
              <text:p>與其他</text:p>
              <text:p>物碰撞</text:p>
            </table:table-cell>
            <table:table-cell table:style-name="ce137" office:value-type="string" calcext:value-type="string">
              <text:p>觸礁或</text:p>
              <text:p>擱  淺</text:p>
            </table:table-cell>
            <table:table-cell table:style-name="ce137" office:value-type="string" calcext:value-type="string">
              <text:p>失火</text:p>
            </table:table-cell>
            <table:table-cell table:style-name="ce137" office:value-type="string" calcext:value-type="string">
              <text:p>爆炸</text:p>
            </table:table-cell>
            <table:table-cell table:style-name="ce153" office:value-type="string" calcext:value-type="string">
              <text:p>洩漏</text:p>
            </table:table-cell>
            <table:table-cell table:style-name="ce137" office:value-type="string" calcext:value-type="string">
              <text:p>傾覆</text:p>
            </table:table-cell>
            <table:table-cell table:style-name="ce137" office:value-type="string" calcext:value-type="string">
              <text:p>機器</text:p>
              <text:p>故障</text:p>
            </table:table-cell>
            <table:table-cell table:style-name="ce137" office:value-type="string" calcext:value-type="string">
              <text:p>非常</text:p>
              <text:p>變故</text:p>
            </table:table-cell>
            <table:table-cell table:style-name="ce153" office:value-type="string" calcext:value-type="string">
              <text:p>其他</text:p>
            </table:table-cell>
            <table:table-cell table:style-name="ce158" table:number-columns-repeated="998"/>
          </table:table-row>
          <table:table-row table:style-name="ro13">
            <table:table-cell table:style-name="ce105" office:value-type="string" calcext:value-type="string" table:number-columns-spanned="5" table:number-rows-spanned="1">
              <text:p>總計</text:p>
            </table:table-cell>
            <table:covered-table-cell table:number-columns-repeated="4" table:style-name="ce105"/>
            <table:table-cell table:style-name="ce133" table:formula="of:=SUM([.G8:.Z8])" office:value-type="float" office:value="20" calcext:value-type="float">
              <text:p><text:s/>20 </text:p>
            </table:table-cell>
            <table:table-cell table:style-name="ce138" table:formula="of:=SUM([.G9];[.G31];[.G53])" office:value-type="float" office:value="3" calcext:value-type="float">
              <text:p><text:s/>3 </text:p>
            </table:table-cell>
            <table:table-cell table:style-name="ce138" table:formula="of:=SUM([.H9];[.H31];[.H53])" office:value-type="float" office:value="1" calcext:value-type="float">
              <text:p><text:s/>1 </text:p>
            </table:table-cell>
            <table:table-cell table:style-name="ce138" table:formula="of:=SUM([.I9];[.I31];[.I53])" office:value-type="float" office:value="1" calcext:value-type="float">
              <text:p><text:s/>1 </text:p>
            </table:table-cell>
            <table:table-cell table:style-name="ce138" office:value-type="float" office:value="2" calcext:value-type="float">
              <text:p><text:s/>2 </text:p>
            </table:table-cell>
            <table:table-cell table:style-name="ce138" table:formula="of:=SUM([.K9];[.K31];[.K53])" office:value-type="float" office:value="0" calcext:value-type="float">
              <text:p><text:s/>- </text:p>
            </table:table-cell>
            <table:table-cell table:style-name="ce138" table:formula="of:=SUM([.L9];[.L31];[.L53])" office:value-type="float" office:value="0" calcext:value-type="float">
              <text:p><text:s/>- </text:p>
            </table:table-cell>
            <table:table-cell table:style-name="ce138" table:formula="of:=SUM([.M9];[.M31];[.M53])" office:value-type="float" office:value="0" calcext:value-type="float">
              <text:p><text:s/>- </text:p>
            </table:table-cell>
            <table:table-cell table:style-name="ce138" table:formula="of:=SUM([.N9];[.N31];[.N53])" office:value-type="float" office:value="1" calcext:value-type="float">
              <text:p><text:s/>1 </text:p>
            </table:table-cell>
            <table:table-cell table:style-name="ce138" table:formula="of:=SUM([.O9];[.O31];[.O53])" office:value-type="float" office:value="0" calcext:value-type="float">
              <text:p><text:s/>- </text:p>
            </table:table-cell>
            <table:table-cell table:style-name="ce138" table:formula="of:=SUM([.P9];[.P31];[.P53])" office:value-type="float" office:value="6" calcext:value-type="float">
              <text:p><text:s/>6 </text:p>
            </table:table-cell>
            <table:table-cell table:style-name="ce138" table:formula="of:=SUM([.Q9];[.Q31];[.Q53])" office:value-type="float" office:value="1" calcext:value-type="float">
              <text:p><text:s/>1 </text:p>
            </table:table-cell>
            <table:table-cell table:style-name="ce138" table:formula="of:=SUM([.R9];[.R31];[.R53])" office:value-type="float" office:value="1" calcext:value-type="float">
              <text:p><text:s/>1 </text:p>
            </table:table-cell>
            <table:table-cell table:style-name="ce138" table:formula="of:=SUM([.S9];[.S31];[.S53])" office:value-type="float" office:value="0" calcext:value-type="float">
              <text:p><text:s/>- </text:p>
            </table:table-cell>
            <table:table-cell table:style-name="ce138" table:formula="of:=SUM([.T9];[.T31];[.T53])" office:value-type="float" office:value="0" calcext:value-type="float">
              <text:p><text:s/>- </text:p>
            </table:table-cell>
            <table:table-cell table:style-name="ce138" table:formula="of:=SUM([.U9];[.U31];[.U53])" office:value-type="float" office:value="0" calcext:value-type="float">
              <text:p><text:s/>- </text:p>
            </table:table-cell>
            <table:table-cell table:style-name="ce138" table:formula="of:=SUM([.V9];[.V31];[.V53])" office:value-type="float" office:value="0" calcext:value-type="float">
              <text:p><text:s/>- </text:p>
            </table:table-cell>
            <table:table-cell table:style-name="ce138" table:formula="of:=SUM([.W9];[.W31];[.W53])" office:value-type="float" office:value="0" calcext:value-type="float">
              <text:p><text:s/>- </text:p>
            </table:table-cell>
            <table:table-cell table:style-name="ce138" table:formula="of:=SUM([.X9];[.X31];[.X53])" office:value-type="float" office:value="1" calcext:value-type="float">
              <text:p><text:s/>1 </text:p>
            </table:table-cell>
            <table:table-cell table:style-name="ce138" table:formula="of:=SUM([.Y9];[.Y31];[.Y53])" office:value-type="float" office:value="2" calcext:value-type="float">
              <text:p><text:s/>2 </text:p>
            </table:table-cell>
            <table:table-cell table:style-name="ce138" table:formula="of:=SUM([.Z9];[.Z31];[.Z53])" office:value-type="float" office:value="1" calcext:value-type="float">
              <text:p><text:s/>1 </text:p>
            </table:table-cell>
            <table:table-cell table:style-name="ce158" table:number-columns-repeated="998"/>
          </table:table-row>
          <table:table-row table:style-name="ro13">
            <table:table-cell table:style-name="ce106" office:value-type="string" calcext:value-type="string" table:number-columns-spanned="1" table:number-rows-spanned="15">
              <text:p>商船</text:p>
            </table:table-cell>
            <table:table-cell table:style-name="ce117" office:value-type="string" calcext:value-type="string" table:number-columns-spanned="4" table:number-rows-spanned="1">
              <text:p>計</text:p>
            </table:table-cell>
            <table:covered-table-cell table:number-columns-repeated="3" table:style-name="ce117"/>
            <table:table-cell table:style-name="ce133" table:formula="of:=SUM([.G9:.Z9])" office:value-type="float" office:value="8" calcext:value-type="float">
              <text:p><text:s/>8 </text:p>
            </table:table-cell>
            <table:table-cell table:style-name="ce138" table:formula="of:=SUM([.G10:.G23])" office:value-type="float" office:value="2" calcext:value-type="float">
              <text:p><text:s/>2 </text:p>
            </table:table-cell>
            <table:table-cell table:style-name="ce138" table:formula="of:=SUM([.H10:.H23])" office:value-type="float" office:value="1" calcext:value-type="float">
              <text:p><text:s/>1 </text:p>
            </table:table-cell>
            <table:table-cell table:style-name="ce138" table:formula="of:=SUM([.I10:.I23])" office:value-type="float" office:value="0" calcext:value-type="float">
              <text:p><text:s/>- </text:p>
            </table:table-cell>
            <table:table-cell table:style-name="ce138"/>
            <table:table-cell table:style-name="ce138" table:formula="of:=SUM([.K10:.K23])" office:value-type="float" office:value="0" calcext:value-type="float">
              <text:p><text:s/>- </text:p>
            </table:table-cell>
            <table:table-cell table:style-name="ce138" table:formula="of:=SUM([.L10:.L23])" office:value-type="float" office:value="0" calcext:value-type="float">
              <text:p><text:s/>- </text:p>
            </table:table-cell>
            <table:table-cell table:style-name="ce138" table:formula="of:=SUM([.M10:.M23])" office:value-type="float" office:value="0" calcext:value-type="float">
              <text:p><text:s/>- </text:p>
            </table:table-cell>
            <table:table-cell table:style-name="ce138" table:formula="of:=SUM([.N10:.N23])" office:value-type="float" office:value="0" calcext:value-type="float">
              <text:p><text:s/>- </text:p>
            </table:table-cell>
            <table:table-cell table:style-name="ce138" table:formula="of:=SUM([.O10:.O23])" office:value-type="float" office:value="0" calcext:value-type="float">
              <text:p><text:s/>- </text:p>
            </table:table-cell>
            <table:table-cell table:style-name="ce138" table:formula="of:=SUM([.P10:.P23])" office:value-type="float" office:value="0" calcext:value-type="float">
              <text:p><text:s/>- </text:p>
            </table:table-cell>
            <table:table-cell table:style-name="ce138" table:formula="of:=SUM([.Q10:.Q23])" office:value-type="float" office:value="1" calcext:value-type="float">
              <text:p><text:s/>1 </text:p>
            </table:table-cell>
            <table:table-cell table:style-name="ce138" table:formula="of:=SUM([.R10:.R23])" office:value-type="float" office:value="1" calcext:value-type="float">
              <text:p><text:s/>1 </text:p>
            </table:table-cell>
            <table:table-cell table:style-name="ce138" table:formula="of:=SUM([.S10:.S23])" office:value-type="float" office:value="0" calcext:value-type="float">
              <text:p><text:s/>- </text:p>
            </table:table-cell>
            <table:table-cell table:style-name="ce138" table:formula="of:=SUM([.T10:.T23])" office:value-type="float" office:value="0" calcext:value-type="float">
              <text:p><text:s/>- </text:p>
            </table:table-cell>
            <table:table-cell table:style-name="ce138" table:formula="of:=SUM([.U10:.U23])" office:value-type="float" office:value="0" calcext:value-type="float">
              <text:p><text:s/>- </text:p>
            </table:table-cell>
            <table:table-cell table:style-name="ce138" table:formula="of:=SUM([.V10:.V23])" office:value-type="float" office:value="0" calcext:value-type="float">
              <text:p><text:s/>- </text:p>
            </table:table-cell>
            <table:table-cell table:style-name="ce138" table:formula="of:=SUM([.W10:.W23])" office:value-type="float" office:value="0" calcext:value-type="float">
              <text:p><text:s/>- </text:p>
            </table:table-cell>
            <table:table-cell table:style-name="ce138" table:formula="of:=SUM([.X10:.X23])" office:value-type="float" office:value="0" calcext:value-type="float">
              <text:p><text:s/>- </text:p>
            </table:table-cell>
            <table:table-cell table:style-name="ce138" table:formula="of:=SUM([.Y10:.Y23])" office:value-type="float" office:value="2" calcext:value-type="float">
              <text:p><text:s/>2 </text:p>
            </table:table-cell>
            <table:table-cell table:style-name="ce138" table:formula="of:=SUM([.Z10:.Z23])" office:value-type="float" office:value="1" calcext:value-type="float">
              <text:p><text:s/>1 </text:p>
            </table:table-cell>
            <table:table-cell table:style-name="ce158" table:number-columns-repeated="998"/>
          </table:table-row>
          <table:table-row table:style-name="ro13">
            <table:covered-table-cell table:style-name="ce106"/>
            <table:table-cell table:style-name="ce118" office:value-type="string" calcext:value-type="string" table:number-columns-spanned="2" table:number-rows-spanned="13">
              <text:p>1.我國海域</text:p>
            </table:table-cell>
            <table:covered-table-cell table:style-name="ce118"/>
            <table:table-cell table:style-name="ce125" office:value-type="string" calcext:value-type="string" table:number-columns-spanned="1" table:number-rows-spanned="12">
              <text:p>港區內</text:p>
            </table:table-cell>
            <table:table-cell table:style-name="ce131" office:value-type="string" calcext:value-type="string">
              <text:p>基隆港</text:p>
            </table:table-cell>
            <table:table-cell table:style-name="ce133" table:formula="of:=SUM([.G10:.Z10])" office:value-type="float" office:value="1" calcext:value-type="float">
              <text:p><text:s/>1 </text:p>
            </table:table-cell>
            <table:table-cell table:style-name="ce138" table:formula="of:=COUNTIFS([$'海難統計表(月報)'.K9:.K223];&quot;本國籍&quot;;[$'海難統計表(月報)'.L9:.L223];&quot;客船&quot;;[$'海難統計表(月報)'.M9:.M223];&quot;基隆港&quot;;[$'海難統計表(月報)'.O9:.O223];&quot;兩船碰撞&quot;)+COUNTIFS([$'海難統計表(月報)'.K9:.K223];&quot;本國籍&quot;;[$'海難統計表(月報)'.L9:.L223];&quot;貨船&quot;;[$'海難統計表(月報)'.M9:.M223];&quot;基隆港&quot;;[$'海難統計表(月報)'.O9:.O223];&quot;兩船碰撞&quot;)" office:value-type="float" office:value="0" calcext:value-type="float">
              <text:p><text:s/>- </text:p>
            </table:table-cell>
            <table:table-cell table:style-name="ce138" table:formula="of:=COUNTIFS([$'海難統計表(月報)'.K9:.K223];&quot;本國籍&quot;;[$'海難統計表(月報)'.L9:.L223];&quot;客船&quot;;[$'海難統計表(月報)'.M9:.M223];&quot;基隆港&quot;;[$'海難統計表(月報)'.O9:.O223];&quot;與其他物碰撞&quot;)+COUNTIFS([$'海難統計表(月報)'.K9:.K223];&quot;本國籍&quot;;[$'海難統計表(月報)'.L9:.L223];&quot;貨船&quot;;[$'海難統計表(月報)'.M9:.M223];&quot;基隆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客船&quot;;[$'海難統計表(月報)'.M9:.M223];&quot;基隆港&quot;;[$'海難統計表(月報)'.O9:.O223];&quot;觸礁或擱淺&quot;)+COUNTIFS([$'海難統計表(月報)'.K9:.K223];&quot;本國籍&quot;;[$'海難統計表(月報)'.L9:.L223];&quot;貨船&quot;;[$'海難統計表(月報)'.M9:.M223];&quot;基隆港&quot;;[$'海難統計表(月報)'.O9:.O223];&quot;觸礁或擱淺&quot;)" office:value-type="float" office:value="0" calcext:value-type="float">
              <text:p><text:s/>- </text:p>
            </table:table-cell>
            <table:table-cell table:style-name="ce138" table:formula="of:=COUNTIFS([$'海難統計表(月報)'.K9:.K223];&quot;本國籍&quot;;[$'海難統計表(月報)'.L9:.L223];&quot;客船&quot;;[$'海難統計表(月報)'.M9:.M223];&quot;基隆港&quot;;[$'海難統計表(月報)'.O9:.O223];&quot;失火&quot;)+COUNTIFS([$'海難統計表(月報)'.K9:.K223];&quot;本國籍&quot;;[$'海難統計表(月報)'.L9:.L223];&quot;貨船&quot;;[$'海難統計表(月報)'.M9:.M223];&quot;基隆港&quot;;[$'海難統計表(月報)'.O9:.O223];&quot;失火&quot;)" office:value-type="float" office:value="0" calcext:value-type="float">
              <text:p><text:s/>- </text:p>
            </table:table-cell>
            <table:table-cell table:style-name="ce138" table:formula="of:=COUNTIFS([$'海難統計表(月報)'.K9:.K223];&quot;本國籍&quot;;[$'海難統計表(月報)'.L9:.L223];&quot;客船&quot;;[$'海難統計表(月報)'.M9:.M223];&quot;基隆港&quot;;[$'海難統計表(月報)'.O9:.O223];&quot;爆炸&quot;)+COUNTIFS([$'海難統計表(月報)'.K9:.K223];&quot;本國籍&quot;;[$'海難統計表(月報)'.L9:.L223];&quot;貨船&quot;;[$'海難統計表(月報)'.M9:.M223];&quot;基隆港&quot;;[$'海難統計表(月報)'.O9:.O223];&quot;爆炸&quot;)" office:value-type="float" office:value="0" calcext:value-type="float">
              <text:p><text:s/>- </text:p>
            </table:table-cell>
            <table:table-cell table:style-name="ce138" table:formula="of:=COUNTIFS([$'海難統計表(月報)'.K9:.K223];&quot;本國籍&quot;;[$'海難統計表(月報)'.L9:.L223];&quot;客船&quot;;[$'海難統計表(月報)'.M9:.M223];&quot;基隆港&quot;;[$'海難統計表(月報)'.O9:.O223];&quot;洩漏&quot;)+COUNTIFS([$'海難統計表(月報)'.K9:.K223];&quot;本國籍&quot;;[$'海難統計表(月報)'.L9:.L223];&quot;貨船&quot;;[$'海難統計表(月報)'.M9:.M223];&quot;基隆港&quot;;[$'海難統計表(月報)'.O9:.O223];&quot;洩漏&quot;)" office:value-type="float" office:value="0" calcext:value-type="float">
              <text:p><text:s/>- </text:p>
            </table:table-cell>
            <table:table-cell table:style-name="ce138" table:formula="of:=COUNTIFS([$'海難統計表(月報)'.K9:.K223];&quot;本國籍&quot;;[$'海難統計表(月報)'.L9:.L223];&quot;客船&quot;;[$'海難統計表(月報)'.M9:.M223];&quot;基隆港&quot;;[$'海難統計表(月報)'.O9:.O223];&quot;傾覆&quot;)+COUNTIFS([$'海難統計表(月報)'.K9:.K223];&quot;本國籍&quot;;[$'海難統計表(月報)'.L9:.L223];&quot;貨船&quot;;[$'海難統計表(月報)'.M9:.M223];&quot;基隆港&quot;;[$'海難統計表(月報)'.O9:.O223];&quot;傾覆&quot;)" office:value-type="float" office:value="0" calcext:value-type="float">
              <text:p><text:s/>- </text:p>
            </table:table-cell>
            <table:table-cell table:style-name="ce138" table:formula="of:=COUNTIFS([$'海難統計表(月報)'.K9:.K223];&quot;本國籍&quot;;[$'海難統計表(月報)'.L9:.L223];&quot;客船&quot;;[$'海難統計表(月報)'.M9:.M223];&quot;基隆港&quot;;[$'海難統計表(月報)'.O9:.O223];&quot;機器故障&quot;)+COUNTIFS([$'海難統計表(月報)'.K9:.K223];&quot;本國籍&quot;;[$'海難統計表(月報)'.L9:.L223];&quot;貨船&quot;;[$'海難統計表(月報)'.M9:.M223];&quot;基隆港&quot;;[$'海難統計表(月報)'.O9:.O223];&quot;機器故障&quot;)" office:value-type="float" office:value="0" calcext:value-type="float">
              <text:p><text:s/>- </text:p>
            </table:table-cell>
            <table:table-cell table:style-name="ce138" table:formula="of:=COUNTIFS([$'海難統計表(月報)'.K9:.K223];&quot;本國籍&quot;;[$'海難統計表(月報)'.L9:.L223];&quot;客船&quot;;[$'海難統計表(月報)'.M9:.M223];&quot;基隆港&quot;;[$'海難統計表(月報)'.O9:.O223];&quot;非常變故&quot;)+COUNTIFS([$'海難統計表(月報)'.K9:.K223];&quot;本國籍&quot;;[$'海難統計表(月報)'.L9:.L223];&quot;貨船&quot;;[$'海難統計表(月報)'.M9:.M223];&quot;基隆港&quot;;[$'海難統計表(月報)'.O9:.O223];&quot;非常變故&quot;)" office:value-type="float" office:value="0" calcext:value-type="float">
              <text:p><text:s/>- </text:p>
            </table:table-cell>
            <table:table-cell table:style-name="ce138" table:formula="of:=COUNTIFS([$'海難統計表(月報)'.K9:.K223];&quot;本國籍&quot;;[$'海難統計表(月報)'.L9:.L223];&quot;客船&quot;;[$'海難統計表(月報)'.M9:.M223];&quot;基隆港&quot;;[$'海難統計表(月報)'.O9:.O223];&quot;其他&quot;)+COUNTIFS([$'海難統計表(月報)'.K9:.K223];&quot;本國籍&quot;;[$'海難統計表(月報)'.L9:.L223];&quot;貨船&quot;;[$'海難統計表(月報)'.M9:.M223];&quot;基隆港&quot;;[$'海難統計表(月報)'.O9:.O223];&quot;其他&quot;)" office:value-type="float" office:value="0" calcext:value-type="float">
              <text:p><text:s/>- </text:p>
            </table:table-cell>
            <table:table-cell table:style-name="ce138" table:formula="of:=COUNTIFS([$'海難統計表(月報)'.K9:.K223];&quot;大陸籍&quot;;[$'海難統計表(月報)'.L9:.L223];&quot;客船&quot;;[$'海難統計表(月報)'.M9:.M223];&quot;基隆港&quot;;[$'海難統計表(月報)'.O9:.O223];&quot;兩船碰撞&quot;)+COUNTIFS([$'海難統計表(月報)'.K9:.K223];&quot;大陸籍&quot;;[$'海難統計表(月報)'.L9:.L223];&quot;貨船&quot;;[$'海難統計表(月報)'.M9:.M223];&quot;基隆港&quot;;[$'海難統計表(月報)'.O9:.O223];&quot;兩船碰撞&quot;)+COUNTIFS([$'海難統計表(月報)'.K9:.K223];&quot;外國籍&quot;;[$'海難統計表(月報)'.L9:.L223];&quot;客船&quot;;[$'海難統計表(月報)'.M9:.M223];&quot;基隆港&quot;;[$'海難統計表(月報)'.O9:.O223];&quot;兩船碰撞&quot;)+COUNTIFS([$'海難統計表(月報)'.K9:.K223];&quot;外國籍&quot;;[$'海難統計表(月報)'.L9:.L223];&quot;貨船&quot;;[$'海難統計表(月報)'.M9:.M223];&quot;基隆港&quot;;[$'海難統計表(月報)'.O9:.O223];&quot;兩船碰撞&quot;)" office:value-type="float" office:value="0" calcext:value-type="float">
              <text:p><text:s/>- </text:p>
            </table:table-cell>
            <table:table-cell table:style-name="ce138" table:formula="of:=COUNTIFS([$'海難統計表(月報)'.K9:.K223];&quot;大陸籍&quot;;[$'海難統計表(月報)'.L9:.L223];&quot;客船&quot;;[$'海難統計表(月報)'.M9:.M223];&quot;基隆港&quot;;[$'海難統計表(月報)'.O9:.O223];&quot;與其他物碰撞&quot;)+COUNTIFS([$'海難統計表(月報)'.K9:.K223];&quot;大陸籍&quot;;[$'海難統計表(月報)'.L9:.L223];&quot;貨船&quot;;[$'海難統計表(月報)'.M9:.M223];&quot;基隆港&quot;;[$'海難統計表(月報)'.O9:.O223];&quot;與其他物碰撞&quot;)+COUNTIFS([$'海難統計表(月報)'.K9:.K223];&quot;外國籍&quot;;[$'海難統計表(月報)'.L9:.L223];&quot;客船&quot;;[$'海難統計表(月報)'.M9:.M223];&quot;基隆港&quot;;[$'海難統計表(月報)'.O9:.O223];&quot;與其他物碰撞&quot;)+COUNTIFS([$'海難統計表(月報)'.K9:.K223];&quot;外國籍&quot;;[$'海難統計表(月報)'.L9:.L223];&quot;貨船&quot;;[$'海難統計表(月報)'.M9:.M223];&quot;基隆港&quot;;[$'海難統計表(月報)'.O9:.O223];&quot;與其他物碰撞&quot;)" office:value-type="float" office:value="1" calcext:value-type="float">
              <text:p><text:s/>1 </text:p>
            </table:table-cell>
            <table:table-cell table:style-name="ce138" table:formula="of:=COUNTIFS([$'海難統計表(月報)'.K9:.K223];&quot;大陸籍&quot;;[$'海難統計表(月報)'.L9:.L223];&quot;客船&quot;;[$'海難統計表(月報)'.M9:.M223];&quot;基隆港&quot;;[$'海難統計表(月報)'.O9:.O223];&quot;觸礁或擱淺&quot;)+COUNTIFS([$'海難統計表(月報)'.K9:.K223];&quot;大陸籍&quot;;[$'海難統計表(月報)'.L9:.L223];&quot;貨船&quot;;[$'海難統計表(月報)'.M9:.M223];&quot;基隆港&quot;;[$'海難統計表(月報)'.O9:.O223];&quot;觸礁或擱淺&quot;)+COUNTIFS([$'海難統計表(月報)'.K9:.K223];&quot;外國籍&quot;;[$'海難統計表(月報)'.L9:.L223];&quot;客船&quot;;[$'海難統計表(月報)'.M9:.M223];&quot;基隆港&quot;;[$'海難統計表(月報)'.O9:.O223];&quot;觸礁或擱淺&quot;)+COUNTIFS([$'海難統計表(月報)'.K9:.K223];&quot;外國籍&quot;;[$'海難統計表(月報)'.L9:.L223];&quot;貨船&quot;;[$'海難統計表(月報)'.M9:.M223];&quot;基隆港&quot;;[$'海難統計表(月報)'.O9:.O223];&quot;觸礁或擱淺&quot;)" office:value-type="float" office:value="0" calcext:value-type="float">
              <text:p><text:s/>- </text:p>
            </table:table-cell>
            <table:table-cell table:style-name="ce138" table:formula="of:=COUNTIFS([$'海難統計表(月報)'.K9:.K223];&quot;大陸籍&quot;;[$'海難統計表(月報)'.L9:.L223];&quot;客船&quot;;[$'海難統計表(月報)'.M9:.M223];&quot;基隆港&quot;;[$'海難統計表(月報)'.O9:.O223];&quot;失火&quot;)+COUNTIFS([$'海難統計表(月報)'.K9:.K223];&quot;大陸籍&quot;;[$'海難統計表(月報)'.L9:.L223];&quot;貨船&quot;;[$'海難統計表(月報)'.M9:.M223];&quot;基隆港&quot;;[$'海難統計表(月報)'.O9:.O223];&quot;失火&quot;)+COUNTIFS([$'海難統計表(月報)'.K9:.K223];&quot;外國籍&quot;;[$'海難統計表(月報)'.L9:.L223];&quot;客船&quot;;[$'海難統計表(月報)'.M9:.M223];&quot;基隆港&quot;;[$'海難統計表(月報)'.O9:.O223];&quot;失火&quot;)+COUNTIFS([$'海難統計表(月報)'.K9:.K223];&quot;外國籍&quot;;[$'海難統計表(月報)'.L9:.L223];&quot;貨船&quot;;[$'海難統計表(月報)'.M9:.M223];&quot;基隆港&quot;;[$'海難統計表(月報)'.O9:.O223];&quot;失火&quot;)" office:value-type="float" office:value="0" calcext:value-type="float">
              <text:p><text:s/>- </text:p>
            </table:table-cell>
            <table:table-cell table:style-name="ce138" table:formula="of:=COUNTIFS([$'海難統計表(月報)'.K9:.K223];&quot;大陸籍&quot;;[$'海難統計表(月報)'.L9:.L223];&quot;客船&quot;;[$'海難統計表(月報)'.M9:.M223];&quot;基隆港&quot;;[$'海難統計表(月報)'.O9:.O223];&quot;爆炸&quot;)+COUNTIFS([$'海難統計表(月報)'.K9:.K223];&quot;大陸籍&quot;;[$'海難統計表(月報)'.L9:.L223];&quot;貨船&quot;;[$'海難統計表(月報)'.M9:.M223];&quot;基隆港&quot;;[$'海難統計表(月報)'.O9:.O223];&quot;爆炸&quot;)+COUNTIFS([$'海難統計表(月報)'.K9:.K223];&quot;外國籍&quot;;[$'海難統計表(月報)'.L9:.L223];&quot;客船&quot;;[$'海難統計表(月報)'.M9:.M223];&quot;基隆港&quot;;[$'海難統計表(月報)'.O9:.O223];&quot;爆炸&quot;)+COUNTIFS([$'海難統計表(月報)'.K9:.K223];&quot;外國籍&quot;;[$'海難統計表(月報)'.L9:.L223];&quot;貨船&quot;;[$'海難統計表(月報)'.M9:.M223];&quot;基隆港&quot;;[$'海難統計表(月報)'.O9:.O223];&quot;爆炸&quot;)" office:value-type="float" office:value="0" calcext:value-type="float">
              <text:p><text:s/>- </text:p>
            </table:table-cell>
            <table:table-cell table:style-name="ce138" table:formula="of:=COUNTIFS([$'海難統計表(月報)'.K9:.K223];&quot;大陸籍&quot;;[$'海難統計表(月報)'.L9:.L223];&quot;客船&quot;;[$'海難統計表(月報)'.M9:.M223];&quot;基隆港&quot;;[$'海難統計表(月報)'.O9:.O223];&quot;洩漏&quot;)+COUNTIFS([$'海難統計表(月報)'.K9:.K223];&quot;大陸籍&quot;;[$'海難統計表(月報)'.L9:.L223];&quot;貨船&quot;;[$'海難統計表(月報)'.M9:.M223];&quot;基隆港&quot;;[$'海難統計表(月報)'.O9:.O223];&quot;洩漏&quot;)+COUNTIFS([$'海難統計表(月報)'.K9:.K223];&quot;外國籍&quot;;[$'海難統計表(月報)'.L9:.L223];&quot;客船&quot;;[$'海難統計表(月報)'.M9:.M223];&quot;基隆港&quot;;[$'海難統計表(月報)'.O9:.O223];&quot;洩漏&quot;)+COUNTIFS([$'海難統計表(月報)'.K9:.K223];&quot;外國籍&quot;;[$'海難統計表(月報)'.L9:.L223];&quot;貨船&quot;;[$'海難統計表(月報)'.M9:.M223];&quot;基隆港&quot;;[$'海難統計表(月報)'.O9:.O223];&quot;洩漏&quot;)" office:value-type="float" office:value="0" calcext:value-type="float">
              <text:p><text:s/>- </text:p>
            </table:table-cell>
            <table:table-cell table:style-name="ce138" table:formula="of:=COUNTIFS([$'海難統計表(月報)'.K9:.K223];&quot;大陸籍&quot;;[$'海難統計表(月報)'.L9:.L223];&quot;客船&quot;;[$'海難統計表(月報)'.M9:.M223];&quot;基隆港&quot;;[$'海難統計表(月報)'.O9:.O223];&quot;傾覆&quot;)+COUNTIFS([$'海難統計表(月報)'.K9:.K223];&quot;大陸籍&quot;;[$'海難統計表(月報)'.L9:.L223];&quot;貨船&quot;;[$'海難統計表(月報)'.M9:.M223];&quot;基隆港&quot;;[$'海難統計表(月報)'.O9:.O223];&quot;傾覆&quot;)+COUNTIFS([$'海難統計表(月報)'.K9:.K223];&quot;外國籍&quot;;[$'海難統計表(月報)'.L9:.L223];&quot;客船&quot;;[$'海難統計表(月報)'.M9:.M223];&quot;基隆港&quot;;[$'海難統計表(月報)'.O9:.O223];&quot;傾覆&quot;)+COUNTIFS([$'海難統計表(月報)'.K9:.K223];&quot;外國籍&quot;;[$'海難統計表(月報)'.L9:.L223];&quot;貨船&quot;;[$'海難統計表(月報)'.M9:.M223];&quot;基隆港&quot;;[$'海難統計表(月報)'.O9:.O223];&quot;傾覆&quot;)" office:value-type="float" office:value="0" calcext:value-type="float">
              <text:p><text:s/>- </text:p>
            </table:table-cell>
            <table:table-cell table:style-name="ce138" table:formula="of:=COUNTIFS([$'海難統計表(月報)'.K9:.K223];&quot;大陸籍&quot;;[$'海難統計表(月報)'.L9:.L223];&quot;客船&quot;;[$'海難統計表(月報)'.M9:.M223];&quot;基隆港&quot;;[$'海難統計表(月報)'.O9:.O223];&quot;機器故障&quot;)+COUNTIFS([$'海難統計表(月報)'.K9:.K223];&quot;大陸籍&quot;;[$'海難統計表(月報)'.L9:.L223];&quot;貨船&quot;;[$'海難統計表(月報)'.M9:.M223];&quot;基隆港&quot;;[$'海難統計表(月報)'.O9:.O223];&quot;機器故障&quot;)+COUNTIFS([$'海難統計表(月報)'.K9:.K223];&quot;外國籍&quot;;[$'海難統計表(月報)'.L9:.L223];&quot;客船&quot;;[$'海難統計表(月報)'.M9:.M223];&quot;基隆港&quot;;[$'海難統計表(月報)'.O9:.O223];&quot;機器故障&quot;)+COUNTIFS([$'海難統計表(月報)'.K9:.K223];&quot;外國籍&quot;;[$'海難統計表(月報)'.L9:.L223];&quot;貨船&quot;;[$'海難統計表(月報)'.M9:.M223];&quot;基隆港&quot;;[$'海難統計表(月報)'.O9:.O223];&quot;機器故障&quot;)" office:value-type="float" office:value="0" calcext:value-type="float">
              <text:p><text:s/>- </text:p>
            </table:table-cell>
            <table:table-cell table:style-name="ce138" table:formula="of:=COUNTIFS([$'海難統計表(月報)'.K9:.K223];&quot;大陸籍&quot;;[$'海難統計表(月報)'.L9:.L223];&quot;客船&quot;;[$'海難統計表(月報)'.M9:.M223];&quot;基隆港&quot;;[$'海難統計表(月報)'.O9:.O223];&quot;非常變故&quot;)+COUNTIFS([$'海難統計表(月報)'.K9:.K223];&quot;大陸籍&quot;;[$'海難統計表(月報)'.L9:.L223];&quot;貨船&quot;;[$'海難統計表(月報)'.M9:.M223];&quot;基隆港&quot;;[$'海難統計表(月報)'.O9:.O223];&quot;非常變故&quot;)+COUNTIFS([$'海難統計表(月報)'.K9:.K223];&quot;外國籍&quot;;[$'海難統計表(月報)'.L9:.L223];&quot;客船&quot;;[$'海難統計表(月報)'.M9:.M223];&quot;基隆港&quot;;[$'海難統計表(月報)'.O9:.O223];&quot;非常變故&quot;)+COUNTIFS([$'海難統計表(月報)'.K9:.K223];&quot;外國籍&quot;;[$'海難統計表(月報)'.L9:.L223];&quot;貨船&quot;;[$'海難統計表(月報)'.M9:.M223];&quot;基隆港&quot;;[$'海難統計表(月報)'.O9:.O223];&quot;非常變故&quot;)" office:value-type="float" office:value="0" calcext:value-type="float">
              <text:p><text:s/>- </text:p>
            </table:table-cell>
            <table:table-cell table:style-name="ce138" table:formula="of:=COUNTIFS([$'海難統計表(月報)'.K9:.K223];&quot;大陸籍&quot;;[$'海難統計表(月報)'.L9:.L223];&quot;客船&quot;;[$'海難統計表(月報)'.M9:.M223];&quot;基隆港&quot;;[$'海難統計表(月報)'.O9:.O223];&quot;其他&quot;)+COUNTIFS([$'海難統計表(月報)'.K9:.K223];&quot;大陸籍&quot;;[$'海難統計表(月報)'.L9:.L223];&quot;貨船&quot;;[$'海難統計表(月報)'.M9:.M223];&quot;基隆港&quot;;[$'海難統計表(月報)'.O9:.O223];&quot;其他&quot;)+COUNTIFS([$'海難統計表(月報)'.K9:.K223];&quot;外國籍&quot;;[$'海難統計表(月報)'.L9:.L223];&quot;客船&quot;;[$'海難統計表(月報)'.M9:.M223];&quot;基隆港&quot;;[$'海難統計表(月報)'.O9:.O223];&quot;其他&quot;)+COUNTIFS([$'海難統計表(月報)'.K9:.K223];&quot;外國籍&quot;;[$'海難統計表(月報)'.L9:.L223];&quot;貨船&quot;;[$'海難統計表(月報)'.M9:.M223];&quot;基隆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6"/>
            <table:covered-table-cell table:number-columns-repeated="2" table:style-name="ce118"/>
            <table:covered-table-cell table:style-name="ce125"/>
            <table:table-cell table:style-name="ce131" office:value-type="string" calcext:value-type="string">
              <text:p>蘇澳港</text:p>
            </table:table-cell>
            <table:table-cell table:style-name="ce133" table:formula="of:=SUM([.G11:.Z11])" office:value-type="float" office:value="0" calcext:value-type="float">
              <text:p><text:s/>- </text:p>
            </table:table-cell>
            <table:table-cell table:style-name="ce138" table:formula="of:=COUNTIFS([$'海難統計表(月報)'.K9:.K223];&quot;本國籍&quot;;[$'海難統計表(月報)'.L9:.L223];&quot;客船&quot;;[$'海難統計表(月報)'.M9:.M223];&quot;蘇澳港&quot;;[$'海難統計表(月報)'.O9:.O223];&quot;兩船碰撞&quot;)+COUNTIFS([$'海難統計表(月報)'.K9:.K223];&quot;本國籍&quot;;[$'海難統計表(月報)'.L9:.L223];&quot;貨船&quot;;[$'海難統計表(月報)'.M9:.M223];&quot;蘇澳港&quot;;[$'海難統計表(月報)'.O9:.O223];&quot;兩船碰撞&quot;)" office:value-type="float" office:value="0" calcext:value-type="float">
              <text:p><text:s/>- </text:p>
            </table:table-cell>
            <table:table-cell table:style-name="ce138" table:formula="of:=COUNTIFS([$'海難統計表(月報)'.K9:.K223];&quot;本國籍&quot;;[$'海難統計表(月報)'.L9:.L223];&quot;客船&quot;;[$'海難統計表(月報)'.M9:.M223];&quot;蘇澳港&quot;;[$'海難統計表(月報)'.O9:.O223];&quot;與其他物碰撞&quot;)+COUNTIFS([$'海難統計表(月報)'.K9:.K223];&quot;本國籍&quot;;[$'海難統計表(月報)'.L9:.L223];&quot;貨船&quot;;[$'海難統計表(月報)'.M9:.M223];&quot;蘇澳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客船&quot;;[$'海難統計表(月報)'.M9:.M223];&quot;蘇澳港&quot;;[$'海難統計表(月報)'.O9:.O223];&quot;觸礁或擱淺&quot;)+COUNTIFS([$'海難統計表(月報)'.K9:.K223];&quot;本國籍&quot;;[$'海難統計表(月報)'.L9:.L223];&quot;貨船&quot;;[$'海難統計表(月報)'.M9:.M223];&quot;蘇澳港&quot;;[$'海難統計表(月報)'.O9:.O223];&quot;觸礁或擱淺&quot;)" office:value-type="float" office:value="0" calcext:value-type="float">
              <text:p><text:s/>- </text:p>
            </table:table-cell>
            <table:table-cell table:style-name="ce138" table:formula="of:=COUNTIFS([$'海難統計表(月報)'.K9:.K223];&quot;本國籍&quot;;[$'海難統計表(月報)'.L9:.L223];&quot;客船&quot;;[$'海難統計表(月報)'.M9:.M223];&quot;蘇澳港&quot;;[$'海難統計表(月報)'.O9:.O223];&quot;失火&quot;)+COUNTIFS([$'海難統計表(月報)'.K9:.K223];&quot;本國籍&quot;;[$'海難統計表(月報)'.L9:.L223];&quot;貨船&quot;;[$'海難統計表(月報)'.M9:.M223];&quot;蘇澳港&quot;;[$'海難統計表(月報)'.O9:.O223];&quot;失火&quot;)" office:value-type="float" office:value="0" calcext:value-type="float">
              <text:p><text:s/>- </text:p>
            </table:table-cell>
            <table:table-cell table:style-name="ce138" table:formula="of:=COUNTIFS([$'海難統計表(月報)'.K9:.K223];&quot;本國籍&quot;;[$'海難統計表(月報)'.L9:.L223];&quot;客船&quot;;[$'海難統計表(月報)'.M9:.M223];&quot;蘇澳港&quot;;[$'海難統計表(月報)'.O9:.O223];&quot;爆炸&quot;)+COUNTIFS([$'海難統計表(月報)'.K9:.K223];&quot;本國籍&quot;;[$'海難統計表(月報)'.L9:.L223];&quot;貨船&quot;;[$'海難統計表(月報)'.M9:.M223];&quot;蘇澳港&quot;;[$'海難統計表(月報)'.O9:.O223];&quot;爆炸&quot;)" office:value-type="float" office:value="0" calcext:value-type="float">
              <text:p><text:s/>- </text:p>
            </table:table-cell>
            <table:table-cell table:style-name="ce138" table:formula="of:=COUNTIFS([$'海難統計表(月報)'.K9:.K223];&quot;本國籍&quot;;[$'海難統計表(月報)'.L9:.L223];&quot;客船&quot;;[$'海難統計表(月報)'.M9:.M223];&quot;蘇澳港&quot;;[$'海難統計表(月報)'.O9:.O223];&quot;洩漏&quot;)+COUNTIFS([$'海難統計表(月報)'.K9:.K223];&quot;本國籍&quot;;[$'海難統計表(月報)'.L9:.L223];&quot;貨船&quot;;[$'海難統計表(月報)'.M9:.M223];&quot;蘇澳港&quot;;[$'海難統計表(月報)'.O9:.O223];&quot;洩漏&quot;)" office:value-type="float" office:value="0" calcext:value-type="float">
              <text:p><text:s/>- </text:p>
            </table:table-cell>
            <table:table-cell table:style-name="ce138" table:formula="of:=COUNTIFS([$'海難統計表(月報)'.K9:.K223];&quot;本國籍&quot;;[$'海難統計表(月報)'.L9:.L223];&quot;客船&quot;;[$'海難統計表(月報)'.M9:.M223];&quot;蘇澳港&quot;;[$'海難統計表(月報)'.O9:.O223];&quot;傾覆&quot;)+COUNTIFS([$'海難統計表(月報)'.K9:.K223];&quot;本國籍&quot;;[$'海難統計表(月報)'.L9:.L223];&quot;貨船&quot;;[$'海難統計表(月報)'.M9:.M223];&quot;蘇澳港&quot;;[$'海難統計表(月報)'.O9:.O223];&quot;傾覆&quot;)" office:value-type="float" office:value="0" calcext:value-type="float">
              <text:p><text:s/>- </text:p>
            </table:table-cell>
            <table:table-cell table:style-name="ce138" table:formula="of:=COUNTIFS([$'海難統計表(月報)'.K9:.K223];&quot;本國籍&quot;;[$'海難統計表(月報)'.L9:.L223];&quot;客船&quot;;[$'海難統計表(月報)'.M9:.M223];&quot;蘇澳港&quot;;[$'海難統計表(月報)'.O9:.O223];&quot;機器故障&quot;)+COUNTIFS([$'海難統計表(月報)'.K9:.K223];&quot;本國籍&quot;;[$'海難統計表(月報)'.L9:.L223];&quot;貨船&quot;;[$'海難統計表(月報)'.M9:.M223];&quot;蘇澳港&quot;;[$'海難統計表(月報)'.O9:.O223];&quot;機器故障&quot;)" office:value-type="float" office:value="0" calcext:value-type="float">
              <text:p><text:s/>- </text:p>
            </table:table-cell>
            <table:table-cell table:style-name="ce138" table:formula="of:=COUNTIFS([$'海難統計表(月報)'.K9:.K223];&quot;本國籍&quot;;[$'海難統計表(月報)'.L9:.L223];&quot;客船&quot;;[$'海難統計表(月報)'.M9:.M223];&quot;蘇澳港&quot;;[$'海難統計表(月報)'.O9:.O223];&quot;非常變故&quot;)+COUNTIFS([$'海難統計表(月報)'.K9:.K223];&quot;本國籍&quot;;[$'海難統計表(月報)'.L9:.L223];&quot;貨船&quot;;[$'海難統計表(月報)'.M9:.M223];&quot;蘇澳港&quot;;[$'海難統計表(月報)'.O9:.O223];&quot;非常變故&quot;)" office:value-type="float" office:value="0" calcext:value-type="float">
              <text:p><text:s/>- </text:p>
            </table:table-cell>
            <table:table-cell table:style-name="ce138" table:formula="of:=COUNTIFS([$'海難統計表(月報)'.K9:.K223];&quot;本國籍&quot;;[$'海難統計表(月報)'.L9:.L223];&quot;客船&quot;;[$'海難統計表(月報)'.M9:.M223];&quot;蘇澳港&quot;;[$'海難統計表(月報)'.O9:.O223];&quot;其他&quot;)+COUNTIFS([$'海難統計表(月報)'.K9:.K223];&quot;本國籍&quot;;[$'海難統計表(月報)'.L9:.L223];&quot;貨船&quot;;[$'海難統計表(月報)'.M9:.M223];&quot;蘇澳港&quot;;[$'海難統計表(月報)'.O9:.O223];&quot;其他&quot;)" office:value-type="float" office:value="0" calcext:value-type="float">
              <text:p><text:s/>- </text:p>
            </table:table-cell>
            <table:table-cell table:style-name="ce138" table:formula="of:=COUNTIFS([$'海難統計表(月報)'.K9:.K223];&quot;大陸籍&quot;;[$'海難統計表(月報)'.L9:.L223];&quot;客船&quot;;[$'海難統計表(月報)'.M9:.M223];&quot;蘇澳港&quot;;[$'海難統計表(月報)'.O9:.O223];&quot;兩船碰撞&quot;)+COUNTIFS([$'海難統計表(月報)'.K9:.K223];&quot;大陸籍&quot;;[$'海難統計表(月報)'.L9:.L223];&quot;貨船&quot;;[$'海難統計表(月報)'.M9:.M223];&quot;蘇澳港&quot;;[$'海難統計表(月報)'.O9:.O223];&quot;兩船碰撞&quot;)+COUNTIFS([$'海難統計表(月報)'.K9:.K223];&quot;外國籍&quot;;[$'海難統計表(月報)'.L9:.L223];&quot;客船&quot;;[$'海難統計表(月報)'.M9:.M223];&quot;蘇澳港&quot;;[$'海難統計表(月報)'.O9:.O223];&quot;兩船碰撞&quot;)+COUNTIFS([$'海難統計表(月報)'.K9:.K223];&quot;外國籍&quot;;[$'海難統計表(月報)'.L9:.L223];&quot;貨船&quot;;[$'海難統計表(月報)'.M9:.M223];&quot;蘇澳港&quot;;[$'海難統計表(月報)'.O9:.O223];&quot;兩船碰撞&quot;)" office:value-type="float" office:value="0" calcext:value-type="float">
              <text:p><text:s/>- </text:p>
            </table:table-cell>
            <table:table-cell table:style-name="ce138" table:formula="of:=COUNTIFS([$'海難統計表(月報)'.K9:.K223];&quot;大陸籍&quot;;[$'海難統計表(月報)'.L9:.L223];&quot;客船&quot;;[$'海難統計表(月報)'.M9:.M223];&quot;蘇澳港&quot;;[$'海難統計表(月報)'.O9:.O223];&quot;與其他物碰撞&quot;)+COUNTIFS([$'海難統計表(月報)'.K9:.K223];&quot;大陸籍&quot;;[$'海難統計表(月報)'.L9:.L223];&quot;貨船&quot;;[$'海難統計表(月報)'.M9:.M223];&quot;蘇澳港&quot;;[$'海難統計表(月報)'.O9:.O223];&quot;與其他物碰撞&quot;)+COUNTIFS([$'海難統計表(月報)'.K9:.K223];&quot;外國籍&quot;;[$'海難統計表(月報)'.L9:.L223];&quot;客船&quot;;[$'海難統計表(月報)'.M9:.M223];&quot;蘇澳港&quot;;[$'海難統計表(月報)'.O9:.O223];&quot;與其他物碰撞&quot;)+COUNTIFS([$'海難統計表(月報)'.K9:.K223];&quot;外國籍&quot;;[$'海難統計表(月報)'.L9:.L223];&quot;貨船&quot;;[$'海難統計表(月報)'.M9:.M223];&quot;蘇澳港&quot;;[$'海難統計表(月報)'.O9:.O223];&quot;與其他物碰撞&quot;)" office:value-type="float" office:value="0" calcext:value-type="float">
              <text:p><text:s/>- </text:p>
            </table:table-cell>
            <table:table-cell table:style-name="ce138" table:formula="of:=COUNTIFS([$'海難統計表(月報)'.K9:.K223];&quot;大陸籍&quot;;[$'海難統計表(月報)'.L9:.L223];&quot;客船&quot;;[$'海難統計表(月報)'.M9:.M223];&quot;蘇澳港&quot;;[$'海難統計表(月報)'.O9:.O223];&quot;觸礁或擱淺&quot;)+COUNTIFS([$'海難統計表(月報)'.K9:.K223];&quot;大陸籍&quot;;[$'海難統計表(月報)'.L9:.L223];&quot;貨船&quot;;[$'海難統計表(月報)'.M9:.M223];&quot;蘇澳港&quot;;[$'海難統計表(月報)'.O9:.O223];&quot;觸礁或擱淺&quot;)+COUNTIFS([$'海難統計表(月報)'.K9:.K223];&quot;外國籍&quot;;[$'海難統計表(月報)'.L9:.L223];&quot;客船&quot;;[$'海難統計表(月報)'.M9:.M223];&quot;蘇澳港&quot;;[$'海難統計表(月報)'.O9:.O223];&quot;觸礁或擱淺&quot;)+COUNTIFS([$'海難統計表(月報)'.K9:.K223];&quot;外國籍&quot;;[$'海難統計表(月報)'.L9:.L223];&quot;貨船&quot;;[$'海難統計表(月報)'.M9:.M223];&quot;蘇澳港&quot;;[$'海難統計表(月報)'.O9:.O223];&quot;觸礁或擱淺&quot;)" office:value-type="float" office:value="0" calcext:value-type="float">
              <text:p><text:s/>- </text:p>
            </table:table-cell>
            <table:table-cell table:style-name="ce138" table:formula="of:=COUNTIFS([$'海難統計表(月報)'.K9:.K223];&quot;大陸籍&quot;;[$'海難統計表(月報)'.L9:.L223];&quot;客船&quot;;[$'海難統計表(月報)'.M9:.M223];&quot;蘇澳港&quot;;[$'海難統計表(月報)'.O9:.O223];&quot;失火&quot;)+COUNTIFS([$'海難統計表(月報)'.K9:.K223];&quot;大陸籍&quot;;[$'海難統計表(月報)'.L9:.L223];&quot;貨船&quot;;[$'海難統計表(月報)'.M9:.M223];&quot;蘇澳港&quot;;[$'海難統計表(月報)'.O9:.O223];&quot;失火&quot;)+COUNTIFS([$'海難統計表(月報)'.K9:.K223];&quot;外國籍&quot;;[$'海難統計表(月報)'.L9:.L223];&quot;客船&quot;;[$'海難統計表(月報)'.M9:.M223];&quot;蘇澳港&quot;;[$'海難統計表(月報)'.O9:.O223];&quot;失火&quot;)+COUNTIFS([$'海難統計表(月報)'.K9:.K223];&quot;外國籍&quot;;[$'海難統計表(月報)'.L9:.L223];&quot;貨船&quot;;[$'海難統計表(月報)'.M9:.M223];&quot;蘇澳港&quot;;[$'海難統計表(月報)'.O9:.O223];&quot;失火&quot;)" office:value-type="float" office:value="0" calcext:value-type="float">
              <text:p><text:s/>- </text:p>
            </table:table-cell>
            <table:table-cell table:style-name="ce138" table:formula="of:=COUNTIFS([$'海難統計表(月報)'.K9:.K223];&quot;大陸籍&quot;;[$'海難統計表(月報)'.L9:.L223];&quot;客船&quot;;[$'海難統計表(月報)'.M9:.M223];&quot;蘇澳港&quot;;[$'海難統計表(月報)'.O9:.O223];&quot;爆炸&quot;)+COUNTIFS([$'海難統計表(月報)'.K9:.K223];&quot;大陸籍&quot;;[$'海難統計表(月報)'.L9:.L223];&quot;貨船&quot;;[$'海難統計表(月報)'.M9:.M223];&quot;蘇澳港&quot;;[$'海難統計表(月報)'.O9:.O223];&quot;爆炸&quot;)+COUNTIFS([$'海難統計表(月報)'.K9:.K223];&quot;外國籍&quot;;[$'海難統計表(月報)'.L9:.L223];&quot;客船&quot;;[$'海難統計表(月報)'.M9:.M223];&quot;蘇澳港&quot;;[$'海難統計表(月報)'.O9:.O223];&quot;爆炸&quot;)+COUNTIFS([$'海難統計表(月報)'.K9:.K223];&quot;外國籍&quot;;[$'海難統計表(月報)'.L9:.L223];&quot;貨船&quot;;[$'海難統計表(月報)'.M9:.M223];&quot;蘇澳港&quot;;[$'海難統計表(月報)'.O9:.O223];&quot;爆炸&quot;)" office:value-type="float" office:value="0" calcext:value-type="float">
              <text:p><text:s/>- </text:p>
            </table:table-cell>
            <table:table-cell table:style-name="ce138" table:formula="of:=COUNTIFS([$'海難統計表(月報)'.K9:.K223];&quot;大陸籍&quot;;[$'海難統計表(月報)'.L9:.L223];&quot;客船&quot;;[$'海難統計表(月報)'.M9:.M223];&quot;蘇澳港&quot;;[$'海難統計表(月報)'.O9:.O223];&quot;洩漏&quot;)+COUNTIFS([$'海難統計表(月報)'.K9:.K223];&quot;大陸籍&quot;;[$'海難統計表(月報)'.L9:.L223];&quot;貨船&quot;;[$'海難統計表(月報)'.M9:.M223];&quot;蘇澳港&quot;;[$'海難統計表(月報)'.O9:.O223];&quot;洩漏&quot;)+COUNTIFS([$'海難統計表(月報)'.K9:.K223];&quot;外國籍&quot;;[$'海難統計表(月報)'.L9:.L223];&quot;客船&quot;;[$'海難統計表(月報)'.M9:.M223];&quot;蘇澳港&quot;;[$'海難統計表(月報)'.O9:.O223];&quot;洩漏&quot;)+COUNTIFS([$'海難統計表(月報)'.K9:.K223];&quot;外國籍&quot;;[$'海難統計表(月報)'.L9:.L223];&quot;貨船&quot;;[$'海難統計表(月報)'.M9:.M223];&quot;蘇澳港&quot;;[$'海難統計表(月報)'.O9:.O223];&quot;洩漏&quot;)" office:value-type="float" office:value="0" calcext:value-type="float">
              <text:p><text:s/>- </text:p>
            </table:table-cell>
            <table:table-cell table:style-name="ce138" table:formula="of:=COUNTIFS([$'海難統計表(月報)'.K9:.K223];&quot;大陸籍&quot;;[$'海難統計表(月報)'.L9:.L223];&quot;客船&quot;;[$'海難統計表(月報)'.M9:.M223];&quot;蘇澳港&quot;;[$'海難統計表(月報)'.O9:.O223];&quot;傾覆&quot;)+COUNTIFS([$'海難統計表(月報)'.K9:.K223];&quot;大陸籍&quot;;[$'海難統計表(月報)'.L9:.L223];&quot;貨船&quot;;[$'海難統計表(月報)'.M9:.M223];&quot;蘇澳港&quot;;[$'海難統計表(月報)'.O9:.O223];&quot;傾覆&quot;)+COUNTIFS([$'海難統計表(月報)'.K9:.K223];&quot;外國籍&quot;;[$'海難統計表(月報)'.L9:.L223];&quot;客船&quot;;[$'海難統計表(月報)'.M9:.M223];&quot;蘇澳港&quot;;[$'海難統計表(月報)'.O9:.O223];&quot;傾覆&quot;)+COUNTIFS([$'海難統計表(月報)'.K9:.K223];&quot;外國籍&quot;;[$'海難統計表(月報)'.L9:.L223];&quot;貨船&quot;;[$'海難統計表(月報)'.M9:.M223];&quot;蘇澳港&quot;;[$'海難統計表(月報)'.O9:.O223];&quot;傾覆&quot;)" office:value-type="float" office:value="0" calcext:value-type="float">
              <text:p><text:s/>- </text:p>
            </table:table-cell>
            <table:table-cell table:style-name="ce138" table:formula="of:=COUNTIFS([$'海難統計表(月報)'.K9:.K223];&quot;大陸籍&quot;;[$'海難統計表(月報)'.L9:.L223];&quot;客船&quot;;[$'海難統計表(月報)'.M9:.M223];&quot;蘇澳港&quot;;[$'海難統計表(月報)'.O9:.O223];&quot;機器故障&quot;)+COUNTIFS([$'海難統計表(月報)'.K9:.K223];&quot;大陸籍&quot;;[$'海難統計表(月報)'.L9:.L223];&quot;貨船&quot;;[$'海難統計表(月報)'.M9:.M223];&quot;蘇澳港&quot;;[$'海難統計表(月報)'.O9:.O223];&quot;機器故障&quot;)+COUNTIFS([$'海難統計表(月報)'.K9:.K223];&quot;外國籍&quot;;[$'海難統計表(月報)'.L9:.L223];&quot;客船&quot;;[$'海難統計表(月報)'.M9:.M223];&quot;蘇澳港&quot;;[$'海難統計表(月報)'.O9:.O223];&quot;機器故障&quot;)+COUNTIFS([$'海難統計表(月報)'.K9:.K223];&quot;外國籍&quot;;[$'海難統計表(月報)'.L9:.L223];&quot;貨船&quot;;[$'海難統計表(月報)'.M9:.M223];&quot;蘇澳港&quot;;[$'海難統計表(月報)'.O9:.O223];&quot;機器故障&quot;)" office:value-type="float" office:value="0" calcext:value-type="float">
              <text:p><text:s/>- </text:p>
            </table:table-cell>
            <table:table-cell table:style-name="ce138" table:formula="of:=COUNTIFS([$'海難統計表(月報)'.K9:.K223];&quot;大陸籍&quot;;[$'海難統計表(月報)'.L9:.L223];&quot;客船&quot;;[$'海難統計表(月報)'.M9:.M223];&quot;蘇澳港&quot;;[$'海難統計表(月報)'.O9:.O223];&quot;非常變故&quot;)+COUNTIFS([$'海難統計表(月報)'.K9:.K223];&quot;大陸籍&quot;;[$'海難統計表(月報)'.L9:.L223];&quot;貨船&quot;;[$'海難統計表(月報)'.M9:.M223];&quot;蘇澳港&quot;;[$'海難統計表(月報)'.O9:.O223];&quot;非常變故&quot;)+COUNTIFS([$'海難統計表(月報)'.K9:.K223];&quot;外國籍&quot;;[$'海難統計表(月報)'.L9:.L223];&quot;客船&quot;;[$'海難統計表(月報)'.M9:.M223];&quot;蘇澳港&quot;;[$'海難統計表(月報)'.O9:.O223];&quot;非常變故&quot;)+COUNTIFS([$'海難統計表(月報)'.K9:.K223];&quot;外國籍&quot;;[$'海難統計表(月報)'.L9:.L223];&quot;貨船&quot;;[$'海難統計表(月報)'.M9:.M223];&quot;蘇澳港&quot;;[$'海難統計表(月報)'.O9:.O223];&quot;非常變故&quot;)" office:value-type="float" office:value="0" calcext:value-type="float">
              <text:p><text:s/>- </text:p>
            </table:table-cell>
            <table:table-cell table:style-name="ce138" table:formula="of:=COUNTIFS([$'海難統計表(月報)'.K9:.K223];&quot;大陸籍&quot;;[$'海難統計表(月報)'.L9:.L223];&quot;客船&quot;;[$'海難統計表(月報)'.M9:.M223];&quot;蘇澳港&quot;;[$'海難統計表(月報)'.O9:.O223];&quot;其他&quot;)+COUNTIFS([$'海難統計表(月報)'.K9:.K223];&quot;大陸籍&quot;;[$'海難統計表(月報)'.L9:.L223];&quot;貨船&quot;;[$'海難統計表(月報)'.M9:.M223];&quot;蘇澳港&quot;;[$'海難統計表(月報)'.O9:.O223];&quot;其他&quot;)+COUNTIFS([$'海難統計表(月報)'.K9:.K223];&quot;外國籍&quot;;[$'海難統計表(月報)'.L9:.L223];&quot;客船&quot;;[$'海難統計表(月報)'.M9:.M223];&quot;蘇澳港&quot;;[$'海難統計表(月報)'.O9:.O223];&quot;其他&quot;)+COUNTIFS([$'海難統計表(月報)'.K9:.K223];&quot;外國籍&quot;;[$'海難統計表(月報)'.L9:.L223];&quot;貨船&quot;;[$'海難統計表(月報)'.M9:.M223];&quot;蘇澳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6"/>
            <table:covered-table-cell table:number-columns-repeated="2" table:style-name="ce118"/>
            <table:covered-table-cell table:style-name="ce125"/>
            <table:table-cell table:style-name="ce131" office:value-type="string" calcext:value-type="string">
              <text:p>臺北港</text:p>
            </table:table-cell>
            <table:table-cell table:style-name="ce133" table:formula="of:=SUM([.G12:.Z12])" office:value-type="float" office:value="0" calcext:value-type="float">
              <text:p><text:s/>- </text:p>
            </table:table-cell>
            <table:table-cell table:style-name="ce138" table:formula="of:=COUNTIFS([$'海難統計表(月報)'.K9:.K223];&quot;本國籍&quot;;[$'海難統計表(月報)'.L9:.L223];&quot;客船&quot;;[$'海難統計表(月報)'.M9:.M223];&quot;臺北港&quot;;[$'海難統計表(月報)'.O9:.O223];&quot;兩船碰撞&quot;)+COUNTIFS([$'海難統計表(月報)'.K9:.K223];&quot;本國籍&quot;;[$'海難統計表(月報)'.L9:.L223];&quot;貨船&quot;;[$'海難統計表(月報)'.M9:.M223];&quot;臺北港&quot;;[$'海難統計表(月報)'.O9:.O223];&quot;兩船碰撞&quot;)" office:value-type="float" office:value="0" calcext:value-type="float">
              <text:p><text:s/>- </text:p>
            </table:table-cell>
            <table:table-cell table:style-name="ce138" table:formula="of:=COUNTIFS([$'海難統計表(月報)'.K9:.K223];&quot;本國籍&quot;;[$'海難統計表(月報)'.L9:.L223];&quot;客船&quot;;[$'海難統計表(月報)'.M9:.M223];&quot;臺北港&quot;;[$'海難統計表(月報)'.O9:.O223];&quot;與其他物碰撞&quot;)+COUNTIFS([$'海難統計表(月報)'.K9:.K223];&quot;本國籍&quot;;[$'海難統計表(月報)'.L9:.L223];&quot;貨船&quot;;[$'海難統計表(月報)'.M9:.M223];&quot;臺北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客船&quot;;[$'海難統計表(月報)'.M9:.M223];&quot;臺北港&quot;;[$'海難統計表(月報)'.O9:.O223];&quot;觸礁或擱淺&quot;)+COUNTIFS([$'海難統計表(月報)'.K9:.K223];&quot;本國籍&quot;;[$'海難統計表(月報)'.L9:.L223];&quot;貨船&quot;;[$'海難統計表(月報)'.M9:.M223];&quot;臺北港&quot;;[$'海難統計表(月報)'.O9:.O223];&quot;觸礁或擱淺&quot;)" office:value-type="float" office:value="0" calcext:value-type="float">
              <text:p><text:s/>- </text:p>
            </table:table-cell>
            <table:table-cell table:style-name="ce138" table:formula="of:=COUNTIFS([$'海難統計表(月報)'.K9:.K223];&quot;本國籍&quot;;[$'海難統計表(月報)'.L9:.L223];&quot;客船&quot;;[$'海難統計表(月報)'.M9:.M223];&quot;臺北港&quot;;[$'海難統計表(月報)'.O9:.O223];&quot;失火&quot;)+COUNTIFS([$'海難統計表(月報)'.K9:.K223];&quot;本國籍&quot;;[$'海難統計表(月報)'.L9:.L223];&quot;貨船&quot;;[$'海難統計表(月報)'.M9:.M223];&quot;臺北港&quot;;[$'海難統計表(月報)'.O9:.O223];&quot;失火&quot;)" office:value-type="float" office:value="0" calcext:value-type="float">
              <text:p><text:s/>- </text:p>
            </table:table-cell>
            <table:table-cell table:style-name="ce138" table:formula="of:=COUNTIFS([$'海難統計表(月報)'.K9:.K223];&quot;本國籍&quot;;[$'海難統計表(月報)'.L9:.L223];&quot;客船&quot;;[$'海難統計表(月報)'.M9:.M223];&quot;臺北港&quot;;[$'海難統計表(月報)'.O9:.O223];&quot;爆炸&quot;)+COUNTIFS([$'海難統計表(月報)'.K9:.K223];&quot;本國籍&quot;;[$'海難統計表(月報)'.L9:.L223];&quot;貨船&quot;;[$'海難統計表(月報)'.M9:.M223];&quot;臺北港&quot;;[$'海難統計表(月報)'.O9:.O223];&quot;爆炸&quot;)" office:value-type="float" office:value="0" calcext:value-type="float">
              <text:p><text:s/>- </text:p>
            </table:table-cell>
            <table:table-cell table:style-name="ce138" table:formula="of:=COUNTIFS([$'海難統計表(月報)'.K9:.K223];&quot;本國籍&quot;;[$'海難統計表(月報)'.L9:.L223];&quot;客船&quot;;[$'海難統計表(月報)'.M9:.M223];&quot;臺北港&quot;;[$'海難統計表(月報)'.O9:.O223];&quot;洩漏&quot;)+COUNTIFS([$'海難統計表(月報)'.K9:.K223];&quot;本國籍&quot;;[$'海難統計表(月報)'.L9:.L223];&quot;貨船&quot;;[$'海難統計表(月報)'.M9:.M223];&quot;臺北港&quot;;[$'海難統計表(月報)'.O9:.O223];&quot;洩漏&quot;)" office:value-type="float" office:value="0" calcext:value-type="float">
              <text:p><text:s/>- </text:p>
            </table:table-cell>
            <table:table-cell table:style-name="ce138" table:formula="of:=COUNTIFS([$'海難統計表(月報)'.K9:.K223];&quot;本國籍&quot;;[$'海難統計表(月報)'.L9:.L223];&quot;客船&quot;;[$'海難統計表(月報)'.M9:.M223];&quot;臺北港&quot;;[$'海難統計表(月報)'.O9:.O223];&quot;傾覆&quot;)+COUNTIFS([$'海難統計表(月報)'.K9:.K223];&quot;本國籍&quot;;[$'海難統計表(月報)'.L9:.L223];&quot;貨船&quot;;[$'海難統計表(月報)'.M9:.M223];&quot;臺北港&quot;;[$'海難統計表(月報)'.O9:.O223];&quot;傾覆&quot;)" office:value-type="float" office:value="0" calcext:value-type="float">
              <text:p><text:s/>- </text:p>
            </table:table-cell>
            <table:table-cell table:style-name="ce138" table:formula="of:=COUNTIFS([$'海難統計表(月報)'.K9:.K223];&quot;本國籍&quot;;[$'海難統計表(月報)'.L9:.L223];&quot;客船&quot;;[$'海難統計表(月報)'.M9:.M223];&quot;臺北港&quot;;[$'海難統計表(月報)'.O9:.O223];&quot;機器故障&quot;)+COUNTIFS([$'海難統計表(月報)'.K9:.K223];&quot;本國籍&quot;;[$'海難統計表(月報)'.L9:.L223];&quot;貨船&quot;;[$'海難統計表(月報)'.M9:.M223];&quot;臺北港&quot;;[$'海難統計表(月報)'.O9:.O223];&quot;機器故障&quot;)" office:value-type="float" office:value="0" calcext:value-type="float">
              <text:p><text:s/>- </text:p>
            </table:table-cell>
            <table:table-cell table:style-name="ce138" table:formula="of:=COUNTIFS([$'海難統計表(月報)'.K9:.K223];&quot;本國籍&quot;;[$'海難統計表(月報)'.L9:.L223];&quot;客船&quot;;[$'海難統計表(月報)'.M9:.M223];&quot;臺北港&quot;;[$'海難統計表(月報)'.O9:.O223];&quot;非常變故&quot;)+COUNTIFS([$'海難統計表(月報)'.K9:.K223];&quot;本國籍&quot;;[$'海難統計表(月報)'.L9:.L223];&quot;貨船&quot;;[$'海難統計表(月報)'.M9:.M223];&quot;臺北港&quot;;[$'海難統計表(月報)'.O9:.O223];&quot;非常變故&quot;)" office:value-type="float" office:value="0" calcext:value-type="float">
              <text:p><text:s/>- </text:p>
            </table:table-cell>
            <table:table-cell table:style-name="ce138" table:formula="of:=COUNTIFS([$'海難統計表(月報)'.K9:.K223];&quot;本國籍&quot;;[$'海難統計表(月報)'.L9:.L223];&quot;客船&quot;;[$'海難統計表(月報)'.M9:.M223];&quot;臺北港&quot;;[$'海難統計表(月報)'.O9:.O223];&quot;其他&quot;)+COUNTIFS([$'海難統計表(月報)'.K9:.K223];&quot;本國籍&quot;;[$'海難統計表(月報)'.L9:.L223];&quot;貨船&quot;;[$'海難統計表(月報)'.M9:.M223];&quot;臺北港&quot;;[$'海難統計表(月報)'.O9:.O223];&quot;其他&quot;)" office:value-type="float" office:value="0" calcext:value-type="float">
              <text:p><text:s/>- </text:p>
            </table:table-cell>
            <table:table-cell table:style-name="ce138" table:formula="of:=COUNTIFS([$'海難統計表(月報)'.K9:.K223];&quot;大陸籍&quot;;[$'海難統計表(月報)'.L9:.L223];&quot;客船&quot;;[$'海難統計表(月報)'.M9:.M223];&quot;臺北港&quot;;[$'海難統計表(月報)'.O9:.O223];&quot;兩船碰撞&quot;)+COUNTIFS([$'海難統計表(月報)'.K9:.K223];&quot;大陸籍&quot;;[$'海難統計表(月報)'.L9:.L223];&quot;貨船&quot;;[$'海難統計表(月報)'.M9:.M223];&quot;臺北港&quot;;[$'海難統計表(月報)'.O9:.O223];&quot;兩船碰撞&quot;)+COUNTIFS([$'海難統計表(月報)'.K9:.K223];&quot;外國籍&quot;;[$'海難統計表(月報)'.L9:.L223];&quot;客船&quot;;[$'海難統計表(月報)'.M9:.M223];&quot;臺北港&quot;;[$'海難統計表(月報)'.O9:.O223];&quot;兩船碰撞&quot;)+COUNTIFS([$'海難統計表(月報)'.K9:.K223];&quot;外國籍&quot;;[$'海難統計表(月報)'.L9:.L223];&quot;貨船&quot;;[$'海難統計表(月報)'.M9:.M223];&quot;臺北港&quot;;[$'海難統計表(月報)'.O9:.O223];&quot;兩船碰撞&quot;)" office:value-type="float" office:value="0" calcext:value-type="float">
              <text:p><text:s/>- </text:p>
            </table:table-cell>
            <table:table-cell table:style-name="ce138" table:formula="of:=COUNTIFS([$'海難統計表(月報)'.K9:.K223];&quot;大陸籍&quot;;[$'海難統計表(月報)'.L9:.L223];&quot;客船&quot;;[$'海難統計表(月報)'.M9:.M223];&quot;臺北港&quot;;[$'海難統計表(月報)'.O9:.O223];&quot;與其他物碰撞&quot;)+COUNTIFS([$'海難統計表(月報)'.K9:.K223];&quot;大陸籍&quot;;[$'海難統計表(月報)'.L9:.L223];&quot;貨船&quot;;[$'海難統計表(月報)'.M9:.M223];&quot;臺北港&quot;;[$'海難統計表(月報)'.O9:.O223];&quot;與其他物碰撞&quot;)+COUNTIFS([$'海難統計表(月報)'.K9:.K223];&quot;外國籍&quot;;[$'海難統計表(月報)'.L9:.L223];&quot;客船&quot;;[$'海難統計表(月報)'.M9:.M223];&quot;臺北港&quot;;[$'海難統計表(月報)'.O9:.O223];&quot;與其他物碰撞&quot;)+COUNTIFS([$'海難統計表(月報)'.K9:.K223];&quot;外國籍&quot;;[$'海難統計表(月報)'.L9:.L223];&quot;貨船&quot;;[$'海難統計表(月報)'.M9:.M223];&quot;臺北港&quot;;[$'海難統計表(月報)'.O9:.O223];&quot;與其他物碰撞&quot;)" office:value-type="float" office:value="0" calcext:value-type="float">
              <text:p><text:s/>- </text:p>
            </table:table-cell>
            <table:table-cell table:style-name="ce138" table:formula="of:=COUNTIFS([$'海難統計表(月報)'.K9:.K223];&quot;大陸籍&quot;;[$'海難統計表(月報)'.L9:.L223];&quot;客船&quot;;[$'海難統計表(月報)'.M9:.M223];&quot;臺北港&quot;;[$'海難統計表(月報)'.O9:.O223];&quot;觸礁或擱淺&quot;)+COUNTIFS([$'海難統計表(月報)'.K9:.K223];&quot;大陸籍&quot;;[$'海難統計表(月報)'.L9:.L223];&quot;貨船&quot;;[$'海難統計表(月報)'.M9:.M223];&quot;臺北港&quot;;[$'海難統計表(月報)'.O9:.O223];&quot;觸礁或擱淺&quot;)+COUNTIFS([$'海難統計表(月報)'.K9:.K223];&quot;外國籍&quot;;[$'海難統計表(月報)'.L9:.L223];&quot;客船&quot;;[$'海難統計表(月報)'.M9:.M223];&quot;臺北港&quot;;[$'海難統計表(月報)'.O9:.O223];&quot;觸礁或擱淺&quot;)+COUNTIFS([$'海難統計表(月報)'.K9:.K223];&quot;外國籍&quot;;[$'海難統計表(月報)'.L9:.L223];&quot;貨船&quot;;[$'海難統計表(月報)'.M9:.M223];&quot;臺北港&quot;;[$'海難統計表(月報)'.O9:.O223];&quot;觸礁或擱淺&quot;)" office:value-type="float" office:value="0" calcext:value-type="float">
              <text:p><text:s/>- </text:p>
            </table:table-cell>
            <table:table-cell table:style-name="ce138" table:formula="of:=COUNTIFS([$'海難統計表(月報)'.K9:.K223];&quot;大陸籍&quot;;[$'海難統計表(月報)'.L9:.L223];&quot;客船&quot;;[$'海難統計表(月報)'.M9:.M223];&quot;臺北港&quot;;[$'海難統計表(月報)'.O9:.O223];&quot;失火&quot;)+COUNTIFS([$'海難統計表(月報)'.K9:.K223];&quot;大陸籍&quot;;[$'海難統計表(月報)'.L9:.L223];&quot;貨船&quot;;[$'海難統計表(月報)'.M9:.M223];&quot;臺北港&quot;;[$'海難統計表(月報)'.O9:.O223];&quot;失火&quot;)+COUNTIFS([$'海難統計表(月報)'.K9:.K223];&quot;外國籍&quot;;[$'海難統計表(月報)'.L9:.L223];&quot;客船&quot;;[$'海難統計表(月報)'.M9:.M223];&quot;臺北港&quot;;[$'海難統計表(月報)'.O9:.O223];&quot;失火&quot;)+COUNTIFS([$'海難統計表(月報)'.K9:.K223];&quot;外國籍&quot;;[$'海難統計表(月報)'.L9:.L223];&quot;貨船&quot;;[$'海難統計表(月報)'.M9:.M223];&quot;臺北港&quot;;[$'海難統計表(月報)'.O9:.O223];&quot;失火&quot;)" office:value-type="float" office:value="0" calcext:value-type="float">
              <text:p><text:s/>- </text:p>
            </table:table-cell>
            <table:table-cell table:style-name="ce138" table:formula="of:=COUNTIFS([$'海難統計表(月報)'.K9:.K223];&quot;大陸籍&quot;;[$'海難統計表(月報)'.L9:.L223];&quot;客船&quot;;[$'海難統計表(月報)'.M9:.M223];&quot;臺北港&quot;;[$'海難統計表(月報)'.O9:.O223];&quot;爆炸&quot;)+COUNTIFS([$'海難統計表(月報)'.K9:.K223];&quot;大陸籍&quot;;[$'海難統計表(月報)'.L9:.L223];&quot;貨船&quot;;[$'海難統計表(月報)'.M9:.M223];&quot;臺北港&quot;;[$'海難統計表(月報)'.O9:.O223];&quot;爆炸&quot;)+COUNTIFS([$'海難統計表(月報)'.K9:.K223];&quot;外國籍&quot;;[$'海難統計表(月報)'.L9:.L223];&quot;客船&quot;;[$'海難統計表(月報)'.M9:.M223];&quot;臺北港&quot;;[$'海難統計表(月報)'.O9:.O223];&quot;爆炸&quot;)+COUNTIFS([$'海難統計表(月報)'.K9:.K223];&quot;外國籍&quot;;[$'海難統計表(月報)'.L9:.L223];&quot;貨船&quot;;[$'海難統計表(月報)'.M9:.M223];&quot;臺北港&quot;;[$'海難統計表(月報)'.O9:.O223];&quot;爆炸&quot;)" office:value-type="float" office:value="0" calcext:value-type="float">
              <text:p><text:s/>- </text:p>
            </table:table-cell>
            <table:table-cell table:style-name="ce138" table:formula="of:=COUNTIFS([$'海難統計表(月報)'.K9:.K223];&quot;大陸籍&quot;;[$'海難統計表(月報)'.L9:.L223];&quot;客船&quot;;[$'海難統計表(月報)'.M9:.M223];&quot;臺北港&quot;;[$'海難統計表(月報)'.O9:.O223];&quot;洩漏&quot;)+COUNTIFS([$'海難統計表(月報)'.K9:.K223];&quot;大陸籍&quot;;[$'海難統計表(月報)'.L9:.L223];&quot;貨船&quot;;[$'海難統計表(月報)'.M9:.M223];&quot;臺北港&quot;;[$'海難統計表(月報)'.O9:.O223];&quot;洩漏&quot;)+COUNTIFS([$'海難統計表(月報)'.K9:.K223];&quot;外國籍&quot;;[$'海難統計表(月報)'.L9:.L223];&quot;客船&quot;;[$'海難統計表(月報)'.M9:.M223];&quot;臺北港&quot;;[$'海難統計表(月報)'.O9:.O223];&quot;洩漏&quot;)+COUNTIFS([$'海難統計表(月報)'.K9:.K223];&quot;外國籍&quot;;[$'海難統計表(月報)'.L9:.L223];&quot;貨船&quot;;[$'海難統計表(月報)'.M9:.M223];&quot;臺北港&quot;;[$'海難統計表(月報)'.O9:.O223];&quot;洩漏&quot;)" office:value-type="float" office:value="0" calcext:value-type="float">
              <text:p><text:s/>- </text:p>
            </table:table-cell>
            <table:table-cell table:style-name="ce138" table:formula="of:=COUNTIFS([$'海難統計表(月報)'.K9:.K223];&quot;大陸籍&quot;;[$'海難統計表(月報)'.L9:.L223];&quot;客船&quot;;[$'海難統計表(月報)'.M9:.M223];&quot;臺北港&quot;;[$'海難統計表(月報)'.O9:.O223];&quot;傾覆&quot;)+COUNTIFS([$'海難統計表(月報)'.K9:.K223];&quot;大陸籍&quot;;[$'海難統計表(月報)'.L9:.L223];&quot;貨船&quot;;[$'海難統計表(月報)'.M9:.M223];&quot;臺北港&quot;;[$'海難統計表(月報)'.O9:.O223];&quot;傾覆&quot;)+COUNTIFS([$'海難統計表(月報)'.K9:.K223];&quot;外國籍&quot;;[$'海難統計表(月報)'.L9:.L223];&quot;客船&quot;;[$'海難統計表(月報)'.M9:.M223];&quot;臺北港&quot;;[$'海難統計表(月報)'.O9:.O223];&quot;傾覆&quot;)+COUNTIFS([$'海難統計表(月報)'.K9:.K223];&quot;外國籍&quot;;[$'海難統計表(月報)'.L9:.L223];&quot;貨船&quot;;[$'海難統計表(月報)'.M9:.M223];&quot;臺北港&quot;;[$'海難統計表(月報)'.O9:.O223];&quot;傾覆&quot;)" office:value-type="float" office:value="0" calcext:value-type="float">
              <text:p><text:s/>- </text:p>
            </table:table-cell>
            <table:table-cell table:style-name="ce138" table:formula="of:=COUNTIFS([$'海難統計表(月報)'.K9:.K223];&quot;大陸籍&quot;;[$'海難統計表(月報)'.L9:.L223];&quot;客船&quot;;[$'海難統計表(月報)'.M9:.M223];&quot;臺北港&quot;;[$'海難統計表(月報)'.O9:.O223];&quot;機器故障&quot;)+COUNTIFS([$'海難統計表(月報)'.K9:.K223];&quot;大陸籍&quot;;[$'海難統計表(月報)'.L9:.L223];&quot;貨船&quot;;[$'海難統計表(月報)'.M9:.M223];&quot;臺北港&quot;;[$'海難統計表(月報)'.O9:.O223];&quot;機器故障&quot;)+COUNTIFS([$'海難統計表(月報)'.K9:.K223];&quot;外國籍&quot;;[$'海難統計表(月報)'.L9:.L223];&quot;客船&quot;;[$'海難統計表(月報)'.M9:.M223];&quot;臺北港&quot;;[$'海難統計表(月報)'.O9:.O223];&quot;機器故障&quot;)+COUNTIFS([$'海難統計表(月報)'.K9:.K223];&quot;外國籍&quot;;[$'海難統計表(月報)'.L9:.L223];&quot;貨船&quot;;[$'海難統計表(月報)'.M9:.M223];&quot;臺北港&quot;;[$'海難統計表(月報)'.O9:.O223];&quot;機器故障&quot;)" office:value-type="float" office:value="0" calcext:value-type="float">
              <text:p><text:s/>- </text:p>
            </table:table-cell>
            <table:table-cell table:style-name="ce138" table:formula="of:=COUNTIFS([$'海難統計表(月報)'.K9:.K223];&quot;大陸籍&quot;;[$'海難統計表(月報)'.L9:.L223];&quot;客船&quot;;[$'海難統計表(月報)'.M9:.M223];&quot;臺北港&quot;;[$'海難統計表(月報)'.O9:.O223];&quot;非常變故&quot;)+COUNTIFS([$'海難統計表(月報)'.K9:.K223];&quot;大陸籍&quot;;[$'海難統計表(月報)'.L9:.L223];&quot;貨船&quot;;[$'海難統計表(月報)'.M9:.M223];&quot;臺北港&quot;;[$'海難統計表(月報)'.O9:.O223];&quot;非常變故&quot;)+COUNTIFS([$'海難統計表(月報)'.K9:.K223];&quot;外國籍&quot;;[$'海難統計表(月報)'.L9:.L223];&quot;客船&quot;;[$'海難統計表(月報)'.M9:.M223];&quot;臺北港&quot;;[$'海難統計表(月報)'.O9:.O223];&quot;非常變故&quot;)+COUNTIFS([$'海難統計表(月報)'.K9:.K223];&quot;外國籍&quot;;[$'海難統計表(月報)'.L9:.L223];&quot;貨船&quot;;[$'海難統計表(月報)'.M9:.M223];&quot;臺北港&quot;;[$'海難統計表(月報)'.O9:.O223];&quot;非常變故&quot;)" office:value-type="float" office:value="0" calcext:value-type="float">
              <text:p><text:s/>- </text:p>
            </table:table-cell>
            <table:table-cell table:style-name="ce138" table:formula="of:=COUNTIFS([$'海難統計表(月報)'.K9:.K223];&quot;大陸籍&quot;;[$'海難統計表(月報)'.L9:.L223];&quot;客船&quot;;[$'海難統計表(月報)'.M9:.M223];&quot;臺北港&quot;;[$'海難統計表(月報)'.O9:.O223];&quot;其他&quot;)+COUNTIFS([$'海難統計表(月報)'.K9:.K223];&quot;大陸籍&quot;;[$'海難統計表(月報)'.L9:.L223];&quot;貨船&quot;;[$'海難統計表(月報)'.M9:.M223];&quot;臺北港&quot;;[$'海難統計表(月報)'.O9:.O223];&quot;其他&quot;)+COUNTIFS([$'海難統計表(月報)'.K9:.K223];&quot;外國籍&quot;;[$'海難統計表(月報)'.L9:.L223];&quot;客船&quot;;[$'海難統計表(月報)'.M9:.M223];&quot;臺北港&quot;;[$'海難統計表(月報)'.O9:.O223];&quot;其他&quot;)+COUNTIFS([$'海難統計表(月報)'.K9:.K223];&quot;外國籍&quot;;[$'海難統計表(月報)'.L9:.L223];&quot;貨船&quot;;[$'海難統計表(月報)'.M9:.M223];&quot;臺北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6"/>
            <table:covered-table-cell table:number-columns-repeated="2" table:style-name="ce118"/>
            <table:covered-table-cell table:style-name="ce125"/>
            <table:table-cell table:style-name="ce131" office:value-type="string" calcext:value-type="string">
              <text:p>高雄港</text:p>
            </table:table-cell>
            <table:table-cell table:style-name="ce133" table:formula="of:=SUM([.G13:.Z13])" office:value-type="float" office:value="2" calcext:value-type="float">
              <text:p><text:s/>2 </text:p>
            </table:table-cell>
            <table:table-cell table:style-name="ce138" table:formula="of:=COUNTIFS([$'海難統計表(月報)'.K9:.K223];&quot;本國籍&quot;;[$'海難統計表(月報)'.L9:.L223];&quot;客船&quot;;[$'海難統計表(月報)'.M9:.M223];&quot;高雄港&quot;;[$'海難統計表(月報)'.O9:.O223];&quot;兩船碰撞&quot;)+COUNTIFS([$'海難統計表(月報)'.K9:.K223];&quot;本國籍&quot;;[$'海難統計表(月報)'.L9:.L223];&quot;貨船&quot;;[$'海難統計表(月報)'.M9:.M223];&quot;高雄港&quot;;[$'海難統計表(月報)'.O9:.O223];&quot;兩船碰撞&quot;)" office:value-type="float" office:value="1" calcext:value-type="float">
              <text:p><text:s/>1 </text:p>
            </table:table-cell>
            <table:table-cell table:style-name="ce138" table:formula="of:=COUNTIFS([$'海難統計表(月報)'.K9:.K223];&quot;本國籍&quot;;[$'海難統計表(月報)'.L9:.L223];&quot;客船&quot;;[$'海難統計表(月報)'.M9:.M223];&quot;高雄港&quot;;[$'海難統計表(月報)'.O9:.O223];&quot;與其他物碰撞&quot;)+COUNTIFS([$'海難統計表(月報)'.K9:.K223];&quot;本國籍&quot;;[$'海難統計表(月報)'.L9:.L223];&quot;貨船&quot;;[$'海難統計表(月報)'.M9:.M223];&quot;高雄港&quot;;[$'海難統計表(月報)'.O9:.O223];&quot;與其他物碰撞&quot;)" office:value-type="float" office:value="1" calcext:value-type="float">
              <text:p><text:s/>1 </text:p>
            </table:table-cell>
            <table:table-cell table:style-name="ce138" table:formula="of:=COUNTIFS([$'海難統計表(月報)'.K9:.K223];&quot;本國籍&quot;;[$'海難統計表(月報)'.L9:.L223];&quot;客船&quot;;[$'海難統計表(月報)'.M9:.M223];&quot;高雄港&quot;;[$'海難統計表(月報)'.O9:.O223];&quot;觸礁或擱淺&quot;)+COUNTIFS([$'海難統計表(月報)'.K9:.K223];&quot;本國籍&quot;;[$'海難統計表(月報)'.L9:.L223];&quot;貨船&quot;;[$'海難統計表(月報)'.M9:.M223];&quot;高雄港&quot;;[$'海難統計表(月報)'.O9:.O223];&quot;觸礁或擱淺&quot;)" office:value-type="float" office:value="0" calcext:value-type="float">
              <text:p><text:s/>- </text:p>
            </table:table-cell>
            <table:table-cell table:style-name="ce138" table:formula="of:=COUNTIFS([$'海難統計表(月報)'.K9:.K223];&quot;本國籍&quot;;[$'海難統計表(月報)'.L9:.L223];&quot;客船&quot;;[$'海難統計表(月報)'.M9:.M223];&quot;高雄港&quot;;[$'海難統計表(月報)'.O9:.O223];&quot;失火&quot;)+COUNTIFS([$'海難統計表(月報)'.K9:.K223];&quot;本國籍&quot;;[$'海難統計表(月報)'.L9:.L223];&quot;貨船&quot;;[$'海難統計表(月報)'.M9:.M223];&quot;高雄港&quot;;[$'海難統計表(月報)'.O9:.O223];&quot;失火&quot;)" office:value-type="float" office:value="0" calcext:value-type="float">
              <text:p><text:s/>- </text:p>
            </table:table-cell>
            <table:table-cell table:style-name="ce138" table:formula="of:=COUNTIFS([$'海難統計表(月報)'.K9:.K223];&quot;本國籍&quot;;[$'海難統計表(月報)'.L9:.L223];&quot;客船&quot;;[$'海難統計表(月報)'.M9:.M223];&quot;高雄港&quot;;[$'海難統計表(月報)'.O9:.O223];&quot;爆炸&quot;)+COUNTIFS([$'海難統計表(月報)'.K9:.K223];&quot;本國籍&quot;;[$'海難統計表(月報)'.L9:.L223];&quot;貨船&quot;;[$'海難統計表(月報)'.M9:.M223];&quot;高雄港&quot;;[$'海難統計表(月報)'.O9:.O223];&quot;爆炸&quot;)" office:value-type="float" office:value="0" calcext:value-type="float">
              <text:p><text:s/>- </text:p>
            </table:table-cell>
            <table:table-cell table:style-name="ce138" table:formula="of:=COUNTIFS([$'海難統計表(月報)'.K9:.K223];&quot;本國籍&quot;;[$'海難統計表(月報)'.L9:.L223];&quot;客船&quot;;[$'海難統計表(月報)'.M9:.M223];&quot;高雄港&quot;;[$'海難統計表(月報)'.O9:.O223];&quot;洩漏&quot;)+COUNTIFS([$'海難統計表(月報)'.K9:.K223];&quot;本國籍&quot;;[$'海難統計表(月報)'.L9:.L223];&quot;貨船&quot;;[$'海難統計表(月報)'.M9:.M223];&quot;高雄港&quot;;[$'海難統計表(月報)'.O9:.O223];&quot;洩漏&quot;)" office:value-type="float" office:value="0" calcext:value-type="float">
              <text:p><text:s/>- </text:p>
            </table:table-cell>
            <table:table-cell table:style-name="ce138" table:formula="of:=COUNTIFS([$'海難統計表(月報)'.K9:.K223];&quot;本國籍&quot;;[$'海難統計表(月報)'.L9:.L223];&quot;客船&quot;;[$'海難統計表(月報)'.M9:.M223];&quot;高雄港&quot;;[$'海難統計表(月報)'.O9:.O223];&quot;傾覆&quot;)+COUNTIFS([$'海難統計表(月報)'.K9:.K223];&quot;本國籍&quot;;[$'海難統計表(月報)'.L9:.L223];&quot;貨船&quot;;[$'海難統計表(月報)'.M9:.M223];&quot;高雄港&quot;;[$'海難統計表(月報)'.O9:.O223];&quot;傾覆&quot;)" office:value-type="float" office:value="0" calcext:value-type="float">
              <text:p><text:s/>- </text:p>
            </table:table-cell>
            <table:table-cell table:style-name="ce138" table:formula="of:=COUNTIFS([$'海難統計表(月報)'.K9:.K223];&quot;本國籍&quot;;[$'海難統計表(月報)'.L9:.L223];&quot;客船&quot;;[$'海難統計表(月報)'.M9:.M223];&quot;高雄港&quot;;[$'海難統計表(月報)'.O9:.O223];&quot;機器故障&quot;)+COUNTIFS([$'海難統計表(月報)'.K9:.K223];&quot;本國籍&quot;;[$'海難統計表(月報)'.L9:.L223];&quot;貨船&quot;;[$'海難統計表(月報)'.M9:.M223];&quot;高雄港&quot;;[$'海難統計表(月報)'.O9:.O223];&quot;機器故障&quot;)" office:value-type="float" office:value="0" calcext:value-type="float">
              <text:p><text:s/>- </text:p>
            </table:table-cell>
            <table:table-cell table:style-name="ce138" table:formula="of:=COUNTIFS([$'海難統計表(月報)'.K9:.K223];&quot;本國籍&quot;;[$'海難統計表(月報)'.L9:.L223];&quot;客船&quot;;[$'海難統計表(月報)'.M9:.M223];&quot;高雄港&quot;;[$'海難統計表(月報)'.O9:.O223];&quot;非常變故&quot;)+COUNTIFS([$'海難統計表(月報)'.K9:.K223];&quot;本國籍&quot;;[$'海難統計表(月報)'.L9:.L223];&quot;貨船&quot;;[$'海難統計表(月報)'.M9:.M223];&quot;高雄港&quot;;[$'海難統計表(月報)'.O9:.O223];&quot;非常變故&quot;)" office:value-type="float" office:value="0" calcext:value-type="float">
              <text:p><text:s/>- </text:p>
            </table:table-cell>
            <table:table-cell table:style-name="ce138" table:formula="of:=COUNTIFS([$'海難統計表(月報)'.K9:.K223];&quot;本國籍&quot;;[$'海難統計表(月報)'.L9:.L223];&quot;客船&quot;;[$'海難統計表(月報)'.M9:.M223];&quot;高雄港&quot;;[$'海難統計表(月報)'.O9:.O223];&quot;其他&quot;)+COUNTIFS([$'海難統計表(月報)'.K9:.K223];&quot;本國籍&quot;;[$'海難統計表(月報)'.L9:.L223];&quot;貨船&quot;;[$'海難統計表(月報)'.M9:.M223];&quot;高雄港&quot;;[$'海難統計表(月報)'.O9:.O223];&quot;其他&quot;)" office:value-type="float" office:value="0" calcext:value-type="float">
              <text:p><text:s/>- </text:p>
            </table:table-cell>
            <table:table-cell table:style-name="ce138" table:formula="of:=COUNTIFS([$'海難統計表(月報)'.K9:.K223];&quot;大陸籍&quot;;[$'海難統計表(月報)'.L9:.L223];&quot;客船&quot;;[$'海難統計表(月報)'.M9:.M223];&quot;高雄港&quot;;[$'海難統計表(月報)'.O9:.O223];&quot;兩船碰撞&quot;)+COUNTIFS([$'海難統計表(月報)'.K9:.K223];&quot;大陸籍&quot;;[$'海難統計表(月報)'.L9:.L223];&quot;貨船&quot;;[$'海難統計表(月報)'.M9:.M223];&quot;高雄港&quot;;[$'海難統計表(月報)'.O9:.O223];&quot;兩船碰撞&quot;)+COUNTIFS([$'海難統計表(月報)'.K9:.K223];&quot;外國籍&quot;;[$'海難統計表(月報)'.L9:.L223];&quot;客船&quot;;[$'海難統計表(月報)'.M9:.M223];&quot;高雄港&quot;;[$'海難統計表(月報)'.O9:.O223];&quot;兩船碰撞&quot;)+COUNTIFS([$'海難統計表(月報)'.K9:.K223];&quot;外國籍&quot;;[$'海難統計表(月報)'.L9:.L223];&quot;貨船&quot;;[$'海難統計表(月報)'.M9:.M223];&quot;高雄港&quot;;[$'海難統計表(月報)'.O9:.O223];&quot;兩船碰撞&quot;)" office:value-type="float" office:value="0" calcext:value-type="float">
              <text:p><text:s/>- </text:p>
            </table:table-cell>
            <table:table-cell table:style-name="ce138" table:formula="of:=COUNTIFS([$'海難統計表(月報)'.K9:.K223];&quot;大陸籍&quot;;[$'海難統計表(月報)'.L9:.L223];&quot;客船&quot;;[$'海難統計表(月報)'.M9:.M223];&quot;高雄港&quot;;[$'海難統計表(月報)'.O9:.O223];&quot;與其他物碰撞&quot;)+COUNTIFS([$'海難統計表(月報)'.K9:.K223];&quot;大陸籍&quot;;[$'海難統計表(月報)'.L9:.L223];&quot;貨船&quot;;[$'海難統計表(月報)'.M9:.M223];&quot;高雄港&quot;;[$'海難統計表(月報)'.O9:.O223];&quot;與其他物碰撞&quot;)+COUNTIFS([$'海難統計表(月報)'.K9:.K223];&quot;外國籍&quot;;[$'海難統計表(月報)'.L9:.L223];&quot;客船&quot;;[$'海難統計表(月報)'.M9:.M223];&quot;高雄港&quot;;[$'海難統計表(月報)'.O9:.O223];&quot;與其他物碰撞&quot;)+COUNTIFS([$'海難統計表(月報)'.K9:.K223];&quot;外國籍&quot;;[$'海難統計表(月報)'.L9:.L223];&quot;貨船&quot;;[$'海難統計表(月報)'.M9:.M223];&quot;高雄港&quot;;[$'海難統計表(月報)'.O9:.O223];&quot;與其他物碰撞&quot;)" office:value-type="float" office:value="0" calcext:value-type="float">
              <text:p><text:s/>- </text:p>
            </table:table-cell>
            <table:table-cell table:style-name="ce138" table:formula="of:=COUNTIFS([$'海難統計表(月報)'.K9:.K223];&quot;大陸籍&quot;;[$'海難統計表(月報)'.L9:.L223];&quot;客船&quot;;[$'海難統計表(月報)'.M9:.M223];&quot;高雄港&quot;;[$'海難統計表(月報)'.O9:.O223];&quot;觸礁或擱淺&quot;)+COUNTIFS([$'海難統計表(月報)'.K9:.K223];&quot;大陸籍&quot;;[$'海難統計表(月報)'.L9:.L223];&quot;貨船&quot;;[$'海難統計表(月報)'.M9:.M223];&quot;高雄港&quot;;[$'海難統計表(月報)'.O9:.O223];&quot;觸礁或擱淺&quot;)+COUNTIFS([$'海難統計表(月報)'.K9:.K223];&quot;外國籍&quot;;[$'海難統計表(月報)'.L9:.L223];&quot;客船&quot;;[$'海難統計表(月報)'.M9:.M223];&quot;高雄港&quot;;[$'海難統計表(月報)'.O9:.O223];&quot;觸礁或擱淺&quot;)+COUNTIFS([$'海難統計表(月報)'.K9:.K223];&quot;外國籍&quot;;[$'海難統計表(月報)'.L9:.L223];&quot;貨船&quot;;[$'海難統計表(月報)'.M9:.M223];&quot;高雄港&quot;;[$'海難統計表(月報)'.O9:.O223];&quot;觸礁或擱淺&quot;)" office:value-type="float" office:value="0" calcext:value-type="float">
              <text:p><text:s/>- </text:p>
            </table:table-cell>
            <table:table-cell table:style-name="ce138" table:formula="of:=COUNTIFS([$'海難統計表(月報)'.K9:.K223];&quot;大陸籍&quot;;[$'海難統計表(月報)'.L9:.L223];&quot;客船&quot;;[$'海難統計表(月報)'.M9:.M223];&quot;高雄港&quot;;[$'海難統計表(月報)'.O9:.O223];&quot;失火&quot;)+COUNTIFS([$'海難統計表(月報)'.K9:.K223];&quot;大陸籍&quot;;[$'海難統計表(月報)'.L9:.L223];&quot;貨船&quot;;[$'海難統計表(月報)'.M9:.M223];&quot;高雄港&quot;;[$'海難統計表(月報)'.O9:.O223];&quot;失火&quot;)+COUNTIFS([$'海難統計表(月報)'.K9:.K223];&quot;外國籍&quot;;[$'海難統計表(月報)'.L9:.L223];&quot;客船&quot;;[$'海難統計表(月報)'.M9:.M223];&quot;高雄港&quot;;[$'海難統計表(月報)'.O9:.O223];&quot;失火&quot;)+COUNTIFS([$'海難統計表(月報)'.K9:.K223];&quot;外國籍&quot;;[$'海難統計表(月報)'.L9:.L223];&quot;貨船&quot;;[$'海難統計表(月報)'.M9:.M223];&quot;高雄港&quot;;[$'海難統計表(月報)'.O9:.O223];&quot;失火&quot;)" office:value-type="float" office:value="0" calcext:value-type="float">
              <text:p><text:s/>- </text:p>
            </table:table-cell>
            <table:table-cell table:style-name="ce138" table:formula="of:=COUNTIFS([$'海難統計表(月報)'.K9:.K223];&quot;大陸籍&quot;;[$'海難統計表(月報)'.L9:.L223];&quot;客船&quot;;[$'海難統計表(月報)'.M9:.M223];&quot;高雄港&quot;;[$'海難統計表(月報)'.O9:.O223];&quot;爆炸&quot;)+COUNTIFS([$'海難統計表(月報)'.K9:.K223];&quot;大陸籍&quot;;[$'海難統計表(月報)'.L9:.L223];&quot;貨船&quot;;[$'海難統計表(月報)'.M9:.M223];&quot;高雄港&quot;;[$'海難統計表(月報)'.O9:.O223];&quot;爆炸&quot;)+COUNTIFS([$'海難統計表(月報)'.K9:.K223];&quot;外國籍&quot;;[$'海難統計表(月報)'.L9:.L223];&quot;客船&quot;;[$'海難統計表(月報)'.M9:.M223];&quot;高雄港&quot;;[$'海難統計表(月報)'.O9:.O223];&quot;爆炸&quot;)+COUNTIFS([$'海難統計表(月報)'.K9:.K223];&quot;外國籍&quot;;[$'海難統計表(月報)'.L9:.L223];&quot;貨船&quot;;[$'海難統計表(月報)'.M9:.M223];&quot;高雄港&quot;;[$'海難統計表(月報)'.O9:.O223];&quot;爆炸&quot;)" office:value-type="float" office:value="0" calcext:value-type="float">
              <text:p><text:s/>- </text:p>
            </table:table-cell>
            <table:table-cell table:style-name="ce138" table:formula="of:=COUNTIFS([$'海難統計表(月報)'.K9:.K223];&quot;大陸籍&quot;;[$'海難統計表(月報)'.L9:.L223];&quot;客船&quot;;[$'海難統計表(月報)'.M9:.M223];&quot;高雄港&quot;;[$'海難統計表(月報)'.O9:.O223];&quot;洩漏&quot;)+COUNTIFS([$'海難統計表(月報)'.K9:.K223];&quot;大陸籍&quot;;[$'海難統計表(月報)'.L9:.L223];&quot;貨船&quot;;[$'海難統計表(月報)'.M9:.M223];&quot;高雄港&quot;;[$'海難統計表(月報)'.O9:.O223];&quot;洩漏&quot;)+COUNTIFS([$'海難統計表(月報)'.K9:.K223];&quot;外國籍&quot;;[$'海難統計表(月報)'.L9:.L223];&quot;客船&quot;;[$'海難統計表(月報)'.M9:.M223];&quot;高雄港&quot;;[$'海難統計表(月報)'.O9:.O223];&quot;洩漏&quot;)+COUNTIFS([$'海難統計表(月報)'.K9:.K223];&quot;外國籍&quot;;[$'海難統計表(月報)'.L9:.L223];&quot;貨船&quot;;[$'海難統計表(月報)'.M9:.M223];&quot;高雄港&quot;;[$'海難統計表(月報)'.O9:.O223];&quot;洩漏&quot;)" office:value-type="float" office:value="0" calcext:value-type="float">
              <text:p><text:s/>- </text:p>
            </table:table-cell>
            <table:table-cell table:style-name="ce138" table:formula="of:=COUNTIFS([$'海難統計表(月報)'.K9:.K223];&quot;大陸籍&quot;;[$'海難統計表(月報)'.L9:.L223];&quot;客船&quot;;[$'海難統計表(月報)'.M9:.M223];&quot;高雄港&quot;;[$'海難統計表(月報)'.O9:.O223];&quot;傾覆&quot;)+COUNTIFS([$'海難統計表(月報)'.K9:.K223];&quot;大陸籍&quot;;[$'海難統計表(月報)'.L9:.L223];&quot;貨船&quot;;[$'海難統計表(月報)'.M9:.M223];&quot;高雄港&quot;;[$'海難統計表(月報)'.O9:.O223];&quot;傾覆&quot;)+COUNTIFS([$'海難統計表(月報)'.K9:.K223];&quot;外國籍&quot;;[$'海難統計表(月報)'.L9:.L223];&quot;客船&quot;;[$'海難統計表(月報)'.M9:.M223];&quot;高雄港&quot;;[$'海難統計表(月報)'.O9:.O223];&quot;傾覆&quot;)+COUNTIFS([$'海難統計表(月報)'.K9:.K223];&quot;外國籍&quot;;[$'海難統計表(月報)'.L9:.L223];&quot;貨船&quot;;[$'海難統計表(月報)'.M9:.M223];&quot;高雄港&quot;;[$'海難統計表(月報)'.O9:.O223];&quot;傾覆&quot;)" office:value-type="float" office:value="0" calcext:value-type="float">
              <text:p><text:s/>- </text:p>
            </table:table-cell>
            <table:table-cell table:style-name="ce138" table:formula="of:=COUNTIFS([$'海難統計表(月報)'.K9:.K223];&quot;大陸籍&quot;;[$'海難統計表(月報)'.L9:.L223];&quot;客船&quot;;[$'海難統計表(月報)'.M9:.M223];&quot;高雄港&quot;;[$'海難統計表(月報)'.O9:.O223];&quot;機器故障&quot;)+COUNTIFS([$'海難統計表(月報)'.K9:.K223];&quot;大陸籍&quot;;[$'海難統計表(月報)'.L9:.L223];&quot;貨船&quot;;[$'海難統計表(月報)'.M9:.M223];&quot;高雄港&quot;;[$'海難統計表(月報)'.O9:.O223];&quot;機器故障&quot;)+COUNTIFS([$'海難統計表(月報)'.K9:.K223];&quot;外國籍&quot;;[$'海難統計表(月報)'.L9:.L223];&quot;客船&quot;;[$'海難統計表(月報)'.M9:.M223];&quot;高雄港&quot;;[$'海難統計表(月報)'.O9:.O223];&quot;機器故障&quot;)+COUNTIFS([$'海難統計表(月報)'.K9:.K223];&quot;外國籍&quot;;[$'海難統計表(月報)'.L9:.L223];&quot;貨船&quot;;[$'海難統計表(月報)'.M9:.M223];&quot;高雄港&quot;;[$'海難統計表(月報)'.O9:.O223];&quot;機器故障&quot;)" office:value-type="float" office:value="0" calcext:value-type="float">
              <text:p><text:s/>- </text:p>
            </table:table-cell>
            <table:table-cell table:style-name="ce138" table:formula="of:=COUNTIFS([$'海難統計表(月報)'.K9:.K223];&quot;大陸籍&quot;;[$'海難統計表(月報)'.L9:.L223];&quot;客船&quot;;[$'海難統計表(月報)'.M9:.M223];&quot;高雄港&quot;;[$'海難統計表(月報)'.O9:.O223];&quot;非常變故&quot;)+COUNTIFS([$'海難統計表(月報)'.K9:.K223];&quot;大陸籍&quot;;[$'海難統計表(月報)'.L9:.L223];&quot;貨船&quot;;[$'海難統計表(月報)'.M9:.M223];&quot;高雄港&quot;;[$'海難統計表(月報)'.O9:.O223];&quot;非常變故&quot;)+COUNTIFS([$'海難統計表(月報)'.K9:.K223];&quot;外國籍&quot;;[$'海難統計表(月報)'.L9:.L223];&quot;客船&quot;;[$'海難統計表(月報)'.M9:.M223];&quot;高雄港&quot;;[$'海難統計表(月報)'.O9:.O223];&quot;非常變故&quot;)+COUNTIFS([$'海難統計表(月報)'.K9:.K223];&quot;外國籍&quot;;[$'海難統計表(月報)'.L9:.L223];&quot;貨船&quot;;[$'海難統計表(月報)'.M9:.M223];&quot;高雄港&quot;;[$'海難統計表(月報)'.O9:.O223];&quot;非常變故&quot;)" office:value-type="float" office:value="0" calcext:value-type="float">
              <text:p><text:s/>- </text:p>
            </table:table-cell>
            <table:table-cell table:style-name="ce138" table:formula="of:=COUNTIFS([$'海難統計表(月報)'.K9:.K223];&quot;大陸籍&quot;;[$'海難統計表(月報)'.L9:.L223];&quot;客船&quot;;[$'海難統計表(月報)'.M9:.M223];&quot;高雄港&quot;;[$'海難統計表(月報)'.O9:.O223];&quot;其他&quot;)+COUNTIFS([$'海難統計表(月報)'.K9:.K223];&quot;大陸籍&quot;;[$'海難統計表(月報)'.L9:.L223];&quot;貨船&quot;;[$'海難統計表(月報)'.M9:.M223];&quot;高雄港&quot;;[$'海難統計表(月報)'.O9:.O223];&quot;其他&quot;)+COUNTIFS([$'海難統計表(月報)'.K9:.K223];&quot;外國籍&quot;;[$'海難統計表(月報)'.L9:.L223];&quot;客船&quot;;[$'海難統計表(月報)'.M9:.M223];&quot;高雄港&quot;;[$'海難統計表(月報)'.O9:.O223];&quot;其他&quot;)+COUNTIFS([$'海難統計表(月報)'.K9:.K223];&quot;外國籍&quot;;[$'海難統計表(月報)'.L9:.L223];&quot;貨船&quot;;[$'海難統計表(月報)'.M9:.M223];&quot;高雄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6"/>
            <table:covered-table-cell table:number-columns-repeated="2" table:style-name="ce118"/>
            <table:covered-table-cell table:style-name="ce125"/>
            <table:table-cell table:style-name="ce131" office:value-type="string" calcext:value-type="string">
              <text:p>安平港</text:p>
            </table:table-cell>
            <table:table-cell table:style-name="ce133" table:formula="of:=SUM([.G14:.Z14])" office:value-type="float" office:value="0" calcext:value-type="float">
              <text:p><text:s/>- </text:p>
            </table:table-cell>
            <table:table-cell table:style-name="ce138" table:formula="of:=COUNTIFS([$'海難統計表(月報)'.K9:.K223];&quot;本國籍&quot;;[$'海難統計表(月報)'.L9:.L223];&quot;客船&quot;;[$'海難統計表(月報)'.M9:.M223];&quot;安平港&quot;;[$'海難統計表(月報)'.O9:.O223];&quot;兩船碰撞&quot;)+COUNTIFS([$'海難統計表(月報)'.K9:.K223];&quot;本國籍&quot;;[$'海難統計表(月報)'.L9:.L223];&quot;貨船&quot;;[$'海難統計表(月報)'.M9:.M223];&quot;安平港&quot;;[$'海難統計表(月報)'.O9:.O223];&quot;兩船碰撞&quot;)" office:value-type="float" office:value="0" calcext:value-type="float">
              <text:p><text:s/>- </text:p>
            </table:table-cell>
            <table:table-cell table:style-name="ce138" table:formula="of:=COUNTIFS([$'海難統計表(月報)'.K9:.K223];&quot;本國籍&quot;;[$'海難統計表(月報)'.L9:.L223];&quot;客船&quot;;[$'海難統計表(月報)'.M9:.M223];&quot;安平港&quot;;[$'海難統計表(月報)'.O9:.O223];&quot;與其他物碰撞&quot;)+COUNTIFS([$'海難統計表(月報)'.K9:.K223];&quot;本國籍&quot;;[$'海難統計表(月報)'.L9:.L223];&quot;貨船&quot;;[$'海難統計表(月報)'.M9:.M223];&quot;安平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客船&quot;;[$'海難統計表(月報)'.M9:.M223];&quot;安平港&quot;;[$'海難統計表(月報)'.O9:.O223];&quot;觸礁或擱淺&quot;)+COUNTIFS([$'海難統計表(月報)'.K9:.K223];&quot;本國籍&quot;;[$'海難統計表(月報)'.L9:.L223];&quot;貨船&quot;;[$'海難統計表(月報)'.M9:.M223];&quot;安平港&quot;;[$'海難統計表(月報)'.O9:.O223];&quot;觸礁或擱淺&quot;)" office:value-type="float" office:value="0" calcext:value-type="float">
              <text:p><text:s/>- </text:p>
            </table:table-cell>
            <table:table-cell table:style-name="ce138" table:formula="of:=COUNTIFS([$'海難統計表(月報)'.K9:.K223];&quot;本國籍&quot;;[$'海難統計表(月報)'.L9:.L223];&quot;客船&quot;;[$'海難統計表(月報)'.M9:.M223];&quot;安平港&quot;;[$'海難統計表(月報)'.O9:.O223];&quot;失火&quot;)+COUNTIFS([$'海難統計表(月報)'.K9:.K223];&quot;本國籍&quot;;[$'海難統計表(月報)'.L9:.L223];&quot;貨船&quot;;[$'海難統計表(月報)'.M9:.M223];&quot;安平港&quot;;[$'海難統計表(月報)'.O9:.O223];&quot;失火&quot;)" office:value-type="float" office:value="0" calcext:value-type="float">
              <text:p><text:s/>- </text:p>
            </table:table-cell>
            <table:table-cell table:style-name="ce138" table:formula="of:=COUNTIFS([$'海難統計表(月報)'.K9:.K223];&quot;本國籍&quot;;[$'海難統計表(月報)'.L9:.L223];&quot;客船&quot;;[$'海難統計表(月報)'.M9:.M223];&quot;安平港&quot;;[$'海難統計表(月報)'.O9:.O223];&quot;爆炸&quot;)+COUNTIFS([$'海難統計表(月報)'.K9:.K223];&quot;本國籍&quot;;[$'海難統計表(月報)'.L9:.L223];&quot;貨船&quot;;[$'海難統計表(月報)'.M9:.M223];&quot;安平港&quot;;[$'海難統計表(月報)'.O9:.O223];&quot;爆炸&quot;)" office:value-type="float" office:value="0" calcext:value-type="float">
              <text:p><text:s/>- </text:p>
            </table:table-cell>
            <table:table-cell table:style-name="ce138" table:formula="of:=COUNTIFS([$'海難統計表(月報)'.K9:.K223];&quot;本國籍&quot;;[$'海難統計表(月報)'.L9:.L223];&quot;客船&quot;;[$'海難統計表(月報)'.M9:.M223];&quot;安平港&quot;;[$'海難統計表(月報)'.O9:.O223];&quot;洩漏&quot;)+COUNTIFS([$'海難統計表(月報)'.K9:.K223];&quot;本國籍&quot;;[$'海難統計表(月報)'.L9:.L223];&quot;貨船&quot;;[$'海難統計表(月報)'.M9:.M223];&quot;安平港&quot;;[$'海難統計表(月報)'.O9:.O223];&quot;洩漏&quot;)" office:value-type="float" office:value="0" calcext:value-type="float">
              <text:p><text:s/>- </text:p>
            </table:table-cell>
            <table:table-cell table:style-name="ce138" table:formula="of:=COUNTIFS([$'海難統計表(月報)'.K9:.K223];&quot;本國籍&quot;;[$'海難統計表(月報)'.L9:.L223];&quot;客船&quot;;[$'海難統計表(月報)'.M9:.M223];&quot;安平港&quot;;[$'海難統計表(月報)'.O9:.O223];&quot;傾覆&quot;)+COUNTIFS([$'海難統計表(月報)'.K9:.K223];&quot;本國籍&quot;;[$'海難統計表(月報)'.L9:.L223];&quot;貨船&quot;;[$'海難統計表(月報)'.M9:.M223];&quot;安平港&quot;;[$'海難統計表(月報)'.O9:.O223];&quot;傾覆&quot;)" office:value-type="float" office:value="0" calcext:value-type="float">
              <text:p><text:s/>- </text:p>
            </table:table-cell>
            <table:table-cell table:style-name="ce138" table:formula="of:=COUNTIFS([$'海難統計表(月報)'.K9:.K223];&quot;本國籍&quot;;[$'海難統計表(月報)'.L9:.L223];&quot;客船&quot;;[$'海難統計表(月報)'.M9:.M223];&quot;安平港&quot;;[$'海難統計表(月報)'.O9:.O223];&quot;機器故障&quot;)+COUNTIFS([$'海難統計表(月報)'.K9:.K223];&quot;本國籍&quot;;[$'海難統計表(月報)'.L9:.L223];&quot;貨船&quot;;[$'海難統計表(月報)'.M9:.M223];&quot;安平港&quot;;[$'海難統計表(月報)'.O9:.O223];&quot;機器故障&quot;)" office:value-type="float" office:value="0" calcext:value-type="float">
              <text:p><text:s/>- </text:p>
            </table:table-cell>
            <table:table-cell table:style-name="ce138" table:formula="of:=COUNTIFS([$'海難統計表(月報)'.K9:.K223];&quot;本國籍&quot;;[$'海難統計表(月報)'.L9:.L223];&quot;客船&quot;;[$'海難統計表(月報)'.M9:.M223];&quot;安平港&quot;;[$'海難統計表(月報)'.O9:.O223];&quot;非常變故&quot;)+COUNTIFS([$'海難統計表(月報)'.K9:.K223];&quot;本國籍&quot;;[$'海難統計表(月報)'.L9:.L223];&quot;貨船&quot;;[$'海難統計表(月報)'.M9:.M223];&quot;安平港&quot;;[$'海難統計表(月報)'.O9:.O223];&quot;非常變故&quot;)" office:value-type="float" office:value="0" calcext:value-type="float">
              <text:p><text:s/>- </text:p>
            </table:table-cell>
            <table:table-cell table:style-name="ce138" table:formula="of:=COUNTIFS([$'海難統計表(月報)'.K9:.K223];&quot;本國籍&quot;;[$'海難統計表(月報)'.L9:.L223];&quot;客船&quot;;[$'海難統計表(月報)'.M9:.M223];&quot;安平港&quot;;[$'海難統計表(月報)'.O9:.O223];&quot;其他&quot;)+COUNTIFS([$'海難統計表(月報)'.K9:.K223];&quot;本國籍&quot;;[$'海難統計表(月報)'.L9:.L223];&quot;貨船&quot;;[$'海難統計表(月報)'.M9:.M223];&quot;安平港&quot;;[$'海難統計表(月報)'.O9:.O223];&quot;其他&quot;)" office:value-type="float" office:value="0" calcext:value-type="float">
              <text:p><text:s/>- </text:p>
            </table:table-cell>
            <table:table-cell table:style-name="ce138" table:formula="of:=COUNTIFS([$'海難統計表(月報)'.K9:.K223];&quot;大陸籍&quot;;[$'海難統計表(月報)'.L9:.L223];&quot;客船&quot;;[$'海難統計表(月報)'.M9:.M223];&quot;安平港&quot;;[$'海難統計表(月報)'.O9:.O223];&quot;兩船碰撞&quot;)+COUNTIFS([$'海難統計表(月報)'.K9:.K223];&quot;大陸籍&quot;;[$'海難統計表(月報)'.L9:.L223];&quot;貨船&quot;;[$'海難統計表(月報)'.M9:.M223];&quot;安平港&quot;;[$'海難統計表(月報)'.O9:.O223];&quot;兩船碰撞&quot;)+COUNTIFS([$'海難統計表(月報)'.K9:.K223];&quot;外國籍&quot;;[$'海難統計表(月報)'.L9:.L223];&quot;客船&quot;;[$'海難統計表(月報)'.M9:.M223];&quot;安平港&quot;;[$'海難統計表(月報)'.O9:.O223];&quot;兩船碰撞&quot;)+COUNTIFS([$'海難統計表(月報)'.K9:.K223];&quot;外國籍&quot;;[$'海難統計表(月報)'.L9:.L223];&quot;貨船&quot;;[$'海難統計表(月報)'.M9:.M223];&quot;安平港&quot;;[$'海難統計表(月報)'.O9:.O223];&quot;兩船碰撞&quot;)" office:value-type="float" office:value="0" calcext:value-type="float">
              <text:p><text:s/>- </text:p>
            </table:table-cell>
            <table:table-cell table:style-name="ce138" table:formula="of:=COUNTIFS([$'海難統計表(月報)'.K9:.K223];&quot;大陸籍&quot;;[$'海難統計表(月報)'.L9:.L223];&quot;客船&quot;;[$'海難統計表(月報)'.M9:.M223];&quot;安平港&quot;;[$'海難統計表(月報)'.O9:.O223];&quot;與其他物碰撞&quot;)+COUNTIFS([$'海難統計表(月報)'.K9:.K223];&quot;大陸籍&quot;;[$'海難統計表(月報)'.L9:.L223];&quot;貨船&quot;;[$'海難統計表(月報)'.M9:.M223];&quot;安平港&quot;;[$'海難統計表(月報)'.O9:.O223];&quot;與其他物碰撞&quot;)+COUNTIFS([$'海難統計表(月報)'.K9:.K223];&quot;外國籍&quot;;[$'海難統計表(月報)'.L9:.L223];&quot;客船&quot;;[$'海難統計表(月報)'.M9:.M223];&quot;安平港&quot;;[$'海難統計表(月報)'.O9:.O223];&quot;與其他物碰撞&quot;)+COUNTIFS([$'海難統計表(月報)'.K9:.K223];&quot;外國籍&quot;;[$'海難統計表(月報)'.L9:.L223];&quot;貨船&quot;;[$'海難統計表(月報)'.M9:.M223];&quot;安平港&quot;;[$'海難統計表(月報)'.O9:.O223];&quot;與其他物碰撞&quot;)" office:value-type="float" office:value="0" calcext:value-type="float">
              <text:p><text:s/>- </text:p>
            </table:table-cell>
            <table:table-cell table:style-name="ce138" table:formula="of:=COUNTIFS([$'海難統計表(月報)'.K9:.K223];&quot;大陸籍&quot;;[$'海難統計表(月報)'.L9:.L223];&quot;客船&quot;;[$'海難統計表(月報)'.M9:.M223];&quot;安平港&quot;;[$'海難統計表(月報)'.O9:.O223];&quot;觸礁或擱淺&quot;)+COUNTIFS([$'海難統計表(月報)'.K9:.K223];&quot;大陸籍&quot;;[$'海難統計表(月報)'.L9:.L223];&quot;貨船&quot;;[$'海難統計表(月報)'.M9:.M223];&quot;安平港&quot;;[$'海難統計表(月報)'.O9:.O223];&quot;觸礁或擱淺&quot;)+COUNTIFS([$'海難統計表(月報)'.K9:.K223];&quot;外國籍&quot;;[$'海難統計表(月報)'.L9:.L223];&quot;客船&quot;;[$'海難統計表(月報)'.M9:.M223];&quot;安平港&quot;;[$'海難統計表(月報)'.O9:.O223];&quot;觸礁或擱淺&quot;)+COUNTIFS([$'海難統計表(月報)'.K9:.K223];&quot;外國籍&quot;;[$'海難統計表(月報)'.L9:.L223];&quot;貨船&quot;;[$'海難統計表(月報)'.M9:.M223];&quot;安平港&quot;;[$'海難統計表(月報)'.O9:.O223];&quot;觸礁或擱淺&quot;)" office:value-type="float" office:value="0" calcext:value-type="float">
              <text:p><text:s/>- </text:p>
            </table:table-cell>
            <table:table-cell table:style-name="ce138" table:formula="of:=COUNTIFS([$'海難統計表(月報)'.K9:.K223];&quot;大陸籍&quot;;[$'海難統計表(月報)'.L9:.L223];&quot;客船&quot;;[$'海難統計表(月報)'.M9:.M223];&quot;安平港&quot;;[$'海難統計表(月報)'.O9:.O223];&quot;失火&quot;)+COUNTIFS([$'海難統計表(月報)'.K9:.K223];&quot;大陸籍&quot;;[$'海難統計表(月報)'.L9:.L223];&quot;貨船&quot;;[$'海難統計表(月報)'.M9:.M223];&quot;安平港&quot;;[$'海難統計表(月報)'.O9:.O223];&quot;失火&quot;)+COUNTIFS([$'海難統計表(月報)'.K9:.K223];&quot;外國籍&quot;;[$'海難統計表(月報)'.L9:.L223];&quot;客船&quot;;[$'海難統計表(月報)'.M9:.M223];&quot;安平港&quot;;[$'海難統計表(月報)'.O9:.O223];&quot;失火&quot;)+COUNTIFS([$'海難統計表(月報)'.K9:.K223];&quot;外國籍&quot;;[$'海難統計表(月報)'.L9:.L223];&quot;貨船&quot;;[$'海難統計表(月報)'.M9:.M223];&quot;安平港&quot;;[$'海難統計表(月報)'.O9:.O223];&quot;失火&quot;)" office:value-type="float" office:value="0" calcext:value-type="float">
              <text:p><text:s/>- </text:p>
            </table:table-cell>
            <table:table-cell table:style-name="ce138" table:formula="of:=COUNTIFS([$'海難統計表(月報)'.K9:.K223];&quot;大陸籍&quot;;[$'海難統計表(月報)'.L9:.L223];&quot;客船&quot;;[$'海難統計表(月報)'.M9:.M223];&quot;安平港&quot;;[$'海難統計表(月報)'.O9:.O223];&quot;爆炸&quot;)+COUNTIFS([$'海難統計表(月報)'.K9:.K223];&quot;大陸籍&quot;;[$'海難統計表(月報)'.L9:.L223];&quot;貨船&quot;;[$'海難統計表(月報)'.M9:.M223];&quot;安平港&quot;;[$'海難統計表(月報)'.O9:.O223];&quot;爆炸&quot;)+COUNTIFS([$'海難統計表(月報)'.K9:.K223];&quot;外國籍&quot;;[$'海難統計表(月報)'.L9:.L223];&quot;客船&quot;;[$'海難統計表(月報)'.M9:.M223];&quot;安平港&quot;;[$'海難統計表(月報)'.O9:.O223];&quot;爆炸&quot;)+COUNTIFS([$'海難統計表(月報)'.K9:.K223];&quot;外國籍&quot;;[$'海難統計表(月報)'.L9:.L223];&quot;貨船&quot;;[$'海難統計表(月報)'.M9:.M223];&quot;安平港&quot;;[$'海難統計表(月報)'.O9:.O223];&quot;爆炸&quot;)" office:value-type="float" office:value="0" calcext:value-type="float">
              <text:p><text:s/>- </text:p>
            </table:table-cell>
            <table:table-cell table:style-name="ce138" table:formula="of:=COUNTIFS([$'海難統計表(月報)'.K9:.K223];&quot;大陸籍&quot;;[$'海難統計表(月報)'.L9:.L223];&quot;客船&quot;;[$'海難統計表(月報)'.M9:.M223];&quot;安平港&quot;;[$'海難統計表(月報)'.O9:.O223];&quot;洩漏&quot;)+COUNTIFS([$'海難統計表(月報)'.K9:.K223];&quot;大陸籍&quot;;[$'海難統計表(月報)'.L9:.L223];&quot;貨船&quot;;[$'海難統計表(月報)'.M9:.M223];&quot;安平港&quot;;[$'海難統計表(月報)'.O9:.O223];&quot;洩漏&quot;)+COUNTIFS([$'海難統計表(月報)'.K9:.K223];&quot;外國籍&quot;;[$'海難統計表(月報)'.L9:.L223];&quot;客船&quot;;[$'海難統計表(月報)'.M9:.M223];&quot;安平港&quot;;[$'海難統計表(月報)'.O9:.O223];&quot;洩漏&quot;)+COUNTIFS([$'海難統計表(月報)'.K9:.K223];&quot;外國籍&quot;;[$'海難統計表(月報)'.L9:.L223];&quot;貨船&quot;;[$'海難統計表(月報)'.M9:.M223];&quot;安平港&quot;;[$'海難統計表(月報)'.O9:.O223];&quot;洩漏&quot;)" office:value-type="float" office:value="0" calcext:value-type="float">
              <text:p><text:s/>- </text:p>
            </table:table-cell>
            <table:table-cell table:style-name="ce138" table:formula="of:=COUNTIFS([$'海難統計表(月報)'.K9:.K223];&quot;大陸籍&quot;;[$'海難統計表(月報)'.L9:.L223];&quot;客船&quot;;[$'海難統計表(月報)'.M9:.M223];&quot;安平港&quot;;[$'海難統計表(月報)'.O9:.O223];&quot;傾覆&quot;)+COUNTIFS([$'海難統計表(月報)'.K9:.K223];&quot;大陸籍&quot;;[$'海難統計表(月報)'.L9:.L223];&quot;貨船&quot;;[$'海難統計表(月報)'.M9:.M223];&quot;安平港&quot;;[$'海難統計表(月報)'.O9:.O223];&quot;傾覆&quot;)+COUNTIFS([$'海難統計表(月報)'.K9:.K223];&quot;外國籍&quot;;[$'海難統計表(月報)'.L9:.L223];&quot;客船&quot;;[$'海難統計表(月報)'.M9:.M223];&quot;安平港&quot;;[$'海難統計表(月報)'.O9:.O223];&quot;傾覆&quot;)+COUNTIFS([$'海難統計表(月報)'.K9:.K223];&quot;外國籍&quot;;[$'海難統計表(月報)'.L9:.L223];&quot;貨船&quot;;[$'海難統計表(月報)'.M9:.M223];&quot;安平港&quot;;[$'海難統計表(月報)'.O9:.O223];&quot;傾覆&quot;)" office:value-type="float" office:value="0" calcext:value-type="float">
              <text:p><text:s/>- </text:p>
            </table:table-cell>
            <table:table-cell table:style-name="ce138" table:formula="of:=COUNTIFS([$'海難統計表(月報)'.K9:.K223];&quot;大陸籍&quot;;[$'海難統計表(月報)'.L9:.L223];&quot;客船&quot;;[$'海難統計表(月報)'.M9:.M223];&quot;安平港&quot;;[$'海難統計表(月報)'.O9:.O223];&quot;機器故障&quot;)+COUNTIFS([$'海難統計表(月報)'.K9:.K223];&quot;大陸籍&quot;;[$'海難統計表(月報)'.L9:.L223];&quot;貨船&quot;;[$'海難統計表(月報)'.M9:.M223];&quot;安平港&quot;;[$'海難統計表(月報)'.O9:.O223];&quot;機器故障&quot;)+COUNTIFS([$'海難統計表(月報)'.K9:.K223];&quot;外國籍&quot;;[$'海難統計表(月報)'.L9:.L223];&quot;客船&quot;;[$'海難統計表(月報)'.M9:.M223];&quot;安平港&quot;;[$'海難統計表(月報)'.O9:.O223];&quot;機器故障&quot;)+COUNTIFS([$'海難統計表(月報)'.K9:.K223];&quot;外國籍&quot;;[$'海難統計表(月報)'.L9:.L223];&quot;貨船&quot;;[$'海難統計表(月報)'.M9:.M223];&quot;安平港&quot;;[$'海難統計表(月報)'.O9:.O223];&quot;機器故障&quot;)" office:value-type="float" office:value="0" calcext:value-type="float">
              <text:p><text:s/>- </text:p>
            </table:table-cell>
            <table:table-cell table:style-name="ce138" table:formula="of:=COUNTIFS([$'海難統計表(月報)'.K9:.K223];&quot;大陸籍&quot;;[$'海難統計表(月報)'.L9:.L223];&quot;客船&quot;;[$'海難統計表(月報)'.M9:.M223];&quot;安平港&quot;;[$'海難統計表(月報)'.O9:.O223];&quot;非常變故&quot;)+COUNTIFS([$'海難統計表(月報)'.K9:.K223];&quot;大陸籍&quot;;[$'海難統計表(月報)'.L9:.L223];&quot;貨船&quot;;[$'海難統計表(月報)'.M9:.M223];&quot;安平港&quot;;[$'海難統計表(月報)'.O9:.O223];&quot;非常變故&quot;)+COUNTIFS([$'海難統計表(月報)'.K9:.K223];&quot;外國籍&quot;;[$'海難統計表(月報)'.L9:.L223];&quot;客船&quot;;[$'海難統計表(月報)'.M9:.M223];&quot;安平港&quot;;[$'海難統計表(月報)'.O9:.O223];&quot;非常變故&quot;)+COUNTIFS([$'海難統計表(月報)'.K9:.K223];&quot;外國籍&quot;;[$'海難統計表(月報)'.L9:.L223];&quot;貨船&quot;;[$'海難統計表(月報)'.M9:.M223];&quot;安平港&quot;;[$'海難統計表(月報)'.O9:.O223];&quot;非常變故&quot;)" office:value-type="float" office:value="0" calcext:value-type="float">
              <text:p><text:s/>- </text:p>
            </table:table-cell>
            <table:table-cell table:style-name="ce138" table:formula="of:=COUNTIFS([$'海難統計表(月報)'.K9:.K223];&quot;大陸籍&quot;;[$'海難統計表(月報)'.L9:.L223];&quot;客船&quot;;[$'海難統計表(月報)'.M9:.M223];&quot;安平港&quot;;[$'海難統計表(月報)'.O9:.O223];&quot;其他&quot;)+COUNTIFS([$'海難統計表(月報)'.K9:.K223];&quot;大陸籍&quot;;[$'海難統計表(月報)'.L9:.L223];&quot;貨船&quot;;[$'海難統計表(月報)'.M9:.M223];&quot;安平港&quot;;[$'海難統計表(月報)'.O9:.O223];&quot;其他&quot;)+COUNTIFS([$'海難統計表(月報)'.K9:.K223];&quot;外國籍&quot;;[$'海難統計表(月報)'.L9:.L223];&quot;客船&quot;;[$'海難統計表(月報)'.M9:.M223];&quot;安平港&quot;;[$'海難統計表(月報)'.O9:.O223];&quot;其他&quot;)+COUNTIFS([$'海難統計表(月報)'.K9:.K223];&quot;外國籍&quot;;[$'海難統計表(月報)'.L9:.L223];&quot;貨船&quot;;[$'海難統計表(月報)'.M9:.M223];&quot;安平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6"/>
            <table:covered-table-cell table:number-columns-repeated="2" table:style-name="ce118"/>
            <table:covered-table-cell table:style-name="ce125"/>
            <table:table-cell table:style-name="ce131" office:value-type="string" calcext:value-type="string">
              <text:p>馬公港</text:p>
            </table:table-cell>
            <table:table-cell table:style-name="ce133" table:formula="of:=SUM([.G15:.Z15])" office:value-type="float" office:value="0" calcext:value-type="float">
              <text:p><text:s/>- </text:p>
            </table:table-cell>
            <table:table-cell table:style-name="ce138" table:formula="of:=COUNTIFS([$'海難統計表(月報)'.K9:.K223];&quot;本國籍&quot;;[$'海難統計表(月報)'.L9:.L223];&quot;客船&quot;;[$'海難統計表(月報)'.M9:.M223];&quot;馬公港&quot;;[$'海難統計表(月報)'.O9:.O223];&quot;兩船碰撞&quot;)+COUNTIFS([$'海難統計表(月報)'.K9:.K223];&quot;本國籍&quot;;[$'海難統計表(月報)'.L9:.L223];&quot;貨船&quot;;[$'海難統計表(月報)'.M9:.M223];&quot;馬公港&quot;;[$'海難統計表(月報)'.O9:.O223];&quot;兩船碰撞&quot;)" office:value-type="float" office:value="0" calcext:value-type="float">
              <text:p><text:s/>- </text:p>
            </table:table-cell>
            <table:table-cell table:style-name="ce138" table:formula="of:=COUNTIFS([$'海難統計表(月報)'.K9:.K223];&quot;本國籍&quot;;[$'海難統計表(月報)'.L9:.L223];&quot;客船&quot;;[$'海難統計表(月報)'.M9:.M223];&quot;馬公港&quot;;[$'海難統計表(月報)'.O9:.O223];&quot;與其他物碰撞&quot;)+COUNTIFS([$'海難統計表(月報)'.K9:.K223];&quot;本國籍&quot;;[$'海難統計表(月報)'.L9:.L223];&quot;貨船&quot;;[$'海難統計表(月報)'.M9:.M223];&quot;馬公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客船&quot;;[$'海難統計表(月報)'.M9:.M223];&quot;馬公港&quot;;[$'海難統計表(月報)'.O9:.O223];&quot;觸礁或擱淺&quot;)+COUNTIFS([$'海難統計表(月報)'.K9:.K223];&quot;本國籍&quot;;[$'海難統計表(月報)'.L9:.L223];&quot;貨船&quot;;[$'海難統計表(月報)'.M9:.M223];&quot;馬公港&quot;;[$'海難統計表(月報)'.O9:.O223];&quot;觸礁或擱淺&quot;)" office:value-type="float" office:value="0" calcext:value-type="float">
              <text:p><text:s/>- </text:p>
            </table:table-cell>
            <table:table-cell table:style-name="ce138" table:formula="of:=COUNTIFS([$'海難統計表(月報)'.K9:.K223];&quot;本國籍&quot;;[$'海難統計表(月報)'.L9:.L223];&quot;客船&quot;;[$'海難統計表(月報)'.M9:.M223];&quot;馬公港&quot;;[$'海難統計表(月報)'.O9:.O223];&quot;失火&quot;)+COUNTIFS([$'海難統計表(月報)'.K9:.K223];&quot;本國籍&quot;;[$'海難統計表(月報)'.L9:.L223];&quot;貨船&quot;;[$'海難統計表(月報)'.M9:.M223];&quot;馬公港&quot;;[$'海難統計表(月報)'.O9:.O223];&quot;失火&quot;)" office:value-type="float" office:value="0" calcext:value-type="float">
              <text:p><text:s/>- </text:p>
            </table:table-cell>
            <table:table-cell table:style-name="ce138" table:formula="of:=COUNTIFS([$'海難統計表(月報)'.K9:.K223];&quot;本國籍&quot;;[$'海難統計表(月報)'.L9:.L223];&quot;客船&quot;;[$'海難統計表(月報)'.M9:.M223];&quot;馬公港&quot;;[$'海難統計表(月報)'.O9:.O223];&quot;爆炸&quot;)+COUNTIFS([$'海難統計表(月報)'.K9:.K223];&quot;本國籍&quot;;[$'海難統計表(月報)'.L9:.L223];&quot;貨船&quot;;[$'海難統計表(月報)'.M9:.M223];&quot;馬公港&quot;;[$'海難統計表(月報)'.O9:.O223];&quot;爆炸&quot;)" office:value-type="float" office:value="0" calcext:value-type="float">
              <text:p><text:s/>- </text:p>
            </table:table-cell>
            <table:table-cell table:style-name="ce138" table:formula="of:=COUNTIFS([$'海難統計表(月報)'.K9:.K223];&quot;本國籍&quot;;[$'海難統計表(月報)'.L9:.L223];&quot;客船&quot;;[$'海難統計表(月報)'.M9:.M223];&quot;馬公港&quot;;[$'海難統計表(月報)'.O9:.O223];&quot;洩漏&quot;)+COUNTIFS([$'海難統計表(月報)'.K9:.K223];&quot;本國籍&quot;;[$'海難統計表(月報)'.L9:.L223];&quot;貨船&quot;;[$'海難統計表(月報)'.M9:.M223];&quot;馬公港&quot;;[$'海難統計表(月報)'.O9:.O223];&quot;洩漏&quot;)" office:value-type="float" office:value="0" calcext:value-type="float">
              <text:p><text:s/>- </text:p>
            </table:table-cell>
            <table:table-cell table:style-name="ce138" table:formula="of:=COUNTIFS([$'海難統計表(月報)'.K9:.K223];&quot;本國籍&quot;;[$'海難統計表(月報)'.L9:.L223];&quot;客船&quot;;[$'海難統計表(月報)'.M9:.M223];&quot;馬公港&quot;;[$'海難統計表(月報)'.O9:.O223];&quot;傾覆&quot;)+COUNTIFS([$'海難統計表(月報)'.K9:.K223];&quot;本國籍&quot;;[$'海難統計表(月報)'.L9:.L223];&quot;貨船&quot;;[$'海難統計表(月報)'.M9:.M223];&quot;馬公港&quot;;[$'海難統計表(月報)'.O9:.O223];&quot;傾覆&quot;)" office:value-type="float" office:value="0" calcext:value-type="float">
              <text:p><text:s/>- </text:p>
            </table:table-cell>
            <table:table-cell table:style-name="ce138" table:formula="of:=COUNTIFS([$'海難統計表(月報)'.K9:.K223];&quot;本國籍&quot;;[$'海難統計表(月報)'.L9:.L223];&quot;客船&quot;;[$'海難統計表(月報)'.M9:.M223];&quot;馬公港&quot;;[$'海難統計表(月報)'.O9:.O223];&quot;機器故障&quot;)+COUNTIFS([$'海難統計表(月報)'.K9:.K223];&quot;本國籍&quot;;[$'海難統計表(月報)'.L9:.L223];&quot;貨船&quot;;[$'海難統計表(月報)'.M9:.M223];&quot;馬公港&quot;;[$'海難統計表(月報)'.O9:.O223];&quot;機器故障&quot;)" office:value-type="float" office:value="0" calcext:value-type="float">
              <text:p><text:s/>- </text:p>
            </table:table-cell>
            <table:table-cell table:style-name="ce138" table:formula="of:=COUNTIFS([$'海難統計表(月報)'.K9:.K223];&quot;本國籍&quot;;[$'海難統計表(月報)'.L9:.L223];&quot;客船&quot;;[$'海難統計表(月報)'.M9:.M223];&quot;馬公港&quot;;[$'海難統計表(月報)'.O9:.O223];&quot;非常變故&quot;)+COUNTIFS([$'海難統計表(月報)'.K9:.K223];&quot;本國籍&quot;;[$'海難統計表(月報)'.L9:.L223];&quot;貨船&quot;;[$'海難統計表(月報)'.M9:.M223];&quot;馬公港&quot;;[$'海難統計表(月報)'.O9:.O223];&quot;非常變故&quot;)" office:value-type="float" office:value="0" calcext:value-type="float">
              <text:p><text:s/>- </text:p>
            </table:table-cell>
            <table:table-cell table:style-name="ce138" table:formula="of:=COUNTIFS([$'海難統計表(月報)'.K9:.K223];&quot;本國籍&quot;;[$'海難統計表(月報)'.L9:.L223];&quot;客船&quot;;[$'海難統計表(月報)'.M9:.M223];&quot;馬公港&quot;;[$'海難統計表(月報)'.O9:.O223];&quot;其他&quot;)+COUNTIFS([$'海難統計表(月報)'.K9:.K223];&quot;本國籍&quot;;[$'海難統計表(月報)'.L9:.L223];&quot;貨船&quot;;[$'海難統計表(月報)'.M9:.M223];&quot;馬公港&quot;;[$'海難統計表(月報)'.O9:.O223];&quot;其他&quot;)" office:value-type="float" office:value="0" calcext:value-type="float">
              <text:p><text:s/>- </text:p>
            </table:table-cell>
            <table:table-cell table:style-name="ce138" table:formula="of:=COUNTIFS([$'海難統計表(月報)'.K9:.K223];&quot;大陸籍&quot;;[$'海難統計表(月報)'.L9:.L223];&quot;客船&quot;;[$'海難統計表(月報)'.M9:.M223];&quot;馬公港&quot;;[$'海難統計表(月報)'.O9:.O223];&quot;兩船碰撞&quot;)+COUNTIFS([$'海難統計表(月報)'.K9:.K223];&quot;大陸籍&quot;;[$'海難統計表(月報)'.L9:.L223];&quot;貨船&quot;;[$'海難統計表(月報)'.M9:.M223];&quot;馬公港&quot;;[$'海難統計表(月報)'.O9:.O223];&quot;兩船碰撞&quot;)+COUNTIFS([$'海難統計表(月報)'.K9:.K223];&quot;外國籍&quot;;[$'海難統計表(月報)'.L9:.L223];&quot;客船&quot;;[$'海難統計表(月報)'.M9:.M223];&quot;馬公港&quot;;[$'海難統計表(月報)'.O9:.O223];&quot;兩船碰撞&quot;)+COUNTIFS([$'海難統計表(月報)'.K9:.K223];&quot;外國籍&quot;;[$'海難統計表(月報)'.L9:.L223];&quot;貨船&quot;;[$'海難統計表(月報)'.M9:.M223];&quot;馬公港&quot;;[$'海難統計表(月報)'.O9:.O223];&quot;兩船碰撞&quot;)" office:value-type="float" office:value="0" calcext:value-type="float">
              <text:p><text:s/>- </text:p>
            </table:table-cell>
            <table:table-cell table:style-name="ce138" table:formula="of:=COUNTIFS([$'海難統計表(月報)'.K9:.K223];&quot;大陸籍&quot;;[$'海難統計表(月報)'.L9:.L223];&quot;客船&quot;;[$'海難統計表(月報)'.M9:.M223];&quot;馬公港&quot;;[$'海難統計表(月報)'.O9:.O223];&quot;與其他物碰撞&quot;)+COUNTIFS([$'海難統計表(月報)'.K9:.K223];&quot;大陸籍&quot;;[$'海難統計表(月報)'.L9:.L223];&quot;貨船&quot;;[$'海難統計表(月報)'.M9:.M223];&quot;馬公港&quot;;[$'海難統計表(月報)'.O9:.O223];&quot;與其他物碰撞&quot;)+COUNTIFS([$'海難統計表(月報)'.K9:.K223];&quot;外國籍&quot;;[$'海難統計表(月報)'.L9:.L223];&quot;客船&quot;;[$'海難統計表(月報)'.M9:.M223];&quot;馬公港&quot;;[$'海難統計表(月報)'.O9:.O223];&quot;與其他物碰撞&quot;)+COUNTIFS([$'海難統計表(月報)'.K9:.K223];&quot;外國籍&quot;;[$'海難統計表(月報)'.L9:.L223];&quot;貨船&quot;;[$'海難統計表(月報)'.M9:.M223];&quot;馬公港&quot;;[$'海難統計表(月報)'.O9:.O223];&quot;與其他物碰撞&quot;)" office:value-type="float" office:value="0" calcext:value-type="float">
              <text:p><text:s/>- </text:p>
            </table:table-cell>
            <table:table-cell table:style-name="ce138" table:formula="of:=COUNTIFS([$'海難統計表(月報)'.K9:.K223];&quot;大陸籍&quot;;[$'海難統計表(月報)'.L9:.L223];&quot;客船&quot;;[$'海難統計表(月報)'.M9:.M223];&quot;馬公港&quot;;[$'海難統計表(月報)'.O9:.O223];&quot;觸礁或擱淺&quot;)+COUNTIFS([$'海難統計表(月報)'.K9:.K223];&quot;大陸籍&quot;;[$'海難統計表(月報)'.L9:.L223];&quot;貨船&quot;;[$'海難統計表(月報)'.M9:.M223];&quot;馬公港&quot;;[$'海難統計表(月報)'.O9:.O223];&quot;觸礁或擱淺&quot;)+COUNTIFS([$'海難統計表(月報)'.K9:.K223];&quot;外國籍&quot;;[$'海難統計表(月報)'.L9:.L223];&quot;客船&quot;;[$'海難統計表(月報)'.M9:.M223];&quot;馬公港&quot;;[$'海難統計表(月報)'.O9:.O223];&quot;觸礁或擱淺&quot;)+COUNTIFS([$'海難統計表(月報)'.K9:.K223];&quot;外國籍&quot;;[$'海難統計表(月報)'.L9:.L223];&quot;貨船&quot;;[$'海難統計表(月報)'.M9:.M223];&quot;馬公港&quot;;[$'海難統計表(月報)'.O9:.O223];&quot;觸礁或擱淺&quot;)" office:value-type="float" office:value="0" calcext:value-type="float">
              <text:p><text:s/>- </text:p>
            </table:table-cell>
            <table:table-cell table:style-name="ce138" table:formula="of:=COUNTIFS([$'海難統計表(月報)'.K9:.K223];&quot;大陸籍&quot;;[$'海難統計表(月報)'.L9:.L223];&quot;客船&quot;;[$'海難統計表(月報)'.M9:.M223];&quot;馬公港&quot;;[$'海難統計表(月報)'.O9:.O223];&quot;失火&quot;)+COUNTIFS([$'海難統計表(月報)'.K9:.K223];&quot;大陸籍&quot;;[$'海難統計表(月報)'.L9:.L223];&quot;貨船&quot;;[$'海難統計表(月報)'.M9:.M223];&quot;馬公港&quot;;[$'海難統計表(月報)'.O9:.O223];&quot;失火&quot;)+COUNTIFS([$'海難統計表(月報)'.K9:.K223];&quot;外國籍&quot;;[$'海難統計表(月報)'.L9:.L223];&quot;客船&quot;;[$'海難統計表(月報)'.M9:.M223];&quot;馬公港&quot;;[$'海難統計表(月報)'.O9:.O223];&quot;失火&quot;)+COUNTIFS([$'海難統計表(月報)'.K9:.K223];&quot;外國籍&quot;;[$'海難統計表(月報)'.L9:.L223];&quot;貨船&quot;;[$'海難統計表(月報)'.M9:.M223];&quot;馬公港&quot;;[$'海難統計表(月報)'.O9:.O223];&quot;失火&quot;)" office:value-type="float" office:value="0" calcext:value-type="float">
              <text:p><text:s/>- </text:p>
            </table:table-cell>
            <table:table-cell table:style-name="ce138" table:formula="of:=COUNTIFS([$'海難統計表(月報)'.K9:.K223];&quot;大陸籍&quot;;[$'海難統計表(月報)'.L9:.L223];&quot;客船&quot;;[$'海難統計表(月報)'.M9:.M223];&quot;馬公港&quot;;[$'海難統計表(月報)'.O9:.O223];&quot;爆炸&quot;)+COUNTIFS([$'海難統計表(月報)'.K9:.K223];&quot;大陸籍&quot;;[$'海難統計表(月報)'.L9:.L223];&quot;貨船&quot;;[$'海難統計表(月報)'.M9:.M223];&quot;馬公港&quot;;[$'海難統計表(月報)'.O9:.O223];&quot;爆炸&quot;)+COUNTIFS([$'海難統計表(月報)'.K9:.K223];&quot;外國籍&quot;;[$'海難統計表(月報)'.L9:.L223];&quot;客船&quot;;[$'海難統計表(月報)'.M9:.M223];&quot;馬公港&quot;;[$'海難統計表(月報)'.O9:.O223];&quot;爆炸&quot;)+COUNTIFS([$'海難統計表(月報)'.K9:.K223];&quot;外國籍&quot;;[$'海難統計表(月報)'.L9:.L223];&quot;貨船&quot;;[$'海難統計表(月報)'.M9:.M223];&quot;馬公港&quot;;[$'海難統計表(月報)'.O9:.O223];&quot;爆炸&quot;)" office:value-type="float" office:value="0" calcext:value-type="float">
              <text:p><text:s/>- </text:p>
            </table:table-cell>
            <table:table-cell table:style-name="ce138" table:formula="of:=COUNTIFS([$'海難統計表(月報)'.K9:.K223];&quot;大陸籍&quot;;[$'海難統計表(月報)'.L9:.L223];&quot;客船&quot;;[$'海難統計表(月報)'.M9:.M223];&quot;馬公港&quot;;[$'海難統計表(月報)'.O9:.O223];&quot;洩漏&quot;)+COUNTIFS([$'海難統計表(月報)'.K9:.K223];&quot;大陸籍&quot;;[$'海難統計表(月報)'.L9:.L223];&quot;貨船&quot;;[$'海難統計表(月報)'.M9:.M223];&quot;馬公港&quot;;[$'海難統計表(月報)'.O9:.O223];&quot;洩漏&quot;)+COUNTIFS([$'海難統計表(月報)'.K9:.K223];&quot;外國籍&quot;;[$'海難統計表(月報)'.L9:.L223];&quot;客船&quot;;[$'海難統計表(月報)'.M9:.M223];&quot;馬公港&quot;;[$'海難統計表(月報)'.O9:.O223];&quot;洩漏&quot;)+COUNTIFS([$'海難統計表(月報)'.K9:.K223];&quot;外國籍&quot;;[$'海難統計表(月報)'.L9:.L223];&quot;貨船&quot;;[$'海難統計表(月報)'.M9:.M223];&quot;馬公港&quot;;[$'海難統計表(月報)'.O9:.O223];&quot;洩漏&quot;)" office:value-type="float" office:value="0" calcext:value-type="float">
              <text:p><text:s/>- </text:p>
            </table:table-cell>
            <table:table-cell table:style-name="ce138" table:formula="of:=COUNTIFS([$'海難統計表(月報)'.K9:.K223];&quot;大陸籍&quot;;[$'海難統計表(月報)'.L9:.L223];&quot;客船&quot;;[$'海難統計表(月報)'.M9:.M223];&quot;馬公港&quot;;[$'海難統計表(月報)'.O9:.O223];&quot;傾覆&quot;)+COUNTIFS([$'海難統計表(月報)'.K9:.K223];&quot;大陸籍&quot;;[$'海難統計表(月報)'.L9:.L223];&quot;貨船&quot;;[$'海難統計表(月報)'.M9:.M223];&quot;馬公港&quot;;[$'海難統計表(月報)'.O9:.O223];&quot;傾覆&quot;)+COUNTIFS([$'海難統計表(月報)'.K9:.K223];&quot;外國籍&quot;;[$'海難統計表(月報)'.L9:.L223];&quot;客船&quot;;[$'海難統計表(月報)'.M9:.M223];&quot;馬公港&quot;;[$'海難統計表(月報)'.O9:.O223];&quot;傾覆&quot;)+COUNTIFS([$'海難統計表(月報)'.K9:.K223];&quot;外國籍&quot;;[$'海難統計表(月報)'.L9:.L223];&quot;貨船&quot;;[$'海難統計表(月報)'.M9:.M223];&quot;馬公港&quot;;[$'海難統計表(月報)'.O9:.O223];&quot;傾覆&quot;)" office:value-type="float" office:value="0" calcext:value-type="float">
              <text:p><text:s/>- </text:p>
            </table:table-cell>
            <table:table-cell table:style-name="ce138" table:formula="of:=COUNTIFS([$'海難統計表(月報)'.K9:.K223];&quot;大陸籍&quot;;[$'海難統計表(月報)'.L9:.L223];&quot;客船&quot;;[$'海難統計表(月報)'.M9:.M223];&quot;馬公港&quot;;[$'海難統計表(月報)'.O9:.O223];&quot;機器故障&quot;)+COUNTIFS([$'海難統計表(月報)'.K9:.K223];&quot;大陸籍&quot;;[$'海難統計表(月報)'.L9:.L223];&quot;貨船&quot;;[$'海難統計表(月報)'.M9:.M223];&quot;馬公港&quot;;[$'海難統計表(月報)'.O9:.O223];&quot;機器故障&quot;)+COUNTIFS([$'海難統計表(月報)'.K9:.K223];&quot;外國籍&quot;;[$'海難統計表(月報)'.L9:.L223];&quot;客船&quot;;[$'海難統計表(月報)'.M9:.M223];&quot;馬公港&quot;;[$'海難統計表(月報)'.O9:.O223];&quot;機器故障&quot;)+COUNTIFS([$'海難統計表(月報)'.K9:.K223];&quot;外國籍&quot;;[$'海難統計表(月報)'.L9:.L223];&quot;貨船&quot;;[$'海難統計表(月報)'.M9:.M223];&quot;馬公港&quot;;[$'海難統計表(月報)'.O9:.O223];&quot;機器故障&quot;)" office:value-type="float" office:value="0" calcext:value-type="float">
              <text:p><text:s/>- </text:p>
            </table:table-cell>
            <table:table-cell table:style-name="ce138" table:formula="of:=COUNTIFS([$'海難統計表(月報)'.K9:.K223];&quot;大陸籍&quot;;[$'海難統計表(月報)'.L9:.L223];&quot;客船&quot;;[$'海難統計表(月報)'.M9:.M223];&quot;馬公港&quot;;[$'海難統計表(月報)'.O9:.O223];&quot;非常變故&quot;)+COUNTIFS([$'海難統計表(月報)'.K9:.K223];&quot;大陸籍&quot;;[$'海難統計表(月報)'.L9:.L223];&quot;貨船&quot;;[$'海難統計表(月報)'.M9:.M223];&quot;馬公港&quot;;[$'海難統計表(月報)'.O9:.O223];&quot;非常變故&quot;)+COUNTIFS([$'海難統計表(月報)'.K9:.K223];&quot;外國籍&quot;;[$'海難統計表(月報)'.L9:.L223];&quot;客船&quot;;[$'海難統計表(月報)'.M9:.M223];&quot;馬公港&quot;;[$'海難統計表(月報)'.O9:.O223];&quot;非常變故&quot;)+COUNTIFS([$'海難統計表(月報)'.K9:.K223];&quot;外國籍&quot;;[$'海難統計表(月報)'.L9:.L223];&quot;貨船&quot;;[$'海難統計表(月報)'.M9:.M223];&quot;馬公港&quot;;[$'海難統計表(月報)'.O9:.O223];&quot;非常變故&quot;)" office:value-type="float" office:value="0" calcext:value-type="float">
              <text:p><text:s/>- </text:p>
            </table:table-cell>
            <table:table-cell table:style-name="ce138" table:formula="of:=COUNTIFS([$'海難統計表(月報)'.K9:.K223];&quot;大陸籍&quot;;[$'海難統計表(月報)'.L9:.L223];&quot;客船&quot;;[$'海難統計表(月報)'.M9:.M223];&quot;馬公港&quot;;[$'海難統計表(月報)'.O9:.O223];&quot;其他&quot;)+COUNTIFS([$'海難統計表(月報)'.K9:.K223];&quot;大陸籍&quot;;[$'海難統計表(月報)'.L9:.L223];&quot;貨船&quot;;[$'海難統計表(月報)'.M9:.M223];&quot;馬公港&quot;;[$'海難統計表(月報)'.O9:.O223];&quot;其他&quot;)+COUNTIFS([$'海難統計表(月報)'.K9:.K223];&quot;外國籍&quot;;[$'海難統計表(月報)'.L9:.L223];&quot;客船&quot;;[$'海難統計表(月報)'.M9:.M223];&quot;馬公港&quot;;[$'海難統計表(月報)'.O9:.O223];&quot;其他&quot;)+COUNTIFS([$'海難統計表(月報)'.K9:.K223];&quot;外國籍&quot;;[$'海難統計表(月報)'.L9:.L223];&quot;貨船&quot;;[$'海難統計表(月報)'.M9:.M223];&quot;馬公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6"/>
            <table:covered-table-cell table:number-columns-repeated="2" table:style-name="ce118"/>
            <table:covered-table-cell table:style-name="ce125"/>
            <table:table-cell table:style-name="ce131" office:value-type="string" calcext:value-type="string">
              <text:p>布袋港</text:p>
            </table:table-cell>
            <table:table-cell table:style-name="ce133" table:formula="of:=SUM([.G16:.Z16])" office:value-type="float" office:value="0" calcext:value-type="float">
              <text:p><text:s/>- </text:p>
            </table:table-cell>
            <table:table-cell table:style-name="ce138" table:formula="of:=COUNTIFS([$'海難統計表(月報)'.K9:.K223];&quot;本國籍&quot;;[$'海難統計表(月報)'.L9:.L223];&quot;客船&quot;;[$'海難統計表(月報)'.M9:.M223];&quot;布袋港&quot;;[$'海難統計表(月報)'.O9:.O223];&quot;兩船碰撞&quot;)+COUNTIFS([$'海難統計表(月報)'.K9:.K223];&quot;本國籍&quot;;[$'海難統計表(月報)'.L9:.L223];&quot;貨船&quot;;[$'海難統計表(月報)'.M9:.M223];&quot;布袋港&quot;;[$'海難統計表(月報)'.O9:.O223];&quot;兩船碰撞&quot;)" office:value-type="float" office:value="0" calcext:value-type="float">
              <text:p><text:s/>- </text:p>
            </table:table-cell>
            <table:table-cell table:style-name="ce138" table:formula="of:=COUNTIFS([$'海難統計表(月報)'.K9:.K223];&quot;本國籍&quot;;[$'海難統計表(月報)'.L9:.L223];&quot;客船&quot;;[$'海難統計表(月報)'.M9:.M223];&quot;布袋港&quot;;[$'海難統計表(月報)'.O9:.O223];&quot;與其他物碰撞&quot;)+COUNTIFS([$'海難統計表(月報)'.K9:.K223];&quot;本國籍&quot;;[$'海難統計表(月報)'.L9:.L223];&quot;貨船&quot;;[$'海難統計表(月報)'.M9:.M223];&quot;布袋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客船&quot;;[$'海難統計表(月報)'.M9:.M223];&quot;布袋港&quot;;[$'海難統計表(月報)'.O9:.O223];&quot;觸礁或擱淺&quot;)+COUNTIFS([$'海難統計表(月報)'.K9:.K223];&quot;本國籍&quot;;[$'海難統計表(月報)'.L9:.L223];&quot;貨船&quot;;[$'海難統計表(月報)'.M9:.M223];&quot;布袋港&quot;;[$'海難統計表(月報)'.O9:.O223];&quot;觸礁或擱淺&quot;)" office:value-type="float" office:value="0" calcext:value-type="float">
              <text:p><text:s/>- </text:p>
            </table:table-cell>
            <table:table-cell table:style-name="ce138" table:formula="of:=COUNTIFS([$'海難統計表(月報)'.K9:.K223];&quot;本國籍&quot;;[$'海難統計表(月報)'.L9:.L223];&quot;客船&quot;;[$'海難統計表(月報)'.M9:.M223];&quot;布袋港&quot;;[$'海難統計表(月報)'.O9:.O223];&quot;失火&quot;)+COUNTIFS([$'海難統計表(月報)'.K9:.K223];&quot;本國籍&quot;;[$'海難統計表(月報)'.L9:.L223];&quot;貨船&quot;;[$'海難統計表(月報)'.M9:.M223];&quot;布袋港&quot;;[$'海難統計表(月報)'.O9:.O223];&quot;失火&quot;)" office:value-type="float" office:value="0" calcext:value-type="float">
              <text:p><text:s/>- </text:p>
            </table:table-cell>
            <table:table-cell table:style-name="ce138" table:formula="of:=COUNTIFS([$'海難統計表(月報)'.K9:.K223];&quot;本國籍&quot;;[$'海難統計表(月報)'.L9:.L223];&quot;客船&quot;;[$'海難統計表(月報)'.M9:.M223];&quot;布袋港&quot;;[$'海難統計表(月報)'.O9:.O223];&quot;爆炸&quot;)+COUNTIFS([$'海難統計表(月報)'.K9:.K223];&quot;本國籍&quot;;[$'海難統計表(月報)'.L9:.L223];&quot;貨船&quot;;[$'海難統計表(月報)'.M9:.M223];&quot;布袋港&quot;;[$'海難統計表(月報)'.O9:.O223];&quot;爆炸&quot;)" office:value-type="float" office:value="0" calcext:value-type="float">
              <text:p><text:s/>- </text:p>
            </table:table-cell>
            <table:table-cell table:style-name="ce146" table:formula="of:=COUNTIFS([$'海難統計表(月報)'.K9:.K223];&quot;本國籍&quot;;[$'海難統計表(月報)'.L9:.L223];&quot;客船&quot;;[$'海難統計表(月報)'.M9:.M223];&quot;布袋港&quot;;[$'海難統計表(月報)'.O9:.O223];&quot;洩漏&quot;)+COUNTIFS([$'海難統計表(月報)'.K9:.K223];&quot;本國籍&quot;;[$'海難統計表(月報)'.L9:.L223];&quot;貨船&quot;;[$'海難統計表(月報)'.M9:.M223];&quot;布袋港&quot;;[$'海難統計表(月報)'.O9:.O223];&quot;洩漏&quot;)" office:value-type="float" office:value="0" calcext:value-type="float">
              <text:p><text:s/>- </text:p>
            </table:table-cell>
            <table:table-cell table:style-name="ce138" table:formula="of:=COUNTIFS([$'海難統計表(月報)'.K9:.K223];&quot;本國籍&quot;;[$'海難統計表(月報)'.L9:.L223];&quot;客船&quot;;[$'海難統計表(月報)'.M9:.M223];&quot;布袋港&quot;;[$'海難統計表(月報)'.O9:.O223];&quot;傾覆&quot;)+COUNTIFS([$'海難統計表(月報)'.K9:.K223];&quot;本國籍&quot;;[$'海難統計表(月報)'.L9:.L223];&quot;貨船&quot;;[$'海難統計表(月報)'.M9:.M223];&quot;布袋港&quot;;[$'海難統計表(月報)'.O9:.O223];&quot;傾覆&quot;)" office:value-type="float" office:value="0" calcext:value-type="float">
              <text:p><text:s/>- </text:p>
            </table:table-cell>
            <table:table-cell table:style-name="ce138" table:formula="of:=COUNTIFS([$'海難統計表(月報)'.K9:.K223];&quot;本國籍&quot;;[$'海難統計表(月報)'.L9:.L223];&quot;客船&quot;;[$'海難統計表(月報)'.M9:.M223];&quot;布袋港&quot;;[$'海難統計表(月報)'.O9:.O223];&quot;機器故障&quot;)+COUNTIFS([$'海難統計表(月報)'.K9:.K223];&quot;本國籍&quot;;[$'海難統計表(月報)'.L9:.L223];&quot;貨船&quot;;[$'海難統計表(月報)'.M9:.M223];&quot;布袋港&quot;;[$'海難統計表(月報)'.O9:.O223];&quot;機器故障&quot;)" office:value-type="float" office:value="0" calcext:value-type="float">
              <text:p><text:s/>- </text:p>
            </table:table-cell>
            <table:table-cell table:style-name="ce138" table:formula="of:=COUNTIFS([$'海難統計表(月報)'.K9:.K223];&quot;本國籍&quot;;[$'海難統計表(月報)'.L9:.L223];&quot;客船&quot;;[$'海難統計表(月報)'.M9:.M223];&quot;布袋港&quot;;[$'海難統計表(月報)'.O9:.O223];&quot;非常變故&quot;)+COUNTIFS([$'海難統計表(月報)'.K9:.K223];&quot;本國籍&quot;;[$'海難統計表(月報)'.L9:.L223];&quot;貨船&quot;;[$'海難統計表(月報)'.M9:.M223];&quot;布袋港&quot;;[$'海難統計表(月報)'.O9:.O223];&quot;非常變故&quot;)" office:value-type="float" office:value="0" calcext:value-type="float">
              <text:p><text:s/>- </text:p>
            </table:table-cell>
            <table:table-cell table:style-name="ce138" table:formula="of:=COUNTIFS([$'海難統計表(月報)'.K9:.K223];&quot;本國籍&quot;;[$'海難統計表(月報)'.L9:.L223];&quot;客船&quot;;[$'海難統計表(月報)'.M9:.M223];&quot;布袋港&quot;;[$'海難統計表(月報)'.O9:.O223];&quot;其他&quot;)+COUNTIFS([$'海難統計表(月報)'.K9:.K223];&quot;本國籍&quot;;[$'海難統計表(月報)'.L9:.L223];&quot;貨船&quot;;[$'海難統計表(月報)'.M9:.M223];&quot;布袋港&quot;;[$'海難統計表(月報)'.O9:.O223];&quot;其他&quot;)" office:value-type="float" office:value="0" calcext:value-type="float">
              <text:p><text:s/>- </text:p>
            </table:table-cell>
            <table:table-cell table:style-name="ce138" table:formula="of:=COUNTIFS([$'海難統計表(月報)'.K9:.K223];&quot;大陸籍&quot;;[$'海難統計表(月報)'.L9:.L223];&quot;客船&quot;;[$'海難統計表(月報)'.M9:.M223];&quot;布袋港&quot;;[$'海難統計表(月報)'.O9:.O223];&quot;兩船碰撞&quot;)+COUNTIFS([$'海難統計表(月報)'.K9:.K223];&quot;大陸籍&quot;;[$'海難統計表(月報)'.L9:.L223];&quot;貨船&quot;;[$'海難統計表(月報)'.M9:.M223];&quot;布袋港&quot;;[$'海難統計表(月報)'.O9:.O223];&quot;兩船碰撞&quot;)+COUNTIFS([$'海難統計表(月報)'.K9:.K223];&quot;外國籍&quot;;[$'海難統計表(月報)'.L9:.L223];&quot;客船&quot;;[$'海難統計表(月報)'.M9:.M223];&quot;布袋港&quot;;[$'海難統計表(月報)'.O9:.O223];&quot;兩船碰撞&quot;)+COUNTIFS([$'海難統計表(月報)'.K9:.K223];&quot;外國籍&quot;;[$'海難統計表(月報)'.L9:.L223];&quot;貨船&quot;;[$'海難統計表(月報)'.M9:.M223];&quot;布袋港&quot;;[$'海難統計表(月報)'.O9:.O223];&quot;兩船碰撞&quot;)" office:value-type="float" office:value="0" calcext:value-type="float">
              <text:p><text:s/>- </text:p>
            </table:table-cell>
            <table:table-cell table:style-name="ce138" table:formula="of:=COUNTIFS([$'海難統計表(月報)'.K9:.K223];&quot;大陸籍&quot;;[$'海難統計表(月報)'.L9:.L223];&quot;客船&quot;;[$'海難統計表(月報)'.M9:.M223];&quot;布袋港&quot;;[$'海難統計表(月報)'.O9:.O223];&quot;與其他物碰撞&quot;)+COUNTIFS([$'海難統計表(月報)'.K9:.K223];&quot;大陸籍&quot;;[$'海難統計表(月報)'.L9:.L223];&quot;貨船&quot;;[$'海難統計表(月報)'.M9:.M223];&quot;布袋港&quot;;[$'海難統計表(月報)'.O9:.O223];&quot;與其他物碰撞&quot;)+COUNTIFS([$'海難統計表(月報)'.K9:.K223];&quot;外國籍&quot;;[$'海難統計表(月報)'.L9:.L223];&quot;客船&quot;;[$'海難統計表(月報)'.M9:.M223];&quot;布袋港&quot;;[$'海難統計表(月報)'.O9:.O223];&quot;與其他物碰撞&quot;)+COUNTIFS([$'海難統計表(月報)'.K9:.K223];&quot;外國籍&quot;;[$'海難統計表(月報)'.L9:.L223];&quot;貨船&quot;;[$'海難統計表(月報)'.M9:.M223];&quot;布袋港&quot;;[$'海難統計表(月報)'.O9:.O223];&quot;與其他物碰撞&quot;)" office:value-type="float" office:value="0" calcext:value-type="float">
              <text:p><text:s/>- </text:p>
            </table:table-cell>
            <table:table-cell table:style-name="ce138" table:formula="of:=COUNTIFS([$'海難統計表(月報)'.K9:.K223];&quot;大陸籍&quot;;[$'海難統計表(月報)'.L9:.L223];&quot;客船&quot;;[$'海難統計表(月報)'.M9:.M223];&quot;布袋港&quot;;[$'海難統計表(月報)'.O9:.O223];&quot;觸礁或擱淺&quot;)+COUNTIFS([$'海難統計表(月報)'.K9:.K223];&quot;大陸籍&quot;;[$'海難統計表(月報)'.L9:.L223];&quot;貨船&quot;;[$'海難統計表(月報)'.M9:.M223];&quot;布袋港&quot;;[$'海難統計表(月報)'.O9:.O223];&quot;觸礁或擱淺&quot;)+COUNTIFS([$'海難統計表(月報)'.K9:.K223];&quot;外國籍&quot;;[$'海難統計表(月報)'.L9:.L223];&quot;客船&quot;;[$'海難統計表(月報)'.M9:.M223];&quot;布袋港&quot;;[$'海難統計表(月報)'.O9:.O223];&quot;觸礁或擱淺&quot;)+COUNTIFS([$'海難統計表(月報)'.K9:.K223];&quot;外國籍&quot;;[$'海難統計表(月報)'.L9:.L223];&quot;貨船&quot;;[$'海難統計表(月報)'.M9:.M223];&quot;布袋港&quot;;[$'海難統計表(月報)'.O9:.O223];&quot;觸礁或擱淺&quot;)" office:value-type="float" office:value="0" calcext:value-type="float">
              <text:p><text:s/>- </text:p>
            </table:table-cell>
            <table:table-cell table:style-name="ce138" table:formula="of:=COUNTIFS([$'海難統計表(月報)'.K9:.K223];&quot;大陸籍&quot;;[$'海難統計表(月報)'.L9:.L223];&quot;客船&quot;;[$'海難統計表(月報)'.M9:.M223];&quot;布袋港&quot;;[$'海難統計表(月報)'.O9:.O223];&quot;失火&quot;)+COUNTIFS([$'海難統計表(月報)'.K9:.K223];&quot;大陸籍&quot;;[$'海難統計表(月報)'.L9:.L223];&quot;貨船&quot;;[$'海難統計表(月報)'.M9:.M223];&quot;布袋港&quot;;[$'海難統計表(月報)'.O9:.O223];&quot;失火&quot;)+COUNTIFS([$'海難統計表(月報)'.K9:.K223];&quot;外國籍&quot;;[$'海難統計表(月報)'.L9:.L223];&quot;客船&quot;;[$'海難統計表(月報)'.M9:.M223];&quot;布袋港&quot;;[$'海難統計表(月報)'.O9:.O223];&quot;失火&quot;)+COUNTIFS([$'海難統計表(月報)'.K9:.K223];&quot;外國籍&quot;;[$'海難統計表(月報)'.L9:.L223];&quot;貨船&quot;;[$'海難統計表(月報)'.M9:.M223];&quot;布袋港&quot;;[$'海難統計表(月報)'.O9:.O223];&quot;失火&quot;)" office:value-type="float" office:value="0" calcext:value-type="float">
              <text:p><text:s/>- </text:p>
            </table:table-cell>
            <table:table-cell table:style-name="ce138" table:formula="of:=COUNTIFS([$'海難統計表(月報)'.K9:.K223];&quot;大陸籍&quot;;[$'海難統計表(月報)'.L9:.L223];&quot;客船&quot;;[$'海難統計表(月報)'.M9:.M223];&quot;布袋港&quot;;[$'海難統計表(月報)'.O9:.O223];&quot;爆炸&quot;)+COUNTIFS([$'海難統計表(月報)'.K9:.K223];&quot;大陸籍&quot;;[$'海難統計表(月報)'.L9:.L223];&quot;貨船&quot;;[$'海難統計表(月報)'.M9:.M223];&quot;布袋港&quot;;[$'海難統計表(月報)'.O9:.O223];&quot;爆炸&quot;)+COUNTIFS([$'海難統計表(月報)'.K9:.K223];&quot;外國籍&quot;;[$'海難統計表(月報)'.L9:.L223];&quot;客船&quot;;[$'海難統計表(月報)'.M9:.M223];&quot;布袋港&quot;;[$'海難統計表(月報)'.O9:.O223];&quot;爆炸&quot;)+COUNTIFS([$'海難統計表(月報)'.K9:.K223];&quot;外國籍&quot;;[$'海難統計表(月報)'.L9:.L223];&quot;貨船&quot;;[$'海難統計表(月報)'.M9:.M223];&quot;布袋港&quot;;[$'海難統計表(月報)'.O9:.O223];&quot;爆炸&quot;)" office:value-type="float" office:value="0" calcext:value-type="float">
              <text:p><text:s/>- </text:p>
            </table:table-cell>
            <table:table-cell table:style-name="ce138" table:formula="of:=COUNTIFS([$'海難統計表(月報)'.K9:.K223];&quot;大陸籍&quot;;[$'海難統計表(月報)'.L9:.L223];&quot;客船&quot;;[$'海難統計表(月報)'.M9:.M223];&quot;布袋港&quot;;[$'海難統計表(月報)'.O9:.O223];&quot;洩漏&quot;)+COUNTIFS([$'海難統計表(月報)'.K9:.K223];&quot;大陸籍&quot;;[$'海難統計表(月報)'.L9:.L223];&quot;貨船&quot;;[$'海難統計表(月報)'.M9:.M223];&quot;布袋港&quot;;[$'海難統計表(月報)'.O9:.O223];&quot;洩漏&quot;)+COUNTIFS([$'海難統計表(月報)'.K9:.K223];&quot;外國籍&quot;;[$'海難統計表(月報)'.L9:.L223];&quot;客船&quot;;[$'海難統計表(月報)'.M9:.M223];&quot;布袋港&quot;;[$'海難統計表(月報)'.O9:.O223];&quot;洩漏&quot;)+COUNTIFS([$'海難統計表(月報)'.K9:.K223];&quot;外國籍&quot;;[$'海難統計表(月報)'.L9:.L223];&quot;貨船&quot;;[$'海難統計表(月報)'.M9:.M223];&quot;布袋港&quot;;[$'海難統計表(月報)'.O9:.O223];&quot;洩漏&quot;)" office:value-type="float" office:value="0" calcext:value-type="float">
              <text:p><text:s/>- </text:p>
            </table:table-cell>
            <table:table-cell table:style-name="ce138" table:formula="of:=COUNTIFS([$'海難統計表(月報)'.K9:.K223];&quot;大陸籍&quot;;[$'海難統計表(月報)'.L9:.L223];&quot;客船&quot;;[$'海難統計表(月報)'.M9:.M223];&quot;布袋港&quot;;[$'海難統計表(月報)'.O9:.O223];&quot;傾覆&quot;)+COUNTIFS([$'海難統計表(月報)'.K9:.K223];&quot;大陸籍&quot;;[$'海難統計表(月報)'.L9:.L223];&quot;貨船&quot;;[$'海難統計表(月報)'.M9:.M223];&quot;布袋港&quot;;[$'海難統計表(月報)'.O9:.O223];&quot;傾覆&quot;)+COUNTIFS([$'海難統計表(月報)'.K9:.K223];&quot;外國籍&quot;;[$'海難統計表(月報)'.L9:.L223];&quot;客船&quot;;[$'海難統計表(月報)'.M9:.M223];&quot;布袋港&quot;;[$'海難統計表(月報)'.O9:.O223];&quot;傾覆&quot;)+COUNTIFS([$'海難統計表(月報)'.K9:.K223];&quot;外國籍&quot;;[$'海難統計表(月報)'.L9:.L223];&quot;貨船&quot;;[$'海難統計表(月報)'.M9:.M223];&quot;布袋港&quot;;[$'海難統計表(月報)'.O9:.O223];&quot;傾覆&quot;)" office:value-type="float" office:value="0" calcext:value-type="float">
              <text:p><text:s/>- </text:p>
            </table:table-cell>
            <table:table-cell table:style-name="ce138" table:formula="of:=COUNTIFS([$'海難統計表(月報)'.K9:.K223];&quot;大陸籍&quot;;[$'海難統計表(月報)'.L9:.L223];&quot;客船&quot;;[$'海難統計表(月報)'.M9:.M223];&quot;布袋港&quot;;[$'海難統計表(月報)'.O9:.O223];&quot;機器故障&quot;)+COUNTIFS([$'海難統計表(月報)'.K9:.K223];&quot;大陸籍&quot;;[$'海難統計表(月報)'.L9:.L223];&quot;貨船&quot;;[$'海難統計表(月報)'.M9:.M223];&quot;布袋港&quot;;[$'海難統計表(月報)'.O9:.O223];&quot;機器故障&quot;)+COUNTIFS([$'海難統計表(月報)'.K9:.K223];&quot;外國籍&quot;;[$'海難統計表(月報)'.L9:.L223];&quot;客船&quot;;[$'海難統計表(月報)'.M9:.M223];&quot;布袋港&quot;;[$'海難統計表(月報)'.O9:.O223];&quot;機器故障&quot;)+COUNTIFS([$'海難統計表(月報)'.K9:.K223];&quot;外國籍&quot;;[$'海難統計表(月報)'.L9:.L223];&quot;貨船&quot;;[$'海難統計表(月報)'.M9:.M223];&quot;布袋港&quot;;[$'海難統計表(月報)'.O9:.O223];&quot;機器故障&quot;)" office:value-type="float" office:value="0" calcext:value-type="float">
              <text:p><text:s/>- </text:p>
            </table:table-cell>
            <table:table-cell table:style-name="ce138" table:formula="of:=COUNTIFS([$'海難統計表(月報)'.K9:.K223];&quot;大陸籍&quot;;[$'海難統計表(月報)'.L9:.L223];&quot;客船&quot;;[$'海難統計表(月報)'.M9:.M223];&quot;布袋港&quot;;[$'海難統計表(月報)'.O9:.O223];&quot;非常變故&quot;)+COUNTIFS([$'海難統計表(月報)'.K9:.K223];&quot;大陸籍&quot;;[$'海難統計表(月報)'.L9:.L223];&quot;貨船&quot;;[$'海難統計表(月報)'.M9:.M223];&quot;布袋港&quot;;[$'海難統計表(月報)'.O9:.O223];&quot;非常變故&quot;)+COUNTIFS([$'海難統計表(月報)'.K9:.K223];&quot;外國籍&quot;;[$'海難統計表(月報)'.L9:.L223];&quot;客船&quot;;[$'海難統計表(月報)'.M9:.M223];&quot;布袋港&quot;;[$'海難統計表(月報)'.O9:.O223];&quot;非常變故&quot;)+COUNTIFS([$'海難統計表(月報)'.K9:.K223];&quot;外國籍&quot;;[$'海難統計表(月報)'.L9:.L223];&quot;貨船&quot;;[$'海難統計表(月報)'.M9:.M223];&quot;布袋港&quot;;[$'海難統計表(月報)'.O9:.O223];&quot;非常變故&quot;)" office:value-type="float" office:value="0" calcext:value-type="float">
              <text:p><text:s/>- </text:p>
            </table:table-cell>
            <table:table-cell table:style-name="ce138" table:formula="of:=COUNTIFS([$'海難統計表(月報)'.K9:.K223];&quot;大陸籍&quot;;[$'海難統計表(月報)'.L9:.L223];&quot;客船&quot;;[$'海難統計表(月報)'.M9:.M223];&quot;布袋港&quot;;[$'海難統計表(月報)'.O9:.O223];&quot;其他&quot;)+COUNTIFS([$'海難統計表(月報)'.K9:.K223];&quot;大陸籍&quot;;[$'海難統計表(月報)'.L9:.L223];&quot;貨船&quot;;[$'海難統計表(月報)'.M9:.M223];&quot;布袋港&quot;;[$'海難統計表(月報)'.O9:.O223];&quot;其他&quot;)+COUNTIFS([$'海難統計表(月報)'.K9:.K223];&quot;外國籍&quot;;[$'海難統計表(月報)'.L9:.L223];&quot;客船&quot;;[$'海難統計表(月報)'.M9:.M223];&quot;布袋港&quot;;[$'海難統計表(月報)'.O9:.O223];&quot;其他&quot;)+COUNTIFS([$'海難統計表(月報)'.K9:.K223];&quot;外國籍&quot;;[$'海難統計表(月報)'.L9:.L223];&quot;貨船&quot;;[$'海難統計表(月報)'.M9:.M223];&quot;布袋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6"/>
            <table:covered-table-cell table:number-columns-repeated="2" table:style-name="ce118"/>
            <table:covered-table-cell table:style-name="ce125"/>
            <table:table-cell table:style-name="ce131" office:value-type="string" calcext:value-type="string">
              <text:p>花蓮港</text:p>
            </table:table-cell>
            <table:table-cell table:style-name="ce133" table:formula="of:=SUM([.G17:.Z17])" office:value-type="float" office:value="0" calcext:value-type="float">
              <text:p><text:s/>- </text:p>
            </table:table-cell>
            <table:table-cell table:style-name="ce138" table:formula="of:=COUNTIFS([$'海難統計表(月報)'.K9:.K223];&quot;本國籍&quot;;[$'海難統計表(月報)'.L9:.L223];&quot;客船&quot;;[$'海難統計表(月報)'.M9:.M223];&quot;花蓮港&quot;;[$'海難統計表(月報)'.O9:.O223];&quot;兩船碰撞&quot;)+COUNTIFS([$'海難統計表(月報)'.K9:.K223];&quot;本國籍&quot;;[$'海難統計表(月報)'.L9:.L223];&quot;貨船&quot;;[$'海難統計表(月報)'.M9:.M223];&quot;花蓮港&quot;;[$'海難統計表(月報)'.O9:.O223];&quot;兩船碰撞&quot;)" office:value-type="float" office:value="0" calcext:value-type="float">
              <text:p><text:s/>- </text:p>
            </table:table-cell>
            <table:table-cell table:style-name="ce138" table:formula="of:=COUNTIFS([$'海難統計表(月報)'.K9:.K223];&quot;本國籍&quot;;[$'海難統計表(月報)'.L9:.L223];&quot;客船&quot;;[$'海難統計表(月報)'.M9:.M223];&quot;花蓮港&quot;;[$'海難統計表(月報)'.O9:.O223];&quot;與其他物碰撞&quot;)+COUNTIFS([$'海難統計表(月報)'.K9:.K223];&quot;本國籍&quot;;[$'海難統計表(月報)'.L9:.L223];&quot;貨船&quot;;[$'海難統計表(月報)'.M9:.M223];&quot;花蓮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客船&quot;;[$'海難統計表(月報)'.M9:.M223];&quot;花蓮港&quot;;[$'海難統計表(月報)'.O9:.O223];&quot;觸礁或擱淺&quot;)+COUNTIFS([$'海難統計表(月報)'.K9:.K223];&quot;本國籍&quot;;[$'海難統計表(月報)'.L9:.L223];&quot;貨船&quot;;[$'海難統計表(月報)'.M9:.M223];&quot;花蓮港&quot;;[$'海難統計表(月報)'.O9:.O223];&quot;觸礁或擱淺&quot;)" office:value-type="float" office:value="0" calcext:value-type="float">
              <text:p><text:s/>- </text:p>
            </table:table-cell>
            <table:table-cell table:style-name="ce138" table:formula="of:=COUNTIFS([$'海難統計表(月報)'.K9:.K223];&quot;本國籍&quot;;[$'海難統計表(月報)'.L9:.L223];&quot;客船&quot;;[$'海難統計表(月報)'.M9:.M223];&quot;花蓮港&quot;;[$'海難統計表(月報)'.O9:.O223];&quot;失火&quot;)+COUNTIFS([$'海難統計表(月報)'.K9:.K223];&quot;本國籍&quot;;[$'海難統計表(月報)'.L9:.L223];&quot;貨船&quot;;[$'海難統計表(月報)'.M9:.M223];&quot;花蓮港&quot;;[$'海難統計表(月報)'.O9:.O223];&quot;失火&quot;)" office:value-type="float" office:value="0" calcext:value-type="float">
              <text:p><text:s/>- </text:p>
            </table:table-cell>
            <table:table-cell table:style-name="ce138" table:formula="of:=COUNTIFS([$'海難統計表(月報)'.K9:.K223];&quot;本國籍&quot;;[$'海難統計表(月報)'.L9:.L223];&quot;客船&quot;;[$'海難統計表(月報)'.M9:.M223];&quot;花蓮港&quot;;[$'海難統計表(月報)'.O9:.O223];&quot;爆炸&quot;)+COUNTIFS([$'海難統計表(月報)'.K9:.K223];&quot;本國籍&quot;;[$'海難統計表(月報)'.L9:.L223];&quot;貨船&quot;;[$'海難統計表(月報)'.M9:.M223];&quot;花蓮港&quot;;[$'海難統計表(月報)'.O9:.O223];&quot;爆炸&quot;)" office:value-type="float" office:value="0" calcext:value-type="float">
              <text:p><text:s/>- </text:p>
            </table:table-cell>
            <table:table-cell table:style-name="ce138" table:formula="of:=COUNTIFS([$'海難統計表(月報)'.K9:.K223];&quot;本國籍&quot;;[$'海難統計表(月報)'.L9:.L223];&quot;客船&quot;;[$'海難統計表(月報)'.M9:.M223];&quot;花蓮港&quot;;[$'海難統計表(月報)'.O9:.O223];&quot;洩漏&quot;)+COUNTIFS([$'海難統計表(月報)'.K9:.K223];&quot;本國籍&quot;;[$'海難統計表(月報)'.L9:.L223];&quot;貨船&quot;;[$'海難統計表(月報)'.M9:.M223];&quot;花蓮港&quot;;[$'海難統計表(月報)'.O9:.O223];&quot;洩漏&quot;)" office:value-type="float" office:value="0" calcext:value-type="float">
              <text:p><text:s/>- </text:p>
            </table:table-cell>
            <table:table-cell table:style-name="ce138" table:formula="of:=COUNTIFS([$'海難統計表(月報)'.K9:.K223];&quot;本國籍&quot;;[$'海難統計表(月報)'.L9:.L223];&quot;客船&quot;;[$'海難統計表(月報)'.M9:.M223];&quot;花蓮港&quot;;[$'海難統計表(月報)'.O9:.O223];&quot;傾覆&quot;)+COUNTIFS([$'海難統計表(月報)'.K9:.K223];&quot;本國籍&quot;;[$'海難統計表(月報)'.L9:.L223];&quot;貨船&quot;;[$'海難統計表(月報)'.M9:.M223];&quot;花蓮港&quot;;[$'海難統計表(月報)'.O9:.O223];&quot;傾覆&quot;)" office:value-type="float" office:value="0" calcext:value-type="float">
              <text:p><text:s/>- </text:p>
            </table:table-cell>
            <table:table-cell table:style-name="ce138" table:formula="of:=COUNTIFS([$'海難統計表(月報)'.K9:.K223];&quot;本國籍&quot;;[$'海難統計表(月報)'.L9:.L223];&quot;客船&quot;;[$'海難統計表(月報)'.M9:.M223];&quot;花蓮港&quot;;[$'海難統計表(月報)'.O9:.O223];&quot;機器故障&quot;)+COUNTIFS([$'海難統計表(月報)'.K9:.K223];&quot;本國籍&quot;;[$'海難統計表(月報)'.L9:.L223];&quot;貨船&quot;;[$'海難統計表(月報)'.M9:.M223];&quot;花蓮港&quot;;[$'海難統計表(月報)'.O9:.O223];&quot;機器故障&quot;)" office:value-type="float" office:value="0" calcext:value-type="float">
              <text:p><text:s/>- </text:p>
            </table:table-cell>
            <table:table-cell table:style-name="ce138" table:formula="of:=COUNTIFS([$'海難統計表(月報)'.K9:.K223];&quot;本國籍&quot;;[$'海難統計表(月報)'.L9:.L223];&quot;客船&quot;;[$'海難統計表(月報)'.M9:.M223];&quot;花蓮港&quot;;[$'海難統計表(月報)'.O9:.O223];&quot;非常變故&quot;)+COUNTIFS([$'海難統計表(月報)'.K9:.K223];&quot;本國籍&quot;;[$'海難統計表(月報)'.L9:.L223];&quot;貨船&quot;;[$'海難統計表(月報)'.M9:.M223];&quot;花蓮港&quot;;[$'海難統計表(月報)'.O9:.O223];&quot;非常變故&quot;)" office:value-type="float" office:value="0" calcext:value-type="float">
              <text:p><text:s/>- </text:p>
            </table:table-cell>
            <table:table-cell table:style-name="ce138" table:formula="of:=COUNTIFS([$'海難統計表(月報)'.K9:.K223];&quot;本國籍&quot;;[$'海難統計表(月報)'.L9:.L223];&quot;客船&quot;;[$'海難統計表(月報)'.M9:.M223];&quot;花蓮港&quot;;[$'海難統計表(月報)'.O9:.O223];&quot;其他&quot;)+COUNTIFS([$'海難統計表(月報)'.K9:.K223];&quot;本國籍&quot;;[$'海難統計表(月報)'.L9:.L223];&quot;貨船&quot;;[$'海難統計表(月報)'.M9:.M223];&quot;花蓮港&quot;;[$'海難統計表(月報)'.O9:.O223];&quot;其他&quot;)" office:value-type="float" office:value="0" calcext:value-type="float">
              <text:p><text:s/>- </text:p>
            </table:table-cell>
            <table:table-cell table:style-name="ce138" table:formula="of:=COUNTIFS([$'海難統計表(月報)'.K9:.K223];&quot;大陸籍&quot;;[$'海難統計表(月報)'.L9:.L223];&quot;客船&quot;;[$'海難統計表(月報)'.M9:.M223];&quot;花蓮港&quot;;[$'海難統計表(月報)'.O9:.O223];&quot;兩船碰撞&quot;)+COUNTIFS([$'海難統計表(月報)'.K9:.K223];&quot;大陸籍&quot;;[$'海難統計表(月報)'.L9:.L223];&quot;貨船&quot;;[$'海難統計表(月報)'.M9:.M223];&quot;花蓮港&quot;;[$'海難統計表(月報)'.O9:.O223];&quot;兩船碰撞&quot;)+COUNTIFS([$'海難統計表(月報)'.K9:.K223];&quot;外國籍&quot;;[$'海難統計表(月報)'.L9:.L223];&quot;客船&quot;;[$'海難統計表(月報)'.M9:.M223];&quot;花蓮港&quot;;[$'海難統計表(月報)'.O9:.O223];&quot;兩船碰撞&quot;)+COUNTIFS([$'海難統計表(月報)'.K9:.K223];&quot;外國籍&quot;;[$'海難統計表(月報)'.L9:.L223];&quot;貨船&quot;;[$'海難統計表(月報)'.M9:.M223];&quot;花蓮港&quot;;[$'海難統計表(月報)'.O9:.O223];&quot;兩船碰撞&quot;)" office:value-type="float" office:value="0" calcext:value-type="float">
              <text:p><text:s/>- </text:p>
            </table:table-cell>
            <table:table-cell table:style-name="ce138" table:formula="of:=COUNTIFS([$'海難統計表(月報)'.K9:.K223];&quot;大陸籍&quot;;[$'海難統計表(月報)'.L9:.L223];&quot;客船&quot;;[$'海難統計表(月報)'.M9:.M223];&quot;花蓮港&quot;;[$'海難統計表(月報)'.O9:.O223];&quot;與其他物碰撞&quot;)+COUNTIFS([$'海難統計表(月報)'.K9:.K223];&quot;大陸籍&quot;;[$'海難統計表(月報)'.L9:.L223];&quot;貨船&quot;;[$'海難統計表(月報)'.M9:.M223];&quot;花蓮港&quot;;[$'海難統計表(月報)'.O9:.O223];&quot;與其他物碰撞&quot;)+COUNTIFS([$'海難統計表(月報)'.K9:.K223];&quot;外國籍&quot;;[$'海難統計表(月報)'.L9:.L223];&quot;客船&quot;;[$'海難統計表(月報)'.M9:.M223];&quot;花蓮港&quot;;[$'海難統計表(月報)'.O9:.O223];&quot;與其他物碰撞&quot;)+COUNTIFS([$'海難統計表(月報)'.K9:.K223];&quot;外國籍&quot;;[$'海難統計表(月報)'.L9:.L223];&quot;貨船&quot;;[$'海難統計表(月報)'.M9:.M223];&quot;花蓮港&quot;;[$'海難統計表(月報)'.O9:.O223];&quot;與其他物碰撞&quot;)" office:value-type="float" office:value="0" calcext:value-type="float">
              <text:p><text:s/>- </text:p>
            </table:table-cell>
            <table:table-cell table:style-name="ce138" table:formula="of:=COUNTIFS([$'海難統計表(月報)'.K9:.K223];&quot;大陸籍&quot;;[$'海難統計表(月報)'.L9:.L223];&quot;客船&quot;;[$'海難統計表(月報)'.M9:.M223];&quot;花蓮港&quot;;[$'海難統計表(月報)'.O9:.O223];&quot;觸礁或擱淺&quot;)+COUNTIFS([$'海難統計表(月報)'.K9:.K223];&quot;大陸籍&quot;;[$'海難統計表(月報)'.L9:.L223];&quot;貨船&quot;;[$'海難統計表(月報)'.M9:.M223];&quot;花蓮港&quot;;[$'海難統計表(月報)'.O9:.O223];&quot;觸礁或擱淺&quot;)+COUNTIFS([$'海難統計表(月報)'.K9:.K223];&quot;外國籍&quot;;[$'海難統計表(月報)'.L9:.L223];&quot;客船&quot;;[$'海難統計表(月報)'.M9:.M223];&quot;花蓮港&quot;;[$'海難統計表(月報)'.O9:.O223];&quot;觸礁或擱淺&quot;)+COUNTIFS([$'海難統計表(月報)'.K9:.K223];&quot;外國籍&quot;;[$'海難統計表(月報)'.L9:.L223];&quot;貨船&quot;;[$'海難統計表(月報)'.M9:.M223];&quot;花蓮港&quot;;[$'海難統計表(月報)'.O9:.O223];&quot;觸礁或擱淺&quot;)" office:value-type="float" office:value="0" calcext:value-type="float">
              <text:p><text:s/>- </text:p>
            </table:table-cell>
            <table:table-cell table:style-name="ce138" table:formula="of:=COUNTIFS([$'海難統計表(月報)'.K9:.K223];&quot;大陸籍&quot;;[$'海難統計表(月報)'.L9:.L223];&quot;客船&quot;;[$'海難統計表(月報)'.M9:.M223];&quot;花蓮港&quot;;[$'海難統計表(月報)'.O9:.O223];&quot;失火&quot;)+COUNTIFS([$'海難統計表(月報)'.K9:.K223];&quot;大陸籍&quot;;[$'海難統計表(月報)'.L9:.L223];&quot;貨船&quot;;[$'海難統計表(月報)'.M9:.M223];&quot;花蓮港&quot;;[$'海難統計表(月報)'.O9:.O223];&quot;失火&quot;)+COUNTIFS([$'海難統計表(月報)'.K9:.K223];&quot;外國籍&quot;;[$'海難統計表(月報)'.L9:.L223];&quot;客船&quot;;[$'海難統計表(月報)'.M9:.M223];&quot;花蓮港&quot;;[$'海難統計表(月報)'.O9:.O223];&quot;失火&quot;)+COUNTIFS([$'海難統計表(月報)'.K9:.K223];&quot;外國籍&quot;;[$'海難統計表(月報)'.L9:.L223];&quot;貨船&quot;;[$'海難統計表(月報)'.M9:.M223];&quot;花蓮港&quot;;[$'海難統計表(月報)'.O9:.O223];&quot;失火&quot;)" office:value-type="float" office:value="0" calcext:value-type="float">
              <text:p><text:s/>- </text:p>
            </table:table-cell>
            <table:table-cell table:style-name="ce138" table:formula="of:=COUNTIFS([$'海難統計表(月報)'.K9:.K223];&quot;大陸籍&quot;;[$'海難統計表(月報)'.L9:.L223];&quot;客船&quot;;[$'海難統計表(月報)'.M9:.M223];&quot;花蓮港&quot;;[$'海難統計表(月報)'.O9:.O223];&quot;爆炸&quot;)+COUNTIFS([$'海難統計表(月報)'.K9:.K223];&quot;大陸籍&quot;;[$'海難統計表(月報)'.L9:.L223];&quot;貨船&quot;;[$'海難統計表(月報)'.M9:.M223];&quot;花蓮港&quot;;[$'海難統計表(月報)'.O9:.O223];&quot;爆炸&quot;)+COUNTIFS([$'海難統計表(月報)'.K9:.K223];&quot;外國籍&quot;;[$'海難統計表(月報)'.L9:.L223];&quot;客船&quot;;[$'海難統計表(月報)'.M9:.M223];&quot;花蓮港&quot;;[$'海難統計表(月報)'.O9:.O223];&quot;爆炸&quot;)+COUNTIFS([$'海難統計表(月報)'.K9:.K223];&quot;外國籍&quot;;[$'海難統計表(月報)'.L9:.L223];&quot;貨船&quot;;[$'海難統計表(月報)'.M9:.M223];&quot;花蓮港&quot;;[$'海難統計表(月報)'.O9:.O223];&quot;爆炸&quot;)" office:value-type="float" office:value="0" calcext:value-type="float">
              <text:p><text:s/>- </text:p>
            </table:table-cell>
            <table:table-cell table:style-name="ce138" table:formula="of:=COUNTIFS([$'海難統計表(月報)'.K9:.K223];&quot;大陸籍&quot;;[$'海難統計表(月報)'.L9:.L223];&quot;客船&quot;;[$'海難統計表(月報)'.M9:.M223];&quot;花蓮港&quot;;[$'海難統計表(月報)'.O9:.O223];&quot;洩漏&quot;)+COUNTIFS([$'海難統計表(月報)'.K9:.K223];&quot;大陸籍&quot;;[$'海難統計表(月報)'.L9:.L223];&quot;貨船&quot;;[$'海難統計表(月報)'.M9:.M223];&quot;花蓮港&quot;;[$'海難統計表(月報)'.O9:.O223];&quot;洩漏&quot;)+COUNTIFS([$'海難統計表(月報)'.K9:.K223];&quot;外國籍&quot;;[$'海難統計表(月報)'.L9:.L223];&quot;客船&quot;;[$'海難統計表(月報)'.M9:.M223];&quot;花蓮港&quot;;[$'海難統計表(月報)'.O9:.O223];&quot;洩漏&quot;)+COUNTIFS([$'海難統計表(月報)'.K9:.K223];&quot;外國籍&quot;;[$'海難統計表(月報)'.L9:.L223];&quot;貨船&quot;;[$'海難統計表(月報)'.M9:.M223];&quot;花蓮港&quot;;[$'海難統計表(月報)'.O9:.O223];&quot;洩漏&quot;)" office:value-type="float" office:value="0" calcext:value-type="float">
              <text:p><text:s/>- </text:p>
            </table:table-cell>
            <table:table-cell table:style-name="ce138" table:formula="of:=COUNTIFS([$'海難統計表(月報)'.K9:.K223];&quot;大陸籍&quot;;[$'海難統計表(月報)'.L9:.L223];&quot;客船&quot;;[$'海難統計表(月報)'.M9:.M223];&quot;花蓮港&quot;;[$'海難統計表(月報)'.O9:.O223];&quot;傾覆&quot;)+COUNTIFS([$'海難統計表(月報)'.K9:.K223];&quot;大陸籍&quot;;[$'海難統計表(月報)'.L9:.L223];&quot;貨船&quot;;[$'海難統計表(月報)'.M9:.M223];&quot;花蓮港&quot;;[$'海難統計表(月報)'.O9:.O223];&quot;傾覆&quot;)+COUNTIFS([$'海難統計表(月報)'.K9:.K223];&quot;外國籍&quot;;[$'海難統計表(月報)'.L9:.L223];&quot;客船&quot;;[$'海難統計表(月報)'.M9:.M223];&quot;花蓮港&quot;;[$'海難統計表(月報)'.O9:.O223];&quot;傾覆&quot;)+COUNTIFS([$'海難統計表(月報)'.K9:.K223];&quot;外國籍&quot;;[$'海難統計表(月報)'.L9:.L223];&quot;貨船&quot;;[$'海難統計表(月報)'.M9:.M223];&quot;花蓮港&quot;;[$'海難統計表(月報)'.O9:.O223];&quot;傾覆&quot;)" office:value-type="float" office:value="0" calcext:value-type="float">
              <text:p><text:s/>- </text:p>
            </table:table-cell>
            <table:table-cell table:style-name="ce138" table:formula="of:=COUNTIFS([$'海難統計表(月報)'.K9:.K223];&quot;大陸籍&quot;;[$'海難統計表(月報)'.L9:.L223];&quot;客船&quot;;[$'海難統計表(月報)'.M9:.M223];&quot;花蓮港&quot;;[$'海難統計表(月報)'.O9:.O223];&quot;機器故障&quot;)+COUNTIFS([$'海難統計表(月報)'.K9:.K223];&quot;大陸籍&quot;;[$'海難統計表(月報)'.L9:.L223];&quot;貨船&quot;;[$'海難統計表(月報)'.M9:.M223];&quot;花蓮港&quot;;[$'海難統計表(月報)'.O9:.O223];&quot;機器故障&quot;)+COUNTIFS([$'海難統計表(月報)'.K9:.K223];&quot;外國籍&quot;;[$'海難統計表(月報)'.L9:.L223];&quot;客船&quot;;[$'海難統計表(月報)'.M9:.M223];&quot;花蓮港&quot;;[$'海難統計表(月報)'.O9:.O223];&quot;機器故障&quot;)+COUNTIFS([$'海難統計表(月報)'.K9:.K223];&quot;外國籍&quot;;[$'海難統計表(月報)'.L9:.L223];&quot;貨船&quot;;[$'海難統計表(月報)'.M9:.M223];&quot;花蓮港&quot;;[$'海難統計表(月報)'.O9:.O223];&quot;機器故障&quot;)" office:value-type="float" office:value="0" calcext:value-type="float">
              <text:p><text:s/>- </text:p>
            </table:table-cell>
            <table:table-cell table:style-name="ce138" table:formula="of:=COUNTIFS([$'海難統計表(月報)'.K9:.K223];&quot;大陸籍&quot;;[$'海難統計表(月報)'.L9:.L223];&quot;客船&quot;;[$'海難統計表(月報)'.M9:.M223];&quot;花蓮港&quot;;[$'海難統計表(月報)'.O9:.O223];&quot;非常變故&quot;)+COUNTIFS([$'海難統計表(月報)'.K9:.K223];&quot;大陸籍&quot;;[$'海難統計表(月報)'.L9:.L223];&quot;貨船&quot;;[$'海難統計表(月報)'.M9:.M223];&quot;花蓮港&quot;;[$'海難統計表(月報)'.O9:.O223];&quot;非常變故&quot;)+COUNTIFS([$'海難統計表(月報)'.K9:.K223];&quot;外國籍&quot;;[$'海難統計表(月報)'.L9:.L223];&quot;客船&quot;;[$'海難統計表(月報)'.M9:.M223];&quot;花蓮港&quot;;[$'海難統計表(月報)'.O9:.O223];&quot;非常變故&quot;)+COUNTIFS([$'海難統計表(月報)'.K9:.K223];&quot;外國籍&quot;;[$'海難統計表(月報)'.L9:.L223];&quot;貨船&quot;;[$'海難統計表(月報)'.M9:.M223];&quot;花蓮港&quot;;[$'海難統計表(月報)'.O9:.O223];&quot;非常變故&quot;)" office:value-type="float" office:value="0" calcext:value-type="float">
              <text:p><text:s/>- </text:p>
            </table:table-cell>
            <table:table-cell table:style-name="ce138" table:formula="of:=COUNTIFS([$'海難統計表(月報)'.K9:.K223];&quot;大陸籍&quot;;[$'海難統計表(月報)'.L9:.L223];&quot;客船&quot;;[$'海難統計表(月報)'.M9:.M223];&quot;花蓮港&quot;;[$'海難統計表(月報)'.O9:.O223];&quot;其他&quot;)+COUNTIFS([$'海難統計表(月報)'.K9:.K223];&quot;大陸籍&quot;;[$'海難統計表(月報)'.L9:.L223];&quot;貨船&quot;;[$'海難統計表(月報)'.M9:.M223];&quot;花蓮港&quot;;[$'海難統計表(月報)'.O9:.O223];&quot;其他&quot;)+COUNTIFS([$'海難統計表(月報)'.K9:.K223];&quot;外國籍&quot;;[$'海難統計表(月報)'.L9:.L223];&quot;客船&quot;;[$'海難統計表(月報)'.M9:.M223];&quot;花蓮港&quot;;[$'海難統計表(月報)'.O9:.O223];&quot;其他&quot;)+COUNTIFS([$'海難統計表(月報)'.K9:.K223];&quot;外國籍&quot;;[$'海難統計表(月報)'.L9:.L223];&quot;貨船&quot;;[$'海難統計表(月報)'.M9:.M223];&quot;花蓮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6"/>
            <table:covered-table-cell table:number-columns-repeated="2" table:style-name="ce118"/>
            <table:covered-table-cell table:style-name="ce125"/>
            <table:table-cell table:style-name="ce131" office:value-type="string" calcext:value-type="string">
              <text:p>臺中港</text:p>
            </table:table-cell>
            <table:table-cell table:style-name="ce133" table:formula="of:=SUM([.G18:.Z18])" office:value-type="float" office:value="1" calcext:value-type="float">
              <text:p><text:s/>1 </text:p>
            </table:table-cell>
            <table:table-cell table:style-name="ce138" table:formula="of:=COUNTIFS([$'海難統計表(月報)'.K9:.K223];&quot;本國籍&quot;;[$'海難統計表(月報)'.L9:.L223];&quot;客船&quot;;[$'海難統計表(月報)'.M9:.M223];&quot;臺中港&quot;;[$'海難統計表(月報)'.O9:.O223];&quot;兩船碰撞&quot;)+COUNTIFS([$'海難統計表(月報)'.K9:.K223];&quot;本國籍&quot;;[$'海難統計表(月報)'.L9:.L223];&quot;貨船&quot;;[$'海難統計表(月報)'.M9:.M223];&quot;臺中港&quot;;[$'海難統計表(月報)'.O9:.O223];&quot;兩船碰撞&quot;)" office:value-type="float" office:value="1" calcext:value-type="float">
              <text:p><text:s/>1 </text:p>
            </table:table-cell>
            <table:table-cell table:style-name="ce138" table:formula="of:=COUNTIFS([$'海難統計表(月報)'.K9:.K223];&quot;本國籍&quot;;[$'海難統計表(月報)'.L9:.L223];&quot;客船&quot;;[$'海難統計表(月報)'.M9:.M223];&quot;臺中港&quot;;[$'海難統計表(月報)'.O9:.O223];&quot;與其他物碰撞&quot;)+COUNTIFS([$'海難統計表(月報)'.K9:.K223];&quot;本國籍&quot;;[$'海難統計表(月報)'.L9:.L223];&quot;貨船&quot;;[$'海難統計表(月報)'.M9:.M223];&quot;臺中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客船&quot;;[$'海難統計表(月報)'.M9:.M223];&quot;臺中港&quot;;[$'海難統計表(月報)'.O9:.O223];&quot;觸礁或擱淺&quot;)+COUNTIFS([$'海難統計表(月報)'.K9:.K223];&quot;本國籍&quot;;[$'海難統計表(月報)'.L9:.L223];&quot;貨船&quot;;[$'海難統計表(月報)'.M9:.M223];&quot;臺中港&quot;;[$'海難統計表(月報)'.O9:.O223];&quot;觸礁或擱淺&quot;)" office:value-type="float" office:value="0" calcext:value-type="float">
              <text:p><text:s/>- </text:p>
            </table:table-cell>
            <table:table-cell table:style-name="ce138" table:formula="of:=COUNTIFS([$'海難統計表(月報)'.K9:.K223];&quot;本國籍&quot;;[$'海難統計表(月報)'.L9:.L223];&quot;客船&quot;;[$'海難統計表(月報)'.M9:.M223];&quot;臺中港&quot;;[$'海難統計表(月報)'.O9:.O223];&quot;失火&quot;)+COUNTIFS([$'海難統計表(月報)'.K9:.K223];&quot;本國籍&quot;;[$'海難統計表(月報)'.L9:.L223];&quot;貨船&quot;;[$'海難統計表(月報)'.M9:.M223];&quot;臺中港&quot;;[$'海難統計表(月報)'.O9:.O223];&quot;失火&quot;)" office:value-type="float" office:value="0" calcext:value-type="float">
              <text:p><text:s/>- </text:p>
            </table:table-cell>
            <table:table-cell table:style-name="ce138" table:formula="of:=COUNTIFS([$'海難統計表(月報)'.K9:.K223];&quot;本國籍&quot;;[$'海難統計表(月報)'.L9:.L223];&quot;客船&quot;;[$'海難統計表(月報)'.M9:.M223];&quot;臺中港&quot;;[$'海難統計表(月報)'.O9:.O223];&quot;爆炸&quot;)+COUNTIFS([$'海難統計表(月報)'.K9:.K223];&quot;本國籍&quot;;[$'海難統計表(月報)'.L9:.L223];&quot;貨船&quot;;[$'海難統計表(月報)'.M9:.M223];&quot;臺中港&quot;;[$'海難統計表(月報)'.O9:.O223];&quot;爆炸&quot;)" office:value-type="float" office:value="0" calcext:value-type="float">
              <text:p><text:s/>- </text:p>
            </table:table-cell>
            <table:table-cell table:style-name="ce138" table:formula="of:=COUNTIFS([$'海難統計表(月報)'.K9:.K223];&quot;本國籍&quot;;[$'海難統計表(月報)'.L9:.L223];&quot;客船&quot;;[$'海難統計表(月報)'.M9:.M223];&quot;臺中港&quot;;[$'海難統計表(月報)'.O9:.O223];&quot;洩漏&quot;)+COUNTIFS([$'海難統計表(月報)'.K9:.K223];&quot;本國籍&quot;;[$'海難統計表(月報)'.L9:.L223];&quot;貨船&quot;;[$'海難統計表(月報)'.M9:.M223];&quot;臺中港&quot;;[$'海難統計表(月報)'.O9:.O223];&quot;洩漏&quot;)" office:value-type="float" office:value="0" calcext:value-type="float">
              <text:p><text:s/>- </text:p>
            </table:table-cell>
            <table:table-cell table:style-name="ce138" table:formula="of:=COUNTIFS([$'海難統計表(月報)'.K9:.K223];&quot;本國籍&quot;;[$'海難統計表(月報)'.L9:.L223];&quot;客船&quot;;[$'海難統計表(月報)'.M9:.M223];&quot;臺中港&quot;;[$'海難統計表(月報)'.O9:.O223];&quot;傾覆&quot;)+COUNTIFS([$'海難統計表(月報)'.K9:.K223];&quot;本國籍&quot;;[$'海難統計表(月報)'.L9:.L223];&quot;貨船&quot;;[$'海難統計表(月報)'.M9:.M223];&quot;臺中港&quot;;[$'海難統計表(月報)'.O9:.O223];&quot;傾覆&quot;)" office:value-type="float" office:value="0" calcext:value-type="float">
              <text:p><text:s/>- </text:p>
            </table:table-cell>
            <table:table-cell table:style-name="ce138" table:formula="of:=COUNTIFS([$'海難統計表(月報)'.K9:.K223];&quot;本國籍&quot;;[$'海難統計表(月報)'.L9:.L223];&quot;客船&quot;;[$'海難統計表(月報)'.M9:.M223];&quot;臺中港&quot;;[$'海難統計表(月報)'.O9:.O223];&quot;機器故障&quot;)+COUNTIFS([$'海難統計表(月報)'.K9:.K223];&quot;本國籍&quot;;[$'海難統計表(月報)'.L9:.L223];&quot;貨船&quot;;[$'海難統計表(月報)'.M9:.M223];&quot;臺中港&quot;;[$'海難統計表(月報)'.O9:.O223];&quot;機器故障&quot;)" office:value-type="float" office:value="0" calcext:value-type="float">
              <text:p><text:s/>- </text:p>
            </table:table-cell>
            <table:table-cell table:style-name="ce138" table:formula="of:=COUNTIFS([$'海難統計表(月報)'.K9:.K223];&quot;本國籍&quot;;[$'海難統計表(月報)'.L9:.L223];&quot;客船&quot;;[$'海難統計表(月報)'.M9:.M223];&quot;臺中港&quot;;[$'海難統計表(月報)'.O9:.O223];&quot;非常變故&quot;)+COUNTIFS([$'海難統計表(月報)'.K9:.K223];&quot;本國籍&quot;;[$'海難統計表(月報)'.L9:.L223];&quot;貨船&quot;;[$'海難統計表(月報)'.M9:.M223];&quot;臺中港&quot;;[$'海難統計表(月報)'.O9:.O223];&quot;非常變故&quot;)" office:value-type="float" office:value="0" calcext:value-type="float">
              <text:p><text:s/>- </text:p>
            </table:table-cell>
            <table:table-cell table:style-name="ce138" table:formula="of:=COUNTIFS([$'海難統計表(月報)'.K9:.K223];&quot;本國籍&quot;;[$'海難統計表(月報)'.L9:.L223];&quot;客船&quot;;[$'海難統計表(月報)'.M9:.M223];&quot;臺中港&quot;;[$'海難統計表(月報)'.O9:.O223];&quot;其他&quot;)+COUNTIFS([$'海難統計表(月報)'.K9:.K223];&quot;本國籍&quot;;[$'海難統計表(月報)'.L9:.L223];&quot;貨船&quot;;[$'海難統計表(月報)'.M9:.M223];&quot;臺中港&quot;;[$'海難統計表(月報)'.O9:.O223];&quot;其他&quot;)" office:value-type="float" office:value="0" calcext:value-type="float">
              <text:p><text:s/>- </text:p>
            </table:table-cell>
            <table:table-cell table:style-name="ce138" table:formula="of:=COUNTIFS([$'海難統計表(月報)'.K9:.K223];&quot;大陸籍&quot;;[$'海難統計表(月報)'.L9:.L223];&quot;客船&quot;;[$'海難統計表(月報)'.M9:.M223];&quot;臺中港&quot;;[$'海難統計表(月報)'.O9:.O223];&quot;兩船碰撞&quot;)+COUNTIFS([$'海難統計表(月報)'.K9:.K223];&quot;大陸籍&quot;;[$'海難統計表(月報)'.L9:.L223];&quot;貨船&quot;;[$'海難統計表(月報)'.M9:.M223];&quot;臺中港&quot;;[$'海難統計表(月報)'.O9:.O223];&quot;兩船碰撞&quot;)+COUNTIFS([$'海難統計表(月報)'.K9:.K223];&quot;外國籍&quot;;[$'海難統計表(月報)'.L9:.L223];&quot;客船&quot;;[$'海難統計表(月報)'.M9:.M223];&quot;臺中港&quot;;[$'海難統計表(月報)'.O9:.O223];&quot;兩船碰撞&quot;)+COUNTIFS([$'海難統計表(月報)'.K9:.K223];&quot;外國籍&quot;;[$'海難統計表(月報)'.L9:.L223];&quot;貨船&quot;;[$'海難統計表(月報)'.M9:.M223];&quot;臺中港&quot;;[$'海難統計表(月報)'.O9:.O223];&quot;兩船碰撞&quot;)" office:value-type="float" office:value="0" calcext:value-type="float">
              <text:p><text:s/>- </text:p>
            </table:table-cell>
            <table:table-cell table:style-name="ce138" table:formula="of:=COUNTIFS([$'海難統計表(月報)'.K9:.K223];&quot;大陸籍&quot;;[$'海難統計表(月報)'.L9:.L223];&quot;客船&quot;;[$'海難統計表(月報)'.M9:.M223];&quot;臺中港&quot;;[$'海難統計表(月報)'.O9:.O223];&quot;與其他物碰撞&quot;)+COUNTIFS([$'海難統計表(月報)'.K9:.K223];&quot;大陸籍&quot;;[$'海難統計表(月報)'.L9:.L223];&quot;貨船&quot;;[$'海難統計表(月報)'.M9:.M223];&quot;臺中港&quot;;[$'海難統計表(月報)'.O9:.O223];&quot;與其他物碰撞&quot;)+COUNTIFS([$'海難統計表(月報)'.K9:.K223];&quot;外國籍&quot;;[$'海難統計表(月報)'.L9:.L223];&quot;客船&quot;;[$'海難統計表(月報)'.M9:.M223];&quot;臺中港&quot;;[$'海難統計表(月報)'.O9:.O223];&quot;與其他物碰撞&quot;)+COUNTIFS([$'海難統計表(月報)'.K9:.K223];&quot;外國籍&quot;;[$'海難統計表(月報)'.L9:.L223];&quot;貨船&quot;;[$'海難統計表(月報)'.M9:.M223];&quot;臺中港&quot;;[$'海難統計表(月報)'.O9:.O223];&quot;與其他物碰撞&quot;)" office:value-type="float" office:value="0" calcext:value-type="float">
              <text:p><text:s/>- </text:p>
            </table:table-cell>
            <table:table-cell table:style-name="ce138" table:formula="of:=COUNTIFS([$'海難統計表(月報)'.K9:.K223];&quot;大陸籍&quot;;[$'海難統計表(月報)'.L9:.L223];&quot;客船&quot;;[$'海難統計表(月報)'.M9:.M223];&quot;臺中港&quot;;[$'海難統計表(月報)'.O9:.O223];&quot;觸礁或擱淺&quot;)+COUNTIFS([$'海難統計表(月報)'.K9:.K223];&quot;大陸籍&quot;;[$'海難統計表(月報)'.L9:.L223];&quot;貨船&quot;;[$'海難統計表(月報)'.M9:.M223];&quot;臺中港&quot;;[$'海難統計表(月報)'.O9:.O223];&quot;觸礁或擱淺&quot;)+COUNTIFS([$'海難統計表(月報)'.K9:.K223];&quot;外國籍&quot;;[$'海難統計表(月報)'.L9:.L223];&quot;客船&quot;;[$'海難統計表(月報)'.M9:.M223];&quot;臺中港&quot;;[$'海難統計表(月報)'.O9:.O223];&quot;觸礁或擱淺&quot;)+COUNTIFS([$'海難統計表(月報)'.K9:.K223];&quot;外國籍&quot;;[$'海難統計表(月報)'.L9:.L223];&quot;貨船&quot;;[$'海難統計表(月報)'.M9:.M223];&quot;臺中港&quot;;[$'海難統計表(月報)'.O9:.O223];&quot;觸礁或擱淺&quot;)" office:value-type="float" office:value="0" calcext:value-type="float">
              <text:p><text:s/>- </text:p>
            </table:table-cell>
            <table:table-cell table:style-name="ce138" table:formula="of:=COUNTIFS([$'海難統計表(月報)'.K9:.K223];&quot;大陸籍&quot;;[$'海難統計表(月報)'.L9:.L223];&quot;客船&quot;;[$'海難統計表(月報)'.M9:.M223];&quot;臺中港&quot;;[$'海難統計表(月報)'.O9:.O223];&quot;失火&quot;)+COUNTIFS([$'海難統計表(月報)'.K9:.K223];&quot;大陸籍&quot;;[$'海難統計表(月報)'.L9:.L223];&quot;貨船&quot;;[$'海難統計表(月報)'.M9:.M223];&quot;臺中港&quot;;[$'海難統計表(月報)'.O9:.O223];&quot;失火&quot;)+COUNTIFS([$'海難統計表(月報)'.K9:.K223];&quot;外國籍&quot;;[$'海難統計表(月報)'.L9:.L223];&quot;客船&quot;;[$'海難統計表(月報)'.M9:.M223];&quot;臺中港&quot;;[$'海難統計表(月報)'.O9:.O223];&quot;失火&quot;)+COUNTIFS([$'海難統計表(月報)'.K9:.K223];&quot;外國籍&quot;;[$'海難統計表(月報)'.L9:.L223];&quot;貨船&quot;;[$'海難統計表(月報)'.M9:.M223];&quot;臺中港&quot;;[$'海難統計表(月報)'.O9:.O223];&quot;失火&quot;)" office:value-type="float" office:value="0" calcext:value-type="float">
              <text:p><text:s/>- </text:p>
            </table:table-cell>
            <table:table-cell table:style-name="ce138" table:formula="of:=COUNTIFS([$'海難統計表(月報)'.K9:.K223];&quot;大陸籍&quot;;[$'海難統計表(月報)'.L9:.L223];&quot;客船&quot;;[$'海難統計表(月報)'.M9:.M223];&quot;臺中港&quot;;[$'海難統計表(月報)'.O9:.O223];&quot;爆炸&quot;)+COUNTIFS([$'海難統計表(月報)'.K9:.K223];&quot;大陸籍&quot;;[$'海難統計表(月報)'.L9:.L223];&quot;貨船&quot;;[$'海難統計表(月報)'.M9:.M223];&quot;臺中港&quot;;[$'海難統計表(月報)'.O9:.O223];&quot;爆炸&quot;)+COUNTIFS([$'海難統計表(月報)'.K9:.K223];&quot;外國籍&quot;;[$'海難統計表(月報)'.L9:.L223];&quot;客船&quot;;[$'海難統計表(月報)'.M9:.M223];&quot;臺中港&quot;;[$'海難統計表(月報)'.O9:.O223];&quot;爆炸&quot;)+COUNTIFS([$'海難統計表(月報)'.K9:.K223];&quot;外國籍&quot;;[$'海難統計表(月報)'.L9:.L223];&quot;貨船&quot;;[$'海難統計表(月報)'.M9:.M223];&quot;臺中港&quot;;[$'海難統計表(月報)'.O9:.O223];&quot;爆炸&quot;)" office:value-type="float" office:value="0" calcext:value-type="float">
              <text:p><text:s/>- </text:p>
            </table:table-cell>
            <table:table-cell table:style-name="ce138" table:formula="of:=COUNTIFS([$'海難統計表(月報)'.K9:.K223];&quot;大陸籍&quot;;[$'海難統計表(月報)'.L9:.L223];&quot;客船&quot;;[$'海難統計表(月報)'.M9:.M223];&quot;臺中港&quot;;[$'海難統計表(月報)'.O9:.O223];&quot;洩漏&quot;)+COUNTIFS([$'海難統計表(月報)'.K9:.K223];&quot;大陸籍&quot;;[$'海難統計表(月報)'.L9:.L223];&quot;貨船&quot;;[$'海難統計表(月報)'.M9:.M223];&quot;臺中港&quot;;[$'海難統計表(月報)'.O9:.O223];&quot;洩漏&quot;)+COUNTIFS([$'海難統計表(月報)'.K9:.K223];&quot;外國籍&quot;;[$'海難統計表(月報)'.L9:.L223];&quot;客船&quot;;[$'海難統計表(月報)'.M9:.M223];&quot;臺中港&quot;;[$'海難統計表(月報)'.O9:.O223];&quot;洩漏&quot;)+COUNTIFS([$'海難統計表(月報)'.K9:.K223];&quot;外國籍&quot;;[$'海難統計表(月報)'.L9:.L223];&quot;貨船&quot;;[$'海難統計表(月報)'.M9:.M223];&quot;臺中港&quot;;[$'海難統計表(月報)'.O9:.O223];&quot;洩漏&quot;)" office:value-type="float" office:value="0" calcext:value-type="float">
              <text:p><text:s/>- </text:p>
            </table:table-cell>
            <table:table-cell table:style-name="ce138" table:formula="of:=COUNTIFS([$'海難統計表(月報)'.K9:.K223];&quot;大陸籍&quot;;[$'海難統計表(月報)'.L9:.L223];&quot;客船&quot;;[$'海難統計表(月報)'.M9:.M223];&quot;臺中港&quot;;[$'海難統計表(月報)'.O9:.O223];&quot;傾覆&quot;)+COUNTIFS([$'海難統計表(月報)'.K9:.K223];&quot;大陸籍&quot;;[$'海難統計表(月報)'.L9:.L223];&quot;貨船&quot;;[$'海難統計表(月報)'.M9:.M223];&quot;臺中港&quot;;[$'海難統計表(月報)'.O9:.O223];&quot;傾覆&quot;)+COUNTIFS([$'海難統計表(月報)'.K9:.K223];&quot;外國籍&quot;;[$'海難統計表(月報)'.L9:.L223];&quot;客船&quot;;[$'海難統計表(月報)'.M9:.M223];&quot;臺中港&quot;;[$'海難統計表(月報)'.O9:.O223];&quot;傾覆&quot;)+COUNTIFS([$'海難統計表(月報)'.K9:.K223];&quot;外國籍&quot;;[$'海難統計表(月報)'.L9:.L223];&quot;貨船&quot;;[$'海難統計表(月報)'.M9:.M223];&quot;臺中港&quot;;[$'海難統計表(月報)'.O9:.O223];&quot;傾覆&quot;)" office:value-type="float" office:value="0" calcext:value-type="float">
              <text:p><text:s/>- </text:p>
            </table:table-cell>
            <table:table-cell table:style-name="ce138" table:formula="of:=COUNTIFS([$'海難統計表(月報)'.K9:.K223];&quot;大陸籍&quot;;[$'海難統計表(月報)'.L9:.L223];&quot;客船&quot;;[$'海難統計表(月報)'.M9:.M223];&quot;臺中港&quot;;[$'海難統計表(月報)'.O9:.O223];&quot;機器故障&quot;)+COUNTIFS([$'海難統計表(月報)'.K9:.K223];&quot;大陸籍&quot;;[$'海難統計表(月報)'.L9:.L223];&quot;貨船&quot;;[$'海難統計表(月報)'.M9:.M223];&quot;臺中港&quot;;[$'海難統計表(月報)'.O9:.O223];&quot;機器故障&quot;)+COUNTIFS([$'海難統計表(月報)'.K9:.K223];&quot;外國籍&quot;;[$'海難統計表(月報)'.L9:.L223];&quot;客船&quot;;[$'海難統計表(月報)'.M9:.M223];&quot;臺中港&quot;;[$'海難統計表(月報)'.O9:.O223];&quot;機器故障&quot;)+COUNTIFS([$'海難統計表(月報)'.K9:.K223];&quot;外國籍&quot;;[$'海難統計表(月報)'.L9:.L223];&quot;貨船&quot;;[$'海難統計表(月報)'.M9:.M223];&quot;臺中港&quot;;[$'海難統計表(月報)'.O9:.O223];&quot;機器故障&quot;)" office:value-type="float" office:value="0" calcext:value-type="float">
              <text:p><text:s/>- </text:p>
            </table:table-cell>
            <table:table-cell table:style-name="ce138" table:formula="of:=COUNTIFS([$'海難統計表(月報)'.K9:.K223];&quot;大陸籍&quot;;[$'海難統計表(月報)'.L9:.L223];&quot;客船&quot;;[$'海難統計表(月報)'.M9:.M223];&quot;臺中港&quot;;[$'海難統計表(月報)'.O9:.O223];&quot;非常變故&quot;)+COUNTIFS([$'海難統計表(月報)'.K9:.K223];&quot;大陸籍&quot;;[$'海難統計表(月報)'.L9:.L223];&quot;貨船&quot;;[$'海難統計表(月報)'.M9:.M223];&quot;臺中港&quot;;[$'海難統計表(月報)'.O9:.O223];&quot;非常變故&quot;)+COUNTIFS([$'海難統計表(月報)'.K9:.K223];&quot;外國籍&quot;;[$'海難統計表(月報)'.L9:.L223];&quot;客船&quot;;[$'海難統計表(月報)'.M9:.M223];&quot;臺中港&quot;;[$'海難統計表(月報)'.O9:.O223];&quot;非常變故&quot;)+COUNTIFS([$'海難統計表(月報)'.K9:.K223];&quot;外國籍&quot;;[$'海難統計表(月報)'.L9:.L223];&quot;貨船&quot;;[$'海難統計表(月報)'.M9:.M223];&quot;臺中港&quot;;[$'海難統計表(月報)'.O9:.O223];&quot;非常變故&quot;)" office:value-type="float" office:value="0" calcext:value-type="float">
              <text:p><text:s/>- </text:p>
            </table:table-cell>
            <table:table-cell table:style-name="ce138" table:formula="of:=COUNTIFS([$'海難統計表(月報)'.K9:.K223];&quot;大陸籍&quot;;[$'海難統計表(月報)'.L9:.L223];&quot;客船&quot;;[$'海難統計表(月報)'.M9:.M223];&quot;臺中港&quot;;[$'海難統計表(月報)'.O9:.O223];&quot;其他&quot;)+COUNTIFS([$'海難統計表(月報)'.K9:.K223];&quot;大陸籍&quot;;[$'海難統計表(月報)'.L9:.L223];&quot;貨船&quot;;[$'海難統計表(月報)'.M9:.M223];&quot;臺中港&quot;;[$'海難統計表(月報)'.O9:.O223];&quot;其他&quot;)+COUNTIFS([$'海難統計表(月報)'.K9:.K223];&quot;外國籍&quot;;[$'海難統計表(月報)'.L9:.L223];&quot;客船&quot;;[$'海難統計表(月報)'.M9:.M223];&quot;臺中港&quot;;[$'海難統計表(月報)'.O9:.O223];&quot;其他&quot;)+COUNTIFS([$'海難統計表(月報)'.K9:.K223];&quot;外國籍&quot;;[$'海難統計表(月報)'.L9:.L223];&quot;貨船&quot;;[$'海難統計表(月報)'.M9:.M223];&quot;臺中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6"/>
            <table:covered-table-cell table:number-columns-repeated="2" table:style-name="ce118"/>
            <table:covered-table-cell table:style-name="ce125"/>
            <table:table-cell table:style-name="ce131" office:value-type="string" calcext:value-type="string">
              <text:p>麥寮港</text:p>
            </table:table-cell>
            <table:table-cell table:style-name="ce133" table:formula="of:=SUM([.G19:.Z19])" office:value-type="float" office:value="0" calcext:value-type="float">
              <text:p><text:s/>- </text:p>
            </table:table-cell>
            <table:table-cell table:style-name="ce138" table:formula="of:=COUNTIFS([$'海難統計表(月報)'.K9:.K223];&quot;本國籍&quot;;[$'海難統計表(月報)'.L9:.L223];&quot;客船&quot;;[$'海難統計表(月報)'.M9:.M223];&quot;麥寮港&quot;;[$'海難統計表(月報)'.O9:.O223];&quot;兩船碰撞&quot;)+COUNTIFS([$'海難統計表(月報)'.K9:.K223];&quot;本國籍&quot;;[$'海難統計表(月報)'.L9:.L223];&quot;貨船&quot;;[$'海難統計表(月報)'.M9:.M223];&quot;麥寮港&quot;;[$'海難統計表(月報)'.O9:.O223];&quot;兩船碰撞&quot;)" office:value-type="float" office:value="0" calcext:value-type="float">
              <text:p><text:s/>- </text:p>
            </table:table-cell>
            <table:table-cell table:style-name="ce138" table:formula="of:=COUNTIFS([$'海難統計表(月報)'.K9:.K223];&quot;本國籍&quot;;[$'海難統計表(月報)'.L9:.L223];&quot;客船&quot;;[$'海難統計表(月報)'.M9:.M223];&quot;麥寮港&quot;;[$'海難統計表(月報)'.O9:.O223];&quot;與其他物碰撞&quot;)+COUNTIFS([$'海難統計表(月報)'.K9:.K223];&quot;本國籍&quot;;[$'海難統計表(月報)'.L9:.L223];&quot;貨船&quot;;[$'海難統計表(月報)'.M9:.M223];&quot;麥寮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客船&quot;;[$'海難統計表(月報)'.M9:.M223];&quot;麥寮港&quot;;[$'海難統計表(月報)'.O9:.O223];&quot;觸礁或擱淺&quot;)+COUNTIFS([$'海難統計表(月報)'.K9:.K223];&quot;本國籍&quot;;[$'海難統計表(月報)'.L9:.L223];&quot;貨船&quot;;[$'海難統計表(月報)'.M9:.M223];&quot;麥寮港&quot;;[$'海難統計表(月報)'.O9:.O223];&quot;觸礁或擱淺&quot;)" office:value-type="float" office:value="0" calcext:value-type="float">
              <text:p><text:s/>- </text:p>
            </table:table-cell>
            <table:table-cell table:style-name="ce138" table:formula="of:=COUNTIFS([$'海難統計表(月報)'.K9:.K223];&quot;本國籍&quot;;[$'海難統計表(月報)'.L9:.L223];&quot;客船&quot;;[$'海難統計表(月報)'.M9:.M223];&quot;麥寮港&quot;;[$'海難統計表(月報)'.O9:.O223];&quot;失火&quot;)+COUNTIFS([$'海難統計表(月報)'.K9:.K223];&quot;本國籍&quot;;[$'海難統計表(月報)'.L9:.L223];&quot;貨船&quot;;[$'海難統計表(月報)'.M9:.M223];&quot;麥寮港&quot;;[$'海難統計表(月報)'.O9:.O223];&quot;失火&quot;)" office:value-type="float" office:value="0" calcext:value-type="float">
              <text:p><text:s/>- </text:p>
            </table:table-cell>
            <table:table-cell table:style-name="ce138" table:formula="of:=COUNTIFS([$'海難統計表(月報)'.K9:.K223];&quot;本國籍&quot;;[$'海難統計表(月報)'.L9:.L223];&quot;客船&quot;;[$'海難統計表(月報)'.M9:.M223];&quot;麥寮港&quot;;[$'海難統計表(月報)'.O9:.O223];&quot;爆炸&quot;)+COUNTIFS([$'海難統計表(月報)'.K9:.K223];&quot;本國籍&quot;;[$'海難統計表(月報)'.L9:.L223];&quot;貨船&quot;;[$'海難統計表(月報)'.M9:.M223];&quot;麥寮港&quot;;[$'海難統計表(月報)'.O9:.O223];&quot;爆炸&quot;)" office:value-type="float" office:value="0" calcext:value-type="float">
              <text:p><text:s/>- </text:p>
            </table:table-cell>
            <table:table-cell table:style-name="ce138" table:formula="of:=COUNTIFS([$'海難統計表(月報)'.K9:.K223];&quot;本國籍&quot;;[$'海難統計表(月報)'.L9:.L223];&quot;客船&quot;;[$'海難統計表(月報)'.M9:.M223];&quot;麥寮港&quot;;[$'海難統計表(月報)'.O9:.O223];&quot;洩漏&quot;)+COUNTIFS([$'海難統計表(月報)'.K9:.K223];&quot;本國籍&quot;;[$'海難統計表(月報)'.L9:.L223];&quot;貨船&quot;;[$'海難統計表(月報)'.M9:.M223];&quot;麥寮港&quot;;[$'海難統計表(月報)'.O9:.O223];&quot;洩漏&quot;)" office:value-type="float" office:value="0" calcext:value-type="float">
              <text:p><text:s/>- </text:p>
            </table:table-cell>
            <table:table-cell table:style-name="ce138" table:formula="of:=COUNTIFS([$'海難統計表(月報)'.K9:.K223];&quot;本國籍&quot;;[$'海難統計表(月報)'.L9:.L223];&quot;客船&quot;;[$'海難統計表(月報)'.M9:.M223];&quot;麥寮港&quot;;[$'海難統計表(月報)'.O9:.O223];&quot;傾覆&quot;)+COUNTIFS([$'海難統計表(月報)'.K9:.K223];&quot;本國籍&quot;;[$'海難統計表(月報)'.L9:.L223];&quot;貨船&quot;;[$'海難統計表(月報)'.M9:.M223];&quot;麥寮港&quot;;[$'海難統計表(月報)'.O9:.O223];&quot;傾覆&quot;)" office:value-type="float" office:value="0" calcext:value-type="float">
              <text:p><text:s/>- </text:p>
            </table:table-cell>
            <table:table-cell table:style-name="ce138" table:formula="of:=COUNTIFS([$'海難統計表(月報)'.K9:.K223];&quot;本國籍&quot;;[$'海難統計表(月報)'.L9:.L223];&quot;客船&quot;;[$'海難統計表(月報)'.M9:.M223];&quot;麥寮港&quot;;[$'海難統計表(月報)'.O9:.O223];&quot;機器故障&quot;)+COUNTIFS([$'海難統計表(月報)'.K9:.K223];&quot;本國籍&quot;;[$'海難統計表(月報)'.L9:.L223];&quot;貨船&quot;;[$'海難統計表(月報)'.M9:.M223];&quot;麥寮港&quot;;[$'海難統計表(月報)'.O9:.O223];&quot;機器故障&quot;)" office:value-type="float" office:value="0" calcext:value-type="float">
              <text:p><text:s/>- </text:p>
            </table:table-cell>
            <table:table-cell table:style-name="ce138" table:formula="of:=COUNTIFS([$'海難統計表(月報)'.K9:.K223];&quot;本國籍&quot;;[$'海難統計表(月報)'.L9:.L223];&quot;客船&quot;;[$'海難統計表(月報)'.M9:.M223];&quot;麥寮港&quot;;[$'海難統計表(月報)'.O9:.O223];&quot;非常變故&quot;)+COUNTIFS([$'海難統計表(月報)'.K9:.K223];&quot;本國籍&quot;;[$'海難統計表(月報)'.L9:.L223];&quot;貨船&quot;;[$'海難統計表(月報)'.M9:.M223];&quot;麥寮港&quot;;[$'海難統計表(月報)'.O9:.O223];&quot;非常變故&quot;)" office:value-type="float" office:value="0" calcext:value-type="float">
              <text:p><text:s/>- </text:p>
            </table:table-cell>
            <table:table-cell table:style-name="ce138" table:formula="of:=COUNTIFS([$'海難統計表(月報)'.K9:.K223];&quot;本國籍&quot;;[$'海難統計表(月報)'.L9:.L223];&quot;客船&quot;;[$'海難統計表(月報)'.M9:.M223];&quot;麥寮港&quot;;[$'海難統計表(月報)'.O9:.O223];&quot;其他&quot;)+COUNTIFS([$'海難統計表(月報)'.K9:.K223];&quot;本國籍&quot;;[$'海難統計表(月報)'.L9:.L223];&quot;貨船&quot;;[$'海難統計表(月報)'.M9:.M223];&quot;麥寮港&quot;;[$'海難統計表(月報)'.O9:.O223];&quot;其他&quot;)" office:value-type="float" office:value="0" calcext:value-type="float">
              <text:p><text:s/>- </text:p>
            </table:table-cell>
            <table:table-cell table:style-name="ce138" table:formula="of:=COUNTIFS([$'海難統計表(月報)'.K9:.K223];&quot;大陸籍&quot;;[$'海難統計表(月報)'.L9:.L223];&quot;客船&quot;;[$'海難統計表(月報)'.M9:.M223];&quot;麥寮港&quot;;[$'海難統計表(月報)'.O9:.O223];&quot;兩船碰撞&quot;)+COUNTIFS([$'海難統計表(月報)'.K9:.K223];&quot;大陸籍&quot;;[$'海難統計表(月報)'.L9:.L223];&quot;貨船&quot;;[$'海難統計表(月報)'.M9:.M223];&quot;麥寮港&quot;;[$'海難統計表(月報)'.O9:.O223];&quot;兩船碰撞&quot;)+COUNTIFS([$'海難統計表(月報)'.K9:.K223];&quot;外國籍&quot;;[$'海難統計表(月報)'.L9:.L223];&quot;客船&quot;;[$'海難統計表(月報)'.M9:.M223];&quot;麥寮港&quot;;[$'海難統計表(月報)'.O9:.O223];&quot;兩船碰撞&quot;)+COUNTIFS([$'海難統計表(月報)'.K9:.K223];&quot;外國籍&quot;;[$'海難統計表(月報)'.L9:.L223];&quot;貨船&quot;;[$'海難統計表(月報)'.M9:.M223];&quot;麥寮港&quot;;[$'海難統計表(月報)'.O9:.O223];&quot;兩船碰撞&quot;)" office:value-type="float" office:value="0" calcext:value-type="float">
              <text:p><text:s/>- </text:p>
            </table:table-cell>
            <table:table-cell table:style-name="ce138" table:formula="of:=COUNTIFS([$'海難統計表(月報)'.K9:.K223];&quot;大陸籍&quot;;[$'海難統計表(月報)'.L9:.L223];&quot;客船&quot;;[$'海難統計表(月報)'.M9:.M223];&quot;麥寮港&quot;;[$'海難統計表(月報)'.O9:.O223];&quot;與其他物碰撞&quot;)+COUNTIFS([$'海難統計表(月報)'.K9:.K223];&quot;大陸籍&quot;;[$'海難統計表(月報)'.L9:.L223];&quot;貨船&quot;;[$'海難統計表(月報)'.M9:.M223];&quot;麥寮港&quot;;[$'海難統計表(月報)'.O9:.O223];&quot;與其他物碰撞&quot;)+COUNTIFS([$'海難統計表(月報)'.K9:.K223];&quot;外國籍&quot;;[$'海難統計表(月報)'.L9:.L223];&quot;客船&quot;;[$'海難統計表(月報)'.M9:.M223];&quot;麥寮港&quot;;[$'海難統計表(月報)'.O9:.O223];&quot;與其他物碰撞&quot;)+COUNTIFS([$'海難統計表(月報)'.K9:.K223];&quot;外國籍&quot;;[$'海難統計表(月報)'.L9:.L223];&quot;貨船&quot;;[$'海難統計表(月報)'.M9:.M223];&quot;麥寮港&quot;;[$'海難統計表(月報)'.O9:.O223];&quot;與其他物碰撞&quot;)" office:value-type="float" office:value="0" calcext:value-type="float">
              <text:p><text:s/>- </text:p>
            </table:table-cell>
            <table:table-cell table:style-name="ce138" table:formula="of:=COUNTIFS([$'海難統計表(月報)'.K9:.K223];&quot;大陸籍&quot;;[$'海難統計表(月報)'.L9:.L223];&quot;客船&quot;;[$'海難統計表(月報)'.M9:.M223];&quot;麥寮港&quot;;[$'海難統計表(月報)'.O9:.O223];&quot;觸礁或擱淺&quot;)+COUNTIFS([$'海難統計表(月報)'.K9:.K223];&quot;大陸籍&quot;;[$'海難統計表(月報)'.L9:.L223];&quot;貨船&quot;;[$'海難統計表(月報)'.M9:.M223];&quot;麥寮港&quot;;[$'海難統計表(月報)'.O9:.O223];&quot;觸礁或擱淺&quot;)+COUNTIFS([$'海難統計表(月報)'.K9:.K223];&quot;外國籍&quot;;[$'海難統計表(月報)'.L9:.L223];&quot;客船&quot;;[$'海難統計表(月報)'.M9:.M223];&quot;麥寮港&quot;;[$'海難統計表(月報)'.O9:.O223];&quot;觸礁或擱淺&quot;)+COUNTIFS([$'海難統計表(月報)'.K9:.K223];&quot;外國籍&quot;;[$'海難統計表(月報)'.L9:.L223];&quot;貨船&quot;;[$'海難統計表(月報)'.M9:.M223];&quot;麥寮港&quot;;[$'海難統計表(月報)'.O9:.O223];&quot;觸礁或擱淺&quot;)" office:value-type="float" office:value="0" calcext:value-type="float">
              <text:p><text:s/>- </text:p>
            </table:table-cell>
            <table:table-cell table:style-name="ce138" table:formula="of:=COUNTIFS([$'海難統計表(月報)'.K9:.K223];&quot;大陸籍&quot;;[$'海難統計表(月報)'.L9:.L223];&quot;客船&quot;;[$'海難統計表(月報)'.M9:.M223];&quot;麥寮港&quot;;[$'海難統計表(月報)'.O9:.O223];&quot;失火&quot;)+COUNTIFS([$'海難統計表(月報)'.K9:.K223];&quot;大陸籍&quot;;[$'海難統計表(月報)'.L9:.L223];&quot;貨船&quot;;[$'海難統計表(月報)'.M9:.M223];&quot;麥寮港&quot;;[$'海難統計表(月報)'.O9:.O223];&quot;失火&quot;)+COUNTIFS([$'海難統計表(月報)'.K9:.K223];&quot;外國籍&quot;;[$'海難統計表(月報)'.L9:.L223];&quot;客船&quot;;[$'海難統計表(月報)'.M9:.M223];&quot;麥寮港&quot;;[$'海難統計表(月報)'.O9:.O223];&quot;失火&quot;)+COUNTIFS([$'海難統計表(月報)'.K9:.K223];&quot;外國籍&quot;;[$'海難統計表(月報)'.L9:.L223];&quot;貨船&quot;;[$'海難統計表(月報)'.M9:.M223];&quot;麥寮港&quot;;[$'海難統計表(月報)'.O9:.O223];&quot;失火&quot;)" office:value-type="float" office:value="0" calcext:value-type="float">
              <text:p><text:s/>- </text:p>
            </table:table-cell>
            <table:table-cell table:style-name="ce138" table:formula="of:=COUNTIFS([$'海難統計表(月報)'.K9:.K223];&quot;大陸籍&quot;;[$'海難統計表(月報)'.L9:.L223];&quot;客船&quot;;[$'海難統計表(月報)'.M9:.M223];&quot;麥寮港&quot;;[$'海難統計表(月報)'.O9:.O223];&quot;爆炸&quot;)+COUNTIFS([$'海難統計表(月報)'.K9:.K223];&quot;大陸籍&quot;;[$'海難統計表(月報)'.L9:.L223];&quot;貨船&quot;;[$'海難統計表(月報)'.M9:.M223];&quot;麥寮港&quot;;[$'海難統計表(月報)'.O9:.O223];&quot;爆炸&quot;)+COUNTIFS([$'海難統計表(月報)'.K9:.K223];&quot;外國籍&quot;;[$'海難統計表(月報)'.L9:.L223];&quot;客船&quot;;[$'海難統計表(月報)'.M9:.M223];&quot;麥寮港&quot;;[$'海難統計表(月報)'.O9:.O223];&quot;爆炸&quot;)+COUNTIFS([$'海難統計表(月報)'.K9:.K223];&quot;外國籍&quot;;[$'海難統計表(月報)'.L9:.L223];&quot;貨船&quot;;[$'海難統計表(月報)'.M9:.M223];&quot;麥寮港&quot;;[$'海難統計表(月報)'.O9:.O223];&quot;爆炸&quot;)" office:value-type="float" office:value="0" calcext:value-type="float">
              <text:p><text:s/>- </text:p>
            </table:table-cell>
            <table:table-cell table:style-name="ce138" table:formula="of:=COUNTIFS([$'海難統計表(月報)'.K9:.K223];&quot;大陸籍&quot;;[$'海難統計表(月報)'.L9:.L223];&quot;客船&quot;;[$'海難統計表(月報)'.M9:.M223];&quot;麥寮港&quot;;[$'海難統計表(月報)'.O9:.O223];&quot;洩漏&quot;)+COUNTIFS([$'海難統計表(月報)'.K9:.K223];&quot;大陸籍&quot;;[$'海難統計表(月報)'.L9:.L223];&quot;貨船&quot;;[$'海難統計表(月報)'.M9:.M223];&quot;麥寮港&quot;;[$'海難統計表(月報)'.O9:.O223];&quot;洩漏&quot;)+COUNTIFS([$'海難統計表(月報)'.K9:.K223];&quot;外國籍&quot;;[$'海難統計表(月報)'.L9:.L223];&quot;客船&quot;;[$'海難統計表(月報)'.M9:.M223];&quot;麥寮港&quot;;[$'海難統計表(月報)'.O9:.O223];&quot;洩漏&quot;)+COUNTIFS([$'海難統計表(月報)'.K9:.K223];&quot;外國籍&quot;;[$'海難統計表(月報)'.L9:.L223];&quot;貨船&quot;;[$'海難統計表(月報)'.M9:.M223];&quot;麥寮港&quot;;[$'海難統計表(月報)'.O9:.O223];&quot;洩漏&quot;)" office:value-type="float" office:value="0" calcext:value-type="float">
              <text:p><text:s/>- </text:p>
            </table:table-cell>
            <table:table-cell table:style-name="ce138" table:formula="of:=COUNTIFS([$'海難統計表(月報)'.K9:.K223];&quot;大陸籍&quot;;[$'海難統計表(月報)'.L9:.L223];&quot;客船&quot;;[$'海難統計表(月報)'.M9:.M223];&quot;麥寮港&quot;;[$'海難統計表(月報)'.O9:.O223];&quot;傾覆&quot;)+COUNTIFS([$'海難統計表(月報)'.K9:.K223];&quot;大陸籍&quot;;[$'海難統計表(月報)'.L9:.L223];&quot;貨船&quot;;[$'海難統計表(月報)'.M9:.M223];&quot;麥寮港&quot;;[$'海難統計表(月報)'.O9:.O223];&quot;傾覆&quot;)+COUNTIFS([$'海難統計表(月報)'.K9:.K223];&quot;外國籍&quot;;[$'海難統計表(月報)'.L9:.L223];&quot;客船&quot;;[$'海難統計表(月報)'.M9:.M223];&quot;麥寮港&quot;;[$'海難統計表(月報)'.O9:.O223];&quot;傾覆&quot;)+COUNTIFS([$'海難統計表(月報)'.K9:.K223];&quot;外國籍&quot;;[$'海難統計表(月報)'.L9:.L223];&quot;貨船&quot;;[$'海難統計表(月報)'.M9:.M223];&quot;麥寮港&quot;;[$'海難統計表(月報)'.O9:.O223];&quot;傾覆&quot;)" office:value-type="float" office:value="0" calcext:value-type="float">
              <text:p><text:s/>- </text:p>
            </table:table-cell>
            <table:table-cell table:style-name="ce138" table:formula="of:=COUNTIFS([$'海難統計表(月報)'.K9:.K223];&quot;大陸籍&quot;;[$'海難統計表(月報)'.L9:.L223];&quot;客船&quot;;[$'海難統計表(月報)'.M9:.M223];&quot;麥寮港&quot;;[$'海難統計表(月報)'.O9:.O223];&quot;機器故障&quot;)+COUNTIFS([$'海難統計表(月報)'.K9:.K223];&quot;大陸籍&quot;;[$'海難統計表(月報)'.L9:.L223];&quot;貨船&quot;;[$'海難統計表(月報)'.M9:.M223];&quot;麥寮港&quot;;[$'海難統計表(月報)'.O9:.O223];&quot;機器故障&quot;)+COUNTIFS([$'海難統計表(月報)'.K9:.K223];&quot;外國籍&quot;;[$'海難統計表(月報)'.L9:.L223];&quot;客船&quot;;[$'海難統計表(月報)'.M9:.M223];&quot;麥寮港&quot;;[$'海難統計表(月報)'.O9:.O223];&quot;機器故障&quot;)+COUNTIFS([$'海難統計表(月報)'.K9:.K223];&quot;外國籍&quot;;[$'海難統計表(月報)'.L9:.L223];&quot;貨船&quot;;[$'海難統計表(月報)'.M9:.M223];&quot;麥寮港&quot;;[$'海難統計表(月報)'.O9:.O223];&quot;機器故障&quot;)" office:value-type="float" office:value="0" calcext:value-type="float">
              <text:p><text:s/>- </text:p>
            </table:table-cell>
            <table:table-cell table:style-name="ce138" table:formula="of:=COUNTIFS([$'海難統計表(月報)'.K9:.K223];&quot;大陸籍&quot;;[$'海難統計表(月報)'.L9:.L223];&quot;客船&quot;;[$'海難統計表(月報)'.M9:.M223];&quot;麥寮港&quot;;[$'海難統計表(月報)'.O9:.O223];&quot;非常變故&quot;)+COUNTIFS([$'海難統計表(月報)'.K9:.K223];&quot;大陸籍&quot;;[$'海難統計表(月報)'.L9:.L223];&quot;貨船&quot;;[$'海難統計表(月報)'.M9:.M223];&quot;麥寮港&quot;;[$'海難統計表(月報)'.O9:.O223];&quot;非常變故&quot;)+COUNTIFS([$'海難統計表(月報)'.K9:.K223];&quot;外國籍&quot;;[$'海難統計表(月報)'.L9:.L223];&quot;客船&quot;;[$'海難統計表(月報)'.M9:.M223];&quot;麥寮港&quot;;[$'海難統計表(月報)'.O9:.O223];&quot;非常變故&quot;)+COUNTIFS([$'海難統計表(月報)'.K9:.K223];&quot;外國籍&quot;;[$'海難統計表(月報)'.L9:.L223];&quot;貨船&quot;;[$'海難統計表(月報)'.M9:.M223];&quot;麥寮港&quot;;[$'海難統計表(月報)'.O9:.O223];&quot;非常變故&quot;)" office:value-type="float" office:value="0" calcext:value-type="float">
              <text:p><text:s/>- </text:p>
            </table:table-cell>
            <table:table-cell table:style-name="ce138" table:formula="of:=COUNTIFS([$'海難統計表(月報)'.K9:.K223];&quot;大陸籍&quot;;[$'海難統計表(月報)'.L9:.L223];&quot;客船&quot;;[$'海難統計表(月報)'.M9:.M223];&quot;麥寮港&quot;;[$'海難統計表(月報)'.O9:.O223];&quot;其他&quot;)+COUNTIFS([$'海難統計表(月報)'.K9:.K223];&quot;大陸籍&quot;;[$'海難統計表(月報)'.L9:.L223];&quot;貨船&quot;;[$'海難統計表(月報)'.M9:.M223];&quot;麥寮港&quot;;[$'海難統計表(月報)'.O9:.O223];&quot;其他&quot;)+COUNTIFS([$'海難統計表(月報)'.K9:.K223];&quot;外國籍&quot;;[$'海難統計表(月報)'.L9:.L223];&quot;客船&quot;;[$'海難統計表(月報)'.M9:.M223];&quot;麥寮港&quot;;[$'海難統計表(月報)'.O9:.O223];&quot;其他&quot;)+COUNTIFS([$'海難統計表(月報)'.K9:.K223];&quot;外國籍&quot;;[$'海難統計表(月報)'.L9:.L223];&quot;貨船&quot;;[$'海難統計表(月報)'.M9:.M223];&quot;麥寮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6"/>
            <table:covered-table-cell table:number-columns-repeated="2" table:style-name="ce118"/>
            <table:covered-table-cell table:style-name="ce125"/>
            <table:table-cell table:style-name="ce131" office:value-type="string" calcext:value-type="string">
              <text:p>和平港</text:p>
            </table:table-cell>
            <table:table-cell table:style-name="ce133" table:formula="of:=SUM([.G20:.Z20])" office:value-type="float" office:value="0" calcext:value-type="float">
              <text:p><text:s/>- </text:p>
            </table:table-cell>
            <table:table-cell table:style-name="ce138" table:formula="of:=COUNTIFS([$'海難統計表(月報)'.K9:.K223];&quot;本國籍&quot;;[$'海難統計表(月報)'.L9:.L223];&quot;客船&quot;;[$'海難統計表(月報)'.M9:.M223];&quot;和平港&quot;;[$'海難統計表(月報)'.O9:.O223];&quot;兩船碰撞&quot;)+COUNTIFS([$'海難統計表(月報)'.K9:.K223];&quot;本國籍&quot;;[$'海難統計表(月報)'.L9:.L223];&quot;貨船&quot;;[$'海難統計表(月報)'.M9:.M223];&quot;和平港&quot;;[$'海難統計表(月報)'.O9:.O223];&quot;兩船碰撞&quot;)" office:value-type="float" office:value="0" calcext:value-type="float">
              <text:p><text:s/>- </text:p>
            </table:table-cell>
            <table:table-cell table:style-name="ce138" table:formula="of:=COUNTIFS([$'海難統計表(月報)'.K9:.K223];&quot;本國籍&quot;;[$'海難統計表(月報)'.L9:.L223];&quot;客船&quot;;[$'海難統計表(月報)'.M9:.M223];&quot;和平港&quot;;[$'海難統計表(月報)'.O9:.O223];&quot;與其他物碰撞&quot;)+COUNTIFS([$'海難統計表(月報)'.K9:.K223];&quot;本國籍&quot;;[$'海難統計表(月報)'.L9:.L223];&quot;貨船&quot;;[$'海難統計表(月報)'.M9:.M223];&quot;和平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客船&quot;;[$'海難統計表(月報)'.M9:.M223];&quot;和平港&quot;;[$'海難統計表(月報)'.O9:.O223];&quot;觸礁或擱淺&quot;)+COUNTIFS([$'海難統計表(月報)'.K9:.K223];&quot;本國籍&quot;;[$'海難統計表(月報)'.L9:.L223];&quot;貨船&quot;;[$'海難統計表(月報)'.M9:.M223];&quot;和平港&quot;;[$'海難統計表(月報)'.O9:.O223];&quot;觸礁或擱淺&quot;)" office:value-type="float" office:value="0" calcext:value-type="float">
              <text:p><text:s/>- </text:p>
            </table:table-cell>
            <table:table-cell table:style-name="ce138" table:formula="of:=COUNTIFS([$'海難統計表(月報)'.K9:.K223];&quot;本國籍&quot;;[$'海難統計表(月報)'.L9:.L223];&quot;客船&quot;;[$'海難統計表(月報)'.M9:.M223];&quot;和平港&quot;;[$'海難統計表(月報)'.O9:.O223];&quot;失火&quot;)+COUNTIFS([$'海難統計表(月報)'.K9:.K223];&quot;本國籍&quot;;[$'海難統計表(月報)'.L9:.L223];&quot;貨船&quot;;[$'海難統計表(月報)'.M9:.M223];&quot;和平港&quot;;[$'海難統計表(月報)'.O9:.O223];&quot;失火&quot;)" office:value-type="float" office:value="0" calcext:value-type="float">
              <text:p><text:s/>- </text:p>
            </table:table-cell>
            <table:table-cell table:style-name="ce138" table:formula="of:=COUNTIFS([$'海難統計表(月報)'.K9:.K223];&quot;本國籍&quot;;[$'海難統計表(月報)'.L9:.L223];&quot;客船&quot;;[$'海難統計表(月報)'.M9:.M223];&quot;和平港&quot;;[$'海難統計表(月報)'.O9:.O223];&quot;爆炸&quot;)+COUNTIFS([$'海難統計表(月報)'.K9:.K223];&quot;本國籍&quot;;[$'海難統計表(月報)'.L9:.L223];&quot;貨船&quot;;[$'海難統計表(月報)'.M9:.M223];&quot;和平港&quot;;[$'海難統計表(月報)'.O9:.O223];&quot;爆炸&quot;)" office:value-type="float" office:value="0" calcext:value-type="float">
              <text:p><text:s/>- </text:p>
            </table:table-cell>
            <table:table-cell table:style-name="ce138" table:formula="of:=COUNTIFS([$'海難統計表(月報)'.K9:.K223];&quot;本國籍&quot;;[$'海難統計表(月報)'.L9:.L223];&quot;客船&quot;;[$'海難統計表(月報)'.M9:.M223];&quot;和平港&quot;;[$'海難統計表(月報)'.O9:.O223];&quot;洩漏&quot;)+COUNTIFS([$'海難統計表(月報)'.K9:.K223];&quot;本國籍&quot;;[$'海難統計表(月報)'.L9:.L223];&quot;貨船&quot;;[$'海難統計表(月報)'.M9:.M223];&quot;和平港&quot;;[$'海難統計表(月報)'.O9:.O223];&quot;洩漏&quot;)" office:value-type="float" office:value="0" calcext:value-type="float">
              <text:p><text:s/>- </text:p>
            </table:table-cell>
            <table:table-cell table:style-name="ce138" table:formula="of:=COUNTIFS([$'海難統計表(月報)'.K9:.K223];&quot;本國籍&quot;;[$'海難統計表(月報)'.L9:.L223];&quot;客船&quot;;[$'海難統計表(月報)'.M9:.M223];&quot;和平港&quot;;[$'海難統計表(月報)'.O9:.O223];&quot;傾覆&quot;)+COUNTIFS([$'海難統計表(月報)'.K9:.K223];&quot;本國籍&quot;;[$'海難統計表(月報)'.L9:.L223];&quot;貨船&quot;;[$'海難統計表(月報)'.M9:.M223];&quot;和平港&quot;;[$'海難統計表(月報)'.O9:.O223];&quot;傾覆&quot;)" office:value-type="float" office:value="0" calcext:value-type="float">
              <text:p><text:s/>- </text:p>
            </table:table-cell>
            <table:table-cell table:style-name="ce138" table:formula="of:=COUNTIFS([$'海難統計表(月報)'.K9:.K223];&quot;本國籍&quot;;[$'海難統計表(月報)'.L9:.L223];&quot;客船&quot;;[$'海難統計表(月報)'.M9:.M223];&quot;和平港&quot;;[$'海難統計表(月報)'.O9:.O223];&quot;機器故障&quot;)+COUNTIFS([$'海難統計表(月報)'.K9:.K223];&quot;本國籍&quot;;[$'海難統計表(月報)'.L9:.L223];&quot;貨船&quot;;[$'海難統計表(月報)'.M9:.M223];&quot;和平港&quot;;[$'海難統計表(月報)'.O9:.O223];&quot;機器故障&quot;)" office:value-type="float" office:value="0" calcext:value-type="float">
              <text:p><text:s/>- </text:p>
            </table:table-cell>
            <table:table-cell table:style-name="ce138" table:formula="of:=COUNTIFS([$'海難統計表(月報)'.K9:.K223];&quot;本國籍&quot;;[$'海難統計表(月報)'.L9:.L223];&quot;客船&quot;;[$'海難統計表(月報)'.M9:.M223];&quot;和平港&quot;;[$'海難統計表(月報)'.O9:.O223];&quot;非常變故&quot;)+COUNTIFS([$'海難統計表(月報)'.K9:.K223];&quot;本國籍&quot;;[$'海難統計表(月報)'.L9:.L223];&quot;貨船&quot;;[$'海難統計表(月報)'.M9:.M223];&quot;和平港&quot;;[$'海難統計表(月報)'.O9:.O223];&quot;非常變故&quot;)" office:value-type="float" office:value="0" calcext:value-type="float">
              <text:p><text:s/>- </text:p>
            </table:table-cell>
            <table:table-cell table:style-name="ce138" table:formula="of:=COUNTIFS([$'海難統計表(月報)'.K9:.K223];&quot;本國籍&quot;;[$'海難統計表(月報)'.L9:.L223];&quot;客船&quot;;[$'海難統計表(月報)'.M9:.M223];&quot;和平港&quot;;[$'海難統計表(月報)'.O9:.O223];&quot;其他&quot;)+COUNTIFS([$'海難統計表(月報)'.K9:.K223];&quot;本國籍&quot;;[$'海難統計表(月報)'.L9:.L223];&quot;貨船&quot;;[$'海難統計表(月報)'.M9:.M223];&quot;和平港&quot;;[$'海難統計表(月報)'.O9:.O223];&quot;其他&quot;)" office:value-type="float" office:value="0" calcext:value-type="float">
              <text:p><text:s/>- </text:p>
            </table:table-cell>
            <table:table-cell table:style-name="ce138" table:formula="of:=COUNTIFS([$'海難統計表(月報)'.K9:.K223];&quot;大陸籍&quot;;[$'海難統計表(月報)'.L9:.L223];&quot;客船&quot;;[$'海難統計表(月報)'.M9:.M223];&quot;和平港&quot;;[$'海難統計表(月報)'.O9:.O223];&quot;兩船碰撞&quot;)+COUNTIFS([$'海難統計表(月報)'.K9:.K223];&quot;大陸籍&quot;;[$'海難統計表(月報)'.L9:.L223];&quot;貨船&quot;;[$'海難統計表(月報)'.M9:.M223];&quot;和平港&quot;;[$'海難統計表(月報)'.O9:.O223];&quot;兩船碰撞&quot;)+COUNTIFS([$'海難統計表(月報)'.K9:.K223];&quot;外國籍&quot;;[$'海難統計表(月報)'.L9:.L223];&quot;客船&quot;;[$'海難統計表(月報)'.M9:.M223];&quot;和平港&quot;;[$'海難統計表(月報)'.O9:.O223];&quot;兩船碰撞&quot;)+COUNTIFS([$'海難統計表(月報)'.K9:.K223];&quot;外國籍&quot;;[$'海難統計表(月報)'.L9:.L223];&quot;貨船&quot;;[$'海難統計表(月報)'.M9:.M223];&quot;和平港&quot;;[$'海難統計表(月報)'.O9:.O223];&quot;兩船碰撞&quot;)" office:value-type="float" office:value="0" calcext:value-type="float">
              <text:p><text:s/>- </text:p>
            </table:table-cell>
            <table:table-cell table:style-name="ce138" table:formula="of:=COUNTIFS([$'海難統計表(月報)'.K9:.K223];&quot;大陸籍&quot;;[$'海難統計表(月報)'.L9:.L223];&quot;客船&quot;;[$'海難統計表(月報)'.M9:.M223];&quot;和平港&quot;;[$'海難統計表(月報)'.O9:.O223];&quot;與其他物碰撞&quot;)+COUNTIFS([$'海難統計表(月報)'.K9:.K223];&quot;大陸籍&quot;;[$'海難統計表(月報)'.L9:.L223];&quot;貨船&quot;;[$'海難統計表(月報)'.M9:.M223];&quot;和平港&quot;;[$'海難統計表(月報)'.O9:.O223];&quot;與其他物碰撞&quot;)+COUNTIFS([$'海難統計表(月報)'.K9:.K223];&quot;外國籍&quot;;[$'海難統計表(月報)'.L9:.L223];&quot;客船&quot;;[$'海難統計表(月報)'.M9:.M223];&quot;和平港&quot;;[$'海難統計表(月報)'.O9:.O223];&quot;與其他物碰撞&quot;)+COUNTIFS([$'海難統計表(月報)'.K9:.K223];&quot;外國籍&quot;;[$'海難統計表(月報)'.L9:.L223];&quot;貨船&quot;;[$'海難統計表(月報)'.M9:.M223];&quot;和平港&quot;;[$'海難統計表(月報)'.O9:.O223];&quot;與其他物碰撞&quot;)" office:value-type="float" office:value="0" calcext:value-type="float">
              <text:p><text:s/>- </text:p>
            </table:table-cell>
            <table:table-cell table:style-name="ce138" table:formula="of:=COUNTIFS([$'海難統計表(月報)'.K9:.K223];&quot;大陸籍&quot;;[$'海難統計表(月報)'.L9:.L223];&quot;客船&quot;;[$'海難統計表(月報)'.M9:.M223];&quot;和平港&quot;;[$'海難統計表(月報)'.O9:.O223];&quot;觸礁或擱淺&quot;)+COUNTIFS([$'海難統計表(月報)'.K9:.K223];&quot;大陸籍&quot;;[$'海難統計表(月報)'.L9:.L223];&quot;貨船&quot;;[$'海難統計表(月報)'.M9:.M223];&quot;和平港&quot;;[$'海難統計表(月報)'.O9:.O223];&quot;觸礁或擱淺&quot;)+COUNTIFS([$'海難統計表(月報)'.K9:.K223];&quot;外國籍&quot;;[$'海難統計表(月報)'.L9:.L223];&quot;客船&quot;;[$'海難統計表(月報)'.M9:.M223];&quot;和平港&quot;;[$'海難統計表(月報)'.O9:.O223];&quot;觸礁或擱淺&quot;)+COUNTIFS([$'海難統計表(月報)'.K9:.K223];&quot;外國籍&quot;;[$'海難統計表(月報)'.L9:.L223];&quot;貨船&quot;;[$'海難統計表(月報)'.M9:.M223];&quot;和平港&quot;;[$'海難統計表(月報)'.O9:.O223];&quot;觸礁或擱淺&quot;)" office:value-type="float" office:value="0" calcext:value-type="float">
              <text:p><text:s/>- </text:p>
            </table:table-cell>
            <table:table-cell table:style-name="ce138" table:formula="of:=COUNTIFS([$'海難統計表(月報)'.K9:.K223];&quot;大陸籍&quot;;[$'海難統計表(月報)'.L9:.L223];&quot;客船&quot;;[$'海難統計表(月報)'.M9:.M223];&quot;和平港&quot;;[$'海難統計表(月報)'.O9:.O223];&quot;失火&quot;)+COUNTIFS([$'海難統計表(月報)'.K9:.K223];&quot;大陸籍&quot;;[$'海難統計表(月報)'.L9:.L223];&quot;貨船&quot;;[$'海難統計表(月報)'.M9:.M223];&quot;和平港&quot;;[$'海難統計表(月報)'.O9:.O223];&quot;失火&quot;)+COUNTIFS([$'海難統計表(月報)'.K9:.K223];&quot;外國籍&quot;;[$'海難統計表(月報)'.L9:.L223];&quot;客船&quot;;[$'海難統計表(月報)'.M9:.M223];&quot;和平港&quot;;[$'海難統計表(月報)'.O9:.O223];&quot;失火&quot;)+COUNTIFS([$'海難統計表(月報)'.K9:.K223];&quot;外國籍&quot;;[$'海難統計表(月報)'.L9:.L223];&quot;貨船&quot;;[$'海難統計表(月報)'.M9:.M223];&quot;和平港&quot;;[$'海難統計表(月報)'.O9:.O223];&quot;失火&quot;)" office:value-type="float" office:value="0" calcext:value-type="float">
              <text:p><text:s/>- </text:p>
            </table:table-cell>
            <table:table-cell table:style-name="ce138" table:formula="of:=COUNTIFS([$'海難統計表(月報)'.K9:.K223];&quot;大陸籍&quot;;[$'海難統計表(月報)'.L9:.L223];&quot;客船&quot;;[$'海難統計表(月報)'.M9:.M223];&quot;和平港&quot;;[$'海難統計表(月報)'.O9:.O223];&quot;爆炸&quot;)+COUNTIFS([$'海難統計表(月報)'.K9:.K223];&quot;大陸籍&quot;;[$'海難統計表(月報)'.L9:.L223];&quot;貨船&quot;;[$'海難統計表(月報)'.M9:.M223];&quot;和平港&quot;;[$'海難統計表(月報)'.O9:.O223];&quot;爆炸&quot;)+COUNTIFS([$'海難統計表(月報)'.K9:.K223];&quot;外國籍&quot;;[$'海難統計表(月報)'.L9:.L223];&quot;客船&quot;;[$'海難統計表(月報)'.M9:.M223];&quot;和平港&quot;;[$'海難統計表(月報)'.O9:.O223];&quot;爆炸&quot;)+COUNTIFS([$'海難統計表(月報)'.K9:.K223];&quot;外國籍&quot;;[$'海難統計表(月報)'.L9:.L223];&quot;貨船&quot;;[$'海難統計表(月報)'.M9:.M223];&quot;和平港&quot;;[$'海難統計表(月報)'.O9:.O223];&quot;爆炸&quot;)" office:value-type="float" office:value="0" calcext:value-type="float">
              <text:p><text:s/>- </text:p>
            </table:table-cell>
            <table:table-cell table:style-name="ce138" table:formula="of:=COUNTIFS([$'海難統計表(月報)'.K9:.K223];&quot;大陸籍&quot;;[$'海難統計表(月報)'.L9:.L223];&quot;客船&quot;;[$'海難統計表(月報)'.M9:.M223];&quot;和平港&quot;;[$'海難統計表(月報)'.O9:.O223];&quot;洩漏&quot;)+COUNTIFS([$'海難統計表(月報)'.K9:.K223];&quot;大陸籍&quot;;[$'海難統計表(月報)'.L9:.L223];&quot;貨船&quot;;[$'海難統計表(月報)'.M9:.M223];&quot;和平港&quot;;[$'海難統計表(月報)'.O9:.O223];&quot;洩漏&quot;)+COUNTIFS([$'海難統計表(月報)'.K9:.K223];&quot;外國籍&quot;;[$'海難統計表(月報)'.L9:.L223];&quot;客船&quot;;[$'海難統計表(月報)'.M9:.M223];&quot;和平港&quot;;[$'海難統計表(月報)'.O9:.O223];&quot;洩漏&quot;)+COUNTIFS([$'海難統計表(月報)'.K9:.K223];&quot;外國籍&quot;;[$'海難統計表(月報)'.L9:.L223];&quot;貨船&quot;;[$'海難統計表(月報)'.M9:.M223];&quot;和平港&quot;;[$'海難統計表(月報)'.O9:.O223];&quot;洩漏&quot;)" office:value-type="float" office:value="0" calcext:value-type="float">
              <text:p><text:s/>- </text:p>
            </table:table-cell>
            <table:table-cell table:style-name="ce138" table:formula="of:=COUNTIFS([$'海難統計表(月報)'.K9:.K223];&quot;大陸籍&quot;;[$'海難統計表(月報)'.L9:.L223];&quot;客船&quot;;[$'海難統計表(月報)'.M9:.M223];&quot;和平港&quot;;[$'海難統計表(月報)'.O9:.O223];&quot;傾覆&quot;)+COUNTIFS([$'海難統計表(月報)'.K9:.K223];&quot;大陸籍&quot;;[$'海難統計表(月報)'.L9:.L223];&quot;貨船&quot;;[$'海難統計表(月報)'.M9:.M223];&quot;和平港&quot;;[$'海難統計表(月報)'.O9:.O223];&quot;傾覆&quot;)+COUNTIFS([$'海難統計表(月報)'.K9:.K223];&quot;外國籍&quot;;[$'海難統計表(月報)'.L9:.L223];&quot;客船&quot;;[$'海難統計表(月報)'.M9:.M223];&quot;和平港&quot;;[$'海難統計表(月報)'.O9:.O223];&quot;傾覆&quot;)+COUNTIFS([$'海難統計表(月報)'.K9:.K223];&quot;外國籍&quot;;[$'海難統計表(月報)'.L9:.L223];&quot;貨船&quot;;[$'海難統計表(月報)'.M9:.M223];&quot;和平港&quot;;[$'海難統計表(月報)'.O9:.O223];&quot;傾覆&quot;)" office:value-type="float" office:value="0" calcext:value-type="float">
              <text:p><text:s/>- </text:p>
            </table:table-cell>
            <table:table-cell table:style-name="ce138" table:formula="of:=COUNTIFS([$'海難統計表(月報)'.K9:.K223];&quot;大陸籍&quot;;[$'海難統計表(月報)'.L9:.L223];&quot;客船&quot;;[$'海難統計表(月報)'.M9:.M223];&quot;和平港&quot;;[$'海難統計表(月報)'.O9:.O223];&quot;機器故障&quot;)+COUNTIFS([$'海難統計表(月報)'.K9:.K223];&quot;大陸籍&quot;;[$'海難統計表(月報)'.L9:.L223];&quot;貨船&quot;;[$'海難統計表(月報)'.M9:.M223];&quot;和平港&quot;;[$'海難統計表(月報)'.O9:.O223];&quot;機器故障&quot;)+COUNTIFS([$'海難統計表(月報)'.K9:.K223];&quot;外國籍&quot;;[$'海難統計表(月報)'.L9:.L223];&quot;客船&quot;;[$'海難統計表(月報)'.M9:.M223];&quot;和平港&quot;;[$'海難統計表(月報)'.O9:.O223];&quot;機器故障&quot;)+COUNTIFS([$'海難統計表(月報)'.K9:.K223];&quot;外國籍&quot;;[$'海難統計表(月報)'.L9:.L223];&quot;貨船&quot;;[$'海難統計表(月報)'.M9:.M223];&quot;和平港&quot;;[$'海難統計表(月報)'.O9:.O223];&quot;機器故障&quot;)" office:value-type="float" office:value="0" calcext:value-type="float">
              <text:p><text:s/>- </text:p>
            </table:table-cell>
            <table:table-cell table:style-name="ce138" table:formula="of:=COUNTIFS([$'海難統計表(月報)'.K9:.K223];&quot;大陸籍&quot;;[$'海難統計表(月報)'.L9:.L223];&quot;客船&quot;;[$'海難統計表(月報)'.M9:.M223];&quot;和平港&quot;;[$'海難統計表(月報)'.O9:.O223];&quot;非常變故&quot;)+COUNTIFS([$'海難統計表(月報)'.K9:.K223];&quot;大陸籍&quot;;[$'海難統計表(月報)'.L9:.L223];&quot;貨船&quot;;[$'海難統計表(月報)'.M9:.M223];&quot;和平港&quot;;[$'海難統計表(月報)'.O9:.O223];&quot;非常變故&quot;)+COUNTIFS([$'海難統計表(月報)'.K9:.K223];&quot;外國籍&quot;;[$'海難統計表(月報)'.L9:.L223];&quot;客船&quot;;[$'海難統計表(月報)'.M9:.M223];&quot;和平港&quot;;[$'海難統計表(月報)'.O9:.O223];&quot;非常變故&quot;)+COUNTIFS([$'海難統計表(月報)'.K9:.K223];&quot;外國籍&quot;;[$'海難統計表(月報)'.L9:.L223];&quot;貨船&quot;;[$'海難統計表(月報)'.M9:.M223];&quot;和平港&quot;;[$'海難統計表(月報)'.O9:.O223];&quot;非常變故&quot;)" office:value-type="float" office:value="0" calcext:value-type="float">
              <text:p><text:s/>- </text:p>
            </table:table-cell>
            <table:table-cell table:style-name="ce138" table:formula="of:=COUNTIFS([$'海難統計表(月報)'.K9:.K223];&quot;大陸籍&quot;;[$'海難統計表(月報)'.L9:.L223];&quot;客船&quot;;[$'海難統計表(月報)'.M9:.M223];&quot;和平港&quot;;[$'海難統計表(月報)'.O9:.O223];&quot;其他&quot;)+COUNTIFS([$'海難統計表(月報)'.K9:.K223];&quot;大陸籍&quot;;[$'海難統計表(月報)'.L9:.L223];&quot;貨船&quot;;[$'海難統計表(月報)'.M9:.M223];&quot;和平港&quot;;[$'海難統計表(月報)'.O9:.O223];&quot;其他&quot;)+COUNTIFS([$'海難統計表(月報)'.K9:.K223];&quot;外國籍&quot;;[$'海難統計表(月報)'.L9:.L223];&quot;客船&quot;;[$'海難統計表(月報)'.M9:.M223];&quot;和平港&quot;;[$'海難統計表(月報)'.O9:.O223];&quot;其他&quot;)+COUNTIFS([$'海難統計表(月報)'.K9:.K223];&quot;外國籍&quot;;[$'海難統計表(月報)'.L9:.L223];&quot;貨船&quot;;[$'海難統計表(月報)'.M9:.M223];&quot;和平港&quot;;[$'海難統計表(月報)'.O9:.O223];&quot;其他&quot;)" office:value-type="float" office:value="0" calcext:value-type="float">
              <text:p><text:s/>- </text:p>
            </table:table-cell>
            <table:table-cell table:style-name="ce158" table:number-columns-repeated="998"/>
          </table:table-row>
          <table:table-row table:style-name="ro14">
            <table:covered-table-cell table:style-name="ce106"/>
            <table:covered-table-cell table:number-columns-repeated="2" table:style-name="ce118"/>
            <table:covered-table-cell table:style-name="ce125"/>
            <table:table-cell table:style-name="ce117" office:value-type="string" calcext:value-type="string">
              <text:p>其  他</text:p>
              <text:p>港  口</text:p>
            </table:table-cell>
            <table:table-cell table:style-name="ce133" table:formula="of:=SUM([.G21:.Z21])" office:value-type="float" office:value="0" calcext:value-type="float">
              <text:p><text:s/>- </text:p>
            </table:table-cell>
            <table:table-cell table:style-name="ce138" table:formula="of:=COUNTIFS([$'海難統計表(月報)'.K9:.K223];&quot;本國籍&quot;;[$'海難統計表(月報)'.L9:.L223];&quot;客船&quot;;[$'海難統計表(月報)'.M9:.M223];&quot;其他港口&quot;;[$'海難統計表(月報)'.O9:.O223];&quot;兩船碰撞&quot;)+COUNTIFS([$'海難統計表(月報)'.K9:.K223];&quot;本國籍&quot;;[$'海難統計表(月報)'.L9:.L223];&quot;貨船&quot;;[$'海難統計表(月報)'.M9:.M223];&quot;其他港口&quot;;[$'海難統計表(月報)'.O9:.O223];&quot;兩船碰撞&quot;)" office:value-type="float" office:value="0" calcext:value-type="float">
              <text:p><text:s/>- </text:p>
            </table:table-cell>
            <table:table-cell table:style-name="ce138" table:formula="of:=COUNTIFS([$'海難統計表(月報)'.K9:.K223];&quot;本國籍&quot;;[$'海難統計表(月報)'.L9:.L223];&quot;客船&quot;;[$'海難統計表(月報)'.M9:.M223];&quot;其他港口&quot;;[$'海難統計表(月報)'.O9:.O223];&quot;與其他物碰撞&quot;)+COUNTIFS([$'海難統計表(月報)'.K9:.K223];&quot;本國籍&quot;;[$'海難統計表(月報)'.L9:.L223];&quot;貨船&quot;;[$'海難統計表(月報)'.M9:.M223];&quot;其他港口&quot;;[$'海難統計表(月報)'.O9:.O223];&quot;與其他物碰撞&quot;)" office:value-type="float" office:value="0" calcext:value-type="float">
              <text:p><text:s/>- </text:p>
            </table:table-cell>
            <table:table-cell table:style-name="ce138" table:formula="of:=COUNTIFS([$'海難統計表(月報)'.K9:.K223];&quot;本國籍&quot;;[$'海難統計表(月報)'.L9:.L223];&quot;客船&quot;;[$'海難統計表(月報)'.M9:.M223];&quot;其他港口&quot;;[$'海難統計表(月報)'.O9:.O223];&quot;觸礁或擱淺&quot;)+COUNTIFS([$'海難統計表(月報)'.K9:.K223];&quot;本國籍&quot;;[$'海難統計表(月報)'.L9:.L223];&quot;貨船&quot;;[$'海難統計表(月報)'.M9:.M223];&quot;其他港口&quot;;[$'海難統計表(月報)'.O9:.O223];&quot;觸礁或擱淺&quot;)" office:value-type="float" office:value="0" calcext:value-type="float">
              <text:p><text:s/>- </text:p>
            </table:table-cell>
            <table:table-cell table:style-name="ce138" table:formula="of:=COUNTIFS([$'海難統計表(月報)'.K9:.K223];&quot;本國籍&quot;;[$'海難統計表(月報)'.L9:.L223];&quot;客船&quot;;[$'海難統計表(月報)'.M9:.M223];&quot;其他港口&quot;;[$'海難統計表(月報)'.O9:.O223];&quot;失火&quot;)+COUNTIFS([$'海難統計表(月報)'.K9:.K223];&quot;本國籍&quot;;[$'海難統計表(月報)'.L9:.L223];&quot;貨船&quot;;[$'海難統計表(月報)'.M9:.M223];&quot;其他港口&quot;;[$'海難統計表(月報)'.O9:.O223];&quot;失火&quot;)" office:value-type="float" office:value="0" calcext:value-type="float">
              <text:p><text:s/>- </text:p>
            </table:table-cell>
            <table:table-cell table:style-name="ce138" table:formula="of:=COUNTIFS([$'海難統計表(月報)'.K9:.K223];&quot;本國籍&quot;;[$'海難統計表(月報)'.L9:.L223];&quot;客船&quot;;[$'海難統計表(月報)'.M9:.M223];&quot;其他港口&quot;;[$'海難統計表(月報)'.O9:.O223];&quot;爆炸&quot;)+COUNTIFS([$'海難統計表(月報)'.K9:.K223];&quot;本國籍&quot;;[$'海難統計表(月報)'.L9:.L223];&quot;貨船&quot;;[$'海難統計表(月報)'.M9:.M223];&quot;其他港口&quot;;[$'海難統計表(月報)'.O9:.O223];&quot;爆炸&quot;)" office:value-type="float" office:value="0" calcext:value-type="float">
              <text:p><text:s/>- </text:p>
            </table:table-cell>
            <table:table-cell table:style-name="ce138" table:formula="of:=COUNTIFS([$'海難統計表(月報)'.K9:.K223];&quot;本國籍&quot;;[$'海難統計表(月報)'.L9:.L223];&quot;客船&quot;;[$'海難統計表(月報)'.M9:.M223];&quot;其他港口&quot;;[$'海難統計表(月報)'.O9:.O223];&quot;洩漏&quot;)+COUNTIFS([$'海難統計表(月報)'.K9:.K223];&quot;本國籍&quot;;[$'海難統計表(月報)'.L9:.L223];&quot;貨船&quot;;[$'海難統計表(月報)'.M9:.M223];&quot;其他港口&quot;;[$'海難統計表(月報)'.O9:.O223];&quot;洩漏&quot;)" office:value-type="float" office:value="0" calcext:value-type="float">
              <text:p><text:s/>- </text:p>
            </table:table-cell>
            <table:table-cell table:style-name="ce138" table:formula="of:=COUNTIFS([$'海難統計表(月報)'.K9:.K223];&quot;本國籍&quot;;[$'海難統計表(月報)'.L9:.L223];&quot;客船&quot;;[$'海難統計表(月報)'.M9:.M223];&quot;其他港口&quot;;[$'海難統計表(月報)'.O9:.O223];&quot;傾覆&quot;)+COUNTIFS([$'海難統計表(月報)'.K9:.K223];&quot;本國籍&quot;;[$'海難統計表(月報)'.L9:.L223];&quot;貨船&quot;;[$'海難統計表(月報)'.M9:.M223];&quot;其他港口&quot;;[$'海難統計表(月報)'.O9:.O223];&quot;傾覆&quot;)" office:value-type="float" office:value="0" calcext:value-type="float">
              <text:p><text:s/>- </text:p>
            </table:table-cell>
            <table:table-cell table:style-name="ce138" table:formula="of:=COUNTIFS([$'海難統計表(月報)'.K9:.K223];&quot;本國籍&quot;;[$'海難統計表(月報)'.L9:.L223];&quot;客船&quot;;[$'海難統計表(月報)'.M9:.M223];&quot;其他港口&quot;;[$'海難統計表(月報)'.O9:.O223];&quot;機器故障&quot;)+COUNTIFS([$'海難統計表(月報)'.K9:.K223];&quot;本國籍&quot;;[$'海難統計表(月報)'.L9:.L223];&quot;貨船&quot;;[$'海難統計表(月報)'.M9:.M223];&quot;其他港口&quot;;[$'海難統計表(月報)'.O9:.O223];&quot;機器故障&quot;)" office:value-type="float" office:value="0" calcext:value-type="float">
              <text:p><text:s/>- </text:p>
            </table:table-cell>
            <table:table-cell table:style-name="ce138" table:formula="of:=COUNTIFS([$'海難統計表(月報)'.K9:.K223];&quot;本國籍&quot;;[$'海難統計表(月報)'.L9:.L223];&quot;客船&quot;;[$'海難統計表(月報)'.M9:.M223];&quot;其他港口&quot;;[$'海難統計表(月報)'.O9:.O223];&quot;非常變故&quot;)+COUNTIFS([$'海難統計表(月報)'.K9:.K223];&quot;本國籍&quot;;[$'海難統計表(月報)'.L9:.L223];&quot;貨船&quot;;[$'海難統計表(月報)'.M9:.M223];&quot;其他港口&quot;;[$'海難統計表(月報)'.O9:.O223];&quot;非常變故&quot;)" office:value-type="float" office:value="0" calcext:value-type="float">
              <text:p><text:s/>- </text:p>
            </table:table-cell>
            <table:table-cell table:style-name="ce138" table:formula="of:=COUNTIFS([$'海難統計表(月報)'.K9:.K223];&quot;本國籍&quot;;[$'海難統計表(月報)'.L9:.L223];&quot;客船&quot;;[$'海難統計表(月報)'.M9:.M223];&quot;其他港口&quot;;[$'海難統計表(月報)'.O9:.O223];&quot;其他&quot;)+COUNTIFS([$'海難統計表(月報)'.K9:.K223];&quot;本國籍&quot;;[$'海難統計表(月報)'.L9:.L223];&quot;貨船&quot;;[$'海難統計表(月報)'.M9:.M223];&quot;其他港口&quot;;[$'海難統計表(月報)'.O9:.O223];&quot;其他&quot;)" office:value-type="float" office:value="0" calcext:value-type="float">
              <text:p><text:s/>- </text:p>
            </table:table-cell>
            <table:table-cell table:style-name="ce138" table:formula="of:=COUNTIFS([$'海難統計表(月報)'.K9:.K223];&quot;大陸籍&quot;;[$'海難統計表(月報)'.L9:.L223];&quot;客船&quot;;[$'海難統計表(月報)'.M9:.M223];&quot;其他港口&quot;;[$'海難統計表(月報)'.O9:.O223];&quot;兩船碰撞&quot;)+COUNTIFS([$'海難統計表(月報)'.K9:.K223];&quot;大陸籍&quot;;[$'海難統計表(月報)'.L9:.L223];&quot;貨船&quot;;[$'海難統計表(月報)'.M9:.M223];&quot;其他港口&quot;;[$'海難統計表(月報)'.O9:.O223];&quot;兩船碰撞&quot;)+COUNTIFS([$'海難統計表(月報)'.K9:.K223];&quot;外國籍&quot;;[$'海難統計表(月報)'.L9:.L223];&quot;客船&quot;;[$'海難統計表(月報)'.M9:.M223];&quot;其他港口&quot;;[$'海難統計表(月報)'.O9:.O223];&quot;兩船碰撞&quot;)+COUNTIFS([$'海難統計表(月報)'.K9:.K223];&quot;外國籍&quot;;[$'海難統計表(月報)'.L9:.L223];&quot;貨船&quot;;[$'海難統計表(月報)'.M9:.M223];&quot;其他港口&quot;;[$'海難統計表(月報)'.O9:.O223];&quot;兩船碰撞&quot;)" office:value-type="float" office:value="0" calcext:value-type="float">
              <text:p><text:s/>- </text:p>
            </table:table-cell>
            <table:table-cell table:style-name="ce138" table:formula="of:=COUNTIFS([$'海難統計表(月報)'.K9:.K223];&quot;大陸籍&quot;;[$'海難統計表(月報)'.L9:.L223];&quot;客船&quot;;[$'海難統計表(月報)'.M9:.M223];&quot;其他港口&quot;;[$'海難統計表(月報)'.O9:.O223];&quot;與其他物碰撞&quot;)+COUNTIFS([$'海難統計表(月報)'.K9:.K223];&quot;大陸籍&quot;;[$'海難統計表(月報)'.L9:.L223];&quot;貨船&quot;;[$'海難統計表(月報)'.M9:.M223];&quot;其他港口&quot;;[$'海難統計表(月報)'.O9:.O223];&quot;與其他物碰撞&quot;)+COUNTIFS([$'海難統計表(月報)'.K9:.K223];&quot;外國籍&quot;;[$'海難統計表(月報)'.L9:.L223];&quot;客船&quot;;[$'海難統計表(月報)'.M9:.M223];&quot;其他港口&quot;;[$'海難統計表(月報)'.O9:.O223];&quot;與其他物碰撞&quot;)+COUNTIFS([$'海難統計表(月報)'.K9:.K223];&quot;外國籍&quot;;[$'海難統計表(月報)'.L9:.L223];&quot;貨船&quot;;[$'海難統計表(月報)'.M9:.M223];&quot;其他港口&quot;;[$'海難統計表(月報)'.O9:.O223];&quot;與其他物碰撞&quot;)" office:value-type="float" office:value="0" calcext:value-type="float">
              <text:p><text:s/>- </text:p>
            </table:table-cell>
            <table:table-cell table:style-name="ce138" table:formula="of:=COUNTIFS([$'海難統計表(月報)'.K9:.K223];&quot;大陸籍&quot;;[$'海難統計表(月報)'.L9:.L223];&quot;客船&quot;;[$'海難統計表(月報)'.M9:.M223];&quot;其他港口&quot;;[$'海難統計表(月報)'.O9:.O223];&quot;觸礁或擱淺&quot;)+COUNTIFS([$'海難統計表(月報)'.K9:.K223];&quot;大陸籍&quot;;[$'海難統計表(月報)'.L9:.L223];&quot;貨船&quot;;[$'海難統計表(月報)'.M9:.M223];&quot;其他港口&quot;;[$'海難統計表(月報)'.O9:.O223];&quot;觸礁或擱淺&quot;)+COUNTIFS([$'海難統計表(月報)'.K9:.K223];&quot;外國籍&quot;;[$'海難統計表(月報)'.L9:.L223];&quot;客船&quot;;[$'海難統計表(月報)'.M9:.M223];&quot;其他港口&quot;;[$'海難統計表(月報)'.O9:.O223];&quot;觸礁或擱淺&quot;)+COUNTIFS([$'海難統計表(月報)'.K9:.K223];&quot;外國籍&quot;;[$'海難統計表(月報)'.L9:.L223];&quot;貨船&quot;;[$'海難統計表(月報)'.M9:.M223];&quot;其他港口&quot;;[$'海難統計表(月報)'.O9:.O223];&quot;觸礁或擱淺&quot;)" office:value-type="float" office:value="0" calcext:value-type="float">
              <text:p><text:s/>- </text:p>
            </table:table-cell>
            <table:table-cell table:style-name="ce138" table:formula="of:=COUNTIFS([$'海難統計表(月報)'.K9:.K223];&quot;大陸籍&quot;;[$'海難統計表(月報)'.L9:.L223];&quot;客船&quot;;[$'海難統計表(月報)'.M9:.M223];&quot;其他港口&quot;;[$'海難統計表(月報)'.O9:.O223];&quot;失火&quot;)+COUNTIFS([$'海難統計表(月報)'.K9:.K223];&quot;大陸籍&quot;;[$'海難統計表(月報)'.L9:.L223];&quot;貨船&quot;;[$'海難統計表(月報)'.M9:.M223];&quot;其他港口&quot;;[$'海難統計表(月報)'.O9:.O223];&quot;失火&quot;)+COUNTIFS([$'海難統計表(月報)'.K9:.K223];&quot;外國籍&quot;;[$'海難統計表(月報)'.L9:.L223];&quot;客船&quot;;[$'海難統計表(月報)'.M9:.M223];&quot;其他港口&quot;;[$'海難統計表(月報)'.O9:.O223];&quot;失火&quot;)+COUNTIFS([$'海難統計表(月報)'.K9:.K223];&quot;外國籍&quot;;[$'海難統計表(月報)'.L9:.L223];&quot;貨船&quot;;[$'海難統計表(月報)'.M9:.M223];&quot;其他港口&quot;;[$'海難統計表(月報)'.O9:.O223];&quot;失火&quot;)" office:value-type="float" office:value="0" calcext:value-type="float">
              <text:p><text:s/>- </text:p>
            </table:table-cell>
            <table:table-cell table:style-name="ce138" table:formula="of:=COUNTIFS([$'海難統計表(月報)'.K9:.K223];&quot;大陸籍&quot;;[$'海難統計表(月報)'.L9:.L223];&quot;客船&quot;;[$'海難統計表(月報)'.M9:.M223];&quot;其他港口&quot;;[$'海難統計表(月報)'.O9:.O223];&quot;爆炸&quot;)+COUNTIFS([$'海難統計表(月報)'.K9:.K223];&quot;大陸籍&quot;;[$'海難統計表(月報)'.L9:.L223];&quot;貨船&quot;;[$'海難統計表(月報)'.M9:.M223];&quot;其他港口&quot;;[$'海難統計表(月報)'.O9:.O223];&quot;爆炸&quot;)+COUNTIFS([$'海難統計表(月報)'.K9:.K223];&quot;外國籍&quot;;[$'海難統計表(月報)'.L9:.L223];&quot;客船&quot;;[$'海難統計表(月報)'.M9:.M223];&quot;其他港口&quot;;[$'海難統計表(月報)'.O9:.O223];&quot;爆炸&quot;)+COUNTIFS([$'海難統計表(月報)'.K9:.K223];&quot;外國籍&quot;;[$'海難統計表(月報)'.L9:.L223];&quot;貨船&quot;;[$'海難統計表(月報)'.M9:.M223];&quot;其他港口&quot;;[$'海難統計表(月報)'.O9:.O223];&quot;爆炸&quot;)" office:value-type="float" office:value="0" calcext:value-type="float">
              <text:p><text:s/>- </text:p>
            </table:table-cell>
            <table:table-cell table:style-name="ce138" table:formula="of:=COUNTIFS([$'海難統計表(月報)'.K9:.K223];&quot;大陸籍&quot;;[$'海難統計表(月報)'.L9:.L223];&quot;客船&quot;;[$'海難統計表(月報)'.M9:.M223];&quot;其他港口&quot;;[$'海難統計表(月報)'.O9:.O223];&quot;洩漏&quot;)+COUNTIFS([$'海難統計表(月報)'.K9:.K223];&quot;大陸籍&quot;;[$'海難統計表(月報)'.L9:.L223];&quot;貨船&quot;;[$'海難統計表(月報)'.M9:.M223];&quot;其他港口&quot;;[$'海難統計表(月報)'.O9:.O223];&quot;洩漏&quot;)+COUNTIFS([$'海難統計表(月報)'.K9:.K223];&quot;外國籍&quot;;[$'海難統計表(月報)'.L9:.L223];&quot;客船&quot;;[$'海難統計表(月報)'.M9:.M223];&quot;其他港口&quot;;[$'海難統計表(月報)'.O9:.O223];&quot;洩漏&quot;)+COUNTIFS([$'海難統計表(月報)'.K9:.K223];&quot;外國籍&quot;;[$'海難統計表(月報)'.L9:.L223];&quot;貨船&quot;;[$'海難統計表(月報)'.M9:.M223];&quot;其他港口&quot;;[$'海難統計表(月報)'.O9:.O223];&quot;洩漏&quot;)" office:value-type="float" office:value="0" calcext:value-type="float">
              <text:p><text:s/>- </text:p>
            </table:table-cell>
            <table:table-cell table:style-name="ce138" table:formula="of:=COUNTIFS([$'海難統計表(月報)'.K9:.K223];&quot;大陸籍&quot;;[$'海難統計表(月報)'.L9:.L223];&quot;客船&quot;;[$'海難統計表(月報)'.M9:.M223];&quot;其他港口&quot;;[$'海難統計表(月報)'.O9:.O223];&quot;傾覆&quot;)+COUNTIFS([$'海難統計表(月報)'.K9:.K223];&quot;大陸籍&quot;;[$'海難統計表(月報)'.L9:.L223];&quot;貨船&quot;;[$'海難統計表(月報)'.M9:.M223];&quot;其他港口&quot;;[$'海難統計表(月報)'.O9:.O223];&quot;傾覆&quot;)+COUNTIFS([$'海難統計表(月報)'.K9:.K223];&quot;外國籍&quot;;[$'海難統計表(月報)'.L9:.L223];&quot;客船&quot;;[$'海難統計表(月報)'.M9:.M223];&quot;其他港口&quot;;[$'海難統計表(月報)'.O9:.O223];&quot;傾覆&quot;)+COUNTIFS([$'海難統計表(月報)'.K9:.K223];&quot;外國籍&quot;;[$'海難統計表(月報)'.L9:.L223];&quot;貨船&quot;;[$'海難統計表(月報)'.M9:.M223];&quot;其他港口&quot;;[$'海難統計表(月報)'.O9:.O223];&quot;傾覆&quot;)" office:value-type="float" office:value="0" calcext:value-type="float">
              <text:p><text:s/>- </text:p>
            </table:table-cell>
            <table:table-cell table:style-name="ce138" table:formula="of:=COUNTIFS([$'海難統計表(月報)'.K9:.K223];&quot;大陸籍&quot;;[$'海難統計表(月報)'.L9:.L223];&quot;客船&quot;;[$'海難統計表(月報)'.M9:.M223];&quot;其他港口&quot;;[$'海難統計表(月報)'.O9:.O223];&quot;機器故障&quot;)+COUNTIFS([$'海難統計表(月報)'.K9:.K223];&quot;大陸籍&quot;;[$'海難統計表(月報)'.L9:.L223];&quot;貨船&quot;;[$'海難統計表(月報)'.M9:.M223];&quot;其他港口&quot;;[$'海難統計表(月報)'.O9:.O223];&quot;機器故障&quot;)+COUNTIFS([$'海難統計表(月報)'.K9:.K223];&quot;外國籍&quot;;[$'海難統計表(月報)'.L9:.L223];&quot;客船&quot;;[$'海難統計表(月報)'.M9:.M223];&quot;其他港口&quot;;[$'海難統計表(月報)'.O9:.O223];&quot;機器故障&quot;)+COUNTIFS([$'海難統計表(月報)'.K9:.K223];&quot;外國籍&quot;;[$'海難統計表(月報)'.L9:.L223];&quot;貨船&quot;;[$'海難統計表(月報)'.M9:.M223];&quot;其他港口&quot;;[$'海難統計表(月報)'.O9:.O223];&quot;機器故障&quot;)" office:value-type="float" office:value="0" calcext:value-type="float">
              <text:p><text:s/>- </text:p>
            </table:table-cell>
            <table:table-cell table:style-name="ce138" table:formula="of:=COUNTIFS([$'海難統計表(月報)'.K9:.K223];&quot;大陸籍&quot;;[$'海難統計表(月報)'.L9:.L223];&quot;客船&quot;;[$'海難統計表(月報)'.M9:.M223];&quot;其他港口&quot;;[$'海難統計表(月報)'.O9:.O223];&quot;非常變故&quot;)+COUNTIFS([$'海難統計表(月報)'.K9:.K223];&quot;大陸籍&quot;;[$'海難統計表(月報)'.L9:.L223];&quot;貨船&quot;;[$'海難統計表(月報)'.M9:.M223];&quot;其他港口&quot;;[$'海難統計表(月報)'.O9:.O223];&quot;非常變故&quot;)+COUNTIFS([$'海難統計表(月報)'.K9:.K223];&quot;外國籍&quot;;[$'海難統計表(月報)'.L9:.L223];&quot;客船&quot;;[$'海難統計表(月報)'.M9:.M223];&quot;其他港口&quot;;[$'海難統計表(月報)'.O9:.O223];&quot;非常變故&quot;)+COUNTIFS([$'海難統計表(月報)'.K9:.K223];&quot;外國籍&quot;;[$'海難統計表(月報)'.L9:.L223];&quot;貨船&quot;;[$'海難統計表(月報)'.M9:.M223];&quot;其他港口&quot;;[$'海難統計表(月報)'.O9:.O223];&quot;非常變故&quot;)" office:value-type="float" office:value="0" calcext:value-type="float">
              <text:p><text:s/>- </text:p>
            </table:table-cell>
            <table:table-cell table:style-name="ce138" table:formula="of:=COUNTIFS([$'海難統計表(月報)'.K9:.K223];&quot;大陸籍&quot;;[$'海難統計表(月報)'.L9:.L223];&quot;客船&quot;;[$'海難統計表(月報)'.M9:.M223];&quot;其他港口&quot;;[$'海難統計表(月報)'.O9:.O223];&quot;其他&quot;)+COUNTIFS([$'海難統計表(月報)'.K9:.K223];&quot;大陸籍&quot;;[$'海難統計表(月報)'.L9:.L223];&quot;貨船&quot;;[$'海難統計表(月報)'.M9:.M223];&quot;其他港口&quot;;[$'海難統計表(月報)'.O9:.O223];&quot;其他&quot;)+COUNTIFS([$'海難統計表(月報)'.K9:.K223];&quot;外國籍&quot;;[$'海難統計表(月報)'.L9:.L223];&quot;客船&quot;;[$'海難統計表(月報)'.M9:.M223];&quot;其他港口&quot;;[$'海難統計表(月報)'.O9:.O223];&quot;其他&quot;)+COUNTIFS([$'海難統計表(月報)'.K9:.K223];&quot;外國籍&quot;;[$'海難統計表(月報)'.L9:.L223];&quot;貨船&quot;;[$'海難統計表(月報)'.M9:.M223];&quot;其他港口&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6"/>
            <table:covered-table-cell table:number-columns-repeated="2" table:style-name="ce118"/>
            <table:table-cell table:style-name="ce126" office:value-type="string" calcext:value-type="string" table:number-columns-spanned="2" table:number-rows-spanned="1">
              <text:p>港區外</text:p>
            </table:table-cell>
            <table:covered-table-cell table:style-name="ce126"/>
            <table:table-cell table:style-name="ce133" table:formula="of:=SUM([.G22:.Z22])" office:value-type="float" office:value="1" calcext:value-type="float">
              <text:p><text:s/>1 </text:p>
            </table:table-cell>
            <table:table-cell table:style-name="ce138" table:formula="of:=COUNTIFS([$'海難統計表(月報)'.K9:.K223];&quot;本國籍&quot;;[$'海難統計表(月報)'.L9:.L223];&quot;客船&quot;;[$'海難統計表(月報)'.M9:.M223];&quot;港區外&quot;;[$'海難統計表(月報)'.O9:.O223];&quot;兩船碰撞&quot;)+COUNTIFS([$'海難統計表(月報)'.K9:.K223];&quot;本國籍&quot;;[$'海難統計表(月報)'.L9:.L223];&quot;貨船&quot;;[$'海難統計表(月報)'.M9:.M223];&quot;港區外&quot;;[$'海難統計表(月報)'.O9:.O223];&quot;兩船碰撞&quot;)" office:value-type="float" office:value="0" calcext:value-type="float">
              <text:p><text:s/>- </text:p>
            </table:table-cell>
            <table:table-cell table:style-name="ce138" table:formula="of:=COUNTIFS([$'海難統計表(月報)'.K9:.K223];&quot;本國籍&quot;;[$'海難統計表(月報)'.L9:.L223];&quot;客船&quot;;[$'海難統計表(月報)'.M9:.M223];&quot;港區外&quot;;[$'海難統計表(月報)'.O9:.O223];&quot;與其他物碰撞&quot;)+COUNTIFS([$'海難統計表(月報)'.K9:.K223];&quot;本國籍&quot;;[$'海難統計表(月報)'.L9:.L223];&quot;貨船&quot;;[$'海難統計表(月報)'.M9:.M223];&quot;港區外&quot;;[$'海難統計表(月報)'.O9:.O223];&quot;與其他物碰撞&quot;)" office:value-type="float" office:value="0" calcext:value-type="float">
              <text:p><text:s/>- </text:p>
            </table:table-cell>
            <table:table-cell table:style-name="ce138" table:formula="of:=COUNTIFS([$'海難統計表(月報)'.K9:.K223];&quot;本國籍&quot;;[$'海難統計表(月報)'.L9:.L223];&quot;客船&quot;;[$'海難統計表(月報)'.M9:.M223];&quot;港區外&quot;;[$'海難統計表(月報)'.O9:.O223];&quot;觸礁或擱淺&quot;)+COUNTIFS([$'海難統計表(月報)'.K9:.K223];&quot;本國籍&quot;;[$'海難統計表(月報)'.L9:.L223];&quot;貨船&quot;;[$'海難統計表(月報)'.M9:.M223];&quot;港區外&quot;;[$'海難統計表(月報)'.O9:.O223];&quot;觸礁或擱淺&quot;)" office:value-type="float" office:value="0" calcext:value-type="float">
              <text:p><text:s/>- </text:p>
            </table:table-cell>
            <table:table-cell table:style-name="ce138" table:formula="of:=COUNTIFS([$'海難統計表(月報)'.K9:.K223];&quot;本國籍&quot;;[$'海難統計表(月報)'.L9:.L223];&quot;客船&quot;;[$'海難統計表(月報)'.M9:.M223];&quot;港區外&quot;;[$'海難統計表(月報)'.O9:.O223];&quot;失火&quot;)+COUNTIFS([$'海難統計表(月報)'.K9:.K223];&quot;本國籍&quot;;[$'海難統計表(月報)'.L9:.L223];&quot;貨船&quot;;[$'海難統計表(月報)'.M9:.M223];&quot;港區外&quot;;[$'海難統計表(月報)'.O9:.O223];&quot;失火&quot;)" office:value-type="float" office:value="0" calcext:value-type="float">
              <text:p><text:s/>- </text:p>
            </table:table-cell>
            <table:table-cell table:style-name="ce138" table:formula="of:=COUNTIFS([$'海難統計表(月報)'.K9:.K223];&quot;本國籍&quot;;[$'海難統計表(月報)'.L9:.L223];&quot;客船&quot;;[$'海難統計表(月報)'.M9:.M223];&quot;港區外&quot;;[$'海難統計表(月報)'.O9:.O223];&quot;爆炸&quot;)+COUNTIFS([$'海難統計表(月報)'.K9:.K223];&quot;本國籍&quot;;[$'海難統計表(月報)'.L9:.L223];&quot;貨船&quot;;[$'海難統計表(月報)'.M9:.M223];&quot;港區外&quot;;[$'海難統計表(月報)'.O9:.O223];&quot;爆炸&quot;)" office:value-type="float" office:value="0" calcext:value-type="float">
              <text:p><text:s/>- </text:p>
            </table:table-cell>
            <table:table-cell table:style-name="ce138" table:formula="of:=COUNTIFS([$'海難統計表(月報)'.K9:.K223];&quot;本國籍&quot;;[$'海難統計表(月報)'.L9:.L223];&quot;客船&quot;;[$'海難統計表(月報)'.M9:.M223];&quot;港區外&quot;;[$'海難統計表(月報)'.O9:.O223];&quot;洩漏&quot;)+COUNTIFS([$'海難統計表(月報)'.K9:.K223];&quot;本國籍&quot;;[$'海難統計表(月報)'.L9:.L223];&quot;貨船&quot;;[$'海難統計表(月報)'.M9:.M223];&quot;港區外&quot;;[$'海難統計表(月報)'.O9:.O223];&quot;洩漏&quot;)" office:value-type="float" office:value="0" calcext:value-type="float">
              <text:p><text:s/>- </text:p>
            </table:table-cell>
            <table:table-cell table:style-name="ce138" table:formula="of:=COUNTIFS([$'海難統計表(月報)'.K9:.K223];&quot;本國籍&quot;;[$'海難統計表(月報)'.L9:.L223];&quot;客船&quot;;[$'海難統計表(月報)'.M9:.M223];&quot;港區外&quot;;[$'海難統計表(月報)'.O9:.O223];&quot;傾覆&quot;)+COUNTIFS([$'海難統計表(月報)'.K9:.K223];&quot;本國籍&quot;;[$'海難統計表(月報)'.L9:.L223];&quot;貨船&quot;;[$'海難統計表(月報)'.M9:.M223];&quot;港區外&quot;;[$'海難統計表(月報)'.O9:.O223];&quot;傾覆&quot;)" office:value-type="float" office:value="0" calcext:value-type="float">
              <text:p><text:s/>- </text:p>
            </table:table-cell>
            <table:table-cell table:style-name="ce138" table:formula="of:=COUNTIFS([$'海難統計表(月報)'.K9:.K223];&quot;本國籍&quot;;[$'海難統計表(月報)'.L9:.L223];&quot;客船&quot;;[$'海難統計表(月報)'.M9:.M223];&quot;港區外&quot;;[$'海難統計表(月報)'.O9:.O223];&quot;機器故障&quot;)+COUNTIFS([$'海難統計表(月報)'.K9:.K223];&quot;本國籍&quot;;[$'海難統計表(月報)'.L9:.L223];&quot;貨船&quot;;[$'海難統計表(月報)'.M9:.M223];&quot;港區外&quot;;[$'海難統計表(月報)'.O9:.O223];&quot;機器故障&quot;)" office:value-type="float" office:value="0" calcext:value-type="float">
              <text:p><text:s/>- </text:p>
            </table:table-cell>
            <table:table-cell table:style-name="ce138" table:formula="of:=COUNTIFS([$'海難統計表(月報)'.K9:.K223];&quot;本國籍&quot;;[$'海難統計表(月報)'.L9:.L223];&quot;客船&quot;;[$'海難統計表(月報)'.M9:.M223];&quot;港區外&quot;;[$'海難統計表(月報)'.O9:.O223];&quot;非常變故&quot;)+COUNTIFS([$'海難統計表(月報)'.K9:.K223];&quot;本國籍&quot;;[$'海難統計表(月報)'.L9:.L223];&quot;貨船&quot;;[$'海難統計表(月報)'.M9:.M223];&quot;港區外&quot;;[$'海難統計表(月報)'.O9:.O223];&quot;非常變故&quot;)" office:value-type="float" office:value="0" calcext:value-type="float">
              <text:p><text:s/>- </text:p>
            </table:table-cell>
            <table:table-cell table:style-name="ce138" table:formula="of:=COUNTIFS([$'海難統計表(月報)'.K9:.K223];&quot;本國籍&quot;;[$'海難統計表(月報)'.L9:.L223];&quot;客船&quot;;[$'海難統計表(月報)'.M9:.M223];&quot;港區外&quot;;[$'海難統計表(月報)'.O9:.O223];&quot;其他&quot;)+COUNTIFS([$'海難統計表(月報)'.K9:.K223];&quot;本國籍&quot;;[$'海難統計表(月報)'.L9:.L223];&quot;貨船&quot;;[$'海難統計表(月報)'.M9:.M223];&quot;港區外&quot;;[$'海難統計表(月報)'.O9:.O223];&quot;其他&quot;)" office:value-type="float" office:value="0" calcext:value-type="float">
              <text:p><text:s/>- </text:p>
            </table:table-cell>
            <table:table-cell table:style-name="ce138" table:formula="of:=COUNTIFS([$'海難統計表(月報)'.K9:.K223];&quot;大陸籍&quot;;[$'海難統計表(月報)'.L9:.L223];&quot;客船&quot;;[$'海難統計表(月報)'.M9:.M223];&quot;港區外&quot;;[$'海難統計表(月報)'.O9:.O223];&quot;兩船碰撞&quot;)+COUNTIFS([$'海難統計表(月報)'.K9:.K223];&quot;大陸籍&quot;;[$'海難統計表(月報)'.L9:.L223];&quot;貨船&quot;;[$'海難統計表(月報)'.M9:.M223];&quot;港區外&quot;;[$'海難統計表(月報)'.O9:.O223];&quot;兩船碰撞&quot;)+COUNTIFS([$'海難統計表(月報)'.K9:.K223];&quot;外國籍&quot;;[$'海難統計表(月報)'.L9:.L223];&quot;客船&quot;;[$'海難統計表(月報)'.M9:.M223];&quot;港區外&quot;;[$'海難統計表(月報)'.O9:.O223];&quot;兩船碰撞&quot;)+COUNTIFS([$'海難統計表(月報)'.K9:.K223];&quot;外國籍&quot;;[$'海難統計表(月報)'.L9:.L223];&quot;貨船&quot;;[$'海難統計表(月報)'.M9:.M223];&quot;港區外&quot;;[$'海難統計表(月報)'.O9:.O223];&quot;兩船碰撞&quot;)" office:value-type="float" office:value="1" calcext:value-type="float">
              <text:p><text:s/>1 </text:p>
            </table:table-cell>
            <table:table-cell table:style-name="ce138" table:formula="of:=COUNTIFS([$'海難統計表(月報)'.K9:.K223];&quot;大陸籍&quot;;[$'海難統計表(月報)'.L9:.L223];&quot;客船&quot;;[$'海難統計表(月報)'.M9:.M223];&quot;港區外&quot;;[$'海難統計表(月報)'.O9:.O223];&quot;與其他物碰撞&quot;)+COUNTIFS([$'海難統計表(月報)'.K9:.K223];&quot;大陸籍&quot;;[$'海難統計表(月報)'.L9:.L223];&quot;貨船&quot;;[$'海難統計表(月報)'.M9:.M223];&quot;港區外&quot;;[$'海難統計表(月報)'.O9:.O223];&quot;與其他物碰撞&quot;)+COUNTIFS([$'海難統計表(月報)'.K9:.K223];&quot;外國籍&quot;;[$'海難統計表(月報)'.L9:.L223];&quot;客船&quot;;[$'海難統計表(月報)'.M9:.M223];&quot;港區外&quot;;[$'海難統計表(月報)'.O9:.O223];&quot;與其他物碰撞&quot;)+COUNTIFS([$'海難統計表(月報)'.K9:.K223];&quot;外國籍&quot;;[$'海難統計表(月報)'.L9:.L223];&quot;貨船&quot;;[$'海難統計表(月報)'.M9:.M223];&quot;港區外&quot;;[$'海難統計表(月報)'.O9:.O223];&quot;與其他物碰撞&quot;)" office:value-type="float" office:value="0" calcext:value-type="float">
              <text:p><text:s/>- </text:p>
            </table:table-cell>
            <table:table-cell table:style-name="ce138" table:formula="of:=COUNTIFS([$'海難統計表(月報)'.K9:.K223];&quot;大陸籍&quot;;[$'海難統計表(月報)'.L9:.L223];&quot;客船&quot;;[$'海難統計表(月報)'.M9:.M223];&quot;港區外&quot;;[$'海難統計表(月報)'.O9:.O223];&quot;觸礁或擱淺&quot;)+COUNTIFS([$'海難統計表(月報)'.K9:.K223];&quot;大陸籍&quot;;[$'海難統計表(月報)'.L9:.L223];&quot;貨船&quot;;[$'海難統計表(月報)'.M9:.M223];&quot;港區外&quot;;[$'海難統計表(月報)'.O9:.O223];&quot;觸礁或擱淺&quot;)+COUNTIFS([$'海難統計表(月報)'.K9:.K223];&quot;外國籍&quot;;[$'海難統計表(月報)'.L9:.L223];&quot;客船&quot;;[$'海難統計表(月報)'.M9:.M223];&quot;港區外&quot;;[$'海難統計表(月報)'.O9:.O223];&quot;觸礁或擱淺&quot;)+COUNTIFS([$'海難統計表(月報)'.K9:.K223];&quot;外國籍&quot;;[$'海難統計表(月報)'.L9:.L223];&quot;貨船&quot;;[$'海難統計表(月報)'.M9:.M223];&quot;港區外&quot;;[$'海難統計表(月報)'.O9:.O223];&quot;觸礁或擱淺&quot;)" office:value-type="float" office:value="0" calcext:value-type="float">
              <text:p><text:s/>- </text:p>
            </table:table-cell>
            <table:table-cell table:style-name="ce138" table:formula="of:=COUNTIFS([$'海難統計表(月報)'.K9:.K223];&quot;大陸籍&quot;;[$'海難統計表(月報)'.L9:.L223];&quot;客船&quot;;[$'海難統計表(月報)'.M9:.M223];&quot;港區外&quot;;[$'海難統計表(月報)'.O9:.O223];&quot;失火&quot;)+COUNTIFS([$'海難統計表(月報)'.K9:.K223];&quot;大陸籍&quot;;[$'海難統計表(月報)'.L9:.L223];&quot;貨船&quot;;[$'海難統計表(月報)'.M9:.M223];&quot;港區外&quot;;[$'海難統計表(月報)'.O9:.O223];&quot;失火&quot;)+COUNTIFS([$'海難統計表(月報)'.K9:.K223];&quot;外國籍&quot;;[$'海難統計表(月報)'.L9:.L223];&quot;客船&quot;;[$'海難統計表(月報)'.M9:.M223];&quot;港區外&quot;;[$'海難統計表(月報)'.O9:.O223];&quot;失火&quot;)+COUNTIFS([$'海難統計表(月報)'.K9:.K223];&quot;外國籍&quot;;[$'海難統計表(月報)'.L9:.L223];&quot;貨船&quot;;[$'海難統計表(月報)'.M9:.M223];&quot;港區外&quot;;[$'海難統計表(月報)'.O9:.O223];&quot;失火&quot;)" office:value-type="float" office:value="0" calcext:value-type="float">
              <text:p><text:s/>- </text:p>
            </table:table-cell>
            <table:table-cell table:style-name="ce138" table:formula="of:=COUNTIFS([$'海難統計表(月報)'.K9:.K223];&quot;大陸籍&quot;;[$'海難統計表(月報)'.L9:.L223];&quot;客船&quot;;[$'海難統計表(月報)'.M9:.M223];&quot;港區外&quot;;[$'海難統計表(月報)'.O9:.O223];&quot;爆炸&quot;)+COUNTIFS([$'海難統計表(月報)'.K9:.K223];&quot;大陸籍&quot;;[$'海難統計表(月報)'.L9:.L223];&quot;貨船&quot;;[$'海難統計表(月報)'.M9:.M223];&quot;港區外&quot;;[$'海難統計表(月報)'.O9:.O223];&quot;爆炸&quot;)+COUNTIFS([$'海難統計表(月報)'.K9:.K223];&quot;外國籍&quot;;[$'海難統計表(月報)'.L9:.L223];&quot;客船&quot;;[$'海難統計表(月報)'.M9:.M223];&quot;港區外&quot;;[$'海難統計表(月報)'.O9:.O223];&quot;爆炸&quot;)+COUNTIFS([$'海難統計表(月報)'.K9:.K223];&quot;外國籍&quot;;[$'海難統計表(月報)'.L9:.L223];&quot;貨船&quot;;[$'海難統計表(月報)'.M9:.M223];&quot;港區外&quot;;[$'海難統計表(月報)'.O9:.O223];&quot;爆炸&quot;)" office:value-type="float" office:value="0" calcext:value-type="float">
              <text:p><text:s/>- </text:p>
            </table:table-cell>
            <table:table-cell table:style-name="ce138" table:formula="of:=COUNTIFS([$'海難統計表(月報)'.K9:.K223];&quot;大陸籍&quot;;[$'海難統計表(月報)'.L9:.L223];&quot;客船&quot;;[$'海難統計表(月報)'.M9:.M223];&quot;港區外&quot;;[$'海難統計表(月報)'.O9:.O223];&quot;洩漏&quot;)+COUNTIFS([$'海難統計表(月報)'.K9:.K223];&quot;大陸籍&quot;;[$'海難統計表(月報)'.L9:.L223];&quot;貨船&quot;;[$'海難統計表(月報)'.M9:.M223];&quot;港區外&quot;;[$'海難統計表(月報)'.O9:.O223];&quot;洩漏&quot;)+COUNTIFS([$'海難統計表(月報)'.K9:.K223];&quot;外國籍&quot;;[$'海難統計表(月報)'.L9:.L223];&quot;客船&quot;;[$'海難統計表(月報)'.M9:.M223];&quot;港區外&quot;;[$'海難統計表(月報)'.O9:.O223];&quot;洩漏&quot;)+COUNTIFS([$'海難統計表(月報)'.K9:.K223];&quot;外國籍&quot;;[$'海難統計表(月報)'.L9:.L223];&quot;貨船&quot;;[$'海難統計表(月報)'.M9:.M223];&quot;港區外&quot;;[$'海難統計表(月報)'.O9:.O223];&quot;洩漏&quot;)" office:value-type="float" office:value="0" calcext:value-type="float">
              <text:p><text:s/>- </text:p>
            </table:table-cell>
            <table:table-cell table:style-name="ce138" table:formula="of:=COUNTIFS([$'海難統計表(月報)'.K9:.K223];&quot;大陸籍&quot;;[$'海難統計表(月報)'.L9:.L223];&quot;客船&quot;;[$'海難統計表(月報)'.M9:.M223];&quot;港區外&quot;;[$'海難統計表(月報)'.O9:.O223];&quot;傾覆&quot;)+COUNTIFS([$'海難統計表(月報)'.K9:.K223];&quot;大陸籍&quot;;[$'海難統計表(月報)'.L9:.L223];&quot;貨船&quot;;[$'海難統計表(月報)'.M9:.M223];&quot;港區外&quot;;[$'海難統計表(月報)'.O9:.O223];&quot;傾覆&quot;)+COUNTIFS([$'海難統計表(月報)'.K9:.K223];&quot;外國籍&quot;;[$'海難統計表(月報)'.L9:.L223];&quot;客船&quot;;[$'海難統計表(月報)'.M9:.M223];&quot;港區外&quot;;[$'海難統計表(月報)'.O9:.O223];&quot;傾覆&quot;)+COUNTIFS([$'海難統計表(月報)'.K9:.K223];&quot;外國籍&quot;;[$'海難統計表(月報)'.L9:.L223];&quot;貨船&quot;;[$'海難統計表(月報)'.M9:.M223];&quot;港區外&quot;;[$'海難統計表(月報)'.O9:.O223];&quot;傾覆&quot;)" office:value-type="float" office:value="0" calcext:value-type="float">
              <text:p><text:s/>- </text:p>
            </table:table-cell>
            <table:table-cell table:style-name="ce138" table:formula="of:=COUNTIFS([$'海難統計表(月報)'.K9:.K223];&quot;大陸籍&quot;;[$'海難統計表(月報)'.L9:.L223];&quot;客船&quot;;[$'海難統計表(月報)'.M9:.M223];&quot;港區外&quot;;[$'海難統計表(月報)'.O9:.O223];&quot;機器故障&quot;)+COUNTIFS([$'海難統計表(月報)'.K9:.K223];&quot;大陸籍&quot;;[$'海難統計表(月報)'.L9:.L223];&quot;貨船&quot;;[$'海難統計表(月報)'.M9:.M223];&quot;港區外&quot;;[$'海難統計表(月報)'.O9:.O223];&quot;機器故障&quot;)+COUNTIFS([$'海難統計表(月報)'.K9:.K223];&quot;外國籍&quot;;[$'海難統計表(月報)'.L9:.L223];&quot;客船&quot;;[$'海難統計表(月報)'.M9:.M223];&quot;港區外&quot;;[$'海難統計表(月報)'.O9:.O223];&quot;機器故障&quot;)+COUNTIFS([$'海難統計表(月報)'.K9:.K223];&quot;外國籍&quot;;[$'海難統計表(月報)'.L9:.L223];&quot;貨船&quot;;[$'海難統計表(月報)'.M9:.M223];&quot;港區外&quot;;[$'海難統計表(月報)'.O9:.O223];&quot;機器故障&quot;)" office:value-type="float" office:value="0" calcext:value-type="float">
              <text:p><text:s/>- </text:p>
            </table:table-cell>
            <table:table-cell table:style-name="ce138" table:formula="of:=COUNTIFS([$'海難統計表(月報)'.K9:.K223];&quot;大陸籍&quot;;[$'海難統計表(月報)'.L9:.L223];&quot;客船&quot;;[$'海難統計表(月報)'.M9:.M223];&quot;港區外&quot;;[$'海難統計表(月報)'.O9:.O223];&quot;非常變故&quot;)+COUNTIFS([$'海難統計表(月報)'.K9:.K223];&quot;大陸籍&quot;;[$'海難統計表(月報)'.L9:.L223];&quot;貨船&quot;;[$'海難統計表(月報)'.M9:.M223];&quot;港區外&quot;;[$'海難統計表(月報)'.O9:.O223];&quot;非常變故&quot;)+COUNTIFS([$'海難統計表(月報)'.K9:.K223];&quot;外國籍&quot;;[$'海難統計表(月報)'.L9:.L223];&quot;客船&quot;;[$'海難統計表(月報)'.M9:.M223];&quot;港區外&quot;;[$'海難統計表(月報)'.O9:.O223];&quot;非常變故&quot;)+COUNTIFS([$'海難統計表(月報)'.K9:.K223];&quot;外國籍&quot;;[$'海難統計表(月報)'.L9:.L223];&quot;貨船&quot;;[$'海難統計表(月報)'.M9:.M223];&quot;港區外&quot;;[$'海難統計表(月報)'.O9:.O223];&quot;非常變故&quot;)" office:value-type="float" office:value="0" calcext:value-type="float">
              <text:p><text:s/>- </text:p>
            </table:table-cell>
            <table:table-cell table:style-name="ce138" table:formula="of:=COUNTIFS([$'海難統計表(月報)'.K9:.K223];&quot;大陸籍&quot;;[$'海難統計表(月報)'.L9:.L223];&quot;客船&quot;;[$'海難統計表(月報)'.M9:.M223];&quot;港區外&quot;;[$'海難統計表(月報)'.O9:.O223];&quot;其他&quot;)+COUNTIFS([$'海難統計表(月報)'.K9:.K223];&quot;大陸籍&quot;;[$'海難統計表(月報)'.L9:.L223];&quot;貨船&quot;;[$'海難統計表(月報)'.M9:.M223];&quot;港區外&quot;;[$'海難統計表(月報)'.O9:.O223];&quot;其他&quot;)+COUNTIFS([$'海難統計表(月報)'.K9:.K223];&quot;外國籍&quot;;[$'海難統計表(月報)'.L9:.L223];&quot;客船&quot;;[$'海難統計表(月報)'.M9:.M223];&quot;港區外&quot;;[$'海難統計表(月報)'.O9:.O223];&quot;其他&quot;)+COUNTIFS([$'海難統計表(月報)'.K9:.K223];&quot;外國籍&quot;;[$'海難統計表(月報)'.L9:.L223];&quot;貨船&quot;;[$'海難統計表(月報)'.M9:.M223];&quot;港區外&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6"/>
            <table:table-cell table:style-name="ce119" office:value-type="string" calcext:value-type="string" table:number-columns-spanned="4" table:number-rows-spanned="1">
              <text:p>2.國外海域</text:p>
            </table:table-cell>
            <table:covered-table-cell table:number-columns-repeated="3" table:style-name="ce119"/>
            <table:table-cell table:style-name="ce134" table:formula="of:=SUM([.G23:.Z23])" office:value-type="float" office:value="4" calcext:value-type="float">
              <text:p><text:s/>4 </text:p>
            </table:table-cell>
            <table:table-cell table:style-name="ce139" table:formula="of:=COUNTIFS([$'海難統計表(月報)'.K9:.K223];&quot;本國籍&quot;;[$'海難統計表(月報)'.L9:.L223];&quot;客船&quot;;[$'海難統計表(月報)'.M9:.M223];&quot;國外海域&quot;;[$'海難統計表(月報)'.O9:.O223];&quot;兩船碰撞&quot;)+COUNTIFS([$'海難統計表(月報)'.K9:.K223];&quot;本國籍&quot;;[$'海難統計表(月報)'.L9:.L223];&quot;貨船&quot;;[$'海難統計表(月報)'.M9:.M223];&quot;國外海域&quot;;[$'海難統計表(月報)'.O9:.O223];&quot;兩船碰撞&quot;)" office:value-type="float" office:value="0" calcext:value-type="float">
              <text:p><text:s/>- </text:p>
            </table:table-cell>
            <table:table-cell table:style-name="ce139" table:formula="of:=COUNTIFS([$'海難統計表(月報)'.K9:.K223];&quot;本國籍&quot;;[$'海難統計表(月報)'.L9:.L223];&quot;客船&quot;;[$'海難統計表(月報)'.M9:.M223];&quot;國外海域&quot;;[$'海難統計表(月報)'.O9:.O223];&quot;與其他物碰撞&quot;)+COUNTIFS([$'海難統計表(月報)'.K9:.K223];&quot;本國籍&quot;;[$'海難統計表(月報)'.L9:.L223];&quot;貨船&quot;;[$'海難統計表(月報)'.M9:.M223];&quot;國外海域&quot;;[$'海難統計表(月報)'.O9:.O223];&quot;與其他物碰撞&quot;)" office:value-type="float" office:value="0" calcext:value-type="float">
              <text:p><text:s/>- </text:p>
            </table:table-cell>
            <table:table-cell table:style-name="ce139" table:formula="of:=COUNTIFS([$'海難統計表(月報)'.K9:.K223];&quot;本國籍&quot;;[$'海難統計表(月報)'.L9:.L223];&quot;客船&quot;;[$'海難統計表(月報)'.M9:.M223];&quot;國外海域&quot;;[$'海難統計表(月報)'.O9:.O223];&quot;觸礁或擱淺&quot;)+COUNTIFS([$'海難統計表(月報)'.K9:.K223];&quot;本國籍&quot;;[$'海難統計表(月報)'.L9:.L223];&quot;貨船&quot;;[$'海難統計表(月報)'.M9:.M223];&quot;國外海域&quot;;[$'海難統計表(月報)'.O9:.O223];&quot;觸礁或擱淺&quot;)" office:value-type="float" office:value="0" calcext:value-type="float">
              <text:p><text:s/>- </text:p>
            </table:table-cell>
            <table:table-cell table:style-name="ce139" table:formula="of:=COUNTIFS([$'海難統計表(月報)'.K9:.K223];&quot;本國籍&quot;;[$'海難統計表(月報)'.L9:.L223];&quot;客船&quot;;[$'海難統計表(月報)'.M9:.M223];&quot;國外海域&quot;;[$'海難統計表(月報)'.O9:.O223];&quot;失火&quot;)+COUNTIFS([$'海難統計表(月報)'.K9:.K223];&quot;本國籍&quot;;[$'海難統計表(月報)'.L9:.L223];&quot;貨船&quot;;[$'海難統計表(月報)'.M9:.M223];&quot;國外海域&quot;;[$'海難統計表(月報)'.O9:.O223];&quot;失火&quot;)" office:value-type="float" office:value="1" calcext:value-type="float">
              <text:p><text:s/>1 </text:p>
            </table:table-cell>
            <table:table-cell table:style-name="ce139" table:formula="of:=COUNTIFS([$'海難統計表(月報)'.K9:.K223];&quot;本國籍&quot;;[$'海難統計表(月報)'.L9:.L223];&quot;客船&quot;;[$'海難統計表(月報)'.M9:.M223];&quot;國外海域&quot;;[$'海難統計表(月報)'.O9:.O223];&quot;爆炸&quot;)+COUNTIFS([$'海難統計表(月報)'.K9:.K223];&quot;本國籍&quot;;[$'海難統計表(月報)'.L9:.L223];&quot;貨船&quot;;[$'海難統計表(月報)'.M9:.M223];&quot;國外海域&quot;;[$'海難統計表(月報)'.O9:.O223];&quot;爆炸&quot;)" office:value-type="float" office:value="0" calcext:value-type="float">
              <text:p><text:s/>- </text:p>
            </table:table-cell>
            <table:table-cell table:style-name="ce139" table:formula="of:=COUNTIFS([$'海難統計表(月報)'.K9:.K223];&quot;本國籍&quot;;[$'海難統計表(月報)'.L9:.L223];&quot;客船&quot;;[$'海難統計表(月報)'.M9:.M223];&quot;國外海域&quot;;[$'海難統計表(月報)'.O9:.O223];&quot;洩漏&quot;)+COUNTIFS([$'海難統計表(月報)'.K9:.K223];&quot;本國籍&quot;;[$'海難統計表(月報)'.L9:.L223];&quot;貨船&quot;;[$'海難統計表(月報)'.M9:.M223];&quot;國外海域&quot;;[$'海難統計表(月報)'.O9:.O223];&quot;洩漏&quot;)" office:value-type="float" office:value="0" calcext:value-type="float">
              <text:p><text:s/>- </text:p>
            </table:table-cell>
            <table:table-cell table:style-name="ce139" table:formula="of:=COUNTIFS([$'海難統計表(月報)'.K9:.K223];&quot;本國籍&quot;;[$'海難統計表(月報)'.L9:.L223];&quot;客船&quot;;[$'海難統計表(月報)'.M9:.M223];&quot;國外海域&quot;;[$'海難統計表(月報)'.O9:.O223];&quot;傾覆&quot;)+COUNTIFS([$'海難統計表(月報)'.K9:.K223];&quot;本國籍&quot;;[$'海難統計表(月報)'.L9:.L223];&quot;貨船&quot;;[$'海難統計表(月報)'.M9:.M223];&quot;國外海域&quot;;[$'海難統計表(月報)'.O9:.O223];&quot;傾覆&quot;)" office:value-type="float" office:value="0" calcext:value-type="float">
              <text:p><text:s/>- </text:p>
            </table:table-cell>
            <table:table-cell table:style-name="ce139" table:formula="of:=COUNTIFS([$'海難統計表(月報)'.K9:.K223];&quot;本國籍&quot;;[$'海難統計表(月報)'.L9:.L223];&quot;客船&quot;;[$'海難統計表(月報)'.M9:.M223];&quot;國外海域&quot;;[$'海難統計表(月報)'.O9:.O223];&quot;機器故障&quot;)+COUNTIFS([$'海難統計表(月報)'.K9:.K223];&quot;本國籍&quot;;[$'海難統計表(月報)'.L9:.L223];&quot;貨船&quot;;[$'海難統計表(月報)'.M9:.M223];&quot;國外海域&quot;;[$'海難統計表(月報)'.O9:.O223];&quot;機器故障&quot;)" office:value-type="float" office:value="0" calcext:value-type="float">
              <text:p><text:s/>- </text:p>
            </table:table-cell>
            <table:table-cell table:style-name="ce139" table:formula="of:=COUNTIFS([$'海難統計表(月報)'.K9:.K223];&quot;本國籍&quot;;[$'海難統計表(月報)'.L9:.L223];&quot;客船&quot;;[$'海難統計表(月報)'.M9:.M223];&quot;國外海域&quot;;[$'海難統計表(月報)'.O9:.O223];&quot;非常變故&quot;)+COUNTIFS([$'海難統計表(月報)'.K9:.K223];&quot;本國籍&quot;;[$'海難統計表(月報)'.L9:.L223];&quot;貨船&quot;;[$'海難統計表(月報)'.M9:.M223];&quot;國外海域&quot;;[$'海難統計表(月報)'.O9:.O223];&quot;非常變故&quot;)" office:value-type="float" office:value="0" calcext:value-type="float">
              <text:p><text:s/>- </text:p>
            </table:table-cell>
            <table:table-cell table:style-name="ce139" table:formula="of:=COUNTIFS([$'海難統計表(月報)'.K9:.K223];&quot;本國籍&quot;;[$'海難統計表(月報)'.L9:.L223];&quot;客船&quot;;[$'海難統計表(月報)'.M9:.M223];&quot;國外海域&quot;;[$'海難統計表(月報)'.O9:.O223];&quot;其他&quot;)+COUNTIFS([$'海難統計表(月報)'.K9:.K223];&quot;本國籍&quot;;[$'海難統計表(月報)'.L9:.L223];&quot;貨船&quot;;[$'海難統計表(月報)'.M9:.M223];&quot;國外海域&quot;;[$'海難統計表(月報)'.O9:.O223];&quot;其他&quot;)" office:value-type="float" office:value="0" calcext:value-type="float">
              <text:p><text:s/>- </text:p>
            </table:table-cell>
            <table:table-cell table:style-name="ce139" table:formula="of:=COUNTIFS([$'海難統計表(月報)'.K9:.K223];&quot;大陸籍&quot;;[$'海難統計表(月報)'.L9:.L223];&quot;客船&quot;;[$'海難統計表(月報)'.M9:.M223];&quot;國外海域&quot;;[$'海難統計表(月報)'.O9:.O223];&quot;兩船碰撞&quot;)+COUNTIFS([$'海難統計表(月報)'.K9:.K223];&quot;大陸籍&quot;;[$'海難統計表(月報)'.L9:.L223];&quot;貨船&quot;;[$'海難統計表(月報)'.M9:.M223];&quot;國外海域&quot;;[$'海難統計表(月報)'.O9:.O223];&quot;兩船碰撞&quot;)+COUNTIFS([$'海難統計表(月報)'.K9:.K223];&quot;外國籍&quot;;[$'海難統計表(月報)'.L9:.L223];&quot;客船&quot;;[$'海難統計表(月報)'.M9:.M223];&quot;國外海域&quot;;[$'海難統計表(月報)'.O9:.O223];&quot;兩船碰撞&quot;)+COUNTIFS([$'海難統計表(月報)'.K9:.K223];&quot;外國籍&quot;;[$'海難統計表(月報)'.L9:.L223];&quot;貨船&quot;;[$'海難統計表(月報)'.M9:.M223];&quot;國外海域&quot;;[$'海難統計表(月報)'.O9:.O223];&quot;兩船碰撞&quot;)" office:value-type="float" office:value="0" calcext:value-type="float">
              <text:p><text:s/>- </text:p>
            </table:table-cell>
            <table:table-cell table:style-name="ce139" table:formula="of:=COUNTIFS([$'海難統計表(月報)'.K9:.K223];&quot;大陸籍&quot;;[$'海難統計表(月報)'.L9:.L223];&quot;客船&quot;;[$'海難統計表(月報)'.M9:.M223];&quot;國外海域&quot;;[$'海難統計表(月報)'.O9:.O223];&quot;與其他物碰撞&quot;)+COUNTIFS([$'海難統計表(月報)'.K9:.K223];&quot;大陸籍&quot;;[$'海難統計表(月報)'.L9:.L223];&quot;貨船&quot;;[$'海難統計表(月報)'.M9:.M223];&quot;國外海域&quot;;[$'海難統計表(月報)'.O9:.O223];&quot;與其他物碰撞&quot;)+COUNTIFS([$'海難統計表(月報)'.K9:.K223];&quot;外國籍&quot;;[$'海難統計表(月報)'.L9:.L223];&quot;客船&quot;;[$'海難統計表(月報)'.M9:.M223];&quot;國外海域&quot;;[$'海難統計表(月報)'.O9:.O223];&quot;與其他物碰撞&quot;)+COUNTIFS([$'海難統計表(月報)'.K9:.K223];&quot;外國籍&quot;;[$'海難統計表(月報)'.L9:.L223];&quot;貨船&quot;;[$'海難統計表(月報)'.M9:.M223];&quot;國外海域&quot;;[$'海難統計表(月報)'.O9:.O223];&quot;與其他物碰撞&quot;)" office:value-type="float" office:value="0" calcext:value-type="float">
              <text:p><text:s/>- </text:p>
            </table:table-cell>
            <table:table-cell table:style-name="ce139" table:formula="of:=COUNTIFS([$'海難統計表(月報)'.K9:.K223];&quot;大陸籍&quot;;[$'海難統計表(月報)'.L9:.L223];&quot;客船&quot;;[$'海難統計表(月報)'.M9:.M223];&quot;國外海域&quot;;[$'海難統計表(月報)'.O9:.O223];&quot;觸礁或擱淺&quot;)+COUNTIFS([$'海難統計表(月報)'.K9:.K223];&quot;大陸籍&quot;;[$'海難統計表(月報)'.L9:.L223];&quot;貨船&quot;;[$'海難統計表(月報)'.M9:.M223];&quot;國外海域&quot;;[$'海難統計表(月報)'.O9:.O223];&quot;觸礁或擱淺&quot;)+COUNTIFS([$'海難統計表(月報)'.K9:.K223];&quot;外國籍&quot;;[$'海難統計表(月報)'.L9:.L223];&quot;客船&quot;;[$'海難統計表(月報)'.M9:.M223];&quot;國外海域&quot;;[$'海難統計表(月報)'.O9:.O223];&quot;觸礁或擱淺&quot;)+COUNTIFS([$'海難統計表(月報)'.K9:.K223];&quot;外國籍&quot;;[$'海難統計表(月報)'.L9:.L223];&quot;貨船&quot;;[$'海難統計表(月報)'.M9:.M223];&quot;國外海域&quot;;[$'海難統計表(月報)'.O9:.O223];&quot;觸礁或擱淺&quot;)" office:value-type="float" office:value="0" calcext:value-type="float">
              <text:p><text:s/>- </text:p>
            </table:table-cell>
            <table:table-cell table:style-name="ce139" table:formula="of:=COUNTIFS([$'海難統計表(月報)'.K9:.K223];&quot;大陸籍&quot;;[$'海難統計表(月報)'.L9:.L223];&quot;客船&quot;;[$'海難統計表(月報)'.M9:.M223];&quot;國外海域&quot;;[$'海難統計表(月報)'.O9:.O223];&quot;失火&quot;)+COUNTIFS([$'海難統計表(月報)'.K9:.K223];&quot;大陸籍&quot;;[$'海難統計表(月報)'.L9:.L223];&quot;貨船&quot;;[$'海難統計表(月報)'.M9:.M223];&quot;國外海域&quot;;[$'海難統計表(月報)'.O9:.O223];&quot;失火&quot;)+COUNTIFS([$'海難統計表(月報)'.K9:.K223];&quot;外國籍&quot;;[$'海難統計表(月報)'.L9:.L223];&quot;客船&quot;;[$'海難統計表(月報)'.M9:.M223];&quot;國外海域&quot;;[$'海難統計表(月報)'.O9:.O223];&quot;失火&quot;)+COUNTIFS([$'海難統計表(月報)'.K9:.K223];&quot;外國籍&quot;;[$'海難統計表(月報)'.L9:.L223];&quot;貨船&quot;;[$'海難統計表(月報)'.M9:.M223];&quot;國外海域&quot;;[$'海難統計表(月報)'.O9:.O223];&quot;失火&quot;)" office:value-type="float" office:value="0" calcext:value-type="float">
              <text:p><text:s/>- </text:p>
            </table:table-cell>
            <table:table-cell table:style-name="ce139" table:formula="of:=COUNTIFS([$'海難統計表(月報)'.K9:.K223];&quot;大陸籍&quot;;[$'海難統計表(月報)'.L9:.L223];&quot;客船&quot;;[$'海難統計表(月報)'.M9:.M223];&quot;國外海域&quot;;[$'海難統計表(月報)'.O9:.O223];&quot;爆炸&quot;)+COUNTIFS([$'海難統計表(月報)'.K9:.K223];&quot;大陸籍&quot;;[$'海難統計表(月報)'.L9:.L223];&quot;貨船&quot;;[$'海難統計表(月報)'.M9:.M223];&quot;國外海域&quot;;[$'海難統計表(月報)'.O9:.O223];&quot;爆炸&quot;)+COUNTIFS([$'海難統計表(月報)'.K9:.K223];&quot;外國籍&quot;;[$'海難統計表(月報)'.L9:.L223];&quot;客船&quot;;[$'海難統計表(月報)'.M9:.M223];&quot;國外海域&quot;;[$'海難統計表(月報)'.O9:.O223];&quot;爆炸&quot;)+COUNTIFS([$'海難統計表(月報)'.K9:.K223];&quot;外國籍&quot;;[$'海難統計表(月報)'.L9:.L223];&quot;貨船&quot;;[$'海難統計表(月報)'.M9:.M223];&quot;國外海域&quot;;[$'海難統計表(月報)'.O9:.O223];&quot;爆炸&quot;)" office:value-type="float" office:value="0" calcext:value-type="float">
              <text:p><text:s/>- </text:p>
            </table:table-cell>
            <table:table-cell table:style-name="ce139" table:formula="of:=COUNTIFS([$'海難統計表(月報)'.K9:.K223];&quot;大陸籍&quot;;[$'海難統計表(月報)'.L9:.L223];&quot;客船&quot;;[$'海難統計表(月報)'.M9:.M223];&quot;國外海域&quot;;[$'海難統計表(月報)'.O9:.O223];&quot;洩漏&quot;)+COUNTIFS([$'海難統計表(月報)'.K9:.K223];&quot;大陸籍&quot;;[$'海難統計表(月報)'.L9:.L223];&quot;貨船&quot;;[$'海難統計表(月報)'.M9:.M223];&quot;國外海域&quot;;[$'海難統計表(月報)'.O9:.O223];&quot;洩漏&quot;)+COUNTIFS([$'海難統計表(月報)'.K9:.K223];&quot;外國籍&quot;;[$'海難統計表(月報)'.L9:.L223];&quot;客船&quot;;[$'海難統計表(月報)'.M9:.M223];&quot;國外海域&quot;;[$'海難統計表(月報)'.O9:.O223];&quot;洩漏&quot;)+COUNTIFS([$'海難統計表(月報)'.K9:.K223];&quot;外國籍&quot;;[$'海難統計表(月報)'.L9:.L223];&quot;貨船&quot;;[$'海難統計表(月報)'.M9:.M223];&quot;國外海域&quot;;[$'海難統計表(月報)'.O9:.O223];&quot;洩漏&quot;)" office:value-type="float" office:value="0" calcext:value-type="float">
              <text:p><text:s/>- </text:p>
            </table:table-cell>
            <table:table-cell table:style-name="ce139" table:formula="of:=COUNTIFS([$'海難統計表(月報)'.K9:.K223];&quot;大陸籍&quot;;[$'海難統計表(月報)'.L9:.L223];&quot;客船&quot;;[$'海難統計表(月報)'.M9:.M223];&quot;國外海域&quot;;[$'海難統計表(月報)'.O9:.O223];&quot;傾覆&quot;)+COUNTIFS([$'海難統計表(月報)'.K9:.K223];&quot;大陸籍&quot;;[$'海難統計表(月報)'.L9:.L223];&quot;貨船&quot;;[$'海難統計表(月報)'.M9:.M223];&quot;國外海域&quot;;[$'海難統計表(月報)'.O9:.O223];&quot;傾覆&quot;)+COUNTIFS([$'海難統計表(月報)'.K9:.K223];&quot;外國籍&quot;;[$'海難統計表(月報)'.L9:.L223];&quot;客船&quot;;[$'海難統計表(月報)'.M9:.M223];&quot;國外海域&quot;;[$'海難統計表(月報)'.O9:.O223];&quot;傾覆&quot;)+COUNTIFS([$'海難統計表(月報)'.K9:.K223];&quot;外國籍&quot;;[$'海難統計表(月報)'.L9:.L223];&quot;貨船&quot;;[$'海難統計表(月報)'.M9:.M223];&quot;國外海域&quot;;[$'海難統計表(月報)'.O9:.O223];&quot;傾覆&quot;)" office:value-type="float" office:value="0" calcext:value-type="float">
              <text:p><text:s/>- </text:p>
            </table:table-cell>
            <table:table-cell table:style-name="ce139" table:formula="of:=COUNTIFS([$'海難統計表(月報)'.K9:.K223];&quot;大陸籍&quot;;[$'海難統計表(月報)'.L9:.L223];&quot;客船&quot;;[$'海難統計表(月報)'.M9:.M223];&quot;國外海域&quot;;[$'海難統計表(月報)'.O9:.O223];&quot;機器故障&quot;)+COUNTIFS([$'海難統計表(月報)'.K9:.K223];&quot;大陸籍&quot;;[$'海難統計表(月報)'.L9:.L223];&quot;貨船&quot;;[$'海難統計表(月報)'.M9:.M223];&quot;國外海域&quot;;[$'海難統計表(月報)'.O9:.O223];&quot;機器故障&quot;)+COUNTIFS([$'海難統計表(月報)'.K9:.K223];&quot;外國籍&quot;;[$'海難統計表(月報)'.L9:.L223];&quot;客船&quot;;[$'海難統計表(月報)'.M9:.M223];&quot;國外海域&quot;;[$'海難統計表(月報)'.O9:.O223];&quot;機器故障&quot;)+COUNTIFS([$'海難統計表(月報)'.K9:.K223];&quot;外國籍&quot;;[$'海難統計表(月報)'.L9:.L223];&quot;貨船&quot;;[$'海難統計表(月報)'.M9:.M223];&quot;國外海域&quot;;[$'海難統計表(月報)'.O9:.O223];&quot;機器故障&quot;)" office:value-type="float" office:value="0" calcext:value-type="float">
              <text:p><text:s/>- </text:p>
            </table:table-cell>
            <table:table-cell table:style-name="ce139" table:formula="of:=COUNTIFS([$'海難統計表(月報)'.K9:.K223];&quot;大陸籍&quot;;[$'海難統計表(月報)'.L9:.L223];&quot;客船&quot;;[$'海難統計表(月報)'.M9:.M223];&quot;國外海域&quot;;[$'海難統計表(月報)'.O9:.O223];&quot;非常變故&quot;)+COUNTIFS([$'海難統計表(月報)'.K9:.K223];&quot;大陸籍&quot;;[$'海難統計表(月報)'.L9:.L223];&quot;貨船&quot;;[$'海難統計表(月報)'.M9:.M223];&quot;國外海域&quot;;[$'海難統計表(月報)'.O9:.O223];&quot;非常變故&quot;)+COUNTIFS([$'海難統計表(月報)'.K9:.K223];&quot;外國籍&quot;;[$'海難統計表(月報)'.L9:.L223];&quot;客船&quot;;[$'海難統計表(月報)'.M9:.M223];&quot;國外海域&quot;;[$'海難統計表(月報)'.O9:.O223];&quot;非常變故&quot;)+COUNTIFS([$'海難統計表(月報)'.K9:.K223];&quot;外國籍&quot;;[$'海難統計表(月報)'.L9:.L223];&quot;貨船&quot;;[$'海難統計表(月報)'.M9:.M223];&quot;國外海域&quot;;[$'海難統計表(月報)'.O9:.O223];&quot;非常變故&quot;)" office:value-type="float" office:value="2" calcext:value-type="float">
              <text:p><text:s/>2 </text:p>
            </table:table-cell>
            <table:table-cell table:style-name="ce139" table:formula="of:=COUNTIFS([$'海難統計表(月報)'.K9:.K223];&quot;大陸籍&quot;;[$'海難統計表(月報)'.L9:.L223];&quot;客船&quot;;[$'海難統計表(月報)'.M9:.M223];&quot;國外海域&quot;;[$'海難統計表(月報)'.O9:.O223];&quot;其他&quot;)+COUNTIFS([$'海難統計表(月報)'.K9:.K223];&quot;大陸籍&quot;;[$'海難統計表(月報)'.L9:.L223];&quot;貨船&quot;;[$'海難統計表(月報)'.M9:.M223];&quot;國外海域&quot;;[$'海難統計表(月報)'.O9:.O223];&quot;其他&quot;)+COUNTIFS([$'海難統計表(月報)'.K9:.K223];&quot;外國籍&quot;;[$'海難統計表(月報)'.L9:.L223];&quot;客船&quot;;[$'海難統計表(月報)'.M9:.M223];&quot;國外海域&quot;;[$'海難統計表(月報)'.O9:.O223];&quot;其他&quot;)+COUNTIFS([$'海難統計表(月報)'.K9:.K223];&quot;外國籍&quot;;[$'海難統計表(月報)'.L9:.L223];&quot;貨船&quot;;[$'海難統計表(月報)'.M9:.M223];&quot;國外海域&quot;;[$'海難統計表(月報)'.O9:.O223];&quot;其他&quot;)" office:value-type="float" office:value="1" calcext:value-type="float">
              <text:p><text:s/>1 </text:p>
            </table:table-cell>
            <table:table-cell table:style-name="ce158" table:number-columns-repeated="998"/>
          </table:table-row>
          <table:table-row table:style-name="ro7">
            <table:table-cell table:style-name="ce99" office:value-type="string" calcext:value-type="string" table:number-columns-spanned="4" table:number-rows-spanned="1">
              <text:p>公開報</text:p>
            </table:table-cell>
            <table:covered-table-cell table:number-columns-repeated="3" table:style-name="ce99"/>
            <table:table-cell table:style-name="ce129" office:value-type="string" calcext:value-type="string" table:number-columns-spanned="7" table:number-rows-spanned="1">
              <text:p>半年報於每半年終了後1個月內編報</text:p>
            </table:table-cell>
            <table:covered-table-cell table:number-columns-repeated="6" table:style-name="ce129"/>
            <table:table-cell table:style-name="ce116" table:number-columns-repeated="9"/>
            <table:table-cell table:style-name="ce151" office:value-type="string" calcext:value-type="string" table:number-columns-spanned="2" table:number-rows-spanned="1">
              <text:p>編製機關</text:p>
            </table:table-cell>
            <table:covered-table-cell table:style-name="ce151"/>
            <table:table-cell table:style-name="ce154" office:value-type="string" calcext:value-type="string" table:number-columns-spanned="4" table:number-rows-spanned="1">
              <text:p>航港局(主計室）</text:p>
            </table:table-cell>
            <table:covered-table-cell table:number-columns-repeated="3" table:style-name="ce154"/>
            <table:table-cell table:style-name="ce116" table:number-columns-repeated="998"/>
          </table:table-row>
          <table:table-row table:style-name="ro7">
            <table:table-cell table:style-name="ce100" office:value-type="string" calcext:value-type="string" table:number-columns-spanned="4" table:number-rows-spanned="1">
              <text:p>半年(年)報</text:p>
            </table:table-cell>
            <table:covered-table-cell table:number-columns-repeated="3" table:style-name="ce100"/>
            <table:table-cell table:style-name="ce130" office:value-type="string" calcext:value-type="string" table:number-columns-spanned="5" table:number-rows-spanned="1">
              <text:p>年報於次年1月底前編報</text:p>
            </table:table-cell>
            <table:covered-table-cell table:number-columns-repeated="4" table:style-name="ce130"/>
            <table:table-cell table:style-name="ce130" table:number-columns-repeated="2"/>
            <table:table-cell table:style-name="ce145" table:number-columns-repeated="9"/>
            <table:table-cell table:style-name="ce152" office:value-type="string" calcext:value-type="string" table:number-columns-spanned="2" table:number-rows-spanned="1">
              <text:p>表號</text:p>
            </table:table-cell>
            <table:covered-table-cell table:style-name="ce152"/>
            <table:table-cell table:style-name="ce155" office:value-type="string" calcext:value-type="string" table:number-columns-spanned="4" table:number-rows-spanned="1">
              <text:p>2525-10-01</text:p>
            </table:table-cell>
            <table:covered-table-cell table:number-columns-repeated="3" table:style-name="ce155"/>
            <table:table-cell table:style-name="ce116" table:number-columns-repeated="998"/>
          </table:table-row>
        </table:table-header-rows>
        <table:table-row table:style-name="ro15">
          <table:table-cell table:style-name="ce107" office:value-type="string" calcext:value-type="string" table:number-columns-spanned="26" table:number-rows-spanned="1">
            <text:p>海　事　案　件　種　類　(續1)</text:p>
          </table:table-cell>
          <table:covered-table-cell table:number-columns-repeated="25" table:style-name="ce107"/>
          <table:table-cell table:style-name="ce124" table:number-columns-repeated="998"/>
        </table:table-row>
        <table:table-row table:style-name="ro9">
          <table:table-cell table:style-name="ce102" office:value-type="string" calcext:value-type="string" table:number-columns-spanned="26" table:number-rows-spanned="1">
            <text:p>中華民國 <text:s/>110年 2 月</text:p>
          </table:table-cell>
          <table:covered-table-cell table:number-columns-repeated="25" table:style-name="ce102"/>
          <table:table-cell table:style-name="ce124" table:number-columns-repeated="998"/>
        </table:table-row>
        <table:table-row table:style-name="ro10">
          <table:table-cell table:style-name="ce103"/>
          <table:table-cell table:style-name="ce116" table:number-columns-repeated="2"/>
          <table:table-cell table:style-name="ce124" table:number-columns-repeated="10"/>
          <table:table-cell table:style-name="ce103"/>
          <table:table-cell table:style-name="ce148" table:number-columns-repeated="5"/>
          <table:table-cell table:style-name="ce124" table:number-columns-repeated="6"/>
          <table:table-cell table:style-name="ce156" office:value-type="string" calcext:value-type="string">
            <text:p>單位：件</text:p>
          </table:table-cell>
          <table:table-cell table:style-name="ce124" table:number-columns-repeated="998"/>
        </table:table-row>
        <table:table-row table:style-name="ro11">
          <table:table-cell table:style-name="ce104" office:value-type="string" calcext:value-type="string" table:number-columns-spanned="5" table:number-rows-spanned="2">
            <text:p>失　事　地　點</text:p>
            <text:p/>
            <text:p>及　　船　　類</text:p>
          </table:table-cell>
          <table:covered-table-cell table:number-columns-repeated="4" table:style-name="ce104"/>
          <table:table-cell table:style-name="ce132" office:value-type="string" calcext:value-type="string" table:number-columns-spanned="1" table:number-rows-spanned="2">
            <text:p>總計</text:p>
          </table:table-cell>
          <table:table-cell table:style-name="ce136" office:value-type="string" calcext:value-type="string" table:number-columns-spanned="10" table:number-rows-spanned="1">
            <text:p>本國籍船舶</text:p>
          </table:table-cell>
          <table:covered-table-cell table:number-columns-repeated="9" table:style-name="ce136"/>
          <table:table-cell table:style-name="ce149" office:value-type="string" calcext:value-type="string" table:number-columns-spanned="10" table:number-rows-spanned="1">
            <text:p>外國籍船舶</text:p>
          </table:table-cell>
          <table:covered-table-cell table:number-columns-repeated="9" table:style-name="ce149"/>
          <table:table-cell table:style-name="ce158" table:number-columns-repeated="998"/>
        </table:table-row>
        <table:table-row table:style-name="ro12">
          <table:covered-table-cell table:number-columns-repeated="5" table:style-name="ce104"/>
          <table:covered-table-cell table:style-name="ce132"/>
          <table:table-cell table:style-name="ce137" office:value-type="string" calcext:value-type="string">
            <text:p>兩船</text:p>
            <text:p>碰撞</text:p>
          </table:table-cell>
          <table:table-cell table:style-name="ce143" office:value-type="string" calcext:value-type="string">
            <text:p>與其他</text:p>
            <text:p>物碰撞</text:p>
          </table:table-cell>
          <table:table-cell table:style-name="ce137" office:value-type="string" calcext:value-type="string">
            <text:p>觸礁或</text:p>
            <text:p>擱  淺</text:p>
          </table:table-cell>
          <table:table-cell table:style-name="ce137" office:value-type="string" calcext:value-type="string">
            <text:p>失火</text:p>
          </table:table-cell>
          <table:table-cell table:style-name="ce137" office:value-type="string" calcext:value-type="string">
            <text:p>爆炸</text:p>
          </table:table-cell>
          <table:table-cell table:style-name="ce137" office:value-type="string" calcext:value-type="string">
            <text:p>洩漏</text:p>
          </table:table-cell>
          <table:table-cell table:style-name="ce137" office:value-type="string" calcext:value-type="string">
            <text:p>傾覆</text:p>
          </table:table-cell>
          <table:table-cell table:style-name="ce137" office:value-type="string" calcext:value-type="string">
            <text:p>機器</text:p>
            <text:p>故障</text:p>
          </table:table-cell>
          <table:table-cell table:style-name="ce137" office:value-type="string" calcext:value-type="string">
            <text:p>非常</text:p>
            <text:p>變故</text:p>
          </table:table-cell>
          <table:table-cell table:style-name="ce137" office:value-type="string" calcext:value-type="string">
            <text:p>其他</text:p>
          </table:table-cell>
          <table:table-cell table:style-name="ce137" office:value-type="string" calcext:value-type="string">
            <text:p>兩船</text:p>
            <text:p>碰撞</text:p>
          </table:table-cell>
          <table:table-cell table:style-name="ce143" office:value-type="string" calcext:value-type="string">
            <text:p>與其他</text:p>
            <text:p>物碰撞</text:p>
          </table:table-cell>
          <table:table-cell table:style-name="ce137" office:value-type="string" calcext:value-type="string">
            <text:p>觸礁或</text:p>
            <text:p>擱  淺</text:p>
          </table:table-cell>
          <table:table-cell table:style-name="ce137" office:value-type="string" calcext:value-type="string">
            <text:p>失火</text:p>
          </table:table-cell>
          <table:table-cell table:style-name="ce137" office:value-type="string" calcext:value-type="string">
            <text:p>爆炸</text:p>
          </table:table-cell>
          <table:table-cell table:style-name="ce153" office:value-type="string" calcext:value-type="string">
            <text:p>洩漏</text:p>
          </table:table-cell>
          <table:table-cell table:style-name="ce137" office:value-type="string" calcext:value-type="string">
            <text:p>傾覆</text:p>
          </table:table-cell>
          <table:table-cell table:style-name="ce137" office:value-type="string" calcext:value-type="string">
            <text:p>機器</text:p>
            <text:p>故障</text:p>
          </table:table-cell>
          <table:table-cell table:style-name="ce137" office:value-type="string" calcext:value-type="string">
            <text:p>非常</text:p>
            <text:p>變故</text:p>
          </table:table-cell>
          <table:table-cell table:style-name="ce153" office:value-type="string" calcext:value-type="string">
            <text:p>其他</text:p>
          </table:table-cell>
          <table:table-cell table:style-name="ce158" table:number-columns-repeated="998"/>
        </table:table-row>
        <table:table-row table:style-name="ro13">
          <table:table-cell table:style-name="ce108" office:value-type="string" calcext:value-type="string" table:number-columns-spanned="1" table:number-rows-spanned="15">
            <text:p>漁船</text:p>
          </table:table-cell>
          <table:table-cell table:style-name="ce120" office:value-type="string" calcext:value-type="string" table:number-columns-spanned="4" table:number-rows-spanned="1">
            <text:p>計</text:p>
          </table:table-cell>
          <table:covered-table-cell table:number-columns-repeated="3" table:style-name="ce120"/>
          <table:table-cell table:style-name="ce133" table:formula="of:=SUM([.G31:.Z31])" office:value-type="float" office:value="7" calcext:value-type="float">
            <text:p><text:s/>7 </text:p>
          </table:table-cell>
          <table:table-cell table:style-name="ce138" table:formula="of:=SUM([.G32:.G45])" office:value-type="float" office:value="1" calcext:value-type="float">
            <text:p><text:s/>1 </text:p>
          </table:table-cell>
          <table:table-cell table:style-name="ce138" table:formula="of:=SUM([.H32:.H45])" office:value-type="float" office:value="0" calcext:value-type="float">
            <text:p><text:s/>- </text:p>
          </table:table-cell>
          <table:table-cell table:style-name="ce138" table:formula="of:=SUM([.I32:.I45])" office:value-type="float" office:value="1" calcext:value-type="float">
            <text:p><text:s/>1 </text:p>
          </table:table-cell>
          <table:table-cell table:style-name="ce138" table:formula="of:=SUM([.J32:.J45])" office:value-type="float" office:value="1" calcext:value-type="float">
            <text:p><text:s/>1 </text:p>
          </table:table-cell>
          <table:table-cell table:style-name="ce138" table:formula="of:=SUM([.K32:.K45])" office:value-type="float" office:value="0" calcext:value-type="float">
            <text:p><text:s/>- </text:p>
          </table:table-cell>
          <table:table-cell table:style-name="ce138" table:formula="of:=SUM([.L32:.L45])" office:value-type="float" office:value="0" calcext:value-type="float">
            <text:p><text:s/>- </text:p>
          </table:table-cell>
          <table:table-cell table:style-name="ce138" table:formula="of:=SUM([.M32:.M45])" office:value-type="float" office:value="0" calcext:value-type="float">
            <text:p><text:s/>- </text:p>
          </table:table-cell>
          <table:table-cell table:style-name="ce138" table:formula="of:=SUM([.N32:.N45])" office:value-type="float" office:value="0" calcext:value-type="float">
            <text:p><text:s/>- </text:p>
          </table:table-cell>
          <table:table-cell table:style-name="ce138" table:formula="of:=SUM([.O32:.O45])" office:value-type="float" office:value="0" calcext:value-type="float">
            <text:p><text:s/>- </text:p>
          </table:table-cell>
          <table:table-cell table:style-name="ce138" table:formula="of:=SUM([.P32:.P45])" office:value-type="float" office:value="4" calcext:value-type="float">
            <text:p><text:s/>4 </text:p>
          </table:table-cell>
          <table:table-cell table:style-name="ce138" table:formula="of:=SUM([.Q32:.Q45])" office:value-type="float" office:value="0" calcext:value-type="float">
            <text:p><text:s/>- </text:p>
          </table:table-cell>
          <table:table-cell table:style-name="ce138" table:formula="of:=SUM([.R32:.R45])" office:value-type="float" office:value="0" calcext:value-type="float">
            <text:p><text:s/>- </text:p>
          </table:table-cell>
          <table:table-cell table:style-name="ce138" table:formula="of:=SUM([.S32:.S45])" office:value-type="float" office:value="0" calcext:value-type="float">
            <text:p><text:s/>- </text:p>
          </table:table-cell>
          <table:table-cell table:style-name="ce138" table:formula="of:=SUM([.T32:.T45])" office:value-type="float" office:value="0" calcext:value-type="float">
            <text:p><text:s/>- </text:p>
          </table:table-cell>
          <table:table-cell table:style-name="ce138" table:formula="of:=SUM([.U32:.U45])" office:value-type="float" office:value="0" calcext:value-type="float">
            <text:p><text:s/>- </text:p>
          </table:table-cell>
          <table:table-cell table:style-name="ce138" table:formula="of:=SUM([.V32:.V45])" office:value-type="float" office:value="0" calcext:value-type="float">
            <text:p><text:s/>- </text:p>
          </table:table-cell>
          <table:table-cell table:style-name="ce138" table:formula="of:=SUM([.W32:.W45])" office:value-type="float" office:value="0" calcext:value-type="float">
            <text:p><text:s/>- </text:p>
          </table:table-cell>
          <table:table-cell table:style-name="ce138" table:formula="of:=SUM([.X32:.X45])" office:value-type="float" office:value="0" calcext:value-type="float">
            <text:p><text:s/>- </text:p>
          </table:table-cell>
          <table:table-cell table:style-name="ce138" table:formula="of:=SUM([.Y32:.Y45])" office:value-type="float" office:value="0" calcext:value-type="float">
            <text:p><text:s/>- </text:p>
          </table:table-cell>
          <table:table-cell table:style-name="ce138" table:formula="of:=SUM([.Z32:.Z45])" office:value-type="float" office:value="0" calcext:value-type="float">
            <text:p><text:s/>- </text:p>
          </table:table-cell>
          <table:table-cell table:style-name="ce158" table:number-columns-repeated="998"/>
        </table:table-row>
        <table:table-row table:style-name="ro13">
          <table:covered-table-cell table:style-name="ce108"/>
          <table:table-cell table:style-name="ce118" office:value-type="string" calcext:value-type="string" table:number-columns-spanned="2" table:number-rows-spanned="13">
            <text:p>1.我國海域</text:p>
          </table:table-cell>
          <table:covered-table-cell table:style-name="ce118"/>
          <table:table-cell table:style-name="ce125" office:value-type="string" calcext:value-type="string" table:number-columns-spanned="1" table:number-rows-spanned="12">
            <text:p>港區內</text:p>
          </table:table-cell>
          <table:table-cell table:style-name="ce131" office:value-type="string" calcext:value-type="string">
            <text:p>基隆港</text:p>
          </table:table-cell>
          <table:table-cell table:style-name="ce133" table:formula="of:=SUM([.G32:.Z32])" office:value-type="float" office:value="0" calcext:value-type="float">
            <text:p><text:s/>- </text:p>
          </table:table-cell>
          <table:table-cell table:style-name="ce140" table:formula="of:=COUNTIFS([$'海難統計表(月報)'.K9:.K223];&quot;本國籍&quot;;[$'海難統計表(月報)'.L9:.L223];&quot;漁船&quot;;[$'海難統計表(月報)'.M9:.M223];&quot;基隆港&quot;;[$'海難統計表(月報)'.O9:.O223];&quot;兩船碰撞&quot;)" office:value-type="float" office:value="0" calcext:value-type="float">
            <text:p><text:s/>- </text:p>
          </table:table-cell>
          <table:table-cell table:style-name="ce138" table:formula="of:=COUNTIFS([$'海難統計表(月報)'.K9:.K223];&quot;本國籍&quot;;[$'海難統計表(月報)'.L9:.L223];&quot;漁船&quot;;[$'海難統計表(月報)'.M9:.M223];&quot;基隆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漁船&quot;;[$'海難統計表(月報)'.M9:.M223];&quot;基隆港&quot;;[$'海難統計表(月報)'.O9:.O223];&quot;觸礁或擱淺&quot;)" office:value-type="float" office:value="0" calcext:value-type="float">
            <text:p><text:s/>- </text:p>
          </table:table-cell>
          <table:table-cell table:style-name="ce138" table:formula="of:=COUNTIFS([$'海難統計表(月報)'.K9:.K223];&quot;本國籍&quot;;[$'海難統計表(月報)'.L9:.L223];&quot;漁船&quot;;[$'海難統計表(月報)'.M9:.M223];&quot;基隆港&quot;;[$'海難統計表(月報)'.O9:.O223];&quot;失火&quot;)" office:value-type="float" office:value="0" calcext:value-type="float">
            <text:p><text:s/>- </text:p>
          </table:table-cell>
          <table:table-cell table:style-name="ce138" table:formula="of:=COUNTIFS([$'海難統計表(月報)'.K9:.K223];&quot;本國籍&quot;;[$'海難統計表(月報)'.L9:.L223];&quot;漁船&quot;;[$'海難統計表(月報)'.M9:.M223];&quot;基隆港&quot;;[$'海難統計表(月報)'.O9:.O223];&quot;爆炸&quot;)" office:value-type="float" office:value="0" calcext:value-type="float">
            <text:p><text:s/>- </text:p>
          </table:table-cell>
          <table:table-cell table:style-name="ce138" table:formula="of:=COUNTIFS([$'海難統計表(月報)'.K9:.K223];&quot;本國籍&quot;;[$'海難統計表(月報)'.L9:.L223];&quot;漁船&quot;;[$'海難統計表(月報)'.M9:.M223];&quot;基隆港&quot;;[$'海難統計表(月報)'.O9:.O223];&quot;洩漏&quot;)" office:value-type="float" office:value="0" calcext:value-type="float">
            <text:p><text:s/>- </text:p>
          </table:table-cell>
          <table:table-cell table:style-name="ce138" table:formula="of:=COUNTIFS([$'海難統計表(月報)'.K9:.K223];&quot;本國籍&quot;;[$'海難統計表(月報)'.L9:.L223];&quot;漁船&quot;;[$'海難統計表(月報)'.M9:.M223];&quot;基隆港&quot;;[$'海難統計表(月報)'.O9:.O223];&quot;傾覆&quot;)" office:value-type="float" office:value="0" calcext:value-type="float">
            <text:p><text:s/>- </text:p>
          </table:table-cell>
          <table:table-cell table:style-name="ce138" table:formula="of:=COUNTIFS([$'海難統計表(月報)'.K9:.K223];&quot;本國籍&quot;;[$'海難統計表(月報)'.L9:.L223];&quot;漁船&quot;;[$'海難統計表(月報)'.M9:.M223];&quot;基隆港&quot;;[$'海難統計表(月報)'.O9:.O223];&quot;機器故障&quot;)" office:value-type="float" office:value="0" calcext:value-type="float">
            <text:p><text:s/>- </text:p>
          </table:table-cell>
          <table:table-cell table:style-name="ce138" table:formula="of:=COUNTIFS([$'海難統計表(月報)'.K9:.K223];&quot;本國籍&quot;;[$'海難統計表(月報)'.L9:.L223];&quot;漁船&quot;;[$'海難統計表(月報)'.M9:.M223];&quot;基隆港&quot;;[$'海難統計表(月報)'.O9:.O223];&quot;非常變故&quot;)" office:value-type="float" office:value="0" calcext:value-type="float">
            <text:p><text:s/>- </text:p>
          </table:table-cell>
          <table:table-cell table:style-name="ce138" table:formula="of:=COUNTIFS([$'海難統計表(月報)'.K9:.K223];&quot;本國籍&quot;;[$'海難統計表(月報)'.L9:.L223];&quot;漁船&quot;;[$'海難統計表(月報)'.M9:.M223];&quot;基隆港&quot;;[$'海難統計表(月報)'.O9:.O223];&quot;其他&quot;)" office:value-type="float" office:value="0" calcext:value-type="float">
            <text:p><text:s/>- </text:p>
          </table:table-cell>
          <table:table-cell table:style-name="ce140" table:formula="of:=COUNTIFS([$'海難統計表(月報)'.K9:.K223];&quot;外國籍&quot;;[$'海難統計表(月報)'.L9:.L223];&quot;漁船&quot;;[$'海難統計表(月報)'.M9:.M223];&quot;基隆港&quot;;[$'海難統計表(月報)'.O9:.O223];&quot;兩船碰撞&quot;)+COUNTIFS([$'海難統計表(月報)'.K9:.K223];&quot;大陸籍&quot;;[$'海難統計表(月報)'.L9:.L223];&quot;漁船&quot;;[$'海難統計表(月報)'.M9:.M223];&quot;基隆港&quot;;[$'海難統計表(月報)'.O9:.O223];&quot;兩船碰撞&quot;)" office:value-type="float" office:value="0" calcext:value-type="float">
            <text:p><text:s/>- </text:p>
          </table:table-cell>
          <table:table-cell table:style-name="ce138" table:formula="of:=COUNTIFS([$'海難統計表(月報)'.K9:.K223];&quot;外國籍&quot;;[$'海難統計表(月報)'.L9:.L223];&quot;漁船&quot;;[$'海難統計表(月報)'.M9:.M223];&quot;基隆港&quot;;[$'海難統計表(月報)'.O9:.O223];&quot;與其他物碰撞&quot;)+COUNTIFS([$'海難統計表(月報)'.K9:.K223];&quot;大陸籍&quot;;[$'海難統計表(月報)'.L9:.L223];&quot;漁船&quot;;[$'海難統計表(月報)'.M9:.M223];&quot;基隆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漁船&quot;;[$'海難統計表(月報)'.M9:.M223];&quot;基隆港&quot;;[$'海難統計表(月報)'.O9:.O223];&quot;觸礁或擱淺&quot;)+COUNTIFS([$'海難統計表(月報)'.K9:.K223];&quot;大陸籍&quot;;[$'海難統計表(月報)'.L9:.L223];&quot;漁船&quot;;[$'海難統計表(月報)'.M9:.M223];&quot;基隆港&quot;;[$'海難統計表(月報)'.O9:.O223];&quot;觸礁或擱淺&quot;)" office:value-type="float" office:value="0" calcext:value-type="float">
            <text:p><text:s/>- </text:p>
          </table:table-cell>
          <table:table-cell table:style-name="ce138" table:formula="of:=COUNTIFS([$'海難統計表(月報)'.K9:.K223];&quot;外國籍&quot;;[$'海難統計表(月報)'.L9:.L223];&quot;漁船&quot;;[$'海難統計表(月報)'.M9:.M223];&quot;基隆港&quot;;[$'海難統計表(月報)'.O9:.O223];&quot;失火&quot;)+COUNTIFS([$'海難統計表(月報)'.K9:.K223];&quot;大陸籍&quot;;[$'海難統計表(月報)'.L9:.L223];&quot;漁船&quot;;[$'海難統計表(月報)'.M9:.M223];&quot;基隆港&quot;;[$'海難統計表(月報)'.O9:.O223];&quot;失火&quot;)" office:value-type="float" office:value="0" calcext:value-type="float">
            <text:p><text:s/>- </text:p>
          </table:table-cell>
          <table:table-cell table:style-name="ce138" table:formula="of:=COUNTIFS([$'海難統計表(月報)'.K9:.K223];&quot;外國籍&quot;;[$'海難統計表(月報)'.L9:.L223];&quot;漁船&quot;;[$'海難統計表(月報)'.M9:.M223];&quot;基隆港&quot;;[$'海難統計表(月報)'.O9:.O223];&quot;爆炸&quot;)+COUNTIFS([$'海難統計表(月報)'.K9:.K223];&quot;大陸籍&quot;;[$'海難統計表(月報)'.L9:.L223];&quot;漁船&quot;;[$'海難統計表(月報)'.M9:.M223];&quot;基隆港&quot;;[$'海難統計表(月報)'.O9:.O223];&quot;爆炸&quot;)" office:value-type="float" office:value="0" calcext:value-type="float">
            <text:p><text:s/>- </text:p>
          </table:table-cell>
          <table:table-cell table:style-name="ce138" table:formula="of:=COUNTIFS([$'海難統計表(月報)'.K9:.K223];&quot;外國籍&quot;;[$'海難統計表(月報)'.L9:.L223];&quot;漁船&quot;;[$'海難統計表(月報)'.M9:.M223];&quot;基隆港&quot;;[$'海難統計表(月報)'.O9:.O223];&quot;洩漏&quot;)+COUNTIFS([$'海難統計表(月報)'.K9:.K223];&quot;大陸籍&quot;;[$'海難統計表(月報)'.L9:.L223];&quot;漁船&quot;;[$'海難統計表(月報)'.M9:.M223];&quot;基隆港&quot;;[$'海難統計表(月報)'.O9:.O223];&quot;洩漏&quot;)" office:value-type="float" office:value="0" calcext:value-type="float">
            <text:p><text:s/>- </text:p>
          </table:table-cell>
          <table:table-cell table:style-name="ce138" table:formula="of:=COUNTIFS([$'海難統計表(月報)'.K9:.K223];&quot;外國籍&quot;;[$'海難統計表(月報)'.L9:.L223];&quot;漁船&quot;;[$'海難統計表(月報)'.M9:.M223];&quot;基隆港&quot;;[$'海難統計表(月報)'.O9:.O223];&quot;傾覆&quot;)+COUNTIFS([$'海難統計表(月報)'.K9:.K223];&quot;大陸籍&quot;;[$'海難統計表(月報)'.L9:.L223];&quot;漁船&quot;;[$'海難統計表(月報)'.M9:.M223];&quot;基隆港&quot;;[$'海難統計表(月報)'.O9:.O223];&quot;傾覆&quot;)" office:value-type="float" office:value="0" calcext:value-type="float">
            <text:p><text:s/>- </text:p>
          </table:table-cell>
          <table:table-cell table:style-name="ce138" table:formula="of:=COUNTIFS([$'海難統計表(月報)'.K9:.K223];&quot;外國籍&quot;;[$'海難統計表(月報)'.L9:.L223];&quot;漁船&quot;;[$'海難統計表(月報)'.M9:.M223];&quot;基隆港&quot;;[$'海難統計表(月報)'.O9:.O223];&quot;機器故障&quot;)+COUNTIFS([$'海難統計表(月報)'.K9:.K223];&quot;大陸籍&quot;;[$'海難統計表(月報)'.L9:.L223];&quot;漁船&quot;;[$'海難統計表(月報)'.M9:.M223];&quot;基隆港&quot;;[$'海難統計表(月報)'.O9:.O223];&quot;機器故障&quot;)" office:value-type="float" office:value="0" calcext:value-type="float">
            <text:p><text:s/>- </text:p>
          </table:table-cell>
          <table:table-cell table:style-name="ce138" table:formula="of:=COUNTIFS([$'海難統計表(月報)'.K9:.K223];&quot;外國籍&quot;;[$'海難統計表(月報)'.L9:.L223];&quot;漁船&quot;;[$'海難統計表(月報)'.M9:.M223];&quot;基隆港&quot;;[$'海難統計表(月報)'.O9:.O223];&quot;非常變故&quot;)+COUNTIFS([$'海難統計表(月報)'.K9:.K223];&quot;大陸籍&quot;;[$'海難統計表(月報)'.L9:.L223];&quot;漁船&quot;;[$'海難統計表(月報)'.M9:.M223];&quot;基隆港&quot;;[$'海難統計表(月報)'.O9:.O223];&quot;非常變故&quot;)" office:value-type="float" office:value="0" calcext:value-type="float">
            <text:p><text:s/>- </text:p>
          </table:table-cell>
          <table:table-cell table:style-name="ce138" table:formula="of:=COUNTIFS([$'海難統計表(月報)'.K9:.K223];&quot;外國籍&quot;;[$'海難統計表(月報)'.L9:.L223];&quot;漁船&quot;;[$'海難統計表(月報)'.M9:.M223];&quot;基隆港&quot;;[$'海難統計表(月報)'.O9:.O223];&quot;其他&quot;)+COUNTIFS([$'海難統計表(月報)'.K9:.K223];&quot;大陸籍&quot;;[$'海難統計表(月報)'.L9:.L223];&quot;漁船&quot;;[$'海難統計表(月報)'.M9:.M223];&quot;基隆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8"/>
          <table:covered-table-cell table:number-columns-repeated="2" table:style-name="ce118"/>
          <table:covered-table-cell table:style-name="ce125"/>
          <table:table-cell table:style-name="ce131" office:value-type="string" calcext:value-type="string">
            <text:p>蘇澳港</text:p>
          </table:table-cell>
          <table:table-cell table:style-name="ce133" table:formula="of:=SUM([.G33:.Z33])" office:value-type="float" office:value="0" calcext:value-type="float">
            <text:p><text:s/>- </text:p>
          </table:table-cell>
          <table:table-cell table:style-name="ce138" table:formula="of:=COUNTIFS([$'海難統計表(月報)'.K9:.K223];&quot;本國籍&quot;;[$'海難統計表(月報)'.L9:.L223];&quot;漁船&quot;;[$'海難統計表(月報)'.M9:.M223];&quot;蘇澳港&quot;;[$'海難統計表(月報)'.O9:.O223];&quot;兩船碰撞&quot;)" office:value-type="float" office:value="0" calcext:value-type="float">
            <text:p><text:s/>- </text:p>
          </table:table-cell>
          <table:table-cell table:style-name="ce138" table:formula="of:=COUNTIFS([$'海難統計表(月報)'.K9:.K223];&quot;本國籍&quot;;[$'海難統計表(月報)'.L9:.L223];&quot;漁船&quot;;[$'海難統計表(月報)'.M9:.M223];&quot;蘇澳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漁船&quot;;[$'海難統計表(月報)'.M9:.M223];&quot;蘇澳港&quot;;[$'海難統計表(月報)'.O9:.O223];&quot;觸礁或擱淺&quot;)" office:value-type="float" office:value="0" calcext:value-type="float">
            <text:p><text:s/>- </text:p>
          </table:table-cell>
          <table:table-cell table:style-name="ce138" table:formula="of:=COUNTIFS([$'海難統計表(月報)'.K9:.K223];&quot;本國籍&quot;;[$'海難統計表(月報)'.L9:.L223];&quot;漁船&quot;;[$'海難統計表(月報)'.M9:.M223];&quot;蘇澳港&quot;;[$'海難統計表(月報)'.O9:.O223];&quot;失火&quot;)" office:value-type="float" office:value="0" calcext:value-type="float">
            <text:p><text:s/>- </text:p>
          </table:table-cell>
          <table:table-cell table:style-name="ce138" table:formula="of:=COUNTIFS([$'海難統計表(月報)'.K9:.K223];&quot;本國籍&quot;;[$'海難統計表(月報)'.L9:.L223];&quot;漁船&quot;;[$'海難統計表(月報)'.M9:.M223];&quot;蘇澳港&quot;;[$'海難統計表(月報)'.O9:.O223];&quot;爆炸&quot;)" office:value-type="float" office:value="0" calcext:value-type="float">
            <text:p><text:s/>- </text:p>
          </table:table-cell>
          <table:table-cell table:style-name="ce138" table:formula="of:=COUNTIFS([$'海難統計表(月報)'.K9:.K223];&quot;本國籍&quot;;[$'海難統計表(月報)'.L9:.L223];&quot;漁船&quot;;[$'海難統計表(月報)'.M9:.M223];&quot;蘇澳港&quot;;[$'海難統計表(月報)'.O9:.O223];&quot;洩漏&quot;)" office:value-type="float" office:value="0" calcext:value-type="float">
            <text:p><text:s/>- </text:p>
          </table:table-cell>
          <table:table-cell table:style-name="ce138" table:formula="of:=COUNTIFS([$'海難統計表(月報)'.K9:.K223];&quot;本國籍&quot;;[$'海難統計表(月報)'.L9:.L223];&quot;漁船&quot;;[$'海難統計表(月報)'.M9:.M223];&quot;蘇澳港&quot;;[$'海難統計表(月報)'.O9:.O223];&quot;傾覆&quot;)" office:value-type="float" office:value="0" calcext:value-type="float">
            <text:p><text:s/>- </text:p>
          </table:table-cell>
          <table:table-cell table:style-name="ce138" table:formula="of:=COUNTIFS([$'海難統計表(月報)'.K9:.K223];&quot;本國籍&quot;;[$'海難統計表(月報)'.L9:.L223];&quot;漁船&quot;;[$'海難統計表(月報)'.M9:.M223];&quot;蘇澳港&quot;;[$'海難統計表(月報)'.O9:.O223];&quot;機器故障&quot;)" office:value-type="float" office:value="0" calcext:value-type="float">
            <text:p><text:s/>- </text:p>
          </table:table-cell>
          <table:table-cell table:style-name="ce138" table:formula="of:=COUNTIFS([$'海難統計表(月報)'.K9:.K223];&quot;本國籍&quot;;[$'海難統計表(月報)'.L9:.L223];&quot;漁船&quot;;[$'海難統計表(月報)'.M9:.M223];&quot;蘇澳港&quot;;[$'海難統計表(月報)'.O9:.O223];&quot;非常變故&quot;)" office:value-type="float" office:value="0" calcext:value-type="float">
            <text:p><text:s/>- </text:p>
          </table:table-cell>
          <table:table-cell table:style-name="ce138" table:formula="of:=COUNTIFS([$'海難統計表(月報)'.K9:.K223];&quot;本國籍&quot;;[$'海難統計表(月報)'.L9:.L223];&quot;漁船&quot;;[$'海難統計表(月報)'.M9:.M223];&quot;蘇澳港&quot;;[$'海難統計表(月報)'.O9:.O223];&quot;其他&quot;)" office:value-type="float" office:value="0" calcext:value-type="float">
            <text:p><text:s/>- </text:p>
          </table:table-cell>
          <table:table-cell table:style-name="ce140" table:formula="of:=COUNTIFS([$'海難統計表(月報)'.K9:.K223];&quot;外國籍&quot;;[$'海難統計表(月報)'.L9:.L223];&quot;漁船&quot;;[$'海難統計表(月報)'.M9:.M223];&quot;蘇澳港&quot;;[$'海難統計表(月報)'.O9:.O223];&quot;兩船碰撞&quot;)+COUNTIFS([$'海難統計表(月報)'.K9:.K223];&quot;大陸籍&quot;;[$'海難統計表(月報)'.L9:.L223];&quot;漁船&quot;;[$'海難統計表(月報)'.M9:.M223];&quot;蘇澳港&quot;;[$'海難統計表(月報)'.O9:.O223];&quot;兩船碰撞&quot;)" office:value-type="float" office:value="0" calcext:value-type="float">
            <text:p><text:s/>- </text:p>
          </table:table-cell>
          <table:table-cell table:style-name="ce138" table:formula="of:=COUNTIFS([$'海難統計表(月報)'.K9:.K223];&quot;外國籍&quot;;[$'海難統計表(月報)'.L9:.L223];&quot;漁船&quot;;[$'海難統計表(月報)'.M9:.M223];&quot;蘇澳港&quot;;[$'海難統計表(月報)'.O9:.O223];&quot;與其他物碰撞&quot;)+COUNTIFS([$'海難統計表(月報)'.K9:.K223];&quot;大陸籍&quot;;[$'海難統計表(月報)'.L9:.L223];&quot;漁船&quot;;[$'海難統計表(月報)'.M9:.M223];&quot;蘇澳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漁船&quot;;[$'海難統計表(月報)'.M9:.M223];&quot;蘇澳港&quot;;[$'海難統計表(月報)'.O9:.O223];&quot;觸礁或擱淺&quot;)+COUNTIFS([$'海難統計表(月報)'.K9:.K223];&quot;大陸籍&quot;;[$'海難統計表(月報)'.L9:.L223];&quot;漁船&quot;;[$'海難統計表(月報)'.M9:.M223];&quot;蘇澳港&quot;;[$'海難統計表(月報)'.O9:.O223];&quot;觸礁或擱淺&quot;)" office:value-type="float" office:value="0" calcext:value-type="float">
            <text:p><text:s/>- </text:p>
          </table:table-cell>
          <table:table-cell table:style-name="ce138" table:formula="of:=COUNTIFS([$'海難統計表(月報)'.K9:.K223];&quot;外國籍&quot;;[$'海難統計表(月報)'.L9:.L223];&quot;漁船&quot;;[$'海難統計表(月報)'.M9:.M223];&quot;蘇澳港&quot;;[$'海難統計表(月報)'.O9:.O223];&quot;失火&quot;)+COUNTIFS([$'海難統計表(月報)'.K9:.K223];&quot;大陸籍&quot;;[$'海難統計表(月報)'.L9:.L223];&quot;漁船&quot;;[$'海難統計表(月報)'.M9:.M223];&quot;蘇澳港&quot;;[$'海難統計表(月報)'.O9:.O223];&quot;失火&quot;)" office:value-type="float" office:value="0" calcext:value-type="float">
            <text:p><text:s/>- </text:p>
          </table:table-cell>
          <table:table-cell table:style-name="ce138" table:formula="of:=COUNTIFS([$'海難統計表(月報)'.K9:.K223];&quot;外國籍&quot;;[$'海難統計表(月報)'.L9:.L223];&quot;漁船&quot;;[$'海難統計表(月報)'.M9:.M223];&quot;蘇澳港&quot;;[$'海難統計表(月報)'.O9:.O223];&quot;爆炸&quot;)+COUNTIFS([$'海難統計表(月報)'.K9:.K223];&quot;大陸籍&quot;;[$'海難統計表(月報)'.L9:.L223];&quot;漁船&quot;;[$'海難統計表(月報)'.M9:.M223];&quot;蘇澳港&quot;;[$'海難統計表(月報)'.O9:.O223];&quot;爆炸&quot;)" office:value-type="float" office:value="0" calcext:value-type="float">
            <text:p><text:s/>- </text:p>
          </table:table-cell>
          <table:table-cell table:style-name="ce138" table:formula="of:=COUNTIFS([$'海難統計表(月報)'.K9:.K223];&quot;外國籍&quot;;[$'海難統計表(月報)'.L9:.L223];&quot;漁船&quot;;[$'海難統計表(月報)'.M9:.M223];&quot;蘇澳港&quot;;[$'海難統計表(月報)'.O9:.O223];&quot;洩漏&quot;)+COUNTIFS([$'海難統計表(月報)'.K9:.K223];&quot;大陸籍&quot;;[$'海難統計表(月報)'.L9:.L223];&quot;漁船&quot;;[$'海難統計表(月報)'.M9:.M223];&quot;蘇澳港&quot;;[$'海難統計表(月報)'.O9:.O223];&quot;洩漏&quot;)" office:value-type="float" office:value="0" calcext:value-type="float">
            <text:p><text:s/>- </text:p>
          </table:table-cell>
          <table:table-cell table:style-name="ce138" table:formula="of:=COUNTIFS([$'海難統計表(月報)'.K9:.K223];&quot;外國籍&quot;;[$'海難統計表(月報)'.L9:.L223];&quot;漁船&quot;;[$'海難統計表(月報)'.M9:.M223];&quot;蘇澳港&quot;;[$'海難統計表(月報)'.O9:.O223];&quot;傾覆&quot;)+COUNTIFS([$'海難統計表(月報)'.K9:.K223];&quot;大陸籍&quot;;[$'海難統計表(月報)'.L9:.L223];&quot;漁船&quot;;[$'海難統計表(月報)'.M9:.M223];&quot;蘇澳港&quot;;[$'海難統計表(月報)'.O9:.O223];&quot;傾覆&quot;)" office:value-type="float" office:value="0" calcext:value-type="float">
            <text:p><text:s/>- </text:p>
          </table:table-cell>
          <table:table-cell table:style-name="ce138" table:formula="of:=COUNTIFS([$'海難統計表(月報)'.K9:.K223];&quot;外國籍&quot;;[$'海難統計表(月報)'.L9:.L223];&quot;漁船&quot;;[$'海難統計表(月報)'.M9:.M223];&quot;蘇澳港&quot;;[$'海難統計表(月報)'.O9:.O223];&quot;機器故障&quot;)+COUNTIFS([$'海難統計表(月報)'.K9:.K223];&quot;大陸籍&quot;;[$'海難統計表(月報)'.L9:.L223];&quot;漁船&quot;;[$'海難統計表(月報)'.M9:.M223];&quot;蘇澳港&quot;;[$'海難統計表(月報)'.O9:.O223];&quot;機器故障&quot;)" office:value-type="float" office:value="0" calcext:value-type="float">
            <text:p><text:s/>- </text:p>
          </table:table-cell>
          <table:table-cell table:style-name="ce138" table:formula="of:=COUNTIFS([$'海難統計表(月報)'.K9:.K223];&quot;外國籍&quot;;[$'海難統計表(月報)'.L9:.L223];&quot;漁船&quot;;[$'海難統計表(月報)'.M9:.M223];&quot;蘇澳港&quot;;[$'海難統計表(月報)'.O9:.O223];&quot;非常變故&quot;)+COUNTIFS([$'海難統計表(月報)'.K9:.K223];&quot;大陸籍&quot;;[$'海難統計表(月報)'.L9:.L223];&quot;漁船&quot;;[$'海難統計表(月報)'.M9:.M223];&quot;蘇澳港&quot;;[$'海難統計表(月報)'.O9:.O223];&quot;非常變故&quot;)" office:value-type="float" office:value="0" calcext:value-type="float">
            <text:p><text:s/>- </text:p>
          </table:table-cell>
          <table:table-cell table:style-name="ce138" table:formula="of:=COUNTIFS([$'海難統計表(月報)'.K9:.K223];&quot;外國籍&quot;;[$'海難統計表(月報)'.L9:.L223];&quot;漁船&quot;;[$'海難統計表(月報)'.M9:.M223];&quot;蘇澳港&quot;;[$'海難統計表(月報)'.O9:.O223];&quot;其他&quot;)+COUNTIFS([$'海難統計表(月報)'.K9:.K223];&quot;大陸籍&quot;;[$'海難統計表(月報)'.L9:.L223];&quot;漁船&quot;;[$'海難統計表(月報)'.M9:.M223];&quot;蘇澳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8"/>
          <table:covered-table-cell table:number-columns-repeated="2" table:style-name="ce118"/>
          <table:covered-table-cell table:style-name="ce125"/>
          <table:table-cell table:style-name="ce131" office:value-type="string" calcext:value-type="string">
            <text:p>臺北港</text:p>
          </table:table-cell>
          <table:table-cell table:style-name="ce133" table:formula="of:=SUM([.G34:.Z34])" office:value-type="float" office:value="0" calcext:value-type="float">
            <text:p><text:s/>- </text:p>
          </table:table-cell>
          <table:table-cell table:style-name="ce138" table:formula="of:=COUNTIFS([$'海難統計表(月報)'.K9:.K223];&quot;本國籍&quot;;[$'海難統計表(月報)'.L9:.L223];&quot;漁船&quot;;[$'海難統計表(月報)'.M9:.M223];&quot;臺北港&quot;;[$'海難統計表(月報)'.O9:.O223];&quot;兩船碰撞&quot;)" office:value-type="float" office:value="0" calcext:value-type="float">
            <text:p><text:s/>- </text:p>
          </table:table-cell>
          <table:table-cell table:style-name="ce138" table:formula="of:=COUNTIFS([$'海難統計表(月報)'.K9:.K223];&quot;本國籍&quot;;[$'海難統計表(月報)'.L9:.L223];&quot;漁船&quot;;[$'海難統計表(月報)'.M9:.M223];&quot;臺北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漁船&quot;;[$'海難統計表(月報)'.M9:.M223];&quot;臺北港&quot;;[$'海難統計表(月報)'.O9:.O223];&quot;觸礁或擱淺&quot;)" office:value-type="float" office:value="0" calcext:value-type="float">
            <text:p><text:s/>- </text:p>
          </table:table-cell>
          <table:table-cell table:style-name="ce138" table:formula="of:=COUNTIFS([$'海難統計表(月報)'.K9:.K223];&quot;本國籍&quot;;[$'海難統計表(月報)'.L9:.L223];&quot;漁船&quot;;[$'海難統計表(月報)'.M9:.M223];&quot;臺北港&quot;;[$'海難統計表(月報)'.O9:.O223];&quot;失火&quot;)" office:value-type="float" office:value="0" calcext:value-type="float">
            <text:p><text:s/>- </text:p>
          </table:table-cell>
          <table:table-cell table:style-name="ce138" table:formula="of:=COUNTIFS([$'海難統計表(月報)'.K9:.K223];&quot;本國籍&quot;;[$'海難統計表(月報)'.L9:.L223];&quot;漁船&quot;;[$'海難統計表(月報)'.M9:.M223];&quot;臺北港&quot;;[$'海難統計表(月報)'.O9:.O223];&quot;爆炸&quot;)" office:value-type="float" office:value="0" calcext:value-type="float">
            <text:p><text:s/>- </text:p>
          </table:table-cell>
          <table:table-cell table:style-name="ce138" table:formula="of:=COUNTIFS([$'海難統計表(月報)'.K9:.K223];&quot;本國籍&quot;;[$'海難統計表(月報)'.L9:.L223];&quot;漁船&quot;;[$'海難統計表(月報)'.M9:.M223];&quot;臺北港&quot;;[$'海難統計表(月報)'.O9:.O223];&quot;洩漏&quot;)" office:value-type="float" office:value="0" calcext:value-type="float">
            <text:p><text:s/>- </text:p>
          </table:table-cell>
          <table:table-cell table:style-name="ce138" table:formula="of:=COUNTIFS([$'海難統計表(月報)'.K9:.K223];&quot;本國籍&quot;;[$'海難統計表(月報)'.L9:.L223];&quot;漁船&quot;;[$'海難統計表(月報)'.M9:.M223];&quot;臺北港&quot;;[$'海難統計表(月報)'.O9:.O223];&quot;傾覆&quot;)" office:value-type="float" office:value="0" calcext:value-type="float">
            <text:p><text:s/>- </text:p>
          </table:table-cell>
          <table:table-cell table:style-name="ce138" table:formula="of:=COUNTIFS([$'海難統計表(月報)'.K9:.K223];&quot;本國籍&quot;;[$'海難統計表(月報)'.L9:.L223];&quot;漁船&quot;;[$'海難統計表(月報)'.M9:.M223];&quot;臺北港&quot;;[$'海難統計表(月報)'.O9:.O223];&quot;機器故障&quot;)" office:value-type="float" office:value="0" calcext:value-type="float">
            <text:p><text:s/>- </text:p>
          </table:table-cell>
          <table:table-cell table:style-name="ce138" table:formula="of:=COUNTIFS([$'海難統計表(月報)'.K9:.K223];&quot;本國籍&quot;;[$'海難統計表(月報)'.L9:.L223];&quot;漁船&quot;;[$'海難統計表(月報)'.M9:.M223];&quot;臺北港&quot;;[$'海難統計表(月報)'.O9:.O223];&quot;非常變故&quot;)" office:value-type="float" office:value="0" calcext:value-type="float">
            <text:p><text:s/>- </text:p>
          </table:table-cell>
          <table:table-cell table:style-name="ce138" table:formula="of:=COUNTIFS([$'海難統計表(月報)'.K9:.K223];&quot;本國籍&quot;;[$'海難統計表(月報)'.L9:.L223];&quot;漁船&quot;;[$'海難統計表(月報)'.M9:.M223];&quot;臺北港&quot;;[$'海難統計表(月報)'.O9:.O223];&quot;其他&quot;)" office:value-type="float" office:value="0" calcext:value-type="float">
            <text:p><text:s/>- </text:p>
          </table:table-cell>
          <table:table-cell table:style-name="ce138" table:formula="of:=COUNTIFS([$'海難統計表(月報)'.K9:.K223];&quot;外國籍&quot;;[$'海難統計表(月報)'.L9:.L223];&quot;漁船&quot;;[$'海難統計表(月報)'.M9:.M223];&quot;臺北港&quot;;[$'海難統計表(月報)'.O9:.O223];&quot;兩船碰撞&quot;)+COUNTIFS([$'海難統計表(月報)'.K9:.K223];&quot;大陸籍&quot;;[$'海難統計表(月報)'.L9:.L223];&quot;漁船&quot;;[$'海難統計表(月報)'.M9:.M223];&quot;臺北港&quot;;[$'海難統計表(月報)'.O9:.O223];&quot;兩船碰撞&quot;)" office:value-type="float" office:value="0" calcext:value-type="float">
            <text:p><text:s/>- </text:p>
          </table:table-cell>
          <table:table-cell table:style-name="ce138" table:formula="of:=COUNTIFS([$'海難統計表(月報)'.K9:.K223];&quot;外國籍&quot;;[$'海難統計表(月報)'.L9:.L223];&quot;漁船&quot;;[$'海難統計表(月報)'.M9:.M223];&quot;臺北港&quot;;[$'海難統計表(月報)'.O9:.O223];&quot;與其他物碰撞&quot;)+COUNTIFS([$'海難統計表(月報)'.K9:.K223];&quot;大陸籍&quot;;[$'海難統計表(月報)'.L9:.L223];&quot;漁船&quot;;[$'海難統計表(月報)'.M9:.M223];&quot;臺北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漁船&quot;;[$'海難統計表(月報)'.M9:.M223];&quot;臺北港&quot;;[$'海難統計表(月報)'.O9:.O223];&quot;觸礁或擱淺&quot;)+COUNTIFS([$'海難統計表(月報)'.K9:.K223];&quot;大陸籍&quot;;[$'海難統計表(月報)'.L9:.L223];&quot;漁船&quot;;[$'海難統計表(月報)'.M9:.M223];&quot;臺北港&quot;;[$'海難統計表(月報)'.O9:.O223];&quot;觸礁或擱淺&quot;)" office:value-type="float" office:value="0" calcext:value-type="float">
            <text:p><text:s/>- </text:p>
          </table:table-cell>
          <table:table-cell table:style-name="ce138" table:formula="of:=COUNTIFS([$'海難統計表(月報)'.K9:.K223];&quot;外國籍&quot;;[$'海難統計表(月報)'.L9:.L223];&quot;漁船&quot;;[$'海難統計表(月報)'.M9:.M223];&quot;臺北港&quot;;[$'海難統計表(月報)'.O9:.O223];&quot;失火&quot;)+COUNTIFS([$'海難統計表(月報)'.K9:.K223];&quot;大陸籍&quot;;[$'海難統計表(月報)'.L9:.L223];&quot;漁船&quot;;[$'海難統計表(月報)'.M9:.M223];&quot;臺北港&quot;;[$'海難統計表(月報)'.O9:.O223];&quot;失火&quot;)" office:value-type="float" office:value="0" calcext:value-type="float">
            <text:p><text:s/>- </text:p>
          </table:table-cell>
          <table:table-cell table:style-name="ce138" table:formula="of:=COUNTIFS([$'海難統計表(月報)'.K9:.K223];&quot;外國籍&quot;;[$'海難統計表(月報)'.L9:.L223];&quot;漁船&quot;;[$'海難統計表(月報)'.M9:.M223];&quot;臺北港&quot;;[$'海難統計表(月報)'.O9:.O223];&quot;爆炸&quot;)+COUNTIFS([$'海難統計表(月報)'.K9:.K223];&quot;大陸籍&quot;;[$'海難統計表(月報)'.L9:.L223];&quot;漁船&quot;;[$'海難統計表(月報)'.M9:.M223];&quot;臺北港&quot;;[$'海難統計表(月報)'.O9:.O223];&quot;爆炸&quot;)" office:value-type="float" office:value="0" calcext:value-type="float">
            <text:p><text:s/>- </text:p>
          </table:table-cell>
          <table:table-cell table:style-name="ce138" table:formula="of:=COUNTIFS([$'海難統計表(月報)'.K9:.K223];&quot;外國籍&quot;;[$'海難統計表(月報)'.L9:.L223];&quot;漁船&quot;;[$'海難統計表(月報)'.M9:.M223];&quot;臺北港&quot;;[$'海難統計表(月報)'.O9:.O223];&quot;洩漏&quot;)+COUNTIFS([$'海難統計表(月報)'.K9:.K223];&quot;大陸籍&quot;;[$'海難統計表(月報)'.L9:.L223];&quot;漁船&quot;;[$'海難統計表(月報)'.M9:.M223];&quot;臺北港&quot;;[$'海難統計表(月報)'.O9:.O223];&quot;洩漏&quot;)" office:value-type="float" office:value="0" calcext:value-type="float">
            <text:p><text:s/>- </text:p>
          </table:table-cell>
          <table:table-cell table:style-name="ce138" table:formula="of:=COUNTIFS([$'海難統計表(月報)'.K9:.K223];&quot;外國籍&quot;;[$'海難統計表(月報)'.L9:.L223];&quot;漁船&quot;;[$'海難統計表(月報)'.M9:.M223];&quot;臺北港&quot;;[$'海難統計表(月報)'.O9:.O223];&quot;傾覆&quot;)+COUNTIFS([$'海難統計表(月報)'.K9:.K223];&quot;大陸籍&quot;;[$'海難統計表(月報)'.L9:.L223];&quot;漁船&quot;;[$'海難統計表(月報)'.M9:.M223];&quot;臺北港&quot;;[$'海難統計表(月報)'.O9:.O223];&quot;傾覆&quot;)" office:value-type="float" office:value="0" calcext:value-type="float">
            <text:p><text:s/>- </text:p>
          </table:table-cell>
          <table:table-cell table:style-name="ce138" table:formula="of:=COUNTIFS([$'海難統計表(月報)'.K9:.K223];&quot;外國籍&quot;;[$'海難統計表(月報)'.L9:.L223];&quot;漁船&quot;;[$'海難統計表(月報)'.M9:.M223];&quot;臺北港&quot;;[$'海難統計表(月報)'.O9:.O223];&quot;機器故障&quot;)+COUNTIFS([$'海難統計表(月報)'.K9:.K223];&quot;大陸籍&quot;;[$'海難統計表(月報)'.L9:.L223];&quot;漁船&quot;;[$'海難統計表(月報)'.M9:.M223];&quot;臺北港&quot;;[$'海難統計表(月報)'.O9:.O223];&quot;機器故障&quot;)" office:value-type="float" office:value="0" calcext:value-type="float">
            <text:p><text:s/>- </text:p>
          </table:table-cell>
          <table:table-cell table:style-name="ce138" table:formula="of:=COUNTIFS([$'海難統計表(月報)'.K9:.K223];&quot;外國籍&quot;;[$'海難統計表(月報)'.L9:.L223];&quot;漁船&quot;;[$'海難統計表(月報)'.M9:.M223];&quot;臺北港&quot;;[$'海難統計表(月報)'.O9:.O223];&quot;非常變故&quot;)+COUNTIFS([$'海難統計表(月報)'.K9:.K223];&quot;大陸籍&quot;;[$'海難統計表(月報)'.L9:.L223];&quot;漁船&quot;;[$'海難統計表(月報)'.M9:.M223];&quot;臺北港&quot;;[$'海難統計表(月報)'.O9:.O223];&quot;非常變故&quot;)" office:value-type="float" office:value="0" calcext:value-type="float">
            <text:p><text:s/>- </text:p>
          </table:table-cell>
          <table:table-cell table:style-name="ce138" table:formula="of:=COUNTIFS([$'海難統計表(月報)'.K9:.K223];&quot;外國籍&quot;;[$'海難統計表(月報)'.L9:.L223];&quot;漁船&quot;;[$'海難統計表(月報)'.M9:.M223];&quot;臺北港&quot;;[$'海難統計表(月報)'.O9:.O223];&quot;其他&quot;)+COUNTIFS([$'海難統計表(月報)'.K9:.K223];&quot;大陸籍&quot;;[$'海難統計表(月報)'.L9:.L223];&quot;漁船&quot;;[$'海難統計表(月報)'.M9:.M223];&quot;臺北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8"/>
          <table:covered-table-cell table:number-columns-repeated="2" table:style-name="ce118"/>
          <table:covered-table-cell table:style-name="ce125"/>
          <table:table-cell table:style-name="ce131" office:value-type="string" calcext:value-type="string">
            <text:p>高雄港</text:p>
          </table:table-cell>
          <table:table-cell table:style-name="ce133" table:formula="of:=SUM([.G35:.Z35])" office:value-type="float" office:value="0" calcext:value-type="float">
            <text:p><text:s/>- </text:p>
          </table:table-cell>
          <table:table-cell table:style-name="ce138" table:formula="of:=COUNTIFS([$'海難統計表(月報)'.K9:.K223];&quot;本國籍&quot;;[$'海難統計表(月報)'.L9:.L223];&quot;漁船&quot;;[$'海難統計表(月報)'.M9:.M223];&quot;高雄港&quot;;[$'海難統計表(月報)'.O9:.O223];&quot;兩船碰撞&quot;)" office:value-type="float" office:value="0" calcext:value-type="float">
            <text:p><text:s/>- </text:p>
          </table:table-cell>
          <table:table-cell table:style-name="ce138" table:formula="of:=COUNTIFS([$'海難統計表(月報)'.K9:.K223];&quot;本國籍&quot;;[$'海難統計表(月報)'.L9:.L223];&quot;漁船&quot;;[$'海難統計表(月報)'.M9:.M223];&quot;高雄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漁船&quot;;[$'海難統計表(月報)'.M9:.M223];&quot;高雄港&quot;;[$'海難統計表(月報)'.O9:.O223];&quot;觸礁或擱淺&quot;)" office:value-type="float" office:value="0" calcext:value-type="float">
            <text:p><text:s/>- </text:p>
          </table:table-cell>
          <table:table-cell table:style-name="ce138" table:formula="of:=COUNTIFS([$'海難統計表(月報)'.K9:.K223];&quot;本國籍&quot;;[$'海難統計表(月報)'.L9:.L223];&quot;漁船&quot;;[$'海難統計表(月報)'.M9:.M223];&quot;高雄港&quot;;[$'海難統計表(月報)'.O9:.O223];&quot;失火&quot;)" office:value-type="float" office:value="0" calcext:value-type="float">
            <text:p><text:s/>- </text:p>
          </table:table-cell>
          <table:table-cell table:style-name="ce138" table:formula="of:=COUNTIFS([$'海難統計表(月報)'.K9:.K223];&quot;本國籍&quot;;[$'海難統計表(月報)'.L9:.L223];&quot;漁船&quot;;[$'海難統計表(月報)'.M9:.M223];&quot;高雄港&quot;;[$'海難統計表(月報)'.O9:.O223];&quot;爆炸&quot;)" office:value-type="float" office:value="0" calcext:value-type="float">
            <text:p><text:s/>- </text:p>
          </table:table-cell>
          <table:table-cell table:style-name="ce138" table:formula="of:=COUNTIFS([$'海難統計表(月報)'.K9:.K223];&quot;本國籍&quot;;[$'海難統計表(月報)'.L9:.L223];&quot;漁船&quot;;[$'海難統計表(月報)'.M9:.M223];&quot;高雄港&quot;;[$'海難統計表(月報)'.O9:.O223];&quot;洩漏&quot;)" office:value-type="float" office:value="0" calcext:value-type="float">
            <text:p><text:s/>- </text:p>
          </table:table-cell>
          <table:table-cell table:style-name="ce138" table:formula="of:=COUNTIFS([$'海難統計表(月報)'.K9:.K223];&quot;本國籍&quot;;[$'海難統計表(月報)'.L9:.L223];&quot;漁船&quot;;[$'海難統計表(月報)'.M9:.M223];&quot;高雄港&quot;;[$'海難統計表(月報)'.O9:.O223];&quot;傾覆&quot;)" office:value-type="float" office:value="0" calcext:value-type="float">
            <text:p><text:s/>- </text:p>
          </table:table-cell>
          <table:table-cell table:style-name="ce138" table:formula="of:=COUNTIFS([$'海難統計表(月報)'.K9:.K223];&quot;本國籍&quot;;[$'海難統計表(月報)'.L9:.L223];&quot;漁船&quot;;[$'海難統計表(月報)'.M9:.M223];&quot;高雄港&quot;;[$'海難統計表(月報)'.O9:.O223];&quot;機器故障&quot;)" office:value-type="float" office:value="0" calcext:value-type="float">
            <text:p><text:s/>- </text:p>
          </table:table-cell>
          <table:table-cell table:style-name="ce138" table:formula="of:=COUNTIFS([$'海難統計表(月報)'.K9:.K223];&quot;本國籍&quot;;[$'海難統計表(月報)'.L9:.L223];&quot;漁船&quot;;[$'海難統計表(月報)'.M9:.M223];&quot;高雄港&quot;;[$'海難統計表(月報)'.O9:.O223];&quot;非常變故&quot;)" office:value-type="float" office:value="0" calcext:value-type="float">
            <text:p><text:s/>- </text:p>
          </table:table-cell>
          <table:table-cell table:style-name="ce138" table:formula="of:=COUNTIFS([$'海難統計表(月報)'.K9:.K223];&quot;本國籍&quot;;[$'海難統計表(月報)'.L9:.L223];&quot;漁船&quot;;[$'海難統計表(月報)'.M9:.M223];&quot;高雄港&quot;;[$'海難統計表(月報)'.O9:.O223];&quot;其他&quot;)" office:value-type="float" office:value="0" calcext:value-type="float">
            <text:p><text:s/>- </text:p>
          </table:table-cell>
          <table:table-cell table:style-name="ce138" table:formula="of:=COUNTIFS([$'海難統計表(月報)'.K9:.K223];&quot;外國籍&quot;;[$'海難統計表(月報)'.L9:.L223];&quot;漁船&quot;;[$'海難統計表(月報)'.M9:.M223];&quot;高雄港&quot;;[$'海難統計表(月報)'.O9:.O223];&quot;兩船碰撞&quot;)+COUNTIFS([$'海難統計表(月報)'.K9:.K223];&quot;大陸籍&quot;;[$'海難統計表(月報)'.L9:.L223];&quot;漁船&quot;;[$'海難統計表(月報)'.M9:.M223];&quot;高雄港&quot;;[$'海難統計表(月報)'.O9:.O223];&quot;兩船碰撞&quot;)" office:value-type="float" office:value="0" calcext:value-type="float">
            <text:p><text:s/>- </text:p>
          </table:table-cell>
          <table:table-cell table:style-name="ce138" table:formula="of:=COUNTIFS([$'海難統計表(月報)'.K9:.K223];&quot;外國籍&quot;;[$'海難統計表(月報)'.L9:.L223];&quot;漁船&quot;;[$'海難統計表(月報)'.M9:.M223];&quot;高雄港&quot;;[$'海難統計表(月報)'.O9:.O223];&quot;與其他物碰撞&quot;)+COUNTIFS([$'海難統計表(月報)'.K9:.K223];&quot;大陸籍&quot;;[$'海難統計表(月報)'.L9:.L223];&quot;漁船&quot;;[$'海難統計表(月報)'.M9:.M223];&quot;高雄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漁船&quot;;[$'海難統計表(月報)'.M9:.M223];&quot;高雄港&quot;;[$'海難統計表(月報)'.O9:.O223];&quot;觸礁或擱淺&quot;)+COUNTIFS([$'海難統計表(月報)'.K9:.K223];&quot;大陸籍&quot;;[$'海難統計表(月報)'.L9:.L223];&quot;漁船&quot;;[$'海難統計表(月報)'.M9:.M223];&quot;高雄港&quot;;[$'海難統計表(月報)'.O9:.O223];&quot;觸礁或擱淺&quot;)" office:value-type="float" office:value="0" calcext:value-type="float">
            <text:p><text:s/>- </text:p>
          </table:table-cell>
          <table:table-cell table:style-name="ce138" table:formula="of:=COUNTIFS([$'海難統計表(月報)'.K9:.K223];&quot;外國籍&quot;;[$'海難統計表(月報)'.L9:.L223];&quot;漁船&quot;;[$'海難統計表(月報)'.M9:.M223];&quot;高雄港&quot;;[$'海難統計表(月報)'.O9:.O223];&quot;失火&quot;)+COUNTIFS([$'海難統計表(月報)'.K9:.K223];&quot;大陸籍&quot;;[$'海難統計表(月報)'.L9:.L223];&quot;漁船&quot;;[$'海難統計表(月報)'.M9:.M223];&quot;高雄港&quot;;[$'海難統計表(月報)'.O9:.O223];&quot;失火&quot;)" office:value-type="float" office:value="0" calcext:value-type="float">
            <text:p><text:s/>- </text:p>
          </table:table-cell>
          <table:table-cell table:style-name="ce138" table:formula="of:=COUNTIFS([$'海難統計表(月報)'.K9:.K223];&quot;外國籍&quot;;[$'海難統計表(月報)'.L9:.L223];&quot;漁船&quot;;[$'海難統計表(月報)'.M9:.M223];&quot;高雄港&quot;;[$'海難統計表(月報)'.O9:.O223];&quot;爆炸&quot;)+COUNTIFS([$'海難統計表(月報)'.K9:.K223];&quot;大陸籍&quot;;[$'海難統計表(月報)'.L9:.L223];&quot;漁船&quot;;[$'海難統計表(月報)'.M9:.M223];&quot;高雄港&quot;;[$'海難統計表(月報)'.O9:.O223];&quot;爆炸&quot;)" office:value-type="float" office:value="0" calcext:value-type="float">
            <text:p><text:s/>- </text:p>
          </table:table-cell>
          <table:table-cell table:style-name="ce138" table:formula="of:=COUNTIFS([$'海難統計表(月報)'.K9:.K223];&quot;外國籍&quot;;[$'海難統計表(月報)'.L9:.L223];&quot;漁船&quot;;[$'海難統計表(月報)'.M9:.M223];&quot;高雄港&quot;;[$'海難統計表(月報)'.O9:.O223];&quot;洩漏&quot;)+COUNTIFS([$'海難統計表(月報)'.K9:.K223];&quot;大陸籍&quot;;[$'海難統計表(月報)'.L9:.L223];&quot;漁船&quot;;[$'海難統計表(月報)'.M9:.M223];&quot;高雄港&quot;;[$'海難統計表(月報)'.O9:.O223];&quot;洩漏&quot;)" office:value-type="float" office:value="0" calcext:value-type="float">
            <text:p><text:s/>- </text:p>
          </table:table-cell>
          <table:table-cell table:style-name="ce138" table:formula="of:=COUNTIFS([$'海難統計表(月報)'.K9:.K223];&quot;外國籍&quot;;[$'海難統計表(月報)'.L9:.L223];&quot;漁船&quot;;[$'海難統計表(月報)'.M9:.M223];&quot;高雄港&quot;;[$'海難統計表(月報)'.O9:.O223];&quot;傾覆&quot;)+COUNTIFS([$'海難統計表(月報)'.K9:.K223];&quot;大陸籍&quot;;[$'海難統計表(月報)'.L9:.L223];&quot;漁船&quot;;[$'海難統計表(月報)'.M9:.M223];&quot;高雄港&quot;;[$'海難統計表(月報)'.O9:.O223];&quot;傾覆&quot;)" office:value-type="float" office:value="0" calcext:value-type="float">
            <text:p><text:s/>- </text:p>
          </table:table-cell>
          <table:table-cell table:style-name="ce138" table:formula="of:=COUNTIFS([$'海難統計表(月報)'.K9:.K223];&quot;外國籍&quot;;[$'海難統計表(月報)'.L9:.L223];&quot;漁船&quot;;[$'海難統計表(月報)'.M9:.M223];&quot;高雄港&quot;;[$'海難統計表(月報)'.O9:.O223];&quot;機器故障&quot;)+COUNTIFS([$'海難統計表(月報)'.K9:.K223];&quot;大陸籍&quot;;[$'海難統計表(月報)'.L9:.L223];&quot;漁船&quot;;[$'海難統計表(月報)'.M9:.M223];&quot;高雄港&quot;;[$'海難統計表(月報)'.O9:.O223];&quot;機器故障&quot;)" office:value-type="float" office:value="0" calcext:value-type="float">
            <text:p><text:s/>- </text:p>
          </table:table-cell>
          <table:table-cell table:style-name="ce138" table:formula="of:=COUNTIFS([$'海難統計表(月報)'.K9:.K223];&quot;外國籍&quot;;[$'海難統計表(月報)'.L9:.L223];&quot;漁船&quot;;[$'海難統計表(月報)'.M9:.M223];&quot;高雄港&quot;;[$'海難統計表(月報)'.O9:.O223];&quot;非常變故&quot;)+COUNTIFS([$'海難統計表(月報)'.K9:.K223];&quot;大陸籍&quot;;[$'海難統計表(月報)'.L9:.L223];&quot;漁船&quot;;[$'海難統計表(月報)'.M9:.M223];&quot;高雄港&quot;;[$'海難統計表(月報)'.O9:.O223];&quot;非常變故&quot;)" office:value-type="float" office:value="0" calcext:value-type="float">
            <text:p><text:s/>- </text:p>
          </table:table-cell>
          <table:table-cell table:style-name="ce138" table:formula="of:=COUNTIFS([$'海難統計表(月報)'.K9:.K223];&quot;外國籍&quot;;[$'海難統計表(月報)'.L9:.L223];&quot;漁船&quot;;[$'海難統計表(月報)'.M9:.M223];&quot;高雄港&quot;;[$'海難統計表(月報)'.O9:.O223];&quot;其他&quot;)+COUNTIFS([$'海難統計表(月報)'.K9:.K223];&quot;大陸籍&quot;;[$'海難統計表(月報)'.L9:.L223];&quot;漁船&quot;;[$'海難統計表(月報)'.M9:.M223];&quot;高雄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8"/>
          <table:covered-table-cell table:number-columns-repeated="2" table:style-name="ce118"/>
          <table:covered-table-cell table:style-name="ce125"/>
          <table:table-cell table:style-name="ce131" office:value-type="string" calcext:value-type="string">
            <text:p>安平港</text:p>
          </table:table-cell>
          <table:table-cell table:style-name="ce133" table:formula="of:=SUM([.G36:.Z36])" office:value-type="float" office:value="0" calcext:value-type="float">
            <text:p><text:s/>- </text:p>
          </table:table-cell>
          <table:table-cell table:style-name="ce138" table:formula="of:=[.H36]" office:value-type="float" office:value="0" calcext:value-type="float">
            <text:p><text:s/>- </text:p>
          </table:table-cell>
          <table:table-cell table:style-name="ce138" table:formula="of:=COUNTIFS([$'海難統計表(月報)'.K9:.K223];&quot;本國籍&quot;;[$'海難統計表(月報)'.L9:.L223];&quot;漁船&quot;;[$'海難統計表(月報)'.M9:.M223];&quot;安平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漁船&quot;;[$'海難統計表(月報)'.M9:.M223];&quot;安平港&quot;;[$'海難統計表(月報)'.O9:.O223];&quot;觸礁或擱淺&quot;)" office:value-type="float" office:value="0" calcext:value-type="float">
            <text:p><text:s/>- </text:p>
          </table:table-cell>
          <table:table-cell table:style-name="ce138" table:formula="of:=COUNTIFS([$'海難統計表(月報)'.K9:.K223];&quot;本國籍&quot;;[$'海難統計表(月報)'.L9:.L223];&quot;漁船&quot;;[$'海難統計表(月報)'.M9:.M223];&quot;安平港&quot;;[$'海難統計表(月報)'.O9:.O223];&quot;失火&quot;)" office:value-type="float" office:value="0" calcext:value-type="float">
            <text:p><text:s/>- </text:p>
          </table:table-cell>
          <table:table-cell table:style-name="ce138" table:formula="of:=COUNTIFS([$'海難統計表(月報)'.K9:.K223];&quot;本國籍&quot;;[$'海難統計表(月報)'.L9:.L223];&quot;漁船&quot;;[$'海難統計表(月報)'.M9:.M223];&quot;安平港&quot;;[$'海難統計表(月報)'.O9:.O223];&quot;爆炸&quot;)" office:value-type="float" office:value="0" calcext:value-type="float">
            <text:p><text:s/>- </text:p>
          </table:table-cell>
          <table:table-cell table:style-name="ce138" table:formula="of:=COUNTIFS([$'海難統計表(月報)'.K9:.K223];&quot;本國籍&quot;;[$'海難統計表(月報)'.L9:.L223];&quot;漁船&quot;;[$'海難統計表(月報)'.M9:.M223];&quot;安平港&quot;;[$'海難統計表(月報)'.O9:.O223];&quot;洩漏&quot;)" office:value-type="float" office:value="0" calcext:value-type="float">
            <text:p><text:s/>- </text:p>
          </table:table-cell>
          <table:table-cell table:style-name="ce138" table:formula="of:=COUNTIFS([$'海難統計表(月報)'.K9:.K223];&quot;本國籍&quot;;[$'海難統計表(月報)'.L9:.L223];&quot;漁船&quot;;[$'海難統計表(月報)'.M9:.M223];&quot;安平港&quot;;[$'海難統計表(月報)'.O9:.O223];&quot;傾覆&quot;)" office:value-type="float" office:value="0" calcext:value-type="float">
            <text:p><text:s/>- </text:p>
          </table:table-cell>
          <table:table-cell table:style-name="ce138" table:formula="of:=COUNTIFS([$'海難統計表(月報)'.K9:.K223];&quot;本國籍&quot;;[$'海難統計表(月報)'.L9:.L223];&quot;漁船&quot;;[$'海難統計表(月報)'.M9:.M223];&quot;安平港&quot;;[$'海難統計表(月報)'.O9:.O223];&quot;機器故障&quot;)" office:value-type="float" office:value="0" calcext:value-type="float">
            <text:p><text:s/>- </text:p>
          </table:table-cell>
          <table:table-cell table:style-name="ce138" table:formula="of:=COUNTIFS([$'海難統計表(月報)'.K9:.K223];&quot;本國籍&quot;;[$'海難統計表(月報)'.L9:.L223];&quot;漁船&quot;;[$'海難統計表(月報)'.M9:.M223];&quot;安平港&quot;;[$'海難統計表(月報)'.O9:.O223];&quot;非常變故&quot;)" office:value-type="float" office:value="0" calcext:value-type="float">
            <text:p><text:s/>- </text:p>
          </table:table-cell>
          <table:table-cell table:style-name="ce138" table:formula="of:=COUNTIFS([$'海難統計表(月報)'.K9:.K223];&quot;本國籍&quot;;[$'海難統計表(月報)'.L9:.L223];&quot;漁船&quot;;[$'海難統計表(月報)'.M9:.M223];&quot;安平港&quot;;[$'海難統計表(月報)'.O9:.O223];&quot;其他&quot;)" office:value-type="float" office:value="0" calcext:value-type="float">
            <text:p><text:s/>- </text:p>
          </table:table-cell>
          <table:table-cell table:style-name="ce138" table:formula="of:=COUNTIFS([$'海難統計表(月報)'.K9:.K223];&quot;外國籍&quot;;[$'海難統計表(月報)'.L9:.L223];&quot;漁船&quot;;[$'海難統計表(月報)'.M9:.M223];&quot;安平港&quot;;[$'海難統計表(月報)'.O9:.O223];&quot;兩船碰撞&quot;)+COUNTIFS([$'海難統計表(月報)'.K9:.K223];&quot;大陸籍&quot;;[$'海難統計表(月報)'.L9:.L223];&quot;漁船&quot;;[$'海難統計表(月報)'.M9:.M223];&quot;安平港&quot;;[$'海難統計表(月報)'.O9:.O223];&quot;兩船碰撞&quot;)" office:value-type="float" office:value="0" calcext:value-type="float">
            <text:p><text:s/>- </text:p>
          </table:table-cell>
          <table:table-cell table:style-name="ce138" table:formula="of:=COUNTIFS([$'海難統計表(月報)'.K9:.K223];&quot;外國籍&quot;;[$'海難統計表(月報)'.L9:.L223];&quot;漁船&quot;;[$'海難統計表(月報)'.M9:.M223];&quot;安平港&quot;;[$'海難統計表(月報)'.O9:.O223];&quot;與其他物碰撞&quot;)+COUNTIFS([$'海難統計表(月報)'.K9:.K223];&quot;大陸籍&quot;;[$'海難統計表(月報)'.L9:.L223];&quot;漁船&quot;;[$'海難統計表(月報)'.M9:.M223];&quot;安平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漁船&quot;;[$'海難統計表(月報)'.M9:.M223];&quot;安平港&quot;;[$'海難統計表(月報)'.O9:.O223];&quot;觸礁或擱淺&quot;)+COUNTIFS([$'海難統計表(月報)'.K9:.K223];&quot;大陸籍&quot;;[$'海難統計表(月報)'.L9:.L223];&quot;漁船&quot;;[$'海難統計表(月報)'.M9:.M223];&quot;安平港&quot;;[$'海難統計表(月報)'.O9:.O223];&quot;觸礁或擱淺&quot;)" office:value-type="float" office:value="0" calcext:value-type="float">
            <text:p><text:s/>- </text:p>
          </table:table-cell>
          <table:table-cell table:style-name="ce138" table:formula="of:=COUNTIFS([$'海難統計表(月報)'.K9:.K223];&quot;外國籍&quot;;[$'海難統計表(月報)'.L9:.L223];&quot;漁船&quot;;[$'海難統計表(月報)'.M9:.M223];&quot;安平港&quot;;[$'海難統計表(月報)'.O9:.O223];&quot;失火&quot;)+COUNTIFS([$'海難統計表(月報)'.K9:.K223];&quot;大陸籍&quot;;[$'海難統計表(月報)'.L9:.L223];&quot;漁船&quot;;[$'海難統計表(月報)'.M9:.M223];&quot;安平港&quot;;[$'海難統計表(月報)'.O9:.O223];&quot;失火&quot;)" office:value-type="float" office:value="0" calcext:value-type="float">
            <text:p><text:s/>- </text:p>
          </table:table-cell>
          <table:table-cell table:style-name="ce138" table:formula="of:=COUNTIFS([$'海難統計表(月報)'.K9:.K223];&quot;外國籍&quot;;[$'海難統計表(月報)'.L9:.L223];&quot;漁船&quot;;[$'海難統計表(月報)'.M9:.M223];&quot;安平港&quot;;[$'海難統計表(月報)'.O9:.O223];&quot;爆炸&quot;)+COUNTIFS([$'海難統計表(月報)'.K9:.K223];&quot;大陸籍&quot;;[$'海難統計表(月報)'.L9:.L223];&quot;漁船&quot;;[$'海難統計表(月報)'.M9:.M223];&quot;安平港&quot;;[$'海難統計表(月報)'.O9:.O223];&quot;爆炸&quot;)" office:value-type="float" office:value="0" calcext:value-type="float">
            <text:p><text:s/>- </text:p>
          </table:table-cell>
          <table:table-cell table:style-name="ce138" table:formula="of:=COUNTIFS([$'海難統計表(月報)'.K9:.K223];&quot;外國籍&quot;;[$'海難統計表(月報)'.L9:.L223];&quot;漁船&quot;;[$'海難統計表(月報)'.M9:.M223];&quot;安平港&quot;;[$'海難統計表(月報)'.O9:.O223];&quot;洩漏&quot;)+COUNTIFS([$'海難統計表(月報)'.K9:.K223];&quot;大陸籍&quot;;[$'海難統計表(月報)'.L9:.L223];&quot;漁船&quot;;[$'海難統計表(月報)'.M9:.M223];&quot;安平港&quot;;[$'海難統計表(月報)'.O9:.O223];&quot;洩漏&quot;)" office:value-type="float" office:value="0" calcext:value-type="float">
            <text:p><text:s/>- </text:p>
          </table:table-cell>
          <table:table-cell table:style-name="ce138" table:formula="of:=COUNTIFS([$'海難統計表(月報)'.K9:.K223];&quot;外國籍&quot;;[$'海難統計表(月報)'.L9:.L223];&quot;漁船&quot;;[$'海難統計表(月報)'.M9:.M223];&quot;安平港&quot;;[$'海難統計表(月報)'.O9:.O223];&quot;傾覆&quot;)+COUNTIFS([$'海難統計表(月報)'.K9:.K223];&quot;大陸籍&quot;;[$'海難統計表(月報)'.L9:.L223];&quot;漁船&quot;;[$'海難統計表(月報)'.M9:.M223];&quot;安平港&quot;;[$'海難統計表(月報)'.O9:.O223];&quot;傾覆&quot;)" office:value-type="float" office:value="0" calcext:value-type="float">
            <text:p><text:s/>- </text:p>
          </table:table-cell>
          <table:table-cell table:style-name="ce138" table:formula="of:=COUNTIFS([$'海難統計表(月報)'.K9:.K223];&quot;外國籍&quot;;[$'海難統計表(月報)'.L9:.L223];&quot;漁船&quot;;[$'海難統計表(月報)'.M9:.M223];&quot;安平港&quot;;[$'海難統計表(月報)'.O9:.O223];&quot;機器故障&quot;)+COUNTIFS([$'海難統計表(月報)'.K9:.K223];&quot;大陸籍&quot;;[$'海難統計表(月報)'.L9:.L223];&quot;漁船&quot;;[$'海難統計表(月報)'.M9:.M223];&quot;安平港&quot;;[$'海難統計表(月報)'.O9:.O223];&quot;機器故障&quot;)" office:value-type="float" office:value="0" calcext:value-type="float">
            <text:p><text:s/>- </text:p>
          </table:table-cell>
          <table:table-cell table:style-name="ce138" table:formula="of:=COUNTIFS([$'海難統計表(月報)'.K9:.K223];&quot;外國籍&quot;;[$'海難統計表(月報)'.L9:.L223];&quot;漁船&quot;;[$'海難統計表(月報)'.M9:.M223];&quot;安平港&quot;;[$'海難統計表(月報)'.O9:.O223];&quot;非常變故&quot;)+COUNTIFS([$'海難統計表(月報)'.K9:.K223];&quot;大陸籍&quot;;[$'海難統計表(月報)'.L9:.L223];&quot;漁船&quot;;[$'海難統計表(月報)'.M9:.M223];&quot;安平港&quot;;[$'海難統計表(月報)'.O9:.O223];&quot;非常變故&quot;)" office:value-type="float" office:value="0" calcext:value-type="float">
            <text:p><text:s/>- </text:p>
          </table:table-cell>
          <table:table-cell table:style-name="ce138" table:formula="of:=COUNTIFS([$'海難統計表(月報)'.K9:.K223];&quot;外國籍&quot;;[$'海難統計表(月報)'.L9:.L223];&quot;漁船&quot;;[$'海難統計表(月報)'.M9:.M223];&quot;安平港&quot;;[$'海難統計表(月報)'.O9:.O223];&quot;其他&quot;)+COUNTIFS([$'海難統計表(月報)'.K9:.K223];&quot;大陸籍&quot;;[$'海難統計表(月報)'.L9:.L223];&quot;漁船&quot;;[$'海難統計表(月報)'.M9:.M223];&quot;安平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8"/>
          <table:covered-table-cell table:number-columns-repeated="2" table:style-name="ce118"/>
          <table:covered-table-cell table:style-name="ce125"/>
          <table:table-cell table:style-name="ce131" office:value-type="string" calcext:value-type="string">
            <text:p>馬公港</text:p>
          </table:table-cell>
          <table:table-cell table:style-name="ce133" table:formula="of:=SUM([.G37:.Z37])" office:value-type="float" office:value="0" calcext:value-type="float">
            <text:p><text:s/>- </text:p>
          </table:table-cell>
          <table:table-cell table:style-name="ce138" table:formula="of:=COUNTIFS([$'海難統計表(月報)'.K9:.K223];&quot;本國籍&quot;;[$'海難統計表(月報)'.L9:.L223];&quot;漁船&quot;;[$'海難統計表(月報)'.M9:.M223];&quot;馬公港&quot;;[$'海難統計表(月報)'.O9:.O223];&quot;兩船碰撞&quot;)" office:value-type="float" office:value="0" calcext:value-type="float">
            <text:p><text:s/>- </text:p>
          </table:table-cell>
          <table:table-cell table:style-name="ce138" table:formula="of:=COUNTIFS([$'海難統計表(月報)'.K9:.K223];&quot;本國籍&quot;;[$'海難統計表(月報)'.L9:.L223];&quot;漁船&quot;;[$'海難統計表(月報)'.M9:.M223];&quot;馬公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漁船&quot;;[$'海難統計表(月報)'.M9:.M223];&quot;馬公港&quot;;[$'海難統計表(月報)'.O9:.O223];&quot;觸礁或擱淺&quot;)" office:value-type="float" office:value="0" calcext:value-type="float">
            <text:p><text:s/>- </text:p>
          </table:table-cell>
          <table:table-cell table:style-name="ce138" table:formula="of:=COUNTIFS([$'海難統計表(月報)'.K9:.K223];&quot;本國籍&quot;;[$'海難統計表(月報)'.L9:.L223];&quot;漁船&quot;;[$'海難統計表(月報)'.M9:.M223];&quot;馬公港&quot;;[$'海難統計表(月報)'.O9:.O223];&quot;失火&quot;)" office:value-type="float" office:value="0" calcext:value-type="float">
            <text:p><text:s/>- </text:p>
          </table:table-cell>
          <table:table-cell table:style-name="ce138" table:formula="of:=COUNTIFS([$'海難統計表(月報)'.K9:.K223];&quot;本國籍&quot;;[$'海難統計表(月報)'.L9:.L223];&quot;漁船&quot;;[$'海難統計表(月報)'.M9:.M223];&quot;馬公港&quot;;[$'海難統計表(月報)'.O9:.O223];&quot;爆炸&quot;)" office:value-type="float" office:value="0" calcext:value-type="float">
            <text:p><text:s/>- </text:p>
          </table:table-cell>
          <table:table-cell table:style-name="ce138" table:formula="of:=COUNTIFS([$'海難統計表(月報)'.K9:.K223];&quot;本國籍&quot;;[$'海難統計表(月報)'.L9:.L223];&quot;漁船&quot;;[$'海難統計表(月報)'.M9:.M223];&quot;馬公港&quot;;[$'海難統計表(月報)'.O9:.O223];&quot;洩漏&quot;)" office:value-type="float" office:value="0" calcext:value-type="float">
            <text:p><text:s/>- </text:p>
          </table:table-cell>
          <table:table-cell table:style-name="ce138" table:formula="of:=COUNTIFS([$'海難統計表(月報)'.K9:.K223];&quot;本國籍&quot;;[$'海難統計表(月報)'.L9:.L223];&quot;漁船&quot;;[$'海難統計表(月報)'.M9:.M223];&quot;馬公港&quot;;[$'海難統計表(月報)'.O9:.O223];&quot;傾覆&quot;)" office:value-type="float" office:value="0" calcext:value-type="float">
            <text:p><text:s/>- </text:p>
          </table:table-cell>
          <table:table-cell table:style-name="ce138" table:formula="of:=COUNTIFS([$'海難統計表(月報)'.K9:.K223];&quot;本國籍&quot;;[$'海難統計表(月報)'.L9:.L223];&quot;漁船&quot;;[$'海難統計表(月報)'.M9:.M223];&quot;馬公港&quot;;[$'海難統計表(月報)'.O9:.O223];&quot;機器故障&quot;)" office:value-type="float" office:value="0" calcext:value-type="float">
            <text:p><text:s/>- </text:p>
          </table:table-cell>
          <table:table-cell table:style-name="ce138" table:formula="of:=COUNTIFS([$'海難統計表(月報)'.K9:.K223];&quot;本國籍&quot;;[$'海難統計表(月報)'.L9:.L223];&quot;漁船&quot;;[$'海難統計表(月報)'.M9:.M223];&quot;馬公港&quot;;[$'海難統計表(月報)'.O9:.O223];&quot;非常變故&quot;)" office:value-type="float" office:value="0" calcext:value-type="float">
            <text:p><text:s/>- </text:p>
          </table:table-cell>
          <table:table-cell table:style-name="ce138" table:formula="of:=COUNTIFS([$'海難統計表(月報)'.K9:.K223];&quot;本國籍&quot;;[$'海難統計表(月報)'.L9:.L223];&quot;漁船&quot;;[$'海難統計表(月報)'.M9:.M223];&quot;馬公港&quot;;[$'海難統計表(月報)'.O9:.O223];&quot;其他&quot;)" office:value-type="float" office:value="0" calcext:value-type="float">
            <text:p><text:s/>- </text:p>
          </table:table-cell>
          <table:table-cell table:style-name="ce138" table:formula="of:=COUNTIFS([$'海難統計表(月報)'.K9:.K223];&quot;外國籍&quot;;[$'海難統計表(月報)'.L9:.L223];&quot;漁船&quot;;[$'海難統計表(月報)'.M9:.M223];&quot;馬公港&quot;;[$'海難統計表(月報)'.O9:.O223];&quot;兩船碰撞&quot;)+COUNTIFS([$'海難統計表(月報)'.K9:.K223];&quot;大陸籍&quot;;[$'海難統計表(月報)'.L9:.L223];&quot;漁船&quot;;[$'海難統計表(月報)'.M9:.M223];&quot;馬公港&quot;;[$'海難統計表(月報)'.O9:.O223];&quot;兩船碰撞&quot;)" office:value-type="float" office:value="0" calcext:value-type="float">
            <text:p><text:s/>- </text:p>
          </table:table-cell>
          <table:table-cell table:style-name="ce138" table:formula="of:=COUNTIFS([$'海難統計表(月報)'.K9:.K223];&quot;外國籍&quot;;[$'海難統計表(月報)'.L9:.L223];&quot;漁船&quot;;[$'海難統計表(月報)'.M9:.M223];&quot;馬公港&quot;;[$'海難統計表(月報)'.O9:.O223];&quot;與其他物碰撞&quot;)+COUNTIFS([$'海難統計表(月報)'.K9:.K223];&quot;大陸籍&quot;;[$'海難統計表(月報)'.L9:.L223];&quot;漁船&quot;;[$'海難統計表(月報)'.M9:.M223];&quot;馬公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漁船&quot;;[$'海難統計表(月報)'.M9:.M223];&quot;馬公港&quot;;[$'海難統計表(月報)'.O9:.O223];&quot;觸礁或擱淺&quot;)+COUNTIFS([$'海難統計表(月報)'.K9:.K223];&quot;大陸籍&quot;;[$'海難統計表(月報)'.L9:.L223];&quot;漁船&quot;;[$'海難統計表(月報)'.M9:.M223];&quot;馬公港&quot;;[$'海難統計表(月報)'.O9:.O223];&quot;觸礁或擱淺&quot;)" office:value-type="float" office:value="0" calcext:value-type="float">
            <text:p><text:s/>- </text:p>
          </table:table-cell>
          <table:table-cell table:style-name="ce138" table:formula="of:=COUNTIFS([$'海難統計表(月報)'.K9:.K223];&quot;外國籍&quot;;[$'海難統計表(月報)'.L9:.L223];&quot;漁船&quot;;[$'海難統計表(月報)'.M9:.M223];&quot;馬公港&quot;;[$'海難統計表(月報)'.O9:.O223];&quot;失火&quot;)+COUNTIFS([$'海難統計表(月報)'.K9:.K223];&quot;大陸籍&quot;;[$'海難統計表(月報)'.L9:.L223];&quot;漁船&quot;;[$'海難統計表(月報)'.M9:.M223];&quot;馬公港&quot;;[$'海難統計表(月報)'.O9:.O223];&quot;失火&quot;)" office:value-type="float" office:value="0" calcext:value-type="float">
            <text:p><text:s/>- </text:p>
          </table:table-cell>
          <table:table-cell table:style-name="ce138" table:formula="of:=COUNTIFS([$'海難統計表(月報)'.K9:.K223];&quot;外國籍&quot;;[$'海難統計表(月報)'.L9:.L223];&quot;漁船&quot;;[$'海難統計表(月報)'.M9:.M223];&quot;馬公港&quot;;[$'海難統計表(月報)'.O9:.O223];&quot;爆炸&quot;)+COUNTIFS([$'海難統計表(月報)'.K9:.K223];&quot;大陸籍&quot;;[$'海難統計表(月報)'.L9:.L223];&quot;漁船&quot;;[$'海難統計表(月報)'.M9:.M223];&quot;馬公港&quot;;[$'海難統計表(月報)'.O9:.O223];&quot;爆炸&quot;)" office:value-type="float" office:value="0" calcext:value-type="float">
            <text:p><text:s/>- </text:p>
          </table:table-cell>
          <table:table-cell table:style-name="ce138" table:formula="of:=COUNTIFS([$'海難統計表(月報)'.K9:.K223];&quot;外國籍&quot;;[$'海難統計表(月報)'.L9:.L223];&quot;漁船&quot;;[$'海難統計表(月報)'.M9:.M223];&quot;馬公港&quot;;[$'海難統計表(月報)'.O9:.O223];&quot;洩漏&quot;)+COUNTIFS([$'海難統計表(月報)'.K9:.K223];&quot;大陸籍&quot;;[$'海難統計表(月報)'.L9:.L223];&quot;漁船&quot;;[$'海難統計表(月報)'.M9:.M223];&quot;馬公港&quot;;[$'海難統計表(月報)'.O9:.O223];&quot;洩漏&quot;)" office:value-type="float" office:value="0" calcext:value-type="float">
            <text:p><text:s/>- </text:p>
          </table:table-cell>
          <table:table-cell table:style-name="ce138" table:formula="of:=COUNTIFS([$'海難統計表(月報)'.K9:.K223];&quot;外國籍&quot;;[$'海難統計表(月報)'.L9:.L223];&quot;漁船&quot;;[$'海難統計表(月報)'.M9:.M223];&quot;馬公港&quot;;[$'海難統計表(月報)'.O9:.O223];&quot;傾覆&quot;)+COUNTIFS([$'海難統計表(月報)'.K9:.K223];&quot;大陸籍&quot;;[$'海難統計表(月報)'.L9:.L223];&quot;漁船&quot;;[$'海難統計表(月報)'.M9:.M223];&quot;馬公港&quot;;[$'海難統計表(月報)'.O9:.O223];&quot;傾覆&quot;)" office:value-type="float" office:value="0" calcext:value-type="float">
            <text:p><text:s/>- </text:p>
          </table:table-cell>
          <table:table-cell table:style-name="ce138" table:formula="of:=COUNTIFS([$'海難統計表(月報)'.K9:.K223];&quot;外國籍&quot;;[$'海難統計表(月報)'.L9:.L223];&quot;漁船&quot;;[$'海難統計表(月報)'.M9:.M223];&quot;馬公港&quot;;[$'海難統計表(月報)'.O9:.O223];&quot;機器故障&quot;)+COUNTIFS([$'海難統計表(月報)'.K9:.K223];&quot;大陸籍&quot;;[$'海難統計表(月報)'.L9:.L223];&quot;漁船&quot;;[$'海難統計表(月報)'.M9:.M223];&quot;馬公港&quot;;[$'海難統計表(月報)'.O9:.O223];&quot;機器故障&quot;)" office:value-type="float" office:value="0" calcext:value-type="float">
            <text:p><text:s/>- </text:p>
          </table:table-cell>
          <table:table-cell table:style-name="ce138" table:formula="of:=COUNTIFS([$'海難統計表(月報)'.K9:.K223];&quot;外國籍&quot;;[$'海難統計表(月報)'.L9:.L223];&quot;漁船&quot;;[$'海難統計表(月報)'.M9:.M223];&quot;馬公港&quot;;[$'海難統計表(月報)'.O9:.O223];&quot;非常變故&quot;)+COUNTIFS([$'海難統計表(月報)'.K9:.K223];&quot;大陸籍&quot;;[$'海難統計表(月報)'.L9:.L223];&quot;漁船&quot;;[$'海難統計表(月報)'.M9:.M223];&quot;馬公港&quot;;[$'海難統計表(月報)'.O9:.O223];&quot;非常變故&quot;)" office:value-type="float" office:value="0" calcext:value-type="float">
            <text:p><text:s/>- </text:p>
          </table:table-cell>
          <table:table-cell table:style-name="ce138" table:formula="of:=COUNTIFS([$'海難統計表(月報)'.K9:.K223];&quot;外國籍&quot;;[$'海難統計表(月報)'.L9:.L223];&quot;漁船&quot;;[$'海難統計表(月報)'.M9:.M223];&quot;馬公港&quot;;[$'海難統計表(月報)'.O9:.O223];&quot;其他&quot;)+COUNTIFS([$'海難統計表(月報)'.K9:.K223];&quot;大陸籍&quot;;[$'海難統計表(月報)'.L9:.L223];&quot;漁船&quot;;[$'海難統計表(月報)'.M9:.M223];&quot;馬公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8"/>
          <table:covered-table-cell table:number-columns-repeated="2" table:style-name="ce118"/>
          <table:covered-table-cell table:style-name="ce125"/>
          <table:table-cell table:style-name="ce131" office:value-type="string" calcext:value-type="string">
            <text:p>布袋港</text:p>
          </table:table-cell>
          <table:table-cell table:style-name="ce133" table:formula="of:=SUM([.G38:.Z38])" office:value-type="float" office:value="0" calcext:value-type="float">
            <text:p><text:s/>- </text:p>
          </table:table-cell>
          <table:table-cell table:style-name="ce138" table:formula="of:=COUNTIFS([$'海難統計表(月報)'.K9:.K223];&quot;本國籍&quot;;[$'海難統計表(月報)'.L9:.L223];&quot;漁船&quot;;[$'海難統計表(月報)'.M9:.M223];&quot;布袋港&quot;;[$'海難統計表(月報)'.O9:.O223];&quot;兩船碰撞&quot;)" office:value-type="float" office:value="0" calcext:value-type="float">
            <text:p><text:s/>- </text:p>
          </table:table-cell>
          <table:table-cell table:style-name="ce138" table:formula="of:=COUNTIFS([$'海難統計表(月報)'.K9:.K223];&quot;本國籍&quot;;[$'海難統計表(月報)'.L9:.L223];&quot;漁船&quot;;[$'海難統計表(月報)'.M9:.M223];&quot;布袋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漁船&quot;;[$'海難統計表(月報)'.M9:.M223];&quot;布袋港&quot;;[$'海難統計表(月報)'.O9:.O223];&quot;觸礁或擱淺&quot;)" office:value-type="float" office:value="0" calcext:value-type="float">
            <text:p><text:s/>- </text:p>
          </table:table-cell>
          <table:table-cell table:style-name="ce138" table:formula="of:=COUNTIFS([$'海難統計表(月報)'.K9:.K223];&quot;本國籍&quot;;[$'海難統計表(月報)'.L9:.L223];&quot;漁船&quot;;[$'海難統計表(月報)'.M9:.M223];&quot;布袋港&quot;;[$'海難統計表(月報)'.O9:.O223];&quot;失火&quot;)" office:value-type="float" office:value="0" calcext:value-type="float">
            <text:p><text:s/>- </text:p>
          </table:table-cell>
          <table:table-cell table:style-name="ce138" table:formula="of:=COUNTIFS([$'海難統計表(月報)'.K9:.K223];&quot;本國籍&quot;;[$'海難統計表(月報)'.L9:.L223];&quot;漁船&quot;;[$'海難統計表(月報)'.M9:.M223];&quot;布袋港&quot;;[$'海難統計表(月報)'.O9:.O223];&quot;爆炸&quot;)" office:value-type="float" office:value="0" calcext:value-type="float">
            <text:p><text:s/>- </text:p>
          </table:table-cell>
          <table:table-cell table:style-name="ce138" table:formula="of:=COUNTIFS([$'海難統計表(月報)'.K9:.K223];&quot;本國籍&quot;;[$'海難統計表(月報)'.L9:.L223];&quot;漁船&quot;;[$'海難統計表(月報)'.M9:.M223];&quot;布袋港&quot;;[$'海難統計表(月報)'.O9:.O223];&quot;洩漏&quot;)" office:value-type="float" office:value="0" calcext:value-type="float">
            <text:p><text:s/>- </text:p>
          </table:table-cell>
          <table:table-cell table:style-name="ce138" table:formula="of:=COUNTIFS([$'海難統計表(月報)'.K9:.K223];&quot;本國籍&quot;;[$'海難統計表(月報)'.L9:.L223];&quot;漁船&quot;;[$'海難統計表(月報)'.M9:.M223];&quot;布袋港&quot;;[$'海難統計表(月報)'.O9:.O223];&quot;傾覆&quot;)" office:value-type="float" office:value="0" calcext:value-type="float">
            <text:p><text:s/>- </text:p>
          </table:table-cell>
          <table:table-cell table:style-name="ce138" table:formula="of:=COUNTIFS([$'海難統計表(月報)'.K9:.K223];&quot;本國籍&quot;;[$'海難統計表(月報)'.L9:.L223];&quot;漁船&quot;;[$'海難統計表(月報)'.M9:.M223];&quot;布袋港&quot;;[$'海難統計表(月報)'.O9:.O223];&quot;機器故障&quot;)" office:value-type="float" office:value="0" calcext:value-type="float">
            <text:p><text:s/>- </text:p>
          </table:table-cell>
          <table:table-cell table:style-name="ce138" table:formula="of:=COUNTIFS([$'海難統計表(月報)'.K9:.K223];&quot;本國籍&quot;;[$'海難統計表(月報)'.L9:.L223];&quot;漁船&quot;;[$'海難統計表(月報)'.M9:.M223];&quot;布袋港&quot;;[$'海難統計表(月報)'.O9:.O223];&quot;非常變故&quot;)" office:value-type="float" office:value="0" calcext:value-type="float">
            <text:p><text:s/>- </text:p>
          </table:table-cell>
          <table:table-cell table:style-name="ce138" table:formula="of:=COUNTIFS([$'海難統計表(月報)'.K9:.K223];&quot;本國籍&quot;;[$'海難統計表(月報)'.L9:.L223];&quot;漁船&quot;;[$'海難統計表(月報)'.M9:.M223];&quot;布袋港&quot;;[$'海難統計表(月報)'.O9:.O223];&quot;其他&quot;)" office:value-type="float" office:value="0" calcext:value-type="float">
            <text:p><text:s/>- </text:p>
          </table:table-cell>
          <table:table-cell table:style-name="ce138" table:formula="of:=COUNTIFS([$'海難統計表(月報)'.K9:.K223];&quot;外國籍&quot;;[$'海難統計表(月報)'.L9:.L223];&quot;漁船&quot;;[$'海難統計表(月報)'.M9:.M223];&quot;布袋港&quot;;[$'海難統計表(月報)'.O9:.O223];&quot;兩船碰撞&quot;)+COUNTIFS([$'海難統計表(月報)'.K9:.K223];&quot;大陸籍&quot;;[$'海難統計表(月報)'.L9:.L223];&quot;漁船&quot;;[$'海難統計表(月報)'.M9:.M223];&quot;布袋港&quot;;[$'海難統計表(月報)'.O9:.O223];&quot;兩船碰撞&quot;)" office:value-type="float" office:value="0" calcext:value-type="float">
            <text:p><text:s/>- </text:p>
          </table:table-cell>
          <table:table-cell table:style-name="ce138" table:formula="of:=COUNTIFS([$'海難統計表(月報)'.K9:.K223];&quot;外國籍&quot;;[$'海難統計表(月報)'.L9:.L223];&quot;漁船&quot;;[$'海難統計表(月報)'.M9:.M223];&quot;布袋港&quot;;[$'海難統計表(月報)'.O9:.O223];&quot;與其他物碰撞&quot;)+COUNTIFS([$'海難統計表(月報)'.K9:.K223];&quot;大陸籍&quot;;[$'海難統計表(月報)'.L9:.L223];&quot;漁船&quot;;[$'海難統計表(月報)'.M9:.M223];&quot;布袋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漁船&quot;;[$'海難統計表(月報)'.M9:.M223];&quot;布袋港&quot;;[$'海難統計表(月報)'.O9:.O223];&quot;觸礁或擱淺&quot;)+COUNTIFS([$'海難統計表(月報)'.K9:.K223];&quot;大陸籍&quot;;[$'海難統計表(月報)'.L9:.L223];&quot;漁船&quot;;[$'海難統計表(月報)'.M9:.M223];&quot;布袋港&quot;;[$'海難統計表(月報)'.O9:.O223];&quot;觸礁或擱淺&quot;)" office:value-type="float" office:value="0" calcext:value-type="float">
            <text:p><text:s/>- </text:p>
          </table:table-cell>
          <table:table-cell table:style-name="ce138" table:formula="of:=COUNTIFS([$'海難統計表(月報)'.K9:.K223];&quot;外國籍&quot;;[$'海難統計表(月報)'.L9:.L223];&quot;漁船&quot;;[$'海難統計表(月報)'.M9:.M223];&quot;布袋港&quot;;[$'海難統計表(月報)'.O9:.O223];&quot;失火&quot;)+COUNTIFS([$'海難統計表(月報)'.K9:.K223];&quot;大陸籍&quot;;[$'海難統計表(月報)'.L9:.L223];&quot;漁船&quot;;[$'海難統計表(月報)'.M9:.M223];&quot;布袋港&quot;;[$'海難統計表(月報)'.O9:.O223];&quot;失火&quot;)" office:value-type="float" office:value="0" calcext:value-type="float">
            <text:p><text:s/>- </text:p>
          </table:table-cell>
          <table:table-cell table:style-name="ce138" table:formula="of:=COUNTIFS([$'海難統計表(月報)'.K9:.K223];&quot;外國籍&quot;;[$'海難統計表(月報)'.L9:.L223];&quot;漁船&quot;;[$'海難統計表(月報)'.M9:.M223];&quot;布袋港&quot;;[$'海難統計表(月報)'.O9:.O223];&quot;爆炸&quot;)+COUNTIFS([$'海難統計表(月報)'.K9:.K223];&quot;大陸籍&quot;;[$'海難統計表(月報)'.L9:.L223];&quot;漁船&quot;;[$'海難統計表(月報)'.M9:.M223];&quot;布袋港&quot;;[$'海難統計表(月報)'.O9:.O223];&quot;爆炸&quot;)" office:value-type="float" office:value="0" calcext:value-type="float">
            <text:p><text:s/>- </text:p>
          </table:table-cell>
          <table:table-cell table:style-name="ce138" table:formula="of:=COUNTIFS([$'海難統計表(月報)'.K9:.K223];&quot;外國籍&quot;;[$'海難統計表(月報)'.L9:.L223];&quot;漁船&quot;;[$'海難統計表(月報)'.M9:.M223];&quot;布袋港&quot;;[$'海難統計表(月報)'.O9:.O223];&quot;洩漏&quot;)+COUNTIFS([$'海難統計表(月報)'.K9:.K223];&quot;大陸籍&quot;;[$'海難統計表(月報)'.L9:.L223];&quot;漁船&quot;;[$'海難統計表(月報)'.M9:.M223];&quot;布袋港&quot;;[$'海難統計表(月報)'.O9:.O223];&quot;洩漏&quot;)" office:value-type="float" office:value="0" calcext:value-type="float">
            <text:p><text:s/>- </text:p>
          </table:table-cell>
          <table:table-cell table:style-name="ce138" table:formula="of:=COUNTIFS([$'海難統計表(月報)'.K9:.K223];&quot;外國籍&quot;;[$'海難統計表(月報)'.L9:.L223];&quot;漁船&quot;;[$'海難統計表(月報)'.M9:.M223];&quot;布袋港&quot;;[$'海難統計表(月報)'.O9:.O223];&quot;傾覆&quot;)+COUNTIFS([$'海難統計表(月報)'.K9:.K223];&quot;大陸籍&quot;;[$'海難統計表(月報)'.L9:.L223];&quot;漁船&quot;;[$'海難統計表(月報)'.M9:.M223];&quot;布袋港&quot;;[$'海難統計表(月報)'.O9:.O223];&quot;傾覆&quot;)" office:value-type="float" office:value="0" calcext:value-type="float">
            <text:p><text:s/>- </text:p>
          </table:table-cell>
          <table:table-cell table:style-name="ce138" table:formula="of:=COUNTIFS([$'海難統計表(月報)'.K9:.K223];&quot;外國籍&quot;;[$'海難統計表(月報)'.L9:.L223];&quot;漁船&quot;;[$'海難統計表(月報)'.M9:.M223];&quot;布袋港&quot;;[$'海難統計表(月報)'.O9:.O223];&quot;機器故障&quot;)+COUNTIFS([$'海難統計表(月報)'.K9:.K223];&quot;大陸籍&quot;;[$'海難統計表(月報)'.L9:.L223];&quot;漁船&quot;;[$'海難統計表(月報)'.M9:.M223];&quot;布袋港&quot;;[$'海難統計表(月報)'.O9:.O223];&quot;機器故障&quot;)" office:value-type="float" office:value="0" calcext:value-type="float">
            <text:p><text:s/>- </text:p>
          </table:table-cell>
          <table:table-cell table:style-name="ce138" table:formula="of:=COUNTIFS([$'海難統計表(月報)'.K9:.K223];&quot;外國籍&quot;;[$'海難統計表(月報)'.L9:.L223];&quot;漁船&quot;;[$'海難統計表(月報)'.M9:.M223];&quot;布袋港&quot;;[$'海難統計表(月報)'.O9:.O223];&quot;非常變故&quot;)+COUNTIFS([$'海難統計表(月報)'.K9:.K223];&quot;大陸籍&quot;;[$'海難統計表(月報)'.L9:.L223];&quot;漁船&quot;;[$'海難統計表(月報)'.M9:.M223];&quot;布袋港&quot;;[$'海難統計表(月報)'.O9:.O223];&quot;非常變故&quot;)" office:value-type="float" office:value="0" calcext:value-type="float">
            <text:p><text:s/>- </text:p>
          </table:table-cell>
          <table:table-cell table:style-name="ce138" table:formula="of:=COUNTIFS([$'海難統計表(月報)'.K9:.K223];&quot;外國籍&quot;;[$'海難統計表(月報)'.L9:.L223];&quot;漁船&quot;;[$'海難統計表(月報)'.M9:.M223];&quot;布袋港&quot;;[$'海難統計表(月報)'.O9:.O223];&quot;其他&quot;)+COUNTIFS([$'海難統計表(月報)'.K9:.K223];&quot;大陸籍&quot;;[$'海難統計表(月報)'.L9:.L223];&quot;漁船&quot;;[$'海難統計表(月報)'.M9:.M223];&quot;布袋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8"/>
          <table:covered-table-cell table:number-columns-repeated="2" table:style-name="ce118"/>
          <table:covered-table-cell table:style-name="ce125"/>
          <table:table-cell table:style-name="ce131" office:value-type="string" calcext:value-type="string">
            <text:p>花蓮港</text:p>
          </table:table-cell>
          <table:table-cell table:style-name="ce133" table:formula="of:=SUM([.G39:.Z39])" office:value-type="float" office:value="0" calcext:value-type="float">
            <text:p><text:s/>- </text:p>
          </table:table-cell>
          <table:table-cell table:style-name="ce138" table:formula="of:=COUNTIFS([$'海難統計表(月報)'.K9:.K223];&quot;本國籍&quot;;[$'海難統計表(月報)'.L9:.L223];&quot;漁船&quot;;[$'海難統計表(月報)'.M9:.M223];&quot;花蓮港&quot;;[$'海難統計表(月報)'.O9:.O223];&quot;兩船碰撞&quot;)" office:value-type="float" office:value="0" calcext:value-type="float">
            <text:p><text:s/>- </text:p>
          </table:table-cell>
          <table:table-cell table:style-name="ce138" table:formula="of:=COUNTIFS([$'海難統計表(月報)'.K9:.K223];&quot;本國籍&quot;;[$'海難統計表(月報)'.L9:.L223];&quot;漁船&quot;;[$'海難統計表(月報)'.M9:.M223];&quot;花蓮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漁船&quot;;[$'海難統計表(月報)'.M9:.M223];&quot;花蓮港&quot;;[$'海難統計表(月報)'.O9:.O223];&quot;觸礁或擱淺&quot;)" office:value-type="float" office:value="0" calcext:value-type="float">
            <text:p><text:s/>- </text:p>
          </table:table-cell>
          <table:table-cell table:style-name="ce138" table:formula="of:=COUNTIFS([$'海難統計表(月報)'.K9:.K223];&quot;本國籍&quot;;[$'海難統計表(月報)'.L9:.L223];&quot;漁船&quot;;[$'海難統計表(月報)'.M9:.M223];&quot;花蓮港&quot;;[$'海難統計表(月報)'.O9:.O223];&quot;失火&quot;)" office:value-type="float" office:value="0" calcext:value-type="float">
            <text:p><text:s/>- </text:p>
          </table:table-cell>
          <table:table-cell table:style-name="ce138" table:formula="of:=COUNTIFS([$'海難統計表(月報)'.K9:.K223];&quot;本國籍&quot;;[$'海難統計表(月報)'.L9:.L223];&quot;漁船&quot;;[$'海難統計表(月報)'.M9:.M223];&quot;花蓮港&quot;;[$'海難統計表(月報)'.O9:.O223];&quot;爆炸&quot;)" office:value-type="float" office:value="0" calcext:value-type="float">
            <text:p><text:s/>- </text:p>
          </table:table-cell>
          <table:table-cell table:style-name="ce138" table:formula="of:=COUNTIFS([$'海難統計表(月報)'.K9:.K223];&quot;本國籍&quot;;[$'海難統計表(月報)'.L9:.L223];&quot;漁船&quot;;[$'海難統計表(月報)'.M9:.M223];&quot;花蓮港&quot;;[$'海難統計表(月報)'.O9:.O223];&quot;洩漏&quot;)" office:value-type="float" office:value="0" calcext:value-type="float">
            <text:p><text:s/>- </text:p>
          </table:table-cell>
          <table:table-cell table:style-name="ce138" table:formula="of:=COUNTIFS([$'海難統計表(月報)'.K9:.K223];&quot;本國籍&quot;;[$'海難統計表(月報)'.L9:.L223];&quot;漁船&quot;;[$'海難統計表(月報)'.M9:.M223];&quot;花蓮港&quot;;[$'海難統計表(月報)'.O9:.O223];&quot;傾覆&quot;)" office:value-type="float" office:value="0" calcext:value-type="float">
            <text:p><text:s/>- </text:p>
          </table:table-cell>
          <table:table-cell table:style-name="ce138" table:formula="of:=COUNTIFS([$'海難統計表(月報)'.K9:.K223];&quot;本國籍&quot;;[$'海難統計表(月報)'.L9:.L223];&quot;漁船&quot;;[$'海難統計表(月報)'.M9:.M223];&quot;花蓮港&quot;;[$'海難統計表(月報)'.O9:.O223];&quot;機器故障&quot;)" office:value-type="float" office:value="0" calcext:value-type="float">
            <text:p><text:s/>- </text:p>
          </table:table-cell>
          <table:table-cell table:style-name="ce138" table:formula="of:=COUNTIFS([$'海難統計表(月報)'.K9:.K223];&quot;本國籍&quot;;[$'海難統計表(月報)'.L9:.L223];&quot;漁船&quot;;[$'海難統計表(月報)'.M9:.M223];&quot;花蓮港&quot;;[$'海難統計表(月報)'.O9:.O223];&quot;非常變故&quot;)" office:value-type="float" office:value="0" calcext:value-type="float">
            <text:p><text:s/>- </text:p>
          </table:table-cell>
          <table:table-cell table:style-name="ce138" table:formula="of:=COUNTIFS([$'海難統計表(月報)'.K9:.K223];&quot;本國籍&quot;;[$'海難統計表(月報)'.L9:.L223];&quot;漁船&quot;;[$'海難統計表(月報)'.M9:.M223];&quot;花蓮港&quot;;[$'海難統計表(月報)'.O9:.O223];&quot;其他&quot;)" office:value-type="float" office:value="0" calcext:value-type="float">
            <text:p><text:s/>- </text:p>
          </table:table-cell>
          <table:table-cell table:style-name="ce138" table:formula="of:=COUNTIFS([$'海難統計表(月報)'.K9:.K223];&quot;外國籍&quot;;[$'海難統計表(月報)'.L9:.L223];&quot;漁船&quot;;[$'海難統計表(月報)'.M9:.M223];&quot;花蓮港&quot;;[$'海難統計表(月報)'.O9:.O223];&quot;兩船碰撞&quot;)+COUNTIFS([$'海難統計表(月報)'.K9:.K223];&quot;大陸籍&quot;;[$'海難統計表(月報)'.L9:.L223];&quot;漁船&quot;;[$'海難統計表(月報)'.M9:.M223];&quot;花蓮港&quot;;[$'海難統計表(月報)'.O9:.O223];&quot;兩船碰撞&quot;)" office:value-type="float" office:value="0" calcext:value-type="float">
            <text:p><text:s/>- </text:p>
          </table:table-cell>
          <table:table-cell table:style-name="ce138" table:formula="of:=COUNTIFS([$'海難統計表(月報)'.K9:.K223];&quot;外國籍&quot;;[$'海難統計表(月報)'.L9:.L223];&quot;漁船&quot;;[$'海難統計表(月報)'.M9:.M223];&quot;花蓮港&quot;;[$'海難統計表(月報)'.O9:.O223];&quot;與其他物碰撞&quot;)+COUNTIFS([$'海難統計表(月報)'.K9:.K223];&quot;大陸籍&quot;;[$'海難統計表(月報)'.L9:.L223];&quot;漁船&quot;;[$'海難統計表(月報)'.M9:.M223];&quot;花蓮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漁船&quot;;[$'海難統計表(月報)'.M9:.M223];&quot;花蓮港&quot;;[$'海難統計表(月報)'.O9:.O223];&quot;觸礁或擱淺&quot;)+COUNTIFS([$'海難統計表(月報)'.K9:.K223];&quot;大陸籍&quot;;[$'海難統計表(月報)'.L9:.L223];&quot;漁船&quot;;[$'海難統計表(月報)'.M9:.M223];&quot;花蓮港&quot;;[$'海難統計表(月報)'.O9:.O223];&quot;觸礁或擱淺&quot;)" office:value-type="float" office:value="0" calcext:value-type="float">
            <text:p><text:s/>- </text:p>
          </table:table-cell>
          <table:table-cell table:style-name="ce138" table:formula="of:=COUNTIFS([$'海難統計表(月報)'.K9:.K223];&quot;外國籍&quot;;[$'海難統計表(月報)'.L9:.L223];&quot;漁船&quot;;[$'海難統計表(月報)'.M9:.M223];&quot;花蓮港&quot;;[$'海難統計表(月報)'.O9:.O223];&quot;失火&quot;)+COUNTIFS([$'海難統計表(月報)'.K9:.K223];&quot;大陸籍&quot;;[$'海難統計表(月報)'.L9:.L223];&quot;漁船&quot;;[$'海難統計表(月報)'.M9:.M223];&quot;花蓮港&quot;;[$'海難統計表(月報)'.O9:.O223];&quot;失火&quot;)" office:value-type="float" office:value="0" calcext:value-type="float">
            <text:p><text:s/>- </text:p>
          </table:table-cell>
          <table:table-cell table:style-name="ce138" table:formula="of:=COUNTIFS([$'海難統計表(月報)'.K9:.K223];&quot;外國籍&quot;;[$'海難統計表(月報)'.L9:.L223];&quot;漁船&quot;;[$'海難統計表(月報)'.M9:.M223];&quot;花蓮港&quot;;[$'海難統計表(月報)'.O9:.O223];&quot;爆炸&quot;)+COUNTIFS([$'海難統計表(月報)'.K9:.K223];&quot;大陸籍&quot;;[$'海難統計表(月報)'.L9:.L223];&quot;漁船&quot;;[$'海難統計表(月報)'.M9:.M223];&quot;花蓮港&quot;;[$'海難統計表(月報)'.O9:.O223];&quot;爆炸&quot;)" office:value-type="float" office:value="0" calcext:value-type="float">
            <text:p><text:s/>- </text:p>
          </table:table-cell>
          <table:table-cell table:style-name="ce138" table:formula="of:=COUNTIFS([$'海難統計表(月報)'.K9:.K223];&quot;外國籍&quot;;[$'海難統計表(月報)'.L9:.L223];&quot;漁船&quot;;[$'海難統計表(月報)'.M9:.M223];&quot;花蓮港&quot;;[$'海難統計表(月報)'.O9:.O223];&quot;洩漏&quot;)+COUNTIFS([$'海難統計表(月報)'.K9:.K223];&quot;大陸籍&quot;;[$'海難統計表(月報)'.L9:.L223];&quot;漁船&quot;;[$'海難統計表(月報)'.M9:.M223];&quot;花蓮港&quot;;[$'海難統計表(月報)'.O9:.O223];&quot;洩漏&quot;)" office:value-type="float" office:value="0" calcext:value-type="float">
            <text:p><text:s/>- </text:p>
          </table:table-cell>
          <table:table-cell table:style-name="ce138" table:formula="of:=COUNTIFS([$'海難統計表(月報)'.K9:.K223];&quot;外國籍&quot;;[$'海難統計表(月報)'.L9:.L223];&quot;漁船&quot;;[$'海難統計表(月報)'.M9:.M223];&quot;花蓮港&quot;;[$'海難統計表(月報)'.O9:.O223];&quot;傾覆&quot;)+COUNTIFS([$'海難統計表(月報)'.K9:.K223];&quot;大陸籍&quot;;[$'海難統計表(月報)'.L9:.L223];&quot;漁船&quot;;[$'海難統計表(月報)'.M9:.M223];&quot;花蓮港&quot;;[$'海難統計表(月報)'.O9:.O223];&quot;傾覆&quot;)" office:value-type="float" office:value="0" calcext:value-type="float">
            <text:p><text:s/>- </text:p>
          </table:table-cell>
          <table:table-cell table:style-name="ce138" table:formula="of:=COUNTIFS([$'海難統計表(月報)'.K9:.K223];&quot;外國籍&quot;;[$'海難統計表(月報)'.L9:.L223];&quot;漁船&quot;;[$'海難統計表(月報)'.M9:.M223];&quot;花蓮港&quot;;[$'海難統計表(月報)'.O9:.O223];&quot;機器故障&quot;)+COUNTIFS([$'海難統計表(月報)'.K9:.K223];&quot;大陸籍&quot;;[$'海難統計表(月報)'.L9:.L223];&quot;漁船&quot;;[$'海難統計表(月報)'.M9:.M223];&quot;花蓮港&quot;;[$'海難統計表(月報)'.O9:.O223];&quot;機器故障&quot;)" office:value-type="float" office:value="0" calcext:value-type="float">
            <text:p><text:s/>- </text:p>
          </table:table-cell>
          <table:table-cell table:style-name="ce138" table:formula="of:=COUNTIFS([$'海難統計表(月報)'.K9:.K223];&quot;外國籍&quot;;[$'海難統計表(月報)'.L9:.L223];&quot;漁船&quot;;[$'海難統計表(月報)'.M9:.M223];&quot;花蓮港&quot;;[$'海難統計表(月報)'.O9:.O223];&quot;非常變故&quot;)+COUNTIFS([$'海難統計表(月報)'.K9:.K223];&quot;大陸籍&quot;;[$'海難統計表(月報)'.L9:.L223];&quot;漁船&quot;;[$'海難統計表(月報)'.M9:.M223];&quot;花蓮港&quot;;[$'海難統計表(月報)'.O9:.O223];&quot;非常變故&quot;)" office:value-type="float" office:value="0" calcext:value-type="float">
            <text:p><text:s/>- </text:p>
          </table:table-cell>
          <table:table-cell table:style-name="ce138" table:formula="of:=COUNTIFS([$'海難統計表(月報)'.K9:.K223];&quot;外國籍&quot;;[$'海難統計表(月報)'.L9:.L223];&quot;漁船&quot;;[$'海難統計表(月報)'.M9:.M223];&quot;花蓮港&quot;;[$'海難統計表(月報)'.O9:.O223];&quot;其他&quot;)+COUNTIFS([$'海難統計表(月報)'.K9:.K223];&quot;大陸籍&quot;;[$'海難統計表(月報)'.L9:.L223];&quot;漁船&quot;;[$'海難統計表(月報)'.M9:.M223];&quot;花蓮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8"/>
          <table:covered-table-cell table:number-columns-repeated="2" table:style-name="ce118"/>
          <table:covered-table-cell table:style-name="ce125"/>
          <table:table-cell table:style-name="ce131" office:value-type="string" calcext:value-type="string">
            <text:p>臺中港</text:p>
          </table:table-cell>
          <table:table-cell table:style-name="ce133" table:formula="of:=SUM([.G40:.Z40])" office:value-type="float" office:value="0" calcext:value-type="float">
            <text:p><text:s/>- </text:p>
          </table:table-cell>
          <table:table-cell table:style-name="ce138" table:formula="of:=COUNTIFS([$'海難統計表(月報)'.K9:.K223];&quot;本國籍&quot;;[$'海難統計表(月報)'.L9:.L223];&quot;漁船&quot;;[$'海難統計表(月報)'.M9:.M223];&quot;臺中港&quot;;[$'海難統計表(月報)'.O9:.O223];&quot;兩船碰撞&quot;)" office:value-type="float" office:value="0" calcext:value-type="float">
            <text:p><text:s/>- </text:p>
          </table:table-cell>
          <table:table-cell table:style-name="ce138" table:formula="of:=COUNTIFS([$'海難統計表(月報)'.K9:.K223];&quot;本國籍&quot;;[$'海難統計表(月報)'.L9:.L223];&quot;漁船&quot;;[$'海難統計表(月報)'.M9:.M223];&quot;臺中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漁船&quot;;[$'海難統計表(月報)'.M9:.M223];&quot;臺中港&quot;;[$'海難統計表(月報)'.O9:.O223];&quot;觸礁或擱淺&quot;)" office:value-type="float" office:value="0" calcext:value-type="float">
            <text:p><text:s/>- </text:p>
          </table:table-cell>
          <table:table-cell table:style-name="ce138" table:formula="of:=COUNTIFS([$'海難統計表(月報)'.K9:.K223];&quot;本國籍&quot;;[$'海難統計表(月報)'.L9:.L223];&quot;漁船&quot;;[$'海難統計表(月報)'.M9:.M223];&quot;臺中港&quot;;[$'海難統計表(月報)'.O9:.O223];&quot;失火&quot;)" office:value-type="float" office:value="0" calcext:value-type="float">
            <text:p><text:s/>- </text:p>
          </table:table-cell>
          <table:table-cell table:style-name="ce138" table:formula="of:=COUNTIFS([$'海難統計表(月報)'.K9:.K223];&quot;本國籍&quot;;[$'海難統計表(月報)'.L9:.L223];&quot;漁船&quot;;[$'海難統計表(月報)'.M9:.M223];&quot;臺中港&quot;;[$'海難統計表(月報)'.O9:.O223];&quot;爆炸&quot;)" office:value-type="float" office:value="0" calcext:value-type="float">
            <text:p><text:s/>- </text:p>
          </table:table-cell>
          <table:table-cell table:style-name="ce138" table:formula="of:=COUNTIFS([$'海難統計表(月報)'.K9:.K223];&quot;本國籍&quot;;[$'海難統計表(月報)'.L9:.L223];&quot;漁船&quot;;[$'海難統計表(月報)'.M9:.M223];&quot;臺中港&quot;;[$'海難統計表(月報)'.O9:.O223];&quot;洩漏&quot;)" office:value-type="float" office:value="0" calcext:value-type="float">
            <text:p><text:s/>- </text:p>
          </table:table-cell>
          <table:table-cell table:style-name="ce138" table:formula="of:=COUNTIFS([$'海難統計表(月報)'.K9:.K223];&quot;本國籍&quot;;[$'海難統計表(月報)'.L9:.L223];&quot;漁船&quot;;[$'海難統計表(月報)'.M9:.M223];&quot;臺中港&quot;;[$'海難統計表(月報)'.O9:.O223];&quot;傾覆&quot;)" office:value-type="float" office:value="0" calcext:value-type="float">
            <text:p><text:s/>- </text:p>
          </table:table-cell>
          <table:table-cell table:style-name="ce138" table:formula="of:=COUNTIFS([$'海難統計表(月報)'.K9:.K223];&quot;本國籍&quot;;[$'海難統計表(月報)'.L9:.L223];&quot;漁船&quot;;[$'海難統計表(月報)'.M9:.M223];&quot;臺中港&quot;;[$'海難統計表(月報)'.O9:.O223];&quot;機器故障&quot;)" office:value-type="float" office:value="0" calcext:value-type="float">
            <text:p><text:s/>- </text:p>
          </table:table-cell>
          <table:table-cell table:style-name="ce138" table:formula="of:=COUNTIFS([$'海難統計表(月報)'.K9:.K223];&quot;本國籍&quot;;[$'海難統計表(月報)'.L9:.L223];&quot;漁船&quot;;[$'海難統計表(月報)'.M9:.M223];&quot;臺中港&quot;;[$'海難統計表(月報)'.O9:.O223];&quot;非常變故&quot;)" office:value-type="float" office:value="0" calcext:value-type="float">
            <text:p><text:s/>- </text:p>
          </table:table-cell>
          <table:table-cell table:style-name="ce138" table:formula="of:=COUNTIFS([$'海難統計表(月報)'.K9:.K223];&quot;本國籍&quot;;[$'海難統計表(月報)'.L9:.L223];&quot;漁船&quot;;[$'海難統計表(月報)'.M9:.M223];&quot;臺中港&quot;;[$'海難統計表(月報)'.O9:.O223];&quot;其他&quot;)" office:value-type="float" office:value="0" calcext:value-type="float">
            <text:p><text:s/>- </text:p>
          </table:table-cell>
          <table:table-cell table:style-name="ce138" table:formula="of:=COUNTIFS([$'海難統計表(月報)'.K9:.K223];&quot;外國籍&quot;;[$'海難統計表(月報)'.L9:.L223];&quot;漁船&quot;;[$'海難統計表(月報)'.M9:.M223];&quot;臺中港&quot;;[$'海難統計表(月報)'.O9:.O223];&quot;兩船碰撞&quot;)+COUNTIFS([$'海難統計表(月報)'.K9:.K223];&quot;大陸籍&quot;;[$'海難統計表(月報)'.L9:.L223];&quot;漁船&quot;;[$'海難統計表(月報)'.M9:.M223];&quot;臺中港&quot;;[$'海難統計表(月報)'.O9:.O223];&quot;兩船碰撞&quot;)" office:value-type="float" office:value="0" calcext:value-type="float">
            <text:p><text:s/>- </text:p>
          </table:table-cell>
          <table:table-cell table:style-name="ce138" table:formula="of:=COUNTIFS([$'海難統計表(月報)'.K9:.K223];&quot;外國籍&quot;;[$'海難統計表(月報)'.L9:.L223];&quot;漁船&quot;;[$'海難統計表(月報)'.M9:.M223];&quot;臺中港&quot;;[$'海難統計表(月報)'.O9:.O223];&quot;與其他物碰撞&quot;)+COUNTIFS([$'海難統計表(月報)'.K9:.K223];&quot;大陸籍&quot;;[$'海難統計表(月報)'.L9:.L223];&quot;漁船&quot;;[$'海難統計表(月報)'.M9:.M223];&quot;臺中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漁船&quot;;[$'海難統計表(月報)'.M9:.M223];&quot;臺中港&quot;;[$'海難統計表(月報)'.O9:.O223];&quot;觸礁或擱淺&quot;)+COUNTIFS([$'海難統計表(月報)'.K9:.K223];&quot;大陸籍&quot;;[$'海難統計表(月報)'.L9:.L223];&quot;漁船&quot;;[$'海難統計表(月報)'.M9:.M223];&quot;臺中港&quot;;[$'海難統計表(月報)'.O9:.O223];&quot;觸礁或擱淺&quot;)" office:value-type="float" office:value="0" calcext:value-type="float">
            <text:p><text:s/>- </text:p>
          </table:table-cell>
          <table:table-cell table:style-name="ce138" table:formula="of:=COUNTIFS([$'海難統計表(月報)'.K9:.K223];&quot;外國籍&quot;;[$'海難統計表(月報)'.L9:.L223];&quot;漁船&quot;;[$'海難統計表(月報)'.M9:.M223];&quot;臺中港&quot;;[$'海難統計表(月報)'.O9:.O223];&quot;失火&quot;)+COUNTIFS([$'海難統計表(月報)'.K9:.K223];&quot;大陸籍&quot;;[$'海難統計表(月報)'.L9:.L223];&quot;漁船&quot;;[$'海難統計表(月報)'.M9:.M223];&quot;臺中港&quot;;[$'海難統計表(月報)'.O9:.O223];&quot;失火&quot;)" office:value-type="float" office:value="0" calcext:value-type="float">
            <text:p><text:s/>- </text:p>
          </table:table-cell>
          <table:table-cell table:style-name="ce138" table:formula="of:=COUNTIFS([$'海難統計表(月報)'.K9:.K223];&quot;外國籍&quot;;[$'海難統計表(月報)'.L9:.L223];&quot;漁船&quot;;[$'海難統計表(月報)'.M9:.M223];&quot;臺中港&quot;;[$'海難統計表(月報)'.O9:.O223];&quot;爆炸&quot;)+COUNTIFS([$'海難統計表(月報)'.K9:.K223];&quot;大陸籍&quot;;[$'海難統計表(月報)'.L9:.L223];&quot;漁船&quot;;[$'海難統計表(月報)'.M9:.M223];&quot;臺中港&quot;;[$'海難統計表(月報)'.O9:.O223];&quot;爆炸&quot;)" office:value-type="float" office:value="0" calcext:value-type="float">
            <text:p><text:s/>- </text:p>
          </table:table-cell>
          <table:table-cell table:style-name="ce138" table:formula="of:=COUNTIFS([$'海難統計表(月報)'.K9:.K223];&quot;外國籍&quot;;[$'海難統計表(月報)'.L9:.L223];&quot;漁船&quot;;[$'海難統計表(月報)'.M9:.M223];&quot;臺中港&quot;;[$'海難統計表(月報)'.O9:.O223];&quot;洩漏&quot;)+COUNTIFS([$'海難統計表(月報)'.K9:.K223];&quot;大陸籍&quot;;[$'海難統計表(月報)'.L9:.L223];&quot;漁船&quot;;[$'海難統計表(月報)'.M9:.M223];&quot;臺中港&quot;;[$'海難統計表(月報)'.O9:.O223];&quot;洩漏&quot;)" office:value-type="float" office:value="0" calcext:value-type="float">
            <text:p><text:s/>- </text:p>
          </table:table-cell>
          <table:table-cell table:style-name="ce138" table:formula="of:=COUNTIFS([$'海難統計表(月報)'.K9:.K223];&quot;外國籍&quot;;[$'海難統計表(月報)'.L9:.L223];&quot;漁船&quot;;[$'海難統計表(月報)'.M9:.M223];&quot;臺中港&quot;;[$'海難統計表(月報)'.O9:.O223];&quot;傾覆&quot;)+COUNTIFS([$'海難統計表(月報)'.K9:.K223];&quot;大陸籍&quot;;[$'海難統計表(月報)'.L9:.L223];&quot;漁船&quot;;[$'海難統計表(月報)'.M9:.M223];&quot;臺中港&quot;;[$'海難統計表(月報)'.O9:.O223];&quot;傾覆&quot;)" office:value-type="float" office:value="0" calcext:value-type="float">
            <text:p><text:s/>- </text:p>
          </table:table-cell>
          <table:table-cell table:style-name="ce138" table:formula="of:=COUNTIFS([$'海難統計表(月報)'.K9:.K223];&quot;外國籍&quot;;[$'海難統計表(月報)'.L9:.L223];&quot;漁船&quot;;[$'海難統計表(月報)'.M9:.M223];&quot;臺中港&quot;;[$'海難統計表(月報)'.O9:.O223];&quot;機器故障&quot;)+COUNTIFS([$'海難統計表(月報)'.K9:.K223];&quot;大陸籍&quot;;[$'海難統計表(月報)'.L9:.L223];&quot;漁船&quot;;[$'海難統計表(月報)'.M9:.M223];&quot;臺中港&quot;;[$'海難統計表(月報)'.O9:.O223];&quot;機器故障&quot;)" office:value-type="float" office:value="0" calcext:value-type="float">
            <text:p><text:s/>- </text:p>
          </table:table-cell>
          <table:table-cell table:style-name="ce138" table:formula="of:=COUNTIFS([$'海難統計表(月報)'.K9:.K223];&quot;外國籍&quot;;[$'海難統計表(月報)'.L9:.L223];&quot;漁船&quot;;[$'海難統計表(月報)'.M9:.M223];&quot;臺中港&quot;;[$'海難統計表(月報)'.O9:.O223];&quot;非常變故&quot;)+COUNTIFS([$'海難統計表(月報)'.K9:.K223];&quot;大陸籍&quot;;[$'海難統計表(月報)'.L9:.L223];&quot;漁船&quot;;[$'海難統計表(月報)'.M9:.M223];&quot;臺中港&quot;;[$'海難統計表(月報)'.O9:.O223];&quot;非常變故&quot;)" office:value-type="float" office:value="0" calcext:value-type="float">
            <text:p><text:s/>- </text:p>
          </table:table-cell>
          <table:table-cell table:style-name="ce138" table:formula="of:=COUNTIFS([$'海難統計表(月報)'.K9:.K223];&quot;外國籍&quot;;[$'海難統計表(月報)'.L9:.L223];&quot;漁船&quot;;[$'海難統計表(月報)'.M9:.M223];&quot;臺中港&quot;;[$'海難統計表(月報)'.O9:.O223];&quot;其他&quot;)+COUNTIFS([$'海難統計表(月報)'.K9:.K223];&quot;大陸籍&quot;;[$'海難統計表(月報)'.L9:.L223];&quot;漁船&quot;;[$'海難統計表(月報)'.M9:.M223];&quot;臺中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8"/>
          <table:covered-table-cell table:number-columns-repeated="2" table:style-name="ce118"/>
          <table:covered-table-cell table:style-name="ce125"/>
          <table:table-cell table:style-name="ce131" office:value-type="string" calcext:value-type="string">
            <text:p>麥寮港</text:p>
          </table:table-cell>
          <table:table-cell table:style-name="ce133" table:formula="of:=SUM([.G41:.Z41])" office:value-type="float" office:value="0" calcext:value-type="float">
            <text:p><text:s/>- </text:p>
          </table:table-cell>
          <table:table-cell table:style-name="ce138" table:formula="of:=COUNTIFS([$'海難統計表(月報)'.K9:.K223];&quot;本國籍&quot;;[$'海難統計表(月報)'.L9:.L223];&quot;漁船&quot;;[$'海難統計表(月報)'.M9:.M223];&quot;麥寮港&quot;;[$'海難統計表(月報)'.O9:.O223];&quot;兩船碰撞&quot;)" office:value-type="float" office:value="0" calcext:value-type="float">
            <text:p><text:s/>- </text:p>
          </table:table-cell>
          <table:table-cell table:style-name="ce138" table:formula="of:=COUNTIFS([$'海難統計表(月報)'.K9:.K223];&quot;本國籍&quot;;[$'海難統計表(月報)'.L9:.L223];&quot;漁船&quot;;[$'海難統計表(月報)'.M9:.M223];&quot;麥寮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漁船&quot;;[$'海難統計表(月報)'.M9:.M223];&quot;麥寮港&quot;;[$'海難統計表(月報)'.O9:.O223];&quot;觸礁或擱淺&quot;)" office:value-type="float" office:value="0" calcext:value-type="float">
            <text:p><text:s/>- </text:p>
          </table:table-cell>
          <table:table-cell table:style-name="ce138" table:formula="of:=COUNTIFS([$'海難統計表(月報)'.K9:.K223];&quot;本國籍&quot;;[$'海難統計表(月報)'.L9:.L223];&quot;漁船&quot;;[$'海難統計表(月報)'.M9:.M223];&quot;麥寮港&quot;;[$'海難統計表(月報)'.O9:.O223];&quot;失火&quot;)" office:value-type="float" office:value="0" calcext:value-type="float">
            <text:p><text:s/>- </text:p>
          </table:table-cell>
          <table:table-cell table:style-name="ce138" table:formula="of:=COUNTIFS([$'海難統計表(月報)'.K9:.K223];&quot;本國籍&quot;;[$'海難統計表(月報)'.L9:.L223];&quot;漁船&quot;;[$'海難統計表(月報)'.M9:.M223];&quot;麥寮港&quot;;[$'海難統計表(月報)'.O9:.O223];&quot;爆炸&quot;)" office:value-type="float" office:value="0" calcext:value-type="float">
            <text:p><text:s/>- </text:p>
          </table:table-cell>
          <table:table-cell table:style-name="ce138" table:formula="of:=COUNTIFS([$'海難統計表(月報)'.K9:.K223];&quot;本國籍&quot;;[$'海難統計表(月報)'.L9:.L223];&quot;漁船&quot;;[$'海難統計表(月報)'.M9:.M223];&quot;麥寮港&quot;;[$'海難統計表(月報)'.O9:.O223];&quot;洩漏&quot;)" office:value-type="float" office:value="0" calcext:value-type="float">
            <text:p><text:s/>- </text:p>
          </table:table-cell>
          <table:table-cell table:style-name="ce138" table:formula="of:=COUNTIFS([$'海難統計表(月報)'.K9:.K223];&quot;本國籍&quot;;[$'海難統計表(月報)'.L9:.L223];&quot;漁船&quot;;[$'海難統計表(月報)'.M9:.M223];&quot;麥寮港&quot;;[$'海難統計表(月報)'.O9:.O223];&quot;傾覆&quot;)" office:value-type="float" office:value="0" calcext:value-type="float">
            <text:p><text:s/>- </text:p>
          </table:table-cell>
          <table:table-cell table:style-name="ce138" table:formula="of:=COUNTIFS([$'海難統計表(月報)'.K9:.K223];&quot;本國籍&quot;;[$'海難統計表(月報)'.L9:.L223];&quot;漁船&quot;;[$'海難統計表(月報)'.M9:.M223];&quot;麥寮港&quot;;[$'海難統計表(月報)'.O9:.O223];&quot;機器故障&quot;)" office:value-type="float" office:value="0" calcext:value-type="float">
            <text:p><text:s/>- </text:p>
          </table:table-cell>
          <table:table-cell table:style-name="ce138" table:formula="of:=COUNTIFS([$'海難統計表(月報)'.K9:.K223];&quot;本國籍&quot;;[$'海難統計表(月報)'.L9:.L223];&quot;漁船&quot;;[$'海難統計表(月報)'.M9:.M223];&quot;麥寮港&quot;;[$'海難統計表(月報)'.O9:.O223];&quot;非常變故&quot;)" office:value-type="float" office:value="0" calcext:value-type="float">
            <text:p><text:s/>- </text:p>
          </table:table-cell>
          <table:table-cell table:style-name="ce138" table:formula="of:=COUNTIFS([$'海難統計表(月報)'.K9:.K223];&quot;本國籍&quot;;[$'海難統計表(月報)'.L9:.L223];&quot;漁船&quot;;[$'海難統計表(月報)'.M9:.M223];&quot;麥寮港&quot;;[$'海難統計表(月報)'.O9:.O223];&quot;其他&quot;)" office:value-type="float" office:value="0" calcext:value-type="float">
            <text:p><text:s/>- </text:p>
          </table:table-cell>
          <table:table-cell table:style-name="ce138" table:formula="of:=COUNTIFS([$'海難統計表(月報)'.K9:.K223];&quot;外國籍&quot;;[$'海難統計表(月報)'.L9:.L223];&quot;漁船&quot;;[$'海難統計表(月報)'.M9:.M223];&quot;麥寮港&quot;;[$'海難統計表(月報)'.O9:.O223];&quot;兩船碰撞&quot;)+COUNTIFS([$'海難統計表(月報)'.K9:.K223];&quot;大陸籍&quot;;[$'海難統計表(月報)'.L9:.L223];&quot;漁船&quot;;[$'海難統計表(月報)'.M9:.M223];&quot;麥寮港&quot;;[$'海難統計表(月報)'.O9:.O223];&quot;兩船碰撞&quot;)" office:value-type="float" office:value="0" calcext:value-type="float">
            <text:p><text:s/>- </text:p>
          </table:table-cell>
          <table:table-cell table:style-name="ce138" table:formula="of:=COUNTIFS([$'海難統計表(月報)'.K9:.K223];&quot;外國籍&quot;;[$'海難統計表(月報)'.L9:.L223];&quot;漁船&quot;;[$'海難統計表(月報)'.M9:.M223];&quot;麥寮港&quot;;[$'海難統計表(月報)'.O9:.O223];&quot;與其他物碰撞&quot;)+COUNTIFS([$'海難統計表(月報)'.K9:.K223];&quot;大陸籍&quot;;[$'海難統計表(月報)'.L9:.L223];&quot;漁船&quot;;[$'海難統計表(月報)'.M9:.M223];&quot;麥寮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漁船&quot;;[$'海難統計表(月報)'.M9:.M223];&quot;麥寮港&quot;;[$'海難統計表(月報)'.O9:.O223];&quot;觸礁或擱淺&quot;)+COUNTIFS([$'海難統計表(月報)'.K9:.K223];&quot;大陸籍&quot;;[$'海難統計表(月報)'.L9:.L223];&quot;漁船&quot;;[$'海難統計表(月報)'.M9:.M223];&quot;麥寮港&quot;;[$'海難統計表(月報)'.O9:.O223];&quot;觸礁或擱淺&quot;)" office:value-type="float" office:value="0" calcext:value-type="float">
            <text:p><text:s/>- </text:p>
          </table:table-cell>
          <table:table-cell table:style-name="ce138" table:formula="of:=COUNTIFS([$'海難統計表(月報)'.K9:.K223];&quot;外國籍&quot;;[$'海難統計表(月報)'.L9:.L223];&quot;漁船&quot;;[$'海難統計表(月報)'.M9:.M223];&quot;麥寮港&quot;;[$'海難統計表(月報)'.O9:.O223];&quot;失火&quot;)+COUNTIFS([$'海難統計表(月報)'.K9:.K223];&quot;大陸籍&quot;;[$'海難統計表(月報)'.L9:.L223];&quot;漁船&quot;;[$'海難統計表(月報)'.M9:.M223];&quot;麥寮港&quot;;[$'海難統計表(月報)'.O9:.O223];&quot;失火&quot;)" office:value-type="float" office:value="0" calcext:value-type="float">
            <text:p><text:s/>- </text:p>
          </table:table-cell>
          <table:table-cell table:style-name="ce138" table:formula="of:=COUNTIFS([$'海難統計表(月報)'.K9:.K223];&quot;外國籍&quot;;[$'海難統計表(月報)'.L9:.L223];&quot;漁船&quot;;[$'海難統計表(月報)'.M9:.M223];&quot;麥寮港&quot;;[$'海難統計表(月報)'.O9:.O223];&quot;爆炸&quot;)+COUNTIFS([$'海難統計表(月報)'.K9:.K223];&quot;大陸籍&quot;;[$'海難統計表(月報)'.L9:.L223];&quot;漁船&quot;;[$'海難統計表(月報)'.M9:.M223];&quot;麥寮港&quot;;[$'海難統計表(月報)'.O9:.O223];&quot;爆炸&quot;)" office:value-type="float" office:value="0" calcext:value-type="float">
            <text:p><text:s/>- </text:p>
          </table:table-cell>
          <table:table-cell table:style-name="ce138" table:formula="of:=COUNTIFS([$'海難統計表(月報)'.K9:.K223];&quot;外國籍&quot;;[$'海難統計表(月報)'.L9:.L223];&quot;漁船&quot;;[$'海難統計表(月報)'.M9:.M223];&quot;麥寮港&quot;;[$'海難統計表(月報)'.O9:.O223];&quot;洩漏&quot;)+COUNTIFS([$'海難統計表(月報)'.K9:.K223];&quot;大陸籍&quot;;[$'海難統計表(月報)'.L9:.L223];&quot;漁船&quot;;[$'海難統計表(月報)'.M9:.M223];&quot;麥寮港&quot;;[$'海難統計表(月報)'.O9:.O223];&quot;洩漏&quot;)" office:value-type="float" office:value="0" calcext:value-type="float">
            <text:p><text:s/>- </text:p>
          </table:table-cell>
          <table:table-cell table:style-name="ce138" table:formula="of:=COUNTIFS([$'海難統計表(月報)'.K9:.K223];&quot;外國籍&quot;;[$'海難統計表(月報)'.L9:.L223];&quot;漁船&quot;;[$'海難統計表(月報)'.M9:.M223];&quot;麥寮港&quot;;[$'海難統計表(月報)'.O9:.O223];&quot;傾覆&quot;)+COUNTIFS([$'海難統計表(月報)'.K9:.K223];&quot;大陸籍&quot;;[$'海難統計表(月報)'.L9:.L223];&quot;漁船&quot;;[$'海難統計表(月報)'.M9:.M223];&quot;麥寮港&quot;;[$'海難統計表(月報)'.O9:.O223];&quot;傾覆&quot;)" office:value-type="float" office:value="0" calcext:value-type="float">
            <text:p><text:s/>- </text:p>
          </table:table-cell>
          <table:table-cell table:style-name="ce138" table:formula="of:=COUNTIFS([$'海難統計表(月報)'.K9:.K223];&quot;外國籍&quot;;[$'海難統計表(月報)'.L9:.L223];&quot;漁船&quot;;[$'海難統計表(月報)'.M9:.M223];&quot;麥寮港&quot;;[$'海難統計表(月報)'.O9:.O223];&quot;機器故障&quot;)+COUNTIFS([$'海難統計表(月報)'.K9:.K223];&quot;大陸籍&quot;;[$'海難統計表(月報)'.L9:.L223];&quot;漁船&quot;;[$'海難統計表(月報)'.M9:.M223];&quot;麥寮港&quot;;[$'海難統計表(月報)'.O9:.O223];&quot;機器故障&quot;)" office:value-type="float" office:value="0" calcext:value-type="float">
            <text:p><text:s/>- </text:p>
          </table:table-cell>
          <table:table-cell table:style-name="ce138" table:formula="of:=COUNTIFS([$'海難統計表(月報)'.K9:.K223];&quot;外國籍&quot;;[$'海難統計表(月報)'.L9:.L223];&quot;漁船&quot;;[$'海難統計表(月報)'.M9:.M223];&quot;麥寮港&quot;;[$'海難統計表(月報)'.O9:.O223];&quot;非常變故&quot;)+COUNTIFS([$'海難統計表(月報)'.K9:.K223];&quot;大陸籍&quot;;[$'海難統計表(月報)'.L9:.L223];&quot;漁船&quot;;[$'海難統計表(月報)'.M9:.M223];&quot;麥寮港&quot;;[$'海難統計表(月報)'.O9:.O223];&quot;非常變故&quot;)" office:value-type="float" office:value="0" calcext:value-type="float">
            <text:p><text:s/>- </text:p>
          </table:table-cell>
          <table:table-cell table:style-name="ce138" table:formula="of:=COUNTIFS([$'海難統計表(月報)'.K9:.K223];&quot;外國籍&quot;;[$'海難統計表(月報)'.L9:.L223];&quot;漁船&quot;;[$'海難統計表(月報)'.M9:.M223];&quot;麥寮港&quot;;[$'海難統計表(月報)'.O9:.O223];&quot;其他&quot;)+COUNTIFS([$'海難統計表(月報)'.K9:.K223];&quot;大陸籍&quot;;[$'海難統計表(月報)'.L9:.L223];&quot;漁船&quot;;[$'海難統計表(月報)'.M9:.M223];&quot;麥寮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8"/>
          <table:covered-table-cell table:number-columns-repeated="2" table:style-name="ce118"/>
          <table:covered-table-cell table:style-name="ce125"/>
          <table:table-cell table:style-name="ce131" office:value-type="string" calcext:value-type="string">
            <text:p>和平港</text:p>
          </table:table-cell>
          <table:table-cell table:style-name="ce133" table:formula="of:=SUM([.G42:.Z42])" office:value-type="float" office:value="0" calcext:value-type="float">
            <text:p><text:s/>- </text:p>
          </table:table-cell>
          <table:table-cell table:style-name="ce138" table:formula="of:=COUNTIFS([$'海難統計表(月報)'.K9:.K223];&quot;本國籍&quot;;[$'海難統計表(月報)'.L9:.L223];&quot;漁船&quot;;[$'海難統計表(月報)'.M9:.M223];&quot;和平港&quot;;[$'海難統計表(月報)'.O9:.O223];&quot;兩船碰撞&quot;)" office:value-type="float" office:value="0" calcext:value-type="float">
            <text:p><text:s/>- </text:p>
          </table:table-cell>
          <table:table-cell table:style-name="ce138" table:formula="of:=COUNTIFS([$'海難統計表(月報)'.K9:.K223];&quot;本國籍&quot;;[$'海難統計表(月報)'.L9:.L223];&quot;漁船&quot;;[$'海難統計表(月報)'.M9:.M223];&quot;和平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漁船&quot;;[$'海難統計表(月報)'.M9:.M223];&quot;和平港&quot;;[$'海難統計表(月報)'.O9:.O223];&quot;觸礁或擱淺&quot;)" office:value-type="float" office:value="0" calcext:value-type="float">
            <text:p><text:s/>- </text:p>
          </table:table-cell>
          <table:table-cell table:style-name="ce138" table:formula="of:=COUNTIFS([$'海難統計表(月報)'.K9:.K223];&quot;本國籍&quot;;[$'海難統計表(月報)'.L9:.L223];&quot;漁船&quot;;[$'海難統計表(月報)'.M9:.M223];&quot;和平港&quot;;[$'海難統計表(月報)'.O9:.O223];&quot;失火&quot;)" office:value-type="float" office:value="0" calcext:value-type="float">
            <text:p><text:s/>- </text:p>
          </table:table-cell>
          <table:table-cell table:style-name="ce138" table:formula="of:=COUNTIFS([$'海難統計表(月報)'.K9:.K223];&quot;本國籍&quot;;[$'海難統計表(月報)'.L9:.L223];&quot;漁船&quot;;[$'海難統計表(月報)'.M9:.M223];&quot;和平港&quot;;[$'海難統計表(月報)'.O9:.O223];&quot;爆炸&quot;)" office:value-type="float" office:value="0" calcext:value-type="float">
            <text:p><text:s/>- </text:p>
          </table:table-cell>
          <table:table-cell table:style-name="ce138" table:formula="of:=COUNTIFS([$'海難統計表(月報)'.K9:.K223];&quot;本國籍&quot;;[$'海難統計表(月報)'.L9:.L223];&quot;漁船&quot;;[$'海難統計表(月報)'.M9:.M223];&quot;和平港&quot;;[$'海難統計表(月報)'.O9:.O223];&quot;洩漏&quot;)" office:value-type="float" office:value="0" calcext:value-type="float">
            <text:p><text:s/>- </text:p>
          </table:table-cell>
          <table:table-cell table:style-name="ce138" table:formula="of:=COUNTIFS([$'海難統計表(月報)'.K9:.K223];&quot;本國籍&quot;;[$'海難統計表(月報)'.L9:.L223];&quot;漁船&quot;;[$'海難統計表(月報)'.M9:.M223];&quot;和平港&quot;;[$'海難統計表(月報)'.O9:.O223];&quot;傾覆&quot;)" office:value-type="float" office:value="0" calcext:value-type="float">
            <text:p><text:s/>- </text:p>
          </table:table-cell>
          <table:table-cell table:style-name="ce138" table:formula="of:=COUNTIFS([$'海難統計表(月報)'.K9:.K223];&quot;本國籍&quot;;[$'海難統計表(月報)'.L9:.L223];&quot;漁船&quot;;[$'海難統計表(月報)'.M9:.M223];&quot;和平港&quot;;[$'海難統計表(月報)'.O9:.O223];&quot;機器故障&quot;)" office:value-type="float" office:value="0" calcext:value-type="float">
            <text:p><text:s/>- </text:p>
          </table:table-cell>
          <table:table-cell table:style-name="ce138" table:formula="of:=COUNTIFS([$'海難統計表(月報)'.K9:.K223];&quot;本國籍&quot;;[$'海難統計表(月報)'.L9:.L223];&quot;漁船&quot;;[$'海難統計表(月報)'.M9:.M223];&quot;和平港&quot;;[$'海難統計表(月報)'.O9:.O223];&quot;非常變故&quot;)" office:value-type="float" office:value="0" calcext:value-type="float">
            <text:p><text:s/>- </text:p>
          </table:table-cell>
          <table:table-cell table:style-name="ce138" table:formula="of:=COUNTIFS([$'海難統計表(月報)'.K9:.K223];&quot;本國籍&quot;;[$'海難統計表(月報)'.L9:.L223];&quot;漁船&quot;;[$'海難統計表(月報)'.M9:.M223];&quot;和平港&quot;;[$'海難統計表(月報)'.O9:.O223];&quot;其他&quot;)" office:value-type="float" office:value="0" calcext:value-type="float">
            <text:p><text:s/>- </text:p>
          </table:table-cell>
          <table:table-cell table:style-name="ce138" table:formula="of:=COUNTIFS([$'海難統計表(月報)'.K9:.K223];&quot;外國籍&quot;;[$'海難統計表(月報)'.L9:.L223];&quot;漁船&quot;;[$'海難統計表(月報)'.M9:.M223];&quot;和平港&quot;;[$'海難統計表(月報)'.O9:.O223];&quot;兩船碰撞&quot;)+COUNTIFS([$'海難統計表(月報)'.K9:.K223];&quot;大陸籍&quot;;[$'海難統計表(月報)'.L9:.L223];&quot;漁船&quot;;[$'海難統計表(月報)'.M9:.M223];&quot;和平港&quot;;[$'海難統計表(月報)'.O9:.O223];&quot;兩船碰撞&quot;)" office:value-type="float" office:value="0" calcext:value-type="float">
            <text:p><text:s/>- </text:p>
          </table:table-cell>
          <table:table-cell table:style-name="ce138" table:formula="of:=COUNTIFS([$'海難統計表(月報)'.K9:.K223];&quot;外國籍&quot;;[$'海難統計表(月報)'.L9:.L223];&quot;漁船&quot;;[$'海難統計表(月報)'.M9:.M223];&quot;和平港&quot;;[$'海難統計表(月報)'.O9:.O223];&quot;與其他物碰撞&quot;)+COUNTIFS([$'海難統計表(月報)'.K9:.K223];&quot;大陸籍&quot;;[$'海難統計表(月報)'.L9:.L223];&quot;漁船&quot;;[$'海難統計表(月報)'.M9:.M223];&quot;和平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漁船&quot;;[$'海難統計表(月報)'.M9:.M223];&quot;和平港&quot;;[$'海難統計表(月報)'.O9:.O223];&quot;觸礁或擱淺&quot;)+COUNTIFS([$'海難統計表(月報)'.K9:.K223];&quot;大陸籍&quot;;[$'海難統計表(月報)'.L9:.L223];&quot;漁船&quot;;[$'海難統計表(月報)'.M9:.M223];&quot;和平港&quot;;[$'海難統計表(月報)'.O9:.O223];&quot;觸礁或擱淺&quot;)" office:value-type="float" office:value="0" calcext:value-type="float">
            <text:p><text:s/>- </text:p>
          </table:table-cell>
          <table:table-cell table:style-name="ce138" table:formula="of:=COUNTIFS([$'海難統計表(月報)'.K9:.K223];&quot;外國籍&quot;;[$'海難統計表(月報)'.L9:.L223];&quot;漁船&quot;;[$'海難統計表(月報)'.M9:.M223];&quot;和平港&quot;;[$'海難統計表(月報)'.O9:.O223];&quot;失火&quot;)+COUNTIFS([$'海難統計表(月報)'.K9:.K223];&quot;大陸籍&quot;;[$'海難統計表(月報)'.L9:.L223];&quot;漁船&quot;;[$'海難統計表(月報)'.M9:.M223];&quot;和平港&quot;;[$'海難統計表(月報)'.O9:.O223];&quot;失火&quot;)" office:value-type="float" office:value="0" calcext:value-type="float">
            <text:p><text:s/>- </text:p>
          </table:table-cell>
          <table:table-cell table:style-name="ce138" table:formula="of:=COUNTIFS([$'海難統計表(月報)'.K9:.K223];&quot;外國籍&quot;;[$'海難統計表(月報)'.L9:.L223];&quot;漁船&quot;;[$'海難統計表(月報)'.M9:.M223];&quot;和平港&quot;;[$'海難統計表(月報)'.O9:.O223];&quot;爆炸&quot;)+COUNTIFS([$'海難統計表(月報)'.K9:.K223];&quot;大陸籍&quot;;[$'海難統計表(月報)'.L9:.L223];&quot;漁船&quot;;[$'海難統計表(月報)'.M9:.M223];&quot;和平港&quot;;[$'海難統計表(月報)'.O9:.O223];&quot;爆炸&quot;)" office:value-type="float" office:value="0" calcext:value-type="float">
            <text:p><text:s/>- </text:p>
          </table:table-cell>
          <table:table-cell table:style-name="ce138" table:formula="of:=COUNTIFS([$'海難統計表(月報)'.K9:.K223];&quot;外國籍&quot;;[$'海難統計表(月報)'.L9:.L223];&quot;漁船&quot;;[$'海難統計表(月報)'.M9:.M223];&quot;和平港&quot;;[$'海難統計表(月報)'.O9:.O223];&quot;洩漏&quot;)+COUNTIFS([$'海難統計表(月報)'.K9:.K223];&quot;大陸籍&quot;;[$'海難統計表(月報)'.L9:.L223];&quot;漁船&quot;;[$'海難統計表(月報)'.M9:.M223];&quot;和平港&quot;;[$'海難統計表(月報)'.O9:.O223];&quot;洩漏&quot;)" office:value-type="float" office:value="0" calcext:value-type="float">
            <text:p><text:s/>- </text:p>
          </table:table-cell>
          <table:table-cell table:style-name="ce138" table:formula="of:=COUNTIFS([$'海難統計表(月報)'.K9:.K223];&quot;外國籍&quot;;[$'海難統計表(月報)'.L9:.L223];&quot;漁船&quot;;[$'海難統計表(月報)'.M9:.M223];&quot;和平港&quot;;[$'海難統計表(月報)'.O9:.O223];&quot;傾覆&quot;)+COUNTIFS([$'海難統計表(月報)'.K9:.K223];&quot;大陸籍&quot;;[$'海難統計表(月報)'.L9:.L223];&quot;漁船&quot;;[$'海難統計表(月報)'.M9:.M223];&quot;和平港&quot;;[$'海難統計表(月報)'.O9:.O223];&quot;傾覆&quot;)" office:value-type="float" office:value="0" calcext:value-type="float">
            <text:p><text:s/>- </text:p>
          </table:table-cell>
          <table:table-cell table:style-name="ce138" table:formula="of:=COUNTIFS([$'海難統計表(月報)'.K9:.K223];&quot;外國籍&quot;;[$'海難統計表(月報)'.L9:.L223];&quot;漁船&quot;;[$'海難統計表(月報)'.M9:.M223];&quot;和平港&quot;;[$'海難統計表(月報)'.O9:.O223];&quot;機器故障&quot;)+COUNTIFS([$'海難統計表(月報)'.K9:.K223];&quot;大陸籍&quot;;[$'海難統計表(月報)'.L9:.L223];&quot;漁船&quot;;[$'海難統計表(月報)'.M9:.M223];&quot;和平港&quot;;[$'海難統計表(月報)'.O9:.O223];&quot;機器故障&quot;)" office:value-type="float" office:value="0" calcext:value-type="float">
            <text:p><text:s/>- </text:p>
          </table:table-cell>
          <table:table-cell table:style-name="ce138" table:formula="of:=COUNTIFS([$'海難統計表(月報)'.K9:.K223];&quot;外國籍&quot;;[$'海難統計表(月報)'.L9:.L223];&quot;漁船&quot;;[$'海難統計表(月報)'.M9:.M223];&quot;和平港&quot;;[$'海難統計表(月報)'.O9:.O223];&quot;非常變故&quot;)+COUNTIFS([$'海難統計表(月報)'.K9:.K223];&quot;大陸籍&quot;;[$'海難統計表(月報)'.L9:.L223];&quot;漁船&quot;;[$'海難統計表(月報)'.M9:.M223];&quot;和平港&quot;;[$'海難統計表(月報)'.O9:.O223];&quot;非常變故&quot;)" office:value-type="float" office:value="0" calcext:value-type="float">
            <text:p><text:s/>- </text:p>
          </table:table-cell>
          <table:table-cell table:style-name="ce138" table:formula="of:=COUNTIFS([$'海難統計表(月報)'.K9:.K223];&quot;外國籍&quot;;[$'海難統計表(月報)'.L9:.L223];&quot;漁船&quot;;[$'海難統計表(月報)'.M9:.M223];&quot;和平港&quot;;[$'海難統計表(月報)'.O9:.O223];&quot;其他&quot;)+COUNTIFS([$'海難統計表(月報)'.K9:.K223];&quot;大陸籍&quot;;[$'海難統計表(月報)'.L9:.L223];&quot;漁船&quot;;[$'海難統計表(月報)'.M9:.M223];&quot;和平港&quot;;[$'海難統計表(月報)'.O9:.O223];&quot;其他&quot;)" office:value-type="float" office:value="0" calcext:value-type="float">
            <text:p><text:s/>- </text:p>
          </table:table-cell>
          <table:table-cell table:style-name="ce158" table:number-columns-repeated="998"/>
        </table:table-row>
        <table:table-row table:style-name="ro16">
          <table:covered-table-cell table:style-name="ce108"/>
          <table:covered-table-cell table:number-columns-repeated="2" table:style-name="ce118"/>
          <table:covered-table-cell table:style-name="ce125"/>
          <table:table-cell table:style-name="ce117" office:value-type="string" calcext:value-type="string">
            <text:p>其  他</text:p>
            <text:p>港  口</text:p>
          </table:table-cell>
          <table:table-cell table:style-name="ce133" table:formula="of:=SUM([.G43:.Z43])" office:value-type="float" office:value="1" calcext:value-type="float">
            <text:p><text:s/>1 </text:p>
          </table:table-cell>
          <table:table-cell table:style-name="ce138" table:formula="of:=COUNTIFS([$'海難統計表(月報)'.K9:.K223];&quot;本國籍&quot;;[$'海難統計表(月報)'.L9:.L223];&quot;漁船&quot;;[$'海難統計表(月報)'.M9:.M223];&quot;其他港口&quot;;[$'海難統計表(月報)'.O9:.O223];&quot;兩船碰撞&quot;)" office:value-type="float" office:value="0" calcext:value-type="float">
            <text:p><text:s/>- </text:p>
          </table:table-cell>
          <table:table-cell table:style-name="ce138" table:formula="of:=COUNTIFS([$'海難統計表(月報)'.K9:.K223];&quot;本國籍&quot;;[$'海難統計表(月報)'.L9:.L223];&quot;漁船&quot;;[$'海難統計表(月報)'.M9:.M223];&quot;其他港口&quot;;[$'海難統計表(月報)'.O9:.O223];&quot;與其他物碰撞&quot;)" office:value-type="float" office:value="0" calcext:value-type="float">
            <text:p><text:s/>- </text:p>
          </table:table-cell>
          <table:table-cell table:style-name="ce138" table:formula="of:=COUNTIFS([$'海難統計表(月報)'.K9:.K223];&quot;本國籍&quot;;[$'海難統計表(月報)'.L9:.L223];&quot;漁船&quot;;[$'海難統計表(月報)'.M9:.M223];&quot;其他港口&quot;;[$'海難統計表(月報)'.O9:.O223];&quot;觸礁或擱淺&quot;)" office:value-type="float" office:value="0" calcext:value-type="float">
            <text:p><text:s/>- </text:p>
          </table:table-cell>
          <table:table-cell table:style-name="ce138" table:formula="of:=COUNTIFS([$'海難統計表(月報)'.K9:.K223];&quot;本國籍&quot;;[$'海難統計表(月報)'.L9:.L223];&quot;漁船&quot;;[$'海難統計表(月報)'.M9:.M223];&quot;其他港口&quot;;[$'海難統計表(月報)'.O9:.O223];&quot;失火&quot;)" office:value-type="float" office:value="0" calcext:value-type="float">
            <text:p><text:s/>- </text:p>
          </table:table-cell>
          <table:table-cell table:style-name="ce138" table:formula="of:=COUNTIFS([$'海難統計表(月報)'.K9:.K223];&quot;本國籍&quot;;[$'海難統計表(月報)'.L9:.L223];&quot;漁船&quot;;[$'海難統計表(月報)'.M9:.M223];&quot;其他港口&quot;;[$'海難統計表(月報)'.O9:.O223];&quot;爆炸&quot;)" office:value-type="float" office:value="0" calcext:value-type="float">
            <text:p><text:s/>- </text:p>
          </table:table-cell>
          <table:table-cell table:style-name="ce138" table:formula="of:=COUNTIFS([$'海難統計表(月報)'.K9:.K223];&quot;本國籍&quot;;[$'海難統計表(月報)'.L9:.L223];&quot;漁船&quot;;[$'海難統計表(月報)'.M9:.M223];&quot;其他港口&quot;;[$'海難統計表(月報)'.O9:.O223];&quot;洩漏&quot;)" office:value-type="float" office:value="0" calcext:value-type="float">
            <text:p><text:s/>- </text:p>
          </table:table-cell>
          <table:table-cell table:style-name="ce138" table:formula="of:=COUNTIFS([$'海難統計表(月報)'.K9:.K223];&quot;本國籍&quot;;[$'海難統計表(月報)'.L9:.L223];&quot;漁船&quot;;[$'海難統計表(月報)'.M9:.M223];&quot;其他港口&quot;;[$'海難統計表(月報)'.O9:.O223];&quot;傾覆&quot;)" office:value-type="float" office:value="0" calcext:value-type="float">
            <text:p><text:s/>- </text:p>
          </table:table-cell>
          <table:table-cell table:style-name="ce138" table:formula="of:=COUNTIFS([$'海難統計表(月報)'.K9:.K223];&quot;本國籍&quot;;[$'海難統計表(月報)'.L9:.L223];&quot;漁船&quot;;[$'海難統計表(月報)'.M9:.M223];&quot;其他港口&quot;;[$'海難統計表(月報)'.O9:.O223];&quot;機器故障&quot;)" office:value-type="float" office:value="0" calcext:value-type="float">
            <text:p><text:s/>- </text:p>
          </table:table-cell>
          <table:table-cell table:style-name="ce138" table:formula="of:=COUNTIFS([$'海難統計表(月報)'.K9:.K223];&quot;本國籍&quot;;[$'海難統計表(月報)'.L9:.L223];&quot;漁船&quot;;[$'海難統計表(月報)'.M9:.M223];&quot;其他港口&quot;;[$'海難統計表(月報)'.O9:.O223];&quot;非常變故&quot;)" office:value-type="float" office:value="0" calcext:value-type="float">
            <text:p><text:s/>- </text:p>
          </table:table-cell>
          <table:table-cell table:style-name="ce138" table:formula="of:=COUNTIFS([$'海難統計表(月報)'.K9:.K223];&quot;本國籍&quot;;[$'海難統計表(月報)'.L9:.L223];&quot;漁船&quot;;[$'海難統計表(月報)'.M9:.M223];&quot;其他港口&quot;;[$'海難統計表(月報)'.O9:.O223];&quot;其他&quot;)" office:value-type="float" office:value="1" calcext:value-type="float">
            <text:p><text:s/>1 </text:p>
          </table:table-cell>
          <table:table-cell table:style-name="ce138" table:formula="of:=COUNTIFS([$'海難統計表(月報)'.K9:.K223];&quot;外國籍&quot;;[$'海難統計表(月報)'.L9:.L223];&quot;漁船&quot;;[$'海難統計表(月報)'.M9:.M223];&quot;其他港口&quot;;[$'海難統計表(月報)'.O9:.O223];&quot;兩船碰撞&quot;)+COUNTIFS([$'海難統計表(月報)'.K9:.K223];&quot;大陸籍&quot;;[$'海難統計表(月報)'.L9:.L223];&quot;漁船&quot;;[$'海難統計表(月報)'.M9:.M223];&quot;其他港口&quot;;[$'海難統計表(月報)'.O9:.O223];&quot;兩船碰撞&quot;)" office:value-type="float" office:value="0" calcext:value-type="float">
            <text:p><text:s/>- </text:p>
          </table:table-cell>
          <table:table-cell table:style-name="ce138" table:formula="of:=COUNTIFS([$'海難統計表(月報)'.K9:.K223];&quot;外國籍&quot;;[$'海難統計表(月報)'.L9:.L223];&quot;漁船&quot;;[$'海難統計表(月報)'.M9:.M223];&quot;其他港口&quot;;[$'海難統計表(月報)'.O9:.O223];&quot;與其他物碰撞&quot;)+COUNTIFS([$'海難統計表(月報)'.K9:.K223];&quot;大陸籍&quot;;[$'海難統計表(月報)'.L9:.L223];&quot;漁船&quot;;[$'海難統計表(月報)'.M9:.M223];&quot;其他港口&quot;;[$'海難統計表(月報)'.O9:.O223];&quot;與其他物碰撞&quot;)" office:value-type="float" office:value="0" calcext:value-type="float">
            <text:p><text:s/>- </text:p>
          </table:table-cell>
          <table:table-cell table:style-name="ce138" table:formula="of:=COUNTIFS([$'海難統計表(月報)'.K9:.K223];&quot;外國籍&quot;;[$'海難統計表(月報)'.L9:.L223];&quot;漁船&quot;;[$'海難統計表(月報)'.M9:.M223];&quot;其他港口&quot;;[$'海難統計表(月報)'.O9:.O223];&quot;觸礁或擱淺&quot;)+COUNTIFS([$'海難統計表(月報)'.K9:.K223];&quot;大陸籍&quot;;[$'海難統計表(月報)'.L9:.L223];&quot;漁船&quot;;[$'海難統計表(月報)'.M9:.M223];&quot;其他港口&quot;;[$'海難統計表(月報)'.O9:.O223];&quot;觸礁或擱淺&quot;)" office:value-type="float" office:value="0" calcext:value-type="float">
            <text:p><text:s/>- </text:p>
          </table:table-cell>
          <table:table-cell table:style-name="ce138" table:formula="of:=COUNTIFS([$'海難統計表(月報)'.K9:.K223];&quot;外國籍&quot;;[$'海難統計表(月報)'.L9:.L223];&quot;漁船&quot;;[$'海難統計表(月報)'.M9:.M223];&quot;其他港口&quot;;[$'海難統計表(月報)'.O9:.O223];&quot;失火&quot;)+COUNTIFS([$'海難統計表(月報)'.K9:.K223];&quot;大陸籍&quot;;[$'海難統計表(月報)'.L9:.L223];&quot;漁船&quot;;[$'海難統計表(月報)'.M9:.M223];&quot;其他港口&quot;;[$'海難統計表(月報)'.O9:.O223];&quot;失火&quot;)" office:value-type="float" office:value="0" calcext:value-type="float">
            <text:p><text:s/>- </text:p>
          </table:table-cell>
          <table:table-cell table:style-name="ce138" table:formula="of:=COUNTIFS([$'海難統計表(月報)'.K9:.K223];&quot;外國籍&quot;;[$'海難統計表(月報)'.L9:.L223];&quot;漁船&quot;;[$'海難統計表(月報)'.M9:.M223];&quot;其他港口&quot;;[$'海難統計表(月報)'.O9:.O223];&quot;爆炸&quot;)+COUNTIFS([$'海難統計表(月報)'.K9:.K223];&quot;大陸籍&quot;;[$'海難統計表(月報)'.L9:.L223];&quot;漁船&quot;;[$'海難統計表(月報)'.M9:.M223];&quot;其他港口&quot;;[$'海難統計表(月報)'.O9:.O223];&quot;爆炸&quot;)" office:value-type="float" office:value="0" calcext:value-type="float">
            <text:p><text:s/>- </text:p>
          </table:table-cell>
          <table:table-cell table:style-name="ce138" table:formula="of:=COUNTIFS([$'海難統計表(月報)'.K9:.K223];&quot;外國籍&quot;;[$'海難統計表(月報)'.L9:.L223];&quot;漁船&quot;;[$'海難統計表(月報)'.M9:.M223];&quot;其他港口&quot;;[$'海難統計表(月報)'.O9:.O223];&quot;洩漏&quot;)+COUNTIFS([$'海難統計表(月報)'.K9:.K223];&quot;大陸籍&quot;;[$'海難統計表(月報)'.L9:.L223];&quot;漁船&quot;;[$'海難統計表(月報)'.M9:.M223];&quot;其他港口&quot;;[$'海難統計表(月報)'.O9:.O223];&quot;洩漏&quot;)" office:value-type="float" office:value="0" calcext:value-type="float">
            <text:p><text:s/>- </text:p>
          </table:table-cell>
          <table:table-cell table:style-name="ce138" table:formula="of:=COUNTIFS([$'海難統計表(月報)'.K9:.K223];&quot;外國籍&quot;;[$'海難統計表(月報)'.L9:.L223];&quot;漁船&quot;;[$'海難統計表(月報)'.M9:.M223];&quot;其他港口&quot;;[$'海難統計表(月報)'.O9:.O223];&quot;傾覆&quot;)+COUNTIFS([$'海難統計表(月報)'.K9:.K223];&quot;大陸籍&quot;;[$'海難統計表(月報)'.L9:.L223];&quot;漁船&quot;;[$'海難統計表(月報)'.M9:.M223];&quot;其他港口&quot;;[$'海難統計表(月報)'.O9:.O223];&quot;傾覆&quot;)" office:value-type="float" office:value="0" calcext:value-type="float">
            <text:p><text:s/>- </text:p>
          </table:table-cell>
          <table:table-cell table:style-name="ce138" table:formula="of:=COUNTIFS([$'海難統計表(月報)'.K9:.K223];&quot;外國籍&quot;;[$'海難統計表(月報)'.L9:.L223];&quot;漁船&quot;;[$'海難統計表(月報)'.M9:.M223];&quot;其他港口&quot;;[$'海難統計表(月報)'.O9:.O223];&quot;機器故障&quot;)+COUNTIFS([$'海難統計表(月報)'.K9:.K223];&quot;大陸籍&quot;;[$'海難統計表(月報)'.L9:.L223];&quot;漁船&quot;;[$'海難統計表(月報)'.M9:.M223];&quot;其他港口&quot;;[$'海難統計表(月報)'.O9:.O223];&quot;機器故障&quot;)" office:value-type="float" office:value="0" calcext:value-type="float">
            <text:p><text:s/>- </text:p>
          </table:table-cell>
          <table:table-cell table:style-name="ce138" table:formula="of:=COUNTIFS([$'海難統計表(月報)'.K9:.K223];&quot;外國籍&quot;;[$'海難統計表(月報)'.L9:.L223];&quot;漁船&quot;;[$'海難統計表(月報)'.M9:.M223];&quot;其他港口&quot;;[$'海難統計表(月報)'.O9:.O223];&quot;非常變故&quot;)+COUNTIFS([$'海難統計表(月報)'.K9:.K223];&quot;大陸籍&quot;;[$'海難統計表(月報)'.L9:.L223];&quot;漁船&quot;;[$'海難統計表(月報)'.M9:.M223];&quot;其他港口&quot;;[$'海難統計表(月報)'.O9:.O223];&quot;非常變故&quot;)" office:value-type="float" office:value="0" calcext:value-type="float">
            <text:p><text:s/>- </text:p>
          </table:table-cell>
          <table:table-cell table:style-name="ce138" table:formula="of:=COUNTIFS([$'海難統計表(月報)'.K9:.K223];&quot;外國籍&quot;;[$'海難統計表(月報)'.L9:.L223];&quot;漁船&quot;;[$'海難統計表(月報)'.M9:.M223];&quot;其他港口&quot;;[$'海難統計表(月報)'.O9:.O223];&quot;其他&quot;)+COUNTIFS([$'海難統計表(月報)'.K9:.K223];&quot;大陸籍&quot;;[$'海難統計表(月報)'.L9:.L223];&quot;漁船&quot;;[$'海難統計表(月報)'.M9:.M223];&quot;其他港口&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8"/>
          <table:covered-table-cell table:number-columns-repeated="2" table:style-name="ce118"/>
          <table:table-cell table:style-name="ce126" office:value-type="string" calcext:value-type="string" table:number-columns-spanned="2" table:number-rows-spanned="1">
            <text:p>港區外</text:p>
          </table:table-cell>
          <table:covered-table-cell table:style-name="ce126"/>
          <table:table-cell table:style-name="ce133" table:formula="of:=SUM([.G44:.Z44])" office:value-type="float" office:value="4" calcext:value-type="float">
            <text:p><text:s/>4 </text:p>
          </table:table-cell>
          <table:table-cell table:style-name="ce138" table:formula="of:=COUNTIFS([$'海難統計表(月報)'.K9:.K223];&quot;本國籍&quot;;[$'海難統計表(月報)'.L9:.L223];&quot;漁船&quot;;[$'海難統計表(月報)'.M9:.M223];&quot;港區外&quot;;[$'海難統計表(月報)'.O9:.O223];&quot;兩船碰撞&quot;)" office:value-type="float" office:value="1" calcext:value-type="float">
            <text:p><text:s/>1 </text:p>
          </table:table-cell>
          <table:table-cell table:style-name="ce138" table:formula="of:=COUNTIFS([$'海難統計表(月報)'.K9:.K223];&quot;本國籍&quot;;[$'海難統計表(月報)'.L9:.L223];&quot;漁船&quot;;[$'海難統計表(月報)'.M9:.M223];&quot;港區外&quot;;[$'海難統計表(月報)'.O9:.O223];&quot;與其他物碰撞&quot;)" office:value-type="float" office:value="0" calcext:value-type="float">
            <text:p><text:s/>- </text:p>
          </table:table-cell>
          <table:table-cell table:style-name="ce138" table:formula="of:=COUNTIFS([$'海難統計表(月報)'.K9:.K223];&quot;本國籍&quot;;[$'海難統計表(月報)'.L9:.L223];&quot;漁船&quot;;[$'海難統計表(月報)'.M9:.M223];&quot;港區外&quot;;[$'海難統計表(月報)'.O9:.O223];&quot;觸礁或擱淺&quot;)" office:value-type="float" office:value="1" calcext:value-type="float">
            <text:p><text:s/>1 </text:p>
          </table:table-cell>
          <table:table-cell table:style-name="ce138" table:formula="of:=COUNTIFS([$'海難統計表(月報)'.K9:.K223];&quot;本國籍&quot;;[$'海難統計表(月報)'.L9:.L223];&quot;漁船&quot;;[$'海難統計表(月報)'.M9:.M223];&quot;港區外&quot;;[$'海難統計表(月報)'.O9:.O223];&quot;失火&quot;)" office:value-type="float" office:value="1" calcext:value-type="float">
            <text:p><text:s/>1 </text:p>
          </table:table-cell>
          <table:table-cell table:style-name="ce138" table:formula="of:=COUNTIFS([$'海難統計表(月報)'.K9:.K223];&quot;本國籍&quot;;[$'海難統計表(月報)'.L9:.L223];&quot;漁船&quot;;[$'海難統計表(月報)'.M9:.M223];&quot;港區外&quot;;[$'海難統計表(月報)'.O9:.O223];&quot;爆炸&quot;)" office:value-type="float" office:value="0" calcext:value-type="float">
            <text:p><text:s/>- </text:p>
          </table:table-cell>
          <table:table-cell table:style-name="ce138" table:formula="of:=COUNTIFS([$'海難統計表(月報)'.K9:.K223];&quot;本國籍&quot;;[$'海難統計表(月報)'.L9:.L223];&quot;漁船&quot;;[$'海難統計表(月報)'.M9:.M223];&quot;港區外&quot;;[$'海難統計表(月報)'.O9:.O223];&quot;洩漏&quot;)" office:value-type="float" office:value="0" calcext:value-type="float">
            <text:p><text:s/>- </text:p>
          </table:table-cell>
          <table:table-cell table:style-name="ce138" table:formula="of:=COUNTIFS([$'海難統計表(月報)'.K9:.K223];&quot;本國籍&quot;;[$'海難統計表(月報)'.L9:.L223];&quot;漁船&quot;;[$'海難統計表(月報)'.M9:.M223];&quot;港區外&quot;;[$'海難統計表(月報)'.O9:.O223];&quot;傾覆&quot;)" office:value-type="float" office:value="0" calcext:value-type="float">
            <text:p><text:s/>- </text:p>
          </table:table-cell>
          <table:table-cell table:style-name="ce138" table:formula="of:=COUNTIFS([$'海難統計表(月報)'.K9:.K223];&quot;本國籍&quot;;[$'海難統計表(月報)'.L9:.L223];&quot;漁船&quot;;[$'海難統計表(月報)'.M9:.M223];&quot;港區外&quot;;[$'海難統計表(月報)'.O9:.O223];&quot;機器故障&quot;)" office:value-type="float" office:value="0" calcext:value-type="float">
            <text:p><text:s/>- </text:p>
          </table:table-cell>
          <table:table-cell table:style-name="ce138" table:formula="of:=COUNTIFS([$'海難統計表(月報)'.K9:.K223];&quot;本國籍&quot;;[$'海難統計表(月報)'.L9:.L223];&quot;漁船&quot;;[$'海難統計表(月報)'.M9:.M223];&quot;港區外&quot;;[$'海難統計表(月報)'.O9:.O223];&quot;非常變故&quot;)" office:value-type="float" office:value="0" calcext:value-type="float">
            <text:p><text:s/>- </text:p>
          </table:table-cell>
          <table:table-cell table:style-name="ce138" table:formula="of:=COUNTIFS([$'海難統計表(月報)'.K9:.K223];&quot;本國籍&quot;;[$'海難統計表(月報)'.L9:.L223];&quot;漁船&quot;;[$'海難統計表(月報)'.M9:.M223];&quot;港區外&quot;;[$'海難統計表(月報)'.O9:.O223];&quot;其他&quot;)" office:value-type="float" office:value="1" calcext:value-type="float">
            <text:p><text:s/>1 </text:p>
          </table:table-cell>
          <table:table-cell table:style-name="ce138" table:formula="of:=COUNTIFS([$'海難統計表(月報)'.K9:.K223];&quot;外國籍&quot;;[$'海難統計表(月報)'.L9:.L223];&quot;漁船&quot;;[$'海難統計表(月報)'.M9:.M223];&quot;港區外&quot;;[$'海難統計表(月報)'.O9:.O223];&quot;兩船碰撞&quot;)+COUNTIFS([$'海難統計表(月報)'.K9:.K223];&quot;大陸籍&quot;;[$'海難統計表(月報)'.L9:.L223];&quot;漁船&quot;;[$'海難統計表(月報)'.M9:.M223];&quot;港區外&quot;;[$'海難統計表(月報)'.O9:.O223];&quot;兩船碰撞&quot;)" office:value-type="float" office:value="0" calcext:value-type="float">
            <text:p><text:s/>- </text:p>
          </table:table-cell>
          <table:table-cell table:style-name="ce138" table:formula="of:=COUNTIFS([$'海難統計表(月報)'.K9:.K223];&quot;外國籍&quot;;[$'海難統計表(月報)'.L9:.L223];&quot;漁船&quot;;[$'海難統計表(月報)'.M9:.M223];&quot;港區外&quot;;[$'海難統計表(月報)'.O9:.O223];&quot;與其他物碰撞&quot;)+COUNTIFS([$'海難統計表(月報)'.K9:.K223];&quot;大陸籍&quot;;[$'海難統計表(月報)'.L9:.L223];&quot;漁船&quot;;[$'海難統計表(月報)'.M9:.M223];&quot;港區外&quot;;[$'海難統計表(月報)'.O9:.O223];&quot;與其他物碰撞&quot;)" office:value-type="float" office:value="0" calcext:value-type="float">
            <text:p><text:s/>- </text:p>
          </table:table-cell>
          <table:table-cell table:style-name="ce138" table:formula="of:=COUNTIFS([$'海難統計表(月報)'.K9:.K223];&quot;外國籍&quot;;[$'海難統計表(月報)'.L9:.L223];&quot;漁船&quot;;[$'海難統計表(月報)'.M9:.M223];&quot;港區外&quot;;[$'海難統計表(月報)'.O9:.O223];&quot;觸礁或擱淺&quot;)+COUNTIFS([$'海難統計表(月報)'.K9:.K223];&quot;大陸籍&quot;;[$'海難統計表(月報)'.L9:.L223];&quot;漁船&quot;;[$'海難統計表(月報)'.M9:.M223];&quot;港區外&quot;;[$'海難統計表(月報)'.O9:.O223];&quot;觸礁或擱淺&quot;)" office:value-type="float" office:value="0" calcext:value-type="float">
            <text:p><text:s/>- </text:p>
          </table:table-cell>
          <table:table-cell table:style-name="ce138" table:formula="of:=COUNTIFS([$'海難統計表(月報)'.K9:.K223];&quot;外國籍&quot;;[$'海難統計表(月報)'.L9:.L223];&quot;漁船&quot;;[$'海難統計表(月報)'.M9:.M223];&quot;港區外&quot;;[$'海難統計表(月報)'.O9:.O223];&quot;失火&quot;)+COUNTIFS([$'海難統計表(月報)'.K9:.K223];&quot;大陸籍&quot;;[$'海難統計表(月報)'.L9:.L223];&quot;漁船&quot;;[$'海難統計表(月報)'.M9:.M223];&quot;港區外&quot;;[$'海難統計表(月報)'.O9:.O223];&quot;失火&quot;)" office:value-type="float" office:value="0" calcext:value-type="float">
            <text:p><text:s/>- </text:p>
          </table:table-cell>
          <table:table-cell table:style-name="ce138" table:formula="of:=COUNTIFS([$'海難統計表(月報)'.K9:.K223];&quot;外國籍&quot;;[$'海難統計表(月報)'.L9:.L223];&quot;漁船&quot;;[$'海難統計表(月報)'.M9:.M223];&quot;港區外&quot;;[$'海難統計表(月報)'.O9:.O223];&quot;爆炸&quot;)+COUNTIFS([$'海難統計表(月報)'.K9:.K223];&quot;大陸籍&quot;;[$'海難統計表(月報)'.L9:.L223];&quot;漁船&quot;;[$'海難統計表(月報)'.M9:.M223];&quot;港區外&quot;;[$'海難統計表(月報)'.O9:.O223];&quot;爆炸&quot;)" office:value-type="float" office:value="0" calcext:value-type="float">
            <text:p><text:s/>- </text:p>
          </table:table-cell>
          <table:table-cell table:style-name="ce138" table:formula="of:=COUNTIFS([$'海難統計表(月報)'.K9:.K223];&quot;外國籍&quot;;[$'海難統計表(月報)'.L9:.L223];&quot;漁船&quot;;[$'海難統計表(月報)'.M9:.M223];&quot;港區外&quot;;[$'海難統計表(月報)'.O9:.O223];&quot;洩漏&quot;)+COUNTIFS([$'海難統計表(月報)'.K9:.K223];&quot;大陸籍&quot;;[$'海難統計表(月報)'.L9:.L223];&quot;漁船&quot;;[$'海難統計表(月報)'.M9:.M223];&quot;港區外&quot;;[$'海難統計表(月報)'.O9:.O223];&quot;洩漏&quot;)" office:value-type="float" office:value="0" calcext:value-type="float">
            <text:p><text:s/>- </text:p>
          </table:table-cell>
          <table:table-cell table:style-name="ce138" table:formula="of:=COUNTIFS([$'海難統計表(月報)'.K9:.K223];&quot;外國籍&quot;;[$'海難統計表(月報)'.L9:.L223];&quot;漁船&quot;;[$'海難統計表(月報)'.M9:.M223];&quot;港區外&quot;;[$'海難統計表(月報)'.O9:.O223];&quot;傾覆&quot;)+COUNTIFS([$'海難統計表(月報)'.K9:.K223];&quot;大陸籍&quot;;[$'海難統計表(月報)'.L9:.L223];&quot;漁船&quot;;[$'海難統計表(月報)'.M9:.M223];&quot;港區外&quot;;[$'海難統計表(月報)'.O9:.O223];&quot;傾覆&quot;)" office:value-type="float" office:value="0" calcext:value-type="float">
            <text:p><text:s/>- </text:p>
          </table:table-cell>
          <table:table-cell table:style-name="ce138" table:formula="of:=COUNTIFS([$'海難統計表(月報)'.K9:.K223];&quot;外國籍&quot;;[$'海難統計表(月報)'.L9:.L223];&quot;漁船&quot;;[$'海難統計表(月報)'.M9:.M223];&quot;港區外&quot;;[$'海難統計表(月報)'.O9:.O223];&quot;機器故障&quot;)+COUNTIFS([$'海難統計表(月報)'.K9:.K223];&quot;大陸籍&quot;;[$'海難統計表(月報)'.L9:.L223];&quot;漁船&quot;;[$'海難統計表(月報)'.M9:.M223];&quot;港區外&quot;;[$'海難統計表(月報)'.O9:.O223];&quot;機器故障&quot;)" office:value-type="float" office:value="0" calcext:value-type="float">
            <text:p><text:s/>- </text:p>
          </table:table-cell>
          <table:table-cell table:style-name="ce138" table:formula="of:=COUNTIFS([$'海難統計表(月報)'.K9:.K223];&quot;外國籍&quot;;[$'海難統計表(月報)'.L9:.L223];&quot;漁船&quot;;[$'海難統計表(月報)'.M9:.M223];&quot;港區外&quot;;[$'海難統計表(月報)'.O9:.O223];&quot;非常變故&quot;)+COUNTIFS([$'海難統計表(月報)'.K9:.K223];&quot;大陸籍&quot;;[$'海難統計表(月報)'.L9:.L223];&quot;漁船&quot;;[$'海難統計表(月報)'.M9:.M223];&quot;港區外&quot;;[$'海難統計表(月報)'.O9:.O223];&quot;非常變故&quot;)" office:value-type="float" office:value="0" calcext:value-type="float">
            <text:p><text:s/>- </text:p>
          </table:table-cell>
          <table:table-cell table:style-name="ce138" table:formula="of:=COUNTIFS([$'海難統計表(月報)'.K9:.K223];&quot;外國籍&quot;;[$'海難統計表(月報)'.L9:.L223];&quot;漁船&quot;;[$'海難統計表(月報)'.M9:.M223];&quot;港區外&quot;;[$'海難統計表(月報)'.O9:.O223];&quot;其他&quot;)+COUNTIFS([$'海難統計表(月報)'.K9:.K223];&quot;大陸籍&quot;;[$'海難統計表(月報)'.L9:.L223];&quot;漁船&quot;;[$'海難統計表(月報)'.M9:.M223];&quot;港區外&quot;;[$'海難統計表(月報)'.O9:.O223];&quot;其他&quot;)" office:value-type="float" office:value="0" calcext:value-type="float">
            <text:p><text:s/>- </text:p>
          </table:table-cell>
          <table:table-cell table:style-name="ce158" table:number-columns-repeated="998"/>
        </table:table-row>
        <table:table-row table:style-name="ro17">
          <table:covered-table-cell table:style-name="ce108"/>
          <table:table-cell table:style-name="ce119" office:value-type="string" calcext:value-type="string" table:number-columns-spanned="4" table:number-rows-spanned="1">
            <text:p>2.國外海域</text:p>
          </table:table-cell>
          <table:covered-table-cell table:number-columns-repeated="3" table:style-name="ce119"/>
          <table:table-cell table:style-name="ce134" table:formula="of:=SUM([.G45:.Z45])" office:value-type="float" office:value="2" calcext:value-type="float">
            <text:p><text:s/>2 </text:p>
          </table:table-cell>
          <table:table-cell table:style-name="ce139" table:formula="of:=COUNTIFS([$'海難統計表(月報)'.K9:.K223];&quot;本國籍&quot;;[$'海難統計表(月報)'.L9:.L223];&quot;漁船&quot;;[$'海難統計表(月報)'.M9:.M223];&quot;國外海域&quot;;[$'海難統計表(月報)'.O9:.O223];&quot;兩船碰撞&quot;)" office:value-type="float" office:value="0" calcext:value-type="float">
            <text:p><text:s/>- </text:p>
          </table:table-cell>
          <table:table-cell table:style-name="ce139" table:formula="of:=COUNTIFS([$'海難統計表(月報)'.K9:.K223];&quot;本國籍&quot;;[$'海難統計表(月報)'.L9:.L223];&quot;漁船&quot;;[$'海難統計表(月報)'.M9:.M223];&quot;國外海域&quot;;[$'海難統計表(月報)'.O9:.O223];&quot;與其他物碰撞&quot;)" office:value-type="float" office:value="0" calcext:value-type="float">
            <text:p><text:s/>- </text:p>
          </table:table-cell>
          <table:table-cell table:style-name="ce139" table:formula="of:=COUNTIFS([$'海難統計表(月報)'.K9:.K223];&quot;本國籍&quot;;[$'海難統計表(月報)'.L9:.L223];&quot;漁船&quot;;[$'海難統計表(月報)'.M9:.M223];&quot;國外海域&quot;;[$'海難統計表(月報)'.O9:.O223];&quot;觸礁或擱淺&quot;)" office:value-type="float" office:value="0" calcext:value-type="float">
            <text:p><text:s/>- </text:p>
          </table:table-cell>
          <table:table-cell table:style-name="ce139" table:formula="of:=COUNTIFS([$'海難統計表(月報)'.K9:.K223];&quot;本國籍&quot;;[$'海難統計表(月報)'.L9:.L223];&quot;漁船&quot;;[$'海難統計表(月報)'.M9:.M223];&quot;國外海域&quot;;[$'海難統計表(月報)'.O9:.O223];&quot;失火&quot;)" office:value-type="float" office:value="0" calcext:value-type="float">
            <text:p><text:s/>- </text:p>
          </table:table-cell>
          <table:table-cell table:style-name="ce139" table:formula="of:=COUNTIFS([$'海難統計表(月報)'.K9:.K223];&quot;本國籍&quot;;[$'海難統計表(月報)'.L9:.L223];&quot;漁船&quot;;[$'海難統計表(月報)'.M9:.M223];&quot;國外海域&quot;;[$'海難統計表(月報)'.O9:.O223];&quot;爆炸&quot;)" office:value-type="float" office:value="0" calcext:value-type="float">
            <text:p><text:s/>- </text:p>
          </table:table-cell>
          <table:table-cell table:style-name="ce139" table:formula="of:=COUNTIFS([$'海難統計表(月報)'.K9:.K223];&quot;本國籍&quot;;[$'海難統計表(月報)'.L9:.L223];&quot;漁船&quot;;[$'海難統計表(月報)'.M9:.M223];&quot;國外海域&quot;;[$'海難統計表(月報)'.O9:.O223];&quot;洩漏&quot;)" office:value-type="float" office:value="0" calcext:value-type="float">
            <text:p><text:s/>- </text:p>
          </table:table-cell>
          <table:table-cell table:style-name="ce139" table:formula="of:=COUNTIFS([$'海難統計表(月報)'.K9:.K223];&quot;本國籍&quot;;[$'海難統計表(月報)'.L9:.L223];&quot;漁船&quot;;[$'海難統計表(月報)'.M9:.M223];&quot;國外海域&quot;;[$'海難統計表(月報)'.O9:.O223];&quot;傾覆&quot;)" office:value-type="float" office:value="0" calcext:value-type="float">
            <text:p><text:s/>- </text:p>
          </table:table-cell>
          <table:table-cell table:style-name="ce139" table:formula="of:=COUNTIFS([$'海難統計表(月報)'.K9:.K223];&quot;本國籍&quot;;[$'海難統計表(月報)'.L9:.L223];&quot;漁船&quot;;[$'海難統計表(月報)'.M9:.M223];&quot;國外海域&quot;;[$'海難統計表(月報)'.O9:.O223];&quot;機器故障&quot;)" office:value-type="float" office:value="0" calcext:value-type="float">
            <text:p><text:s/>- </text:p>
          </table:table-cell>
          <table:table-cell table:style-name="ce139" table:formula="of:=COUNTIFS([$'海難統計表(月報)'.K9:.K223];&quot;本國籍&quot;;[$'海難統計表(月報)'.L9:.L223];&quot;漁船&quot;;[$'海難統計表(月報)'.M9:.M223];&quot;國外海域&quot;;[$'海難統計表(月報)'.O9:.O223];&quot;非常變故&quot;)" office:value-type="float" office:value="0" calcext:value-type="float">
            <text:p><text:s/>- </text:p>
          </table:table-cell>
          <table:table-cell table:style-name="ce139" table:formula="of:=COUNTIFS([$'海難統計表(月報)'.K9:.K223];&quot;本國籍&quot;;[$'海難統計表(月報)'.L9:.L223];&quot;漁船&quot;;[$'海難統計表(月報)'.M9:.M223];&quot;國外海域&quot;;[$'海難統計表(月報)'.O9:.O223];&quot;其他&quot;)" office:value-type="float" office:value="2" calcext:value-type="float">
            <text:p><text:s/>2 </text:p>
          </table:table-cell>
          <table:table-cell table:style-name="ce139" table:formula="of:=COUNTIFS([$'海難統計表(月報)'.K9:.K223];&quot;外國籍&quot;;[$'海難統計表(月報)'.L9:.L223];&quot;漁船&quot;;[$'海難統計表(月報)'.M9:.M223];&quot;國外海域&quot;;[$'海難統計表(月報)'.O9:.O223];&quot;兩船碰撞&quot;)+COUNTIFS([$'海難統計表(月報)'.K9:.K223];&quot;大陸籍&quot;;[$'海難統計表(月報)'.L9:.L223];&quot;漁船&quot;;[$'海難統計表(月報)'.M9:.M223];&quot;國外海域&quot;;[$'海難統計表(月報)'.O9:.O223];&quot;兩船碰撞&quot;)" office:value-type="float" office:value="0" calcext:value-type="float">
            <text:p><text:s/>- </text:p>
          </table:table-cell>
          <table:table-cell table:style-name="ce139" table:formula="of:=COUNTIFS([$'海難統計表(月報)'.K9:.K223];&quot;外國籍&quot;;[$'海難統計表(月報)'.L9:.L223];&quot;漁船&quot;;[$'海難統計表(月報)'.M9:.M223];&quot;國外海域&quot;;[$'海難統計表(月報)'.O9:.O223];&quot;與其他物碰撞&quot;)+COUNTIFS([$'海難統計表(月報)'.K9:.K223];&quot;大陸籍&quot;;[$'海難統計表(月報)'.L9:.L223];&quot;漁船&quot;;[$'海難統計表(月報)'.M9:.M223];&quot;國外海域&quot;;[$'海難統計表(月報)'.O9:.O223];&quot;與其他物碰撞&quot;)" office:value-type="float" office:value="0" calcext:value-type="float">
            <text:p><text:s/>- </text:p>
          </table:table-cell>
          <table:table-cell table:style-name="ce139" table:formula="of:=COUNTIFS([$'海難統計表(月報)'.K9:.K223];&quot;外國籍&quot;;[$'海難統計表(月報)'.L9:.L223];&quot;漁船&quot;;[$'海難統計表(月報)'.M9:.M223];&quot;國外海域&quot;;[$'海難統計表(月報)'.O9:.O223];&quot;觸礁或擱淺&quot;)+COUNTIFS([$'海難統計表(月報)'.K9:.K223];&quot;大陸籍&quot;;[$'海難統計表(月報)'.L9:.L223];&quot;漁船&quot;;[$'海難統計表(月報)'.M9:.M223];&quot;國外海域&quot;;[$'海難統計表(月報)'.O9:.O223];&quot;觸礁或擱淺&quot;)" office:value-type="float" office:value="0" calcext:value-type="float">
            <text:p><text:s/>- </text:p>
          </table:table-cell>
          <table:table-cell table:style-name="ce139" table:formula="of:=COUNTIFS([$'海難統計表(月報)'.K9:.K223];&quot;外國籍&quot;;[$'海難統計表(月報)'.L9:.L223];&quot;漁船&quot;;[$'海難統計表(月報)'.M9:.M223];&quot;國外海域&quot;;[$'海難統計表(月報)'.O9:.O223];&quot;失火&quot;)+COUNTIFS([$'海難統計表(月報)'.K9:.K223];&quot;大陸籍&quot;;[$'海難統計表(月報)'.L9:.L223];&quot;漁船&quot;;[$'海難統計表(月報)'.M9:.M223];&quot;國外海域&quot;;[$'海難統計表(月報)'.O9:.O223];&quot;失火&quot;)" office:value-type="float" office:value="0" calcext:value-type="float">
            <text:p><text:s/>- </text:p>
          </table:table-cell>
          <table:table-cell table:style-name="ce139" table:formula="of:=COUNTIFS([$'海難統計表(月報)'.K9:.K223];&quot;外國籍&quot;;[$'海難統計表(月報)'.L9:.L223];&quot;漁船&quot;;[$'海難統計表(月報)'.M9:.M223];&quot;國外海域&quot;;[$'海難統計表(月報)'.O9:.O223];&quot;爆炸&quot;)+COUNTIFS([$'海難統計表(月報)'.K9:.K223];&quot;大陸籍&quot;;[$'海難統計表(月報)'.L9:.L223];&quot;漁船&quot;;[$'海難統計表(月報)'.M9:.M223];&quot;國外海域&quot;;[$'海難統計表(月報)'.O9:.O223];&quot;爆炸&quot;)" office:value-type="float" office:value="0" calcext:value-type="float">
            <text:p><text:s/>- </text:p>
          </table:table-cell>
          <table:table-cell table:style-name="ce139" table:formula="of:=COUNTIFS([$'海難統計表(月報)'.K9:.K223];&quot;外國籍&quot;;[$'海難統計表(月報)'.L9:.L223];&quot;漁船&quot;;[$'海難統計表(月報)'.M9:.M223];&quot;國外海域&quot;;[$'海難統計表(月報)'.O9:.O223];&quot;洩漏&quot;)+COUNTIFS([$'海難統計表(月報)'.K9:.K223];&quot;大陸籍&quot;;[$'海難統計表(月報)'.L9:.L223];&quot;漁船&quot;;[$'海難統計表(月報)'.M9:.M223];&quot;國外海域&quot;;[$'海難統計表(月報)'.O9:.O223];&quot;洩漏&quot;)" office:value-type="float" office:value="0" calcext:value-type="float">
            <text:p><text:s/>- </text:p>
          </table:table-cell>
          <table:table-cell table:style-name="ce139" table:formula="of:=COUNTIFS([$'海難統計表(月報)'.K9:.K223];&quot;外國籍&quot;;[$'海難統計表(月報)'.L9:.L223];&quot;漁船&quot;;[$'海難統計表(月報)'.M9:.M223];&quot;國外海域&quot;;[$'海難統計表(月報)'.O9:.O223];&quot;傾覆&quot;)+COUNTIFS([$'海難統計表(月報)'.K9:.K223];&quot;大陸籍&quot;;[$'海難統計表(月報)'.L9:.L223];&quot;漁船&quot;;[$'海難統計表(月報)'.M9:.M223];&quot;國外海域&quot;;[$'海難統計表(月報)'.O9:.O223];&quot;傾覆&quot;)" office:value-type="float" office:value="0" calcext:value-type="float">
            <text:p><text:s/>- </text:p>
          </table:table-cell>
          <table:table-cell table:style-name="ce139" table:formula="of:=COUNTIFS([$'海難統計表(月報)'.K9:.K223];&quot;外國籍&quot;;[$'海難統計表(月報)'.L9:.L223];&quot;漁船&quot;;[$'海難統計表(月報)'.M9:.M223];&quot;國外海域&quot;;[$'海難統計表(月報)'.O9:.O223];&quot;機器故障&quot;)+COUNTIFS([$'海難統計表(月報)'.K9:.K223];&quot;大陸籍&quot;;[$'海難統計表(月報)'.L9:.L223];&quot;漁船&quot;;[$'海難統計表(月報)'.M9:.M223];&quot;國外海域&quot;;[$'海難統計表(月報)'.O9:.O223];&quot;機器故障&quot;)" office:value-type="float" office:value="0" calcext:value-type="float">
            <text:p><text:s/>- </text:p>
          </table:table-cell>
          <table:table-cell table:style-name="ce139" table:formula="of:=COUNTIFS([$'海難統計表(月報)'.K9:.K223];&quot;外國籍&quot;;[$'海難統計表(月報)'.L9:.L223];&quot;漁船&quot;;[$'海難統計表(月報)'.M9:.M223];&quot;國外海域&quot;;[$'海難統計表(月報)'.O9:.O223];&quot;非常變故&quot;)+COUNTIFS([$'海難統計表(月報)'.K9:.K223];&quot;大陸籍&quot;;[$'海難統計表(月報)'.L9:.L223];&quot;漁船&quot;;[$'海難統計表(月報)'.M9:.M223];&quot;國外海域&quot;;[$'海難統計表(月報)'.O9:.O223];&quot;非常變故&quot;)" office:value-type="float" office:value="0" calcext:value-type="float">
            <text:p><text:s/>- </text:p>
          </table:table-cell>
          <table:table-cell table:style-name="ce139" table:formula="of:=COUNTIFS([$'海難統計表(月報)'.K9:.K223];&quot;外國籍&quot;;[$'海難統計表(月報)'.L9:.L223];&quot;漁船&quot;;[$'海難統計表(月報)'.M9:.M223];&quot;國外海域&quot;;[$'海難統計表(月報)'.O9:.O223];&quot;其他&quot;)+COUNTIFS([$'海難統計表(月報)'.K9:.K223];&quot;大陸籍&quot;;[$'海難統計表(月報)'.L9:.L223];&quot;漁船&quot;;[$'海難統計表(月報)'.M9:.M223];&quot;國外海域&quot;;[$'海難統計表(月報)'.O9:.O223];&quot;其他&quot;)" office:value-type="float" office:value="0" calcext:value-type="float">
            <text:p><text:s/>- </text:p>
          </table:table-cell>
          <table:table-cell table:style-name="ce158" table:number-columns-repeated="998"/>
        </table:table-row>
        <table:table-row table:style-name="ro7">
          <table:table-cell table:style-name="ce99" office:value-type="string" calcext:value-type="string" table:number-columns-spanned="4" table:number-rows-spanned="1">
            <text:p>公開報</text:p>
          </table:table-cell>
          <table:covered-table-cell table:number-columns-repeated="3" table:style-name="ce99"/>
          <table:table-cell table:style-name="ce129" office:value-type="string" calcext:value-type="string" table:number-columns-spanned="7" table:number-rows-spanned="1">
            <text:p>半年報於每半年終了後1個月內編報</text:p>
          </table:table-cell>
          <table:covered-table-cell table:number-columns-repeated="6" table:style-name="ce129"/>
          <table:table-cell table:style-name="ce116" table:number-columns-repeated="9"/>
          <table:table-cell table:style-name="ce151" office:value-type="string" calcext:value-type="string" table:number-columns-spanned="2" table:number-rows-spanned="1">
            <text:p>編製機關</text:p>
          </table:table-cell>
          <table:covered-table-cell table:style-name="ce151"/>
          <table:table-cell table:style-name="ce154" office:value-type="string" calcext:value-type="string" table:number-columns-spanned="4" table:number-rows-spanned="1">
            <text:p>航港局(主計室）</text:p>
          </table:table-cell>
          <table:covered-table-cell table:number-columns-repeated="3" table:style-name="ce154"/>
          <table:table-cell table:style-name="ce116" table:number-columns-repeated="998"/>
        </table:table-row>
        <table:table-row table:style-name="ro7">
          <table:table-cell table:style-name="ce100" office:value-type="string" calcext:value-type="string" table:number-columns-spanned="4" table:number-rows-spanned="1">
            <text:p>半年(年)報</text:p>
          </table:table-cell>
          <table:covered-table-cell table:number-columns-repeated="3" table:style-name="ce100"/>
          <table:table-cell table:style-name="ce130" office:value-type="string" calcext:value-type="string" table:number-columns-spanned="5" table:number-rows-spanned="1">
            <text:p>年報於次年1月底前編報</text:p>
          </table:table-cell>
          <table:covered-table-cell table:number-columns-repeated="4" table:style-name="ce130"/>
          <table:table-cell table:style-name="ce130" table:number-columns-repeated="2"/>
          <table:table-cell table:style-name="ce145" table:number-columns-repeated="9"/>
          <table:table-cell table:style-name="ce152" office:value-type="string" calcext:value-type="string" table:number-columns-spanned="2" table:number-rows-spanned="1">
            <text:p>表號</text:p>
          </table:table-cell>
          <table:covered-table-cell table:style-name="ce152"/>
          <table:table-cell table:style-name="ce155" office:value-type="string" calcext:value-type="string" table:number-columns-spanned="4" table:number-rows-spanned="1">
            <text:p>2525-10-01</text:p>
          </table:table-cell>
          <table:covered-table-cell table:number-columns-repeated="3" table:style-name="ce155"/>
          <table:table-cell table:style-name="ce116" table:number-columns-repeated="998"/>
        </table:table-row>
        <table:table-row table:style-name="ro15">
          <table:table-cell table:style-name="ce107" office:value-type="string" calcext:value-type="string" table:number-columns-spanned="26" table:number-rows-spanned="1">
            <text:p>海 事 案 件 種 類 (續2完)</text:p>
          </table:table-cell>
          <table:covered-table-cell table:number-columns-repeated="25" table:style-name="ce107"/>
          <table:table-cell table:style-name="ce124" table:number-columns-repeated="998"/>
        </table:table-row>
        <table:table-row table:style-name="ro9">
          <table:table-cell table:style-name="ce102" office:value-type="string" calcext:value-type="string" table:number-columns-spanned="26" table:number-rows-spanned="1">
            <text:p>中華民國 <text:s/>110年 2 月</text:p>
          </table:table-cell>
          <table:covered-table-cell table:number-columns-repeated="25" table:style-name="ce102"/>
          <table:table-cell table:style-name="ce124" table:number-columns-repeated="998"/>
        </table:table-row>
        <table:table-row table:style-name="ro10">
          <table:table-cell table:style-name="ce103"/>
          <table:table-cell table:style-name="ce116" table:number-columns-repeated="2"/>
          <table:table-cell table:style-name="ce124" table:number-columns-repeated="10"/>
          <table:table-cell table:style-name="ce103"/>
          <table:table-cell table:style-name="ce148" table:number-columns-repeated="5"/>
          <table:table-cell table:style-name="ce124" table:number-columns-repeated="6"/>
          <table:table-cell table:style-name="ce156" office:value-type="string" calcext:value-type="string">
            <text:p>單位：件</text:p>
          </table:table-cell>
          <table:table-cell table:style-name="ce124" table:number-columns-repeated="998"/>
        </table:table-row>
        <table:table-row table:style-name="ro11">
          <table:table-cell table:style-name="ce104" office:value-type="string" calcext:value-type="string" table:number-columns-spanned="5" table:number-rows-spanned="2">
            <text:p>失　事　地　點</text:p>
            <text:p/>
            <text:p>及　　船　　類</text:p>
          </table:table-cell>
          <table:covered-table-cell table:number-columns-repeated="4" table:style-name="ce104"/>
          <table:table-cell table:style-name="ce132" office:value-type="string" calcext:value-type="string" table:number-columns-spanned="1" table:number-rows-spanned="2">
            <text:p>總計</text:p>
          </table:table-cell>
          <table:table-cell table:style-name="ce136" office:value-type="string" calcext:value-type="string" table:number-columns-spanned="10" table:number-rows-spanned="1">
            <text:p>本國籍船舶</text:p>
          </table:table-cell>
          <table:covered-table-cell table:number-columns-repeated="9" table:style-name="ce136"/>
          <table:table-cell table:style-name="ce149" office:value-type="string" calcext:value-type="string" table:number-columns-spanned="10" table:number-rows-spanned="1">
            <text:p>外國籍船舶</text:p>
          </table:table-cell>
          <table:covered-table-cell table:number-columns-repeated="9" table:style-name="ce149"/>
          <table:table-cell table:style-name="ce158" table:number-columns-repeated="998"/>
        </table:table-row>
        <table:table-row table:style-name="ro12">
          <table:covered-table-cell table:number-columns-repeated="5" table:style-name="ce104"/>
          <table:covered-table-cell table:style-name="ce132"/>
          <table:table-cell table:style-name="ce137" office:value-type="string" calcext:value-type="string">
            <text:p>兩船</text:p>
            <text:p>碰撞</text:p>
          </table:table-cell>
          <table:table-cell table:style-name="ce143" office:value-type="string" calcext:value-type="string">
            <text:p>與其他</text:p>
            <text:p>物碰撞</text:p>
          </table:table-cell>
          <table:table-cell table:style-name="ce137" office:value-type="string" calcext:value-type="string">
            <text:p>觸礁或</text:p>
            <text:p>擱  淺</text:p>
          </table:table-cell>
          <table:table-cell table:style-name="ce137" office:value-type="string" calcext:value-type="string">
            <text:p>失火</text:p>
          </table:table-cell>
          <table:table-cell table:style-name="ce137" office:value-type="string" calcext:value-type="string">
            <text:p>爆炸</text:p>
          </table:table-cell>
          <table:table-cell table:style-name="ce137" office:value-type="string" calcext:value-type="string">
            <text:p>洩漏</text:p>
          </table:table-cell>
          <table:table-cell table:style-name="ce137" office:value-type="string" calcext:value-type="string">
            <text:p>傾覆</text:p>
          </table:table-cell>
          <table:table-cell table:style-name="ce137" office:value-type="string" calcext:value-type="string">
            <text:p>機器</text:p>
            <text:p>故障</text:p>
          </table:table-cell>
          <table:table-cell table:style-name="ce137" office:value-type="string" calcext:value-type="string">
            <text:p>非常</text:p>
            <text:p>變故</text:p>
          </table:table-cell>
          <table:table-cell table:style-name="ce137" office:value-type="string" calcext:value-type="string">
            <text:p>其他</text:p>
          </table:table-cell>
          <table:table-cell table:style-name="ce137" office:value-type="string" calcext:value-type="string">
            <text:p>兩船</text:p>
            <text:p>碰撞</text:p>
          </table:table-cell>
          <table:table-cell table:style-name="ce143" office:value-type="string" calcext:value-type="string">
            <text:p>與其他</text:p>
            <text:p>物碰撞</text:p>
          </table:table-cell>
          <table:table-cell table:style-name="ce137" office:value-type="string" calcext:value-type="string">
            <text:p>觸礁或</text:p>
            <text:p>擱  淺</text:p>
          </table:table-cell>
          <table:table-cell table:style-name="ce137" office:value-type="string" calcext:value-type="string">
            <text:p>失火</text:p>
          </table:table-cell>
          <table:table-cell table:style-name="ce137" office:value-type="string" calcext:value-type="string">
            <text:p>爆炸</text:p>
          </table:table-cell>
          <table:table-cell table:style-name="ce153" office:value-type="string" calcext:value-type="string">
            <text:p>洩漏</text:p>
          </table:table-cell>
          <table:table-cell table:style-name="ce137" office:value-type="string" calcext:value-type="string">
            <text:p>傾覆</text:p>
          </table:table-cell>
          <table:table-cell table:style-name="ce137" office:value-type="string" calcext:value-type="string">
            <text:p>機器</text:p>
            <text:p>故障</text:p>
          </table:table-cell>
          <table:table-cell table:style-name="ce137" office:value-type="string" calcext:value-type="string">
            <text:p>非常</text:p>
            <text:p>變故</text:p>
          </table:table-cell>
          <table:table-cell table:style-name="ce153" office:value-type="string" calcext:value-type="string">
            <text:p>其他</text:p>
          </table:table-cell>
          <table:table-cell table:style-name="ce158" table:number-columns-repeated="998"/>
        </table:table-row>
        <table:table-row table:style-name="ro13">
          <table:table-cell table:style-name="ce109" office:value-type="string" calcext:value-type="string" table:number-columns-spanned="1" table:number-rows-spanned="15">
            <text:p>其他</text:p>
          </table:table-cell>
          <table:table-cell table:style-name="ce120" office:value-type="string" calcext:value-type="string" table:number-columns-spanned="4" table:number-rows-spanned="1">
            <text:p>計</text:p>
          </table:table-cell>
          <table:covered-table-cell table:number-columns-repeated="3" table:style-name="ce120"/>
          <table:table-cell table:style-name="ce133" table:formula="of:=SUM([.G53:.Z53])" office:value-type="float" office:value="4" calcext:value-type="float">
            <text:p><text:s/>4 </text:p>
          </table:table-cell>
          <table:table-cell table:style-name="ce138" table:formula="of:=SUM([.G54:.G67])" office:value-type="float" office:value="0" calcext:value-type="float">
            <text:p><text:s/>- </text:p>
          </table:table-cell>
          <table:table-cell table:style-name="ce138" table:formula="of:=SUM([.H54:.H67])" office:value-type="float" office:value="0" calcext:value-type="float">
            <text:p><text:s/>- </text:p>
          </table:table-cell>
          <table:table-cell table:style-name="ce138" table:formula="of:=SUM([.I54:.I67])" office:value-type="float" office:value="0" calcext:value-type="float">
            <text:p><text:s/>- </text:p>
          </table:table-cell>
          <table:table-cell table:style-name="ce138" table:formula="of:=SUM([.J54:.J67])" office:value-type="float" office:value="0" calcext:value-type="float">
            <text:p><text:s/>- </text:p>
          </table:table-cell>
          <table:table-cell table:style-name="ce138" table:formula="of:=SUM([.K54:.K67])" office:value-type="float" office:value="0" calcext:value-type="float">
            <text:p><text:s/>- </text:p>
          </table:table-cell>
          <table:table-cell table:style-name="ce138" table:formula="of:=SUM([.L54:.L67])" office:value-type="float" office:value="0" calcext:value-type="float">
            <text:p><text:s/>- </text:p>
          </table:table-cell>
          <table:table-cell table:style-name="ce138" table:formula="of:=SUM([.M54:.M67])" office:value-type="float" office:value="0" calcext:value-type="float">
            <text:p><text:s/>- </text:p>
          </table:table-cell>
          <table:table-cell table:style-name="ce138" table:formula="of:=SUM([.N54:.N67])" office:value-type="float" office:value="1" calcext:value-type="float">
            <text:p><text:s/>1 </text:p>
          </table:table-cell>
          <table:table-cell table:style-name="ce138" table:formula="of:=SUM([.O54:.O67])" office:value-type="float" office:value="0" calcext:value-type="float">
            <text:p><text:s/>- </text:p>
          </table:table-cell>
          <table:table-cell table:style-name="ce138" table:formula="of:=SUM([.P54:.P67])" office:value-type="float" office:value="2" calcext:value-type="float">
            <text:p><text:s/>2 </text:p>
          </table:table-cell>
          <table:table-cell table:style-name="ce138" table:formula="of:=SUM([.Q54:.Q67])" office:value-type="float" office:value="0" calcext:value-type="float">
            <text:p><text:s/>- </text:p>
          </table:table-cell>
          <table:table-cell table:style-name="ce138" table:formula="of:=SUM([.R54:.R67])" office:value-type="float" office:value="0" calcext:value-type="float">
            <text:p><text:s/>- </text:p>
          </table:table-cell>
          <table:table-cell table:style-name="ce138" table:formula="of:=SUM([.S54:.S67])" office:value-type="float" office:value="0" calcext:value-type="float">
            <text:p><text:s/>- </text:p>
          </table:table-cell>
          <table:table-cell table:style-name="ce138" table:formula="of:=SUM([.T54:.T67])" office:value-type="float" office:value="0" calcext:value-type="float">
            <text:p><text:s/>- </text:p>
          </table:table-cell>
          <table:table-cell table:style-name="ce138" table:formula="of:=SUM([.U54:.U67])" office:value-type="float" office:value="0" calcext:value-type="float">
            <text:p><text:s/>- </text:p>
          </table:table-cell>
          <table:table-cell table:style-name="ce138" table:formula="of:=SUM([.V54:.V67])" office:value-type="float" office:value="0" calcext:value-type="float">
            <text:p><text:s/>- </text:p>
          </table:table-cell>
          <table:table-cell table:style-name="ce138" table:formula="of:=SUM([.W54:.W67])" office:value-type="float" office:value="0" calcext:value-type="float">
            <text:p><text:s/>- </text:p>
          </table:table-cell>
          <table:table-cell table:style-name="ce138" table:formula="of:=SUM([.X54:.X67])" office:value-type="float" office:value="1" calcext:value-type="float">
            <text:p><text:s/>1 </text:p>
          </table:table-cell>
          <table:table-cell table:style-name="ce138" table:formula="of:=SUM([.Y54:.Y67])" office:value-type="float" office:value="0" calcext:value-type="float">
            <text:p><text:s/>- </text:p>
          </table:table-cell>
          <table:table-cell table:style-name="ce138" table:formula="of:=SUM([.Z54:.Z67])" office:value-type="float" office:value="0" calcext:value-type="float">
            <text:p><text:s/>- </text:p>
          </table:table-cell>
          <table:table-cell table:style-name="ce158" table:number-columns-repeated="998"/>
        </table:table-row>
        <table:table-row table:style-name="ro13">
          <table:covered-table-cell table:style-name="ce109"/>
          <table:table-cell table:style-name="ce118" office:value-type="string" calcext:value-type="string" table:number-columns-spanned="2" table:number-rows-spanned="13">
            <text:p>1.我國海域</text:p>
          </table:table-cell>
          <table:covered-table-cell table:style-name="ce118"/>
          <table:table-cell table:style-name="ce125" office:value-type="string" calcext:value-type="string" table:number-columns-spanned="1" table:number-rows-spanned="12">
            <text:p>港區內</text:p>
          </table:table-cell>
          <table:table-cell table:style-name="ce131" office:value-type="string" calcext:value-type="string">
            <text:p>基隆港</text:p>
          </table:table-cell>
          <table:table-cell table:style-name="ce133" table:formula="of:=SUM([.G54:.Z54])" office:value-type="float" office:value="0" calcext:value-type="float">
            <text:p><text:s/>- </text:p>
          </table:table-cell>
          <table:table-cell table:style-name="ce138" table:formula="of:=COUNTIFS([$'海難統計表(月報)'.K9:.K223];&quot;本國籍&quot;;[$'海難統計表(月報)'.L9:.L223];&quot;其他&quot;;[$'海難統計表(月報)'.M9:.M223];&quot;基隆港&quot;;[$'海難統計表(月報)'.O9:.O223];&quot;兩船碰撞&quot;)" office:value-type="float" office:value="0" calcext:value-type="float">
            <text:p><text:s/>- </text:p>
          </table:table-cell>
          <table:table-cell table:style-name="ce138" table:formula="of:=COUNTIFS([$'海難統計表(月報)'.K9:.K223];&quot;本國籍&quot;;[$'海難統計表(月報)'.L9:.L223];&quot;其他&quot;;[$'海難統計表(月報)'.M9:.M223];&quot;基隆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其他&quot;;[$'海難統計表(月報)'.M9:.M223];&quot;基隆港&quot;;[$'海難統計表(月報)'.O9:.O223];&quot;觸礁或擱淺&quot;)" office:value-type="float" office:value="0" calcext:value-type="float">
            <text:p><text:s/>- </text:p>
          </table:table-cell>
          <table:table-cell table:style-name="ce138" table:formula="of:=COUNTIFS([$'海難統計表(月報)'.K9:.K223];&quot;本國籍&quot;;[$'海難統計表(月報)'.L9:.L223];&quot;其他&quot;;[$'海難統計表(月報)'.M9:.M223];&quot;基隆港&quot;;[$'海難統計表(月報)'.O9:.O223];&quot;失火&quot;)" office:value-type="float" office:value="0" calcext:value-type="float">
            <text:p><text:s/>- </text:p>
          </table:table-cell>
          <table:table-cell table:style-name="ce138" table:formula="of:=COUNTIFS([$'海難統計表(月報)'.K9:.K223];&quot;本國籍&quot;;[$'海難統計表(月報)'.L9:.L223];&quot;其他&quot;;[$'海難統計表(月報)'.M9:.M223];&quot;基隆港&quot;;[$'海難統計表(月報)'.O9:.O223];&quot;爆炸&quot;)" office:value-type="float" office:value="0" calcext:value-type="float">
            <text:p><text:s/>- </text:p>
          </table:table-cell>
          <table:table-cell table:style-name="ce138" table:formula="of:=COUNTIFS([$'海難統計表(月報)'.K9:.K223];&quot;本國籍&quot;;[$'海難統計表(月報)'.L9:.L223];&quot;其他&quot;;[$'海難統計表(月報)'.M9:.M223];&quot;基隆港&quot;;[$'海難統計表(月報)'.O9:.O223];&quot;洩漏&quot;)" office:value-type="float" office:value="0" calcext:value-type="float">
            <text:p><text:s/>- </text:p>
          </table:table-cell>
          <table:table-cell table:style-name="ce138" table:formula="of:=COUNTIFS([$'海難統計表(月報)'.K9:.K223];&quot;本國籍&quot;;[$'海難統計表(月報)'.L9:.L223];&quot;其他&quot;;[$'海難統計表(月報)'.M9:.M223];&quot;基隆港&quot;;[$'海難統計表(月報)'.O9:.O223];&quot;傾覆&quot;)" office:value-type="float" office:value="0" calcext:value-type="float">
            <text:p><text:s/>- </text:p>
          </table:table-cell>
          <table:table-cell table:style-name="ce138" table:formula="of:=COUNTIFS([$'海難統計表(月報)'.K9:.K223];&quot;本國籍&quot;;[$'海難統計表(月報)'.L9:.L223];&quot;其他&quot;;[$'海難統計表(月報)'.M9:.M223];&quot;基隆港&quot;;[$'海難統計表(月報)'.O9:.O223];&quot;機器故障&quot;)" office:value-type="float" office:value="0" calcext:value-type="float">
            <text:p><text:s/>- </text:p>
          </table:table-cell>
          <table:table-cell table:style-name="ce138" table:formula="of:=COUNTIFS([$'海難統計表(月報)'.K9:.K223];&quot;本國籍&quot;;[$'海難統計表(月報)'.L9:.L223];&quot;其他&quot;;[$'海難統計表(月報)'.M9:.M223];&quot;基隆港&quot;;[$'海難統計表(月報)'.O9:.O223];&quot;非常變故&quot;)" office:value-type="float" office:value="0" calcext:value-type="float">
            <text:p><text:s/>- </text:p>
          </table:table-cell>
          <table:table-cell table:style-name="ce138" table:formula="of:=COUNTIFS([$'海難統計表(月報)'.K9:.K223];&quot;本國籍&quot;;[$'海難統計表(月報)'.L9:.L223];&quot;其他&quot;;[$'海難統計表(月報)'.M9:.M223];&quot;基隆港&quot;;[$'海難統計表(月報)'.O9:.O223];&quot;其他&quot;)" office:value-type="float" office:value="0" calcext:value-type="float">
            <text:p><text:s/>- </text:p>
          </table:table-cell>
          <table:table-cell table:style-name="ce138" table:formula="of:=COUNTIFS([$'海難統計表(月報)'.K9:.K223];&quot;外國籍&quot;;[$'海難統計表(月報)'.L9:.L223];&quot;其他&quot;;[$'海難統計表(月報)'.M9:.M223];&quot;基隆港&quot;;[$'海難統計表(月報)'.O9:.O223];&quot;兩船碰撞&quot;)+COUNTIFS([$'海難統計表(月報)'.K9:.K223];&quot;大陸籍&quot;;[$'海難統計表(月報)'.L9:.L223];&quot;其他&quot;;[$'海難統計表(月報)'.M9:.M223];&quot;基隆港&quot;;[$'海難統計表(月報)'.O9:.O223];&quot;兩船碰撞&quot;)" office:value-type="float" office:value="0" calcext:value-type="float">
            <text:p><text:s/>- </text:p>
          </table:table-cell>
          <table:table-cell table:style-name="ce138" table:formula="of:=COUNTIFS([$'海難統計表(月報)'.K9:.K223];&quot;外國籍&quot;;[$'海難統計表(月報)'.L9:.L223];&quot;其他&quot;;[$'海難統計表(月報)'.M9:.M223];&quot;基隆港&quot;;[$'海難統計表(月報)'.O9:.O223];&quot;與其他物碰撞&quot;)+COUNTIFS([$'海難統計表(月報)'.K9:.K223];&quot;大陸籍&quot;;[$'海難統計表(月報)'.L9:.L223];&quot;其他&quot;;[$'海難統計表(月報)'.M9:.M223];&quot;基隆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其他&quot;;[$'海難統計表(月報)'.M9:.M223];&quot;基隆港&quot;;[$'海難統計表(月報)'.O9:.O223];&quot;觸礁或擱淺&quot;)+COUNTIFS([$'海難統計表(月報)'.K9:.K223];&quot;大陸籍&quot;;[$'海難統計表(月報)'.L9:.L223];&quot;其他&quot;;[$'海難統計表(月報)'.M9:.M223];&quot;基隆港&quot;;[$'海難統計表(月報)'.O9:.O223];&quot;觸礁或擱淺&quot;)" office:value-type="float" office:value="0" calcext:value-type="float">
            <text:p><text:s/>- </text:p>
          </table:table-cell>
          <table:table-cell table:style-name="ce138" table:formula="of:=COUNTIFS([$'海難統計表(月報)'.K9:.K223];&quot;外國籍&quot;;[$'海難統計表(月報)'.L9:.L223];&quot;其他&quot;;[$'海難統計表(月報)'.M9:.M223];&quot;基隆港&quot;;[$'海難統計表(月報)'.O9:.O223];&quot;失火&quot;)+COUNTIFS([$'海難統計表(月報)'.K9:.K223];&quot;大陸籍&quot;;[$'海難統計表(月報)'.L9:.L223];&quot;其他&quot;;[$'海難統計表(月報)'.M9:.M223];&quot;基隆港&quot;;[$'海難統計表(月報)'.O9:.O223];&quot;失火&quot;)" office:value-type="float" office:value="0" calcext:value-type="float">
            <text:p><text:s/>- </text:p>
          </table:table-cell>
          <table:table-cell table:style-name="ce138" table:formula="of:=COUNTIFS([$'海難統計表(月報)'.K9:.K223];&quot;外國籍&quot;;[$'海難統計表(月報)'.L9:.L223];&quot;其他&quot;;[$'海難統計表(月報)'.M9:.M223];&quot;基隆港&quot;;[$'海難統計表(月報)'.O9:.O223];&quot;爆炸&quot;)+COUNTIFS([$'海難統計表(月報)'.K9:.K223];&quot;大陸籍&quot;;[$'海難統計表(月報)'.L9:.L223];&quot;其他&quot;;[$'海難統計表(月報)'.M9:.M223];&quot;基隆港&quot;;[$'海難統計表(月報)'.O9:.O223];&quot;爆炸&quot;)" office:value-type="float" office:value="0" calcext:value-type="float">
            <text:p><text:s/>- </text:p>
          </table:table-cell>
          <table:table-cell table:style-name="ce138" table:formula="of:=COUNTIFS([$'海難統計表(月報)'.K9:.K223];&quot;外國籍&quot;;[$'海難統計表(月報)'.L9:.L223];&quot;其他&quot;;[$'海難統計表(月報)'.M9:.M223];&quot;基隆港&quot;;[$'海難統計表(月報)'.O9:.O223];&quot;洩漏&quot;)+COUNTIFS([$'海難統計表(月報)'.K9:.K223];&quot;大陸籍&quot;;[$'海難統計表(月報)'.L9:.L223];&quot;其他&quot;;[$'海難統計表(月報)'.M9:.M223];&quot;基隆港&quot;;[$'海難統計表(月報)'.O9:.O223];&quot;洩漏&quot;)" office:value-type="float" office:value="0" calcext:value-type="float">
            <text:p><text:s/>- </text:p>
          </table:table-cell>
          <table:table-cell table:style-name="ce138" table:formula="of:=COUNTIFS([$'海難統計表(月報)'.K9:.K223];&quot;外國籍&quot;;[$'海難統計表(月報)'.L9:.L223];&quot;其他&quot;;[$'海難統計表(月報)'.M9:.M223];&quot;基隆港&quot;;[$'海難統計表(月報)'.O9:.O223];&quot;傾覆&quot;)+COUNTIFS([$'海難統計表(月報)'.K9:.K223];&quot;大陸籍&quot;;[$'海難統計表(月報)'.L9:.L223];&quot;其他&quot;;[$'海難統計表(月報)'.M9:.M223];&quot;基隆港&quot;;[$'海難統計表(月報)'.O9:.O223];&quot;傾覆&quot;)" office:value-type="float" office:value="0" calcext:value-type="float">
            <text:p><text:s/>- </text:p>
          </table:table-cell>
          <table:table-cell table:style-name="ce138" table:formula="of:=COUNTIFS([$'海難統計表(月報)'.K9:.K223];&quot;外國籍&quot;;[$'海難統計表(月報)'.L9:.L223];&quot;其他&quot;;[$'海難統計表(月報)'.M9:.M223];&quot;基隆港&quot;;[$'海難統計表(月報)'.O9:.O223];&quot;機器故障&quot;)+COUNTIFS([$'海難統計表(月報)'.K9:.K223];&quot;大陸籍&quot;;[$'海難統計表(月報)'.L9:.L223];&quot;其他&quot;;[$'海難統計表(月報)'.M9:.M223];&quot;基隆港&quot;;[$'海難統計表(月報)'.O9:.O223];&quot;機器故障&quot;)" office:value-type="float" office:value="0" calcext:value-type="float">
            <text:p><text:s/>- </text:p>
          </table:table-cell>
          <table:table-cell table:style-name="ce138" table:formula="of:=COUNTIFS([$'海難統計表(月報)'.K9:.K223];&quot;外國籍&quot;;[$'海難統計表(月報)'.L9:.L223];&quot;其他&quot;;[$'海難統計表(月報)'.M9:.M223];&quot;基隆港&quot;;[$'海難統計表(月報)'.O9:.O223];&quot;非常變故&quot;)+COUNTIFS([$'海難統計表(月報)'.K9:.K223];&quot;大陸籍&quot;;[$'海難統計表(月報)'.L9:.L223];&quot;其他&quot;;[$'海難統計表(月報)'.M9:.M223];&quot;基隆港&quot;;[$'海難統計表(月報)'.O9:.O223];&quot;非常變故&quot;)" office:value-type="float" office:value="0" calcext:value-type="float">
            <text:p><text:s/>- </text:p>
          </table:table-cell>
          <table:table-cell table:style-name="ce138" table:formula="of:=COUNTIFS([$'海難統計表(月報)'.K9:.K223];&quot;外國籍&quot;;[$'海難統計表(月報)'.L9:.L223];&quot;其他&quot;;[$'海難統計表(月報)'.M9:.M223];&quot;基隆港&quot;;[$'海難統計表(月報)'.O9:.O223];&quot;其他&quot;)+COUNTIFS([$'海難統計表(月報)'.K9:.K223];&quot;大陸籍&quot;;[$'海難統計表(月報)'.L9:.L223];&quot;其他&quot;;[$'海難統計表(月報)'.M9:.M223];&quot;基隆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9"/>
          <table:covered-table-cell table:number-columns-repeated="2" table:style-name="ce118"/>
          <table:covered-table-cell table:style-name="ce125"/>
          <table:table-cell table:style-name="ce131" office:value-type="string" calcext:value-type="string">
            <text:p>蘇澳港</text:p>
          </table:table-cell>
          <table:table-cell table:style-name="ce133" table:formula="of:=SUM([.G55:.Z55])" office:value-type="float" office:value="0" calcext:value-type="float">
            <text:p><text:s/>- </text:p>
          </table:table-cell>
          <table:table-cell table:style-name="ce138" table:formula="of:=COUNTIFS([$'海難統計表(月報)'.K9:.K223];&quot;本國籍&quot;;[$'海難統計表(月報)'.L9:.L223];&quot;其他&quot;;[$'海難統計表(月報)'.M9:.M223];&quot;蘇澳港&quot;;[$'海難統計表(月報)'.O9:.O223];&quot;兩船碰撞&quot;)" office:value-type="float" office:value="0" calcext:value-type="float">
            <text:p><text:s/>- </text:p>
          </table:table-cell>
          <table:table-cell table:style-name="ce138" table:formula="of:=COUNTIFS([$'海難統計表(月報)'.K9:.K223];&quot;本國籍&quot;;[$'海難統計表(月報)'.L9:.L223];&quot;其他&quot;;[$'海難統計表(月報)'.M9:.M223];&quot;蘇澳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其他&quot;;[$'海難統計表(月報)'.M9:.M223];&quot;蘇澳港&quot;;[$'海難統計表(月報)'.O9:.O223];&quot;觸礁或擱淺&quot;)" office:value-type="float" office:value="0" calcext:value-type="float">
            <text:p><text:s/>- </text:p>
          </table:table-cell>
          <table:table-cell table:style-name="ce138" table:formula="of:=COUNTIFS([$'海難統計表(月報)'.K9:.K223];&quot;本國籍&quot;;[$'海難統計表(月報)'.L9:.L223];&quot;其他&quot;;[$'海難統計表(月報)'.M9:.M223];&quot;蘇澳港&quot;;[$'海難統計表(月報)'.O9:.O223];&quot;失火&quot;)" office:value-type="float" office:value="0" calcext:value-type="float">
            <text:p><text:s/>- </text:p>
          </table:table-cell>
          <table:table-cell table:style-name="ce138" table:formula="of:=COUNTIFS([$'海難統計表(月報)'.K9:.K223];&quot;本國籍&quot;;[$'海難統計表(月報)'.L9:.L223];&quot;其他&quot;;[$'海難統計表(月報)'.M9:.M223];&quot;蘇澳港&quot;;[$'海難統計表(月報)'.O9:.O223];&quot;爆炸&quot;)" office:value-type="float" office:value="0" calcext:value-type="float">
            <text:p><text:s/>- </text:p>
          </table:table-cell>
          <table:table-cell table:style-name="ce138" table:formula="of:=COUNTIFS([$'海難統計表(月報)'.K9:.K223];&quot;本國籍&quot;;[$'海難統計表(月報)'.L9:.L223];&quot;其他&quot;;[$'海難統計表(月報)'.M9:.M223];&quot;蘇澳港&quot;;[$'海難統計表(月報)'.O9:.O223];&quot;洩漏&quot;)" office:value-type="float" office:value="0" calcext:value-type="float">
            <text:p><text:s/>- </text:p>
          </table:table-cell>
          <table:table-cell table:style-name="ce138" table:formula="of:=COUNTIFS([$'海難統計表(月報)'.K9:.K223];&quot;本國籍&quot;;[$'海難統計表(月報)'.L9:.L223];&quot;其他&quot;;[$'海難統計表(月報)'.M9:.M223];&quot;蘇澳港&quot;;[$'海難統計表(月報)'.O9:.O223];&quot;傾覆&quot;)" office:value-type="float" office:value="0" calcext:value-type="float">
            <text:p><text:s/>- </text:p>
          </table:table-cell>
          <table:table-cell table:style-name="ce138" table:formula="of:=COUNTIFS([$'海難統計表(月報)'.K9:.K223];&quot;本國籍&quot;;[$'海難統計表(月報)'.L9:.L223];&quot;其他&quot;;[$'海難統計表(月報)'.M9:.M223];&quot;蘇澳港&quot;;[$'海難統計表(月報)'.O9:.O223];&quot;機器故障&quot;)" office:value-type="float" office:value="0" calcext:value-type="float">
            <text:p><text:s/>- </text:p>
          </table:table-cell>
          <table:table-cell table:style-name="ce138" table:formula="of:=COUNTIFS([$'海難統計表(月報)'.K9:.K223];&quot;本國籍&quot;;[$'海難統計表(月報)'.L9:.L223];&quot;其他&quot;;[$'海難統計表(月報)'.M9:.M223];&quot;蘇澳港&quot;;[$'海難統計表(月報)'.O9:.O223];&quot;非常變故&quot;)" office:value-type="float" office:value="0" calcext:value-type="float">
            <text:p><text:s/>- </text:p>
          </table:table-cell>
          <table:table-cell table:style-name="ce138" table:formula="of:=COUNTIFS([$'海難統計表(月報)'.K9:.K223];&quot;本國籍&quot;;[$'海難統計表(月報)'.L9:.L223];&quot;其他&quot;;[$'海難統計表(月報)'.M9:.M223];&quot;蘇澳港&quot;;[$'海難統計表(月報)'.O9:.O223];&quot;其他&quot;)" office:value-type="float" office:value="0" calcext:value-type="float">
            <text:p><text:s/>- </text:p>
          </table:table-cell>
          <table:table-cell table:style-name="ce138" table:formula="of:=COUNTIFS([$'海難統計表(月報)'.K9:.K223];&quot;外國籍&quot;;[$'海難統計表(月報)'.L9:.L223];&quot;其他&quot;;[$'海難統計表(月報)'.M9:.M223];&quot;蘇澳港&quot;;[$'海難統計表(月報)'.O9:.O223];&quot;兩船碰撞&quot;)+COUNTIFS([$'海難統計表(月報)'.K9:.K223];&quot;大陸籍&quot;;[$'海難統計表(月報)'.L9:.L223];&quot;其他&quot;;[$'海難統計表(月報)'.M9:.M223];&quot;蘇澳港&quot;;[$'海難統計表(月報)'.O9:.O223];&quot;兩船碰撞&quot;)" office:value-type="float" office:value="0" calcext:value-type="float">
            <text:p><text:s/>- </text:p>
          </table:table-cell>
          <table:table-cell table:style-name="ce138" table:formula="of:=COUNTIFS([$'海難統計表(月報)'.K9:.K223];&quot;外國籍&quot;;[$'海難統計表(月報)'.L9:.L223];&quot;其他&quot;;[$'海難統計表(月報)'.M9:.M223];&quot;蘇澳港&quot;;[$'海難統計表(月報)'.O9:.O223];&quot;與其他物碰撞&quot;)+COUNTIFS([$'海難統計表(月報)'.K9:.K223];&quot;大陸籍&quot;;[$'海難統計表(月報)'.L9:.L223];&quot;其他&quot;;[$'海難統計表(月報)'.M9:.M223];&quot;蘇澳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其他&quot;;[$'海難統計表(月報)'.M9:.M223];&quot;蘇澳港&quot;;[$'海難統計表(月報)'.O9:.O223];&quot;觸礁或擱淺&quot;)+COUNTIFS([$'海難統計表(月報)'.K9:.K223];&quot;大陸籍&quot;;[$'海難統計表(月報)'.L9:.L223];&quot;其他&quot;;[$'海難統計表(月報)'.M9:.M223];&quot;蘇澳港&quot;;[$'海難統計表(月報)'.O9:.O223];&quot;觸礁或擱淺&quot;)" office:value-type="float" office:value="0" calcext:value-type="float">
            <text:p><text:s/>- </text:p>
          </table:table-cell>
          <table:table-cell table:style-name="ce138" table:formula="of:=COUNTIFS([$'海難統計表(月報)'.K9:.K223];&quot;外國籍&quot;;[$'海難統計表(月報)'.L9:.L223];&quot;其他&quot;;[$'海難統計表(月報)'.M9:.M223];&quot;蘇澳港&quot;;[$'海難統計表(月報)'.O9:.O223];&quot;失火&quot;)+COUNTIFS([$'海難統計表(月報)'.K9:.K223];&quot;大陸籍&quot;;[$'海難統計表(月報)'.L9:.L223];&quot;其他&quot;;[$'海難統計表(月報)'.M9:.M223];&quot;蘇澳港&quot;;[$'海難統計表(月報)'.O9:.O223];&quot;失火&quot;)" office:value-type="float" office:value="0" calcext:value-type="float">
            <text:p><text:s/>- </text:p>
          </table:table-cell>
          <table:table-cell table:style-name="ce138" table:formula="of:=COUNTIFS([$'海難統計表(月報)'.K9:.K223];&quot;外國籍&quot;;[$'海難統計表(月報)'.L9:.L223];&quot;其他&quot;;[$'海難統計表(月報)'.M9:.M223];&quot;蘇澳港&quot;;[$'海難統計表(月報)'.O9:.O223];&quot;爆炸&quot;)+COUNTIFS([$'海難統計表(月報)'.K9:.K223];&quot;大陸籍&quot;;[$'海難統計表(月報)'.L9:.L223];&quot;其他&quot;;[$'海難統計表(月報)'.M9:.M223];&quot;蘇澳港&quot;;[$'海難統計表(月報)'.O9:.O223];&quot;爆炸&quot;)" office:value-type="float" office:value="0" calcext:value-type="float">
            <text:p><text:s/>- </text:p>
          </table:table-cell>
          <table:table-cell table:style-name="ce138" table:formula="of:=COUNTIFS([$'海難統計表(月報)'.K9:.K223];&quot;外國籍&quot;;[$'海難統計表(月報)'.L9:.L223];&quot;其他&quot;;[$'海難統計表(月報)'.M9:.M223];&quot;蘇澳港&quot;;[$'海難統計表(月報)'.O9:.O223];&quot;洩漏&quot;)+COUNTIFS([$'海難統計表(月報)'.K9:.K223];&quot;大陸籍&quot;;[$'海難統計表(月報)'.L9:.L223];&quot;其他&quot;;[$'海難統計表(月報)'.M9:.M223];&quot;蘇澳港&quot;;[$'海難統計表(月報)'.O9:.O223];&quot;洩漏&quot;)" office:value-type="float" office:value="0" calcext:value-type="float">
            <text:p><text:s/>- </text:p>
          </table:table-cell>
          <table:table-cell table:style-name="ce138" table:formula="of:=COUNTIFS([$'海難統計表(月報)'.K9:.K223];&quot;外國籍&quot;;[$'海難統計表(月報)'.L9:.L223];&quot;其他&quot;;[$'海難統計表(月報)'.M9:.M223];&quot;蘇澳港&quot;;[$'海難統計表(月報)'.O9:.O223];&quot;傾覆&quot;)+COUNTIFS([$'海難統計表(月報)'.K9:.K223];&quot;大陸籍&quot;;[$'海難統計表(月報)'.L9:.L223];&quot;其他&quot;;[$'海難統計表(月報)'.M9:.M223];&quot;蘇澳港&quot;;[$'海難統計表(月報)'.O9:.O223];&quot;傾覆&quot;)" office:value-type="float" office:value="0" calcext:value-type="float">
            <text:p><text:s/>- </text:p>
          </table:table-cell>
          <table:table-cell table:style-name="ce138" table:formula="of:=COUNTIFS([$'海難統計表(月報)'.K9:.K223];&quot;外國籍&quot;;[$'海難統計表(月報)'.L9:.L223];&quot;其他&quot;;[$'海難統計表(月報)'.M9:.M223];&quot;蘇澳港&quot;;[$'海難統計表(月報)'.O9:.O223];&quot;機器故障&quot;)+COUNTIFS([$'海難統計表(月報)'.K9:.K223];&quot;大陸籍&quot;;[$'海難統計表(月報)'.L9:.L223];&quot;其他&quot;;[$'海難統計表(月報)'.M9:.M223];&quot;蘇澳港&quot;;[$'海難統計表(月報)'.O9:.O223];&quot;機器故障&quot;)" office:value-type="float" office:value="0" calcext:value-type="float">
            <text:p><text:s/>- </text:p>
          </table:table-cell>
          <table:table-cell table:style-name="ce138" table:formula="of:=COUNTIFS([$'海難統計表(月報)'.K9:.K223];&quot;外國籍&quot;;[$'海難統計表(月報)'.L9:.L223];&quot;其他&quot;;[$'海難統計表(月報)'.M9:.M223];&quot;蘇澳港&quot;;[$'海難統計表(月報)'.O9:.O223];&quot;非常變故&quot;)+COUNTIFS([$'海難統計表(月報)'.K9:.K223];&quot;大陸籍&quot;;[$'海難統計表(月報)'.L9:.L223];&quot;其他&quot;;[$'海難統計表(月報)'.M9:.M223];&quot;蘇澳港&quot;;[$'海難統計表(月報)'.O9:.O223];&quot;非常變故&quot;)" office:value-type="float" office:value="0" calcext:value-type="float">
            <text:p><text:s/>- </text:p>
          </table:table-cell>
          <table:table-cell table:style-name="ce138" table:formula="of:=COUNTIFS([$'海難統計表(月報)'.K9:.K223];&quot;外國籍&quot;;[$'海難統計表(月報)'.L9:.L223];&quot;其他&quot;;[$'海難統計表(月報)'.M9:.M223];&quot;蘇澳港&quot;;[$'海難統計表(月報)'.O9:.O223];&quot;其他&quot;)+COUNTIFS([$'海難統計表(月報)'.K9:.K223];&quot;大陸籍&quot;;[$'海難統計表(月報)'.L9:.L223];&quot;其他&quot;;[$'海難統計表(月報)'.M9:.M223];&quot;蘇澳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9"/>
          <table:covered-table-cell table:number-columns-repeated="2" table:style-name="ce118"/>
          <table:covered-table-cell table:style-name="ce125"/>
          <table:table-cell table:style-name="ce131" office:value-type="string" calcext:value-type="string">
            <text:p>臺北港</text:p>
          </table:table-cell>
          <table:table-cell table:style-name="ce133" table:formula="of:=SUM([.G56:.Z56])" office:value-type="float" office:value="0" calcext:value-type="float">
            <text:p><text:s/>- </text:p>
          </table:table-cell>
          <table:table-cell table:style-name="ce138" table:formula="of:=COUNTIFS([$'海難統計表(月報)'.K9:.K223];&quot;本國籍&quot;;[$'海難統計表(月報)'.L9:.L223];&quot;其他&quot;;[$'海難統計表(月報)'.M9:.M223];&quot;臺北港&quot;;[$'海難統計表(月報)'.O9:.O223];&quot;兩船碰撞&quot;)" office:value-type="float" office:value="0" calcext:value-type="float">
            <text:p><text:s/>- </text:p>
          </table:table-cell>
          <table:table-cell table:style-name="ce138" table:formula="of:=COUNTIFS([$'海難統計表(月報)'.K9:.K223];&quot;本國籍&quot;;[$'海難統計表(月報)'.L9:.L223];&quot;其他&quot;;[$'海難統計表(月報)'.M9:.M223];&quot;臺北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其他&quot;;[$'海難統計表(月報)'.M9:.M223];&quot;臺北港&quot;;[$'海難統計表(月報)'.O9:.O223];&quot;觸礁或擱淺&quot;)" office:value-type="float" office:value="0" calcext:value-type="float">
            <text:p><text:s/>- </text:p>
          </table:table-cell>
          <table:table-cell table:style-name="ce138" table:formula="of:=COUNTIFS([$'海難統計表(月報)'.K9:.K223];&quot;本國籍&quot;;[$'海難統計表(月報)'.L9:.L223];&quot;其他&quot;;[$'海難統計表(月報)'.M9:.M223];&quot;臺北港&quot;;[$'海難統計表(月報)'.O9:.O223];&quot;失火&quot;)" office:value-type="float" office:value="0" calcext:value-type="float">
            <text:p><text:s/>- </text:p>
          </table:table-cell>
          <table:table-cell table:style-name="ce138" table:formula="of:=COUNTIFS([$'海難統計表(月報)'.K9:.K223];&quot;本國籍&quot;;[$'海難統計表(月報)'.L9:.L223];&quot;其他&quot;;[$'海難統計表(月報)'.M9:.M223];&quot;臺北港&quot;;[$'海難統計表(月報)'.O9:.O223];&quot;爆炸&quot;)" office:value-type="float" office:value="0" calcext:value-type="float">
            <text:p><text:s/>- </text:p>
          </table:table-cell>
          <table:table-cell table:style-name="ce138" table:formula="of:=COUNTIFS([$'海難統計表(月報)'.K9:.K223];&quot;本國籍&quot;;[$'海難統計表(月報)'.L9:.L223];&quot;其他&quot;;[$'海難統計表(月報)'.M9:.M223];&quot;臺北港&quot;;[$'海難統計表(月報)'.O9:.O223];&quot;洩漏&quot;)" office:value-type="float" office:value="0" calcext:value-type="float">
            <text:p><text:s/>- </text:p>
          </table:table-cell>
          <table:table-cell table:style-name="ce138" table:formula="of:=COUNTIFS([$'海難統計表(月報)'.K9:.K223];&quot;本國籍&quot;;[$'海難統計表(月報)'.L9:.L223];&quot;其他&quot;;[$'海難統計表(月報)'.M9:.M223];&quot;臺北港&quot;;[$'海難統計表(月報)'.O9:.O223];&quot;傾覆&quot;)" office:value-type="float" office:value="0" calcext:value-type="float">
            <text:p><text:s/>- </text:p>
          </table:table-cell>
          <table:table-cell table:style-name="ce138" table:formula="of:=COUNTIFS([$'海難統計表(月報)'.K9:.K223];&quot;本國籍&quot;;[$'海難統計表(月報)'.L9:.L223];&quot;其他&quot;;[$'海難統計表(月報)'.M9:.M223];&quot;臺北港&quot;;[$'海難統計表(月報)'.O9:.O223];&quot;機器故障&quot;)" office:value-type="float" office:value="0" calcext:value-type="float">
            <text:p><text:s/>- </text:p>
          </table:table-cell>
          <table:table-cell table:style-name="ce138" table:formula="of:=COUNTIFS([$'海難統計表(月報)'.K9:.K223];&quot;本國籍&quot;;[$'海難統計表(月報)'.L9:.L223];&quot;其他&quot;;[$'海難統計表(月報)'.M9:.M223];&quot;臺北港&quot;;[$'海難統計表(月報)'.O9:.O223];&quot;非常變故&quot;)" office:value-type="float" office:value="0" calcext:value-type="float">
            <text:p><text:s/>- </text:p>
          </table:table-cell>
          <table:table-cell table:style-name="ce138" table:formula="of:=COUNTIFS([$'海難統計表(月報)'.K9:.K223];&quot;本國籍&quot;;[$'海難統計表(月報)'.L9:.L223];&quot;其他&quot;;[$'海難統計表(月報)'.M9:.M223];&quot;臺北港&quot;;[$'海難統計表(月報)'.O9:.O223];&quot;其他&quot;)" office:value-type="float" office:value="0" calcext:value-type="float">
            <text:p><text:s/>- </text:p>
          </table:table-cell>
          <table:table-cell table:style-name="ce138" table:formula="of:=COUNTIFS([$'海難統計表(月報)'.K9:.K223];&quot;外國籍&quot;;[$'海難統計表(月報)'.L9:.L223];&quot;其他&quot;;[$'海難統計表(月報)'.M9:.M223];&quot;臺北港&quot;;[$'海難統計表(月報)'.O9:.O223];&quot;兩船碰撞&quot;)+COUNTIFS([$'海難統計表(月報)'.K9:.K223];&quot;大陸籍&quot;;[$'海難統計表(月報)'.L9:.L223];&quot;其他&quot;;[$'海難統計表(月報)'.M9:.M223];&quot;臺北港&quot;;[$'海難統計表(月報)'.O9:.O223];&quot;兩船碰撞&quot;)" office:value-type="float" office:value="0" calcext:value-type="float">
            <text:p><text:s/>- </text:p>
          </table:table-cell>
          <table:table-cell table:style-name="ce138" table:formula="of:=COUNTIFS([$'海難統計表(月報)'.K9:.K223];&quot;外國籍&quot;;[$'海難統計表(月報)'.L9:.L223];&quot;其他&quot;;[$'海難統計表(月報)'.M9:.M223];&quot;臺北港&quot;;[$'海難統計表(月報)'.O9:.O223];&quot;與其他物碰撞&quot;)+COUNTIFS([$'海難統計表(月報)'.K9:.K223];&quot;大陸籍&quot;;[$'海難統計表(月報)'.L9:.L223];&quot;其他&quot;;[$'海難統計表(月報)'.M9:.M223];&quot;臺北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其他&quot;;[$'海難統計表(月報)'.M9:.M223];&quot;臺北港&quot;;[$'海難統計表(月報)'.O9:.O223];&quot;觸礁或擱淺&quot;)+COUNTIFS([$'海難統計表(月報)'.K9:.K223];&quot;大陸籍&quot;;[$'海難統計表(月報)'.L9:.L223];&quot;其他&quot;;[$'海難統計表(月報)'.M9:.M223];&quot;臺北港&quot;;[$'海難統計表(月報)'.O9:.O223];&quot;觸礁或擱淺&quot;)" office:value-type="float" office:value="0" calcext:value-type="float">
            <text:p><text:s/>- </text:p>
          </table:table-cell>
          <table:table-cell table:style-name="ce138" table:formula="of:=COUNTIFS([$'海難統計表(月報)'.K9:.K223];&quot;外國籍&quot;;[$'海難統計表(月報)'.L9:.L223];&quot;其他&quot;;[$'海難統計表(月報)'.M9:.M223];&quot;臺北港&quot;;[$'海難統計表(月報)'.O9:.O223];&quot;失火&quot;)+COUNTIFS([$'海難統計表(月報)'.K9:.K223];&quot;大陸籍&quot;;[$'海難統計表(月報)'.L9:.L223];&quot;其他&quot;;[$'海難統計表(月報)'.M9:.M223];&quot;臺北港&quot;;[$'海難統計表(月報)'.O9:.O223];&quot;失火&quot;)" office:value-type="float" office:value="0" calcext:value-type="float">
            <text:p><text:s/>- </text:p>
          </table:table-cell>
          <table:table-cell table:style-name="ce138" table:formula="of:=COUNTIFS([$'海難統計表(月報)'.K9:.K223];&quot;外國籍&quot;;[$'海難統計表(月報)'.L9:.L223];&quot;其他&quot;;[$'海難統計表(月報)'.M9:.M223];&quot;臺北港&quot;;[$'海難統計表(月報)'.O9:.O223];&quot;爆炸&quot;)+COUNTIFS([$'海難統計表(月報)'.K9:.K223];&quot;大陸籍&quot;;[$'海難統計表(月報)'.L9:.L223];&quot;其他&quot;;[$'海難統計表(月報)'.M9:.M223];&quot;臺北港&quot;;[$'海難統計表(月報)'.O9:.O223];&quot;爆炸&quot;)" office:value-type="float" office:value="0" calcext:value-type="float">
            <text:p><text:s/>- </text:p>
          </table:table-cell>
          <table:table-cell table:style-name="ce138" table:formula="of:=COUNTIFS([$'海難統計表(月報)'.K9:.K223];&quot;外國籍&quot;;[$'海難統計表(月報)'.L9:.L223];&quot;其他&quot;;[$'海難統計表(月報)'.M9:.M223];&quot;臺北港&quot;;[$'海難統計表(月報)'.O9:.O223];&quot;洩漏&quot;)+COUNTIFS([$'海難統計表(月報)'.K9:.K223];&quot;大陸籍&quot;;[$'海難統計表(月報)'.L9:.L223];&quot;其他&quot;;[$'海難統計表(月報)'.M9:.M223];&quot;臺北港&quot;;[$'海難統計表(月報)'.O9:.O223];&quot;洩漏&quot;)" office:value-type="float" office:value="0" calcext:value-type="float">
            <text:p><text:s/>- </text:p>
          </table:table-cell>
          <table:table-cell table:style-name="ce138" table:formula="of:=COUNTIFS([$'海難統計表(月報)'.K9:.K223];&quot;外國籍&quot;;[$'海難統計表(月報)'.L9:.L223];&quot;其他&quot;;[$'海難統計表(月報)'.M9:.M223];&quot;臺北港&quot;;[$'海難統計表(月報)'.O9:.O223];&quot;傾覆&quot;)+COUNTIFS([$'海難統計表(月報)'.K9:.K223];&quot;大陸籍&quot;;[$'海難統計表(月報)'.L9:.L223];&quot;其他&quot;;[$'海難統計表(月報)'.M9:.M223];&quot;臺北港&quot;;[$'海難統計表(月報)'.O9:.O223];&quot;傾覆&quot;)" office:value-type="float" office:value="0" calcext:value-type="float">
            <text:p><text:s/>- </text:p>
          </table:table-cell>
          <table:table-cell table:style-name="ce138" table:formula="of:=COUNTIFS([$'海難統計表(月報)'.K9:.K223];&quot;外國籍&quot;;[$'海難統計表(月報)'.L9:.L223];&quot;其他&quot;;[$'海難統計表(月報)'.M9:.M223];&quot;臺北港&quot;;[$'海難統計表(月報)'.O9:.O223];&quot;機器故障&quot;)+COUNTIFS([$'海難統計表(月報)'.K9:.K223];&quot;大陸籍&quot;;[$'海難統計表(月報)'.L9:.L223];&quot;其他&quot;;[$'海難統計表(月報)'.M9:.M223];&quot;臺北港&quot;;[$'海難統計表(月報)'.O9:.O223];&quot;機器故障&quot;)" office:value-type="float" office:value="0" calcext:value-type="float">
            <text:p><text:s/>- </text:p>
          </table:table-cell>
          <table:table-cell table:style-name="ce138" table:formula="of:=COUNTIFS([$'海難統計表(月報)'.K9:.K223];&quot;外國籍&quot;;[$'海難統計表(月報)'.L9:.L223];&quot;其他&quot;;[$'海難統計表(月報)'.M9:.M223];&quot;臺北港&quot;;[$'海難統計表(月報)'.O9:.O223];&quot;非常變故&quot;)+COUNTIFS([$'海難統計表(月報)'.K9:.K223];&quot;大陸籍&quot;;[$'海難統計表(月報)'.L9:.L223];&quot;其他&quot;;[$'海難統計表(月報)'.M9:.M223];&quot;臺北港&quot;;[$'海難統計表(月報)'.O9:.O223];&quot;非常變故&quot;)" office:value-type="float" office:value="0" calcext:value-type="float">
            <text:p><text:s/>- </text:p>
          </table:table-cell>
          <table:table-cell table:style-name="ce138" table:formula="of:=COUNTIFS([$'海難統計表(月報)'.K9:.K223];&quot;外國籍&quot;;[$'海難統計表(月報)'.L9:.L223];&quot;其他&quot;;[$'海難統計表(月報)'.M9:.M223];&quot;臺北港&quot;;[$'海難統計表(月報)'.O9:.O223];&quot;其他&quot;)+COUNTIFS([$'海難統計表(月報)'.K9:.K223];&quot;大陸籍&quot;;[$'海難統計表(月報)'.L9:.L223];&quot;其他&quot;;[$'海難統計表(月報)'.M9:.M223];&quot;臺北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9"/>
          <table:covered-table-cell table:number-columns-repeated="2" table:style-name="ce118"/>
          <table:covered-table-cell table:style-name="ce125"/>
          <table:table-cell table:style-name="ce131" office:value-type="string" calcext:value-type="string">
            <text:p>高雄港</text:p>
          </table:table-cell>
          <table:table-cell table:style-name="ce133" table:formula="of:=SUM([.G57:.Z57])" office:value-type="float" office:value="1" calcext:value-type="float">
            <text:p><text:s/>1 </text:p>
          </table:table-cell>
          <table:table-cell table:style-name="ce138" table:formula="of:=COUNTIFS([$'海難統計表(月報)'.K9:.K223];&quot;本國籍&quot;;[$'海難統計表(月報)'.L9:.L223];&quot;其他&quot;;[$'海難統計表(月報)'.M9:.M223];&quot;高雄港&quot;;[$'海難統計表(月報)'.O9:.O223];&quot;兩船碰撞&quot;)" office:value-type="float" office:value="0" calcext:value-type="float">
            <text:p><text:s/>- </text:p>
          </table:table-cell>
          <table:table-cell table:style-name="ce138" table:formula="of:=COUNTIFS([$'海難統計表(月報)'.K9:.K223];&quot;本國籍&quot;;[$'海難統計表(月報)'.L9:.L223];&quot;其他&quot;;[$'海難統計表(月報)'.M9:.M223];&quot;高雄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其他&quot;;[$'海難統計表(月報)'.M9:.M223];&quot;高雄港&quot;;[$'海難統計表(月報)'.O9:.O223];&quot;觸礁或擱淺&quot;)" office:value-type="float" office:value="0" calcext:value-type="float">
            <text:p><text:s/>- </text:p>
          </table:table-cell>
          <table:table-cell table:style-name="ce138" table:formula="of:=COUNTIFS([$'海難統計表(月報)'.K9:.K223];&quot;本國籍&quot;;[$'海難統計表(月報)'.L9:.L223];&quot;其他&quot;;[$'海難統計表(月報)'.M9:.M223];&quot;高雄港&quot;;[$'海難統計表(月報)'.O9:.O223];&quot;失火&quot;)" office:value-type="float" office:value="0" calcext:value-type="float">
            <text:p><text:s/>- </text:p>
          </table:table-cell>
          <table:table-cell table:style-name="ce138" table:formula="of:=COUNTIFS([$'海難統計表(月報)'.K9:.K223];&quot;本國籍&quot;;[$'海難統計表(月報)'.L9:.L223];&quot;其他&quot;;[$'海難統計表(月報)'.M9:.M223];&quot;高雄港&quot;;[$'海難統計表(月報)'.O9:.O223];&quot;爆炸&quot;)" office:value-type="float" office:value="0" calcext:value-type="float">
            <text:p><text:s/>- </text:p>
          </table:table-cell>
          <table:table-cell table:style-name="ce138" table:formula="of:=COUNTIFS([$'海難統計表(月報)'.K9:.K223];&quot;本國籍&quot;;[$'海難統計表(月報)'.L9:.L223];&quot;其他&quot;;[$'海難統計表(月報)'.M9:.M223];&quot;高雄港&quot;;[$'海難統計表(月報)'.O9:.O223];&quot;洩漏&quot;)" office:value-type="float" office:value="0" calcext:value-type="float">
            <text:p><text:s/>- </text:p>
          </table:table-cell>
          <table:table-cell table:style-name="ce138" table:formula="of:=COUNTIFS([$'海難統計表(月報)'.K9:.K223];&quot;本國籍&quot;;[$'海難統計表(月報)'.L9:.L223];&quot;其他&quot;;[$'海難統計表(月報)'.M9:.M223];&quot;高雄港&quot;;[$'海難統計表(月報)'.O9:.O223];&quot;傾覆&quot;)" office:value-type="float" office:value="0" calcext:value-type="float">
            <text:p><text:s/>- </text:p>
          </table:table-cell>
          <table:table-cell table:style-name="ce138" table:formula="of:=COUNTIFS([$'海難統計表(月報)'.K9:.K223];&quot;本國籍&quot;;[$'海難統計表(月報)'.L9:.L223];&quot;其他&quot;;[$'海難統計表(月報)'.M9:.M223];&quot;高雄港&quot;;[$'海難統計表(月報)'.O9:.O223];&quot;機器故障&quot;)" office:value-type="float" office:value="1" calcext:value-type="float">
            <text:p><text:s/>1 </text:p>
          </table:table-cell>
          <table:table-cell table:style-name="ce138" table:formula="of:=COUNTIFS([$'海難統計表(月報)'.K9:.K223];&quot;本國籍&quot;;[$'海難統計表(月報)'.L9:.L223];&quot;其他&quot;;[$'海難統計表(月報)'.M9:.M223];&quot;高雄港&quot;;[$'海難統計表(月報)'.O9:.O223];&quot;非常變故&quot;)" office:value-type="float" office:value="0" calcext:value-type="float">
            <text:p><text:s/>- </text:p>
          </table:table-cell>
          <table:table-cell table:style-name="ce138" table:formula="of:=COUNTIFS([$'海難統計表(月報)'.K9:.K223];&quot;本國籍&quot;;[$'海難統計表(月報)'.L9:.L223];&quot;其他&quot;;[$'海難統計表(月報)'.M9:.M223];&quot;高雄港&quot;;[$'海難統計表(月報)'.O9:.O223];&quot;其他&quot;)" office:value-type="float" office:value="0" calcext:value-type="float">
            <text:p><text:s/>- </text:p>
          </table:table-cell>
          <table:table-cell table:style-name="ce138" table:formula="of:=COUNTIFS([$'海難統計表(月報)'.K9:.K223];&quot;外國籍&quot;;[$'海難統計表(月報)'.L9:.L223];&quot;其他&quot;;[$'海難統計表(月報)'.M9:.M223];&quot;高雄港&quot;;[$'海難統計表(月報)'.O9:.O223];&quot;兩船碰撞&quot;)+COUNTIFS([$'海難統計表(月報)'.K9:.K223];&quot;大陸籍&quot;;[$'海難統計表(月報)'.L9:.L223];&quot;其他&quot;;[$'海難統計表(月報)'.M9:.M223];&quot;高雄港&quot;;[$'海難統計表(月報)'.O9:.O223];&quot;兩船碰撞&quot;)" office:value-type="float" office:value="0" calcext:value-type="float">
            <text:p><text:s/>- </text:p>
          </table:table-cell>
          <table:table-cell table:style-name="ce138" table:formula="of:=COUNTIFS([$'海難統計表(月報)'.K9:.K223];&quot;外國籍&quot;;[$'海難統計表(月報)'.L9:.L223];&quot;其他&quot;;[$'海難統計表(月報)'.M9:.M223];&quot;高雄港&quot;;[$'海難統計表(月報)'.O9:.O223];&quot;與其他物碰撞&quot;)+COUNTIFS([$'海難統計表(月報)'.K9:.K223];&quot;大陸籍&quot;;[$'海難統計表(月報)'.L9:.L223];&quot;其他&quot;;[$'海難統計表(月報)'.M9:.M223];&quot;高雄港&quot;;[$'海難統計表(月報)'.O9:.O223];&quot;與其他物碰撞&quot;)" office:value-type="float" office:value="0" calcext:value-type="float">
            <text:p><text:s/>- </text:p>
          </table:table-cell>
          <table:table-cell table:style-name="ce150" table:formula="of:=COUNTIFS([$'海難統計表(月報)'.K9:.K223];&quot;外國籍&quot;;[$'海難統計表(月報)'.L9:.L223];&quot;其他&quot;;[$'海難統計表(月報)'.M9:.M223];&quot;高雄港&quot;;[$'海難統計表(月報)'.O9:.O223];&quot;觸礁或擱淺&quot;)+COUNTIFS([$'海難統計表(月報)'.K9:.K223];&quot;大陸籍&quot;;[$'海難統計表(月報)'.L9:.L223];&quot;其他&quot;;[$'海難統計表(月報)'.M9:.M223];&quot;高雄港&quot;;[$'海難統計表(月報)'.O9:.O223];&quot;觸礁或擱淺&quot;)" office:value-type="float" office:value="0" calcext:value-type="float">
            <text:p><text:s/>- </text:p>
          </table:table-cell>
          <table:table-cell table:style-name="ce138" table:formula="of:=COUNTIFS([$'海難統計表(月報)'.K9:.K223];&quot;外國籍&quot;;[$'海難統計表(月報)'.L9:.L223];&quot;其他&quot;;[$'海難統計表(月報)'.M9:.M223];&quot;高雄港&quot;;[$'海難統計表(月報)'.O9:.O223];&quot;失火&quot;)+COUNTIFS([$'海難統計表(月報)'.K9:.K223];&quot;大陸籍&quot;;[$'海難統計表(月報)'.L9:.L223];&quot;其他&quot;;[$'海難統計表(月報)'.M9:.M223];&quot;高雄港&quot;;[$'海難統計表(月報)'.O9:.O223];&quot;失火&quot;)" office:value-type="float" office:value="0" calcext:value-type="float">
            <text:p><text:s/>- </text:p>
          </table:table-cell>
          <table:table-cell table:style-name="ce138" table:formula="of:=COUNTIFS([$'海難統計表(月報)'.K9:.K223];&quot;外國籍&quot;;[$'海難統計表(月報)'.L9:.L223];&quot;其他&quot;;[$'海難統計表(月報)'.M9:.M223];&quot;高雄港&quot;;[$'海難統計表(月報)'.O9:.O223];&quot;爆炸&quot;)+COUNTIFS([$'海難統計表(月報)'.K9:.K223];&quot;大陸籍&quot;;[$'海難統計表(月報)'.L9:.L223];&quot;其他&quot;;[$'海難統計表(月報)'.M9:.M223];&quot;高雄港&quot;;[$'海難統計表(月報)'.O9:.O223];&quot;爆炸&quot;)" office:value-type="float" office:value="0" calcext:value-type="float">
            <text:p><text:s/>- </text:p>
          </table:table-cell>
          <table:table-cell table:style-name="ce138" table:formula="of:=COUNTIFS([$'海難統計表(月報)'.K9:.K223];&quot;外國籍&quot;;[$'海難統計表(月報)'.L9:.L223];&quot;其他&quot;;[$'海難統計表(月報)'.M9:.M223];&quot;高雄港&quot;;[$'海難統計表(月報)'.O9:.O223];&quot;洩漏&quot;)+COUNTIFS([$'海難統計表(月報)'.K9:.K223];&quot;大陸籍&quot;;[$'海難統計表(月報)'.L9:.L223];&quot;其他&quot;;[$'海難統計表(月報)'.M9:.M223];&quot;高雄港&quot;;[$'海難統計表(月報)'.O9:.O223];&quot;洩漏&quot;)" office:value-type="float" office:value="0" calcext:value-type="float">
            <text:p><text:s/>- </text:p>
          </table:table-cell>
          <table:table-cell table:style-name="ce138" table:formula="of:=COUNTIFS([$'海難統計表(月報)'.K9:.K223];&quot;外國籍&quot;;[$'海難統計表(月報)'.L9:.L223];&quot;其他&quot;;[$'海難統計表(月報)'.M9:.M223];&quot;高雄港&quot;;[$'海難統計表(月報)'.O9:.O223];&quot;傾覆&quot;)+COUNTIFS([$'海難統計表(月報)'.K9:.K223];&quot;大陸籍&quot;;[$'海難統計表(月報)'.L9:.L223];&quot;其他&quot;;[$'海難統計表(月報)'.M9:.M223];&quot;高雄港&quot;;[$'海難統計表(月報)'.O9:.O223];&quot;傾覆&quot;)" office:value-type="float" office:value="0" calcext:value-type="float">
            <text:p><text:s/>- </text:p>
          </table:table-cell>
          <table:table-cell table:style-name="ce138" table:formula="of:=COUNTIFS([$'海難統計表(月報)'.K9:.K223];&quot;外國籍&quot;;[$'海難統計表(月報)'.L9:.L223];&quot;其他&quot;;[$'海難統計表(月報)'.M9:.M223];&quot;高雄港&quot;;[$'海難統計表(月報)'.O9:.O223];&quot;機器故障&quot;)+COUNTIFS([$'海難統計表(月報)'.K9:.K223];&quot;大陸籍&quot;;[$'海難統計表(月報)'.L9:.L223];&quot;其他&quot;;[$'海難統計表(月報)'.M9:.M223];&quot;高雄港&quot;;[$'海難統計表(月報)'.O9:.O223];&quot;機器故障&quot;)" office:value-type="float" office:value="0" calcext:value-type="float">
            <text:p><text:s/>- </text:p>
          </table:table-cell>
          <table:table-cell table:style-name="ce138" table:formula="of:=COUNTIFS([$'海難統計表(月報)'.K9:.K223];&quot;外國籍&quot;;[$'海難統計表(月報)'.L9:.L223];&quot;其他&quot;;[$'海難統計表(月報)'.M9:.M223];&quot;高雄港&quot;;[$'海難統計表(月報)'.O9:.O223];&quot;非常變故&quot;)+COUNTIFS([$'海難統計表(月報)'.K9:.K223];&quot;大陸籍&quot;;[$'海難統計表(月報)'.L9:.L223];&quot;其他&quot;;[$'海難統計表(月報)'.M9:.M223];&quot;高雄港&quot;;[$'海難統計表(月報)'.O9:.O223];&quot;非常變故&quot;)" office:value-type="float" office:value="0" calcext:value-type="float">
            <text:p><text:s/>- </text:p>
          </table:table-cell>
          <table:table-cell table:style-name="ce138" table:formula="of:=COUNTIFS([$'海難統計表(月報)'.K9:.K223];&quot;外國籍&quot;;[$'海難統計表(月報)'.L9:.L223];&quot;其他&quot;;[$'海難統計表(月報)'.M9:.M223];&quot;高雄港&quot;;[$'海難統計表(月報)'.O9:.O223];&quot;其他&quot;)+COUNTIFS([$'海難統計表(月報)'.K9:.K223];&quot;大陸籍&quot;;[$'海難統計表(月報)'.L9:.L223];&quot;其他&quot;;[$'海難統計表(月報)'.M9:.M223];&quot;高雄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9"/>
          <table:covered-table-cell table:number-columns-repeated="2" table:style-name="ce118"/>
          <table:covered-table-cell table:style-name="ce125"/>
          <table:table-cell table:style-name="ce131" office:value-type="string" calcext:value-type="string">
            <text:p>安平港</text:p>
          </table:table-cell>
          <table:table-cell table:style-name="ce133" table:formula="of:=SUM([.G58:.Z58])" office:value-type="float" office:value="0" calcext:value-type="float">
            <text:p><text:s/>- </text:p>
          </table:table-cell>
          <table:table-cell table:style-name="ce138" table:formula="of:=COUNTIFS([$'海難統計表(月報)'.K9:.K223];&quot;本國籍&quot;;[$'海難統計表(月報)'.L9:.L223];&quot;其他&quot;;[$'海難統計表(月報)'.M9:.M223];&quot;安平港&quot;;[$'海難統計表(月報)'.O9:.O223];&quot;兩船碰撞&quot;)" office:value-type="float" office:value="0" calcext:value-type="float">
            <text:p><text:s/>- </text:p>
          </table:table-cell>
          <table:table-cell table:style-name="ce138" table:formula="of:=COUNTIFS([$'海難統計表(月報)'.K9:.K223];&quot;本國籍&quot;;[$'海難統計表(月報)'.L9:.L223];&quot;其他&quot;;[$'海難統計表(月報)'.M9:.M223];&quot;安平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其他&quot;;[$'海難統計表(月報)'.M9:.M223];&quot;安平港&quot;;[$'海難統計表(月報)'.O9:.O223];&quot;觸礁或擱淺&quot;)" office:value-type="float" office:value="0" calcext:value-type="float">
            <text:p><text:s/>- </text:p>
          </table:table-cell>
          <table:table-cell table:style-name="ce138" table:formula="of:=COUNTIFS([$'海難統計表(月報)'.K9:.K223];&quot;本國籍&quot;;[$'海難統計表(月報)'.L9:.L223];&quot;其他&quot;;[$'海難統計表(月報)'.M9:.M223];&quot;安平港&quot;;[$'海難統計表(月報)'.O9:.O223];&quot;失火&quot;)" office:value-type="float" office:value="0" calcext:value-type="float">
            <text:p><text:s/>- </text:p>
          </table:table-cell>
          <table:table-cell table:style-name="ce138" table:formula="of:=COUNTIFS([$'海難統計表(月報)'.K9:.K223];&quot;本國籍&quot;;[$'海難統計表(月報)'.L9:.L223];&quot;其他&quot;;[$'海難統計表(月報)'.M9:.M223];&quot;安平港&quot;;[$'海難統計表(月報)'.O9:.O223];&quot;爆炸&quot;)" office:value-type="float" office:value="0" calcext:value-type="float">
            <text:p><text:s/>- </text:p>
          </table:table-cell>
          <table:table-cell table:style-name="ce138" table:formula="of:=COUNTIFS([$'海難統計表(月報)'.K9:.K223];&quot;本國籍&quot;;[$'海難統計表(月報)'.L9:.L223];&quot;其他&quot;;[$'海難統計表(月報)'.M9:.M223];&quot;安平港&quot;;[$'海難統計表(月報)'.O9:.O223];&quot;洩漏&quot;)" office:value-type="float" office:value="0" calcext:value-type="float">
            <text:p><text:s/>- </text:p>
          </table:table-cell>
          <table:table-cell table:style-name="ce138" table:formula="of:=COUNTIFS([$'海難統計表(月報)'.K9:.K223];&quot;本國籍&quot;;[$'海難統計表(月報)'.L9:.L223];&quot;其他&quot;;[$'海難統計表(月報)'.M9:.M223];&quot;安平港&quot;;[$'海難統計表(月報)'.O9:.O223];&quot;傾覆&quot;)" office:value-type="float" office:value="0" calcext:value-type="float">
            <text:p><text:s/>- </text:p>
          </table:table-cell>
          <table:table-cell table:style-name="ce138" table:formula="of:=COUNTIFS([$'海難統計表(月報)'.K9:.K223];&quot;本國籍&quot;;[$'海難統計表(月報)'.L9:.L223];&quot;其他&quot;;[$'海難統計表(月報)'.M9:.M223];&quot;安平港&quot;;[$'海難統計表(月報)'.O9:.O223];&quot;機器故障&quot;)" office:value-type="float" office:value="0" calcext:value-type="float">
            <text:p><text:s/>- </text:p>
          </table:table-cell>
          <table:table-cell table:style-name="ce138" table:formula="of:=COUNTIFS([$'海難統計表(月報)'.K9:.K223];&quot;本國籍&quot;;[$'海難統計表(月報)'.L9:.L223];&quot;其他&quot;;[$'海難統計表(月報)'.M9:.M223];&quot;安平港,海難統計表!J7:J1000,&quot;&quot;非常變故&quot;)" office:value-type="float" office:value="0" calcext:value-type="float">
            <text:p><text:s/>- </text:p>
          </table:table-cell>
          <table:table-cell table:style-name="ce138" table:formula="of:=COUNTIFS([$'海難統計表(月報)'.K9:.K223];&quot;本國籍&quot;;[$'海難統計表(月報)'.L9:.L223];&quot;其他&quot;;[$'海難統計表(月報)'.M9:.M223];&quot;安平港&quot;;[$'海難統計表(月報)'.O9:.O223];&quot;其他&quot;)" office:value-type="float" office:value="0" calcext:value-type="float">
            <text:p><text:s/>- </text:p>
          </table:table-cell>
          <table:table-cell table:style-name="ce138" table:formula="of:=COUNTIFS([$'海難統計表(月報)'.K9:.K223];&quot;外國籍&quot;;[$'海難統計表(月報)'.L9:.L223];&quot;其他&quot;;[$'海難統計表(月報)'.M9:.M223];&quot;安平港&quot;;[$'海難統計表(月報)'.O9:.O223];&quot;兩船碰撞&quot;)+COUNTIFS([$'海難統計表(月報)'.K9:.K223];&quot;大陸籍&quot;;[$'海難統計表(月報)'.L9:.L223];&quot;其他&quot;;[$'海難統計表(月報)'.M9:.M223];&quot;安平港&quot;;[$'海難統計表(月報)'.O9:.O223];&quot;兩船碰撞&quot;)" office:value-type="float" office:value="0" calcext:value-type="float">
            <text:p><text:s/>- </text:p>
          </table:table-cell>
          <table:table-cell table:style-name="ce138" table:formula="of:=COUNTIFS([$'海難統計表(月報)'.K9:.K223];&quot;外國籍&quot;;[$'海難統計表(月報)'.L9:.L223];&quot;其他&quot;;[$'海難統計表(月報)'.M9:.M223];&quot;安平港&quot;;[$'海難統計表(月報)'.O9:.O223];&quot;與其他物碰撞&quot;)+COUNTIFS([$'海難統計表(月報)'.K9:.K223];&quot;大陸籍&quot;;[$'海難統計表(月報)'.L9:.L223];&quot;其他&quot;;[$'海難統計表(月報)'.M9:.M223];&quot;安平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其他&quot;;[$'海難統計表(月報)'.M9:.M223];&quot;安平港&quot;;[$'海難統計表(月報)'.O9:.O223];&quot;觸礁或擱淺&quot;)+COUNTIFS([$'海難統計表(月報)'.K9:.K223];&quot;大陸籍&quot;;[$'海難統計表(月報)'.L9:.L223];&quot;其他&quot;;[$'海難統計表(月報)'.M9:.M223];&quot;安平港&quot;;[$'海難統計表(月報)'.O9:.O223];&quot;觸礁或擱淺&quot;)" office:value-type="float" office:value="0" calcext:value-type="float">
            <text:p><text:s/>- </text:p>
          </table:table-cell>
          <table:table-cell table:style-name="ce138" table:formula="of:=COUNTIFS([$'海難統計表(月報)'.K9:.K223];&quot;外國籍&quot;;[$'海難統計表(月報)'.L9:.L223];&quot;其他&quot;;[$'海難統計表(月報)'.M9:.M223];&quot;安平港&quot;;[$'海難統計表(月報)'.O9:.O223];&quot;失火&quot;)+COUNTIFS([$'海難統計表(月報)'.K9:.K223];&quot;大陸籍&quot;;[$'海難統計表(月報)'.L9:.L223];&quot;其他&quot;;[$'海難統計表(月報)'.M9:.M223];&quot;安平港&quot;;[$'海難統計表(月報)'.O9:.O223];&quot;失火&quot;)" office:value-type="float" office:value="0" calcext:value-type="float">
            <text:p><text:s/>- </text:p>
          </table:table-cell>
          <table:table-cell table:style-name="ce138" table:formula="of:=COUNTIFS([$'海難統計表(月報)'.K9:.K223];&quot;外國籍&quot;;[$'海難統計表(月報)'.L9:.L223];&quot;其他&quot;;[$'海難統計表(月報)'.M9:.M223];&quot;安平港&quot;;[$'海難統計表(月報)'.O9:.O223];&quot;爆炸&quot;)+COUNTIFS([$'海難統計表(月報)'.K9:.K223];&quot;大陸籍&quot;;[$'海難統計表(月報)'.L9:.L223];&quot;其他&quot;;[$'海難統計表(月報)'.M9:.M223];&quot;安平港&quot;;[$'海難統計表(月報)'.O9:.O223];&quot;爆炸&quot;)" office:value-type="float" office:value="0" calcext:value-type="float">
            <text:p><text:s/>- </text:p>
          </table:table-cell>
          <table:table-cell table:style-name="ce138" table:formula="of:=COUNTIFS([$'海難統計表(月報)'.K9:.K223];&quot;外國籍&quot;;[$'海難統計表(月報)'.L9:.L223];&quot;其他&quot;;[$'海難統計表(月報)'.M9:.M223];&quot;安平港&quot;;[$'海難統計表(月報)'.O9:.O223];&quot;洩漏&quot;)+COUNTIFS([$'海難統計表(月報)'.K9:.K223];&quot;大陸籍&quot;;[$'海難統計表(月報)'.L9:.L223];&quot;其他&quot;;[$'海難統計表(月報)'.M9:.M223];&quot;安平港&quot;;[$'海難統計表(月報)'.O9:.O223];&quot;洩漏&quot;)" office:value-type="float" office:value="0" calcext:value-type="float">
            <text:p><text:s/>- </text:p>
          </table:table-cell>
          <table:table-cell table:style-name="ce138" table:formula="of:=COUNTIFS([$'海難統計表(月報)'.K9:.K223];&quot;外國籍&quot;;[$'海難統計表(月報)'.L9:.L223];&quot;其他&quot;;[$'海難統計表(月報)'.M9:.M223];&quot;安平港&quot;;[$'海難統計表(月報)'.O9:.O223];&quot;傾覆&quot;)+COUNTIFS([$'海難統計表(月報)'.K9:.K223];&quot;大陸籍&quot;;[$'海難統計表(月報)'.L9:.L223];&quot;其他&quot;;[$'海難統計表(月報)'.M9:.M223];&quot;安平港&quot;;[$'海難統計表(月報)'.O9:.O223];&quot;傾覆&quot;)" office:value-type="float" office:value="0" calcext:value-type="float">
            <text:p><text:s/>- </text:p>
          </table:table-cell>
          <table:table-cell table:style-name="ce138" table:formula="of:=COUNTIFS([$'海難統計表(月報)'.K9:.K223];&quot;外國籍&quot;;[$'海難統計表(月報)'.L9:.L223];&quot;其他&quot;;[$'海難統計表(月報)'.M9:.M223];&quot;安平港&quot;;[$'海難統計表(月報)'.O9:.O223];&quot;機器故障&quot;)+COUNTIFS([$'海難統計表(月報)'.K9:.K223];&quot;大陸籍&quot;;[$'海難統計表(月報)'.L9:.L223];&quot;其他&quot;;[$'海難統計表(月報)'.M9:.M223];&quot;安平港&quot;;[$'海難統計表(月報)'.O9:.O223];&quot;機器故障&quot;)" office:value-type="float" office:value="0" calcext:value-type="float">
            <text:p><text:s/>- </text:p>
          </table:table-cell>
          <table:table-cell table:style-name="ce138" table:formula="of:=COUNTIFS([$'海難統計表(月報)'.K9:.K223];&quot;外國籍&quot;;[$'海難統計表(月報)'.L9:.L223];&quot;其他&quot;;[$'海難統計表(月報)'.M9:.M223];&quot;安平港&quot;;[$'海難統計表(月報)'.O9:.O223];&quot;非常變故&quot;)+COUNTIFS([$'海難統計表(月報)'.K9:.K223];&quot;大陸籍&quot;;[$'海難統計表(月報)'.L9:.L223];&quot;其他&quot;;[$'海難統計表(月報)'.M9:.M223];&quot;安平港&quot;;[$'海難統計表(月報)'.O9:.O223];&quot;非常變故&quot;)" office:value-type="float" office:value="0" calcext:value-type="float">
            <text:p><text:s/>- </text:p>
          </table:table-cell>
          <table:table-cell table:style-name="ce138" table:formula="of:=COUNTIFS([$'海難統計表(月報)'.K9:.K223];&quot;外國籍&quot;;[$'海難統計表(月報)'.L9:.L223];&quot;其他&quot;;[$'海難統計表(月報)'.M9:.M223];&quot;安平港&quot;;[$'海難統計表(月報)'.O9:.O223];&quot;其他&quot;)+COUNTIFS([$'海難統計表(月報)'.K9:.K223];&quot;大陸籍&quot;;[$'海難統計表(月報)'.L9:.L223];&quot;其他&quot;;[$'海難統計表(月報)'.M9:.M223];&quot;安平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9"/>
          <table:covered-table-cell table:number-columns-repeated="2" table:style-name="ce118"/>
          <table:covered-table-cell table:style-name="ce125"/>
          <table:table-cell table:style-name="ce131" office:value-type="string" calcext:value-type="string">
            <text:p>馬公港</text:p>
          </table:table-cell>
          <table:table-cell table:style-name="ce133" table:formula="of:=SUM([.G59:.Z59])" office:value-type="float" office:value="0" calcext:value-type="float">
            <text:p><text:s/>- </text:p>
          </table:table-cell>
          <table:table-cell table:style-name="ce138" table:formula="of:=COUNTIFS([$'海難統計表(月報)'.K9:.K223];&quot;本國籍&quot;;[$'海難統計表(月報)'.L9:.L223];&quot;其他&quot;;[$'海難統計表(月報)'.M9:.M223];&quot;馬公港&quot;;[$'海難統計表(月報)'.O9:.O223];&quot;兩船碰撞&quot;)" office:value-type="float" office:value="0" calcext:value-type="float">
            <text:p><text:s/>- </text:p>
          </table:table-cell>
          <table:table-cell table:style-name="ce138" table:formula="of:=COUNTIFS([$'海難統計表(月報)'.K9:.K223];&quot;本國籍&quot;;[$'海難統計表(月報)'.L9:.L223];&quot;其他&quot;;[$'海難統計表(月報)'.M9:.M223];&quot;馬公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其他&quot;;[$'海難統計表(月報)'.M9:.M223];&quot;馬公港&quot;;[$'海難統計表(月報)'.O9:.O223];&quot;觸礁或擱淺&quot;)" office:value-type="float" office:value="0" calcext:value-type="float">
            <text:p><text:s/>- </text:p>
          </table:table-cell>
          <table:table-cell table:style-name="ce138" table:formula="of:=COUNTIFS([$'海難統計表(月報)'.K9:.K223];&quot;本國籍&quot;;[$'海難統計表(月報)'.L9:.L223];&quot;其他&quot;;[$'海難統計表(月報)'.M9:.M223];&quot;馬公港&quot;;[$'海難統計表(月報)'.O9:.O223];&quot;失火&quot;)" office:value-type="float" office:value="0" calcext:value-type="float">
            <text:p><text:s/>- </text:p>
          </table:table-cell>
          <table:table-cell table:style-name="ce138" table:formula="of:=COUNTIFS([$'海難統計表(月報)'.K9:.K223];&quot;本國籍&quot;;[$'海難統計表(月報)'.L9:.L223];&quot;其他&quot;;[$'海難統計表(月報)'.M9:.M223];&quot;馬公港&quot;;[$'海難統計表(月報)'.O9:.O223];&quot;爆炸&quot;)" office:value-type="float" office:value="0" calcext:value-type="float">
            <text:p><text:s/>- </text:p>
          </table:table-cell>
          <table:table-cell table:style-name="ce138" table:formula="of:=COUNTIFS([$'海難統計表(月報)'.K9:.K223];&quot;本國籍&quot;;[$'海難統計表(月報)'.L9:.L223];&quot;其他&quot;;[$'海難統計表(月報)'.M9:.M223];&quot;馬公港&quot;;[$'海難統計表(月報)'.O9:.O223];&quot;洩漏&quot;)" office:value-type="float" office:value="0" calcext:value-type="float">
            <text:p><text:s/>- </text:p>
          </table:table-cell>
          <table:table-cell table:style-name="ce138" table:formula="of:=COUNTIFS([$'海難統計表(月報)'.K9:.K223];&quot;本國籍&quot;;[$'海難統計表(月報)'.L9:.L223];&quot;其他&quot;;[$'海難統計表(月報)'.M9:.M223];&quot;馬公港&quot;;[$'海難統計表(月報)'.O9:.O223];&quot;傾覆&quot;)" office:value-type="float" office:value="0" calcext:value-type="float">
            <text:p><text:s/>- </text:p>
          </table:table-cell>
          <table:table-cell table:style-name="ce138" table:formula="of:=COUNTIFS([$'海難統計表(月報)'.K9:.K223];&quot;本國籍&quot;;[$'海難統計表(月報)'.L9:.L223];&quot;其他&quot;;[$'海難統計表(月報)'.M9:.M223];&quot;馬公港&quot;;[$'海難統計表(月報)'.O9:.O223];&quot;機器故障&quot;)" office:value-type="float" office:value="0" calcext:value-type="float">
            <text:p><text:s/>- </text:p>
          </table:table-cell>
          <table:table-cell table:style-name="ce138" table:formula="of:=COUNTIFS([$'海難統計表(月報)'.K9:.K223];&quot;本國籍&quot;;[$'海難統計表(月報)'.L9:.L223];&quot;其他&quot;;[$'海難統計表(月報)'.M9:.M223];&quot;馬公港&quot;;[$'海難統計表(月報)'.O9:.O223];&quot;非常變故&quot;)" office:value-type="float" office:value="0" calcext:value-type="float">
            <text:p><text:s/>- </text:p>
          </table:table-cell>
          <table:table-cell table:style-name="ce138" table:formula="of:=COUNTIFS([$'海難統計表(月報)'.K9:.K223];&quot;本國籍&quot;;[$'海難統計表(月報)'.L9:.L223];&quot;其他&quot;;[$'海難統計表(月報)'.M9:.M223];&quot;馬公港&quot;;[$'海難統計表(月報)'.O9:.O223];&quot;其他&quot;)" office:value-type="float" office:value="0" calcext:value-type="float">
            <text:p><text:s/>- </text:p>
          </table:table-cell>
          <table:table-cell table:style-name="ce138" table:formula="of:=COUNTIFS([$'海難統計表(月報)'.K9:.K223];&quot;外國籍&quot;;[$'海難統計表(月報)'.L9:.L223];&quot;其他&quot;;[$'海難統計表(月報)'.M9:.M223];&quot;馬公港&quot;;[$'海難統計表(月報)'.O9:.O223];&quot;兩船碰撞&quot;)+COUNTIFS([$'海難統計表(月報)'.K9:.K223];&quot;大陸籍&quot;;[$'海難統計表(月報)'.L9:.L223];&quot;其他&quot;;[$'海難統計表(月報)'.M9:.M223];&quot;馬公港&quot;;[$'海難統計表(月報)'.O9:.O223];&quot;兩船碰撞&quot;)" office:value-type="float" office:value="0" calcext:value-type="float">
            <text:p><text:s/>- </text:p>
          </table:table-cell>
          <table:table-cell table:style-name="ce138" table:formula="of:=COUNTIFS([$'海難統計表(月報)'.K9:.K223];&quot;外國籍&quot;;[$'海難統計表(月報)'.L9:.L223];&quot;其他&quot;;[$'海難統計表(月報)'.M9:.M223];&quot;馬公港&quot;;[$'海難統計表(月報)'.O9:.O223];&quot;與其他物碰撞&quot;)+COUNTIFS([$'海難統計表(月報)'.K9:.K223];&quot;大陸籍&quot;;[$'海難統計表(月報)'.L9:.L223];&quot;其他&quot;;[$'海難統計表(月報)'.M9:.M223];&quot;基隆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其他&quot;;[$'海難統計表(月報)'.M9:.M223];&quot;馬公港&quot;;[$'海難統計表(月報)'.O9:.O223];&quot;觸礁或擱淺&quot;)+COUNTIFS([$'海難統計表(月報)'.K9:.K223];&quot;大陸籍&quot;;[$'海難統計表(月報)'.L9:.L223];&quot;其他&quot;;[$'海難統計表(月報)'.M9:.M223];&quot;基隆港&quot;;[$'海難統計表(月報)'.O9:.O223];&quot;觸礁或擱淺&quot;)" office:value-type="float" office:value="0" calcext:value-type="float">
            <text:p><text:s/>- </text:p>
          </table:table-cell>
          <table:table-cell table:style-name="ce138" table:formula="of:=COUNTIFS([$'海難統計表(月報)'.K9:.K223];&quot;外國籍&quot;;[$'海難統計表(月報)'.L9:.L223];&quot;其他&quot;;[$'海難統計表(月報)'.M9:.M223];&quot;馬公港&quot;;[$'海難統計表(月報)'.O9:.O223];&quot;失火&quot;)+COUNTIFS([$'海難統計表(月報)'.K9:.K223];&quot;大陸籍&quot;;[$'海難統計表(月報)'.L9:.L223];&quot;其他&quot;;[$'海難統計表(月報)'.M9:.M223];&quot;基隆港&quot;;[$'海難統計表(月報)'.O9:.O223];&quot;失火&quot;)" office:value-type="float" office:value="0" calcext:value-type="float">
            <text:p><text:s/>- </text:p>
          </table:table-cell>
          <table:table-cell table:style-name="ce138" table:formula="of:=COUNTIFS([$'海難統計表(月報)'.K9:.K223];&quot;外國籍&quot;;[$'海難統計表(月報)'.L9:.L223];&quot;其他&quot;;[$'海難統計表(月報)'.M9:.M223];&quot;馬公港&quot;;[$'海難統計表(月報)'.O9:.O223];&quot;爆炸&quot;)+COUNTIFS([$'海難統計表(月報)'.K9:.K223];&quot;大陸籍&quot;;[$'海難統計表(月報)'.L9:.L223];&quot;其他&quot;;[$'海難統計表(月報)'.M9:.M223];&quot;基隆港&quot;;[$'海難統計表(月報)'.O9:.O223];&quot;爆炸&quot;)" office:value-type="float" office:value="0" calcext:value-type="float">
            <text:p><text:s/>- </text:p>
          </table:table-cell>
          <table:table-cell table:style-name="ce138" table:formula="of:=COUNTIFS([$'海難統計表(月報)'.K9:.K223];&quot;外國籍&quot;;[$'海難統計表(月報)'.L9:.L223];&quot;其他&quot;;[$'海難統計表(月報)'.M9:.M223];&quot;馬公港&quot;;[$'海難統計表(月報)'.O9:.O223];&quot;洩漏&quot;)+COUNTIFS([$'海難統計表(月報)'.K9:.K223];&quot;大陸籍&quot;;[$'海難統計表(月報)'.L9:.L223];&quot;其他&quot;;[$'海難統計表(月報)'.M9:.M223];&quot;馬公港&quot;;[$'海難統計表(月報)'.O9:.O223];&quot;洩漏&quot;)" office:value-type="float" office:value="0" calcext:value-type="float">
            <text:p><text:s/>- </text:p>
          </table:table-cell>
          <table:table-cell table:style-name="ce138" table:formula="of:=COUNTIFS([$'海難統計表(月報)'.K9:.K223];&quot;外國籍&quot;;[$'海難統計表(月報)'.L9:.L223];&quot;其他&quot;;[$'海難統計表(月報)'.M9:.M223];&quot;馬公港&quot;;[$'海難統計表(月報)'.O9:.O223];&quot;傾覆&quot;)+COUNTIFS([$'海難統計表(月報)'.K9:.K223];&quot;大陸籍&quot;;[$'海難統計表(月報)'.L9:.L223];&quot;其他&quot;;[$'海難統計表(月報)'.M9:.M223];&quot;馬公港&quot;;[$'海難統計表(月報)'.O9:.O223];&quot;傾覆&quot;)" office:value-type="float" office:value="0" calcext:value-type="float">
            <text:p><text:s/>- </text:p>
          </table:table-cell>
          <table:table-cell table:style-name="ce138" table:formula="of:=COUNTIFS([$'海難統計表(月報)'.K9:.K223];&quot;外國籍&quot;;[$'海難統計表(月報)'.L9:.L223];&quot;其他&quot;;[$'海難統計表(月報)'.M9:.M223];&quot;馬公港&quot;;[$'海難統計表(月報)'.O9:.O223];&quot;機器故障&quot;)+COUNTIFS([$'海難統計表(月報)'.K9:.K223];&quot;大陸籍&quot;;[$'海難統計表(月報)'.L9:.L223];&quot;其他&quot;;[$'海難統計表(月報)'.M9:.M223];&quot;馬公港&quot;;[$'海難統計表(月報)'.O9:.O223];&quot;機器故障&quot;)" office:value-type="float" office:value="0" calcext:value-type="float">
            <text:p><text:s/>- </text:p>
          </table:table-cell>
          <table:table-cell table:style-name="ce138" table:formula="of:=COUNTIFS([$'海難統計表(月報)'.K9:.K223];&quot;外國籍&quot;;[$'海難統計表(月報)'.L9:.L223];&quot;其他&quot;;[$'海難統計表(月報)'.M9:.M223];&quot;馬公港&quot;;[$'海難統計表(月報)'.O9:.O223];&quot;非常變故&quot;)+COUNTIFS([$'海難統計表(月報)'.K9:.K223];&quot;大陸籍&quot;;[$'海難統計表(月報)'.L9:.L223];&quot;其他&quot;;[$'海難統計表(月報)'.M9:.M223];&quot;馬公港&quot;;[$'海難統計表(月報)'.O9:.O223];&quot;非常變故&quot;)" office:value-type="float" office:value="0" calcext:value-type="float">
            <text:p><text:s/>- </text:p>
          </table:table-cell>
          <table:table-cell table:style-name="ce138" table:formula="of:=COUNTIFS([$'海難統計表(月報)'.K9:.K223];&quot;外國籍&quot;;[$'海難統計表(月報)'.L9:.L223];&quot;其他&quot;;[$'海難統計表(月報)'.M9:.M223];&quot;馬公港&quot;;[$'海難統計表(月報)'.O9:.O223];&quot;其他&quot;)+COUNTIFS([$'海難統計表(月報)'.K9:.K223];&quot;大陸籍&quot;;[$'海難統計表(月報)'.L9:.L223];&quot;其他&quot;;[$'海難統計表(月報)'.M9:.M223];&quot;馬公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9"/>
          <table:covered-table-cell table:number-columns-repeated="2" table:style-name="ce118"/>
          <table:covered-table-cell table:style-name="ce125"/>
          <table:table-cell table:style-name="ce131" office:value-type="string" calcext:value-type="string">
            <text:p>布袋港</text:p>
          </table:table-cell>
          <table:table-cell table:style-name="ce133" table:formula="of:=SUM([.G60:.Z60])" office:value-type="float" office:value="0" calcext:value-type="float">
            <text:p><text:s/>- </text:p>
          </table:table-cell>
          <table:table-cell table:style-name="ce138" table:formula="of:=COUNTIFS([$'海難統計表(月報)'.K9:.K223];&quot;本國籍&quot;;[$'海難統計表(月報)'.L9:.L223];&quot;其他&quot;;[$'海難統計表(月報)'.M9:.M223];&quot;布袋港&quot;;[$'海難統計表(月報)'.O9:.O223];&quot;兩船碰撞&quot;)" office:value-type="float" office:value="0" calcext:value-type="float">
            <text:p><text:s/>- </text:p>
          </table:table-cell>
          <table:table-cell table:style-name="ce138" table:formula="of:=COUNTIFS([$'海難統計表(月報)'.K9:.K223];&quot;本國籍&quot;;[$'海難統計表(月報)'.L9:.L223];&quot;其他&quot;;[$'海難統計表(月報)'.M9:.M223];&quot;布袋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其他&quot;;[$'海難統計表(月報)'.M9:.M223];&quot;布袋港&quot;;[$'海難統計表(月報)'.O9:.O223];&quot;觸礁或擱淺&quot;)" office:value-type="float" office:value="0" calcext:value-type="float">
            <text:p><text:s/>- </text:p>
          </table:table-cell>
          <table:table-cell table:style-name="ce138" table:formula="of:=COUNTIFS([$'海難統計表(月報)'.K9:.K223];&quot;本國籍&quot;;[$'海難統計表(月報)'.L9:.L223];&quot;其他&quot;;[$'海難統計表(月報)'.M9:.M223];&quot;布袋港&quot;;[$'海難統計表(月報)'.O9:.O223];&quot;失火&quot;)" office:value-type="float" office:value="0" calcext:value-type="float">
            <text:p><text:s/>- </text:p>
          </table:table-cell>
          <table:table-cell table:style-name="ce138" table:formula="of:=COUNTIFS([$'海難統計表(月報)'.K9:.K223];&quot;本國籍&quot;;[$'海難統計表(月報)'.L9:.L223];&quot;其他&quot;;[$'海難統計表(月報)'.M9:.M223];&quot;布袋港&quot;;[$'海難統計表(月報)'.O9:.O223];&quot;爆炸&quot;)" office:value-type="float" office:value="0" calcext:value-type="float">
            <text:p><text:s/>- </text:p>
          </table:table-cell>
          <table:table-cell table:style-name="ce138" table:formula="of:=COUNTIFS([$'海難統計表(月報)'.K9:.K223];&quot;本國籍&quot;;[$'海難統計表(月報)'.L9:.L223];&quot;其他&quot;;[$'海難統計表(月報)'.M9:.M223];&quot;布袋港&quot;;[$'海難統計表(月報)'.O9:.O223];&quot;洩漏&quot;)" office:value-type="float" office:value="0" calcext:value-type="float">
            <text:p><text:s/>- </text:p>
          </table:table-cell>
          <table:table-cell table:style-name="ce138" table:formula="of:=COUNTIFS([$'海難統計表(月報)'.K9:.K223];&quot;本國籍&quot;;[$'海難統計表(月報)'.L9:.L223];&quot;其他&quot;;[$'海難統計表(月報)'.M9:.M223];&quot;布袋港&quot;;[$'海難統計表(月報)'.O9:.O223];&quot;傾覆&quot;)" office:value-type="float" office:value="0" calcext:value-type="float">
            <text:p><text:s/>- </text:p>
          </table:table-cell>
          <table:table-cell table:style-name="ce138" table:formula="of:=COUNTIFS([$'海難統計表(月報)'.K9:.K223];&quot;本國籍&quot;;[$'海難統計表(月報)'.L9:.L223];&quot;其他&quot;;[$'海難統計表(月報)'.M9:.M223];&quot;布袋港&quot;;[$'海難統計表(月報)'.O9:.O223];&quot;機器故障&quot;)" office:value-type="float" office:value="0" calcext:value-type="float">
            <text:p><text:s/>- </text:p>
          </table:table-cell>
          <table:table-cell table:style-name="ce138" table:formula="of:=COUNTIFS([$'海難統計表(月報)'.K9:.K223];&quot;本國籍&quot;;[$'海難統計表(月報)'.L9:.L223];&quot;其他&quot;;[$'海難統計表(月報)'.M9:.M223];&quot;布袋港&quot;;[$'海難統計表(月報)'.O9:.O223];&quot;非常變故&quot;)" office:value-type="float" office:value="0" calcext:value-type="float">
            <text:p><text:s/>- </text:p>
          </table:table-cell>
          <table:table-cell table:style-name="ce138" table:formula="of:=COUNTIFS([$'海難統計表(月報)'.K9:.K223];&quot;本國籍&quot;;[$'海難統計表(月報)'.L9:.L223];&quot;其他&quot;;[$'海難統計表(月報)'.M9:.M223];&quot;布袋港&quot;;[$'海難統計表(月報)'.O9:.O223];&quot;其他&quot;)" office:value-type="float" office:value="0" calcext:value-type="float">
            <text:p><text:s/>- </text:p>
          </table:table-cell>
          <table:table-cell table:style-name="ce138" table:formula="of:=COUNTIFS([$'海難統計表(月報)'.K9:.K223];&quot;外國籍&quot;;[$'海難統計表(月報)'.L9:.L223];&quot;其他&quot;;[$'海難統計表(月報)'.M9:.M223];&quot;布袋港&quot;;[$'海難統計表(月報)'.O9:.O223];&quot;兩船碰撞&quot;)+COUNTIFS([$'海難統計表(月報)'.K9:.K223];&quot;大陸籍&quot;;[$'海難統計表(月報)'.L9:.L223];&quot;其他&quot;;[$'海難統計表(月報)'.M9:.M223];&quot;布袋港&quot;;[$'海難統計表(月報)'.O9:.O223];&quot;兩船碰撞&quot;)" office:value-type="float" office:value="0" calcext:value-type="float">
            <text:p><text:s/>- </text:p>
          </table:table-cell>
          <table:table-cell table:style-name="ce138" table:formula="of:=COUNTIFS([$'海難統計表(月報)'.K9:.K223];&quot;外國籍&quot;;[$'海難統計表(月報)'.L9:.L223];&quot;其他&quot;;[$'海難統計表(月報)'.M9:.M223];&quot;布袋港&quot;;[$'海難統計表(月報)'.O9:.O223];&quot;與其他物碰撞&quot;)+COUNTIFS([$'海難統計表(月報)'.K9:.K223];&quot;大陸籍&quot;;[$'海難統計表(月報)'.L9:.L223];&quot;其他&quot;;[$'海難統計表(月報)'.M9:.M223];&quot;布袋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其他&quot;;[$'海難統計表(月報)'.M9:.M223];&quot;布袋港&quot;;[$'海難統計表(月報)'.O9:.O223];&quot;觸礁或擱淺&quot;)+COUNTIFS([$'海難統計表(月報)'.K9:.K223];&quot;大陸籍&quot;;[$'海難統計表(月報)'.L9:.L223];&quot;其他&quot;;[$'海難統計表(月報)'.M9:.M223];&quot;布袋港&quot;;[$'海難統計表(月報)'.O9:.O223];&quot;觸礁或擱淺&quot;)" office:value-type="float" office:value="0" calcext:value-type="float">
            <text:p><text:s/>- </text:p>
          </table:table-cell>
          <table:table-cell table:style-name="ce138" table:formula="of:=COUNTIFS([$'海難統計表(月報)'.K9:.K223];&quot;外國籍&quot;;[$'海難統計表(月報)'.L9:.L223];&quot;其他&quot;;[$'海難統計表(月報)'.M9:.M223];&quot;布袋港&quot;;[$'海難統計表(月報)'.O9:.O223];&quot;失火&quot;)+COUNTIFS([$'海難統計表(月報)'.K9:.K223];&quot;大陸籍&quot;;[$'海難統計表(月報)'.L9:.L223];&quot;其他&quot;;[$'海難統計表(月報)'.M9:.M223];&quot;布袋港&quot;;[$'海難統計表(月報)'.O9:.O223];&quot;失火&quot;)" office:value-type="float" office:value="0" calcext:value-type="float">
            <text:p><text:s/>- </text:p>
          </table:table-cell>
          <table:table-cell table:style-name="ce138" table:formula="of:=COUNTIFS([$'海難統計表(月報)'.K9:.K223];&quot;外國籍&quot;;[$'海難統計表(月報)'.L9:.L223];&quot;其他&quot;;[$'海難統計表(月報)'.M9:.M223];&quot;布袋港&quot;;[$'海難統計表(月報)'.O9:.O223];&quot;爆炸&quot;)+COUNTIFS([$'海難統計表(月報)'.K9:.K223];&quot;大陸籍&quot;;[$'海難統計表(月報)'.L9:.L223];&quot;其他&quot;;[$'海難統計表(月報)'.M9:.M223];&quot;布袋港&quot;;[$'海難統計表(月報)'.O9:.O223];&quot;爆炸&quot;)" office:value-type="float" office:value="0" calcext:value-type="float">
            <text:p><text:s/>- </text:p>
          </table:table-cell>
          <table:table-cell table:style-name="ce138" table:formula="of:=COUNTIFS([$'海難統計表(月報)'.K9:.K223];&quot;外國籍&quot;;[$'海難統計表(月報)'.L9:.L223];&quot;其他&quot;;[$'海難統計表(月報)'.M9:.M223];&quot;布袋港&quot;;[$'海難統計表(月報)'.O9:.O223];&quot;洩漏&quot;)+COUNTIFS([$'海難統計表(月報)'.K9:.K223];&quot;大陸籍&quot;;[$'海難統計表(月報)'.L9:.L223];&quot;其他&quot;;[$'海難統計表(月報)'.M9:.M223];&quot;布袋港&quot;;[$'海難統計表(月報)'.O9:.O223];&quot;洩漏&quot;)" office:value-type="float" office:value="0" calcext:value-type="float">
            <text:p><text:s/>- </text:p>
          </table:table-cell>
          <table:table-cell table:style-name="ce138" table:formula="of:=COUNTIFS([$'海難統計表(月報)'.K9:.K223];&quot;外國籍&quot;;[$'海難統計表(月報)'.L9:.L223];&quot;其他&quot;;[$'海難統計表(月報)'.M9:.M223];&quot;布袋港&quot;;[$'海難統計表(月報)'.O9:.O223];&quot;傾覆&quot;)+COUNTIFS([$'海難統計表(月報)'.K9:.K223];&quot;大陸籍&quot;;[$'海難統計表(月報)'.L9:.L223];&quot;其他&quot;;[$'海難統計表(月報)'.M9:.M223];&quot;布袋港&quot;;[$'海難統計表(月報)'.O9:.O223];&quot;傾覆&quot;)" office:value-type="float" office:value="0" calcext:value-type="float">
            <text:p><text:s/>- </text:p>
          </table:table-cell>
          <table:table-cell table:style-name="ce138" table:formula="of:=COUNTIFS([$'海難統計表(月報)'.K9:.K223];&quot;外國籍&quot;;[$'海難統計表(月報)'.L9:.L223];&quot;其他&quot;;[$'海難統計表(月報)'.M9:.M223];&quot;布袋港&quot;;[$'海難統計表(月報)'.O9:.O223];&quot;機器故障&quot;)+COUNTIFS([$'海難統計表(月報)'.K9:.K223];&quot;大陸籍&quot;;[$'海難統計表(月報)'.L9:.L223];&quot;其他&quot;;[$'海難統計表(月報)'.M9:.M223];&quot;布袋港&quot;;[$'海難統計表(月報)'.O9:.O223];&quot;機器故障&quot;)" office:value-type="float" office:value="0" calcext:value-type="float">
            <text:p><text:s/>- </text:p>
          </table:table-cell>
          <table:table-cell table:style-name="ce138" table:formula="of:=COUNTIFS([$'海難統計表(月報)'.K9:.K223];&quot;外國籍&quot;;[$'海難統計表(月報)'.L9:.L223];&quot;其他&quot;;[$'海難統計表(月報)'.M9:.M223];&quot;布袋港&quot;;[$'海難統計表(月報)'.O9:.O223];&quot;非常變故&quot;)+COUNTIFS([$'海難統計表(月報)'.K9:.K223];&quot;大陸籍&quot;;[$'海難統計表(月報)'.L9:.L223];&quot;其他&quot;;[$'海難統計表(月報)'.M9:.M223];&quot;布袋港&quot;;[$'海難統計表(月報)'.O9:.O223];&quot;非常變故&quot;)" office:value-type="float" office:value="0" calcext:value-type="float">
            <text:p><text:s/>- </text:p>
          </table:table-cell>
          <table:table-cell table:style-name="ce138" table:formula="of:=COUNTIFS([$'海難統計表(月報)'.K9:.K223];&quot;外國籍&quot;;[$'海難統計表(月報)'.L9:.L223];&quot;其他&quot;;[$'海難統計表(月報)'.M9:.M223];&quot;布袋港&quot;;[$'海難統計表(月報)'.O9:.O223];&quot;其他&quot;)+COUNTIFS([$'海難統計表(月報)'.K9:.K223];&quot;大陸籍&quot;;[$'海難統計表(月報)'.L9:.L223];&quot;其他&quot;;[$'海難統計表(月報)'.M9:.M223];&quot;布袋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9"/>
          <table:covered-table-cell table:number-columns-repeated="2" table:style-name="ce118"/>
          <table:covered-table-cell table:style-name="ce125"/>
          <table:table-cell table:style-name="ce131" office:value-type="string" calcext:value-type="string">
            <text:p>花蓮港</text:p>
          </table:table-cell>
          <table:table-cell table:style-name="ce133" table:formula="of:=SUM([.G61:.Z61])" office:value-type="float" office:value="0" calcext:value-type="float">
            <text:p><text:s/>- </text:p>
          </table:table-cell>
          <table:table-cell table:style-name="ce138" table:formula="of:=COUNTIFS([$'海難統計表(月報)'.K9:.K223];&quot;本國籍&quot;;[$'海難統計表(月報)'.L9:.L223];&quot;其他&quot;;[$'海難統計表(月報)'.M9:.M223];&quot;花蓮港&quot;;[$'海難統計表(月報)'.O9:.O223];&quot;兩船碰撞&quot;)" office:value-type="float" office:value="0" calcext:value-type="float">
            <text:p><text:s/>- </text:p>
          </table:table-cell>
          <table:table-cell table:style-name="ce138" table:formula="of:=COUNTIFS([$'海難統計表(月報)'.K9:.K223];&quot;本國籍&quot;;[$'海難統計表(月報)'.L9:.L223];&quot;其他&quot;;[$'海難統計表(月報)'.M9:.M223];&quot;花蓮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其他&quot;;[$'海難統計表(月報)'.M9:.M223];&quot;花蓮港&quot;;[$'海難統計表(月報)'.O9:.O223];&quot;觸礁或擱淺&quot;)" office:value-type="float" office:value="0" calcext:value-type="float">
            <text:p><text:s/>- </text:p>
          </table:table-cell>
          <table:table-cell table:style-name="ce138" table:formula="of:=COUNTIFS([$'海難統計表(月報)'.K9:.K223];&quot;本國籍&quot;;[$'海難統計表(月報)'.L9:.L223];&quot;其他&quot;;[$'海難統計表(月報)'.M9:.M223];&quot;花蓮港&quot;;[$'海難統計表(月報)'.O9:.O223];&quot;失火&quot;)" office:value-type="float" office:value="0" calcext:value-type="float">
            <text:p><text:s/>- </text:p>
          </table:table-cell>
          <table:table-cell table:style-name="ce138" table:formula="of:=COUNTIFS([$'海難統計表(月報)'.K9:.K223];&quot;本國籍&quot;;[$'海難統計表(月報)'.L9:.L223];&quot;其他&quot;;[$'海難統計表(月報)'.M9:.M223];&quot;花蓮港&quot;;[$'海難統計表(月報)'.O9:.O223];&quot;爆炸&quot;)" office:value-type="float" office:value="0" calcext:value-type="float">
            <text:p><text:s/>- </text:p>
          </table:table-cell>
          <table:table-cell table:style-name="ce138" table:formula="of:=COUNTIFS([$'海難統計表(月報)'.K9:.K223];&quot;本國籍&quot;;[$'海難統計表(月報)'.L9:.L223];&quot;其他&quot;;[$'海難統計表(月報)'.M9:.M223];&quot;花蓮港&quot;;[$'海難統計表(月報)'.O9:.O223];&quot;洩漏&quot;)" office:value-type="float" office:value="0" calcext:value-type="float">
            <text:p><text:s/>- </text:p>
          </table:table-cell>
          <table:table-cell table:style-name="ce138" table:formula="of:=COUNTIFS([$'海難統計表(月報)'.K9:.K223];&quot;本國籍&quot;;[$'海難統計表(月報)'.L9:.L223];&quot;其他&quot;;[$'海難統計表(月報)'.M9:.M223];&quot;花蓮港&quot;;[$'海難統計表(月報)'.O9:.O223];&quot;傾覆&quot;)" office:value-type="float" office:value="0" calcext:value-type="float">
            <text:p><text:s/>- </text:p>
          </table:table-cell>
          <table:table-cell table:style-name="ce138" table:formula="of:=COUNTIFS([$'海難統計表(月報)'.K9:.K223];&quot;本國籍&quot;;[$'海難統計表(月報)'.L9:.L223];&quot;其他&quot;;[$'海難統計表(月報)'.M9:.M223];&quot;花蓮港&quot;;[$'海難統計表(月報)'.O9:.O223];&quot;機器故障&quot;)" office:value-type="float" office:value="0" calcext:value-type="float">
            <text:p><text:s/>- </text:p>
          </table:table-cell>
          <table:table-cell table:style-name="ce138" table:formula="of:=COUNTIFS([$'海難統計表(月報)'.K9:.K223];&quot;本國籍&quot;;[$'海難統計表(月報)'.L9:.L223];&quot;其他&quot;;[$'海難統計表(月報)'.M9:.M223];&quot;花蓮港&quot;;[$'海難統計表(月報)'.O9:.O223];&quot;非常變故&quot;)" office:value-type="float" office:value="0" calcext:value-type="float">
            <text:p><text:s/>- </text:p>
          </table:table-cell>
          <table:table-cell table:style-name="ce138" table:formula="of:=COUNTIFS([$'海難統計表(月報)'.K9:.K223];&quot;本國籍&quot;;[$'海難統計表(月報)'.L9:.L223];&quot;其他&quot;;[$'海難統計表(月報)'.M9:.M223];&quot;花蓮港&quot;;[$'海難統計表(月報)'.O9:.O223];&quot;其他&quot;)" office:value-type="float" office:value="0" calcext:value-type="float">
            <text:p><text:s/>- </text:p>
          </table:table-cell>
          <table:table-cell table:style-name="ce138" table:formula="of:=COUNTIFS([$'海難統計表(月報)'.K9:.K223];&quot;外國籍&quot;;[$'海難統計表(月報)'.L9:.L223];&quot;其他&quot;;[$'海難統計表(月報)'.M9:.M223];&quot;花蓮港&quot;;[$'海難統計表(月報)'.O9:.O223];&quot;兩船碰撞&quot;)+COUNTIFS([$'海難統計表(月報)'.K9:.K223];&quot;大陸籍&quot;;[$'海難統計表(月報)'.L9:.L223];&quot;其他&quot;;[$'海難統計表(月報)'.M9:.M223];&quot;花蓮港&quot;;[$'海難統計表(月報)'.O9:.O223];&quot;兩船碰撞&quot;)" office:value-type="float" office:value="0" calcext:value-type="float">
            <text:p><text:s/>- </text:p>
          </table:table-cell>
          <table:table-cell table:style-name="ce138" table:formula="of:=COUNTIFS([$'海難統計表(月報)'.K9:.K223];&quot;外國籍&quot;;[$'海難統計表(月報)'.L9:.L223];&quot;其他&quot;;[$'海難統計表(月報)'.M9:.M223];&quot;花蓮港&quot;;[$'海難統計表(月報)'.O9:.O223];&quot;與其他物碰撞&quot;)+COUNTIFS([$'海難統計表(月報)'.K9:.K223];&quot;大陸籍&quot;;[$'海難統計表(月報)'.L9:.L223];&quot;其他&quot;;[$'海難統計表(月報)'.M9:.M223];&quot;花蓮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其他&quot;;[$'海難統計表(月報)'.M9:.M223];&quot;花蓮港&quot;;[$'海難統計表(月報)'.O9:.O223];&quot;觸礁或擱淺&quot;)+COUNTIFS([$'海難統計表(月報)'.K9:.K223];&quot;大陸籍&quot;;[$'海難統計表(月報)'.L9:.L223];&quot;其他&quot;;[$'海難統計表(月報)'.M9:.M223];&quot;花蓮港&quot;;[$'海難統計表(月報)'.O9:.O223];&quot;觸礁或擱淺&quot;)" office:value-type="float" office:value="0" calcext:value-type="float">
            <text:p><text:s/>- </text:p>
          </table:table-cell>
          <table:table-cell table:style-name="ce138" table:formula="of:=COUNTIFS([$'海難統計表(月報)'.K9:.K223];&quot;外國籍&quot;;[$'海難統計表(月報)'.L9:.L223];&quot;其他&quot;;[$'海難統計表(月報)'.M9:.M223];&quot;花蓮港&quot;;[$'海難統計表(月報)'.O9:.O223];&quot;失火&quot;)+COUNTIFS([$'海難統計表(月報)'.K9:.K223];&quot;大陸籍&quot;;[$'海難統計表(月報)'.L9:.L223];&quot;其他&quot;;[$'海難統計表(月報)'.M9:.M223];&quot;花蓮港&quot;;[$'海難統計表(月報)'.O9:.O223];&quot;失火&quot;)" office:value-type="float" office:value="0" calcext:value-type="float">
            <text:p><text:s/>- </text:p>
          </table:table-cell>
          <table:table-cell table:style-name="ce138" table:formula="of:=COUNTIFS([$'海難統計表(月報)'.K9:.K223];&quot;外國籍&quot;;[$'海難統計表(月報)'.L9:.L223];&quot;其他&quot;;[$'海難統計表(月報)'.M9:.M223];&quot;花蓮港&quot;;[$'海難統計表(月報)'.O9:.O223];&quot;爆炸&quot;)+COUNTIFS([$'海難統計表(月報)'.K9:.K223];&quot;大陸籍&quot;;[$'海難統計表(月報)'.L9:.L223];&quot;其他&quot;;[$'海難統計表(月報)'.M9:.M223];&quot;花蓮港&quot;;[$'海難統計表(月報)'.O9:.O223];&quot;爆炸&quot;)" office:value-type="float" office:value="0" calcext:value-type="float">
            <text:p><text:s/>- </text:p>
          </table:table-cell>
          <table:table-cell table:style-name="ce138" table:formula="of:=COUNTIFS([$'海難統計表(月報)'.K9:.K223];&quot;外國籍&quot;;[$'海難統計表(月報)'.L9:.L223];&quot;其他&quot;;[$'海難統計表(月報)'.M9:.M223];&quot;花蓮港&quot;;[$'海難統計表(月報)'.O9:.O223];&quot;洩漏&quot;)+COUNTIFS([$'海難統計表(月報)'.K9:.K223];&quot;大陸籍&quot;;[$'海難統計表(月報)'.L9:.L223];&quot;其他&quot;;[$'海難統計表(月報)'.M9:.M223];&quot;花蓮港&quot;;[$'海難統計表(月報)'.O9:.O223];&quot;洩漏&quot;)" office:value-type="float" office:value="0" calcext:value-type="float">
            <text:p><text:s/>- </text:p>
          </table:table-cell>
          <table:table-cell table:style-name="ce138" table:formula="of:=COUNTIFS([$'海難統計表(月報)'.K9:.K223];&quot;外國籍&quot;;[$'海難統計表(月報)'.L9:.L223];&quot;其他&quot;;[$'海難統計表(月報)'.M9:.M223];&quot;花蓮港&quot;;[$'海難統計表(月報)'.O9:.O223];&quot;傾覆&quot;)+COUNTIFS([$'海難統計表(月報)'.K9:.K223];&quot;大陸籍&quot;;[$'海難統計表(月報)'.L9:.L223];&quot;其他&quot;;[$'海難統計表(月報)'.M9:.M223];&quot;花蓮港&quot;;[$'海難統計表(月報)'.O9:.O223];&quot;傾覆&quot;)" office:value-type="float" office:value="0" calcext:value-type="float">
            <text:p><text:s/>- </text:p>
          </table:table-cell>
          <table:table-cell table:style-name="ce138" table:formula="of:=COUNTIFS([$'海難統計表(月報)'.K9:.K223];&quot;外國籍&quot;;[$'海難統計表(月報)'.L9:.L223];&quot;其他&quot;;[$'海難統計表(月報)'.M9:.M223];&quot;花蓮港&quot;;[$'海難統計表(月報)'.O9:.O223];&quot;機器故障&quot;)+COUNTIFS([$'海難統計表(月報)'.K9:.K223];&quot;大陸籍&quot;;[$'海難統計表(月報)'.L9:.L223];&quot;其他&quot;;[$'海難統計表(月報)'.M9:.M223];&quot;花蓮港&quot;;[$'海難統計表(月報)'.O9:.O223];&quot;機器故障&quot;)" office:value-type="float" office:value="0" calcext:value-type="float">
            <text:p><text:s/>- </text:p>
          </table:table-cell>
          <table:table-cell table:style-name="ce138" table:formula="of:=COUNTIFS([$'海難統計表(月報)'.K9:.K223];&quot;外國籍&quot;;[$'海難統計表(月報)'.L9:.L223];&quot;其他&quot;;[$'海難統計表(月報)'.M9:.M223];&quot;花蓮港&quot;;[$'海難統計表(月報)'.O9:.O223];&quot;非常變故&quot;)+COUNTIFS([$'海難統計表(月報)'.K9:.K223];&quot;大陸籍&quot;;[$'海難統計表(月報)'.L9:.L223];&quot;其他&quot;;[$'海難統計表(月報)'.M9:.M223];&quot;花蓮港&quot;;[$'海難統計表(月報)'.O9:.O223];&quot;非常變故&quot;)" office:value-type="float" office:value="0" calcext:value-type="float">
            <text:p><text:s/>- </text:p>
          </table:table-cell>
          <table:table-cell table:style-name="ce138" table:formula="of:=COUNTIFS([$'海難統計表(月報)'.K9:.K223];&quot;外國籍&quot;;[$'海難統計表(月報)'.L9:.L223];&quot;其他&quot;;[$'海難統計表(月報)'.M9:.M223];&quot;花蓮港&quot;;[$'海難統計表(月報)'.O9:.O223];&quot;其他&quot;)+COUNTIFS([$'海難統計表(月報)'.K9:.K223];&quot;大陸籍&quot;;[$'海難統計表(月報)'.L9:.L223];&quot;其他&quot;;[$'海難統計表(月報)'.M9:.M223];&quot;花蓮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9"/>
          <table:covered-table-cell table:number-columns-repeated="2" table:style-name="ce118"/>
          <table:covered-table-cell table:style-name="ce125"/>
          <table:table-cell table:style-name="ce131" office:value-type="string" calcext:value-type="string">
            <text:p>臺中港</text:p>
          </table:table-cell>
          <table:table-cell table:style-name="ce133" table:formula="of:=SUM([.G62:.Z62])" office:value-type="float" office:value="0" calcext:value-type="float">
            <text:p><text:s/>- </text:p>
          </table:table-cell>
          <table:table-cell table:style-name="ce138" table:formula="of:=COUNTIFS([$'海難統計表(月報)'.K9:.K223];&quot;本國籍&quot;;[$'海難統計表(月報)'.L9:.L223];&quot;其他&quot;;[$'海難統計表(月報)'.M9:.M223];&quot;臺中港&quot;;[$'海難統計表(月報)'.O9:.O223];&quot;兩船碰撞&quot;)" office:value-type="float" office:value="0" calcext:value-type="float">
            <text:p><text:s/>- </text:p>
          </table:table-cell>
          <table:table-cell table:style-name="ce138" table:formula="of:=COUNTIFS([$'海難統計表(月報)'.K9:.K223];&quot;本國籍&quot;;[$'海難統計表(月報)'.L9:.L223];&quot;其他&quot;;[$'海難統計表(月報)'.M9:.M223];&quot;臺中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其他&quot;;[$'海難統計表(月報)'.M9:.M223];&quot;臺中港&quot;;[$'海難統計表(月報)'.O9:.O223];&quot;觸礁或擱淺&quot;)" office:value-type="float" office:value="0" calcext:value-type="float">
            <text:p><text:s/>- </text:p>
          </table:table-cell>
          <table:table-cell table:style-name="ce138" table:formula="of:=COUNTIFS([$'海難統計表(月報)'.K9:.K223];&quot;本國籍&quot;;[$'海難統計表(月報)'.L9:.L223];&quot;其他&quot;;[$'海難統計表(月報)'.M9:.M223];&quot;臺中港&quot;;[$'海難統計表(月報)'.O9:.O223];&quot;失火&quot;)" office:value-type="float" office:value="0" calcext:value-type="float">
            <text:p><text:s/>- </text:p>
          </table:table-cell>
          <table:table-cell table:style-name="ce138" table:formula="of:=COUNTIFS([$'海難統計表(月報)'.K9:.K223];&quot;本國籍&quot;;[$'海難統計表(月報)'.L9:.L223];&quot;其他&quot;;[$'海難統計表(月報)'.M9:.M223];&quot;臺中港&quot;;[$'海難統計表(月報)'.O9:.O223];&quot;爆炸&quot;)" office:value-type="float" office:value="0" calcext:value-type="float">
            <text:p><text:s/>- </text:p>
          </table:table-cell>
          <table:table-cell table:style-name="ce138" table:formula="of:=COUNTIFS([$'海難統計表(月報)'.K9:.K223];&quot;本國籍&quot;;[$'海難統計表(月報)'.L9:.L223];&quot;其他&quot;;[$'海難統計表(月報)'.M9:.M223];&quot;臺中港&quot;;[$'海難統計表(月報)'.O9:.O223];&quot;洩漏&quot;)" office:value-type="float" office:value="0" calcext:value-type="float">
            <text:p><text:s/>- </text:p>
          </table:table-cell>
          <table:table-cell table:style-name="ce138" table:formula="of:=COUNTIFS([$'海難統計表(月報)'.K9:.K223];&quot;本國籍&quot;;[$'海難統計表(月報)'.L9:.L223];&quot;其他&quot;;[$'海難統計表(月報)'.M9:.M223];&quot;臺中港&quot;;[$'海難統計表(月報)'.O9:.O223];&quot;傾覆&quot;)" office:value-type="float" office:value="0" calcext:value-type="float">
            <text:p><text:s/>- </text:p>
          </table:table-cell>
          <table:table-cell table:style-name="ce138" table:formula="of:=COUNTIFS([$'海難統計表(月報)'.K9:.K223];&quot;本國籍&quot;;[$'海難統計表(月報)'.L9:.L223];&quot;其他&quot;;[$'海難統計表(月報)'.M9:.M223];&quot;臺中港&quot;;[$'海難統計表(月報)'.O9:.O223];&quot;機器故障&quot;)" office:value-type="float" office:value="0" calcext:value-type="float">
            <text:p><text:s/>- </text:p>
          </table:table-cell>
          <table:table-cell table:style-name="ce138" table:formula="of:=COUNTIFS([$'海難統計表(月報)'.K9:.K223];&quot;本國籍&quot;;[$'海難統計表(月報)'.L9:.L223];&quot;其他&quot;;[$'海難統計表(月報)'.M9:.M223];&quot;臺中港&quot;;[$'海難統計表(月報)'.O9:.O223];&quot;非常變故&quot;)" office:value-type="float" office:value="0" calcext:value-type="float">
            <text:p><text:s/>- </text:p>
          </table:table-cell>
          <table:table-cell table:style-name="ce138" table:formula="of:=COUNTIFS([$'海難統計表(月報)'.K9:.K223];&quot;本國籍&quot;;[$'海難統計表(月報)'.L9:.L223];&quot;其他&quot;;[$'海難統計表(月報)'.M9:.M223];&quot;臺中港&quot;;[$'海難統計表(月報)'.O9:.O223];&quot;其他&quot;)" office:value-type="float" office:value="0" calcext:value-type="float">
            <text:p><text:s/>- </text:p>
          </table:table-cell>
          <table:table-cell table:style-name="ce138" table:formula="of:=COUNTIFS([$'海難統計表(月報)'.K9:.K223];&quot;外國籍&quot;;[$'海難統計表(月報)'.L9:.L223];&quot;其他&quot;;[$'海難統計表(月報)'.M9:.M223];&quot;臺中港&quot;;[$'海難統計表(月報)'.O9:.O223];&quot;兩船碰撞&quot;)+COUNTIFS([$'海難統計表(月報)'.K9:.K223];&quot;大陸籍&quot;;[$'海難統計表(月報)'.L9:.L223];&quot;其他&quot;;[$'海難統計表(月報)'.M9:.M223];&quot;臺中港&quot;;[$'海難統計表(月報)'.O9:.O223];&quot;兩船碰撞&quot;)" office:value-type="float" office:value="0" calcext:value-type="float">
            <text:p><text:s/>- </text:p>
          </table:table-cell>
          <table:table-cell table:style-name="ce138" table:formula="of:=COUNTIFS([$'海難統計表(月報)'.K9:.K223];&quot;外國籍&quot;;[$'海難統計表(月報)'.L9:.L223];&quot;其他&quot;;[$'海難統計表(月報)'.M9:.M223];&quot;臺中港&quot;;[$'海難統計表(月報)'.O9:.O223];&quot;與其他物碰撞&quot;)+COUNTIFS([$'海難統計表(月報)'.K9:.K223];&quot;大陸籍&quot;;[$'海難統計表(月報)'.L9:.L223];&quot;其他&quot;;[$'海難統計表(月報)'.M9:.M223];&quot;臺中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其他&quot;;[$'海難統計表(月報)'.M9:.M223];&quot;臺中港&quot;;[$'海難統計表(月報)'.O9:.O223];&quot;觸礁或擱淺&quot;)+COUNTIFS([$'海難統計表(月報)'.K9:.K223];&quot;大陸籍&quot;;[$'海難統計表(月報)'.L9:.L223];&quot;其他&quot;;[$'海難統計表(月報)'.M9:.M223];&quot;臺中港&quot;;[$'海難統計表(月報)'.O9:.O223];&quot;觸礁或擱淺&quot;)" office:value-type="float" office:value="0" calcext:value-type="float">
            <text:p><text:s/>- </text:p>
          </table:table-cell>
          <table:table-cell table:style-name="ce138" table:formula="of:=COUNTIFS([$'海難統計表(月報)'.K9:.K223];&quot;外國籍&quot;;[$'海難統計表(月報)'.L9:.L223];&quot;其他&quot;;[$'海難統計表(月報)'.M9:.M223];&quot;臺中港&quot;;[$'海難統計表(月報)'.O9:.O223];&quot;失火&quot;)+COUNTIFS([$'海難統計表(月報)'.K9:.K223];&quot;大陸籍&quot;;[$'海難統計表(月報)'.L9:.L223];&quot;其他&quot;;[$'海難統計表(月報)'.M9:.M223];&quot;臺中港&quot;;[$'海難統計表(月報)'.O9:.O223];&quot;失火&quot;)" office:value-type="float" office:value="0" calcext:value-type="float">
            <text:p><text:s/>- </text:p>
          </table:table-cell>
          <table:table-cell table:style-name="ce138" table:formula="of:=COUNTIFS([$'海難統計表(月報)'.K9:.K223];&quot;外國籍&quot;;[$'海難統計表(月報)'.L9:.L223];&quot;其他&quot;;[$'海難統計表(月報)'.M9:.M223];&quot;臺中港&quot;;[$'海難統計表(月報)'.O9:.O223];&quot;爆炸&quot;)+COUNTIFS([$'海難統計表(月報)'.K9:.K223];&quot;大陸籍&quot;;[$'海難統計表(月報)'.L9:.L223];&quot;其他&quot;;[$'海難統計表(月報)'.M9:.M223];&quot;臺中港&quot;;[$'海難統計表(月報)'.O9:.O223];&quot;爆炸&quot;)" office:value-type="float" office:value="0" calcext:value-type="float">
            <text:p><text:s/>- </text:p>
          </table:table-cell>
          <table:table-cell table:style-name="ce138" table:formula="of:=COUNTIFS([$'海難統計表(月報)'.K9:.K223];&quot;外國籍&quot;;[$'海難統計表(月報)'.L9:.L223];&quot;其他&quot;;[$'海難統計表(月報)'.M9:.M223];&quot;臺中港&quot;;[$'海難統計表(月報)'.O9:.O223];&quot;洩漏&quot;)+COUNTIFS([$'海難統計表(月報)'.K9:.K223];&quot;大陸籍&quot;;[$'海難統計表(月報)'.L9:.L223];&quot;其他&quot;;[$'海難統計表(月報)'.M9:.M223];&quot;臺中港&quot;;[$'海難統計表(月報)'.O9:.O223];&quot;洩漏&quot;)" office:value-type="float" office:value="0" calcext:value-type="float">
            <text:p><text:s/>- </text:p>
          </table:table-cell>
          <table:table-cell table:style-name="ce138" table:formula="of:=COUNTIFS([$'海難統計表(月報)'.K9:.K223];&quot;外國籍&quot;;[$'海難統計表(月報)'.L9:.L223];&quot;其他&quot;;[$'海難統計表(月報)'.M9:.M223];&quot;臺中港&quot;;[$'海難統計表(月報)'.O9:.O223];&quot;傾覆&quot;)+COUNTIFS([$'海難統計表(月報)'.K9:.K223];&quot;大陸籍&quot;;[$'海難統計表(月報)'.L9:.L223];&quot;其他&quot;;[$'海難統計表(月報)'.M9:.M223];&quot;臺中港&quot;;[$'海難統計表(月報)'.O9:.O223];&quot;傾覆&quot;)" office:value-type="float" office:value="0" calcext:value-type="float">
            <text:p><text:s/>- </text:p>
          </table:table-cell>
          <table:table-cell table:style-name="ce138" table:formula="of:=COUNTIFS([$'海難統計表(月報)'.K9:.K223];&quot;外國籍&quot;;[$'海難統計表(月報)'.L9:.L223];&quot;其他&quot;;[$'海難統計表(月報)'.M9:.M223];&quot;臺中港&quot;;[$'海難統計表(月報)'.O9:.O223];&quot;機器故障&quot;)+COUNTIFS([$'海難統計表(月報)'.K9:.K223];&quot;大陸籍&quot;;[$'海難統計表(月報)'.L9:.L223];&quot;其他&quot;;[$'海難統計表(月報)'.M9:.M223];&quot;臺中港&quot;;[$'海難統計表(月報)'.O9:.O223];&quot;機器故障&quot;)" office:value-type="float" office:value="0" calcext:value-type="float">
            <text:p><text:s/>- </text:p>
          </table:table-cell>
          <table:table-cell table:style-name="ce138" table:formula="of:=COUNTIFS([$'海難統計表(月報)'.K9:.K223];&quot;外國籍&quot;;[$'海難統計表(月報)'.L9:.L223];&quot;其他&quot;;[$'海難統計表(月報)'.M9:.M223];&quot;臺中港&quot;;[$'海難統計表(月報)'.O9:.O223];&quot;非常變故&quot;)+COUNTIFS([$'海難統計表(月報)'.K9:.K223];&quot;大陸籍&quot;;[$'海難統計表(月報)'.L9:.L223];&quot;其他&quot;;[$'海難統計表(月報)'.M9:.M223];&quot;臺中港&quot;;[$'海難統計表(月報)'.O9:.O223];&quot;非常變故&quot;)" office:value-type="float" office:value="0" calcext:value-type="float">
            <text:p><text:s/>- </text:p>
          </table:table-cell>
          <table:table-cell table:style-name="ce138" table:formula="of:=COUNTIFS([$'海難統計表(月報)'.K9:.K223];&quot;外國籍&quot;;[$'海難統計表(月報)'.L9:.L223];&quot;其他&quot;;[$'海難統計表(月報)'.M9:.M223];&quot;臺中港&quot;;[$'海難統計表(月報)'.O9:.O223];&quot;其他&quot;)+COUNTIFS([$'海難統計表(月報)'.K9:.K223];&quot;大陸籍&quot;;[$'海難統計表(月報)'.L9:.L223];&quot;其他&quot;;[$'海難統計表(月報)'.M9:.M223];&quot;臺中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9"/>
          <table:covered-table-cell table:number-columns-repeated="2" table:style-name="ce118"/>
          <table:covered-table-cell table:style-name="ce125"/>
          <table:table-cell table:style-name="ce131" office:value-type="string" calcext:value-type="string">
            <text:p>麥寮港</text:p>
          </table:table-cell>
          <table:table-cell table:style-name="ce133" table:formula="of:=SUM([.G63:.Z63])" office:value-type="float" office:value="0" calcext:value-type="float">
            <text:p><text:s/>- </text:p>
          </table:table-cell>
          <table:table-cell table:style-name="ce138" table:formula="of:=COUNTIFS([$'海難統計表(月報)'.K9:.K223];&quot;本國籍&quot;;[$'海難統計表(月報)'.L9:.L223];&quot;其他&quot;;[$'海難統計表(月報)'.M9:.M223];&quot;麥寮港&quot;;[$'海難統計表(月報)'.O9:.O223];&quot;兩船碰撞&quot;)" office:value-type="float" office:value="0" calcext:value-type="float">
            <text:p><text:s/>- </text:p>
          </table:table-cell>
          <table:table-cell table:style-name="ce138" table:formula="of:=COUNTIFS([$'海難統計表(月報)'.K9:.K223];&quot;本國籍&quot;;[$'海難統計表(月報)'.L9:.L223];&quot;其他&quot;;[$'海難統計表(月報)'.M9:.M223];&quot;麥寮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其他&quot;;[$'海難統計表(月報)'.M9:.M223];&quot;麥寮港&quot;;[$'海難統計表(月報)'.O9:.O223];&quot;觸礁或擱淺&quot;)" office:value-type="float" office:value="0" calcext:value-type="float">
            <text:p><text:s/>- </text:p>
          </table:table-cell>
          <table:table-cell table:style-name="ce138" table:formula="of:=COUNTIFS([$'海難統計表(月報)'.K9:.K223];&quot;本國籍&quot;;[$'海難統計表(月報)'.L9:.L223];&quot;其他&quot;;[$'海難統計表(月報)'.M9:.M223];&quot;麥寮港&quot;;[$'海難統計表(月報)'.O9:.O223];&quot;失火&quot;)" office:value-type="float" office:value="0" calcext:value-type="float">
            <text:p><text:s/>- </text:p>
          </table:table-cell>
          <table:table-cell table:style-name="ce138" table:formula="of:=COUNTIFS([$'海難統計表(月報)'.K9:.K223];&quot;本國籍&quot;;[$'海難統計表(月報)'.L9:.L223];&quot;其他&quot;;[$'海難統計表(月報)'.M9:.M223];&quot;麥寮港&quot;;[$'海難統計表(月報)'.O9:.O223];&quot;爆炸&quot;)" office:value-type="float" office:value="0" calcext:value-type="float">
            <text:p><text:s/>- </text:p>
          </table:table-cell>
          <table:table-cell table:style-name="ce138" table:formula="of:=COUNTIFS([$'海難統計表(月報)'.K9:.K223];&quot;本國籍&quot;;[$'海難統計表(月報)'.L9:.L223];&quot;其他&quot;;[$'海難統計表(月報)'.M9:.M223];&quot;麥寮港&quot;;[$'海難統計表(月報)'.O9:.O223];&quot;洩漏&quot;)" office:value-type="float" office:value="0" calcext:value-type="float">
            <text:p><text:s/>- </text:p>
          </table:table-cell>
          <table:table-cell table:style-name="ce138" table:formula="of:=COUNTIFS([$'海難統計表(月報)'.K9:.K223];&quot;本國籍&quot;;[$'海難統計表(月報)'.L9:.L223];&quot;其他&quot;;[$'海難統計表(月報)'.M9:.M223];&quot;麥寮港&quot;;[$'海難統計表(月報)'.O9:.O223];&quot;傾覆&quot;)" office:value-type="float" office:value="0" calcext:value-type="float">
            <text:p><text:s/>- </text:p>
          </table:table-cell>
          <table:table-cell table:style-name="ce138" table:formula="of:=COUNTIFS([$'海難統計表(月報)'.K9:.K223];&quot;本國籍&quot;;[$'海難統計表(月報)'.L9:.L223];&quot;其他&quot;;[$'海難統計表(月報)'.M9:.M223];&quot;麥寮港&quot;;[$'海難統計表(月報)'.O9:.O223];&quot;機器故障&quot;)" office:value-type="float" office:value="0" calcext:value-type="float">
            <text:p><text:s/>- </text:p>
          </table:table-cell>
          <table:table-cell table:style-name="ce138" table:formula="of:=COUNTIFS([$'海難統計表(月報)'.K9:.K223];&quot;本國籍&quot;;[$'海難統計表(月報)'.L9:.L223];&quot;其他&quot;;[$'海難統計表(月報)'.M9:.M223];&quot;麥寮港&quot;;[$'海難統計表(月報)'.O9:.O223];&quot;非常變故&quot;)" office:value-type="float" office:value="0" calcext:value-type="float">
            <text:p><text:s/>- </text:p>
          </table:table-cell>
          <table:table-cell table:style-name="ce138" table:formula="of:=COUNTIFS([$'海難統計表(月報)'.K9:.K223];&quot;本國籍&quot;;[$'海難統計表(月報)'.L9:.L223];&quot;其他&quot;;[$'海難統計表(月報)'.M9:.M223];&quot;麥寮港&quot;;[$'海難統計表(月報)'.O9:.O223];&quot;其他&quot;)" office:value-type="float" office:value="0" calcext:value-type="float">
            <text:p><text:s/>- </text:p>
          </table:table-cell>
          <table:table-cell table:style-name="ce138" table:formula="of:=COUNTIFS([$'海難統計表(月報)'.K9:.K223];&quot;外國籍&quot;;[$'海難統計表(月報)'.L9:.L223];&quot;其他&quot;;[$'海難統計表(月報)'.M9:.M223];&quot;麥寮港&quot;;[$'海難統計表(月報)'.O9:.O223];&quot;兩船碰撞&quot;)+COUNTIFS([$'海難統計表(月報)'.K9:.K223];&quot;大陸籍&quot;;[$'海難統計表(月報)'.L9:.L223];&quot;其他&quot;;[$'海難統計表(月報)'.M9:.M223];&quot;麥寮港&quot;;[$'海難統計表(月報)'.O9:.O223];&quot;兩船碰撞&quot;)" office:value-type="float" office:value="0" calcext:value-type="float">
            <text:p><text:s/>- </text:p>
          </table:table-cell>
          <table:table-cell table:style-name="ce138" table:formula="of:=COUNTIFS([$'海難統計表(月報)'.K9:.K223];&quot;外國籍&quot;;[$'海難統計表(月報)'.L9:.L223];&quot;其他&quot;;[$'海難統計表(月報)'.M9:.M223];&quot;麥寮港&quot;;[$'海難統計表(月報)'.O9:.O223];&quot;與其他物碰撞&quot;)+COUNTIFS([$'海難統計表(月報)'.K9:.K223];&quot;大陸籍&quot;;[$'海難統計表(月報)'.L9:.L223];&quot;其他&quot;;[$'海難統計表(月報)'.M9:.M223];&quot;麥寮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其他&quot;;[$'海難統計表(月報)'.M9:.M223];&quot;麥寮港&quot;;[$'海難統計表(月報)'.O9:.O223];&quot;觸礁或擱淺&quot;)+COUNTIFS([$'海難統計表(月報)'.K9:.K223];&quot;大陸籍&quot;;[$'海難統計表(月報)'.L9:.L223];&quot;其他&quot;;[$'海難統計表(月報)'.M9:.M223];&quot;麥寮港&quot;;[$'海難統計表(月報)'.O9:.O223];&quot;觸礁或擱淺&quot;)" office:value-type="float" office:value="0" calcext:value-type="float">
            <text:p><text:s/>- </text:p>
          </table:table-cell>
          <table:table-cell table:style-name="ce138" table:formula="of:=COUNTIFS([$'海難統計表(月報)'.K9:.K223];&quot;外國籍&quot;;[$'海難統計表(月報)'.L9:.L223];&quot;其他&quot;;[$'海難統計表(月報)'.M9:.M223];&quot;麥寮港&quot;;[$'海難統計表(月報)'.O9:.O223];&quot;失火&quot;)+COUNTIFS([$'海難統計表(月報)'.K9:.K223];&quot;大陸籍&quot;;[$'海難統計表(月報)'.L9:.L223];&quot;其他&quot;;[$'海難統計表(月報)'.M9:.M223];&quot;麥寮港&quot;;[$'海難統計表(月報)'.O9:.O223];&quot;失火&quot;)" office:value-type="float" office:value="0" calcext:value-type="float">
            <text:p><text:s/>- </text:p>
          </table:table-cell>
          <table:table-cell table:style-name="ce138" table:formula="of:=COUNTIFS([$'海難統計表(月報)'.K9:.K223];&quot;外國籍&quot;;[$'海難統計表(月報)'.L9:.L223];&quot;其他&quot;;[$'海難統計表(月報)'.M9:.M223];&quot;麥寮港&quot;;[$'海難統計表(月報)'.O9:.O223];&quot;爆炸&quot;)+COUNTIFS([$'海難統計表(月報)'.K9:.K223];&quot;大陸籍&quot;;[$'海難統計表(月報)'.L9:.L223];&quot;其他&quot;;[$'海難統計表(月報)'.M9:.M223];&quot;麥寮港&quot;;[$'海難統計表(月報)'.O9:.O223];&quot;爆炸&quot;)" office:value-type="float" office:value="0" calcext:value-type="float">
            <text:p><text:s/>- </text:p>
          </table:table-cell>
          <table:table-cell table:style-name="ce138" table:formula="of:=COUNTIFS([$'海難統計表(月報)'.K9:.K223];&quot;外國籍&quot;;[$'海難統計表(月報)'.L9:.L223];&quot;其他&quot;;[$'海難統計表(月報)'.M9:.M223];&quot;麥寮港&quot;;[$'海難統計表(月報)'.O9:.O223];&quot;洩漏&quot;)+COUNTIFS([$'海難統計表(月報)'.K9:.K223];&quot;大陸籍&quot;;[$'海難統計表(月報)'.L9:.L223];&quot;其他&quot;;[$'海難統計表(月報)'.M9:.M223];&quot;麥寮港&quot;;[$'海難統計表(月報)'.O9:.O223];&quot;洩漏&quot;)" office:value-type="float" office:value="0" calcext:value-type="float">
            <text:p><text:s/>- </text:p>
          </table:table-cell>
          <table:table-cell table:style-name="ce138" table:formula="of:=COUNTIFS([$'海難統計表(月報)'.K9:.K223];&quot;外國籍&quot;;[$'海難統計表(月報)'.L9:.L223];&quot;其他&quot;;[$'海難統計表(月報)'.M9:.M223];&quot;麥寮港&quot;;[$'海難統計表(月報)'.O9:.O223];&quot;傾覆&quot;)+COUNTIFS([$'海難統計表(月報)'.K9:.K223];&quot;大陸籍&quot;;[$'海難統計表(月報)'.L9:.L223];&quot;其他&quot;;[$'海難統計表(月報)'.M9:.M223];&quot;麥寮港&quot;;[$'海難統計表(月報)'.O9:.O223];&quot;傾覆&quot;)" office:value-type="float" office:value="0" calcext:value-type="float">
            <text:p><text:s/>- </text:p>
          </table:table-cell>
          <table:table-cell table:style-name="ce138" table:formula="of:=COUNTIFS([$'海難統計表(月報)'.K9:.K223];&quot;外國籍&quot;;[$'海難統計表(月報)'.L9:.L223];&quot;其他&quot;;[$'海難統計表(月報)'.M9:.M223];&quot;麥寮港&quot;;[$'海難統計表(月報)'.O9:.O223];&quot;機器故障&quot;)+COUNTIFS([$'海難統計表(月報)'.K9:.K223];&quot;大陸籍&quot;;[$'海難統計表(月報)'.L9:.L223];&quot;其他&quot;;[$'海難統計表(月報)'.M9:.M223];&quot;麥寮港&quot;;[$'海難統計表(月報)'.O9:.O223];&quot;機器故障&quot;)" office:value-type="float" office:value="0" calcext:value-type="float">
            <text:p><text:s/>- </text:p>
          </table:table-cell>
          <table:table-cell table:style-name="ce138" table:formula="of:=COUNTIFS([$'海難統計表(月報)'.K9:.K223];&quot;外國籍&quot;;[$'海難統計表(月報)'.L9:.L223];&quot;其他&quot;;[$'海難統計表(月報)'.M9:.M223];&quot;麥寮港&quot;;[$'海難統計表(月報)'.O9:.O223];&quot;非常變故&quot;)+COUNTIFS([$'海難統計表(月報)'.K9:.K223];&quot;大陸籍&quot;;[$'海難統計表(月報)'.L9:.L223];&quot;其他&quot;;[$'海難統計表(月報)'.M9:.M223];&quot;麥寮港&quot;;[$'海難統計表(月報)'.O9:.O223];&quot;非常變故&quot;)" office:value-type="float" office:value="0" calcext:value-type="float">
            <text:p><text:s/>- </text:p>
          </table:table-cell>
          <table:table-cell table:style-name="ce138" table:formula="of:=COUNTIFS([$'海難統計表(月報)'.K9:.K223];&quot;外國籍&quot;;[$'海難統計表(月報)'.L9:.L223];&quot;其他&quot;;[$'海難統計表(月報)'.M9:.M223];&quot;麥寮港&quot;;[$'海難統計表(月報)'.O9:.O223];&quot;其他&quot;)+COUNTIFS([$'海難統計表(月報)'.K9:.K223];&quot;大陸籍&quot;;[$'海難統計表(月報)'.L9:.L223];&quot;其他&quot;;[$'海難統計表(月報)'.M9:.M223];&quot;麥寮港&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9"/>
          <table:covered-table-cell table:number-columns-repeated="2" table:style-name="ce118"/>
          <table:covered-table-cell table:style-name="ce125"/>
          <table:table-cell table:style-name="ce131" office:value-type="string" calcext:value-type="string">
            <text:p>和平港</text:p>
          </table:table-cell>
          <table:table-cell table:style-name="ce133" table:formula="of:=SUM([.G64:.Z64])" office:value-type="float" office:value="0" calcext:value-type="float">
            <text:p><text:s/>- </text:p>
          </table:table-cell>
          <table:table-cell table:style-name="ce138" table:formula="of:=COUNTIFS([$'海難統計表(月報)'.K9:.K223];&quot;本國籍&quot;;[$'海難統計表(月報)'.L9:.L223];&quot;其他&quot;;[$'海難統計表(月報)'.M9:.M223];&quot;和平港&quot;;[$'海難統計表(月報)'.O9:.O223];&quot;兩船碰撞&quot;)" office:value-type="float" office:value="0" calcext:value-type="float">
            <text:p><text:s/>- </text:p>
          </table:table-cell>
          <table:table-cell table:style-name="ce138" table:formula="of:=COUNTIFS([$'海難統計表(月報)'.K9:.K223];&quot;本國籍&quot;;[$'海難統計表(月報)'.L9:.L223];&quot;其他&quot;;[$'海難統計表(月報)'.M9:.M223];&quot;和平港&quot;;[$'海難統計表(月報)'.O9:.O223];&quot;與其他物碰撞&quot;)" office:value-type="float" office:value="0" calcext:value-type="float">
            <text:p><text:s/>- </text:p>
          </table:table-cell>
          <table:table-cell table:style-name="ce138" table:formula="of:=COUNTIFS([$'海難統計表(月報)'.K9:.K223];&quot;本國籍&quot;;[$'海難統計表(月報)'.L9:.L223];&quot;其他&quot;;[$'海難統計表(月報)'.M9:.M223];&quot;和平港&quot;;[$'海難統計表(月報)'.O9:.O223];&quot;觸礁或擱淺&quot;)" office:value-type="float" office:value="0" calcext:value-type="float">
            <text:p><text:s/>- </text:p>
          </table:table-cell>
          <table:table-cell table:style-name="ce138" table:formula="of:=COUNTIFS([$'海難統計表(月報)'.K9:.K223];&quot;本國籍&quot;;[$'海難統計表(月報)'.L9:.L223];&quot;其他&quot;;[$'海難統計表(月報)'.M9:.M223];&quot;和平港&quot;;[$'海難統計表(月報)'.O9:.O223];&quot;失火&quot;)" office:value-type="float" office:value="0" calcext:value-type="float">
            <text:p><text:s/>- </text:p>
          </table:table-cell>
          <table:table-cell table:style-name="ce138" table:formula="of:=COUNTIFS([$'海難統計表(月報)'.K9:.K223];&quot;本國籍&quot;;[$'海難統計表(月報)'.L9:.L223];&quot;其他&quot;;[$'海難統計表(月報)'.M9:.M223];&quot;和平港&quot;;[$'海難統計表(月報)'.O9:.O223];&quot;爆炸&quot;)" office:value-type="float" office:value="0" calcext:value-type="float">
            <text:p><text:s/>- </text:p>
          </table:table-cell>
          <table:table-cell table:style-name="ce138" table:formula="of:=COUNTIFS([$'海難統計表(月報)'.K9:.K223];&quot;本國籍&quot;;[$'海難統計表(月報)'.L9:.L223];&quot;其他&quot;;[$'海難統計表(月報)'.M9:.M223];&quot;和平港&quot;;[$'海難統計表(月報)'.O9:.O223];&quot;洩漏&quot;)" office:value-type="float" office:value="0" calcext:value-type="float">
            <text:p><text:s/>- </text:p>
          </table:table-cell>
          <table:table-cell table:style-name="ce138" table:formula="of:=COUNTIFS([$'海難統計表(月報)'.K9:.K223];&quot;本國籍&quot;;[$'海難統計表(月報)'.L9:.L223];&quot;其他&quot;;[$'海難統計表(月報)'.M9:.M223];&quot;和平港&quot;;[$'海難統計表(月報)'.O9:.O223];&quot;傾覆&quot;)" office:value-type="float" office:value="0" calcext:value-type="float">
            <text:p><text:s/>- </text:p>
          </table:table-cell>
          <table:table-cell table:style-name="ce138" table:formula="of:=COUNTIFS([$'海難統計表(月報)'.K9:.K223];&quot;本國籍&quot;;[$'海難統計表(月報)'.L9:.L223];&quot;其他&quot;;[$'海難統計表(月報)'.M9:.M223];&quot;和平港&quot;;[$'海難統計表(月報)'.O9:.O223];&quot;機器故障&quot;)" office:value-type="float" office:value="0" calcext:value-type="float">
            <text:p><text:s/>- </text:p>
          </table:table-cell>
          <table:table-cell table:style-name="ce138" table:formula="of:=COUNTIFS([$'海難統計表(月報)'.K9:.K223];&quot;本國籍&quot;;[$'海難統計表(月報)'.L9:.L223];&quot;其他&quot;;[$'海難統計表(月報)'.M9:.M223];&quot;和平港&quot;;[$'海難統計表(月報)'.O9:.O223];&quot;非常變故&quot;)" office:value-type="float" office:value="0" calcext:value-type="float">
            <text:p><text:s/>- </text:p>
          </table:table-cell>
          <table:table-cell table:style-name="ce138" table:formula="of:=COUNTIFS([$'海難統計表(月報)'.K9:.K223];&quot;本國籍&quot;;[$'海難統計表(月報)'.L9:.L223];&quot;其他&quot;;[$'海難統計表(月報)'.M9:.M223];&quot;和平港&quot;;[$'海難統計表(月報)'.O9:.O223];&quot;其他&quot;)" office:value-type="float" office:value="0" calcext:value-type="float">
            <text:p><text:s/>- </text:p>
          </table:table-cell>
          <table:table-cell table:style-name="ce138" table:formula="of:=COUNTIFS([$'海難統計表(月報)'.K9:.K223];&quot;外國籍&quot;;[$'海難統計表(月報)'.L9:.L223];&quot;其他&quot;;[$'海難統計表(月報)'.M9:.M223];&quot;和平港&quot;;[$'海難統計表(月報)'.O9:.O223];&quot;兩船碰撞&quot;)+COUNTIFS([$'海難統計表(月報)'.K9:.K223];&quot;大陸籍&quot;;[$'海難統計表(月報)'.L9:.L223];&quot;其他&quot;;[$'海難統計表(月報)'.M9:.M223];&quot;和平港&quot;;[$'海難統計表(月報)'.O9:.O223];&quot;兩船碰撞&quot;)" office:value-type="float" office:value="0" calcext:value-type="float">
            <text:p><text:s/>- </text:p>
          </table:table-cell>
          <table:table-cell table:style-name="ce138" table:formula="of:=COUNTIFS([$'海難統計表(月報)'.K9:.K223];&quot;外國籍&quot;;[$'海難統計表(月報)'.L9:.L223];&quot;其他&quot;;[$'海難統計表(月報)'.M9:.M223];&quot;和平港&quot;;[$'海難統計表(月報)'.O9:.O223];&quot;與其他物碰撞&quot;)+COUNTIFS([$'海難統計表(月報)'.K9:.K223];&quot;大陸籍&quot;;[$'海難統計表(月報)'.L9:.L223];&quot;其他&quot;;[$'海難統計表(月報)'.M9:.M223];&quot;和平港&quot;;[$'海難統計表(月報)'.O9:.O223];&quot;與其他物碰撞&quot;)" office:value-type="float" office:value="0" calcext:value-type="float">
            <text:p><text:s/>- </text:p>
          </table:table-cell>
          <table:table-cell table:style-name="ce138" table:formula="of:=COUNTIFS([$'海難統計表(月報)'.K9:.K223];&quot;外國籍&quot;;[$'海難統計表(月報)'.L9:.L223];&quot;其他&quot;;[$'海難統計表(月報)'.M9:.M223];&quot;和平港&quot;;[$'海難統計表(月報)'.O9:.O223];&quot;觸礁或擱淺&quot;)+COUNTIFS([$'海難統計表(月報)'.K9:.K223];&quot;大陸籍&quot;;[$'海難統計表(月報)'.L9:.L223];&quot;其他&quot;;[$'海難統計表(月報)'.M9:.M223];&quot;和平港&quot;;[$'海難統計表(月報)'.O9:.O223];&quot;觸礁或擱淺&quot;)" office:value-type="float" office:value="0" calcext:value-type="float">
            <text:p><text:s/>- </text:p>
          </table:table-cell>
          <table:table-cell table:style-name="ce138" table:formula="of:=COUNTIFS([$'海難統計表(月報)'.K9:.K223];&quot;外國籍&quot;;[$'海難統計表(月報)'.L9:.L223];&quot;其他&quot;;[$'海難統計表(月報)'.M9:.M223];&quot;和平港&quot;;[$'海難統計表(月報)'.O9:.O223];&quot;失火&quot;)+COUNTIFS([$'海難統計表(月報)'.K9:.K223];&quot;大陸籍&quot;;[$'海難統計表(月報)'.L9:.L223];&quot;其他&quot;;[$'海難統計表(月報)'.M9:.M223];&quot;和平港&quot;;[$'海難統計表(月報)'.O9:.O223];&quot;失火&quot;)" office:value-type="float" office:value="0" calcext:value-type="float">
            <text:p><text:s/>- </text:p>
          </table:table-cell>
          <table:table-cell table:style-name="ce138" table:formula="of:=COUNTIFS([$'海難統計表(月報)'.K9:.K223];&quot;外國籍&quot;;[$'海難統計表(月報)'.L9:.L223];&quot;其他&quot;;[$'海難統計表(月報)'.M9:.M223];&quot;和平港&quot;;[$'海難統計表(月報)'.O9:.O223];&quot;爆炸&quot;)+COUNTIFS([$'海難統計表(月報)'.K9:.K223];&quot;大陸籍&quot;;[$'海難統計表(月報)'.L9:.L223];&quot;其他&quot;;[$'海難統計表(月報)'.M9:.M223];&quot;和平港&quot;;[$'海難統計表(月報)'.O9:.O223];&quot;爆炸&quot;)" office:value-type="float" office:value="0" calcext:value-type="float">
            <text:p><text:s/>- </text:p>
          </table:table-cell>
          <table:table-cell table:style-name="ce138" table:formula="of:=COUNTIFS([$'海難統計表(月報)'.K9:.K223];&quot;外國籍&quot;;[$'海難統計表(月報)'.L9:.L223];&quot;其他&quot;;[$'海難統計表(月報)'.M9:.M223];&quot;和平港&quot;;[$'海難統計表(月報)'.O9:.O223];&quot;洩漏&quot;)+COUNTIFS([$'海難統計表(月報)'.K9:.K223];&quot;大陸籍&quot;;[$'海難統計表(月報)'.L9:.L223];&quot;其他&quot;;[$'海難統計表(月報)'.M9:.M223];&quot;和平港&quot;;[$'海難統計表(月報)'.O9:.O223];&quot;洩漏&quot;)" office:value-type="float" office:value="0" calcext:value-type="float">
            <text:p><text:s/>- </text:p>
          </table:table-cell>
          <table:table-cell table:style-name="ce138" table:formula="of:=COUNTIFS([$'海難統計表(月報)'.K9:.K223];&quot;外國籍&quot;;[$'海難統計表(月報)'.L9:.L223];&quot;其他&quot;;[$'海難統計表(月報)'.M9:.M223];&quot;和平港&quot;;[$'海難統計表(月報)'.O9:.O223];&quot;傾覆&quot;)+COUNTIFS([$'海難統計表(月報)'.K9:.K223];&quot;大陸籍&quot;;[$'海難統計表(月報)'.L9:.L223];&quot;其他&quot;;[$'海難統計表(月報)'.M9:.M223];&quot;和平港&quot;;[$'海難統計表(月報)'.O9:.O223];&quot;傾覆&quot;)" office:value-type="float" office:value="0" calcext:value-type="float">
            <text:p><text:s/>- </text:p>
          </table:table-cell>
          <table:table-cell table:style-name="ce138" table:formula="of:=COUNTIFS([$'海難統計表(月報)'.K9:.K223];&quot;外國籍&quot;;[$'海難統計表(月報)'.L9:.L223];&quot;其他&quot;;[$'海難統計表(月報)'.M9:.M223];&quot;和平港&quot;;[$'海難統計表(月報)'.O9:.O223];&quot;機器故障&quot;)+COUNTIFS([$'海難統計表(月報)'.K9:.K223];&quot;大陸籍&quot;;[$'海難統計表(月報)'.L9:.L223];&quot;其他&quot;;[$'海難統計表(月報)'.M9:.M223];&quot;和平港&quot;;[$'海難統計表(月報)'.O9:.O223];&quot;機器故障&quot;)" office:value-type="float" office:value="0" calcext:value-type="float">
            <text:p><text:s/>- </text:p>
          </table:table-cell>
          <table:table-cell table:style-name="ce138" table:formula="of:=COUNTIFS([$'海難統計表(月報)'.K9:.K223];&quot;外國籍&quot;;[$'海難統計表(月報)'.L9:.L223];&quot;其他&quot;;[$'海難統計表(月報)'.M9:.M223];&quot;和平港&quot;;[$'海難統計表(月報)'.O9:.O223];&quot;非常變故&quot;)+COUNTIFS([$'海難統計表(月報)'.K9:.K223];&quot;大陸籍&quot;;[$'海難統計表(月報)'.L9:.L223];&quot;其他&quot;;[$'海難統計表(月報)'.M9:.M223];&quot;和平港&quot;;[$'海難統計表(月報)'.O9:.O223];&quot;非常變故&quot;)" office:value-type="float" office:value="0" calcext:value-type="float">
            <text:p><text:s/>- </text:p>
          </table:table-cell>
          <table:table-cell table:style-name="ce138" table:formula="of:=COUNTIFS([$'海難統計表(月報)'.K9:.K223];&quot;外國籍&quot;;[$'海難統計表(月報)'.L9:.L223];&quot;其他&quot;;[$'海難統計表(月報)'.M9:.M223];&quot;和平港&quot;;[$'海難統計表(月報)'.O9:.O223];&quot;其他&quot;)+COUNTIFS([$'海難統計表(月報)'.K9:.K223];&quot;大陸籍&quot;;[$'海難統計表(月報)'.L9:.L223];&quot;其他&quot;;[$'海難統計表(月報)'.M9:.M223];&quot;和平港&quot;;[$'海難統計表(月報)'.O9:.O223];&quot;其他&quot;)" office:value-type="float" office:value="0" calcext:value-type="float">
            <text:p><text:s/>- </text:p>
          </table:table-cell>
          <table:table-cell table:style-name="ce158" table:number-columns-repeated="998"/>
        </table:table-row>
        <table:table-row table:style-name="ro14">
          <table:covered-table-cell table:style-name="ce109"/>
          <table:covered-table-cell table:number-columns-repeated="2" table:style-name="ce118"/>
          <table:covered-table-cell table:style-name="ce125"/>
          <table:table-cell table:style-name="ce117" office:value-type="string" calcext:value-type="string">
            <text:p>其  他</text:p>
            <text:p>港  口</text:p>
          </table:table-cell>
          <table:table-cell table:style-name="ce133" table:formula="of:=SUM([.G65:.Z65])" office:value-type="float" office:value="0" calcext:value-type="float">
            <text:p><text:s/>- </text:p>
          </table:table-cell>
          <table:table-cell table:style-name="ce138" table:formula="of:=COUNTIFS([$'海難統計表(月報)'.K9:.K223];&quot;本國籍&quot;;[$'海難統計表(月報)'.L9:.L223];&quot;其他&quot;;[$'海難統計表(月報)'.M9:.M223];&quot;其他港口&quot;;[$'海難統計表(月報)'.O9:.O223];&quot;兩船碰撞&quot;)" office:value-type="float" office:value="0" calcext:value-type="float">
            <text:p><text:s/>- </text:p>
          </table:table-cell>
          <table:table-cell table:style-name="ce138" table:formula="of:=COUNTIFS([$'海難統計表(月報)'.K9:.K223];&quot;本國籍&quot;;[$'海難統計表(月報)'.L9:.L223];&quot;其他&quot;;[$'海難統計表(月報)'.M9:.M223];&quot;其他港口&quot;;[$'海難統計表(月報)'.O9:.O223];&quot;與其他物碰撞&quot;)" office:value-type="float" office:value="0" calcext:value-type="float">
            <text:p><text:s/>- </text:p>
          </table:table-cell>
          <table:table-cell table:style-name="ce138" table:formula="of:=COUNTIFS([$'海難統計表(月報)'.K9:.K223];&quot;本國籍&quot;;[$'海難統計表(月報)'.L9:.L223];&quot;其他&quot;;[$'海難統計表(月報)'.M9:.M223];&quot;其他港口&quot;;[$'海難統計表(月報)'.O9:.O223];&quot;觸礁或擱淺&quot;)" office:value-type="float" office:value="0" calcext:value-type="float">
            <text:p><text:s/>- </text:p>
          </table:table-cell>
          <table:table-cell table:style-name="ce138" table:formula="of:=COUNTIFS([$'海難統計表(月報)'.K9:.K223];&quot;本國籍&quot;;[$'海難統計表(月報)'.L9:.L223];&quot;其他&quot;;[$'海難統計表(月報)'.M9:.M223];&quot;其他港口&quot;;[$'海難統計表(月報)'.O9:.O223];&quot;失火&quot;)" office:value-type="float" office:value="0" calcext:value-type="float">
            <text:p><text:s/>- </text:p>
          </table:table-cell>
          <table:table-cell table:style-name="ce138" table:formula="of:=COUNTIFS([$'海難統計表(月報)'.K9:.K223];&quot;本國籍&quot;;[$'海難統計表(月報)'.L9:.L223];&quot;其他&quot;;[$'海難統計表(月報)'.M9:.M223];&quot;其他港口&quot;;[$'海難統計表(月報)'.O9:.O223];&quot;爆炸&quot;)" office:value-type="float" office:value="0" calcext:value-type="float">
            <text:p><text:s/>- </text:p>
          </table:table-cell>
          <table:table-cell table:style-name="ce138" table:formula="of:=COUNTIFS([$'海難統計表(月報)'.K9:.K223];&quot;本國籍&quot;;[$'海難統計表(月報)'.L9:.L223];&quot;其他&quot;;[$'海難統計表(月報)'.M9:.M223];&quot;其他港口&quot;;[$'海難統計表(月報)'.O9:.O223];&quot;洩漏&quot;)" office:value-type="float" office:value="0" calcext:value-type="float">
            <text:p><text:s/>- </text:p>
          </table:table-cell>
          <table:table-cell table:style-name="ce138" table:formula="of:=COUNTIFS([$'海難統計表(月報)'.K9:.K223];&quot;本國籍&quot;;[$'海難統計表(月報)'.L9:.L223];&quot;其他&quot;;[$'海難統計表(月報)'.M9:.M223];&quot;其他港口&quot;;[$'海難統計表(月報)'.O9:.O223];&quot;傾覆&quot;)" office:value-type="float" office:value="0" calcext:value-type="float">
            <text:p><text:s/>- </text:p>
          </table:table-cell>
          <table:table-cell table:style-name="ce138" table:formula="of:=COUNTIFS([$'海難統計表(月報)'.K9:.K223];&quot;本國籍&quot;;[$'海難統計表(月報)'.L9:.L223];&quot;其他&quot;;[$'海難統計表(月報)'.M9:.M223];&quot;其他港口&quot;;[$'海難統計表(月報)'.O9:.O223];&quot;機器故障&quot;)" office:value-type="float" office:value="0" calcext:value-type="float">
            <text:p><text:s/>- </text:p>
          </table:table-cell>
          <table:table-cell table:style-name="ce138" table:formula="of:=COUNTIFS([$'海難統計表(月報)'.K9:.K223];&quot;本國籍&quot;;[$'海難統計表(月報)'.L9:.L223];&quot;其他&quot;;[$'海難統計表(月報)'.M9:.M223];&quot;其他港口&quot;;[$'海難統計表(月報)'.O9:.O223];&quot;非常變故&quot;)" office:value-type="float" office:value="0" calcext:value-type="float">
            <text:p><text:s/>- </text:p>
          </table:table-cell>
          <table:table-cell table:style-name="ce138" table:formula="of:=COUNTIFS([$'海難統計表(月報)'.K9:.K223];&quot;本國籍&quot;;[$'海難統計表(月報)'.L9:.L223];&quot;其他&quot;;[$'海難統計表(月報)'.M9:.M223];&quot;其他港口&quot;;[$'海難統計表(月報)'.O9:.O223];&quot;其他&quot;)" office:value-type="float" office:value="0" calcext:value-type="float">
            <text:p><text:s/>- </text:p>
          </table:table-cell>
          <table:table-cell table:style-name="ce138" table:formula="of:=COUNTIFS([$'海難統計表(月報)'.K9:.K223];&quot;外國籍&quot;;[$'海難統計表(月報)'.L9:.L223];&quot;其他&quot;;[$'海難統計表(月報)'.M9:.M223];&quot;其他港口&quot;;[$'海難統計表(月報)'.O9:.O223];&quot;兩船碰撞&quot;)+COUNTIFS([$'海難統計表(月報)'.K9:.K223];&quot;大陸籍&quot;;[$'海難統計表(月報)'.L9:.L223];&quot;其他&quot;;[$'海難統計表(月報)'.M9:.M223];&quot;其他港口&quot;;[$'海難統計表(月報)'.O9:.O223];&quot;兩船碰撞&quot;)" office:value-type="float" office:value="0" calcext:value-type="float">
            <text:p><text:s/>- </text:p>
          </table:table-cell>
          <table:table-cell table:style-name="ce138" table:formula="of:=COUNTIFS([$'海難統計表(月報)'.K9:.K223];&quot;外國籍&quot;;[$'海難統計表(月報)'.L9:.L223];&quot;其他&quot;;[$'海難統計表(月報)'.M9:.M223];&quot;其他港口&quot;;[$'海難統計表(月報)'.O9:.O223];&quot;與其他物碰撞&quot;)+COUNTIFS([$'海難統計表(月報)'.K9:.K223];&quot;大陸籍&quot;;[$'海難統計表(月報)'.L9:.L223];&quot;其他&quot;;[$'海難統計表(月報)'.M9:.M223];&quot;其他港口&quot;;[$'海難統計表(月報)'.O9:.O223];&quot;與其他物碰撞&quot;)" office:value-type="float" office:value="0" calcext:value-type="float">
            <text:p><text:s/>- </text:p>
          </table:table-cell>
          <table:table-cell table:style-name="ce138" table:formula="of:=COUNTIFS([$'海難統計表(月報)'.K9:.K223];&quot;外國籍&quot;;[$'海難統計表(月報)'.L9:.L223];&quot;其他&quot;;[$'海難統計表(月報)'.M9:.M223];&quot;其他港口&quot;;[$'海難統計表(月報)'.O9:.O223];&quot;觸礁或擱淺&quot;)+COUNTIFS([$'海難統計表(月報)'.K9:.K223];&quot;大陸籍&quot;;[$'海難統計表(月報)'.L9:.L223];&quot;其他&quot;;[$'海難統計表(月報)'.M9:.M223];&quot;其他港口&quot;;[$'海難統計表(月報)'.O9:.O223];&quot;觸礁或擱淺&quot;)" office:value-type="float" office:value="0" calcext:value-type="float">
            <text:p><text:s/>- </text:p>
          </table:table-cell>
          <table:table-cell table:style-name="ce138" table:formula="of:=COUNTIFS([$'海難統計表(月報)'.K9:.K223];&quot;外國籍&quot;;[$'海難統計表(月報)'.L9:.L223];&quot;其他&quot;;[$'海難統計表(月報)'.M9:.M223];&quot;其他港口&quot;;[$'海難統計表(月報)'.O9:.O223];&quot;失火&quot;)+COUNTIFS([$'海難統計表(月報)'.K9:.K223];&quot;大陸籍&quot;;[$'海難統計表(月報)'.L9:.L223];&quot;其他&quot;;[$'海難統計表(月報)'.M9:.M223];&quot;其他港口&quot;;[$'海難統計表(月報)'.O9:.O223];&quot;失火&quot;)" office:value-type="float" office:value="0" calcext:value-type="float">
            <text:p><text:s/>- </text:p>
          </table:table-cell>
          <table:table-cell table:style-name="ce138" table:formula="of:=COUNTIFS([$'海難統計表(月報)'.K9:.K223];&quot;外國籍&quot;;[$'海難統計表(月報)'.L9:.L223];&quot;其他&quot;;[$'海難統計表(月報)'.M9:.M223];&quot;其他港口&quot;;[$'海難統計表(月報)'.O9:.O223];&quot;爆炸&quot;)+COUNTIFS([$'海難統計表(月報)'.K9:.K223];&quot;大陸籍&quot;;[$'海難統計表(月報)'.L9:.L223];&quot;其他&quot;;[$'海難統計表(月報)'.M9:.M223];&quot;其他港口&quot;;[$'海難統計表(月報)'.O9:.O223];&quot;爆炸&quot;)" office:value-type="float" office:value="0" calcext:value-type="float">
            <text:p><text:s/>- </text:p>
          </table:table-cell>
          <table:table-cell table:style-name="ce138" table:formula="of:=COUNTIFS([$'海難統計表(月報)'.K9:.K223];&quot;外國籍&quot;;[$'海難統計表(月報)'.L9:.L223];&quot;其他&quot;;[$'海難統計表(月報)'.M9:.M223];&quot;其他港口&quot;;[$'海難統計表(月報)'.O9:.O223];&quot;洩漏&quot;)+COUNTIFS([$'海難統計表(月報)'.K9:.K223];&quot;大陸籍&quot;;[$'海難統計表(月報)'.L9:.L223];&quot;其他&quot;;[$'海難統計表(月報)'.M9:.M223];&quot;其他港口&quot;;[$'海難統計表(月報)'.O9:.O223];&quot;洩漏&quot;)" office:value-type="float" office:value="0" calcext:value-type="float">
            <text:p><text:s/>- </text:p>
          </table:table-cell>
          <table:table-cell table:style-name="ce138" table:formula="of:=COUNTIFS([$'海難統計表(月報)'.K9:.K223];&quot;外國籍&quot;;[$'海難統計表(月報)'.L9:.L223];&quot;其他&quot;;[$'海難統計表(月報)'.M9:.M223];&quot;其他港口&quot;;[$'海難統計表(月報)'.O9:.O223];&quot;傾覆&quot;)+COUNTIFS([$'海難統計表(月報)'.K9:.K223];&quot;大陸籍&quot;;[$'海難統計表(月報)'.L9:.L223];&quot;其他&quot;;[$'海難統計表(月報)'.M9:.M223];&quot;其他港口&quot;;[$'海難統計表(月報)'.O9:.O223];&quot;傾覆&quot;)" office:value-type="float" office:value="0" calcext:value-type="float">
            <text:p><text:s/>- </text:p>
          </table:table-cell>
          <table:table-cell table:style-name="ce138" table:formula="of:=COUNTIFS([$'海難統計表(月報)'.K9:.K223];&quot;外國籍&quot;;[$'海難統計表(月報)'.L9:.L223];&quot;其他&quot;;[$'海難統計表(月報)'.M9:.M223];&quot;其他港口&quot;;[$'海難統計表(月報)'.O9:.O223];&quot;機器故障&quot;)+COUNTIFS([$'海難統計表(月報)'.K9:.K223];&quot;大陸籍&quot;;[$'海難統計表(月報)'.L9:.L223];&quot;其他&quot;;[$'海難統計表(月報)'.M9:.M223];&quot;其他港口&quot;;[$'海難統計表(月報)'.O9:.O223];&quot;機器故障&quot;)" office:value-type="float" office:value="0" calcext:value-type="float">
            <text:p><text:s/>- </text:p>
          </table:table-cell>
          <table:table-cell table:style-name="ce138" table:formula="of:=COUNTIFS([$'海難統計表(月報)'.K9:.K223];&quot;外國籍&quot;;[$'海難統計表(月報)'.L9:.L223];&quot;其他&quot;;[$'海難統計表(月報)'.M9:.M223];&quot;其他港口&quot;;[$'海難統計表(月報)'.O9:.O223];&quot;非常變故&quot;)+COUNTIFS([$'海難統計表(月報)'.K9:.K223];&quot;大陸籍&quot;;[$'海難統計表(月報)'.L9:.L223];&quot;其他&quot;;[$'海難統計表(月報)'.M9:.M223];&quot;其他港口&quot;;[$'海難統計表(月報)'.O9:.O223];&quot;非常變故&quot;)" office:value-type="float" office:value="0" calcext:value-type="float">
            <text:p><text:s/>- </text:p>
          </table:table-cell>
          <table:table-cell table:style-name="ce138" table:formula="of:=COUNTIFS([$'海難統計表(月報)'.K9:.K223];&quot;外國籍&quot;;[$'海難統計表(月報)'.L9:.L223];&quot;其他&quot;;[$'海難統計表(月報)'.M9:.M223];&quot;其他港口&quot;;[$'海難統計表(月報)'.O9:.O223];&quot;其他&quot;)+COUNTIFS([$'海難統計表(月報)'.K9:.K223];&quot;大陸籍&quot;;[$'海難統計表(月報)'.L9:.L223];&quot;其他&quot;;[$'海難統計表(月報)'.M9:.M223];&quot;其他港口&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9"/>
          <table:covered-table-cell table:number-columns-repeated="2" table:style-name="ce118"/>
          <table:table-cell table:style-name="ce126" office:value-type="string" calcext:value-type="string" table:number-columns-spanned="2" table:number-rows-spanned="1">
            <text:p>港區外</text:p>
          </table:table-cell>
          <table:covered-table-cell table:style-name="ce126"/>
          <table:table-cell table:style-name="ce133" table:formula="of:=SUM([.G66:.Z66])" office:value-type="float" office:value="1" calcext:value-type="float">
            <text:p><text:s/>1 </text:p>
          </table:table-cell>
          <table:table-cell table:style-name="ce138" table:formula="of:=COUNTIFS([$'海難統計表(月報)'.K9:.K223];&quot;本國籍&quot;;[$'海難統計表(月報)'.L9:.L223];&quot;其他&quot;;[$'海難統計表(月報)'.M9:.M223];&quot;港區外&quot;;[$'海難統計表(月報)'.O9:.O223];&quot;兩船碰撞&quot;)" office:value-type="float" office:value="0" calcext:value-type="float">
            <text:p><text:s/>- </text:p>
          </table:table-cell>
          <table:table-cell table:style-name="ce138" table:formula="of:=COUNTIFS([$'海難統計表(月報)'.K9:.K223];&quot;本國籍&quot;;[$'海難統計表(月報)'.L9:.L223];&quot;其他&quot;;[$'海難統計表(月報)'.M9:.M223];&quot;港區外&quot;;[$'海難統計表(月報)'.O9:.O223];&quot;與其他物碰撞&quot;)" office:value-type="float" office:value="0" calcext:value-type="float">
            <text:p><text:s/>- </text:p>
          </table:table-cell>
          <table:table-cell table:style-name="ce138" table:formula="of:=COUNTIFS([$'海難統計表(月報)'.K9:.K223];&quot;本國籍&quot;;[$'海難統計表(月報)'.L9:.L223];&quot;其他&quot;;[$'海難統計表(月報)'.M9:.M223];&quot;港區外&quot;;[$'海難統計表(月報)'.O9:.O223];&quot;觸礁或擱淺&quot;)" office:value-type="float" office:value="0" calcext:value-type="float">
            <text:p><text:s/>- </text:p>
          </table:table-cell>
          <table:table-cell table:style-name="ce138" table:formula="of:=COUNTIFS([$'海難統計表(月報)'.K9:.K223];&quot;本國籍&quot;;[$'海難統計表(月報)'.L9:.L223];&quot;其他&quot;;[$'海難統計表(月報)'.M9:.M223];&quot;港區外&quot;;[$'海難統計表(月報)'.O9:.O223];&quot;失火&quot;)" office:value-type="float" office:value="0" calcext:value-type="float">
            <text:p><text:s/>- </text:p>
          </table:table-cell>
          <table:table-cell table:style-name="ce138" table:formula="of:=COUNTIFS([$'海難統計表(月報)'.K9:.K223];&quot;本國籍&quot;;[$'海難統計表(月報)'.L9:.L223];&quot;其他&quot;;[$'海難統計表(月報)'.M9:.M223];&quot;港區外&quot;;[$'海難統計表(月報)'.O9:.O223];&quot;爆炸&quot;)" office:value-type="float" office:value="0" calcext:value-type="float">
            <text:p><text:s/>- </text:p>
          </table:table-cell>
          <table:table-cell table:style-name="ce138" table:formula="of:=COUNTIFS([$'海難統計表(月報)'.K9:.K223];&quot;本國籍&quot;;[$'海難統計表(月報)'.L9:.L223];&quot;其他&quot;;[$'海難統計表(月報)'.M9:.M223];&quot;港區外&quot;;[$'海難統計表(月報)'.O9:.O223];&quot;洩漏&quot;)" office:value-type="float" office:value="0" calcext:value-type="float">
            <text:p><text:s/>- </text:p>
          </table:table-cell>
          <table:table-cell table:style-name="ce138" table:formula="of:=COUNTIFS([$'海難統計表(月報)'.K9:.K223];&quot;本國籍&quot;;[$'海難統計表(月報)'.L9:.L223];&quot;其他&quot;;[$'海難統計表(月報)'.M9:.M223];&quot;港區外&quot;;[$'海難統計表(月報)'.O9:.O223];&quot;傾覆&quot;)" office:value-type="float" office:value="0" calcext:value-type="float">
            <text:p><text:s/>- </text:p>
          </table:table-cell>
          <table:table-cell table:style-name="ce138" table:formula="of:=COUNTIFS([$'海難統計表(月報)'.K9:.K223];&quot;本國籍&quot;;[$'海難統計表(月報)'.L9:.L223];&quot;其他&quot;;[$'海難統計表(月報)'.M9:.M223];&quot;港區外&quot;;[$'海難統計表(月報)'.O9:.O223];&quot;機器故障&quot;)" office:value-type="float" office:value="0" calcext:value-type="float">
            <text:p><text:s/>- </text:p>
          </table:table-cell>
          <table:table-cell table:style-name="ce138" table:formula="of:=COUNTIFS([$'海難統計表(月報)'.K9:.K223];&quot;本國籍&quot;;[$'海難統計表(月報)'.L9:.L223];&quot;其他&quot;;[$'海難統計表(月報)'.M9:.M223];&quot;港區外&quot;;[$'海難統計表(月報)'.O9:.O223];&quot;非常變故&quot;)" office:value-type="float" office:value="0" calcext:value-type="float">
            <text:p><text:s/>- </text:p>
          </table:table-cell>
          <table:table-cell table:style-name="ce138" table:formula="of:=COUNTIFS([$'海難統計表(月報)'.K9:.K223];&quot;本國籍&quot;;[$'海難統計表(月報)'.L9:.L223];&quot;其他&quot;;[$'海難統計表(月報)'.M9:.M223];&quot;港區外&quot;;[$'海難統計表(月報)'.O9:.O223];&quot;其他&quot;)" office:value-type="float" office:value="1" calcext:value-type="float">
            <text:p><text:s/>1 </text:p>
          </table:table-cell>
          <table:table-cell table:style-name="ce138" table:formula="of:=COUNTIFS([$'海難統計表(月報)'.K9:.K223];&quot;外國籍&quot;;[$'海難統計表(月報)'.L9:.L223];&quot;其他&quot;;[$'海難統計表(月報)'.M9:.M223];&quot;港區外&quot;;[$'海難統計表(月報)'.O9:.O223];&quot;兩船碰撞&quot;)+COUNTIFS([$'海難統計表(月報)'.K9:.K223];&quot;大陸籍&quot;;[$'海難統計表(月報)'.L9:.L223];&quot;其他&quot;;[$'海難統計表(月報)'.M9:.M223];&quot;港區外&quot;;[$'海難統計表(月報)'.O9:.O223];&quot;兩船碰撞&quot;)" office:value-type="float" office:value="0" calcext:value-type="float">
            <text:p><text:s/>- </text:p>
          </table:table-cell>
          <table:table-cell table:style-name="ce138" table:formula="of:=COUNTIFS([$'海難統計表(月報)'.K9:.K223];&quot;外國籍&quot;;[$'海難統計表(月報)'.L9:.L223];&quot;其他&quot;;[$'海難統計表(月報)'.M9:.M223];&quot;港區外&quot;;[$'海難統計表(月報)'.O9:.O223];&quot;與其他物碰撞&quot;)+COUNTIFS([$'海難統計表(月報)'.K9:.K223];&quot;大陸籍&quot;;[$'海難統計表(月報)'.L9:.L223];&quot;其他&quot;;[$'海難統計表(月報)'.M9:.M223];&quot;港區外&quot;;[$'海難統計表(月報)'.O9:.O223];&quot;與其他物碰撞&quot;)" office:value-type="float" office:value="0" calcext:value-type="float">
            <text:p><text:s/>- </text:p>
          </table:table-cell>
          <table:table-cell table:style-name="ce138" table:formula="of:=COUNTIFS([$'海難統計表(月報)'.K9:.K223];&quot;外國籍&quot;;[$'海難統計表(月報)'.L9:.L223];&quot;其他&quot;;[$'海難統計表(月報)'.M9:.M223];&quot;港區外&quot;;[$'海難統計表(月報)'.O9:.O223];&quot;觸礁或擱淺&quot;)+COUNTIFS([$'海難統計表(月報)'.K9:.K223];&quot;大陸籍&quot;;[$'海難統計表(月報)'.L9:.L223];&quot;其他&quot;;[$'海難統計表(月報)'.M9:.M223];&quot;港區外&quot;;[$'海難統計表(月報)'.O9:.O223];&quot;觸礁或擱淺&quot;)" office:value-type="float" office:value="0" calcext:value-type="float">
            <text:p><text:s/>- </text:p>
          </table:table-cell>
          <table:table-cell table:style-name="ce138" table:formula="of:=COUNTIFS([$'海難統計表(月報)'.K9:.K223];&quot;外國籍&quot;;[$'海難統計表(月報)'.L9:.L223];&quot;其他&quot;;[$'海難統計表(月報)'.M9:.M223];&quot;港區外&quot;;[$'海難統計表(月報)'.O9:.O223];&quot;失火&quot;)+COUNTIFS([$'海難統計表(月報)'.K9:.K223];&quot;大陸籍&quot;;[$'海難統計表(月報)'.L9:.L223];&quot;其他&quot;;[$'海難統計表(月報)'.M9:.M223];&quot;港區外&quot;;[$'海難統計表(月報)'.O9:.O223];&quot;失火&quot;)" office:value-type="float" office:value="0" calcext:value-type="float">
            <text:p><text:s/>- </text:p>
          </table:table-cell>
          <table:table-cell table:style-name="ce138" table:formula="of:=COUNTIFS([$'海難統計表(月報)'.K9:.K223];&quot;外國籍&quot;;[$'海難統計表(月報)'.L9:.L223];&quot;其他&quot;;[$'海難統計表(月報)'.M9:.M223];&quot;港區外&quot;;[$'海難統計表(月報)'.O9:.O223];&quot;爆炸&quot;)+COUNTIFS([$'海難統計表(月報)'.K9:.K223];&quot;大陸籍&quot;;[$'海難統計表(月報)'.L9:.L223];&quot;其他&quot;;[$'海難統計表(月報)'.M9:.M223];&quot;港區外&quot;;[$'海難統計表(月報)'.O9:.O223];&quot;爆炸&quot;)" office:value-type="float" office:value="0" calcext:value-type="float">
            <text:p><text:s/>- </text:p>
          </table:table-cell>
          <table:table-cell table:style-name="ce138" table:formula="of:=COUNTIFS([$'海難統計表(月報)'.K9:.K223];&quot;外國籍&quot;;[$'海難統計表(月報)'.L9:.L223];&quot;其他&quot;;[$'海難統計表(月報)'.M9:.M223];&quot;港區外&quot;;[$'海難統計表(月報)'.O9:.O223];&quot;洩漏&quot;)+COUNTIFS([$'海難統計表(月報)'.K9:.K223];&quot;大陸籍&quot;;[$'海難統計表(月報)'.L9:.L223];&quot;其他&quot;;[$'海難統計表(月報)'.M9:.M223];&quot;港區外&quot;;[$'海難統計表(月報)'.O9:.O223];&quot;洩漏&quot;)" office:value-type="float" office:value="0" calcext:value-type="float">
            <text:p><text:s/>- </text:p>
          </table:table-cell>
          <table:table-cell table:style-name="ce138" table:formula="of:=COUNTIFS([$'海難統計表(月報)'.K9:.K223];&quot;外國籍&quot;;[$'海難統計表(月報)'.L9:.L223];&quot;其他&quot;;[$'海難統計表(月報)'.M9:.M223];&quot;港區外&quot;;[$'海難統計表(月報)'.O9:.O223];&quot;傾覆&quot;)+COUNTIFS([$'海難統計表(月報)'.K9:.K223];&quot;大陸籍&quot;;[$'海難統計表(月報)'.L9:.L223];&quot;其他&quot;;[$'海難統計表(月報)'.M9:.M223];&quot;港區外&quot;;[$'海難統計表(月報)'.O9:.O223];&quot;傾覆&quot;)" office:value-type="float" office:value="0" calcext:value-type="float">
            <text:p><text:s/>- </text:p>
          </table:table-cell>
          <table:table-cell table:style-name="ce138" table:formula="of:=COUNTIFS([$'海難統計表(月報)'.K9:.K223];&quot;外國籍&quot;;[$'海難統計表(月報)'.L9:.L223];&quot;其他&quot;;[$'海難統計表(月報)'.M9:.M223];&quot;港區外&quot;;[$'海難統計表(月報)'.O9:.O223];&quot;機器故障&quot;)+COUNTIFS([$'海難統計表(月報)'.K9:.K223];&quot;大陸籍&quot;;[$'海難統計表(月報)'.L9:.L223];&quot;其他&quot;;[$'海難統計表(月報)'.M9:.M223];&quot;港區外&quot;;[$'海難統計表(月報)'.O9:.O223];&quot;機器故障&quot;)" office:value-type="float" office:value="0" calcext:value-type="float">
            <text:p><text:s/>- </text:p>
          </table:table-cell>
          <table:table-cell table:style-name="ce138" table:formula="of:=COUNTIFS([$'海難統計表(月報)'.K9:.K223];&quot;外國籍&quot;;[$'海難統計表(月報)'.L9:.L223];&quot;其他&quot;;[$'海難統計表(月報)'.M9:.M223];&quot;港區外&quot;;[$'海難統計表(月報)'.O9:.O223];&quot;非常變故&quot;)+COUNTIFS([$'海難統計表(月報)'.K9:.K223];&quot;大陸籍&quot;;[$'海難統計表(月報)'.L9:.L223];&quot;其他&quot;;[$'海難統計表(月報)'.M9:.M223];&quot;港區外&quot;;[$'海難統計表(月報)'.O9:.O223];&quot;非常變故&quot;)" office:value-type="float" office:value="0" calcext:value-type="float">
            <text:p><text:s/>- </text:p>
          </table:table-cell>
          <table:table-cell table:style-name="ce138" table:formula="of:=COUNTIFS([$'海難統計表(月報)'.K9:.K223];&quot;外國籍&quot;;[$'海難統計表(月報)'.L9:.L223];&quot;其他&quot;;[$'海難統計表(月報)'.M9:.M223];&quot;港區外&quot;;[$'海難統計表(月報)'.O9:.O223];&quot;其他&quot;)+COUNTIFS([$'海難統計表(月報)'.K9:.K223];&quot;大陸籍&quot;;[$'海難統計表(月報)'.L9:.L223];&quot;其他&quot;;[$'海難統計表(月報)'.M9:.M223];&quot;港區外&quot;;[$'海難統計表(月報)'.O9:.O223];&quot;其他&quot;)" office:value-type="float" office:value="0" calcext:value-type="float">
            <text:p><text:s/>- </text:p>
          </table:table-cell>
          <table:table-cell table:style-name="ce158" table:number-columns-repeated="998"/>
        </table:table-row>
        <table:table-row table:style-name="ro13">
          <table:covered-table-cell table:style-name="ce109"/>
          <table:table-cell table:style-name="ce121" office:value-type="string" calcext:value-type="string" table:number-columns-spanned="4" table:number-rows-spanned="1">
            <text:p>2.國外海域</text:p>
          </table:table-cell>
          <table:covered-table-cell table:number-columns-repeated="3" table:style-name="ce121"/>
          <table:table-cell table:style-name="ce134" table:formula="of:=SUM([.G67:.Z67])" office:value-type="float" office:value="2" calcext:value-type="float">
            <text:p><text:s/>2 </text:p>
          </table:table-cell>
          <table:table-cell table:style-name="ce139" table:formula="of:=COUNTIFS([$'海難統計表(月報)'.K9:.K223];&quot;本國籍&quot;;[$'海難統計表(月報)'.L9:.L223];&quot;其他&quot;;[$'海難統計表(月報)'.M9:.M223];&quot;國外海域&quot;;[$'海難統計表(月報)'.O9:.O223];&quot;兩船碰撞&quot;)" office:value-type="float" office:value="0" calcext:value-type="float">
            <text:p><text:s/>- </text:p>
          </table:table-cell>
          <table:table-cell table:style-name="ce139" table:formula="of:=COUNTIFS([$'海難統計表(月報)'.K9:.K223];&quot;本國籍&quot;;[$'海難統計表(月報)'.L9:.L223];&quot;其他&quot;;[$'海難統計表(月報)'.M9:.M223];&quot;國外海域&quot;;[$'海難統計表(月報)'.O9:.O223];&quot;與其他物碰撞&quot;)" office:value-type="float" office:value="0" calcext:value-type="float">
            <text:p><text:s/>- </text:p>
          </table:table-cell>
          <table:table-cell table:style-name="ce139" table:formula="of:=COUNTIFS([$'海難統計表(月報)'.K9:.K223];&quot;本國籍&quot;;[$'海難統計表(月報)'.L9:.L223];&quot;其他&quot;;[$'海難統計表(月報)'.M9:.M223];&quot;國外海域&quot;;[$'海難統計表(月報)'.O9:.O223];&quot;觸礁或擱淺&quot;)" office:value-type="float" office:value="0" calcext:value-type="float">
            <text:p><text:s/>- </text:p>
          </table:table-cell>
          <table:table-cell table:style-name="ce139" table:formula="of:=COUNTIFS([$'海難統計表(月報)'.K9:.K223];&quot;本國籍&quot;;[$'海難統計表(月報)'.L9:.L223];&quot;其他&quot;;[$'海難統計表(月報)'.M9:.M223];&quot;國外海域&quot;;[$'海難統計表(月報)'.O9:.O223];&quot;失火&quot;)" office:value-type="float" office:value="0" calcext:value-type="float">
            <text:p><text:s/>- </text:p>
          </table:table-cell>
          <table:table-cell table:style-name="ce139" table:formula="of:=COUNTIFS([$'海難統計表(月報)'.K9:.K223];&quot;本國籍&quot;;[$'海難統計表(月報)'.L9:.L223];&quot;其他&quot;;[$'海難統計表(月報)'.M9:.M223];&quot;國外海域&quot;;[$'海難統計表(月報)'.O9:.O223];&quot;爆炸&quot;)" office:value-type="float" office:value="0" calcext:value-type="float">
            <text:p><text:s/>- </text:p>
          </table:table-cell>
          <table:table-cell table:style-name="ce139" table:formula="of:=COUNTIFS([$'海難統計表(月報)'.K9:.K223];&quot;本國籍&quot;;[$'海難統計表(月報)'.L9:.L223];&quot;其他&quot;;[$'海難統計表(月報)'.M9:.M223];&quot;國外海域&quot;;[$'海難統計表(月報)'.O9:.O223];&quot;洩漏&quot;)" office:value-type="float" office:value="0" calcext:value-type="float">
            <text:p><text:s/>- </text:p>
          </table:table-cell>
          <table:table-cell table:style-name="ce139" table:formula="of:=COUNTIFS([$'海難統計表(月報)'.K9:.K223];&quot;本國籍&quot;;[$'海難統計表(月報)'.L9:.L223];&quot;其他&quot;;[$'海難統計表(月報)'.M9:.M223];&quot;國外海域&quot;;[$'海難統計表(月報)'.O9:.O223];&quot;傾覆&quot;)" office:value-type="float" office:value="0" calcext:value-type="float">
            <text:p><text:s/>- </text:p>
          </table:table-cell>
          <table:table-cell table:style-name="ce139" table:formula="of:=COUNTIFS([$'海難統計表(月報)'.K9:.K223];&quot;本國籍&quot;;[$'海難統計表(月報)'.L9:.L223];&quot;其他&quot;;[$'海難統計表(月報)'.M9:.M223];&quot;國外海域&quot;;[$'海難統計表(月報)'.O9:.O223];&quot;機器故障&quot;)" office:value-type="float" office:value="0" calcext:value-type="float">
            <text:p><text:s/>- </text:p>
          </table:table-cell>
          <table:table-cell table:style-name="ce139" table:formula="of:=COUNTIFS([$'海難統計表(月報)'.K9:.K223];&quot;本國籍&quot;;[$'海難統計表(月報)'.L9:.L223];&quot;其他&quot;;[$'海難統計表(月報)'.M9:.M223];&quot;國外海域&quot;;[$'海難統計表(月報)'.O9:.O223];&quot;非常變故&quot;)" office:value-type="float" office:value="0" calcext:value-type="float">
            <text:p><text:s/>- </text:p>
          </table:table-cell>
          <table:table-cell table:style-name="ce139" table:formula="of:=COUNTIFS([$'海難統計表(月報)'.K9:.K223];&quot;本國籍&quot;;[$'海難統計表(月報)'.L9:.L223];&quot;其他&quot;;[$'海難統計表(月報)'.M9:.M223];&quot;國外海域&quot;;[$'海難統計表(月報)'.O9:.O223];&quot;其他&quot;)" office:value-type="float" office:value="1" calcext:value-type="float">
            <text:p><text:s/>1 </text:p>
          </table:table-cell>
          <table:table-cell table:style-name="ce139" table:formula="of:=COUNTIFS([$'海難統計表(月報)'.K9:.K223];&quot;外國籍&quot;;[$'海難統計表(月報)'.L9:.L223];&quot;其他&quot;;[$'海難統計表(月報)'.M9:.M223];&quot;國外海域&quot;;[$'海難統計表(月報)'.O9:.O223];&quot;兩船碰撞&quot;)+COUNTIFS([$'海難統計表(月報)'.K9:.K223];&quot;大陸籍&quot;;[$'海難統計表(月報)'.L9:.L223];&quot;其他&quot;;[$'海難統計表(月報)'.M9:.M223];&quot;國外海域&quot;;[$'海難統計表(月報)'.O9:.O223];&quot;兩船碰撞&quot;)" office:value-type="float" office:value="0" calcext:value-type="float">
            <text:p><text:s/>- </text:p>
          </table:table-cell>
          <table:table-cell table:style-name="ce139" table:formula="of:=COUNTIFS([$'海難統計表(月報)'.K9:.K223];&quot;外國籍&quot;;[$'海難統計表(月報)'.L9:.L223];&quot;其他&quot;;[$'海難統計表(月報)'.M9:.M223];&quot;國外海域&quot;;[$'海難統計表(月報)'.O9:.O223];&quot;與其他物碰撞&quot;)+COUNTIFS([$'海難統計表(月報)'.K9:.K223];&quot;大陸籍&quot;;[$'海難統計表(月報)'.L9:.L223];&quot;其他&quot;;[$'海難統計表(月報)'.M9:.M223];&quot;國外海域&quot;;[$'海難統計表(月報)'.O9:.O223];&quot;與其他物碰撞&quot;)" office:value-type="float" office:value="0" calcext:value-type="float">
            <text:p><text:s/>- </text:p>
          </table:table-cell>
          <table:table-cell table:style-name="ce139" table:formula="of:=COUNTIFS([$'海難統計表(月報)'.K9:.K223];&quot;外國籍&quot;;[$'海難統計表(月報)'.L9:.L223];&quot;其他&quot;;[$'海難統計表(月報)'.M9:.M223];&quot;國外海域&quot;;[$'海難統計表(月報)'.O9:.O223];&quot;觸礁或擱淺&quot;)+COUNTIFS([$'海難統計表(月報)'.K9:.K223];&quot;大陸籍&quot;;[$'海難統計表(月報)'.L9:.L223];&quot;其他&quot;;[$'海難統計表(月報)'.M9:.M223];&quot;國外海域&quot;;[$'海難統計表(月報)'.O9:.O223];&quot;觸礁或擱淺&quot;)" office:value-type="float" office:value="0" calcext:value-type="float">
            <text:p><text:s/>- </text:p>
          </table:table-cell>
          <table:table-cell table:style-name="ce139" table:formula="of:=COUNTIFS([$'海難統計表(月報)'.K9:.K223];&quot;外國籍&quot;;[$'海難統計表(月報)'.L9:.L223];&quot;其他&quot;;[$'海難統計表(月報)'.M9:.M223];&quot;國外海域&quot;;[$'海難統計表(月報)'.O9:.O223];&quot;失火&quot;)+COUNTIFS([$'海難統計表(月報)'.K9:.K223];&quot;大陸籍&quot;;[$'海難統計表(月報)'.L9:.L223];&quot;其他&quot;;[$'海難統計表(月報)'.M9:.M223];&quot;國外海域&quot;;[$'海難統計表(月報)'.O9:.O223];&quot;失火&quot;)" office:value-type="float" office:value="0" calcext:value-type="float">
            <text:p><text:s/>- </text:p>
          </table:table-cell>
          <table:table-cell table:style-name="ce139" table:formula="of:=COUNTIFS([$'海難統計表(月報)'.K9:.K223];&quot;外國籍&quot;;[$'海難統計表(月報)'.L9:.L223];&quot;其他&quot;;[$'海難統計表(月報)'.M9:.M223];&quot;國外海域&quot;;[$'海難統計表(月報)'.O9:.O223];&quot;爆炸&quot;)+COUNTIFS([$'海難統計表(月報)'.K9:.K223];&quot;大陸籍&quot;;[$'海難統計表(月報)'.L9:.L223];&quot;其他&quot;;[$'海難統計表(月報)'.M9:.M223];&quot;國外海域&quot;;[$'海難統計表(月報)'.O9:.O223];&quot;爆炸&quot;)" office:value-type="float" office:value="0" calcext:value-type="float">
            <text:p><text:s/>- </text:p>
          </table:table-cell>
          <table:table-cell table:style-name="ce139" table:formula="of:=COUNTIFS([$'海難統計表(月報)'.K9:.K223];&quot;外國籍&quot;;[$'海難統計表(月報)'.L9:.L223];&quot;其他&quot;;[$'海難統計表(月報)'.M9:.M223];&quot;國外海域&quot;;[$'海難統計表(月報)'.O9:.O223];&quot;洩漏&quot;)+COUNTIFS([$'海難統計表(月報)'.K9:.K223];&quot;大陸籍&quot;;[$'海難統計表(月報)'.L9:.L223];&quot;其他&quot;;[$'海難統計表(月報)'.M9:.M223];&quot;國外海域&quot;;[$'海難統計表(月報)'.O9:.O223];&quot;洩漏&quot;)" office:value-type="float" office:value="0" calcext:value-type="float">
            <text:p><text:s/>- </text:p>
          </table:table-cell>
          <table:table-cell table:style-name="ce139" table:formula="of:=COUNTIFS([$'海難統計表(月報)'.K9:.K223];&quot;外國籍&quot;;[$'海難統計表(月報)'.L9:.L223];&quot;其他&quot;;[$'海難統計表(月報)'.M9:.M223];&quot;國外海域&quot;;[$'海難統計表(月報)'.O9:.O223];&quot;傾覆&quot;)+COUNTIFS([$'海難統計表(月報)'.K9:.K223];&quot;大陸籍&quot;;[$'海難統計表(月報)'.L9:.L223];&quot;其他&quot;;[$'海難統計表(月報)'.M9:.M223];&quot;國外海域&quot;;[$'海難統計表(月報)'.O9:.O223];&quot;傾覆&quot;)" office:value-type="float" office:value="0" calcext:value-type="float">
            <text:p><text:s/>- </text:p>
          </table:table-cell>
          <table:table-cell table:style-name="ce139" table:formula="of:=COUNTIFS([$'海難統計表(月報)'.K9:.K223];&quot;外國籍&quot;;[$'海難統計表(月報)'.L9:.L223];&quot;其他&quot;;[$'海難統計表(月報)'.M9:.M223];&quot;國外海域&quot;;[$'海難統計表(月報)'.O9:.O223];&quot;機器故障&quot;)+COUNTIFS([$'海難統計表(月報)'.K9:.K223];&quot;大陸籍&quot;;[$'海難統計表(月報)'.L9:.L223];&quot;其他&quot;;[$'海難統計表(月報)'.M9:.M223];&quot;國外海域&quot;;[$'海難統計表(月報)'.O9:.O223];&quot;機器故障&quot;)" office:value-type="float" office:value="1" calcext:value-type="float">
            <text:p><text:s/>1 </text:p>
          </table:table-cell>
          <table:table-cell table:style-name="ce139" table:formula="of:=COUNTIFS([$'海難統計表(月報)'.K9:.K223];&quot;外國籍&quot;;[$'海難統計表(月報)'.L9:.L223];&quot;其他&quot;;[$'海難統計表(月報)'.M9:.M223];&quot;國外海域&quot;;[$'海難統計表(月報)'.O9:.O223];&quot;非常變故&quot;)+COUNTIFS([$'海難統計表(月報)'.K9:.K223];&quot;大陸籍&quot;;[$'海難統計表(月報)'.L9:.L223];&quot;其他&quot;;[$'海難統計表(月報)'.M9:.M223];&quot;國外海域&quot;;[$'海難統計表(月報)'.O9:.O223];&quot;非常變故&quot;)" office:value-type="float" office:value="0" calcext:value-type="float">
            <text:p><text:s/>- </text:p>
          </table:table-cell>
          <table:table-cell table:style-name="ce139" table:formula="of:=COUNTIFS([$'海難統計表(月報)'.K9:.K223];&quot;外國籍&quot;;[$'海難統計表(月報)'.L9:.L223];&quot;其他&quot;;[$'海難統計表(月報)'.M9:.M223];&quot;國外海域&quot;;[$'海難統計表(月報)'.O9:.O223];&quot;其他&quot;)+COUNTIFS([$'海難統計表(月報)'.K9:.K223];&quot;大陸籍&quot;;[$'海難統計表(月報)'.L9:.L223];&quot;其他&quot;;[$'海難統計表(月報)'.M9:.M223];&quot;國外海域&quot;;[$'海難統計表(月報)'.O9:.O223];&quot;其他&quot;)" office:value-type="float" office:value="0" calcext:value-type="float">
            <text:p><text:s/>- </text:p>
          </table:table-cell>
          <table:table-cell table:style-name="ce158" table:number-columns-repeated="998"/>
        </table:table-row>
        <table:table-row table:style-name="ro11">
          <table:table-cell table:style-name="ce110" office:value-type="string" calcext:value-type="string" table:number-columns-spanned="5" table:number-rows-spanned="1">
            <text:p>附註</text:p>
          </table:table-cell>
          <table:covered-table-cell table:number-columns-repeated="4" table:style-name="ce110"/>
          <table:table-cell table:style-name="ce135" table:number-columns-spanned="21" table:number-rows-spanned="1"/>
          <table:covered-table-cell table:style-name="ce135">
            <draw:custom-shape table:end-cell-address="'海事案件種類(半年報)'.G68" table:end-x="0.01mm" table:end-y="0.01mm" draw:z-index="0" draw:name="CustomShape 1" draw:style-name="gr5" draw:text-style-name="P5" drawooo:display="none" svg:width="0.01mm" svg:height="0.01mm" svg:x="0mm" svg:y="0mm">
              <text:p text:style-name="P4"><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海事案件種類(半年報)'.G68" table:end-x="0.01mm" table:end-y="0.01mm" draw:z-index="1" draw:name="CustomShape 1" draw:style-name="gr5" draw:text-style-name="P5" drawooo:display="none" svg:width="0.01mm" svg:height="0.01mm" svg:x="0mm" svg:y="0mm">
              <text:p text:style-name="P4"><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海事案件種類(半年報)'.G68" table:end-x="0.01mm" table:end-y="0.01mm" draw:z-index="2" draw:name="CustomShape 1" draw:style-name="gr5" draw:text-style-name="P5" drawooo:display="none" svg:width="0.01mm" svg:height="0.01mm" svg:x="0mm" svg:y="0mm">
              <text:p text:style-name="P4"><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海事案件種類(半年報)'.G68" table:end-x="0.01mm" table:end-y="0.01mm" draw:z-index="3" draw:name="CustomShape 1" draw:style-name="gr5" draw:text-style-name="P5" drawooo:display="none" svg:width="0.01mm" svg:height="0.01mm" svg:x="0mm" svg:y="0mm">
              <text:p text:style-name="P4"><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海事案件種類(半年報)'.G68" table:end-x="0.01mm" table:end-y="0.01mm" draw:z-index="4" draw:name="CustomShape 1" draw:style-name="gr5" draw:text-style-name="P5" drawooo:display="none" svg:width="0.01mm" svg:height="0.01mm" svg:x="0mm" svg:y="0mm">
              <text:p text:style-name="P4"><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海事案件種類(半年報)'.G68" table:end-x="0.01mm" table:end-y="0.01mm" draw:z-index="5" draw:name="CustomShape 1" draw:style-name="gr5" draw:text-style-name="P5" drawooo:display="none" svg:width="0.01mm" svg:height="0.01mm" svg:x="0mm" svg:y="0mm">
              <text:p text:style-name="P4"><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海事案件種類(半年報)'.G68" table:end-x="0.01mm" table:end-y="0.01mm" draw:z-index="6" draw:name="CustomShape 1" draw:style-name="gr5" draw:text-style-name="P5" drawooo:display="none" svg:width="0.01mm" svg:height="0.01mm" svg:x="0mm" svg:y="0mm">
              <text:p text:style-name="P4"><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海事案件種類(半年報)'.G68" table:end-x="0.01mm" table:end-y="0.01mm" draw:z-index="7" draw:name="CustomShape 1" draw:style-name="gr5" draw:text-style-name="P5" drawooo:display="none" svg:width="0.01mm" svg:height="0.01mm" svg:x="0mm" svg:y="0mm">
              <text:p text:style-name="P4"><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19" table:style-name="ce135"/>
          <table:table-cell table:style-name="ce158" table:number-columns-repeated="998"/>
        </table:table-row>
        <table:table-row table:style-name="ro18">
          <table:table-cell table:style-name="ce111" table:number-columns-repeated="6"/>
          <table:table-cell table:style-name="ce141"/>
          <table:table-cell table:style-name="ce144" table:number-columns-repeated="5"/>
          <table:table-cell table:style-name="ce141"/>
          <table:table-cell table:style-name="ce147"/>
          <table:table-cell table:style-name="ce144" table:number-columns-repeated="6"/>
          <table:table-cell table:style-name="ce141"/>
          <table:table-cell table:style-name="ce144" table:number-columns-repeated="5"/>
          <table:table-cell table:style-name="ce147" table:number-columns-repeated="998"/>
        </table:table-row>
        <table:table-row table:style-name="ro18">
          <table:table-cell table:style-name="ce112" table:number-columns-repeated="6"/>
          <table:table-cell table:style-name="ce142"/>
          <table:table-cell table:style-name="ce116" table:number-columns-repeated="5"/>
          <table:table-cell table:style-name="ce142"/>
          <table:table-cell table:style-name="ce147"/>
          <table:table-cell table:style-name="ce116" table:number-columns-repeated="12"/>
          <table:table-cell table:style-name="ce147" table:number-columns-repeated="998"/>
        </table:table-row>
        <table:table-row table:style-name="ro19">
          <table:table-cell table:style-name="ce113" table:number-columns-spanned="11" table:number-rows-spanned="1"/>
          <table:covered-table-cell table:number-columns-repeated="10" table:style-name="ce113"/>
          <table:table-cell table:style-name="ce124" table:number-columns-repeated="1013"/>
        </table:table-row>
        <table:table-row table:style-name="ro19">
          <table:table-cell table:style-name="ce113" table:number-columns-spanned="26" table:number-rows-spanned="1"/>
          <table:covered-table-cell table:number-columns-repeated="25" table:style-name="ce113"/>
          <table:table-cell table:style-name="ce159" table:number-columns-repeated="998"/>
        </table:table-row>
        <table:table-row table:style-name="ro6">
          <table:table-cell table:number-columns-repeated="2"/>
          <table:table-cell table:style-name="ce122"/>
          <table:table-cell table:style-name="ce127"/>
          <table:table-cell table:number-columns-repeated="1020"/>
        </table:table-row>
        <table:table-row table:style-name="ro6">
          <table:table-cell table:number-columns-repeated="2"/>
          <table:table-cell table:style-name="ce123"/>
          <table:table-cell table:number-columns-repeated="1021"/>
        </table:table-row>
        <table:table-row table:style-name="ro6">
          <table:table-cell table:style-name="ce115" table:number-columns-spanned="26" table:number-rows-spanned="1"/>
          <table:covered-table-cell table:number-columns-repeated="25" table:style-name="ce115"/>
          <table:table-cell table:number-columns-repeated="998"/>
        </table:table-row>
        <table:table-row table:style-name="ro6" table:number-rows-repeated="13">
          <table:table-cell table:number-columns-repeated="2"/>
          <table:table-cell table:style-name="ce123"/>
          <table:table-cell table:number-columns-repeated="1021"/>
        </table:table-row>
        <table:table-row table:style-name="ro6">
          <table:table-cell table:number-columns-repeated="1024"/>
        </table:table-row>
        <table:table-row table:style-name="ro6" table:number-rows-repeated="5">
          <table:table-cell table:number-columns-repeated="2"/>
          <table:table-cell table:style-name="ce123"/>
          <table:table-cell table:number-columns-repeated="1021"/>
        </table:table-row>
        <table:table-row table:style-name="ro6">
          <table:table-cell table:number-columns-repeated="1024"/>
        </table:table-row>
        <table:table-row table:style-name="ro6">
          <table:table-cell table:number-columns-repeated="2"/>
          <table:table-cell table:style-name="ce123"/>
          <table:table-cell table:number-columns-repeated="1021"/>
        </table:table-row>
        <table:table-row table:style-name="ro6">
          <table:table-cell table:number-columns-repeated="1024"/>
        </table:table-row>
        <table:table-row table:style-name="ro6">
          <table:table-cell table:number-columns-repeated="2"/>
          <table:table-cell table:style-name="ce123"/>
          <table:table-cell table:number-columns-repeated="1021"/>
        </table:table-row>
        <table:table-row table:style-name="ro6">
          <table:table-cell table:number-columns-repeated="1024"/>
        </table:table-row>
        <table:table-row table:style-name="ro6">
          <table:table-cell table:number-columns-repeated="2"/>
          <table:table-cell table:style-name="ce123"/>
          <table:table-cell table:number-columns-repeated="1021"/>
        </table:table-row>
        <table:table-row table:style-name="ro6">
          <table:table-cell table:number-columns-repeated="1024"/>
        </table:table-row>
        <table:table-row table:style-name="ro6">
          <table:table-cell table:number-columns-repeated="2"/>
          <table:table-cell table:style-name="ce123"/>
          <table:table-cell table:number-columns-repeated="1021"/>
        </table:table-row>
        <table:table-row table:style-name="ro6" table:number-rows-repeated="1048473">
          <table:table-cell table:number-columns-repeated="1024"/>
        </table:table-row>
        <table:table-row table:style-name="ro6">
          <table:table-cell table:number-columns-repeated="1024"/>
        </table:table-row>
        <table:named-expressions>
          <table:named-range table:name="_xlnm.Print_Area" table:base-cell-address="$'海難統計表(月報)'.$A$1" table:cell-range-address="$'海事案件種類(半年報)'.$A$1:.$Z$68" table:range-usable-as="print-range"/>
          <table:named-range table:name="_xlnm.Print_Titles" table:base-cell-address="$'海難統計表(月報)'.$A$1" table:cell-range-address="$'海事案件種類(半年報)'.$A$3:.$AMJ$25" table:range-usable-as="repeat-column repeat-row"/>
        </table:named-expressions>
      </table:table>
      <table:table table:name="海事案件傷亡損害情形(半年報)" table:style-name="ta3" table:print-ranges="'海事案件傷亡損害情形(半年報)'.A1:'海事案件傷亡損害情形(半年報)'.AA70">
        <table:table-column table:style-name="co26" table:default-cell-style-name="ce114"/>
        <table:table-column table:style-name="co22" table:default-cell-style-name="ce114"/>
        <table:table-column table:style-name="co27" table:default-cell-style-name="ce114"/>
        <table:table-column table:style-name="co28" table:default-cell-style-name="ce128"/>
        <table:table-column table:style-name="co20" table:default-cell-style-name="ce128"/>
        <table:table-column table:style-name="co29" table:number-columns-repeated="4" table:default-cell-style-name="ce128"/>
        <table:table-column table:style-name="co30" table:number-columns-repeated="2" table:default-cell-style-name="ce128"/>
        <table:table-column table:style-name="co29" table:number-columns-repeated="4" table:default-cell-style-name="ce128"/>
        <table:table-column table:style-name="co12" table:default-cell-style-name="ce128"/>
        <table:table-column table:style-name="co29" table:number-columns-repeated="5" table:default-cell-style-name="ce128"/>
        <table:table-column table:style-name="co2" table:number-columns-repeated="6" table:default-cell-style-name="ce128"/>
        <table:table-column table:style-name="co22" table:number-columns-repeated="228" table:default-cell-style-name="ce128"/>
        <table:table-column table:style-name="co31" table:default-cell-style-name="ce128"/>
        <table:table-column table:style-name="co22" table:default-cell-style-name="ce128"/>
        <table:table-column table:style-name="co27" table:default-cell-style-name="ce128"/>
        <table:table-column table:style-name="co31" table:default-cell-style-name="ce128"/>
        <table:table-column table:style-name="co12" table:default-cell-style-name="ce128"/>
        <table:table-column table:style-name="co17" table:default-cell-style-name="ce128"/>
        <table:table-column table:style-name="co32" table:number-columns-repeated="7" table:default-cell-style-name="ce128"/>
        <table:table-column table:style-name="co17" table:default-cell-style-name="ce128"/>
        <table:table-column table:style-name="co32" table:number-columns-repeated="7" table:default-cell-style-name="ce128"/>
        <table:table-column table:style-name="co17" table:default-cell-style-name="ce128"/>
        <table:table-column table:style-name="co33" table:default-cell-style-name="ce128"/>
        <table:table-column table:style-name="co34" table:default-cell-style-name="ce128"/>
        <table:table-column table:style-name="co32" table:number-columns-repeated="4" table:default-cell-style-name="ce128"/>
        <table:table-column table:style-name="co22" table:number-columns-repeated="228" table:default-cell-style-name="ce128"/>
        <table:table-column table:style-name="co31" table:default-cell-style-name="ce128"/>
        <table:table-column table:style-name="co22" table:default-cell-style-name="ce128"/>
        <table:table-column table:style-name="co27" table:default-cell-style-name="ce128"/>
        <table:table-column table:style-name="co31" table:default-cell-style-name="ce128"/>
        <table:table-column table:style-name="co12" table:default-cell-style-name="ce128"/>
        <table:table-column table:style-name="co17" table:default-cell-style-name="ce128"/>
        <table:table-column table:style-name="co32" table:number-columns-repeated="7" table:default-cell-style-name="ce128"/>
        <table:table-column table:style-name="co17" table:default-cell-style-name="ce128"/>
        <table:table-column table:style-name="co32" table:number-columns-repeated="7" table:default-cell-style-name="ce128"/>
        <table:table-column table:style-name="co17" table:default-cell-style-name="ce128"/>
        <table:table-column table:style-name="co33" table:default-cell-style-name="ce128"/>
        <table:table-column table:style-name="co34" table:default-cell-style-name="ce128"/>
        <table:table-column table:style-name="co32" table:number-columns-repeated="4" table:default-cell-style-name="ce128"/>
        <table:table-column table:style-name="co22" table:number-columns-repeated="228" table:default-cell-style-name="ce128"/>
        <table:table-column table:style-name="co31" table:default-cell-style-name="ce128"/>
        <table:table-column table:style-name="co22" table:default-cell-style-name="ce128"/>
        <table:table-column table:style-name="co27" table:default-cell-style-name="ce128"/>
        <table:table-column table:style-name="co31" table:default-cell-style-name="ce128"/>
        <table:table-column table:style-name="co12" table:default-cell-style-name="ce128"/>
        <table:table-column table:style-name="co17" table:default-cell-style-name="ce128"/>
        <table:table-column table:style-name="co32" table:number-columns-repeated="7" table:default-cell-style-name="ce128"/>
        <table:table-column table:style-name="co17" table:default-cell-style-name="ce128"/>
        <table:table-column table:style-name="co32" table:number-columns-repeated="7" table:default-cell-style-name="ce128"/>
        <table:table-column table:style-name="co17" table:default-cell-style-name="ce128"/>
        <table:table-column table:style-name="co33" table:default-cell-style-name="ce128"/>
        <table:table-column table:style-name="co34" table:default-cell-style-name="ce128"/>
        <table:table-column table:style-name="co32" table:number-columns-repeated="4" table:default-cell-style-name="ce128"/>
        <table:table-column table:style-name="co22" table:number-columns-repeated="228" table:default-cell-style-name="ce128"/>
        <table:table-column table:style-name="co31" table:default-cell-style-name="ce128"/>
        <table:table-header-rows>
          <table:table-row table:style-name="ro7">
            <table:table-cell table:style-name="ce99" office:value-type="string" calcext:value-type="string" table:number-columns-spanned="4" table:number-rows-spanned="1">
              <text:p>公開報</text:p>
            </table:table-cell>
            <table:covered-table-cell table:number-columns-repeated="3" table:style-name="ce99"/>
            <table:table-cell table:style-name="ce129" office:value-type="string" calcext:value-type="string" table:number-columns-spanned="7" table:number-rows-spanned="1">
              <text:p>半年報於每半年終了後1個月內編報</text:p>
            </table:table-cell>
            <table:covered-table-cell table:number-columns-repeated="6" table:style-name="ce129"/>
            <table:table-cell table:style-name="ce196" table:number-columns-repeated="4"/>
            <table:table-cell table:style-name="ce116" table:number-columns-repeated="6"/>
            <table:table-cell table:style-name="ce208" office:value-type="string" calcext:value-type="string" table:number-columns-spanned="2" table:number-rows-spanned="1">
              <text:p>編製機關</text:p>
            </table:table-cell>
            <table:covered-table-cell table:style-name="ce208"/>
            <table:table-cell table:style-name="ce215" office:value-type="string" calcext:value-type="string" table:number-columns-spanned="4" table:number-rows-spanned="1">
              <text:p>航港局(主計室）</text:p>
            </table:table-cell>
            <table:covered-table-cell table:number-columns-repeated="3" table:style-name="ce215"/>
            <table:table-cell table:style-name="ce217" table:number-columns-repeated="997"/>
          </table:table-row>
          <table:table-row table:style-name="ro7">
            <table:table-cell table:style-name="ce161" office:value-type="string" calcext:value-type="string" table:number-columns-spanned="4" table:number-rows-spanned="1">
              <text:p>半年 (年) 報</text:p>
            </table:table-cell>
            <table:covered-table-cell table:number-columns-repeated="3" table:style-name="ce161"/>
            <table:table-cell table:style-name="ce130" office:value-type="string" calcext:value-type="string" table:number-columns-spanned="5" table:number-rows-spanned="1">
              <text:p>年報於次年1月底前編報</text:p>
            </table:table-cell>
            <table:covered-table-cell table:number-columns-repeated="4" table:style-name="ce130"/>
            <table:table-cell table:style-name="ce130" table:number-columns-repeated="2"/>
            <table:table-cell table:style-name="ce197" table:number-columns-repeated="4"/>
            <table:table-cell table:style-name="ce145" table:number-columns-repeated="6"/>
            <table:table-cell table:style-name="ce209" office:value-type="string" calcext:value-type="string" table:number-columns-spanned="2" table:number-rows-spanned="1">
              <text:p>表號</text:p>
            </table:table-cell>
            <table:covered-table-cell table:style-name="ce209"/>
            <table:table-cell table:style-name="ce216" office:value-type="string" calcext:value-type="string" table:number-columns-spanned="4" table:number-rows-spanned="1">
              <text:p>2525-10-02</text:p>
            </table:table-cell>
            <table:covered-table-cell table:number-columns-repeated="3" table:style-name="ce216"/>
            <table:table-cell table:style-name="ce217" table:number-columns-repeated="997"/>
          </table:table-row>
          <table:table-row table:style-name="ro20">
            <table:table-cell table:style-name="ce101" office:value-type="string" calcext:value-type="string" table:number-columns-spanned="27" table:number-rows-spanned="1">
              <text:p>海　事　案　件　傷　亡　損　害　情　形</text:p>
            </table:table-cell>
            <table:covered-table-cell table:number-columns-repeated="26" table:style-name="ce101"/>
            <table:table-cell table:style-name="ce207" table:number-columns-repeated="997"/>
          </table:table-row>
          <table:table-row table:style-name="ro9">
            <table:table-cell table:style-name="ce102" office:value-type="string" calcext:value-type="string" table:number-columns-spanned="27" table:number-rows-spanned="1">
              <text:p>中華民國 <text:s/>110年 2 月</text:p>
            </table:table-cell>
            <table:covered-table-cell table:number-columns-repeated="26" table:style-name="ce102"/>
            <table:table-cell table:style-name="ce207" table:number-columns-repeated="997"/>
          </table:table-row>
          <table:table-row table:style-name="ro21">
            <table:table-cell table:style-name="ce162" office:value-type="string" calcext:value-type="string" table:number-columns-spanned="5" table:number-rows-spanned="4">
              <text:p>失　事　地　點</text:p>
              <text:p/>
              <text:p>及　　船　　類</text:p>
            </table:table-cell>
            <table:covered-table-cell table:number-columns-repeated="4" table:style-name="ce162"/>
            <table:table-cell table:style-name="ce187" office:value-type="string" calcext:value-type="string" table:number-columns-spanned="13" table:number-rows-spanned="1">
              <text:p>人員傷亡</text:p>
            </table:table-cell>
            <table:covered-table-cell table:number-columns-repeated="12" table:style-name="ce187"/>
            <table:table-cell table:style-name="ce204" office:value-type="string" calcext:value-type="string" table:number-columns-spanned="3" table:number-rows-spanned="1">
              <text:p>(人)</text:p>
            </table:table-cell>
            <table:covered-table-cell table:number-columns-repeated="2" table:style-name="ce204"/>
            <table:table-cell table:style-name="ce210" office:value-type="string" calcext:value-type="string" table:number-columns-spanned="6" table:number-rows-spanned="1">
              <text:p>船體損害(艘)</text:p>
            </table:table-cell>
            <table:covered-table-cell table:number-columns-repeated="5" table:style-name="ce210"/>
            <table:table-cell table:style-name="ce158" table:number-columns-repeated="997"/>
          </table:table-row>
          <table:table-row table:style-name="ro21">
            <table:covered-table-cell table:number-columns-repeated="5" table:style-name="ce162"/>
            <table:table-cell table:style-name="ce188" office:value-type="string" calcext:value-type="string" table:number-columns-spanned="4" table:number-rows-spanned="2">
              <text:p>總計</text:p>
            </table:table-cell>
            <table:covered-table-cell table:number-columns-repeated="3" table:style-name="ce188"/>
            <table:table-cell table:style-name="ce194" office:value-type="string" calcext:value-type="string" table:number-columns-spanned="6" table:number-rows-spanned="1">
              <text:p>本國籍船舶</text:p>
            </table:table-cell>
            <table:covered-table-cell table:number-columns-repeated="5" table:style-name="ce194"/>
            <table:table-cell table:style-name="ce201" office:value-type="string" calcext:value-type="string" table:number-columns-spanned="6" table:number-rows-spanned="1">
              <text:p>外國籍船舶</text:p>
            </table:table-cell>
            <table:covered-table-cell table:number-columns-repeated="5" table:style-name="ce201"/>
            <table:table-cell table:style-name="ce211" office:value-type="string" calcext:value-type="string" table:number-columns-spanned="2" table:number-rows-spanned="1">
              <text:p>總計</text:p>
            </table:table-cell>
            <table:covered-table-cell table:style-name="ce211"/>
            <table:table-cell table:style-name="ce199" office:value-type="string" calcext:value-type="string" table:number-columns-spanned="2" table:number-rows-spanned="1">
              <text:p>本國籍船舶</text:p>
            </table:table-cell>
            <table:covered-table-cell table:style-name="ce199"/>
            <table:table-cell table:style-name="ce205" office:value-type="string" calcext:value-type="string" table:number-columns-spanned="2" table:number-rows-spanned="1">
              <text:p>外國籍船舶</text:p>
            </table:table-cell>
            <table:covered-table-cell table:style-name="ce205"/>
            <table:table-cell table:style-name="ce158" table:number-columns-repeated="997"/>
          </table:table-row>
          <table:table-row table:style-name="ro21">
            <table:covered-table-cell table:number-columns-repeated="5" table:style-name="ce162"/>
            <table:covered-table-cell table:number-columns-repeated="4" table:style-name="ce188"/>
            <table:table-cell table:style-name="ce194" office:value-type="string" calcext:value-type="string" table:number-columns-spanned="3" table:number-rows-spanned="1">
              <text:p>船員</text:p>
            </table:table-cell>
            <table:covered-table-cell table:number-columns-repeated="2" table:style-name="ce194"/>
            <table:table-cell table:style-name="ce199" office:value-type="string" calcext:value-type="string" table:number-columns-spanned="3" table:number-rows-spanned="1">
              <text:p>旅客</text:p>
            </table:table-cell>
            <table:covered-table-cell table:number-columns-repeated="2" table:style-name="ce199"/>
            <table:table-cell table:style-name="ce199" office:value-type="string" calcext:value-type="string" table:number-columns-spanned="3" table:number-rows-spanned="1">
              <text:p>船員</text:p>
            </table:table-cell>
            <table:covered-table-cell table:number-columns-repeated="2" table:style-name="ce199"/>
            <table:table-cell table:style-name="ce205" office:value-type="string" calcext:value-type="string" table:number-columns-spanned="3" table:number-rows-spanned="1">
              <text:p>旅客</text:p>
            </table:table-cell>
            <table:covered-table-cell table:number-columns-repeated="2" table:style-name="ce205"/>
            <table:table-cell table:style-name="ce212" office:value-type="string" calcext:value-type="string" table:number-columns-spanned="1" table:number-rows-spanned="2">
              <text:p>船損</text:p>
            </table:table-cell>
            <table:table-cell table:style-name="ce213" office:value-type="string" calcext:value-type="string" table:number-columns-spanned="1" table:number-rows-spanned="2">
              <text:p>船沈</text:p>
            </table:table-cell>
            <table:table-cell table:style-name="ce189" office:value-type="string" calcext:value-type="string" table:number-columns-spanned="1" table:number-rows-spanned="2">
              <text:p>船損</text:p>
            </table:table-cell>
            <table:table-cell table:style-name="ce213" office:value-type="string" calcext:value-type="string" table:number-columns-spanned="1" table:number-rows-spanned="2">
              <text:p>船沈</text:p>
            </table:table-cell>
            <table:table-cell table:style-name="ce189" office:value-type="string" calcext:value-type="string" table:number-columns-spanned="1" table:number-rows-spanned="2">
              <text:p>船損</text:p>
            </table:table-cell>
            <table:table-cell table:style-name="ce213" office:value-type="string" calcext:value-type="string" table:number-columns-spanned="1" table:number-rows-spanned="2">
              <text:p>船沈</text:p>
            </table:table-cell>
            <table:table-cell table:style-name="ce158" table:number-columns-repeated="997"/>
          </table:table-row>
          <table:table-row table:style-name="ro22">
            <table:covered-table-cell table:number-columns-repeated="5" table:style-name="ce162"/>
            <table:table-cell table:style-name="ce189" office:value-type="string" calcext:value-type="string">
              <text:p>總計</text:p>
            </table:table-cell>
            <table:table-cell table:style-name="ce189" office:value-type="string" calcext:value-type="string">
              <text:p>受傷</text:p>
            </table:table-cell>
            <table:table-cell table:style-name="ce189" office:value-type="string" calcext:value-type="string">
              <text:p>失蹤</text:p>
            </table:table-cell>
            <table:table-cell table:style-name="ce189" office:value-type="string" calcext:value-type="string">
              <text:p>死亡</text:p>
            </table:table-cell>
            <table:table-cell table:style-name="ce195" office:value-type="string" calcext:value-type="string">
              <text:p>受傷</text:p>
            </table:table-cell>
            <table:table-cell table:style-name="ce195" office:value-type="string" calcext:value-type="string">
              <text:p>失蹤</text:p>
            </table:table-cell>
            <table:table-cell table:style-name="ce195" office:value-type="string" calcext:value-type="string">
              <text:p>死亡</text:p>
            </table:table-cell>
            <table:table-cell table:style-name="ce195" office:value-type="string" calcext:value-type="string">
              <text:p>受傷</text:p>
            </table:table-cell>
            <table:table-cell table:style-name="ce195" office:value-type="string" calcext:value-type="string">
              <text:p>失蹤</text:p>
            </table:table-cell>
            <table:table-cell table:style-name="ce195" office:value-type="string" calcext:value-type="string">
              <text:p>死亡</text:p>
            </table:table-cell>
            <table:table-cell table:style-name="ce195" office:value-type="string" calcext:value-type="string">
              <text:p>受傷</text:p>
            </table:table-cell>
            <table:table-cell table:style-name="ce195" office:value-type="string" calcext:value-type="string">
              <text:p>失蹤</text:p>
            </table:table-cell>
            <table:table-cell table:style-name="ce195" office:value-type="string" calcext:value-type="string">
              <text:p>死亡</text:p>
            </table:table-cell>
            <table:table-cell table:style-name="ce195" office:value-type="string" calcext:value-type="string">
              <text:p>受傷</text:p>
            </table:table-cell>
            <table:table-cell table:style-name="ce195" office:value-type="string" calcext:value-type="string">
              <text:p>失蹤</text:p>
            </table:table-cell>
            <table:table-cell table:style-name="ce206" office:value-type="string" calcext:value-type="string">
              <text:p>死亡</text:p>
            </table:table-cell>
            <table:covered-table-cell table:style-name="ce212"/>
            <table:covered-table-cell table:style-name="ce213"/>
            <table:covered-table-cell table:style-name="ce189"/>
            <table:covered-table-cell table:style-name="ce213"/>
            <table:covered-table-cell table:style-name="ce189"/>
            <table:covered-table-cell table:style-name="ce213"/>
            <table:table-cell table:style-name="ce158" table:number-columns-repeated="997"/>
          </table:table-row>
          <table:table-row table:style-name="ro22">
            <table:table-cell table:style-name="ce163" office:value-type="string" calcext:value-type="string" table:number-columns-spanned="5" table:number-rows-spanned="1">
              <text:p>總計</text:p>
            </table:table-cell>
            <table:covered-table-cell table:number-columns-repeated="4" table:style-name="ce163"/>
            <table:table-cell table:style-name="ce190" table:formula="of:=SUM([.G9:.I9])" office:value-type="float" office:value="0" calcext:value-type="float">
              <text:p><text:s/>- </text:p>
            </table:table-cell>
            <table:table-cell table:style-name="ce190" table:formula="of:=SUM([.J9];[.M9];[.P9];[.S9])" office:value-type="float" office:value="0" calcext:value-type="float">
              <text:p><text:s/>- </text:p>
            </table:table-cell>
            <table:table-cell table:style-name="ce190" table:formula="of:=SUM([.K9];[.N9];[.Q9];[.T9])" office:value-type="float" office:value="0" calcext:value-type="float">
              <text:p><text:s/>- </text:p>
            </table:table-cell>
            <table:table-cell table:style-name="ce190" table:formula="of:=SUM([.L9];[.O9];[.R9];[.U9])" office:value-type="float" office:value="0" calcext:value-type="float">
              <text:p><text:s/>- </text:p>
            </table:table-cell>
            <table:table-cell table:style-name="ce190" table:formula="of:=SUM([.J56];[.J33];[.J10])" office:value-type="float" office:value="0" calcext:value-type="float">
              <text:p><text:s/>- </text:p>
            </table:table-cell>
            <table:table-cell table:style-name="ce190" table:formula="of:=SUM([.K56];[.K33];[.K10])" office:value-type="float" office:value="0" calcext:value-type="float">
              <text:p><text:s/>- </text:p>
            </table:table-cell>
            <table:table-cell table:style-name="ce190" table:formula="of:=SUM([.L56];[.L33];[.L10])" office:value-type="float" office:value="0" calcext:value-type="float">
              <text:p><text:s/>- </text:p>
            </table:table-cell>
            <table:table-cell table:style-name="ce190" table:formula="of:=SUM([.M56];[.M33];[.M10])" office:value-type="float" office:value="0" calcext:value-type="float">
              <text:p><text:s/>- </text:p>
            </table:table-cell>
            <table:table-cell table:style-name="ce190" table:formula="of:=SUM([.N56];[.N33];[.N10])" office:value-type="float" office:value="0" calcext:value-type="float">
              <text:p><text:s/>- </text:p>
            </table:table-cell>
            <table:table-cell table:style-name="ce190" table:formula="of:=SUM([.O56];[.O33];[.O10])" office:value-type="float" office:value="0" calcext:value-type="float">
              <text:p><text:s/>- </text:p>
            </table:table-cell>
            <table:table-cell table:style-name="ce190" table:formula="of:=SUM([.P56];[.P33];[.P10])" office:value-type="float" office:value="0" calcext:value-type="float">
              <text:p><text:s/>- </text:p>
            </table:table-cell>
            <table:table-cell table:style-name="ce190" table:formula="of:=SUM([.Q56];[.Q33];[.Q10])" office:value-type="float" office:value="0" calcext:value-type="float">
              <text:p><text:s/>- </text:p>
            </table:table-cell>
            <table:table-cell table:style-name="ce190" table:formula="of:=SUM([.R56];[.R33];[.R10])" office:value-type="float" office:value="0" calcext:value-type="float">
              <text:p><text:s/>- </text:p>
            </table:table-cell>
            <table:table-cell table:style-name="ce190" table:formula="of:=SUM([.S56];[.S33];[.S10])" office:value-type="float" office:value="0" calcext:value-type="float">
              <text:p><text:s/>- </text:p>
            </table:table-cell>
            <table:table-cell table:style-name="ce190" table:formula="of:=SUM([.T56];[.T33];[.T10])" office:value-type="float" office:value="0" calcext:value-type="float">
              <text:p><text:s/>- </text:p>
            </table:table-cell>
            <table:table-cell table:style-name="ce190" table:formula="of:=SUM([.U56];[.U33];[.U10])" office:value-type="float" office:value="0" calcext:value-type="float">
              <text:p><text:s/>- </text:p>
            </table:table-cell>
            <table:table-cell table:style-name="ce190" table:formula="of:=SUM([.V56];[.V33];[.V10])" office:value-type="float" office:value="6" calcext:value-type="float">
              <text:p><text:s/>6 </text:p>
            </table:table-cell>
            <table:table-cell table:style-name="ce214" table:formula="of:=SUM([.W56];[.W33];[.W10])" office:value-type="float" office:value="1" calcext:value-type="float">
              <text:p><text:s/>1 </text:p>
            </table:table-cell>
            <table:table-cell table:style-name="ce214" table:formula="of:=SUM([.X56];[.X33];[.X10])" office:value-type="float" office:value="5" calcext:value-type="float">
              <text:p><text:s/>5 </text:p>
            </table:table-cell>
            <table:table-cell table:style-name="ce214" table:formula="of:=SUM([.Y56];[.Y33];[.Y10])" office:value-type="float" office:value="1" calcext:value-type="float">
              <text:p><text:s/>1 </text:p>
            </table:table-cell>
            <table:table-cell table:style-name="ce214" table:formula="of:=SUM([.Z56];[.Z33];[.Z10])" office:value-type="float" office:value="1" calcext:value-type="float">
              <text:p><text:s/>1 </text:p>
            </table:table-cell>
            <table:table-cell table:style-name="ce190" table:formula="of:=SUM([.AA56];[.AA33];[.AA10])" office:value-type="float" office:value="0" calcext:value-type="float">
              <text:p><text:s/>- </text:p>
            </table:table-cell>
            <table:table-cell table:style-name="ce218" table:number-columns-repeated="997"/>
          </table:table-row>
          <table:table-row table:style-name="ro22">
            <table:table-cell table:style-name="ce164" office:value-type="string" calcext:value-type="string" table:number-columns-spanned="1" table:number-rows-spanned="15">
              <text:p>商船</text:p>
            </table:table-cell>
            <table:table-cell table:style-name="ce171" office:value-type="string" calcext:value-type="string" table:number-columns-spanned="4" table:number-rows-spanned="1">
              <text:p>計</text:p>
            </table:table-cell>
            <table:covered-table-cell table:number-columns-repeated="3" table:style-name="ce171"/>
            <table:table-cell table:style-name="ce190" table:formula="of:=SUM([.G10:.I10])" office:value-type="float" office:value="0" calcext:value-type="float">
              <text:p><text:s/>- </text:p>
            </table:table-cell>
            <table:table-cell table:style-name="ce190" table:formula="of:=SUM([.J10];[.M10];[.P10];[.S10])" office:value-type="float" office:value="0" calcext:value-type="float">
              <text:p><text:s/>- </text:p>
            </table:table-cell>
            <table:table-cell table:style-name="ce190" table:formula="of:=SUM([.K10];[.N10];[.Q10];[.T10])" office:value-type="float" office:value="0" calcext:value-type="float">
              <text:p><text:s/>- </text:p>
            </table:table-cell>
            <table:table-cell table:style-name="ce190" table:formula="of:=SUM([.L10];[.O10];[.R10];[.U10])" office:value-type="float" office:value="0" calcext:value-type="float">
              <text:p><text:s/>- </text:p>
            </table:table-cell>
            <table:table-cell table:style-name="ce190" table:formula="of:=SUM([.J11:.J24])" office:value-type="float" office:value="0" calcext:value-type="float">
              <text:p><text:s/>- </text:p>
            </table:table-cell>
            <table:table-cell table:style-name="ce190" table:formula="of:=SUM([.K11:.K24])" office:value-type="float" office:value="0" calcext:value-type="float">
              <text:p><text:s/>- </text:p>
            </table:table-cell>
            <table:table-cell table:style-name="ce190" table:formula="of:=SUM([.L11:.L24])" office:value-type="float" office:value="0" calcext:value-type="float">
              <text:p><text:s/>- </text:p>
            </table:table-cell>
            <table:table-cell table:style-name="ce190" table:formula="of:=SUM([.M11:.M24])" office:value-type="float" office:value="0" calcext:value-type="float">
              <text:p><text:s/>- </text:p>
            </table:table-cell>
            <table:table-cell table:style-name="ce190" table:formula="of:=SUM([.N11:.N24])" office:value-type="float" office:value="0" calcext:value-type="float">
              <text:p><text:s/>- </text:p>
            </table:table-cell>
            <table:table-cell table:style-name="ce190" table:formula="of:=SUM([.O11:.O24])" office:value-type="float" office:value="0" calcext:value-type="float">
              <text:p><text:s/>- </text:p>
            </table:table-cell>
            <table:table-cell table:style-name="ce190" table:formula="of:=SUM([.P11:.P24])" office:value-type="float" office:value="0" calcext:value-type="float">
              <text:p><text:s/>- </text:p>
            </table:table-cell>
            <table:table-cell table:style-name="ce190" table:formula="of:=SUM([.Q11:.Q24])" office:value-type="float" office:value="0" calcext:value-type="float">
              <text:p><text:s/>- </text:p>
            </table:table-cell>
            <table:table-cell table:style-name="ce190" table:formula="of:=SUM([.R11:.R24])" office:value-type="float" office:value="0" calcext:value-type="float">
              <text:p><text:s/>- </text:p>
            </table:table-cell>
            <table:table-cell table:style-name="ce190" table:formula="of:=SUM([.S11:.S24])" office:value-type="float" office:value="0" calcext:value-type="float">
              <text:p><text:s/>- </text:p>
            </table:table-cell>
            <table:table-cell table:style-name="ce190" table:formula="of:=SUM([.T11:.T24])" office:value-type="float" office:value="0" calcext:value-type="float">
              <text:p><text:s/>- </text:p>
            </table:table-cell>
            <table:table-cell table:style-name="ce190" table:formula="of:=SUM([.U11:.U24])" office:value-type="float" office:value="0" calcext:value-type="float">
              <text:p><text:s/>- </text:p>
            </table:table-cell>
            <table:table-cell table:style-name="ce202" table:formula="of:=SUM([.X10];[.Z10])" office:value-type="float" office:value="3" calcext:value-type="float">
              <text:p><text:s/>3 </text:p>
            </table:table-cell>
            <table:table-cell table:style-name="ce138" table:formula="of:=SUM([.Y10];[.AA10])" office:value-type="float" office:value="0" calcext:value-type="float">
              <text:p><text:s/>- </text:p>
            </table:table-cell>
            <table:table-cell table:style-name="ce214" table:formula="of:=SUM([.X11:.X24])" office:value-type="float" office:value="2" calcext:value-type="float">
              <text:p><text:s/>2 </text:p>
            </table:table-cell>
            <table:table-cell table:style-name="ce214" table:formula="of:=SUM([.Y11:.Y24])" office:value-type="float" office:value="0" calcext:value-type="float">
              <text:p><text:s/>- </text:p>
            </table:table-cell>
            <table:table-cell table:style-name="ce214" table:formula="of:=SUM([.Z11:.Z24])" office:value-type="float" office:value="1" calcext:value-type="float">
              <text:p><text:s/>1 </text:p>
            </table:table-cell>
            <table:table-cell table:style-name="ce190" table:formula="of:=SUM([.AA11:.AA24])" office:value-type="float" office:value="0" calcext:value-type="float">
              <text:p><text:s/>- </text:p>
            </table:table-cell>
            <table:table-cell table:style-name="ce218" table:number-columns-repeated="997"/>
          </table:table-row>
          <table:table-row table:style-name="ro17">
            <table:covered-table-cell table:style-name="ce164"/>
            <table:table-cell table:style-name="ce172" office:value-type="string" calcext:value-type="string" table:number-columns-spanned="2" table:number-rows-spanned="13">
              <text:p>1.我國海域</text:p>
            </table:table-cell>
            <table:covered-table-cell table:style-name="ce172"/>
            <table:table-cell table:style-name="ce178" office:value-type="string" calcext:value-type="string" table:number-columns-spanned="1" table:number-rows-spanned="12">
              <text:p>港區內</text:p>
            </table:table-cell>
            <table:table-cell table:style-name="ce182" office:value-type="string" calcext:value-type="string">
              <text:p>基隆港</text:p>
            </table:table-cell>
            <table:table-cell table:style-name="ce190" table:formula="of:=SUM([.G11:.I11])" office:value-type="float" office:value="0" calcext:value-type="float">
              <text:p><text:s/>- </text:p>
            </table:table-cell>
            <table:table-cell table:style-name="ce190" table:formula="of:=SUM([.J11];[.M11];[.P11];[.S11])" office:value-type="float" office:value="0" calcext:value-type="float">
              <text:p><text:s/>- </text:p>
            </table:table-cell>
            <table:table-cell table:style-name="ce190" table:formula="of:=SUM([.K11];[.N11];[.Q11];[.T11])" office:value-type="float" office:value="0" calcext:value-type="float">
              <text:p><text:s/>- </text:p>
            </table:table-cell>
            <table:table-cell table:style-name="ce190" table:formula="of:=SUM([.L11];[.O11];[.R11];[.U11])" office:value-type="float" office:value="0" calcext:value-type="float">
              <text:p><text:s/>- </text:p>
            </table:table-cell>
            <table:table-cell table:style-name="ce190" table:formula="of:=SUMIFS([$'海難統計表(月報)'.Z9:.Z223];[$'海難統計表(月報)'.K9:.K223];&quot;本國籍&quot;;[$'海難統計表(月報)'.L9:.L223];&quot;客船&quot;;[$'海難統計表(月報)'.M9:.M223];&quot;基隆港&quot;)+SUMIFS([$'海難統計表(月報)'.BN9:.BN223];[$'海難統計表(月報)'.K9:.K223];&quot;本國籍&quot;;[$'海難統計表(月報)'.L9:.L223];&quot;客船&quot;;[$'海難統計表(月報)'.M9:.M223];&quot;基隆港&quot;)+SUMIFS([$'海難統計表(月報)'.DB9:.DB223];[$'海難統計表(月報)'.K9:.K223];&quot;本國籍&quot;;[$'海難統計表(月報)'.L9:.L223];&quot;客船&quot;;[$'海難統計表(月報)'.M9:.M223];&quot;基隆港&quot;)+SUMIFS([$'海難統計表(月報)'.EP9:.EP223];[$'海難統計表(月報)'.K9:.K223];&quot;本國籍&quot;;[$'海難統計表(月報)'.L9:.L223];&quot;客船&quot;;[$'海難統計表(月報)'.M9:.M223];&quot;基隆港&quot;)+SUMIFS([$'海難統計表(月報)'.GD9:.GD223];[$'海難統計表(月報)'.K9:.K223];&quot;本國籍&quot;;[$'海難統計表(月報)'.L9:.L223];&quot;客船&quot;;[$'海難統計表(月報)'.M9:.M223];&quot;基隆港&quot;)+SUMIFS([$'海難統計表(月報)'.HR9:.HR223];[$'海難統計表(月報)'.K9:.K223];&quot;本國籍&quot;;[$'海難統計表(月報)'.L9:.L223];&quot;客船&quot;;[$'海難統計表(月報)'.M9:.M223];&quot;基隆港&quot;)+SUMIFS([$'海難統計表(月報)'.Z9:.Z223];[$'海難統計表(月報)'.K9:.K223];&quot;本國籍&quot;;[$'海難統計表(月報)'.L9:.L223];&quot;貨船&quot;;[$'海難統計表(月報)'.M9:.M223];&quot;基隆港&quot;)+SUMIFS([$'海難統計表(月報)'.BN9:.BN223];[$'海難統計表(月報)'.K9:.K223];&quot;本國籍&quot;;[$'海難統計表(月報)'.L9:.L223];&quot;貨船&quot;;[$'海難統計表(月報)'.M9:.M223];&quot;基隆港&quot;)+SUMIFS([$'海難統計表(月報)'.DB9:.DB223];[$'海難統計表(月報)'.K9:.K223];&quot;本國籍&quot;;[$'海難統計表(月報)'.L9:.L223];&quot;貨船&quot;;[$'海難統計表(月報)'.M9:.M223];&quot;基隆港&quot;)+SUMIFS([$'海難統計表(月報)'.EP9:.EP223];[$'海難統計表(月報)'.K9:.K223];&quot;本國籍&quot;;[$'海難統計表(月報)'.L9:.L223];&quot;貨船&quot;;[$'海難統計表(月報)'.M9:.M223];&quot;基隆港&quot;)+SUMIFS([$'海難統計表(月報)'.GD9:.GD223];[$'海難統計表(月報)'.K9:.K223];&quot;本國籍&quot;;[$'海難統計表(月報)'.L9:.L223];&quot;貨船&quot;;[$'海難統計表(月報)'.M9:.M223];&quot;基隆港&quot;)+SUMIFS([$'海難統計表(月報)'.HR9:.HR223];[$'海難統計表(月報)'.K9:.K223];&quot;本國籍&quot;;[$'海難統計表(月報)'.L9:.L223];&quot;貨船&quot;;[$'海難統計表(月報)'.M9:.M223];&quot;基隆港&quot;)" office:value-type="float" office:value="0" calcext:value-type="float">
              <text:p><text:s/>- </text:p>
            </table:table-cell>
            <table:table-cell table:style-name="ce190" table:formula="of:=SUMIFS([$'海難統計表(月報)'.AE9:.AE223];[$'海難統計表(月報)'.K9:.K223];&quot;本國籍&quot;;[$'海難統計表(月報)'.L9:.L223];&quot;客船&quot;;[$'海難統計表(月報)'.M9:.M223];&quot;基隆港&quot;)+SUMIFS([$'海難統計表(月報)'.BS9:.BS223];[$'海難統計表(月報)'.K9:.K223];&quot;本國籍&quot;;[$'海難統計表(月報)'.L9:.L223];&quot;客船&quot;;[$'海難統計表(月報)'.M9:.M223];&quot;基隆港&quot;)+SUMIFS([$'海難統計表(月報)'.DG9:.DG223];[$'海難統計表(月報)'.K9:.K223];&quot;本國籍&quot;;[$'海難統計表(月報)'.L9:.L223];&quot;客船&quot;;[$'海難統計表(月報)'.M9:.M223];&quot;基隆港&quot;)+SUMIFS([$'海難統計表(月報)'.EU9:.EU223];[$'海難統計表(月報)'.K9:.K223];&quot;本國籍&quot;;[$'海難統計表(月報)'.L9:.L223];&quot;客船&quot;;[$'海難統計表(月報)'.M9:.M223];&quot;基隆港&quot;)+SUMIFS([$'海難統計表(月報)'.GI9:.GI223];[$'海難統計表(月報)'.K9:.K223];&quot;本國籍&quot;;[$'海難統計表(月報)'.L9:.L223];&quot;客船&quot;;[$'海難統計表(月報)'.M9:.M223];&quot;基隆港&quot;)+SUMIFS([$'海難統計表(月報)'.HW9:.HW223];[$'海難統計表(月報)'.K9:.K223];&quot;本國籍&quot;;[$'海難統計表(月報)'.L9:.L223];&quot;客船&quot;;[$'海難統計表(月報)'.M9:.M223];&quot;基隆港&quot;)+SUMIFS([$'海難統計表(月報)'.AE9:.AE223];[$'海難統計表(月報)'.K9:.K223];&quot;本國籍&quot;;[$'海難統計表(月報)'.L9:.L223];&quot;貨船&quot;;[$'海難統計表(月報)'.M9:.M223];&quot;基隆港&quot;)+SUMIFS([$'海難統計表(月報)'.BS9:.BS223];[$'海難統計表(月報)'.K9:.K223];&quot;本國籍&quot;;[$'海難統計表(月報)'.L9:.L223];&quot;貨船&quot;;[$'海難統計表(月報)'.M9:.M223];&quot;基隆港&quot;)+SUMIFS([$'海難統計表(月報)'.DG9:.DG223];[$'海難統計表(月報)'.K9:.K223];&quot;本國籍&quot;;[$'海難統計表(月報)'.L9:.L223];&quot;貨船&quot;;[$'海難統計表(月報)'.M9:.M223];&quot;基隆港&quot;)+SUMIFS([$'海難統計表(月報)'.EU9:.EU223];[$'海難統計表(月報)'.K9:.K223];&quot;本國籍&quot;;[$'海難統計表(月報)'.L9:.L223];&quot;貨船&quot;;[$'海難統計表(月報)'.M9:.M223];&quot;基隆港&quot;)+SUMIFS([$'海難統計表(月報)'.GI9:.GI223];[$'海難統計表(月報)'.K9:.K223];&quot;本國籍&quot;;[$'海難統計表(月報)'.L9:.L223];&quot;貨船&quot;;[$'海難統計表(月報)'.M9:.M223];&quot;基隆港&quot;)+SUMIFS([$'海難統計表(月報)'.HW9:.HW223];[$'海難統計表(月報)'.K9:.K223];&quot;本國籍&quot;;[$'海難統計表(月報)'.L9:.L223];&quot;貨船&quot;;[$'海難統計表(月報)'.M9:.M223];&quot;基隆港&quot;)" office:value-type="float" office:value="0" calcext:value-type="float">
              <text:p><text:s/>- </text:p>
            </table:table-cell>
            <table:table-cell table:style-name="ce190" table:formula="of:=SUMIFS([$'海難統計表(月報)'.AJ9:.AJ223];[$'海難統計表(月報)'.K9:.K223];&quot;本國籍&quot;;[$'海難統計表(月報)'.L9:.L223];&quot;客船&quot;;[$'海難統計表(月報)'.M9:.M223];&quot;基隆港&quot;)+SUMIFS([$'海難統計表(月報)'.BX9:.BX223];[$'海難統計表(月報)'.K9:.K223];&quot;本國籍&quot;;[$'海難統計表(月報)'.L9:.L223];&quot;客船&quot;;[$'海難統計表(月報)'.M9:.M223];&quot;基隆港&quot;)+SUMIFS([$'海難統計表(月報)'.DL9:.DL223];[$'海難統計表(月報)'.K9:.K223];&quot;本國籍&quot;;[$'海難統計表(月報)'.L9:.L223];&quot;客船&quot;;[$'海難統計表(月報)'.M9:.M223];&quot;基隆港&quot;)+SUMIFS([$'海難統計表(月報)'.EZ9:.EZ223];[$'海難統計表(月報)'.K9:.K223];&quot;本國籍&quot;;[$'海難統計表(月報)'.L9:.L223];&quot;客船&quot;;[$'海難統計表(月報)'.M9:.M223];&quot;基隆港&quot;)+SUMIFS([$'海難統計表(月報)'.GN9:.GN223];[$'海難統計表(月報)'.K9:.K223];&quot;本國籍&quot;;[$'海難統計表(月報)'.L9:.L223];&quot;客船&quot;;[$'海難統計表(月報)'.M9:.M223];&quot;基隆港&quot;)+SUMIFS([$'海難統計表(月報)'.IB9:.IB223];[$'海難統計表(月報)'.K9:.K223];&quot;本國籍&quot;;[$'海難統計表(月報)'.L9:.L223];&quot;客船&quot;;[$'海難統計表(月報)'.M9:.M223];&quot;基隆港&quot;)+SUMIFS([$'海難統計表(月報)'.AJ9:.AJ223];[$'海難統計表(月報)'.K9:.K223];&quot;本國籍&quot;;[$'海難統計表(月報)'.L9:.L223];&quot;貨船&quot;;[$'海難統計表(月報)'.M9:.M223];&quot;基隆港&quot;)+SUMIFS([$'海難統計表(月報)'.BX9:.BX223];[$'海難統計表(月報)'.K9:.K223];&quot;本國籍&quot;;[$'海難統計表(月報)'.L9:.L223];&quot;貨船&quot;;[$'海難統計表(月報)'.M9:.M223];&quot;基隆港&quot;)+SUMIFS([$'海難統計表(月報)'.DL9:.DL223];[$'海難統計表(月報)'.K9:.K223];&quot;本國籍&quot;;[$'海難統計表(月報)'.L9:.L223];&quot;貨船&quot;;[$'海難統計表(月報)'.M9:.M223];&quot;基隆港&quot;)+SUMIFS([$'海難統計表(月報)'.EZ9:.EZ223];[$'海難統計表(月報)'.K9:.K223];&quot;本國籍&quot;;[$'海難統計表(月報)'.L9:.L223];&quot;貨船&quot;;[$'海難統計表(月報)'.M9:.M223];&quot;基隆港&quot;)+SUMIFS([$'海難統計表(月報)'.GN9:.GN223];[$'海難統計表(月報)'.K9:.K223];&quot;本國籍&quot;;[$'海難統計表(月報)'.L9:.L223];&quot;貨船&quot;;[$'海難統計表(月報)'.M9:.M223];&quot;基隆港&quot;)+SUMIFS([$'海難統計表(月報)'.IB9:.IB223];[$'海難統計表(月報)'.K9:.K223];&quot;本國籍&quot;;[$'海難統計表(月報)'.L9:.L223];&quot;貨船&quot;;[$'海難統計表(月報)'.M9:.M223];&quot;基隆港&quot;)" office:value-type="float" office:value="0" calcext:value-type="float">
              <text:p><text:s/>- </text:p>
            </table:table-cell>
            <table:table-cell table:style-name="ce190" table:formula="of:=SUMIFS([$'海難統計表(月報)'.AT9:.AT223];[$'海難統計表(月報)'.K9:.K223];&quot;本國籍&quot;;[$'海難統計表(月報)'.L9:.L223];&quot;客船&quot;;[$'海難統計表(月報)'.M9:.M223];&quot;基隆港 &quot;)+SUMIFS([$'海難統計表(月報)'.CH9:.CH223];[$'海難統計表(月報)'.K9:.K223];&quot;本國籍&quot;;[$'海難統計表(月報)'.L9:.L223];&quot;客船&quot;;[$'海難統計表(月報)'.M9:.M223];&quot;基隆港&quot;)+SUMIFS([$'海難統計表(月報)'.DV9:.DV223];[$'海難統計表(月報)'.K9:.K223];&quot;本國籍&quot;;[$'海難統計表(月報)'.L9:.L223];&quot;客船&quot;;[$'海難統計表(月報)'.M9:.M223];&quot;基隆港&quot;)+SUMIFS([$'海難統計表(月報)'.FJ9:.FJ223];[$'海難統計表(月報)'.K9:.K223];&quot;本國籍&quot;;[$'海難統計表(月報)'.L9:.L223];&quot;客船&quot;;[$'海難統計表(月報)'.M9:.M223];&quot;基隆港&quot;)+SUMIFS([$'海難統計表(月報)'.GX9:.GX223];[$'海難統計表(月報)'.K9:.K223];&quot;本國籍&quot;;[$'海難統計表(月報)'.L9:.L223];&quot;客船&quot;;[$'海難統計表(月報)'.M9:.M223];&quot;基隆港&quot;)+SUMIFS([$'海難統計表(月報)'.IL9:.IL223];[$'海難統計表(月報)'.K9:.K223];&quot;本國籍&quot;;[$'海難統計表(月報)'.L9:.L223];&quot;客船&quot;;[$'海難統計表(月報)'.M9:.M223];&quot;基隆港&quot;)+SUMIFS([$'海難統計表(月報)'.AT9:.AT223];[$'海難統計表(月報)'.K9:.K223];&quot;本國籍&quot;;[$'海難統計表(月報)'.L9:.L223];&quot;貨船&quot;;[$'海難統計表(月報)'.M9:.M223];&quot;基隆港&quot;)+SUMIFS([$'海難統計表(月報)'.CH9:.CH223];[$'海難統計表(月報)'.K9:.K223];&quot;本國籍&quot;;[$'海難統計表(月報)'.L9:.L223];&quot;貨船&quot;;[$'海難統計表(月報)'.M9:.M223];&quot;基隆港&quot;)+SUMIFS([$'海難統計表(月報)'.DV9:.DV223];[$'海難統計表(月報)'.K9:.K223];&quot;本國籍&quot;;[$'海難統計表(月報)'.L9:.L223];&quot;貨船&quot;;[$'海難統計表(月報)'.M9:.M223];&quot;基隆港&quot;)+SUMIFS([$'海難統計表(月報)'.FJ9:.FJ223];[$'海難統計表(月報)'.K9:.K223];&quot;本國籍&quot;;[$'海難統計表(月報)'.L9:.L223];&quot;貨船&quot;;[$'海難統計表(月報)'.M9:.M223];&quot;基隆港&quot;)+SUMIFS([$'海難統計表(月報)'.GX9:.GX223];[$'海難統計表(月報)'.K9:.K223];&quot;本國籍&quot;;[$'海難統計表(月報)'.L9:.L223];&quot;貨船&quot;;[$'海難統計表(月報)'.M9:.M223];&quot;基隆港&quot;)+SUMIFS([$'海難統計表(月報)'.IL9:.IL223];[$'海難統計表(月報)'.K9:.K223];&quot;本國籍&quot;;[$'海難統計表(月報)'.L9:.L223];&quot;貨船&quot;;[$'海難統計表(月報)'.M9:.M223];&quot;基隆港&quot;)" office:value-type="float" office:value="0" calcext:value-type="float">
              <text:p><text:s/>- </text:p>
            </table:table-cell>
            <table:table-cell table:style-name="ce190" table:formula="of:=SUMIFS([$'海難統計表(月報)'.AY9:.AY223];[$'海難統計表(月報)'.K9:.K223];&quot;本國籍&quot;;[$'海難統計表(月報)'.L9:.L223];&quot;客船&quot;;[$'海難統計表(月報)'.M9:.M223];&quot;基隆港&quot;)+SUMIFS([$'海難統計表(月報)'.CM9:.CM223];[$'海難統計表(月報)'.K9:.K223];&quot;本國籍&quot;;[$'海難統計表(月報)'.L9:.L223];&quot;客船&quot;;[$'海難統計表(月報)'.M9:.M223];&quot;基隆港&quot;)+SUMIFS([$'海難統計表(月報)'.EA9:.EA223];[$'海難統計表(月報)'.K9:.K223];&quot;本國籍&quot;;[$'海難統計表(月報)'.L9:.L223];&quot;客船&quot;;[$'海難統計表(月報)'.M9:.M223];&quot;基隆港&quot;)+SUMIFS([$'海難統計表(月報)'.FO9:.FO223];[$'海難統計表(月報)'.K9:.K223];&quot;本國籍&quot;;[$'海難統計表(月報)'.L9:.L223];&quot;客船&quot;;[$'海難統計表(月報)'.M9:.M223];&quot;基隆港&quot;)+SUMIFS([$'海難統計表(月報)'.HC9:.HC223];[$'海難統計表(月報)'.K9:.K223];&quot;本國籍&quot;;[$'海難統計表(月報)'.L9:.L223];&quot;客船&quot;;[$'海難統計表(月報)'.M9:.M223];&quot;基隆港&quot;)+SUMIFS([$'海難統計表(月報)'.IQ9:.IQ223];[$'海難統計表(月報)'.K9:.K223];&quot;本國籍&quot;;[$'海難統計表(月報)'.L9:.L223];&quot;客船&quot;;[$'海難統計表(月報)'.M9:.M223];&quot;基隆港&quot;)+SUMIFS([$'海難統計表(月報)'.AY9:.AY223];[$'海難統計表(月報)'.K9:.K223];&quot;本國籍&quot;;[$'海難統計表(月報)'.L9:.L223];&quot;貨船&quot;;[$'海難統計表(月報)'.M9:.M223];&quot;基隆港&quot;)+SUMIFS([$'海難統計表(月報)'.CM9:.CM223];[$'海難統計表(月報)'.K9:.K223];&quot;本國籍&quot;;[$'海難統計表(月報)'.L9:.L223];&quot;貨船&quot;;[$'海難統計表(月報)'.M9:.M223];&quot;基隆港&quot;)+SUMIFS([$'海難統計表(月報)'.EA9:.EA223];[$'海難統計表(月報)'.K9:.K223];&quot;本國籍&quot;;[$'海難統計表(月報)'.L9:.L223];&quot;貨船&quot;;[$'海難統計表(月報)'.M9:.M223];&quot;基隆港&quot;)+SUMIFS([$'海難統計表(月報)'.FO9:.FO223];[$'海難統計表(月報)'.K9:.K223];&quot;本國籍&quot;;[$'海難統計表(月報)'.L9:.L223];&quot;貨船&quot;;[$'海難統計表(月報)'.M9:.M223];&quot;基隆港&quot;)+SUMIFS([$'海難統計表(月報)'.HC9:.HC223];[$'海難統計表(月報)'.K9:.K223];&quot;本國籍&quot;;[$'海難統計表(月報)'.L9:.L223];&quot;貨船&quot;;[$'海難統計表(月報)'.M9:.M223];&quot;基隆港&quot;)+SUMIFS([$'海難統計表(月報)'.IQ9:.IQ223];[$'海難統計表(月報)'.K9:.K223];&quot;本國籍&quot;;[$'海難統計表(月報)'.L9:.L223];&quot;貨船&quot;;[$'海難統計表(月報)'.M9:.M223];&quot;基隆港&quot;)" office:value-type="float" office:value="0" calcext:value-type="float">
              <text:p><text:s/>- </text:p>
            </table:table-cell>
            <table:table-cell table:style-name="ce190" table:formula="of:=SUMIFS([$'海難統計表(月報)'.BD9:.BD223];[$'海難統計表(月報)'.K9:.K223];&quot;本國籍&quot;;[$'海難統計表(月報)'.L9:.L223];&quot;客船&quot;;[$'海難統計表(月報)'.M9:.M223];&quot;基隆港&quot;)+SUMIFS([$'海難統計表(月報)'.CR9:.CR223];[$'海難統計表(月報)'.K9:.K223];&quot;本國籍&quot;;[$'海難統計表(月報)'.L9:.L223];&quot;客船&quot;;[$'海難統計表(月報)'.M9:.M223];&quot;基隆港&quot;)+SUMIFS([$'海難統計表(月報)'.EF9:.EF223];[$'海難統計表(月報)'.K9:.K223];&quot;本國籍&quot;;[$'海難統計表(月報)'.L9:.L223];&quot;客船&quot;;[$'海難統計表(月報)'.M9:.M223];&quot;基隆港&quot;)+SUMIFS([$'海難統計表(月報)'.FT9:.FT223];[$'海難統計表(月報)'.K9:.K223];&quot;本國籍&quot;;[$'海難統計表(月報)'.L9:.L223];&quot;客船&quot;;[$'海難統計表(月報)'.M9:.M223];&quot;基隆港&quot;)+SUMIFS([$'海難統計表(月報)'.HH9:.HH223];[$'海難統計表(月報)'.K9:.K223];&quot;本國籍&quot;;[$'海難統計表(月報)'.L9:.L223];&quot;客船&quot;;[$'海難統計表(月報)'.M9:.M223];&quot;基隆港&quot;)+SUMIFS([$'海難統計表(月報)'.IV9:.IV223];[$'海難統計表(月報)'.K9:.K223];&quot;本國籍&quot;;[$'海難統計表(月報)'.L9:.L223];&quot;客船&quot;;[$'海難統計表(月報)'.M9:.M223];&quot;基隆港&quot;)+SUMIFS([$'海難統計表(月報)'.BD9:.BD223];[$'海難統計表(月報)'.K9:.K223];&quot;本國籍&quot;;[$'海難統計表(月報)'.L9:.L223];&quot;貨船&quot;;[$'海難統計表(月報)'.M9:.M223];&quot;基隆港&quot;)+SUMIFS([$'海難統計表(月報)'.CR9:.CR223];[$'海難統計表(月報)'.K9:.K223];&quot;本國籍&quot;;[$'海難統計表(月報)'.L9:.L223];&quot;貨船&quot;;[$'海難統計表(月報)'.M9:.M223];&quot;基隆港&quot;)+SUMIFS([$'海難統計表(月報)'.EF9:.EF223];[$'海難統計表(月報)'.K9:.K223];&quot;本國籍&quot;;[$'海難統計表(月報)'.L9:.L223];&quot;貨船&quot;;[$'海難統計表(月報)'.M9:.M223];&quot;基隆港&quot;)+SUMIFS([$'海難統計表(月報)'.FT9:.FT223];[$'海難統計表(月報)'.K9:.K223];&quot;本國籍&quot;;[$'海難統計表(月報)'.L9:.L223];&quot;貨船&quot;;[$'海難統計表(月報)'.M9:.M223];&quot;基隆港&quot;)+SUMIFS([$'海難統計表(月報)'.HH9:.HH223];[$'海難統計表(月報)'.K9:.K223];&quot;本國籍&quot;;[$'海難統計表(月報)'.L9:.L223];&quot;貨船&quot;;[$'海難統計表(月報)'.M9:.M223];&quot;基隆港&quot;)+SUMIFS([$'海難統計表(月報)'.IV9:.IV223];[$'海難統計表(月報)'.K9:.K223];&quot;本國籍&quot;;[$'海難統計表(月報)'.L9:.L223];&quot;貨船&quot;;[$'海難統計表(月報)'.M9:.M223];&quot;基隆港&quot;)" office:value-type="float" office:value="0" calcext:value-type="float">
              <text:p><text:s/>- </text:p>
            </table:table-cell>
            <table:table-cell table:style-name="ce202" table:formula="of:=SUMIFS([$'海難統計表(月報)'.Z9:.Z223];[$'海難統計表(月報)'.K9:.K223];&quot;外國籍&quot;;[$'海難統計表(月報)'.L9:.L223];&quot;客船&quot;;[$'海難統計表(月報)'.M9:.M223];&quot;基隆港&quot;)+SUMIFS([$'海難統計表(月報)'.BN9:.BN223];[$'海難統計表(月報)'.K9:.K223];&quot;外國籍&quot;;[$'海難統計表(月報)'.L9:.L223];&quot;客船&quot;;[$'海難統計表(月報)'.M9:.M223];&quot;基隆港&quot;)+SUMIFS([$'海難統計表(月報)'.DB9:.DB223];[$'海難統計表(月報)'.K9:.K223];&quot;外國籍&quot;;[$'海難統計表(月報)'.L9:.L223];&quot;客船&quot;;[$'海難統計表(月報)'.M9:.M223];&quot;基隆港&quot;)+SUMIFS([$'海難統計表(月報)'.EP9:.EP223];[$'海難統計表(月報)'.K9:.K223];&quot;外國籍&quot;;[$'海難統計表(月報)'.L9:.L223];&quot;客船&quot;;[$'海難統計表(月報)'.M9:.M223];&quot;基隆港&quot;)+SUMIFS([$'海難統計表(月報)'.GD9:.GD223];[$'海難統計表(月報)'.K9:.K223];&quot;外國籍&quot;;[$'海難統計表(月報)'.L9:.L223];&quot;客船&quot;;[$'海難統計表(月報)'.M9:.M223];&quot;基隆港&quot;)+SUMIFS([$'海難統計表(月報)'.HR9:.HR223];[$'海難統計表(月報)'.K9:.K223];&quot;外國籍&quot;;[$'海難統計表(月報)'.L9:.L223];&quot;客船&quot;;[$'海難統計表(月報)'.M9:.M223];&quot;基隆港&quot;)+SUMIFS([$'海難統計表(月報)'.Z9:.Z223];[$'海難統計表(月報)'.K9:.K223];&quot;外國籍&quot;;[$'海難統計表(月報)'.L9:.L223];&quot;貨船&quot;;[$'海難統計表(月報)'.M9:.M223];&quot;基隆港&quot;)+SUMIFS([$'海難統計表(月報)'.BN9:.BN223];[$'海難統計表(月報)'.K9:.K223];&quot;外國籍&quot;;[$'海難統計表(月報)'.L9:.L223];&quot;貨船&quot;;[$'海難統計表(月報)'.M9:.M223];&quot;基隆港&quot;)+SUMIFS([$'海難統計表(月報)'.DB9:.DB223];[$'海難統計表(月報)'.K9:.K223];&quot;外國籍&quot;;[$'海難統計表(月報)'.L9:.L223];&quot;貨船&quot;;[$'海難統計表(月報)'.M9:.M223];&quot;基隆港&quot;)+SUMIFS([$'海難統計表(月報)'.EP9:.EP223];[$'海難統計表(月報)'.K9:.K223];&quot;外國籍&quot;;[$'海難統計表(月報)'.L9:.L223];&quot;貨船&quot;;[$'海難統計表(月報)'.M9:.M223];&quot;基隆港&quot;)+SUMIFS([$'海難統計表(月報)'.GD9:.GD223];[$'海難統計表(月報)'.K9:.K223];&quot;外國籍&quot;;[$'海難統計表(月報)'.L9:.L223];&quot;貨船&quot;;[$'海難統計表(月報)'.M9:.M223];&quot;基隆港&quot;)+SUMIFS([$'海難統計表(月報)'.HR9:.HR223];[$'海難統計表(月報)'.K9:.K223];&quot;外國籍&quot;;[$'海難統計表(月報)'.L9:.L223];&quot;貨船&quot;;[$'海難統計表(月報)'.M9:.M223];&quot;基隆港&quot;)+SUMIFS([$'海難統計表(月報)'.Z9:.Z223];[$'海難統計表(月報)'.K9:.K223];&quot;大陸籍&quot;;[$'海難統計表(月報)'.L9:.L223];&quot;客船&quot;;[$'海難統計表(月報)'.M9:.M223];&quot;基隆港&quot;)+SUMIFS([$'海難統計表(月報)'.BN9:.BN223];[$'海難統計表(月報)'.K9:.K223];&quot;大陸籍&quot;;[$'海難統計表(月報)'.L9:.L223];&quot;客船&quot;;[$'海難統計表(月報)'.M9:.M223];&quot;基隆港&quot;)+SUMIFS([$'海難統計表(月報)'.DB9:.DB223];[$'海難統計表(月報)'.K9:.K223];&quot;大陸籍&quot;;[$'海難統計表(月報)'.L9:.L223];&quot;客船&quot;;[$'海難統計表(月報)'.M9:.M223];&quot;基隆港&quot;)+SUMIFS([$'海難統計表(月報)'.EP9:.EP223];[$'海難統計表(月報)'.K9:.K223];&quot;大陸籍&quot;;[$'海難統計表(月報)'.L9:.L223];&quot;客船&quot;;[$'海難統計表(月報)'.M9:.M223];&quot;基隆港&quot;)+SUMIFS([$'海難統計表(月報)'.GD9:.GD223];[$'海難統計表(月報)'.K9:.K223];&quot;大陸籍&quot;;[$'海難統計表(月報)'.L9:.L223];&quot;客船&quot;;[$'海難統計表(月報)'.M9:.M223];&quot;基隆港&quot;)+SUMIFS([$'海難統計表(月報)'.HR9:.HR223];[$'海難統計表(月報)'.K9:.K223];&quot;大陸籍&quot;;[$'海難統計表(月報)'.L9:.L223];&quot;客船&quot;;[$'海難統計表(月報)'.M9:.M223];&quot;基隆港&quot;)+SUMIFS([$'海難統計表(月報)'.Z9:.Z223];[$'海難統計表(月報)'.K9:.K223];&quot;大陸籍&quot;;[$'海難統計表(月報)'.L9:.L223];&quot;貨船&quot;;[$'海難統計表(月報)'.M9:.M223];&quot;基隆港&quot;)+SUMIFS([$'海難統計表(月報)'.BN9:.BN223];[$'海難統計表(月報)'.K9:.K223];&quot;大陸籍&quot;;[$'海難統計表(月報)'.L9:.L223];&quot;貨船&quot;;[$'海難統計表(月報)'.M9:.M223];&quot;基隆港&quot;)+SUMIFS([$'海難統計表(月報)'.DB9:.DB223];[$'海難統計表(月報)'.K9:.K223];&quot;大陸籍&quot;;[$'海難統計表(月報)'.L9:.L223];&quot;貨船&quot;;[$'海難統計表(月報)'.M9:.M223];&quot;基隆港&quot;)+SUMIFS([$'海難統計表(月報)'.EP9:.EP223];[$'海難統計表(月報)'.K9:.K223];&quot;大陸籍&quot;;[$'海難統計表(月報)'.L9:.L223];&quot;貨船&quot;;[$'海難統計表(月報)'.M9:.M223];&quot;基隆港&quot;)+SUMIFS([$'海難統計表(月報)'.GD9:.GD223];[$'海難統計表(月報)'.K9:.K223];&quot;大陸籍&quot;;[$'海難統計表(月報)'.L9:.L223];&quot;貨船&quot;;[$'海難統計表(月報)'.M9:.M223];&quot;基隆港&quot;)+SUMIFS([$'海難統計表(月報)'.HR9:.HR223];[$'海難統計表(月報)'.K9:.K223];&quot;大陸籍&quot;;[$'海難統計表(月報)'.L9:.L223];&quot;貨船&quot;;[$'海難統計表(月報)'.M9:.M223];&quot;基隆港&quot;)" office:value-type="float" office:value="0" calcext:value-type="float">
              <text:p><text:s/>- </text:p>
            </table:table-cell>
            <table:table-cell table:style-name="ce202" table:formula="of:=SUMIFS([$'海難統計表(月報)'.AE9:.AE223];[$'海難統計表(月報)'.K9:.K223];&quot;外國籍&quot;;[$'海難統計表(月報)'.L9:.L223];&quot;客船&quot;;[$'海難統計表(月報)'.M9:.M223];&quot;基隆港&quot;)+SUMIFS([$'海難統計表(月報)'.BS9:.BS223];[$'海難統計表(月報)'.K9:.K223];&quot;外國籍&quot;;[$'海難統計表(月報)'.L9:.L223];&quot;客船&quot;;[$'海難統計表(月報)'.M9:.M223];&quot;基隆港&quot;)+SUMIFS([$'海難統計表(月報)'.DG9:.DG223];[$'海難統計表(月報)'.K9:.K223];&quot;外國籍&quot;;[$'海難統計表(月報)'.L9:.L223];&quot;客船&quot;;[$'海難統計表(月報)'.M9:.M223];&quot;基隆港&quot;)+SUMIFS([$'海難統計表(月報)'.EU9:.EU223];[$'海難統計表(月報)'.K9:.K223];&quot;外國籍&quot;;[$'海難統計表(月報)'.L9:.L223];&quot;客船&quot;;[$'海難統計表(月報)'.M9:.M223];&quot;基隆港&quot;)+SUMIFS([$'海難統計表(月報)'.GI9:.GI223];[$'海難統計表(月報)'.K9:.K223];&quot;外國籍&quot;;[$'海難統計表(月報)'.L9:.L223];&quot;客船&quot;;[$'海難統計表(月報)'.M9:.M223];&quot;基隆港&quot;)+SUMIFS([$'海難統計表(月報)'.HW9:.HW223];[$'海難統計表(月報)'.K9:.K223];&quot;外國籍&quot;;[$'海難統計表(月報)'.L9:.L223];&quot;客船&quot;;[$'海難統計表(月報)'.M9:.M223];&quot;基隆港&quot;)+SUMIFS([$'海難統計表(月報)'.AE9:.AE223];[$'海難統計表(月報)'.K9:.K223];&quot;外國籍&quot;;[$'海難統計表(月報)'.L9:.L223];&quot;貨船&quot;;[$'海難統計表(月報)'.M9:.M223];&quot;基隆港&quot;)+SUMIFS([$'海難統計表(月報)'.BS9:.BS223];[$'海難統計表(月報)'.K9:.K223];&quot;外國籍&quot;;[$'海難統計表(月報)'.L9:.L223];&quot;貨船&quot;;[$'海難統計表(月報)'.M9:.M223];&quot;基隆港&quot;)+SUMIFS([$'海難統計表(月報)'.DG9:.DG223];[$'海難統計表(月報)'.K9:.K223];&quot;外國籍&quot;;[$'海難統計表(月報)'.L9:.L223];&quot;貨船&quot;;[$'海難統計表(月報)'.M9:.M223];&quot;基隆港&quot;)+SUMIFS([$'海難統計表(月報)'.EU9:.EU223];[$'海難統計表(月報)'.K9:.K223];&quot;外國籍&quot;;[$'海難統計表(月報)'.L9:.L223];&quot;貨船&quot;;[$'海難統計表(月報)'.M9:.M223];&quot;基隆港&quot;)+SUMIFS([$'海難統計表(月報)'.GI9:.GI223];[$'海難統計表(月報)'.K9:.K223];&quot;外國籍&quot;;[$'海難統計表(月報)'.L9:.L223];&quot;貨船&quot;;[$'海難統計表(月報)'.M9:.M223];&quot;基隆港&quot;)+SUMIFS([$'海難統計表(月報)'.HW9:.HW223];[$'海難統計表(月報)'.K9:.K223];&quot;外國籍&quot;;[$'海難統計表(月報)'.L9:.L223];&quot;貨船&quot;;[$'海難統計表(月報)'.M9:.M223];&quot;基隆港&quot;)+SUMIFS([$'海難統計表(月報)'.AE9:.AE223];[$'海難統計表(月報)'.K9:.K223];&quot;大陸籍&quot;;[$'海難統計表(月報)'.L9:.L223];&quot;客船&quot;;[$'海難統計表(月報)'.M9:.M223];&quot;基隆港&quot;)+SUMIFS([$'海難統計表(月報)'.BS9:.BS223];[$'海難統計表(月報)'.K9:.K223];&quot;大陸籍&quot;;[$'海難統計表(月報)'.L9:.L223];&quot;客船&quot;;[$'海難統計表(月報)'.M9:.M223];&quot;基隆港&quot;)+SUMIFS([$'海難統計表(月報)'.DG9:.DG223];[$'海難統計表(月報)'.K9:.K223];&quot;大陸籍&quot;;[$'海難統計表(月報)'.L9:.L223];&quot;客船&quot;;[$'海難統計表(月報)'.M9:.M223];&quot;基隆港&quot;)+SUMIFS([$'海難統計表(月報)'.EU9:.EU223];[$'海難統計表(月報)'.K9:.K223];&quot;大陸籍&quot;;[$'海難統計表(月報)'.L9:.L223];&quot;客船&quot;;[$'海難統計表(月報)'.M9:.M223];&quot;基隆港&quot;)+SUMIFS([$'海難統計表(月報)'.GI9:.GI223];[$'海難統計表(月報)'.K9:.K223];&quot;大陸籍&quot;;[$'海難統計表(月報)'.L9:.L223];&quot;客船&quot;;[$'海難統計表(月報)'.M9:.M223];&quot;基隆港&quot;)+SUMIFS([$'海難統計表(月報)'.HW9:.HW223];[$'海難統計表(月報)'.K9:.K223];&quot;大陸籍&quot;;[$'海難統計表(月報)'.L9:.L223];&quot;客船&quot;;[$'海難統計表(月報)'.M9:.M223];&quot;基隆港&quot;)+SUMIFS([$'海難統計表(月報)'.AE9:.AE223];[$'海難統計表(月報)'.K9:.K223];&quot;大陸籍&quot;;[$'海難統計表(月報)'.L9:.L223];&quot;貨船&quot;;[$'海難統計表(月報)'.M9:.M223];&quot;基隆港&quot;)+SUMIFS([$'海難統計表(月報)'.BS9:.BS223];[$'海難統計表(月報)'.K9:.K223];&quot;大陸籍&quot;;[$'海難統計表(月報)'.L9:.L223];&quot;貨船&quot;;[$'海難統計表(月報)'.M9:.M223];&quot;基隆港&quot;)+SUMIFS([$'海難統計表(月報)'.DG9:.DG223];[$'海難統計表(月報)'.K9:.K223];&quot;大陸籍&quot;;[$'海難統計表(月報)'.L9:.L223];&quot;貨船&quot;;[$'海難統計表(月報)'.M9:.M223];&quot;基隆港&quot;)+SUMIFS([$'海難統計表(月報)'.EU9:.EU223];[$'海難統計表(月報)'.K9:.K223];&quot;大陸籍&quot;;[$'海難統計表(月報)'.L9:.L223];&quot;貨船&quot;;[$'海難統計表(月報)'.M9:.M223];&quot;基隆港&quot;)+SUMIFS([$'海難統計表(月報)'.GI9:.GI223];[$'海難統計表(月報)'.K9:.K223];&quot;大陸籍&quot;;[$'海難統計表(月報)'.L9:.L223];&quot;貨船&quot;;[$'海難統計表(月報)'.M9:.M223];&quot;基隆港&quot;)+SUMIFS([$'海難統計表(月報)'.HW9:.HW223];[$'海難統計表(月報)'.K9:.K223];&quot;大陸籍&quot;;[$'海難統計表(月報)'.L9:.L223];&quot;貨船&quot;;[$'海難統計表(月報)'.M9:.M223];&quot;基隆港&quot;)" office:value-type="float" office:value="0" calcext:value-type="float">
              <text:p><text:s/>- </text:p>
            </table:table-cell>
            <table:table-cell table:style-name="ce202" table:formula="of:=SUMIFS([$'海難統計表(月報)'.AJ9:.AJ223];[$'海難統計表(月報)'.K9:.K223];&quot;外國籍&quot;;[$'海難統計表(月報)'.L9:.L223];&quot;客船&quot;;[$'海難統計表(月報)'.M9:.M223];&quot;基隆港&quot;)+SUMIFS([$'海難統計表(月報)'.BX9:.BX223];[$'海難統計表(月報)'.K9:.K223];&quot;外國籍&quot;;[$'海難統計表(月報)'.L9:.L223];&quot;客船&quot;;[$'海難統計表(月報)'.M9:.M223];&quot;基隆港&quot;)+SUMIFS([$'海難統計表(月報)'.DL9:.DL223];[$'海難統計表(月報)'.K9:.K223];&quot;外國籍&quot;;[$'海難統計表(月報)'.L9:.L223];&quot;客船&quot;;[$'海難統計表(月報)'.M9:.M223];&quot;基隆港&quot;)+SUMIFS([$'海難統計表(月報)'.EZ9:.EZ223];[$'海難統計表(月報)'.K9:.K223];&quot;外國籍&quot;;[$'海難統計表(月報)'.L9:.L223];&quot;客船&quot;;[$'海難統計表(月報)'.M9:.M223];&quot;基隆港&quot;)+SUMIFS([$'海難統計表(月報)'.GN9:.GN223];[$'海難統計表(月報)'.K9:.K223];&quot;外國籍&quot;;[$'海難統計表(月報)'.L9:.L223];&quot;客船&quot;;[$'海難統計表(月報)'.M9:.M223];&quot;基隆港&quot;)+SUMIFS([$'海難統計表(月報)'.IB9:.IB223];[$'海難統計表(月報)'.K9:.K223];&quot;外國籍&quot;;[$'海難統計表(月報)'.L9:.L223];&quot;客船&quot;;[$'海難統計表(月報)'.M9:.M223];&quot;基隆港&quot;)+SUMIFS([$'海難統計表(月報)'.AJ9:.AJ223];[$'海難統計表(月報)'.K9:.K223];&quot;外國籍&quot;;[$'海難統計表(月報)'.L9:.L223];&quot;貨船&quot;;[$'海難統計表(月報)'.M9:.M223];&quot;基隆港&quot;)+SUMIFS([$'海難統計表(月報)'.BX9:.BX223];[$'海難統計表(月報)'.K9:.K223];&quot;外國籍&quot;;[$'海難統計表(月報)'.L9:.L223];&quot;貨船&quot;;[$'海難統計表(月報)'.M9:.M223];&quot;基隆港&quot;)+SUMIFS([$'海難統計表(月報)'.DL9:.DL223];[$'海難統計表(月報)'.K9:.K223];&quot;外國籍&quot;;[$'海難統計表(月報)'.L9:.L223];&quot;貨船&quot;;[$'海難統計表(月報)'.M9:.M223];&quot;基隆港&quot;)+SUMIFS([$'海難統計表(月報)'.EZ9:.EZ223];[$'海難統計表(月報)'.K9:.K223];&quot;外國籍&quot;;[$'海難統計表(月報)'.L9:.L223];&quot;貨船&quot;;[$'海難統計表(月報)'.M9:.M223];&quot;基隆港&quot;)+SUMIFS([$'海難統計表(月報)'.GN9:.GN223];[$'海難統計表(月報)'.K9:.K223];&quot;外國籍&quot;;[$'海難統計表(月報)'.L9:.L223];&quot;貨船&quot;;[$'海難統計表(月報)'.M9:.M223];&quot;基隆港&quot;)+SUMIFS([$'海難統計表(月報)'.IB9:.IB223];[$'海難統計表(月報)'.K9:.K223];&quot;外國籍&quot;;[$'海難統計表(月報)'.L9:.L223];&quot;貨船&quot;;[$'海難統計表(月報)'.M9:.M223];&quot;基隆港&quot;)+ SUMIFS([$'海難統計表(月報)'.AJ9:.AJ223];[$'海難統計表(月報)'.K9:.K223];&quot;大陸籍&quot;;[$'海難統計表(月報)'.L9:.L223];&quot;客船&quot;;[$'海難統計表(月報)'.M9:.M223];&quot;基隆港&quot;)+SUMIFS([$'海難統計表(月報)'.BX9:.BX223];[$'海難統計表(月報)'.K9:.K223];&quot;大陸籍&quot;;[$'海難統計表(月報)'.L9:.L223];&quot;客船&quot;;[$'海難統計表(月報)'.M9:.M223];&quot;基隆港&quot;)+SUMIFS([$'海難統計表(月報)'.DL9:.DL223];[$'海難統計表(月報)'.K9:.K223];&quot;大陸籍&quot;;[$'海難統計表(月報)'.L9:.L223];&quot;客船&quot;;[$'海難統計表(月報)'.M9:.M223];&quot;基隆港&quot;)+SUMIFS([$'海難統計表(月報)'.EZ9:.EZ223];[$'海難統計表(月報)'.K9:.K223];&quot;大陸籍&quot;;[$'海難統計表(月報)'.L9:.L223];&quot;客船&quot;;[$'海難統計表(月報)'.M9:.M223];&quot;基隆港&quot;)+SUMIFS([$'海難統計表(月報)'.GN9:.GN223];[$'海難統計表(月報)'.K9:.K223];&quot;大陸籍&quot;;[$'海難統計表(月報)'.L9:.L223];&quot;客船&quot;;[$'海難統計表(月報)'.M9:.M223];&quot;基隆港&quot;)+SUMIFS([$'海難統計表(月報)'.IB9:.IB223];[$'海難統計表(月報)'.K9:.K223];&quot;大陸籍&quot;;[$'海難統計表(月報)'.L9:.L223];&quot;客船&quot;;[$'海難統計表(月報)'.M9:.M223];&quot;基隆港&quot;)+SUMIFS([$'海難統計表(月報)'.AJ9:.AJ223];[$'海難統計表(月報)'.K9:.K223];&quot;大陸籍&quot;;[$'海難統計表(月報)'.L9:.L223];&quot;貨船&quot;;[$'海難統計表(月報)'.M9:.M223];&quot;基隆港&quot;)+SUMIFS([$'海難統計表(月報)'.BX9:.BX223];[$'海難統計表(月報)'.K9:.K223];&quot;大陸籍&quot;;[$'海難統計表(月報)'.L9:.L223];&quot;貨船&quot;;[$'海難統計表(月報)'.M9:.M223];&quot;基隆港&quot;)+SUMIFS([$'海難統計表(月報)'.DL9:.DL223];[$'海難統計表(月報)'.K9:.K223];&quot;大陸籍&quot;;[$'海難統計表(月報)'.L9:.L223];&quot;貨船&quot;;[$'海難統計表(月報)'.M9:.M223];&quot;基隆港&quot;)+SUMIFS([$'海難統計表(月報)'.EZ9:.EZ223];[$'海難統計表(月報)'.K9:.K223];&quot;大陸籍&quot;;[$'海難統計表(月報)'.L9:.L223];&quot;貨船&quot;;[$'海難統計表(月報)'.M9:.M223];&quot;基隆港&quot;)+SUMIFS([$'海難統計表(月報)'.GN9:.GN223];[$'海難統計表(月報)'.K9:.K223];&quot;大陸籍&quot;;[$'海難統計表(月報)'.L9:.L223];&quot;貨船&quot;;[$'海難統計表(月報)'.M9:.M223];&quot;基隆港&quot;)+SUMIFS([$'海難統計表(月報)'.IB9:.IB223];[$'海難統計表(月報)'.K9:.K223];&quot;大陸籍&quot;;[$'海難統計表(月報)'.L9:.L223];&quot;貨船&quot;;[$'海難統計表(月報)'.M9:.M223];&quot;基隆港&quot;)" office:value-type="float" office:value="0" calcext:value-type="float">
              <text:p><text:s/>- </text:p>
            </table:table-cell>
            <table:table-cell table:style-name="ce202" table:formula="of:=SUMIFS([$'海難統計表(月報)'.AT9:.AT223];[$'海難統計表(月報)'.K9:.K223];&quot;外國籍&quot;;[$'海難統計表(月報)'.L9:.L223];&quot;客船&quot;;[$'海難統計表(月報)'.M9:.M223];&quot;基隆港&quot;)+SUMIFS([$'海難統計表(月報)'.CH9:.CH223];[$'海難統計表(月報)'.K9:.K223];&quot;外國籍&quot;;[$'海難統計表(月報)'.L9:.L223];&quot;客船&quot;;[$'海難統計表(月報)'.M9:.M223];&quot;基隆港&quot;)+SUMIFS([$'海難統計表(月報)'.DV9:.DV223];[$'海難統計表(月報)'.K9:.K223];&quot;外國籍&quot;;[$'海難統計表(月報)'.L9:.L223];&quot;客船&quot;;[$'海難統計表(月報)'.M9:.M223];&quot;基隆港&quot;)+SUMIFS([$'海難統計表(月報)'.FJ9:.FJ223];[$'海難統計表(月報)'.K9:.K223];&quot;外國籍&quot;;[$'海難統計表(月報)'.L9:.L223];&quot;客船&quot;;[$'海難統計表(月報)'.M9:.M223];&quot;基隆港&quot;)+SUMIFS([$'海難統計表(月報)'.GX9:.GX223];[$'海難統計表(月報)'.K9:.K223];&quot;外國籍&quot;;[$'海難統計表(月報)'.L9:.L223];&quot;客船&quot;;[$'海難統計表(月報)'.M9:.M223];&quot;基隆港&quot;)+SUMIFS([$'海難統計表(月報)'.IL9:.IL223];[$'海難統計表(月報)'.K9:.K223];&quot;外國籍&quot;;[$'海難統計表(月報)'.L9:.L223];&quot;客船&quot;;[$'海難統計表(月報)'.M9:.M223];&quot;基隆港&quot;)+SUMIFS([$'海難統計表(月報)'.AT9:.AT223];[$'海難統計表(月報)'.K9:.K223];&quot;外國籍&quot;;[$'海難統計表(月報)'.L9:.L223];&quot;貨船&quot;;[$'海難統計表(月報)'.M9:.M223];&quot;基隆港&quot;)+SUMIFS([$'海難統計表(月報)'.CH9:.CH223];[$'海難統計表(月報)'.K9:.K223];&quot;外國籍&quot;;[$'海難統計表(月報)'.L9:.L223];&quot;貨船&quot;;[$'海難統計表(月報)'.M9:.M223];&quot;基隆港&quot;)+SUMIFS([$'海難統計表(月報)'.DV9:.DV223];[$'海難統計表(月報)'.K9:.K223];&quot;外國籍&quot;;[$'海難統計表(月報)'.L9:.L223];&quot;貨船&quot;;[$'海難統計表(月報)'.M9:.M223];&quot;基隆港&quot;)+SUMIFS([$'海難統計表(月報)'.FJ9:.FJ223];[$'海難統計表(月報)'.K9:.K223];&quot;外國籍&quot;;[$'海難統計表(月報)'.L9:.L223];&quot;貨船&quot;;[$'海難統計表(月報)'.M9:.M223];&quot;基隆港&quot;)+SUMIFS([$'海難統計表(月報)'.GX9:.GX223];[$'海難統計表(月報)'.K9:.K223];&quot;外國籍&quot;;[$'海難統計表(月報)'.L9:.L223];&quot;貨船&quot;;[$'海難統計表(月報)'.M9:.M223];&quot;基隆港&quot;)+SUMIFS([$'海難統計表(月報)'.IL9:.IL223];[$'海難統計表(月報)'.K9:.K223];&quot;外國籍&quot;;[$'海難統計表(月報)'.L9:.L223];&quot;貨船&quot;;[$'海難統計表(月報)'.M9:.M223];&quot;基隆港&quot;)+ SUMIFS([$'海難統計表(月報)'.AT9:.AT223];[$'海難統計表(月報)'.K9:.K223];&quot;大陸籍&quot;;[$'海難統計表(月報)'.L9:.L223];&quot;客船&quot;;[$'海難統計表(月報)'.M9:.M223];&quot;基隆港&quot;)+SUMIFS([$'海難統計表(月報)'.CH9:.CH223];[$'海難統計表(月報)'.K9:.K223];&quot;大陸籍&quot;;[$'海難統計表(月報)'.L9:.L223];&quot;客船&quot;;[$'海難統計表(月報)'.M9:.M223];&quot;基隆港&quot;)+SUMIFS([$'海難統計表(月報)'.DV9:.DV223];[$'海難統計表(月報)'.K9:.K223];&quot;大陸籍&quot;;[$'海難統計表(月報)'.L9:.L223];&quot;客船&quot;;[$'海難統計表(月報)'.M9:.M223];&quot;基隆港&quot;)+SUMIFS([$'海難統計表(月報)'.FJ9:.FJ223];[$'海難統計表(月報)'.K9:.K223];&quot;大陸籍&quot;;[$'海難統計表(月報)'.L9:.L223];&quot;客船&quot;;[$'海難統計表(月報)'.M9:.M223];&quot;基隆港&quot;)+SUMIFS([$'海難統計表(月報)'.GX9:.GX223];[$'海難統計表(月報)'.K9:.K223];&quot;大陸籍&quot;;[$'海難統計表(月報)'.L9:.L223];&quot;客船&quot;;[$'海難統計表(月報)'.M9:.M223];&quot;基隆港&quot;)+SUMIFS([$'海難統計表(月報)'.IL9:.IL223];[$'海難統計表(月報)'.K9:.K223];&quot;大陸籍&quot;;[$'海難統計表(月報)'.L9:.L223];&quot;客船&quot;;[$'海難統計表(月報)'.M9:.M223];&quot;基隆港&quot;)+SUMIFS([$'海難統計表(月報)'.AT9:.AT223];[$'海難統計表(月報)'.K9:.K223];&quot;大陸籍&quot;;[$'海難統計表(月報)'.L9:.L223];&quot;貨船&quot;;[$'海難統計表(月報)'.M9:.M223];&quot;基隆港&quot;)+SUMIFS([$'海難統計表(月報)'.CH9:.CH223];[$'海難統計表(月報)'.K9:.K223];&quot;大陸籍&quot;;[$'海難統計表(月報)'.L9:.L223];&quot;貨船&quot;;[$'海難統計表(月報)'.M9:.M223];&quot;基隆港&quot;)+SUMIFS([$'海難統計表(月報)'.DV9:.DV223];[$'海難統計表(月報)'.K9:.K223];&quot;大陸籍&quot;;[$'海難統計表(月報)'.L9:.L223];&quot;貨船&quot;;[$'海難統計表(月報)'.M9:.M223];&quot;基隆港&quot;)+SUMIFS([$'海難統計表(月報)'.FJ9:.FJ223];[$'海難統計表(月報)'.K9:.K223];&quot;大陸籍&quot;;[$'海難統計表(月報)'.L9:.L223];&quot;貨船&quot;;[$'海難統計表(月報)'.M9:.M223];&quot;基隆港&quot;)+SUMIFS([$'海難統計表(月報)'.GX9:.GX223];[$'海難統計表(月報)'.K9:.K223];&quot;大陸籍&quot;;[$'海難統計表(月報)'.L9:.L223];&quot;貨船&quot;;[$'海難統計表(月報)'.M9:.M223];&quot;基隆港&quot;)+SUMIFS([$'海難統計表(月報)'.IL9:.IL223];[$'海難統計表(月報)'.K9:.K223];&quot;大陸籍&quot;;[$'海難統計表(月報)'.L9:.L223];&quot;貨船&quot;;[$'海難統計表(月報)'.M9:.M223];&quot;基隆港&quot;)" office:value-type="float" office:value="0" calcext:value-type="float">
              <text:p><text:s/>- </text:p>
            </table:table-cell>
            <table:table-cell table:style-name="ce202" table:formula="of:=SUMIFS([$'海難統計表(月報)'.AY9:.AY223];[$'海難統計表(月報)'.K9:.K223];&quot;外國籍&quot;;[$'海難統計表(月報)'.L9:.L223];&quot;客船&quot;;[$'海難統計表(月報)'.M9:.M223];&quot;基隆港&quot;)+SUMIFS([$'海難統計表(月報)'.CM9:.CM223];[$'海難統計表(月報)'.K9:.K223];&quot;外國籍&quot;;[$'海難統計表(月報)'.L9:.L223];&quot;客船&quot;;[$'海難統計表(月報)'.M9:.M223];&quot;基隆港&quot;)+SUMIFS([$'海難統計表(月報)'.EA9:.EA223];[$'海難統計表(月報)'.K9:.K223];&quot;外國籍&quot;;[$'海難統計表(月報)'.L9:.L223];&quot;客船&quot;;[$'海難統計表(月報)'.M9:.M223];&quot;基隆港&quot;)+SUMIFS([$'海難統計表(月報)'.FO9:.FO223];[$'海難統計表(月報)'.K9:.K223];&quot;外國籍&quot;;[$'海難統計表(月報)'.L9:.L223];&quot;客船&quot;;[$'海難統計表(月報)'.M9:.M223];&quot;基隆港&quot;)+SUMIFS([$'海難統計表(月報)'.HC9:.HC223];[$'海難統計表(月報)'.K9:.K223];&quot;外國籍&quot;;[$'海難統計表(月報)'.L9:.L223];&quot;客船&quot;;[$'海難統計表(月報)'.M9:.M223];&quot;基隆港&quot;)+SUMIFS([$'海難統計表(月報)'.IQ9:.IQ223];[$'海難統計表(月報)'.K9:.K223];&quot;外國籍&quot;;[$'海難統計表(月報)'.L9:.L223];&quot;客船&quot;;[$'海難統計表(月報)'.M9:.M223];&quot;基隆港&quot;)+SUMIFS([$'海難統計表(月報)'.AY9:.AY223];[$'海難統計表(月報)'.K9:.K223];&quot;外國籍&quot;;[$'海難統計表(月報)'.L9:.L223];&quot;貨船&quot;;[$'海難統計表(月報)'.M9:.M223];&quot;基隆港&quot;)+SUMIFS([$'海難統計表(月報)'.CM9:.CM223];[$'海難統計表(月報)'.K9:.K223];&quot;外國籍&quot;;[$'海難統計表(月報)'.L9:.L223];&quot;貨船&quot;;[$'海難統計表(月報)'.M9:.M223];&quot;基隆港&quot;)+SUMIFS([$'海難統計表(月報)'.EA9:.EA223];[$'海難統計表(月報)'.K9:.K223];&quot;外國籍&quot;;[$'海難統計表(月報)'.L9:.L223];&quot;貨船&quot;;[$'海難統計表(月報)'.M9:.M223];&quot;基隆港&quot;)+SUMIFS([$'海難統計表(月報)'.FO9:.FO223];[$'海難統計表(月報)'.K9:.K223];&quot;外國籍&quot;;[$'海難統計表(月報)'.L9:.L223];&quot;貨船&quot;;[$'海難統計表(月報)'.M9:.M223];&quot;基隆港&quot;)+SUMIFS([$'海難統計表(月報)'.HC9:.HC223];[$'海難統計表(月報)'.K9:.K223];&quot;外國籍&quot;;[$'海難統計表(月報)'.L9:.L223];&quot;貨船&quot;;[$'海難統計表(月報)'.M9:.M223];&quot;基隆港&quot;)+SUMIFS([$'海難統計表(月報)'.IQ9:.IQ223];[$'海難統計表(月報)'.K9:.K223];&quot;外國籍&quot;;[$'海難統計表(月報)'.L9:.L223];&quot;貨船&quot;;[$'海難統計表(月報)'.M9:.M223];&quot;基隆港&quot;)+ SUMIFS([$'海難統計表(月報)'.AY9:.AY223];[$'海難統計表(月報)'.K9:.K223];&quot;大陸籍&quot;;[$'海難統計表(月報)'.L9:.L223];&quot;客船&quot;;[$'海難統計表(月報)'.M9:.M223];&quot;基隆港&quot;)+SUMIFS([$'海難統計表(月報)'.CM9:.CM223];[$'海難統計表(月報)'.K9:.K223];&quot;大陸籍&quot;;[$'海難統計表(月報)'.L9:.L223];&quot;客船&quot;;[$'海難統計表(月報)'.M9:.M223];&quot;基隆港&quot;)+SUMIFS([$'海難統計表(月報)'.EA9:.EA223];[$'海難統計表(月報)'.K9:.K223];&quot;大陸籍&quot;;[$'海難統計表(月報)'.L9:.L223];&quot;客船&quot;;[$'海難統計表(月報)'.M9:.M223];&quot;基隆港&quot;)+SUMIFS([$'海難統計表(月報)'.FO9:.FO223];[$'海難統計表(月報)'.K9:.K223];&quot;大陸籍&quot;;[$'海難統計表(月報)'.L9:.L223];&quot;客船&quot;;[$'海難統計表(月報)'.M9:.M223];&quot;基隆港&quot;)+SUMIFS([$'海難統計表(月報)'.HC9:.HC223];[$'海難統計表(月報)'.K9:.K223];&quot;大陸籍&quot;;[$'海難統計表(月報)'.L9:.L223];&quot;客船&quot;;[$'海難統計表(月報)'.M9:.M223];&quot;基隆港&quot;)+SUMIFS([$'海難統計表(月報)'.IQ9:.IQ223];[$'海難統計表(月報)'.K9:.K223];&quot;大陸籍&quot;;[$'海難統計表(月報)'.L9:.L223];&quot;客船&quot;;[$'海難統計表(月報)'.M9:.M223];&quot;基隆港&quot;)+SUMIFS([$'海難統計表(月報)'.AY9:.AY223];[$'海難統計表(月報)'.K9:.K223];&quot;大陸籍&quot;;[$'海難統計表(月報)'.L9:.L223];&quot;貨船&quot;;[$'海難統計表(月報)'.M9:.M223];&quot;基隆港&quot;)+SUMIFS([$'海難統計表(月報)'.CM9:.CM223];[$'海難統計表(月報)'.K9:.K223];&quot;大陸籍&quot;;[$'海難統計表(月報)'.L9:.L223];&quot;貨船&quot;;[$'海難統計表(月報)'.M9:.M223];&quot;基隆港&quot;)+SUMIFS([$'海難統計表(月報)'.EA9:.EA223];[$'海難統計表(月報)'.K9:.K223];&quot;大陸籍&quot;;[$'海難統計表(月報)'.L9:.L223];&quot;貨船&quot;;[$'海難統計表(月報)'.M9:.M223];&quot;基隆港&quot;)+SUMIFS([$'海難統計表(月報)'.FO9:.FO223];[$'海難統計表(月報)'.K9:.K223];&quot;大陸籍&quot;;[$'海難統計表(月報)'.L9:.L223];&quot;貨船&quot;;[$'海難統計表(月報)'.M9:.M223];&quot;基隆港&quot;)+SUMIFS([$'海難統計表(月報)'.HC9:.HC223];[$'海難統計表(月報)'.K9:.K223];&quot;大陸籍&quot;;[$'海難統計表(月報)'.L9:.L223];&quot;貨船&quot;;[$'海難統計表(月報)'.M9:.M223];&quot;基隆港&quot;)+SUMIFS([$'海難統計表(月報)'.IQ9:.IQ223];[$'海難統計表(月報)'.K9:.K223];&quot;大陸籍&quot;;[$'海難統計表(月報)'.L9:.L223];&quot;貨船&quot;;[$'海難統計表(月報)'.M9:.M223];&quot;基隆港&quot;)" office:value-type="float" office:value="0" calcext:value-type="float">
              <text:p><text:s/>- </text:p>
            </table:table-cell>
            <table:table-cell table:style-name="ce202" table:formula="of:=SUMIFS([$'海難統計表(月報)'.BD9:.BD223];[$'海難統計表(月報)'.K9:.K223];&quot;外國籍&quot;;[$'海難統計表(月報)'.L9:.L223];&quot;客船&quot;;[$'海難統計表(月報)'.M9:.M223];&quot;基隆港&quot;)+SUMIFS([$'海難統計表(月報)'.CR9:.CR223];[$'海難統計表(月報)'.K9:.K223];&quot;外國籍&quot;;[$'海難統計表(月報)'.L9:.L223];&quot;客船&quot;;[$'海難統計表(月報)'.M9:.M223];&quot;基隆港&quot;)+SUMIFS([$'海難統計表(月報)'.EF9:.EF223];[$'海難統計表(月報)'.K9:.K223];&quot;外國籍&quot;;[$'海難統計表(月報)'.L9:.L223];&quot;客船&quot;;[$'海難統計表(月報)'.M9:.M223];&quot;基隆港&quot;)+SUMIFS([$'海難統計表(月報)'.FT9:.FT223];[$'海難統計表(月報)'.K9:.K223];&quot;外國籍&quot;;[$'海難統計表(月報)'.L9:.L223];&quot;客船&quot;;[$'海難統計表(月報)'.M9:.M223];&quot;基隆港&quot;)+SUMIFS([$'海難統計表(月報)'.HH9:.HH223];[$'海難統計表(月報)'.K9:.K223];&quot;外國籍&quot;;[$'海難統計表(月報)'.L9:.L223];&quot;客船&quot;;[$'海難統計表(月報)'.M9:.M223];&quot;基隆港&quot;)+SUMIFS([$'海難統計表(月報)'.IV9:.IV223];[$'海難統計表(月報)'.K9:.K223];&quot;外國籍&quot;;[$'海難統計表(月報)'.L9:.L223];&quot;客船&quot;;[$'海難統計表(月報)'.M9:.M223];&quot;基隆港&quot;)+SUMIFS([$'海難統計表(月報)'.BD9:.BD223];[$'海難統計表(月報)'.K9:.K223];&quot;外國籍&quot;;[$'海難統計表(月報)'.L9:.L223];&quot;貨船&quot;;[$'海難統計表(月報)'.M9:.M223];&quot;基隆港&quot;)+SUMIFS([$'海難統計表(月報)'.CR9:.CR223];[$'海難統計表(月報)'.K9:.K223];&quot;外國籍&quot;;[$'海難統計表(月報)'.L9:.L223];&quot;貨船&quot;;[$'海難統計表(月報)'.M9:.M223];&quot;基隆港&quot;)+SUMIFS([$'海難統計表(月報)'.EF9:.EF223];[$'海難統計表(月報)'.K9:.K223];&quot;外國籍&quot;;[$'海難統計表(月報)'.L9:.L223];&quot;貨船&quot;;[$'海難統計表(月報)'.M9:.M223];&quot;基隆港&quot;)+SUMIFS([$'海難統計表(月報)'.FT9:.FT223];[$'海難統計表(月報)'.K9:.K223];&quot;外國籍&quot;;[$'海難統計表(月報)'.L9:.L223];&quot;貨船&quot;;[$'海難統計表(月報)'.M9:.M223];&quot;基隆港&quot;)+SUMIFS([$'海難統計表(月報)'.HH9:.HH223];[$'海難統計表(月報)'.K9:.K223];&quot;外國籍&quot;;[$'海難統計表(月報)'.L9:.L223];&quot;貨船&quot;;[$'海難統計表(月報)'.M9:.M223];&quot;基隆港&quot;)+SUMIFS([$'海難統計表(月報)'.IV9:.IV223];[$'海難統計表(月報)'.K9:.K223];&quot;外國籍&quot;;[$'海難統計表(月報)'.L9:.L223];&quot;貨船&quot;;[$'海難統計表(月報)'.M9:.M223];&quot;基隆港&quot;)+ SUMIFS([$'海難統計表(月報)'.BD9:.BD223];[$'海難統計表(月報)'.K9:.K223];&quot;大陸籍&quot;;[$'海難統計表(月報)'.L9:.L223];&quot;客船&quot;;[$'海難統計表(月報)'.M9:.M223];&quot;基隆港&quot;)+SUMIFS([$'海難統計表(月報)'.CR9:.CR223];[$'海難統計表(月報)'.K9:.K223];&quot;大陸籍&quot;;[$'海難統計表(月報)'.L9:.L223];&quot;客船&quot;;[$'海難統計表(月報)'.M9:.M223];&quot;基隆港&quot;)+SUMIFS([$'海難統計表(月報)'.EF9:.EF223];[$'海難統計表(月報)'.K9:.K223];&quot;大陸籍&quot;;[$'海難統計表(月報)'.L9:.L223];&quot;客船&quot;;[$'海難統計表(月報)'.M9:.M223];&quot;基隆港&quot;)+SUMIFS([$'海難統計表(月報)'.FT9:.FT223];[$'海難統計表(月報)'.K9:.K223];&quot;大陸籍&quot;;[$'海難統計表(月報)'.L9:.L223];&quot;客船&quot;;[$'海難統計表(月報)'.M9:.M223];&quot;基隆港&quot;)+SUMIFS([$'海難統計表(月報)'.HH9:.HH223];[$'海難統計表(月報)'.K9:.K223];&quot;大陸籍&quot;;[$'海難統計表(月報)'.L9:.L223];&quot;客船&quot;;[$'海難統計表(月報)'.M9:.M223];&quot;基隆港&quot;)+SUMIFS([$'海難統計表(月報)'.IV9:.IV223];[$'海難統計表(月報)'.K9:.K223];&quot;大陸籍&quot;;[$'海難統計表(月報)'.L9:.L223];&quot;客船&quot;;[$'海難統計表(月報)'.M9:.M223];&quot;基隆港&quot;)+SUMIFS([$'海難統計表(月報)'.BD9:.BD223];[$'海難統計表(月報)'.K9:.K223];&quot;大陸籍&quot;;[$'海難統計表(月報)'.L9:.L223];&quot;貨船&quot;;[$'海難統計表(月報)'.M9:.M223];&quot;基隆港&quot;)+SUMIFS([$'海難統計表(月報)'.CR9:.CR223];[$'海難統計表(月報)'.K9:.K223];&quot;大陸籍&quot;;[$'海難統計表(月報)'.L9:.L223];&quot;貨船&quot;;[$'海難統計表(月報)'.M9:.M223];&quot;基隆港&quot;)+SUMIFS([$'海難統計表(月報)'.EF9:.EF223];[$'海難統計表(月報)'.K9:.K223];&quot;大陸籍&quot;;[$'海難統計表(月報)'.L9:.L223];&quot;貨船&quot;;[$'海難統計表(月報)'.M9:.M223];&quot;基隆港&quot;)+SUMIFS([$'海難統計表(月報)'.FT9:.FT223];[$'海難統計表(月報)'.K9:.K223];&quot;大陸籍&quot;;[$'海難統計表(月報)'.L9:.L223];&quot;貨船&quot;;[$'海難統計表(月報)'.M9:.M223];&quot;基隆港&quot;)+SUMIFS([$'海難統計表(月報)'.HH9:.HH223];[$'海難統計表(月報)'.K9:.K223];&quot;大陸籍&quot;;[$'海難統計表(月報)'.L9:.L223];&quot;貨船&quot;;[$'海難統計表(月報)'.M9:.M223];&quot;基隆港&quot;)+SUMIFS([$'海難統計表(月報)'.IV9:.IV223];[$'海難統計表(月報)'.K9:.K223];&quot;大陸籍&quot;;[$'海難統計表(月報)'.L9:.L223];&quot;貨船&quot;;[$'海難統計表(月報)'.M9:.M223];&quot;基隆港&quot;)" office:value-type="float" office:value="0" calcext:value-type="float">
              <text:p><text:s/>- </text:p>
            </table:table-cell>
            <table:table-cell table:style-name="ce202" table:formula="of:=SUM([.X11];[.Z11])" office:value-type="float" office:value="1" calcext:value-type="float">
              <text:p><text:s/>1 </text:p>
            </table:table-cell>
            <table:table-cell table:style-name="ce138" table:formula="of:=SUM([.Y11];[.AA11])" office:value-type="float" office:value="0" calcext:value-type="float">
              <text:p><text:s/>- </text:p>
            </table:table-cell>
            <table:table-cell table:style-name="ce138" table:formula="of:=COUNTIFS([$'海難統計表(月報)'.K9:.K223];&quot;本國籍&quot;;[$'海難統計表(月報)'.L9:.L223];&quot;客船&quot;;[$'海難統計表(月報)'.M9:.M223];&quot;基隆港&quot;;[$'海難統計表(月報)'.IW9:.IW223];&quot;船損&quot;)+COUNTIFS([$'海難統計表(月報)'.K9:.K223];&quot;本國籍&quot;;[$'海難統計表(月報)'.L9:.L223];&quot;貨船&quot;;[$'海難統計表(月報)'.M9:.M223];&quot;基隆港&quot;;[$'海難統計表(月報)'.IW9:.IW223];&quot;船損&quot;)" office:value-type="float" office:value="0" calcext:value-type="float">
              <text:p><text:s/>- </text:p>
            </table:table-cell>
            <table:table-cell table:style-name="ce138" table:formula="of:=COUNTIFS([$'海難統計表(月報)'.K9:.K223];&quot;本國籍&quot;;[$'海難統計表(月報)'.L9:.L223];&quot;客船&quot;;[$'海難統計表(月報)'.M9:.M223];&quot;基隆港&quot;;[$'海難統計表(月報)'.IW9:.IW223];&quot;船沈&quot;)+COUNTIFS([$'海難統計表(月報)'.K9:.K223];&quot;本國籍&quot;;[$'海難統計表(月報)'.L9:.L223];&quot;貨船&quot;;[$'海難統計表(月報)'.M9:.M223];&quot;基隆港&quot;;[$'海難統計表(月報)'.IW9:.IW223];&quot;船沈&quot;)" office:value-type="float" office:value="0" calcext:value-type="float">
              <text:p><text:s/>- </text:p>
            </table:table-cell>
            <table:table-cell table:style-name="ce138" table:formula="of:=COUNTIFS([$'海難統計表(月報)'.K9:.K223];&quot;外國籍&quot;;[$'海難統計表(月報)'.L9:.L223];&quot;客船&quot;;[$'海難統計表(月報)'.M9:.M223];&quot;基隆港&quot;;[$'海難統計表(月報)'.IW9:.IW223];&quot;船損&quot;)+COUNTIFS([$'海難統計表(月報)'.K9:.K223];&quot;大陸籍&quot;;[$'海難統計表(月報)'.L9:.L223];&quot;客船&quot;;[$'海難統計表(月報)'.M9:.M223];&quot;基隆港&quot;;[$'海難統計表(月報)'.IW9:.IW223];&quot;船損&quot;)+COUNTIFS([$'海難統計表(月報)'.K9:.K223];&quot;外國籍&quot;;[$'海難統計表(月報)'.L9:.L223];&quot;貨船&quot;;[$'海難統計表(月報)'.M9:.M223];&quot;基隆港&quot;;[$'海難統計表(月報)'.IW9:.IW223];&quot;船損&quot;)+COUNTIFS([$'海難統計表(月報)'.K9:.K223];&quot;大陸籍&quot;;[$'海難統計表(月報)'.L9:.L223];&quot;貨船&quot;;[$'海難統計表(月報)'.M9:.M223];&quot;基隆港&quot;;[$'海難統計表(月報)'.IW9:.IW223];&quot;船損&quot;)" office:value-type="float" office:value="1" calcext:value-type="float">
              <text:p><text:s/>1 </text:p>
            </table:table-cell>
            <table:table-cell table:style-name="ce202" table:formula="of:=COUNTIFS([$'海難統計表(月報)'.K9:.K223];&quot;外國籍&quot;;[$'海難統計表(月報)'.L9:.L223];&quot;客船&quot;;[$'海難統計表(月報)'.M9:.M223];&quot;基隆港&quot;;[$'海難統計表(月報)'.IW9:.IW223];&quot;船沈&quot;)+COUNTIFS([$'海難統計表(月報)'.K9:.K223];&quot;大陸籍&quot;;[$'海難統計表(月報)'.L9:.L223];&quot;客船&quot;;[$'海難統計表(月報)'.M9:.M223];&quot;基隆港&quot;;[$'海難統計表(月報)'.IW9:.IW223];&quot;船沈&quot;)+COUNTIFS([$'海難統計表(月報)'.K9:.K223];&quot;外國籍&quot;;[$'海難統計表(月報)'.L9:.L223];&quot;貨船&quot;;[$'海難統計表(月報)'.M9:.M223];&quot;基隆港&quot;;[$'海難統計表(月報)'.IW9:.IW223];&quot;船沈&quot;)+COUNTIFS([$'海難統計表(月報)'.K9:.K223];&quot;大陸籍&quot;;[$'海難統計表(月報)'.L9:.L223];&quot;貨船&quot;;[$'海難統計表(月報)'.M9:.M223];&quot;基隆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4"/>
            <table:covered-table-cell table:number-columns-repeated="2" table:style-name="ce172"/>
            <table:covered-table-cell table:style-name="ce178"/>
            <table:table-cell table:style-name="ce182" office:value-type="string" calcext:value-type="string">
              <text:p>蘇澳港</text:p>
            </table:table-cell>
            <table:table-cell table:style-name="ce190" table:formula="of:=SUM([.G12:.I12])" office:value-type="float" office:value="0" calcext:value-type="float">
              <text:p><text:s/>- </text:p>
            </table:table-cell>
            <table:table-cell table:style-name="ce190" table:formula="of:=SUM([.J12];[.M12];[.P12];[.S12])" office:value-type="float" office:value="0" calcext:value-type="float">
              <text:p><text:s/>- </text:p>
            </table:table-cell>
            <table:table-cell table:style-name="ce190" table:formula="of:=SUM([.K12];[.N12];[.Q12];[.T12])" office:value-type="float" office:value="0" calcext:value-type="float">
              <text:p><text:s/>- </text:p>
            </table:table-cell>
            <table:table-cell table:style-name="ce190" table:formula="of:=SUM([.L12];[.O12];[.R12];[.U12])" office:value-type="float" office:value="0" calcext:value-type="float">
              <text:p><text:s/>- </text:p>
            </table:table-cell>
            <table:table-cell table:style-name="ce190" table:formula="of:=SUMIFS([$'海難統計表(月報)'.Z9:.Z223];[$'海難統計表(月報)'.K9:.K223];&quot;本國籍&quot;;[$'海難統計表(月報)'.L9:.L223];&quot;客船&quot;;[$'海難統計表(月報)'.M9:.M223];&quot;蘇澳港&quot;)+SUMIFS([$'海難統計表(月報)'.BN9:.BN223];[$'海難統計表(月報)'.K9:.K223];&quot;本國籍&quot;;[$'海難統計表(月報)'.L9:.L223];&quot;客船&quot;;[$'海難統計表(月報)'.M9:.M223];&quot;蘇澳港&quot;)+ SUMIFS([$'海難統計表(月報)'.DB9:.DB223];[$'海難統計表(月報)'.K9:.K223];&quot;本國籍&quot;;[$'海難統計表(月報)'.L9:.L223];&quot;客船&quot;;[$'海難統計表(月報)'.M9:.M223];&quot;蘇澳港&quot;)+SUMIFS([$'海難統計表(月報)'.EP9:.EP223];[$'海難統計表(月報)'.K9:.K223];&quot;本國籍&quot;;[$'海難統計表(月報)'.L9:.L223];&quot;客船&quot;;[$'海難統計表(月報)'.M9:.M223];&quot;蘇澳港&quot;)+SUMIFS([$'海難統計表(月報)'.GD9:.GD223];[$'海難統計表(月報)'.K9:.K223];&quot;本國籍&quot;;[$'海難統計表(月報)'.L9:.L223];&quot;客船&quot;;[$'海難統計表(月報)'.M9:.M223];&quot;蘇澳港&quot;)+SUMIFS([$'海難統計表(月報)'.HR9:.HR223];[$'海難統計表(月報)'.K9:.K223];&quot;本國籍&quot;;[$'海難統計表(月報)'.L9:.L223];&quot;客船&quot;;[$'海難統計表(月報)'.M9:.M223];&quot;蘇澳港&quot;)+ SUMIFS([$'海難統計表(月報)'.Z9:.Z223];[$'海難統計表(月報)'.K9:.K223];&quot;本國籍&quot;;[$'海難統計表(月報)'.L9:.L223];&quot;貨船&quot;;[$'海難統計表(月報)'.M9:.M223];&quot;蘇澳港&quot;)+SUMIFS([$'海難統計表(月報)'.BN9:.BN223];[$'海難統計表(月報)'.K9:.K223];&quot;本國籍&quot;;[$'海難統計表(月報)'.L9:.L223];&quot;貨船&quot;;[$'海難統計表(月報)'.M9:.M223];&quot;蘇澳港&quot;)+ SUMIFS([$'海難統計表(月報)'.DB9:.DB223];[$'海難統計表(月報)'.K9:.K223];&quot;本國籍&quot;;[$'海難統計表(月報)'.L9:.L223];&quot;貨船&quot;;[$'海難統計表(月報)'.M9:.M223];&quot;蘇澳港&quot;)+SUMIFS([$'海難統計表(月報)'.EP9:.EP223];[$'海難統計表(月報)'.K9:.K223];&quot;本國籍&quot;;[$'海難統計表(月報)'.L9:.L223];&quot;貨船&quot;;[$'海難統計表(月報)'.M9:.M223];&quot;蘇澳港&quot;)+SUMIFS([$'海難統計表(月報)'.GD9:.GD223];[$'海難統計表(月報)'.K9:.K223];&quot;本國籍&quot;;[$'海難統計表(月報)'.L9:.L223];&quot;貨船&quot;;[$'海難統計表(月報)'.M9:.M223];&quot;蘇澳港&quot;)+SUMIFS([$'海難統計表(月報)'.HR9:.HR223];[$'海難統計表(月報)'.K9:.K223];&quot;本國籍&quot;;[$'海難統計表(月報)'.L9:.L223];&quot;貨船&quot;;[$'海難統計表(月報)'.M9:.M223];&quot;蘇澳港&quot;)" office:value-type="float" office:value="0" calcext:value-type="float">
              <text:p><text:s/>- </text:p>
            </table:table-cell>
            <table:table-cell table:style-name="ce190" table:formula="of:=SUMIFS([$'海難統計表(月報)'.AE9:.AE223];[$'海難統計表(月報)'.K9:.K223];&quot;本國籍&quot;;[$'海難統計表(月報)'.L9:.L223];&quot;客船&quot;;[$'海難統計表(月報)'.M9:.M223];&quot;蘇澳港&quot;)+SUMIFS([$'海難統計表(月報)'.BS9:.BS223];[$'海難統計表(月報)'.K9:.K223];&quot;本國籍&quot;;[$'海難統計表(月報)'.L9:.L223];&quot;客船&quot;;[$'海難統計表(月報)'.M9:.M223];&quot;蘇澳港&quot;)+SUMIFS([$'海難統計表(月報)'.DG9:.DG223];[$'海難統計表(月報)'.K9:.K223];&quot;本國籍&quot;;[$'海難統計表(月報)'.L9:.L223];&quot;客船&quot;;[$'海難統計表(月報)'.M9:.M223];&quot;蘇澳港&quot;)+SUMIFS([$'海難統計表(月報)'.EU9:.EU223];[$'海難統計表(月報)'.K9:.K223];&quot;本國籍&quot;;[$'海難統計表(月報)'.L9:.L223];&quot;客船&quot;;[$'海難統計表(月報)'.M9:.M223];&quot;蘇澳港&quot;)+SUMIFS([$'海難統計表(月報)'.GI9:.GI223];[$'海難統計表(月報)'.K9:.K223];&quot;本國籍&quot;;[$'海難統計表(月報)'.L9:.L223];&quot;客船&quot;;[$'海難統計表(月報)'.M9:.M223];&quot;蘇澳港&quot;)+SUMIFS([$'海難統計表(月報)'.HW9:.HW223];[$'海難統計表(月報)'.K9:.K223];&quot;本國籍&quot;;[$'海難統計表(月報)'.L9:.L223];&quot;客船&quot;;[$'海難統計表(月報)'.M9:.M223];&quot;蘇澳港&quot;)+SUMIFS([$'海難統計表(月報)'.AE9:.AE223];[$'海難統計表(月報)'.K9:.K223];&quot;本國籍&quot;;[$'海難統計表(月報)'.L9:.L223];&quot;貨船&quot;;[$'海難統計表(月報)'.M9:.M223];&quot;蘇澳港&quot;)+SUMIFS([$'海難統計表(月報)'.BS9:.BS223];[$'海難統計表(月報)'.K9:.K223];&quot;本國籍&quot;;[$'海難統計表(月報)'.L9:.L223];&quot;貨船&quot;;[$'海難統計表(月報)'.M9:.M223];&quot;蘇澳港&quot;)+SUMIFS([$'海難統計表(月報)'.DG9:.DG223];[$'海難統計表(月報)'.K9:.K223];&quot;本國籍&quot;;[$'海難統計表(月報)'.L9:.L223];&quot;貨船&quot;;[$'海難統計表(月報)'.M9:.M223];&quot;蘇澳港&quot;)+SUMIFS([$'海難統計表(月報)'.EU9:.EU223];[$'海難統計表(月報)'.K9:.K223];&quot;本國籍&quot;;[$'海難統計表(月報)'.L9:.L223];&quot;貨船&quot;;[$'海難統計表(月報)'.M9:.M223];&quot;蘇澳港&quot;)+SUMIFS([$'海難統計表(月報)'.GI9:.GI223];[$'海難統計表(月報)'.K9:.K223];&quot;本國籍&quot;;[$'海難統計表(月報)'.L9:.L223];&quot;貨船&quot;;[$'海難統計表(月報)'.M9:.M223];&quot;蘇澳港&quot;)+SUMIFS([$'海難統計表(月報)'.HW9:.HW223];[$'海難統計表(月報)'.K9:.K223];&quot;本國籍&quot;;[$'海難統計表(月報)'.L9:.L223];&quot;貨船&quot;;[$'海難統計表(月報)'.M9:.M223];&quot;蘇澳港&quot;)" office:value-type="float" office:value="0" calcext:value-type="float">
              <text:p><text:s/>- </text:p>
            </table:table-cell>
            <table:table-cell table:style-name="ce190" table:formula="of:=SUMIFS([$'海難統計表(月報)'.AJ9:.AJ223];[$'海難統計表(月報)'.K9:.K223];&quot;本國籍&quot;;[$'海難統計表(月報)'.L9:.L223];&quot;客船&quot;;[$'海難統計表(月報)'.M9:.M223];&quot;蘇澳港&quot;)+SUMIFS([$'海難統計表(月報)'.BX9:.BX223];[$'海難統計表(月報)'.K9:.K223];&quot;本國籍&quot;;[$'海難統計表(月報)'.L9:.L223];&quot;客船&quot;;[$'海難統計表(月報)'.M9:.M223];&quot;蘇澳港&quot;)+SUMIFS([$'海難統計表(月報)'.DL9:.DL223];[$'海難統計表(月報)'.K9:.K223];&quot;本國籍&quot;;[$'海難統計表(月報)'.L9:.L223];&quot;客船&quot;;[$'海難統計表(月報)'.M9:.M223];&quot;蘇澳港&quot;)+SUMIFS([$'海難統計表(月報)'.EZ9:.EZ223];[$'海難統計表(月報)'.K9:.K223];&quot;本國籍&quot;;[$'海難統計表(月報)'.L9:.L223];&quot;客船&quot;;[$'海難統計表(月報)'.M9:.M223];&quot;蘇澳港&quot;)+SUMIFS([$'海難統計表(月報)'.GN9:.GN223];[$'海難統計表(月報)'.K9:.K223];&quot;本國籍&quot;;[$'海難統計表(月報)'.L9:.L223];&quot;客船&quot;;[$'海難統計表(月報)'.M9:.M223];&quot;蘇澳港&quot;)+SUMIFS([$'海難統計表(月報)'.IB9:.IB223];[$'海難統計表(月報)'.K9:.K223];&quot;本國籍&quot;;[$'海難統計表(月報)'.L9:.L223];&quot;客船&quot;;[$'海難統計表(月報)'.M9:.M223];&quot;蘇澳港&quot;)+SUMIFS([$'海難統計表(月報)'.AJ9:.AJ223];[$'海難統計表(月報)'.K9:.K223];&quot;本國籍&quot;;[$'海難統計表(月報)'.L9:.L223];&quot;貨船&quot;;[$'海難統計表(月報)'.M9:.M223];&quot;蘇澳港&quot;)+SUMIFS([$'海難統計表(月報)'.BX9:.BX223];[$'海難統計表(月報)'.K9:.K223];&quot;本國籍&quot;;[$'海難統計表(月報)'.L9:.L223];&quot;貨船&quot;;[$'海難統計表(月報)'.M9:.M223];&quot;蘇澳港&quot;)+SUMIFS([$'海難統計表(月報)'.DL9:.DL223];[$'海難統計表(月報)'.K9:.K223];&quot;本國籍&quot;;[$'海難統計表(月報)'.L9:.L223];&quot;貨船&quot;;[$'海難統計表(月報)'.M9:.M223];&quot;蘇澳港&quot;)+SUMIFS([$'海難統計表(月報)'.EZ9:.EZ223];[$'海難統計表(月報)'.K9:.K223];&quot;本國籍&quot;;[$'海難統計表(月報)'.L9:.L223];&quot;貨船&quot;;[$'海難統計表(月報)'.M9:.M223];&quot;蘇澳港&quot;)+SUMIFS([$'海難統計表(月報)'.GN9:.GN223];[$'海難統計表(月報)'.K9:.K223];&quot;本國籍&quot;;[$'海難統計表(月報)'.L9:.L223];&quot;貨船&quot;;[$'海難統計表(月報)'.M9:.M223];&quot;蘇澳港&quot;)+SUMIFS([$'海難統計表(月報)'.IB9:.IB223];[$'海難統計表(月報)'.K9:.K223];&quot;本國籍&quot;;[$'海難統計表(月報)'.L9:.L223];&quot;貨船&quot;;[$'海難統計表(月報)'.M9:.M223];&quot;蘇澳港&quot;)" office:value-type="float" office:value="0" calcext:value-type="float">
              <text:p><text:s/>- </text:p>
            </table:table-cell>
            <table:table-cell table:style-name="ce190" table:formula="of:=SUMIFS([$'海難統計表(月報)'.AT9:.AT223];[$'海難統計表(月報)'.K9:.K223];&quot;本國籍&quot;;[$'海難統計表(月報)'.L9:.L223];&quot;客船&quot;;[$'海難統計表(月報)'.M9:.M223];&quot;蘇澳港 &quot;)+SUMIFS([$'海難統計表(月報)'.CH9:.CH223];[$'海難統計表(月報)'.K9:.K223];&quot;本國籍&quot;;[$'海難統計表(月報)'.L9:.L223];&quot;客船&quot;;[$'海難統計表(月報)'.M9:.M223];&quot;蘇澳港&quot;)+SUMIFS([$'海難統計表(月報)'.DV9:.DV223];[$'海難統計表(月報)'.K9:.K223];&quot;本國籍&quot;;[$'海難統計表(月報)'.L9:.L223];&quot;客船&quot;;[$'海難統計表(月報)'.M9:.M223];&quot;蘇澳港&quot;)+SUMIFS([$'海難統計表(月報)'.FJ9:.FJ223];[$'海難統計表(月報)'.K9:.K223];&quot;本國籍&quot;;[$'海難統計表(月報)'.L9:.L223];&quot;客船&quot;;[$'海難統計表(月報)'.M9:.M223];&quot;蘇澳港&quot;)+SUMIFS([$'海難統計表(月報)'.GX9:.GX223];[$'海難統計表(月報)'.K9:.K223];&quot;本國籍&quot;;[$'海難統計表(月報)'.L9:.L223];&quot;客船&quot;;[$'海難統計表(月報)'.M9:.M223];&quot;蘇澳港&quot;)+SUMIFS([$'海難統計表(月報)'.IL9:.IL223];[$'海難統計表(月報)'.K9:.K223];&quot;本國籍&quot;;[$'海難統計表(月報)'.L9:.L223];&quot;客船&quot;;[$'海難統計表(月報)'.M9:.M223];&quot;蘇澳港&quot;)+SUMIFS([$'海難統計表(月報)'.AT9:.AT223];[$'海難統計表(月報)'.K9:.K223];&quot;本國籍&quot;;[$'海難統計表(月報)'.L9:.L223];&quot;貨船&quot;;[$'海難統計表(月報)'.M9:.M223];&quot;蘇澳港&quot;)+SUMIFS([$'海難統計表(月報)'.CH9:.CH223];[$'海難統計表(月報)'.K9:.K223];&quot;本國籍&quot;;[$'海難統計表(月報)'.L9:.L223];&quot;貨船&quot;;[$'海難統計表(月報)'.M9:.M223];&quot;蘇澳港&quot;)+SUMIFS([$'海難統計表(月報)'.DV9:.DV223];[$'海難統計表(月報)'.K9:.K223];&quot;本國籍&quot;;[$'海難統計表(月報)'.L9:.L223];&quot;貨船&quot;;[$'海難統計表(月報)'.M9:.M223];&quot;蘇澳港&quot;)+SUMIFS([$'海難統計表(月報)'.FJ9:.FJ223];[$'海難統計表(月報)'.K9:.K223];&quot;本國籍&quot;;[$'海難統計表(月報)'.L9:.L223];&quot;貨船&quot;;[$'海難統計表(月報)'.M9:.M223];&quot;蘇澳港&quot;)+SUMIFS([$'海難統計表(月報)'.GX9:.GX223];[$'海難統計表(月報)'.K9:.K223];&quot;本國籍&quot;;[$'海難統計表(月報)'.L9:.L223];&quot;貨船&quot;;[$'海難統計表(月報)'.M9:.M223];&quot;蘇澳港&quot;)+SUMIFS([$'海難統計表(月報)'.IL9:.IL223];[$'海難統計表(月報)'.K9:.K223];&quot;本國籍&quot;;[$'海難統計表(月報)'.L9:.L223];&quot;貨船&quot;;[$'海難統計表(月報)'.M9:.M223];&quot;蘇澳港&quot;)" office:value-type="float" office:value="0" calcext:value-type="float">
              <text:p><text:s/>- </text:p>
            </table:table-cell>
            <table:table-cell table:style-name="ce190" table:formula="of:=SUMIFS([$'海難統計表(月報)'.AY9:.AY223];[$'海難統計表(月報)'.K9:.K223];&quot;本國籍&quot;;[$'海難統計表(月報)'.L9:.L223];&quot;客船&quot;;[$'海難統計表(月報)'.M9:.M223];&quot;蘇澳港&quot;)+SUMIFS([$'海難統計表(月報)'.CM9:.CM223];[$'海難統計表(月報)'.K9:.K223];&quot;本國籍&quot;;[$'海難統計表(月報)'.L9:.L223];&quot;客船&quot;;[$'海難統計表(月報)'.M9:.M223];&quot;蘇澳港&quot;)+SUMIFS([$'海難統計表(月報)'.EA9:.EA223];[$'海難統計表(月報)'.K9:.K223];&quot;本國籍&quot;;[$'海難統計表(月報)'.L9:.L223];&quot;客船&quot;;[$'海難統計表(月報)'.M9:.M223];&quot;蘇澳港&quot;)+SUMIFS([$'海難統計表(月報)'.FO9:.FO223];[$'海難統計表(月報)'.K9:.K223];&quot;本國籍&quot;;[$'海難統計表(月報)'.L9:.L223];&quot;客船&quot;;[$'海難統計表(月報)'.M9:.M223];&quot;蘇澳港&quot;)+SUMIFS([$'海難統計表(月報)'.HC9:.HC223];[$'海難統計表(月報)'.K9:.K223];&quot;本國籍&quot;;[$'海難統計表(月報)'.L9:.L223];&quot;客船&quot;;[$'海難統計表(月報)'.M9:.M223];&quot;蘇澳港&quot;)+SUMIFS([$'海難統計表(月報)'.IQ9:.IQ223];[$'海難統計表(月報)'.K9:.K223];&quot;本國籍&quot;;[$'海難統計表(月報)'.L9:.L223];&quot;客船&quot;;[$'海難統計表(月報)'.M9:.M223];&quot;蘇澳港&quot;)+SUMIFS([$'海難統計表(月報)'.AY9:.AY223];[$'海難統計表(月報)'.K9:.K223];&quot;本國籍&quot;;[$'海難統計表(月報)'.L9:.L223];&quot;貨船&quot;;[$'海難統計表(月報)'.M9:.M223];&quot;蘇澳港&quot;)+SUMIFS([$'海難統計表(月報)'.CM9:.CM223];[$'海難統計表(月報)'.K9:.K223];&quot;本國籍&quot;;[$'海難統計表(月報)'.L9:.L223];&quot;貨船&quot;;[$'海難統計表(月報)'.M9:.M223];&quot;蘇澳港&quot;)+SUMIFS([$'海難統計表(月報)'.EA9:.EA223];[$'海難統計表(月報)'.K9:.K223];&quot;本國籍&quot;;[$'海難統計表(月報)'.L9:.L223];&quot;貨船&quot;;[$'海難統計表(月報)'.M9:.M223];&quot;蘇澳港&quot;)+SUMIFS([$'海難統計表(月報)'.FO9:.FO223];[$'海難統計表(月報)'.K9:.K223];&quot;本國籍&quot;;[$'海難統計表(月報)'.L9:.L223];&quot;貨船&quot;;[$'海難統計表(月報)'.M9:.M223];&quot;蘇澳港&quot;)+SUMIFS([$'海難統計表(月報)'.HC9:.HC223];[$'海難統計表(月報)'.K9:.K223];&quot;本國籍&quot;;[$'海難統計表(月報)'.L9:.L223];&quot;貨船&quot;;[$'海難統計表(月報)'.M9:.M223];&quot;蘇澳港&quot;)+SUMIFS([$'海難統計表(月報)'.IQ9:.IQ223];[$'海難統計表(月報)'.K9:.K223];&quot;本國籍&quot;;[$'海難統計表(月報)'.L9:.L223];&quot;貨船&quot;;[$'海難統計表(月報)'.M9:.M223];&quot;蘇澳港&quot;)" office:value-type="float" office:value="0" calcext:value-type="float">
              <text:p><text:s/>- </text:p>
            </table:table-cell>
            <table:table-cell table:style-name="ce190" table:formula="of:=SUMIFS([$'海難統計表(月報)'.BD9:.BD223];[$'海難統計表(月報)'.K9:.K223];&quot;本國籍&quot;;[$'海難統計表(月報)'.L9:.L223];&quot;客船&quot;;[$'海難統計表(月報)'.M9:.M223];&quot;蘇澳港&quot;)+SUMIFS([$'海難統計表(月報)'.CR9:.CR223];[$'海難統計表(月報)'.K9:.K223];&quot;本國籍&quot;;[$'海難統計表(月報)'.L9:.L223];&quot;客船&quot;;[$'海難統計表(月報)'.M9:.M223];&quot;蘇澳港&quot;)+SUMIFS([$'海難統計表(月報)'.EF9:.EF223];[$'海難統計表(月報)'.K9:.K223];&quot;本國籍&quot;;[$'海難統計表(月報)'.L9:.L223];&quot;客船&quot;;[$'海難統計表(月報)'.M9:.M223];&quot;蘇澳港&quot;)+SUMIFS([$'海難統計表(月報)'.FT9:.FT223];[$'海難統計表(月報)'.K9:.K223];&quot;本國籍&quot;;[$'海難統計表(月報)'.L9:.L223];&quot;客船&quot;;[$'海難統計表(月報)'.M9:.M223];&quot;蘇澳港&quot;)+SUMIFS([$'海難統計表(月報)'.HH9:.HH223];[$'海難統計表(月報)'.K9:.K223];&quot;本國籍&quot;;[$'海難統計表(月報)'.L9:.L223];&quot;客船&quot;;[$'海難統計表(月報)'.M9:.M223];&quot;蘇澳港&quot;)+SUMIFS([$'海難統計表(月報)'.IV9:.IV223];[$'海難統計表(月報)'.K9:.K223];&quot;本國籍&quot;;[$'海難統計表(月報)'.L9:.L223];&quot;客船&quot;;[$'海難統計表(月報)'.M9:.M223];&quot;蘇澳港&quot;)+SUMIFS([$'海難統計表(月報)'.BD9:.BD223];[$'海難統計表(月報)'.K9:.K223];&quot;本國籍&quot;;[$'海難統計表(月報)'.L9:.L223];&quot;貨船&quot;;[$'海難統計表(月報)'.M9:.M223];&quot;蘇澳港&quot;)+SUMIFS([$'海難統計表(月報)'.CR9:.CR223];[$'海難統計表(月報)'.K9:.K223];&quot;本國籍&quot;;[$'海難統計表(月報)'.L9:.L223];&quot;貨船&quot;;[$'海難統計表(月報)'.M9:.M223];&quot;蘇澳港&quot;)+SUMIFS([$'海難統計表(月報)'.EF9:.EF223];[$'海難統計表(月報)'.K9:.K223];&quot;本國籍&quot;;[$'海難統計表(月報)'.L9:.L223];&quot;貨船&quot;;[$'海難統計表(月報)'.M9:.M223];&quot;蘇澳港&quot;)+SUMIFS([$'海難統計表(月報)'.FT9:.FT223];[$'海難統計表(月報)'.K9:.K223];&quot;本國籍&quot;;[$'海難統計表(月報)'.L9:.L223];&quot;貨船&quot;;[$'海難統計表(月報)'.M9:.M223];&quot;蘇澳港&quot;)+SUMIFS([$'海難統計表(月報)'.HH9:.HH223];[$'海難統計表(月報)'.K9:.K223];&quot;本國籍&quot;;[$'海難統計表(月報)'.L9:.L223];&quot;貨船&quot;;[$'海難統計表(月報)'.M9:.M223];&quot;蘇澳港&quot;)+SUMIFS([$'海難統計表(月報)'.IV9:.IV223];[$'海難統計表(月報)'.K9:.K223];&quot;本國籍&quot;;[$'海難統計表(月報)'.L9:.L223];&quot;貨船&quot;;[$'海難統計表(月報)'.M9:.M223];&quot;蘇澳港&quot;)" office:value-type="float" office:value="0" calcext:value-type="float">
              <text:p><text:s/>- </text:p>
            </table:table-cell>
            <table:table-cell table:style-name="ce202" table:formula="of:=SUMIFS([$'海難統計表(月報)'.Z9:.Z223];[$'海難統計表(月報)'.K9:.K223];&quot;外國籍&quot;;[$'海難統計表(月報)'.L9:.L223];&quot;客船&quot;;[$'海難統計表(月報)'.M9:.M223];&quot;蘇澳港&quot;)+SUMIFS([$'海難統計表(月報)'.BN9:.BN223];[$'海難統計表(月報)'.K9:.K223];&quot;外國籍&quot;;[$'海難統計表(月報)'.L9:.L223];&quot;客船&quot;;[$'海難統計表(月報)'.M9:.M223];&quot;蘇澳港&quot;)+SUMIFS([$'海難統計表(月報)'.DB9:.DB223];[$'海難統計表(月報)'.K9:.K223];&quot;外國籍&quot;;[$'海難統計表(月報)'.L9:.L223];&quot;客船&quot;;[$'海難統計表(月報)'.M9:.M223];&quot;蘇澳港&quot;)+SUMIFS([$'海難統計表(月報)'.EP9:.EP223];[$'海難統計表(月報)'.K9:.K223];&quot;外國籍&quot;;[$'海難統計表(月報)'.L9:.L223];&quot;客船&quot;;[$'海難統計表(月報)'.M9:.M223];&quot;蘇澳港&quot;)+SUMIFS([$'海難統計表(月報)'.GD9:.GD223];[$'海難統計表(月報)'.K9:.K223];&quot;外國籍&quot;;[$'海難統計表(月報)'.L9:.L223];&quot;客船&quot;;[$'海難統計表(月報)'.M9:.M223];&quot;蘇澳港&quot;)+SUMIFS([$'海難統計表(月報)'.HR9:.HR223];[$'海難統計表(月報)'.K9:.K223];&quot;外國籍&quot;;[$'海難統計表(月報)'.L9:.L223];&quot;客船&quot;;[$'海難統計表(月報)'.M9:.M223];&quot;蘇澳港&quot;)+SUMIFS([$'海難統計表(月報)'.Z9:.Z223];[$'海難統計表(月報)'.K9:.K223];&quot;外國籍&quot;;[$'海難統計表(月報)'.L9:.L223];&quot;貨船&quot;;[$'海難統計表(月報)'.M9:.M223];&quot;蘇澳港&quot;)+SUMIFS([$'海難統計表(月報)'.BN9:.BN223];[$'海難統計表(月報)'.K9:.K223];&quot;外國籍&quot;;[$'海難統計表(月報)'.L9:.L223];&quot;貨船&quot;;[$'海難統計表(月報)'.M9:.M223];&quot;蘇澳港&quot;)+SUMIFS([$'海難統計表(月報)'.DB9:.DB223];[$'海難統計表(月報)'.K9:.K223];&quot;外國籍&quot;;[$'海難統計表(月報)'.L9:.L223];&quot;貨船&quot;;[$'海難統計表(月報)'.M9:.M223];&quot;蘇澳港&quot;)+SUMIFS([$'海難統計表(月報)'.EP9:.EP223];[$'海難統計表(月報)'.K9:.K223];&quot;外國籍&quot;;[$'海難統計表(月報)'.L9:.L223];&quot;貨船&quot;;[$'海難統計表(月報)'.M9:.M223];&quot;蘇澳港&quot;)+SUMIFS([$'海難統計表(月報)'.GD9:.GD223];[$'海難統計表(月報)'.K9:.K223];&quot;外國籍&quot;;[$'海難統計表(月報)'.L9:.L223];&quot;貨船&quot;;[$'海難統計表(月報)'.M9:.M223];&quot;蘇澳港&quot;)+SUMIFS([$'海難統計表(月報)'.HR9:.HR223];[$'海難統計表(月報)'.K9:.K223];&quot;外國籍&quot;;[$'海難統計表(月報)'.L9:.L223];&quot;貨船&quot;;[$'海難統計表(月報)'.M9:.M223];&quot;蘇澳港&quot;)+SUMIFS([$'海難統計表(月報)'.Z9:.Z223];[$'海難統計表(月報)'.K9:.K223];&quot;大陸籍&quot;;[$'海難統計表(月報)'.L9:.L223];&quot;客船&quot;;[$'海難統計表(月報)'.M9:.M223];&quot;蘇澳港&quot;)+SUMIFS([$'海難統計表(月報)'.BN9:.BN223];[$'海難統計表(月報)'.K9:.K223];&quot;大陸籍&quot;;[$'海難統計表(月報)'.L9:.L223];&quot;客船&quot;;[$'海難統計表(月報)'.M9:.M223];&quot;蘇澳港&quot;)+SUMIFS([$'海難統計表(月報)'.DB9:.DB223];[$'海難統計表(月報)'.K9:.K223];&quot;大陸籍&quot;;[$'海難統計表(月報)'.L9:.L223];&quot;客船&quot;;[$'海難統計表(月報)'.M9:.M223];&quot;蘇澳港&quot;)+SUMIFS([$'海難統計表(月報)'.EP9:.EP223];[$'海難統計表(月報)'.K9:.K223];&quot;大陸籍&quot;;[$'海難統計表(月報)'.L9:.L223];&quot;客船&quot;;[$'海難統計表(月報)'.M9:.M223];&quot;蘇澳港&quot;)+SUMIFS([$'海難統計表(月報)'.GD9:.GD223];[$'海難統計表(月報)'.K9:.K223];&quot;大陸籍&quot;;[$'海難統計表(月報)'.L9:.L223];&quot;客船&quot;;[$'海難統計表(月報)'.M9:.M223];&quot;蘇澳港&quot;)+SUMIFS([$'海難統計表(月報)'.HR9:.HR223];[$'海難統計表(月報)'.K9:.K223];&quot;大陸籍&quot;;[$'海難統計表(月報)'.L9:.L223];&quot;客船&quot;;[$'海難統計表(月報)'.M9:.M223];&quot;蘇澳港&quot;)+SUMIFS([$'海難統計表(月報)'.Z9:.Z223];[$'海難統計表(月報)'.K9:.K223];&quot;大陸籍&quot;;[$'海難統計表(月報)'.L9:.L223];&quot;貨船&quot;;[$'海難統計表(月報)'.M9:.M223];&quot;蘇澳港&quot;)+SUMIFS([$'海難統計表(月報)'.BN9:.BN223];[$'海難統計表(月報)'.K9:.K223];&quot;大陸籍&quot;;[$'海難統計表(月報)'.L9:.L223];&quot;貨船&quot;;[$'海難統計表(月報)'.M9:.M223];&quot;蘇澳港&quot;)+SUMIFS([$'海難統計表(月報)'.DB9:.DB223];[$'海難統計表(月報)'.K9:.K223];&quot;大陸籍&quot;;[$'海難統計表(月報)'.L9:.L223];&quot;貨船&quot;;[$'海難統計表(月報)'.M9:.M223];&quot;蘇澳港&quot;)+SUMIFS([$'海難統計表(月報)'.EP9:.EP223];[$'海難統計表(月報)'.K9:.K223];&quot;大陸籍&quot;;[$'海難統計表(月報)'.L9:.L223];&quot;貨船&quot;;[$'海難統計表(月報)'.M9:.M223];&quot;蘇澳港&quot;)+SUMIFS([$'海難統計表(月報)'.GD9:.GD223];[$'海難統計表(月報)'.K9:.K223];&quot;大陸籍&quot;;[$'海難統計表(月報)'.L9:.L223];&quot;貨船&quot;;[$'海難統計表(月報)'.M9:.M223];&quot;蘇澳港&quot;)+SUMIFS([$'海難統計表(月報)'.HR9:.HR223];[$'海難統計表(月報)'.K9:.K223];&quot;大陸籍&quot;;[$'海難統計表(月報)'.L9:.L223];&quot;貨船&quot;;[$'海難統計表(月報)'.M9:.M223];&quot;蘇澳港&quot;)" office:value-type="float" office:value="0" calcext:value-type="float">
              <text:p><text:s/>- </text:p>
            </table:table-cell>
            <table:table-cell table:style-name="ce202" table:formula="of:=SUMIFS([$'海難統計表(月報)'.AE9:.AE223];[$'海難統計表(月報)'.K9:.K223];&quot;外國籍&quot;;[$'海難統計表(月報)'.L9:.L223];&quot;客船&quot;;[$'海難統計表(月報)'.M9:.M223];&quot;蘇澳港&quot;)+SUMIFS([$'海難統計表(月報)'.BS9:.BS223];[$'海難統計表(月報)'.K9:.K223];&quot;外國籍&quot;;[$'海難統計表(月報)'.L9:.L223];&quot;客船&quot;;[$'海難統計表(月報)'.M9:.M223];&quot;蘇澳港&quot;)+SUMIFS([$'海難統計表(月報)'.DG9:.DG223];[$'海難統計表(月報)'.K9:.K223];&quot;外國籍&quot;;[$'海難統計表(月報)'.L9:.L223];&quot;客船&quot;;[$'海難統計表(月報)'.M9:.M223];&quot;蘇澳港&quot;)+SUMIFS([$'海難統計表(月報)'.EU9:.EU223];[$'海難統計表(月報)'.K9:.K223];&quot;外國籍&quot;;[$'海難統計表(月報)'.L9:.L223];&quot;客船&quot;;[$'海難統計表(月報)'.M9:.M223];&quot;蘇澳港&quot;)+SUMIFS([$'海難統計表(月報)'.GI9:.GI223];[$'海難統計表(月報)'.K9:.K223];&quot;外國籍&quot;;[$'海難統計表(月報)'.L9:.L223];&quot;客船&quot;;[$'海難統計表(月報)'.M9:.M223];&quot;蘇澳港&quot;)+SUMIFS([$'海難統計表(月報)'.HW9:.HW223];[$'海難統計表(月報)'.K9:.K223];&quot;外國籍&quot;;[$'海難統計表(月報)'.L9:.L223];&quot;客船&quot;;[$'海難統計表(月報)'.M9:.M223];&quot;蘇澳港&quot;)+SUMIFS([$'海難統計表(月報)'.AE9:.AE223];[$'海難統計表(月報)'.K9:.K223];&quot;外國籍&quot;;[$'海難統計表(月報)'.L9:.L223];&quot;貨船&quot;;[$'海難統計表(月報)'.M9:.M223];&quot;蘇澳港&quot;)+SUMIFS([$'海難統計表(月報)'.BS9:.BS223];[$'海難統計表(月報)'.K9:.K223];&quot;外國籍&quot;;[$'海難統計表(月報)'.L9:.L223];&quot;貨船&quot;;[$'海難統計表(月報)'.M9:.M223];&quot;蘇澳港&quot;)+SUMIFS([$'海難統計表(月報)'.DG9:.DG223];[$'海難統計表(月報)'.K9:.K223];&quot;外國籍&quot;;[$'海難統計表(月報)'.L9:.L223];&quot;貨船&quot;;[$'海難統計表(月報)'.M9:.M223];&quot;蘇澳港&quot;)+SUMIFS([$'海難統計表(月報)'.EU9:.EU223];[$'海難統計表(月報)'.K9:.K223];&quot;外國籍&quot;;[$'海難統計表(月報)'.L9:.L223];&quot;貨船&quot;;[$'海難統計表(月報)'.M9:.M223];&quot;蘇澳港&quot;)+SUMIFS([$'海難統計表(月報)'.GI9:.GI223];[$'海難統計表(月報)'.K9:.K223];&quot;外國籍&quot;;[$'海難統計表(月報)'.L9:.L223];&quot;貨船&quot;;[$'海難統計表(月報)'.M9:.M223];&quot;蘇澳港&quot;)+SUMIFS([$'海難統計表(月報)'.HW9:.HW223];[$'海難統計表(月報)'.K9:.K223];&quot;外國籍&quot;;[$'海難統計表(月報)'.L9:.L223];&quot;貨船&quot;;[$'海難統計表(月報)'.M9:.M223];&quot;蘇澳港&quot;)+SUMIFS([$'海難統計表(月報)'.AE9:.AE223];[$'海難統計表(月報)'.K9:.K223];&quot;大陸籍&quot;;[$'海難統計表(月報)'.L9:.L223];&quot;客船&quot;;[$'海難統計表(月報)'.M9:.M223];&quot;蘇澳港&quot;)+SUMIFS([$'海難統計表(月報)'.BS9:.BS223];[$'海難統計表(月報)'.K9:.K223];&quot;大陸籍&quot;;[$'海難統計表(月報)'.L9:.L223];&quot;客船&quot;;[$'海難統計表(月報)'.M9:.M223];&quot;蘇澳港&quot;)+SUMIFS([$'海難統計表(月報)'.DG9:.DG223];[$'海難統計表(月報)'.K9:.K223];&quot;大陸籍&quot;;[$'海難統計表(月報)'.L9:.L223];&quot;客船&quot;;[$'海難統計表(月報)'.M9:.M223];&quot;蘇澳港&quot;)+SUMIFS([$'海難統計表(月報)'.EU9:.EU223];[$'海難統計表(月報)'.K9:.K223];&quot;大陸籍&quot;;[$'海難統計表(月報)'.L9:.L223];&quot;客船&quot;;[$'海難統計表(月報)'.M9:.M223];&quot;蘇澳港&quot;)+SUMIFS([$'海難統計表(月報)'.GI9:.GI223];[$'海難統計表(月報)'.K9:.K223];&quot;大陸籍&quot;;[$'海難統計表(月報)'.L9:.L223];&quot;客船&quot;;[$'海難統計表(月報)'.M9:.M223];&quot;蘇澳港&quot;)+SUMIFS([$'海難統計表(月報)'.HW9:.HW223];[$'海難統計表(月報)'.K9:.K223];&quot;大陸籍&quot;;[$'海難統計表(月報)'.L9:.L223];&quot;客船&quot;;[$'海難統計表(月報)'.M9:.M223];&quot;蘇澳港&quot;)+SUMIFS([$'海難統計表(月報)'.AE9:.AE223];[$'海難統計表(月報)'.K9:.K223];&quot;大陸籍&quot;;[$'海難統計表(月報)'.L9:.L223];&quot;貨船&quot;;[$'海難統計表(月報)'.M9:.M223];&quot;蘇澳港&quot;)+SUMIFS([$'海難統計表(月報)'.BS9:.BS223];[$'海難統計表(月報)'.K9:.K223];&quot;大陸籍&quot;;[$'海難統計表(月報)'.L9:.L223];&quot;貨船&quot;;[$'海難統計表(月報)'.M9:.M223];&quot;蘇澳港&quot;)+SUMIFS([$'海難統計表(月報)'.DG9:.DG223];[$'海難統計表(月報)'.K9:.K223];&quot;大陸籍&quot;;[$'海難統計表(月報)'.L9:.L223];&quot;貨船&quot;;[$'海難統計表(月報)'.M9:.M223];&quot;蘇澳港&quot;)+SUMIFS([$'海難統計表(月報)'.EU9:.EU223];[$'海難統計表(月報)'.K9:.K223];&quot;大陸籍&quot;;[$'海難統計表(月報)'.L9:.L223];&quot;貨船&quot;;[$'海難統計表(月報)'.M9:.M223];&quot;蘇澳港&quot;)+SUMIFS([$'海難統計表(月報)'.GI9:.GI223];[$'海難統計表(月報)'.K9:.K223];&quot;大陸籍&quot;;[$'海難統計表(月報)'.L9:.L223];&quot;貨船&quot;;[$'海難統計表(月報)'.M9:.M223];&quot;蘇澳港&quot;)+SUMIFS([$'海難統計表(月報)'.HW9:.HW223];[$'海難統計表(月報)'.K9:.K223];&quot;大陸籍&quot;;[$'海難統計表(月報)'.L9:.L223];&quot;貨船&quot;;[$'海難統計表(月報)'.M9:.M223];&quot;蘇澳港&quot;)" office:value-type="float" office:value="0" calcext:value-type="float">
              <text:p><text:s/>- </text:p>
            </table:table-cell>
            <table:table-cell table:style-name="ce202" table:formula="of:=SUMIFS([$'海難統計表(月報)'.AJ9:.AJ223];[$'海難統計表(月報)'.K9:.K223];&quot;外國籍&quot;;[$'海難統計表(月報)'.L9:.L223];&quot;客船&quot;;[$'海難統計表(月報)'.M9:.M223];&quot;蘇澳港&quot;)+SUMIFS([$'海難統計表(月報)'.BX9:.BX223];[$'海難統計表(月報)'.K9:.K223];&quot;外國籍&quot;;[$'海難統計表(月報)'.L9:.L223];&quot;客船&quot;;[$'海難統計表(月報)'.M9:.M223];&quot;蘇澳港&quot;)+SUMIFS([$'海難統計表(月報)'.DL9:.DL223];[$'海難統計表(月報)'.K9:.K223];&quot;外國籍&quot;;[$'海難統計表(月報)'.L9:.L223];&quot;客船&quot;;[$'海難統計表(月報)'.M9:.M223];&quot;蘇澳港&quot;)+SUMIFS([$'海難統計表(月報)'.EZ9:.EZ223];[$'海難統計表(月報)'.K9:.K223];&quot;外國籍&quot;;[$'海難統計表(月報)'.L9:.L223];&quot;客船&quot;;[$'海難統計表(月報)'.M9:.M223];&quot;蘇澳港&quot;)+SUMIFS([$'海難統計表(月報)'.GN9:.GN223];[$'海難統計表(月報)'.K9:.K223];&quot;外國籍&quot;;[$'海難統計表(月報)'.L9:.L223];&quot;客船&quot;;[$'海難統計表(月報)'.M9:.M223];&quot;蘇澳港&quot;)+SUMIFS([$'海難統計表(月報)'.IB9:.IB223];[$'海難統計表(月報)'.K9:.K223];&quot;外國籍&quot;;[$'海難統計表(月報)'.L9:.L223];&quot;客船&quot;;[$'海難統計表(月報)'.M9:.M223];&quot;蘇澳港&quot;)+SUMIFS([$'海難統計表(月報)'.AJ9:.AJ223];[$'海難統計表(月報)'.K9:.K223];&quot;外國籍&quot;;[$'海難統計表(月報)'.L9:.L223];&quot;貨船&quot;;[$'海難統計表(月報)'.M9:.M223];&quot;蘇澳港&quot;)+SUMIFS([$'海難統計表(月報)'.BX9:.BX223];[$'海難統計表(月報)'.K9:.K223];&quot;外國籍&quot;;[$'海難統計表(月報)'.L9:.L223];&quot;貨船&quot;;[$'海難統計表(月報)'.M9:.M223];&quot;蘇澳港&quot;)+SUMIFS([$'海難統計表(月報)'.DL9:.DL223];[$'海難統計表(月報)'.K9:.K223];&quot;外國籍&quot;;[$'海難統計表(月報)'.L9:.L223];&quot;貨船&quot;;[$'海難統計表(月報)'.M9:.M223];&quot;蘇澳港&quot;)+SUMIFS([$'海難統計表(月報)'.EZ9:.EZ223];[$'海難統計表(月報)'.K9:.K223];&quot;外國籍&quot;;[$'海難統計表(月報)'.L9:.L223];&quot;貨船&quot;;[$'海難統計表(月報)'.M9:.M223];&quot;蘇澳港&quot;)+SUMIFS([$'海難統計表(月報)'.GN9:.GN223];[$'海難統計表(月報)'.K9:.K223];&quot;外國籍&quot;;[$'海難統計表(月報)'.L9:.L223];&quot;貨船&quot;;[$'海難統計表(月報)'.M9:.M223];&quot;蘇澳港&quot;)+SUMIFS([$'海難統計表(月報)'.IB9:.IB223];[$'海難統計表(月報)'.K9:.K223];&quot;外國籍&quot;;[$'海難統計表(月報)'.L9:.L223];&quot;貨船&quot;;[$'海難統計表(月報)'.M9:.M223];&quot;蘇澳港&quot;)+ SUMIFS([$'海難統計表(月報)'.AJ9:.AJ223];[$'海難統計表(月報)'.K9:.K223];&quot;大陸籍&quot;;[$'海難統計表(月報)'.L9:.L223];&quot;客船&quot;;[$'海難統計表(月報)'.M9:.M223];&quot;蘇澳港&quot;)+SUMIFS([$'海難統計表(月報)'.BX9:.BX223];[$'海難統計表(月報)'.K9:.K223];&quot;大陸籍&quot;;[$'海難統計表(月報)'.L9:.L223];&quot;客船&quot;;[$'海難統計表(月報)'.M9:.M223];&quot;蘇澳港&quot;)+SUMIFS([$'海難統計表(月報)'.DL9:.DL223];[$'海難統計表(月報)'.K9:.K223];&quot;大陸籍&quot;;[$'海難統計表(月報)'.L9:.L223];&quot;客船&quot;;[$'海難統計表(月報)'.M9:.M223];&quot;蘇澳港&quot;)+SUMIFS([$'海難統計表(月報)'.EZ9:.EZ223];[$'海難統計表(月報)'.K9:.K223];&quot;大陸籍&quot;;[$'海難統計表(月報)'.L9:.L223];&quot;客船&quot;;[$'海難統計表(月報)'.M9:.M223];&quot;蘇澳港&quot;)+SUMIFS([$'海難統計表(月報)'.GN9:.GN223];[$'海難統計表(月報)'.K9:.K223];&quot;大陸籍&quot;;[$'海難統計表(月報)'.L9:.L223];&quot;客船&quot;;[$'海難統計表(月報)'.M9:.M223];&quot;蘇澳港&quot;)+SUMIFS([$'海難統計表(月報)'.IB9:.IB223];[$'海難統計表(月報)'.K9:.K223];&quot;大陸籍&quot;;[$'海難統計表(月報)'.L9:.L223];&quot;客船&quot;;[$'海難統計表(月報)'.M9:.M223];&quot;蘇澳港&quot;)+SUMIFS([$'海難統計表(月報)'.AJ9:.AJ223];[$'海難統計表(月報)'.K9:.K223];&quot;大陸籍&quot;;[$'海難統計表(月報)'.L9:.L223];&quot;貨船&quot;;[$'海難統計表(月報)'.M9:.M223];&quot;蘇澳港&quot;)+SUMIFS([$'海難統計表(月報)'.BX9:.BX223];[$'海難統計表(月報)'.K9:.K223];&quot;大陸籍&quot;;[$'海難統計表(月報)'.L9:.L223];&quot;貨船&quot;;[$'海難統計表(月報)'.M9:.M223];&quot;蘇澳港&quot;)+SUMIFS([$'海難統計表(月報)'.DL9:.DL223];[$'海難統計表(月報)'.K9:.K223];&quot;大陸籍&quot;;[$'海難統計表(月報)'.L9:.L223];&quot;貨船&quot;;[$'海難統計表(月報)'.M9:.M223];&quot;蘇澳港&quot;)+SUMIFS([$'海難統計表(月報)'.EZ9:.EZ223];[$'海難統計表(月報)'.K9:.K223];&quot;大陸籍&quot;;[$'海難統計表(月報)'.L9:.L223];&quot;貨船&quot;;[$'海難統計表(月報)'.M9:.M223];&quot;蘇澳港&quot;)+SUMIFS([$'海難統計表(月報)'.GN9:.GN223];[$'海難統計表(月報)'.K9:.K223];&quot;大陸籍&quot;;[$'海難統計表(月報)'.L9:.L223];&quot;貨船&quot;;[$'海難統計表(月報)'.M9:.M223];&quot;蘇澳港&quot;)+SUMIFS([$'海難統計表(月報)'.IB9:.IB223];[$'海難統計表(月報)'.K9:.K223];&quot;大陸籍&quot;;[$'海難統計表(月報)'.L9:.L223];&quot;貨船&quot;;[$'海難統計表(月報)'.M9:.M223];&quot;蘇澳港&quot;)" office:value-type="float" office:value="0" calcext:value-type="float">
              <text:p><text:s/>- </text:p>
            </table:table-cell>
            <table:table-cell table:style-name="ce202" table:formula="of:=SUMIFS([$'海難統計表(月報)'.AT9:.AT223];[$'海難統計表(月報)'.K9:.K223];&quot;外國籍&quot;;[$'海難統計表(月報)'.L9:.L223];&quot;客船&quot;;[$'海難統計表(月報)'.M9:.M223];&quot;蘇澳港&quot;)+SUMIFS([$'海難統計表(月報)'.CH9:.CH223];[$'海難統計表(月報)'.K9:.K223];&quot;外國籍&quot;;[$'海難統計表(月報)'.L9:.L223];&quot;客船&quot;;[$'海難統計表(月報)'.M9:.M223];&quot;蘇澳港&quot;)+SUMIFS([$'海難統計表(月報)'.DV9:.DV223];[$'海難統計表(月報)'.K9:.K223];&quot;外國籍&quot;;[$'海難統計表(月報)'.L9:.L223];&quot;客船&quot;;[$'海難統計表(月報)'.M9:.M223];&quot;蘇澳港&quot;)+SUMIFS([$'海難統計表(月報)'.FJ9:.FJ223];[$'海難統計表(月報)'.K9:.K223];&quot;外國籍&quot;;[$'海難統計表(月報)'.L9:.L223];&quot;客船&quot;;[$'海難統計表(月報)'.M9:.M223];&quot;蘇澳港&quot;)+SUMIFS([$'海難統計表(月報)'.GX9:.GX223];[$'海難統計表(月報)'.K9:.K223];&quot;外國籍&quot;;[$'海難統計表(月報)'.L9:.L223];&quot;客船&quot;;[$'海難統計表(月報)'.M9:.M223];&quot;蘇澳港&quot;)+SUMIFS([$'海難統計表(月報)'.IL9:.IL223];[$'海難統計表(月報)'.K9:.K223];&quot;外國籍&quot;;[$'海難統計表(月報)'.L9:.L223];&quot;客船&quot;;[$'海難統計表(月報)'.M9:.M223];&quot;蘇澳港&quot;)+SUMIFS([$'海難統計表(月報)'.AT9:.AT223];[$'海難統計表(月報)'.K9:.K223];&quot;外國籍&quot;;[$'海難統計表(月報)'.L9:.L223];&quot;貨船&quot;;[$'海難統計表(月報)'.M9:.M223];&quot;蘇澳港&quot;)+SUMIFS([$'海難統計表(月報)'.CH9:.CH223];[$'海難統計表(月報)'.K9:.K223];&quot;外國籍&quot;;[$'海難統計表(月報)'.L9:.L223];&quot;貨船&quot;;[$'海難統計表(月報)'.M9:.M223];&quot;蘇澳港&quot;)+SUMIFS([$'海難統計表(月報)'.DV9:.DV223];[$'海難統計表(月報)'.K9:.K223];&quot;外國籍&quot;;[$'海難統計表(月報)'.L9:.L223];&quot;貨船&quot;;[$'海難統計表(月報)'.M9:.M223];&quot;蘇澳港&quot;)+SUMIFS([$'海難統計表(月報)'.FJ9:.FJ223];[$'海難統計表(月報)'.K9:.K223];&quot;外國籍&quot;;[$'海難統計表(月報)'.L9:.L223];&quot;貨船&quot;;[$'海難統計表(月報)'.M9:.M223];&quot;蘇澳港&quot;)+SUMIFS([$'海難統計表(月報)'.GX9:.GX223];[$'海難統計表(月報)'.K9:.K223];&quot;外國籍&quot;;[$'海難統計表(月報)'.L9:.L223];&quot;貨船&quot;;[$'海難統計表(月報)'.M9:.M223];&quot;蘇澳港&quot;)+SUMIFS([$'海難統計表(月報)'.IL9:.IL223];[$'海難統計表(月報)'.K9:.K223];&quot;外國籍&quot;;[$'海難統計表(月報)'.L9:.L223];&quot;貨船&quot;;[$'海難統計表(月報)'.M9:.M223];&quot;蘇澳港&quot;)+ SUMIFS([$'海難統計表(月報)'.AT9:.AT223];[$'海難統計表(月報)'.K9:.K223];&quot;大陸籍&quot;;[$'海難統計表(月報)'.L9:.L223];&quot;客船&quot;;[$'海難統計表(月報)'.M9:.M223];&quot;蘇澳港&quot;)+SUMIFS([$'海難統計表(月報)'.CH9:.CH223];[$'海難統計表(月報)'.K9:.K223];&quot;大陸籍&quot;;[$'海難統計表(月報)'.L9:.L223];&quot;客船&quot;;[$'海難統計表(月報)'.M9:.M223];&quot;蘇澳港&quot;)+SUMIFS([$'海難統計表(月報)'.DV9:.DV223];[$'海難統計表(月報)'.K9:.K223];&quot;大陸籍&quot;;[$'海難統計表(月報)'.L9:.L223];&quot;客船&quot;;[$'海難統計表(月報)'.M9:.M223];&quot;蘇澳港&quot;)+SUMIFS([$'海難統計表(月報)'.FJ9:.FJ223];[$'海難統計表(月報)'.K9:.K223];&quot;大陸籍&quot;;[$'海難統計表(月報)'.L9:.L223];&quot;客船&quot;;[$'海難統計表(月報)'.M9:.M223];&quot;蘇澳港&quot;)+SUMIFS([$'海難統計表(月報)'.GX9:.GX223];[$'海難統計表(月報)'.K9:.K223];&quot;大陸籍&quot;;[$'海難統計表(月報)'.L9:.L223];&quot;客船&quot;;[$'海難統計表(月報)'.M9:.M223];&quot;蘇澳港&quot;)+SUMIFS([$'海難統計表(月報)'.IL9:.IL223];[$'海難統計表(月報)'.K9:.K223];&quot;大陸籍&quot;;[$'海難統計表(月報)'.L9:.L223];&quot;客船&quot;;[$'海難統計表(月報)'.M9:.M223];&quot;蘇澳港&quot;)+SUMIFS([$'海難統計表(月報)'.AT9:.AT223];[$'海難統計表(月報)'.K9:.K223];&quot;大陸籍&quot;;[$'海難統計表(月報)'.L9:.L223];&quot;貨船&quot;;[$'海難統計表(月報)'.M9:.M223];&quot;蘇澳港&quot;)+SUMIFS([$'海難統計表(月報)'.CH9:.CH223];[$'海難統計表(月報)'.K9:.K223];&quot;大陸籍&quot;;[$'海難統計表(月報)'.L9:.L223];&quot;貨船&quot;;[$'海難統計表(月報)'.M9:.M223];&quot;蘇澳港&quot;)+SUMIFS([$'海難統計表(月報)'.DV9:.DV223];[$'海難統計表(月報)'.K9:.K223];&quot;大陸籍&quot;;[$'海難統計表(月報)'.L9:.L223];&quot;貨船&quot;;[$'海難統計表(月報)'.M9:.M223];&quot;蘇澳港&quot;)+SUMIFS([$'海難統計表(月報)'.FJ9:.FJ223];[$'海難統計表(月報)'.K9:.K223];&quot;大陸籍&quot;;[$'海難統計表(月報)'.L9:.L223];&quot;貨船&quot;;[$'海難統計表(月報)'.M9:.M223];&quot;蘇澳港&quot;)+SUMIFS([$'海難統計表(月報)'.GX9:.GX223];[$'海難統計表(月報)'.K9:.K223];&quot;大陸籍&quot;;[$'海難統計表(月報)'.L9:.L223];&quot;貨船&quot;;[$'海難統計表(月報)'.M9:.M223];&quot;蘇澳港&quot;)+SUMIFS([$'海難統計表(月報)'.IL9:.IL223];[$'海難統計表(月報)'.K9:.K223];&quot;大陸籍&quot;;[$'海難統計表(月報)'.L9:.L223];&quot;貨船&quot;;[$'海難統計表(月報)'.M9:.M223];&quot;蘇澳港&quot;)" office:value-type="float" office:value="0" calcext:value-type="float">
              <text:p><text:s/>- </text:p>
            </table:table-cell>
            <table:table-cell table:style-name="ce202" table:formula="of:=SUMIFS([$'海難統計表(月報)'.AY9:.AY223];[$'海難統計表(月報)'.K9:.K223];&quot;外國籍&quot;;[$'海難統計表(月報)'.L9:.L223];&quot;客船&quot;;[$'海難統計表(月報)'.M9:.M223];&quot;蘇澳港&quot;)+SUMIFS([$'海難統計表(月報)'.CM9:.CM223];[$'海難統計表(月報)'.K9:.K223];&quot;外國籍&quot;;[$'海難統計表(月報)'.L9:.L223];&quot;客船&quot;;[$'海難統計表(月報)'.M9:.M223];&quot;蘇澳港&quot;)+SUMIFS([$'海難統計表(月報)'.EA9:.EA223];[$'海難統計表(月報)'.K9:.K223];&quot;外國籍&quot;;[$'海難統計表(月報)'.L9:.L223];&quot;客船&quot;;[$'海難統計表(月報)'.M9:.M223];&quot;蘇澳港&quot;)+SUMIFS([$'海難統計表(月報)'.FO9:.FO223];[$'海難統計表(月報)'.K9:.K223];&quot;外國籍&quot;;[$'海難統計表(月報)'.L9:.L223];&quot;客船&quot;;[$'海難統計表(月報)'.M9:.M223];&quot;蘇澳港&quot;)+SUMIFS([$'海難統計表(月報)'.HC9:.HC223];[$'海難統計表(月報)'.K9:.K223];&quot;外國籍&quot;;[$'海難統計表(月報)'.L9:.L223];&quot;客船&quot;;[$'海難統計表(月報)'.M9:.M223];&quot;蘇澳港&quot;)+SUMIFS([$'海難統計表(月報)'.IQ9:.IQ223];[$'海難統計表(月報)'.K9:.K223];&quot;外國籍&quot;;[$'海難統計表(月報)'.L9:.L223];&quot;客船&quot;;[$'海難統計表(月報)'.M9:.M223];&quot;蘇澳港&quot;)+SUMIFS([$'海難統計表(月報)'.AY9:.AY223];[$'海難統計表(月報)'.K9:.K223];&quot;外國籍&quot;;[$'海難統計表(月報)'.L9:.L223];&quot;貨船&quot;;[$'海難統計表(月報)'.M9:.M223];&quot;蘇澳港&quot;)+SUMIFS([$'海難統計表(月報)'.CM9:.CM223];[$'海難統計表(月報)'.K9:.K223];&quot;外國籍&quot;;[$'海難統計表(月報)'.L9:.L223];&quot;貨船&quot;;[$'海難統計表(月報)'.M9:.M223];&quot;蘇澳港&quot;)+SUMIFS([$'海難統計表(月報)'.EA9:.EA223];[$'海難統計表(月報)'.K9:.K223];&quot;外國籍&quot;;[$'海難統計表(月報)'.L9:.L223];&quot;貨船&quot;;[$'海難統計表(月報)'.M9:.M223];&quot;蘇澳港&quot;)+SUMIFS([$'海難統計表(月報)'.FO9:.FO223];[$'海難統計表(月報)'.K9:.K223];&quot;外國籍&quot;;[$'海難統計表(月報)'.L9:.L223];&quot;貨船&quot;;[$'海難統計表(月報)'.M9:.M223];&quot;蘇澳港&quot;)+SUMIFS([$'海難統計表(月報)'.HC9:.HC223];[$'海難統計表(月報)'.K9:.K223];&quot;外國籍&quot;;[$'海難統計表(月報)'.L9:.L223];&quot;貨船&quot;;[$'海難統計表(月報)'.M9:.M223];&quot;蘇澳港&quot;)+SUMIFS([$'海難統計表(月報)'.IQ9:.IQ223];[$'海難統計表(月報)'.K9:.K223];&quot;外國籍&quot;;[$'海難統計表(月報)'.L9:.L223];&quot;貨船&quot;;[$'海難統計表(月報)'.M9:.M223];&quot;蘇澳港&quot;)+ SUMIFS([$'海難統計表(月報)'.AY9:.AY223];[$'海難統計表(月報)'.K9:.K223];&quot;大陸籍&quot;;[$'海難統計表(月報)'.L9:.L223];&quot;客船&quot;;[$'海難統計表(月報)'.M9:.M223];&quot;蘇澳港&quot;)+SUMIFS([$'海難統計表(月報)'.CM9:.CM223];[$'海難統計表(月報)'.K9:.K223];&quot;大陸籍&quot;;[$'海難統計表(月報)'.L9:.L223];&quot;客船&quot;;[$'海難統計表(月報)'.M9:.M223];&quot;蘇澳港&quot;)+SUMIFS([$'海難統計表(月報)'.EA9:.EA223];[$'海難統計表(月報)'.K9:.K223];&quot;大陸籍&quot;;[$'海難統計表(月報)'.L9:.L223];&quot;客船&quot;;[$'海難統計表(月報)'.M9:.M223];&quot;蘇澳港&quot;)+SUMIFS([$'海難統計表(月報)'.FO9:.FO223];[$'海難統計表(月報)'.K9:.K223];&quot;大陸籍&quot;;[$'海難統計表(月報)'.L9:.L223];&quot;客船&quot;;[$'海難統計表(月報)'.M9:.M223];&quot;蘇澳港&quot;)+SUMIFS([$'海難統計表(月報)'.HC9:.HC223];[$'海難統計表(月報)'.K9:.K223];&quot;大陸籍&quot;;[$'海難統計表(月報)'.L9:.L223];&quot;客船&quot;;[$'海難統計表(月報)'.M9:.M223];&quot;蘇澳港&quot;)+SUMIFS([$'海難統計表(月報)'.IQ9:.IQ223];[$'海難統計表(月報)'.K9:.K223];&quot;大陸籍&quot;;[$'海難統計表(月報)'.L9:.L223];&quot;客船&quot;;[$'海難統計表(月報)'.M9:.M223];&quot;蘇澳港&quot;)+SUMIFS([$'海難統計表(月報)'.AY9:.AY223];[$'海難統計表(月報)'.K9:.K223];&quot;大陸籍&quot;;[$'海難統計表(月報)'.L9:.L223];&quot;貨船&quot;;[$'海難統計表(月報)'.M9:.M223];&quot;蘇澳港&quot;)+SUMIFS([$'海難統計表(月報)'.CM9:.CM223];[$'海難統計表(月報)'.K9:.K223];&quot;大陸籍&quot;;[$'海難統計表(月報)'.L9:.L223];&quot;貨船&quot;;[$'海難統計表(月報)'.M9:.M223];&quot;蘇澳港&quot;)+SUMIFS([$'海難統計表(月報)'.EA9:.EA223];[$'海難統計表(月報)'.K9:.K223];&quot;大陸籍&quot;;[$'海難統計表(月報)'.L9:.L223];&quot;貨船&quot;;[$'海難統計表(月報)'.M9:.M223];&quot;蘇澳港&quot;)+SUMIFS([$'海難統計表(月報)'.FO9:.FO223];[$'海難統計表(月報)'.K9:.K223];&quot;大陸籍&quot;;[$'海難統計表(月報)'.L9:.L223];&quot;貨船&quot;;[$'海難統計表(月報)'.M9:.M223];&quot;蘇澳港&quot;)+SUMIFS([$'海難統計表(月報)'.HC9:.HC223];[$'海難統計表(月報)'.K9:.K223];&quot;大陸籍&quot;;[$'海難統計表(月報)'.L9:.L223];&quot;貨船&quot;;[$'海難統計表(月報)'.M9:.M223];&quot;蘇澳港&quot;)+SUMIFS([$'海難統計表(月報)'.IQ9:.IQ223];[$'海難統計表(月報)'.K9:.K223];&quot;大陸籍&quot;;[$'海難統計表(月報)'.L9:.L223];&quot;貨船&quot;;[$'海難統計表(月報)'.M9:.M223];&quot;蘇澳港&quot;)" office:value-type="float" office:value="0" calcext:value-type="float">
              <text:p><text:s/>- </text:p>
            </table:table-cell>
            <table:table-cell table:style-name="ce202" table:formula="of:=SUMIFS([$'海難統計表(月報)'.BD9:.BD223];[$'海難統計表(月報)'.K9:.K223];&quot;外國籍&quot;;[$'海難統計表(月報)'.L9:.L223];&quot;客船&quot;;[$'海難統計表(月報)'.M9:.M223];&quot;蘇澳港&quot;)+SUMIFS([$'海難統計表(月報)'.CR9:.CR223];[$'海難統計表(月報)'.K9:.K223];&quot;外國籍&quot;;[$'海難統計表(月報)'.L9:.L223];&quot;客船&quot;;[$'海難統計表(月報)'.M9:.M223];&quot;蘇澳港&quot;)+SUMIFS([$'海難統計表(月報)'.EF9:.EF223];[$'海難統計表(月報)'.K9:.K223];&quot;外國籍&quot;;[$'海難統計表(月報)'.L9:.L223];&quot;客船&quot;;[$'海難統計表(月報)'.M9:.M223];&quot;蘇澳港&quot;)+SUMIFS([$'海難統計表(月報)'.FT9:.FT223];[$'海難統計表(月報)'.K9:.K223];&quot;外國籍&quot;;[$'海難統計表(月報)'.L9:.L223];&quot;客船&quot;;[$'海難統計表(月報)'.M9:.M223];&quot;蘇澳港&quot;)+SUMIFS([$'海難統計表(月報)'.HH9:.HH223];[$'海難統計表(月報)'.K9:.K223];&quot;外國籍&quot;;[$'海難統計表(月報)'.L9:.L223];&quot;客船&quot;;[$'海難統計表(月報)'.M9:.M223];&quot;蘇澳港&quot;)+SUMIFS([$'海難統計表(月報)'.IV9:.IV223];[$'海難統計表(月報)'.K9:.K223];&quot;外國籍&quot;;[$'海難統計表(月報)'.L9:.L223];&quot;客船&quot;;[$'海難統計表(月報)'.M9:.M223];&quot;蘇澳港&quot;)+SUMIFS([$'海難統計表(月報)'.BD9:.BD223];[$'海難統計表(月報)'.K9:.K223];&quot;外國籍&quot;;[$'海難統計表(月報)'.L9:.L223];&quot;貨船&quot;;[$'海難統計表(月報)'.M9:.M223];&quot;蘇澳港&quot;)+SUMIFS([$'海難統計表(月報)'.CR9:.CR223];[$'海難統計表(月報)'.K9:.K223];&quot;外國籍&quot;;[$'海難統計表(月報)'.L9:.L223];&quot;貨船&quot;;[$'海難統計表(月報)'.M9:.M223];&quot;蘇澳港&quot;)+SUMIFS([$'海難統計表(月報)'.EF9:.EF223];[$'海難統計表(月報)'.K9:.K223];&quot;外國籍&quot;;[$'海難統計表(月報)'.L9:.L223];&quot;貨船&quot;;[$'海難統計表(月報)'.M9:.M223];&quot;蘇澳港&quot;)+SUMIFS([$'海難統計表(月報)'.FT9:.FT223];[$'海難統計表(月報)'.K9:.K223];&quot;外國籍&quot;;[$'海難統計表(月報)'.L9:.L223];&quot;貨船&quot;;[$'海難統計表(月報)'.M9:.M223];&quot;蘇澳港&quot;)+SUMIFS([$'海難統計表(月報)'.HH9:.HH223];[$'海難統計表(月報)'.K9:.K223];&quot;外國籍&quot;;[$'海難統計表(月報)'.L9:.L223];&quot;貨船&quot;;[$'海難統計表(月報)'.M9:.M223];&quot;蘇澳港&quot;)+SUMIFS([$'海難統計表(月報)'.IV9:.IV223];[$'海難統計表(月報)'.K9:.K223];&quot;外國籍&quot;;[$'海難統計表(月報)'.L9:.L223];&quot;貨船&quot;;[$'海難統計表(月報)'.M9:.M223];&quot;蘇澳港&quot;)+ SUMIFS([$'海難統計表(月報)'.BD9:.BD223];[$'海難統計表(月報)'.K9:.K223];&quot;大陸籍&quot;;[$'海難統計表(月報)'.L9:.L223];&quot;客船&quot;;[$'海難統計表(月報)'.M9:.M223];&quot;蘇澳港&quot;)+SUMIFS([$'海難統計表(月報)'.CR9:.CR223];[$'海難統計表(月報)'.K9:.K223];&quot;大陸籍&quot;;[$'海難統計表(月報)'.L9:.L223];&quot;客船&quot;;[$'海難統計表(月報)'.M9:.M223];&quot;蘇澳港&quot;)+SUMIFS([$'海難統計表(月報)'.EF9:.EF223];[$'海難統計表(月報)'.K9:.K223];&quot;大陸籍&quot;;[$'海難統計表(月報)'.L9:.L223];&quot;客船&quot;;[$'海難統計表(月報)'.M9:.M223];&quot;蘇澳港&quot;)+SUMIFS([$'海難統計表(月報)'.FT9:.FT223];[$'海難統計表(月報)'.K9:.K223];&quot;大陸籍&quot;;[$'海難統計表(月報)'.L9:.L223];&quot;客船&quot;;[$'海難統計表(月報)'.M9:.M223];&quot;蘇澳港&quot;)+SUMIFS([$'海難統計表(月報)'.HH9:.HH223];[$'海難統計表(月報)'.K9:.K223];&quot;大陸籍&quot;;[$'海難統計表(月報)'.L9:.L223];&quot;客船&quot;;[$'海難統計表(月報)'.M9:.M223];&quot;蘇澳港&quot;)+SUMIFS([$'海難統計表(月報)'.IV9:.IV223];[$'海難統計表(月報)'.K9:.K223];&quot;大陸籍&quot;;[$'海難統計表(月報)'.L9:.L223];&quot;客船&quot;;[$'海難統計表(月報)'.M9:.M223];&quot;蘇澳港&quot;)+SUMIFS([$'海難統計表(月報)'.BD9:.BD223];[$'海難統計表(月報)'.K9:.K223];&quot;大陸籍&quot;;[$'海難統計表(月報)'.L9:.L223];&quot;貨船&quot;;[$'海難統計表(月報)'.M9:.M223];&quot;蘇澳港&quot;)+SUMIFS([$'海難統計表(月報)'.CR9:.CR223];[$'海難統計表(月報)'.K9:.K223];&quot;大陸籍&quot;;[$'海難統計表(月報)'.L9:.L223];&quot;貨船&quot;;[$'海難統計表(月報)'.M9:.M223];&quot;蘇澳港&quot;)+SUMIFS([$'海難統計表(月報)'.EF9:.EF223];[$'海難統計表(月報)'.K9:.K223];&quot;大陸籍&quot;;[$'海難統計表(月報)'.L9:.L223];&quot;貨船&quot;;[$'海難統計表(月報)'.M9:.M223];&quot;蘇澳港&quot;)+SUMIFS([$'海難統計表(月報)'.FT9:.FT223];[$'海難統計表(月報)'.K9:.K223];&quot;大陸籍&quot;;[$'海難統計表(月報)'.L9:.L223];&quot;貨船&quot;;[$'海難統計表(月報)'.M9:.M223];&quot;蘇澳港&quot;)+SUMIFS([$'海難統計表(月報)'.HH9:.HH223];[$'海難統計表(月報)'.K9:.K223];&quot;大陸籍&quot;;[$'海難統計表(月報)'.L9:.L223];&quot;貨船&quot;;[$'海難統計表(月報)'.M9:.M223];&quot;蘇澳港&quot;)+SUMIFS([$'海難統計表(月報)'.IV9:.IV223];[$'海難統計表(月報)'.K9:.K223];&quot;大陸籍&quot;;[$'海難統計表(月報)'.L9:.L223];&quot;貨船&quot;;[$'海難統計表(月報)'.M9:.M223];&quot;蘇澳港&quot;)" office:value-type="float" office:value="0" calcext:value-type="float">
              <text:p><text:s/>- </text:p>
            </table:table-cell>
            <table:table-cell table:style-name="ce202" table:formula="of:=SUM([.X12];[.Z12])" office:value-type="float" office:value="0" calcext:value-type="float">
              <text:p><text:s/>- </text:p>
            </table:table-cell>
            <table:table-cell table:style-name="ce138" table:formula="of:=SUM([.Y12];[.AA12])" office:value-type="float" office:value="0" calcext:value-type="float">
              <text:p><text:s/>- </text:p>
            </table:table-cell>
            <table:table-cell table:style-name="ce202" table:formula="of:=COUNTIFS([$'海難統計表(月報)'.K9:.K223];&quot;本國籍&quot;;[$'海難統計表(月報)'.L9:.L223];&quot;客船&quot;;[$'海難統計表(月報)'.M9:.M223];&quot;蘇澳港&quot;;[$'海難統計表(月報)'.IW9:.IW223];&quot;船損&quot;)+COUNTIFS([$'海難統計表(月報)'.K9:.K223];&quot;本國籍&quot;;[$'海難統計表(月報)'.L9:.L223];&quot;貨船&quot;;[$'海難統計表(月報)'.M9:.M223];&quot;蘇澳港&quot;;[$'海難統計表(月報)'.IW9:.IW223];&quot;船損&quot;)" office:value-type="float" office:value="0" calcext:value-type="float">
              <text:p><text:s/>- </text:p>
            </table:table-cell>
            <table:table-cell table:style-name="ce138" table:formula="of:=COUNTIFS([$'海難統計表(月報)'.K9:.K223];&quot;本國籍&quot;;[$'海難統計表(月報)'.L9:.L223];&quot;客船&quot;;[$'海難統計表(月報)'.M9:.M223];&quot;蘇澳港&quot;;[$'海難統計表(月報)'.IW9:.IW223];&quot;船沈&quot;)+COUNTIFS([$'海難統計表(月報)'.K9:.K223];&quot;本國籍&quot;;[$'海難統計表(月報)'.L9:.L223];&quot;貨船&quot;;[$'海難統計表(月報)'.M9:.M223];&quot;蘇澳港&quot;;[$'海難統計表(月報)'.IW9:.IW223];&quot;船沈&quot;)" office:value-type="float" office:value="0" calcext:value-type="float">
              <text:p><text:s/>- </text:p>
            </table:table-cell>
            <table:table-cell table:style-name="ce138" table:formula="of:=COUNTIFS([$'海難統計表(月報)'.K9:.K223];&quot;外國籍&quot;;[$'海難統計表(月報)'.L9:.L223];&quot;客船&quot;;[$'海難統計表(月報)'.M9:.M223];&quot;蘇澳港&quot;;[$'海難統計表(月報)'.IW9:.IW223];&quot;船損&quot;)+COUNTIFS([$'海難統計表(月報)'.K9:.K223];&quot;大陸籍&quot;;[$'海難統計表(月報)'.L9:.L223];&quot;客船&quot;;[$'海難統計表(月報)'.M9:.M223];&quot;蘇澳港&quot;;[$'海難統計表(月報)'.IW9:.IW223];&quot;船損&quot;)+COUNTIFS([$'海難統計表(月報)'.K9:.K223];&quot;外國籍&quot;;[$'海難統計表(月報)'.L9:.L223];&quot;貨船&quot;;[$'海難統計表(月報)'.M9:.M223];&quot;蘇澳港&quot;;[$'海難統計表(月報)'.IW9:.IW223];&quot;船損&quot;)+COUNTIFS([$'海難統計表(月報)'.K9:.K223];&quot;大陸籍&quot;;[$'海難統計表(月報)'.L9:.L223];&quot;貨船&quot;;[$'海難統計表(月報)'.M9:.M223];&quot;蘇澳港&quot;;[$'海難統計表(月報)'.IW9:.IW223];&quot;船損&quot;)" office:value-type="float" office:value="0" calcext:value-type="float">
              <text:p><text:s/>- </text:p>
            </table:table-cell>
            <table:table-cell table:style-name="ce202" table:formula="of:=COUNTIFS([$'海難統計表(月報)'.K9:.K223];&quot;外國籍&quot;;[$'海難統計表(月報)'.L9:.L223];&quot;客船&quot;;[$'海難統計表(月報)'.M9:.M223];&quot;蘇澳港&quot;;[$'海難統計表(月報)'.IW9:.IW223];&quot;船沈&quot;)+COUNTIFS([$'海難統計表(月報)'.K9:.K223];&quot;大陸籍&quot;;[$'海難統計表(月報)'.L9:.L223];&quot;客船&quot;;[$'海難統計表(月報)'.M9:.M223];&quot;蘇澳港&quot;;[$'海難統計表(月報)'.IW9:.IW223];&quot;船沈&quot;)+COUNTIFS([$'海難統計表(月報)'.K9:.K223];&quot;外國籍&quot;;[$'海難統計表(月報)'.L9:.L223];&quot;貨船&quot;;[$'海難統計表(月報)'.M9:.M223];&quot;蘇澳港&quot;;[$'海難統計表(月報)'.IW9:.IW223];&quot;船沈&quot;)+COUNTIFS([$'海難統計表(月報)'.K9:.K223];&quot;大陸籍&quot;;[$'海難統計表(月報)'.L9:.L223];&quot;貨船&quot;;[$'海難統計表(月報)'.M9:.M223];&quot;蘇澳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4"/>
            <table:covered-table-cell table:number-columns-repeated="2" table:style-name="ce172"/>
            <table:covered-table-cell table:style-name="ce178"/>
            <table:table-cell table:style-name="ce182" office:value-type="string" calcext:value-type="string">
              <text:p>臺北港</text:p>
            </table:table-cell>
            <table:table-cell table:style-name="ce190" table:formula="of:=SUM([.G13:.I13])" office:value-type="float" office:value="0" calcext:value-type="float">
              <text:p><text:s/>- </text:p>
            </table:table-cell>
            <table:table-cell table:style-name="ce190" table:formula="of:=SUM([.J13];[.M13];[.P13];[.S13])" office:value-type="float" office:value="0" calcext:value-type="float">
              <text:p><text:s/>- </text:p>
            </table:table-cell>
            <table:table-cell table:style-name="ce190" table:formula="of:=SUM([.K13];[.N13];[.Q13];[.T13])" office:value-type="float" office:value="0" calcext:value-type="float">
              <text:p><text:s/>- </text:p>
            </table:table-cell>
            <table:table-cell table:style-name="ce190" table:formula="of:=SUM([.L13];[.O13];[.R13];[.U13])" office:value-type="float" office:value="0" calcext:value-type="float">
              <text:p><text:s/>- </text:p>
            </table:table-cell>
            <table:table-cell table:style-name="ce190" table:formula="of:=SUMIFS([$'海難統計表(月報)'.Z9:.Z223];[$'海難統計表(月報)'.K9:.K223];&quot;本國籍&quot;;[$'海難統計表(月報)'.L9:.L223];&quot;客船&quot;;[$'海難統計表(月報)'.M9:.M223];&quot;臺北港&quot;)+SUMIFS([$'海難統計表(月報)'.BN9:.BN223];[$'海難統計表(月報)'.K9:.K223];&quot;本國籍&quot;;[$'海難統計表(月報)'.L9:.L223];&quot;客船&quot;;[$'海難統計表(月報)'.M9:.M223];&quot;臺北港&quot;)+SUMIFS([$'海難統計表(月報)'.DB9:.DB223];[$'海難統計表(月報)'.K9:.K223];&quot;本國籍&quot;;[$'海難統計表(月報)'.L9:.L223];&quot;客船&quot;;[$'海難統計表(月報)'.M9:.M223];&quot;臺北港&quot;)+SUMIFS([$'海難統計表(月報)'.EP9:.EP223];[$'海難統計表(月報)'.K9:.K223];&quot;本國籍&quot;;[$'海難統計表(月報)'.L9:.L223];&quot;客船&quot;;[$'海難統計表(月報)'.M9:.M223];&quot;臺北港&quot;)+SUMIFS([$'海難統計表(月報)'.GD9:.GD223];[$'海難統計表(月報)'.K9:.K223];&quot;本國籍&quot;;[$'海難統計表(月報)'.L9:.L223];&quot;客船&quot;;[$'海難統計表(月報)'.M9:.M223];&quot;臺北港&quot;)+SUMIFS([$'海難統計表(月報)'.HR9:.HR223];[$'海難統計表(月報)'.K9:.K223];&quot;本國籍&quot;;[$'海難統計表(月報)'.L9:.L223];&quot;客船&quot;;[$'海難統計表(月報)'.M9:.M223];&quot;臺北港&quot;)+SUMIFS([$'海難統計表(月報)'.Z9:.Z223];[$'海難統計表(月報)'.K9:.K223];&quot;本國籍&quot;;[$'海難統計表(月報)'.L9:.L223];&quot;貨船&quot;;[$'海難統計表(月報)'.M9:.M223];&quot;臺北港&quot;)+SUMIFS([$'海難統計表(月報)'.BN9:.BN223];[$'海難統計表(月報)'.K9:.K223];&quot;本國籍&quot;;[$'海難統計表(月報)'.L9:.L223];&quot;貨船&quot;;[$'海難統計表(月報)'.M9:.M223];&quot;臺北港&quot;)+SUMIFS([$'海難統計表(月報)'.DB9:.DB223];[$'海難統計表(月報)'.K9:.K223];&quot;本國籍&quot;;[$'海難統計表(月報)'.L9:.L223];&quot;貨船&quot;;[$'海難統計表(月報)'.M9:.M223];&quot;臺北港&quot;)+SUMIFS([$'海難統計表(月報)'.EP9:.EP223];[$'海難統計表(月報)'.K9:.K223];&quot;本國籍&quot;;[$'海難統計表(月報)'.L9:.L223];&quot;貨船&quot;;[$'海難統計表(月報)'.M9:.M223];&quot;臺北港&quot;)+SUMIFS([$'海難統計表(月報)'.GD9:.GD223];[$'海難統計表(月報)'.K9:.K223];&quot;本國籍&quot;;[$'海難統計表(月報)'.L9:.L223];&quot;貨船&quot;;[$'海難統計表(月報)'.M9:.M223];&quot;臺北港&quot;)+SUMIFS([$'海難統計表(月報)'.HR9:.HR223];[$'海難統計表(月報)'.K9:.K223];&quot;本國籍&quot;;[$'海難統計表(月報)'.L9:.L223];&quot;貨船&quot;;[$'海難統計表(月報)'.M9:.M223];&quot;臺北港&quot;)" office:value-type="float" office:value="0" calcext:value-type="float">
              <text:p><text:s/>- </text:p>
            </table:table-cell>
            <table:table-cell table:style-name="ce190" table:formula="of:=SUMIFS([$'海難統計表(月報)'.AE9:.AE223];[$'海難統計表(月報)'.K9:.K223];&quot;本國籍&quot;;[$'海難統計表(月報)'.L9:.L223];&quot;客船&quot;;[$'海難統計表(月報)'.M9:.M223];&quot;臺北港&quot;)+SUMIFS([$'海難統計表(月報)'.BS9:.BS223];[$'海難統計表(月報)'.K9:.K223];&quot;本國籍&quot;;[$'海難統計表(月報)'.L9:.L223];&quot;客船&quot;;[$'海難統計表(月報)'.M9:.M223];&quot;臺北港&quot;)+SUMIFS([$'海難統計表(月報)'.DG9:.DG223];[$'海難統計表(月報)'.K9:.K223];&quot;本國籍&quot;;[$'海難統計表(月報)'.L9:.L223];&quot;客船&quot;;[$'海難統計表(月報)'.M9:.M223];&quot;臺北港&quot;)+SUMIFS([$'海難統計表(月報)'.EU9:.EU223];[$'海難統計表(月報)'.K9:.K223];&quot;本國籍&quot;;[$'海難統計表(月報)'.L9:.L223];&quot;客船&quot;;[$'海難統計表(月報)'.M9:.M223];&quot;臺北港&quot;)+SUMIFS([$'海難統計表(月報)'.GI9:.GI223];[$'海難統計表(月報)'.K9:.K223];&quot;本國籍&quot;;[$'海難統計表(月報)'.L9:.L223];&quot;客船&quot;;[$'海難統計表(月報)'.M9:.M223];&quot;臺北港&quot;)+SUMIFS([$'海難統計表(月報)'.HW9:.HW223];[$'海難統計表(月報)'.K9:.K223];&quot;本國籍&quot;;[$'海難統計表(月報)'.L9:.L223];&quot;客船&quot;;[$'海難統計表(月報)'.M9:.M223];&quot;臺北港&quot;)+SUMIFS([$'海難統計表(月報)'.AE9:.AE223];[$'海難統計表(月報)'.K9:.K223];&quot;本國籍&quot;;[$'海難統計表(月報)'.L9:.L223];&quot;貨船&quot;;[$'海難統計表(月報)'.M9:.M223];&quot;臺北港&quot;)+SUMIFS([$'海難統計表(月報)'.BS9:.BS223];[$'海難統計表(月報)'.K9:.K223];&quot;本國籍&quot;;[$'海難統計表(月報)'.L9:.L223];&quot;貨船&quot;;[$'海難統計表(月報)'.M9:.M223];&quot;臺北港&quot;)+SUMIFS([$'海難統計表(月報)'.DG9:.DG223];[$'海難統計表(月報)'.K9:.K223];&quot;本國籍&quot;;[$'海難統計表(月報)'.L9:.L223];&quot;貨船&quot;;[$'海難統計表(月報)'.M9:.M223];&quot;臺北港&quot;)+SUMIFS([$'海難統計表(月報)'.EU9:.EU223];[$'海難統計表(月報)'.K9:.K223];&quot;本國籍&quot;;[$'海難統計表(月報)'.L9:.L223];&quot;貨船&quot;;[$'海難統計表(月報)'.M9:.M223];&quot;臺北港&quot;)+SUMIFS([$'海難統計表(月報)'.GI9:.GI223];[$'海難統計表(月報)'.K9:.K223];&quot;本國籍&quot;;[$'海難統計表(月報)'.L9:.L223];&quot;貨船&quot;;[$'海難統計表(月報)'.M9:.M223];&quot;臺北港&quot;)+SUMIFS([$'海難統計表(月報)'.HW9:.HW223];[$'海難統計表(月報)'.K9:.K223];&quot;本國籍&quot;;[$'海難統計表(月報)'.L9:.L223];&quot;貨船&quot;;[$'海難統計表(月報)'.M9:.M223];&quot;臺北港&quot;)" office:value-type="float" office:value="0" calcext:value-type="float">
              <text:p><text:s/>- </text:p>
            </table:table-cell>
            <table:table-cell table:style-name="ce190" table:formula="of:=SUMIFS([$'海難統計表(月報)'.AJ9:.AJ223];[$'海難統計表(月報)'.K9:.K223];&quot;本國籍&quot;;[$'海難統計表(月報)'.L9:.L223];&quot;客船&quot;;[$'海難統計表(月報)'.M9:.M223];&quot;臺北港&quot;)+SUMIFS([$'海難統計表(月報)'.BX9:.BX223];[$'海難統計表(月報)'.K9:.K223];&quot;本國籍&quot;;[$'海難統計表(月報)'.L9:.L223];&quot;客船&quot;;[$'海難統計表(月報)'.M9:.M223];&quot;臺北港&quot;)+SUMIFS([$'海難統計表(月報)'.DL9:.DL223];[$'海難統計表(月報)'.K9:.K223];&quot;本國籍&quot;;[$'海難統計表(月報)'.L9:.L223];&quot;客船&quot;;[$'海難統計表(月報)'.M9:.M223];&quot;臺北港&quot;)+SUMIFS([$'海難統計表(月報)'.EZ9:.EZ223];[$'海難統計表(月報)'.K9:.K223];&quot;本國籍&quot;;[$'海難統計表(月報)'.L9:.L223];&quot;客船&quot;;[$'海難統計表(月報)'.M9:.M223];&quot;臺北港&quot;)+SUMIFS([$'海難統計表(月報)'.GN9:.GN223];[$'海難統計表(月報)'.K9:.K223];&quot;本國籍&quot;;[$'海難統計表(月報)'.L9:.L223];&quot;客船&quot;;[$'海難統計表(月報)'.M9:.M223];&quot;臺北港&quot;)+SUMIFS([$'海難統計表(月報)'.IB9:.IB223];[$'海難統計表(月報)'.K9:.K223];&quot;本國籍&quot;;[$'海難統計表(月報)'.L9:.L223];&quot;客船&quot;;[$'海難統計表(月報)'.M9:.M223];&quot;臺北港&quot;)+SUMIFS([$'海難統計表(月報)'.AJ9:.AJ223];[$'海難統計表(月報)'.K9:.K223];&quot;本國籍&quot;;[$'海難統計表(月報)'.L9:.L223];&quot;貨船&quot;;[$'海難統計表(月報)'.M9:.M223];&quot;臺北港&quot;)+SUMIFS([$'海難統計表(月報)'.BX9:.BX223];[$'海難統計表(月報)'.K9:.K223];&quot;本國籍&quot;;[$'海難統計表(月報)'.L9:.L223];&quot;貨船&quot;;[$'海難統計表(月報)'.M9:.M223];&quot;臺北港&quot;)+SUMIFS([$'海難統計表(月報)'.DL9:.DL223];[$'海難統計表(月報)'.K9:.K223];&quot;本國籍&quot;;[$'海難統計表(月報)'.L9:.L223];&quot;貨船&quot;;[$'海難統計表(月報)'.M9:.M223];&quot;臺北港&quot;)+SUMIFS([$'海難統計表(月報)'.EZ9:.EZ223];[$'海難統計表(月報)'.K9:.K223];&quot;本國籍&quot;;[$'海難統計表(月報)'.L9:.L223];&quot;貨船&quot;;[$'海難統計表(月報)'.M9:.M223];&quot;臺北港&quot;)+SUMIFS([$'海難統計表(月報)'.GN9:.GN223];[$'海難統計表(月報)'.K9:.K223];&quot;本國籍&quot;;[$'海難統計表(月報)'.L9:.L223];&quot;貨船&quot;;[$'海難統計表(月報)'.M9:.M223];&quot;臺北港&quot;)+SUMIFS([$'海難統計表(月報)'.IB9:.IB223];[$'海難統計表(月報)'.K9:.K223];&quot;本國籍&quot;;[$'海難統計表(月報)'.L9:.L223];&quot;貨船&quot;;[$'海難統計表(月報)'.M9:.M223];&quot;臺北港&quot;)" office:value-type="float" office:value="0" calcext:value-type="float">
              <text:p><text:s/>- </text:p>
            </table:table-cell>
            <table:table-cell table:style-name="ce190" table:formula="of:=SUMIFS([$'海難統計表(月報)'.AT9:.AT223];[$'海難統計表(月報)'.K9:.K223];&quot;本國籍&quot;;[$'海難統計表(月報)'.L9:.L223];&quot;客船&quot;;[$'海難統計表(月報)'.M9:.M223];&quot;臺北港 &quot;)+SUMIFS([$'海難統計表(月報)'.CH9:.CH223];[$'海難統計表(月報)'.K9:.K223];&quot;本國籍&quot;;[$'海難統計表(月報)'.L9:.L223];&quot;客船&quot;;[$'海難統計表(月報)'.M9:.M223];&quot;臺北港&quot;)+SUMIFS([$'海難統計表(月報)'.DV9:.DV223];[$'海難統計表(月報)'.K9:.K223];&quot;本國籍&quot;;[$'海難統計表(月報)'.L9:.L223];&quot;客船&quot;;[$'海難統計表(月報)'.M9:.M223];&quot;臺北港&quot;)+SUMIFS([$'海難統計表(月報)'.FJ9:.FJ223];[$'海難統計表(月報)'.K9:.K223];&quot;本國籍&quot;;[$'海難統計表(月報)'.L9:.L223];&quot;客船&quot;;[$'海難統計表(月報)'.M9:.M223];&quot;臺北港&quot;)+SUMIFS([$'海難統計表(月報)'.GX9:.GX223];[$'海難統計表(月報)'.K9:.K223];&quot;本國籍&quot;;[$'海難統計表(月報)'.L9:.L223];&quot;客船&quot;;[$'海難統計表(月報)'.M9:.M223];&quot;臺北港&quot;)+SUMIFS([$'海難統計表(月報)'.IL9:.IL223];[$'海難統計表(月報)'.K9:.K223];&quot;本國籍&quot;;[$'海難統計表(月報)'.L9:.L223];&quot;客船&quot;;[$'海難統計表(月報)'.M9:.M223];&quot;臺北港&quot;)+SUMIFS([$'海難統計表(月報)'.AT9:.AT223];[$'海難統計表(月報)'.K9:.K223];&quot;本國籍&quot;;[$'海難統計表(月報)'.L9:.L223];&quot;貨船&quot;;[$'海難統計表(月報)'.M9:.M223];&quot;臺北港&quot;)+SUMIFS([$'海難統計表(月報)'.CH9:.CH223];[$'海難統計表(月報)'.K9:.K223];&quot;本國籍&quot;;[$'海難統計表(月報)'.L9:.L223];&quot;貨船&quot;;[$'海難統計表(月報)'.M9:.M223];&quot;臺北港&quot;)+SUMIFS([$'海難統計表(月報)'.DV9:.DV223];[$'海難統計表(月報)'.K9:.K223];&quot;本國籍&quot;;[$'海難統計表(月報)'.L9:.L223];&quot;貨船&quot;;[$'海難統計表(月報)'.M9:.M223];&quot;臺北港&quot;)+SUMIFS([$'海難統計表(月報)'.FJ9:.FJ223];[$'海難統計表(月報)'.K9:.K223];&quot;本國籍&quot;;[$'海難統計表(月報)'.L9:.L223];&quot;貨船&quot;;[$'海難統計表(月報)'.M9:.M223];&quot;臺北港&quot;)+SUMIFS([$'海難統計表(月報)'.GX9:.GX223];[$'海難統計表(月報)'.K9:.K223];&quot;本國籍&quot;;[$'海難統計表(月報)'.L9:.L223];&quot;貨船&quot;;[$'海難統計表(月報)'.M9:.M223];&quot;臺北港&quot;)+SUMIFS([$'海難統計表(月報)'.IL9:.IL223];[$'海難統計表(月報)'.K9:.K223];&quot;本國籍&quot;;[$'海難統計表(月報)'.L9:.L223];&quot;貨船&quot;;[$'海難統計表(月報)'.M9:.M223];&quot;臺北港&quot;)" office:value-type="float" office:value="0" calcext:value-type="float">
              <text:p><text:s/>- </text:p>
            </table:table-cell>
            <table:table-cell table:style-name="ce190" table:formula="of:=SUMIFS([$'海難統計表(月報)'.AY9:.AY223];[$'海難統計表(月報)'.K9:.K223];&quot;本國籍&quot;;[$'海難統計表(月報)'.L9:.L223];&quot;客船&quot;;[$'海難統計表(月報)'.M9:.M223];&quot;臺北港&quot;)+SUMIFS([$'海難統計表(月報)'.CM9:.CM223];[$'海難統計表(月報)'.K9:.K223];&quot;本國籍&quot;;[$'海難統計表(月報)'.L9:.L223];&quot;客船&quot;;[$'海難統計表(月報)'.M9:.M223];&quot;臺北港&quot;)+SUMIFS([$'海難統計表(月報)'.EA9:.EA223];[$'海難統計表(月報)'.K9:.K223];&quot;本國籍&quot;;[$'海難統計表(月報)'.L9:.L223];&quot;客船&quot;;[$'海難統計表(月報)'.M9:.M223];&quot;臺北港&quot;)+SUMIFS([$'海難統計表(月報)'.FO9:.FO223];[$'海難統計表(月報)'.K9:.K223];&quot;本國籍&quot;;[$'海難統計表(月報)'.L9:.L223];&quot;客船&quot;;[$'海難統計表(月報)'.M9:.M223];&quot;臺北港&quot;)+SUMIFS([$'海難統計表(月報)'.HC9:.HC223];[$'海難統計表(月報)'.K9:.K223];&quot;本國籍&quot;;[$'海難統計表(月報)'.L9:.L223];&quot;客船&quot;;[$'海難統計表(月報)'.M9:.M223];&quot;臺北港&quot;)+SUMIFS([$'海難統計表(月報)'.IQ9:.IQ223];[$'海難統計表(月報)'.K9:.K223];&quot;本國籍&quot;;[$'海難統計表(月報)'.L9:.L223];&quot;客船&quot;;[$'海難統計表(月報)'.M9:.M223];&quot;臺北港&quot;)+SUMIFS([$'海難統計表(月報)'.AY9:.AY223];[$'海難統計表(月報)'.K9:.K223];&quot;本國籍&quot;;[$'海難統計表(月報)'.L9:.L223];&quot;貨船&quot;;[$'海難統計表(月報)'.M9:.M223];&quot;臺北港&quot;)+SUMIFS([$'海難統計表(月報)'.CM9:.CM223];[$'海難統計表(月報)'.K9:.K223];&quot;本國籍&quot;;[$'海難統計表(月報)'.L9:.L223];&quot;貨船&quot;;[$'海難統計表(月報)'.M9:.M223];&quot;臺北港&quot;)+SUMIFS([$'海難統計表(月報)'.EA9:.EA223];[$'海難統計表(月報)'.K9:.K223];&quot;本國籍&quot;;[$'海難統計表(月報)'.L9:.L223];&quot;貨船&quot;;[$'海難統計表(月報)'.M9:.M223];&quot;臺北港&quot;)+SUMIFS([$'海難統計表(月報)'.FO9:.FO223];[$'海難統計表(月報)'.K9:.K223];&quot;本國籍&quot;;[$'海難統計表(月報)'.L9:.L223];&quot;貨船&quot;;[$'海難統計表(月報)'.M9:.M223];&quot;臺北港&quot;)+SUMIFS([$'海難統計表(月報)'.HC9:.HC223];[$'海難統計表(月報)'.K9:.K223];&quot;本國籍&quot;;[$'海難統計表(月報)'.L9:.L223];&quot;貨船&quot;;[$'海難統計表(月報)'.M9:.M223];&quot;臺北港&quot;)+SUMIFS([$'海難統計表(月報)'.IQ9:.IQ223];[$'海難統計表(月報)'.K9:.K223];&quot;本國籍&quot;;[$'海難統計表(月報)'.L9:.L223];&quot;貨船&quot;;[$'海難統計表(月報)'.M9:.M223];&quot;臺北港&quot;)" office:value-type="float" office:value="0" calcext:value-type="float">
              <text:p><text:s/>- </text:p>
            </table:table-cell>
            <table:table-cell table:style-name="ce190" table:formula="of:=SUMIFS([$'海難統計表(月報)'.BD9:.BD223];[$'海難統計表(月報)'.K9:.K223];&quot;本國籍&quot;;[$'海難統計表(月報)'.L9:.L223];&quot;客船&quot;;[$'海難統計表(月報)'.M9:.M223];&quot;臺北港&quot;)+SUMIFS([$'海難統計表(月報)'.CR9:.CR223];[$'海難統計表(月報)'.K9:.K223];&quot;本國籍&quot;;[$'海難統計表(月報)'.L9:.L223];&quot;客船&quot;;[$'海難統計表(月報)'.M9:.M223];&quot;臺北港&quot;)+SUMIFS([$'海難統計表(月報)'.EF9:.EF223];[$'海難統計表(月報)'.K9:.K223];&quot;本國籍&quot;;[$'海難統計表(月報)'.L9:.L223];&quot;客船&quot;;[$'海難統計表(月報)'.M9:.M223];&quot;臺北港&quot;)+SUMIFS([$'海難統計表(月報)'.FT9:.FT223];[$'海難統計表(月報)'.K9:.K223];&quot;本國籍&quot;;[$'海難統計表(月報)'.L9:.L223];&quot;客船&quot;;[$'海難統計表(月報)'.M9:.M223];&quot;臺北港&quot;)+SUMIFS([$'海難統計表(月報)'.HH9:.HH223];[$'海難統計表(月報)'.K9:.K223];&quot;本國籍&quot;;[$'海難統計表(月報)'.L9:.L223];&quot;客船&quot;;[$'海難統計表(月報)'.M9:.M223];&quot;臺北港&quot;)+SUMIFS([$'海難統計表(月報)'.IV9:.IV223];[$'海難統計表(月報)'.K9:.K223];&quot;本國籍&quot;;[$'海難統計表(月報)'.L9:.L223];&quot;客船&quot;;[$'海難統計表(月報)'.M9:.M223];&quot;臺北港&quot;)+SUMIFS([$'海難統計表(月報)'.BD9:.BD223];[$'海難統計表(月報)'.K9:.K223];&quot;本國籍&quot;;[$'海難統計表(月報)'.L9:.L223];&quot;貨船&quot;;[$'海難統計表(月報)'.M9:.M223];&quot;臺北港&quot;)+SUMIFS([$'海難統計表(月報)'.CR9:.CR223];[$'海難統計表(月報)'.K9:.K223];&quot;本國籍&quot;;[$'海難統計表(月報)'.L9:.L223];&quot;貨船&quot;;[$'海難統計表(月報)'.M9:.M223];&quot;臺北港&quot;)+SUMIFS([$'海難統計表(月報)'.EF9:.EF223];[$'海難統計表(月報)'.K9:.K223];&quot;本國籍&quot;;[$'海難統計表(月報)'.L9:.L223];&quot;貨船&quot;;[$'海難統計表(月報)'.M9:.M223];&quot;臺北港&quot;)+SUMIFS([$'海難統計表(月報)'.FT9:.FT223];[$'海難統計表(月報)'.K9:.K223];&quot;本國籍&quot;;[$'海難統計表(月報)'.L9:.L223];&quot;貨船&quot;;[$'海難統計表(月報)'.M9:.M223];&quot;臺北港&quot;)+SUMIFS([$'海難統計表(月報)'.HH9:.HH223];[$'海難統計表(月報)'.K9:.K223];&quot;本國籍&quot;;[$'海難統計表(月報)'.L9:.L223];&quot;貨船&quot;;[$'海難統計表(月報)'.M9:.M223];&quot;臺北港&quot;)+SUMIFS([$'海難統計表(月報)'.IV9:.IV223];[$'海難統計表(月報)'.K9:.K223];&quot;本國籍&quot;;[$'海難統計表(月報)'.L9:.L223];&quot;貨船&quot;;[$'海難統計表(月報)'.M9:.M223];&quot;臺北港&quot;)" office:value-type="float" office:value="0" calcext:value-type="float">
              <text:p><text:s/>- </text:p>
            </table:table-cell>
            <table:table-cell table:style-name="ce202" table:formula="of:=SUMIFS([$'海難統計表(月報)'.Z9:.Z223];[$'海難統計表(月報)'.K9:.K223];&quot;外國籍&quot;;[$'海難統計表(月報)'.L9:.L223];&quot;客船&quot;;[$'海難統計表(月報)'.M9:.M223];&quot;臺北港&quot;)+SUMIFS([$'海難統計表(月報)'.BN9:.BN223];[$'海難統計表(月報)'.K9:.K223];&quot;外國籍&quot;;[$'海難統計表(月報)'.L9:.L223];&quot;客船&quot;;[$'海難統計表(月報)'.M9:.M223];&quot;臺北港&quot;)+SUMIFS([$'海難統計表(月報)'.DB9:.DB223];[$'海難統計表(月報)'.K9:.K223];&quot;外國籍&quot;;[$'海難統計表(月報)'.L9:.L223];&quot;客船&quot;;[$'海難統計表(月報)'.M9:.M223];&quot;臺北港&quot;)+SUMIFS([$'海難統計表(月報)'.EP9:.EP223];[$'海難統計表(月報)'.K9:.K223];&quot;外國籍&quot;;[$'海難統計表(月報)'.L9:.L223];&quot;客船&quot;;[$'海難統計表(月報)'.M9:.M223];&quot;臺北港&quot;)+SUMIFS([$'海難統計表(月報)'.GD9:.GD223];[$'海難統計表(月報)'.K9:.K223];&quot;外國籍&quot;;[$'海難統計表(月報)'.L9:.L223];&quot;客船&quot;;[$'海難統計表(月報)'.M9:.M223];&quot;臺北港&quot;)+SUMIFS([$'海難統計表(月報)'.HR9:.HR223];[$'海難統計表(月報)'.K9:.K223];&quot;外國籍&quot;;[$'海難統計表(月報)'.L9:.L223];&quot;客船&quot;;[$'海難統計表(月報)'.M9:.M223];&quot;臺北港&quot;)+SUMIFS([$'海難統計表(月報)'.Z9:.Z223];[$'海難統計表(月報)'.K9:.K223];&quot;外國籍&quot;;[$'海難統計表(月報)'.L9:.L223];&quot;貨船&quot;;[$'海難統計表(月報)'.M9:.M223];&quot;臺北港&quot;)+SUMIFS([$'海難統計表(月報)'.BN9:.BN223];[$'海難統計表(月報)'.K9:.K223];&quot;外國籍&quot;;[$'海難統計表(月報)'.L9:.L223];&quot;貨船&quot;;[$'海難統計表(月報)'.M9:.M223];&quot;臺北港&quot;)+SUMIFS([$'海難統計表(月報)'.DB9:.DB223];[$'海難統計表(月報)'.K9:.K223];&quot;外國籍&quot;;[$'海難統計表(月報)'.L9:.L223];&quot;貨船&quot;;[$'海難統計表(月報)'.M9:.M223];&quot;臺北港&quot;)+SUMIFS([$'海難統計表(月報)'.EP9:.EP223];[$'海難統計表(月報)'.K9:.K223];&quot;外國籍&quot;;[$'海難統計表(月報)'.L9:.L223];&quot;貨船&quot;;[$'海難統計表(月報)'.M9:.M223];&quot;臺北港&quot;)+SUMIFS([$'海難統計表(月報)'.GD9:.GD223];[$'海難統計表(月報)'.K9:.K223];&quot;外國籍&quot;;[$'海難統計表(月報)'.L9:.L223];&quot;貨船&quot;;[$'海難統計表(月報)'.M9:.M223];&quot;臺北港&quot;)+SUMIFS([$'海難統計表(月報)'.HR9:.HR223];[$'海難統計表(月報)'.K9:.K223];&quot;外國籍&quot;;[$'海難統計表(月報)'.L9:.L223];&quot;貨船&quot;;[$'海難統計表(月報)'.M9:.M223];&quot;臺北港&quot;)+SUMIFS([$'海難統計表(月報)'.Z9:.Z223];[$'海難統計表(月報)'.K9:.K223];&quot;大陸籍&quot;;[$'海難統計表(月報)'.L9:.L223];&quot;客船&quot;;[$'海難統計表(月報)'.M9:.M223];&quot;臺北港&quot;)+SUMIFS([$'海難統計表(月報)'.BN9:.BN223];[$'海難統計表(月報)'.K9:.K223];&quot;大陸籍&quot;;[$'海難統計表(月報)'.L9:.L223];&quot;客船&quot;;[$'海難統計表(月報)'.M9:.M223];&quot;臺北港&quot;)+SUMIFS([$'海難統計表(月報)'.DB9:.DB223];[$'海難統計表(月報)'.K9:.K223];&quot;大陸籍&quot;;[$'海難統計表(月報)'.L9:.L223];&quot;客船&quot;;[$'海難統計表(月報)'.M9:.M223];&quot;臺北港&quot;)+SUMIFS([$'海難統計表(月報)'.EP9:.EP223];[$'海難統計表(月報)'.K9:.K223];&quot;大陸籍&quot;;[$'海難統計表(月報)'.L9:.L223];&quot;客船&quot;;[$'海難統計表(月報)'.M9:.M223];&quot;臺北港&quot;)+SUMIFS([$'海難統計表(月報)'.GD9:.GD223];[$'海難統計表(月報)'.K9:.K223];&quot;大陸籍&quot;;[$'海難統計表(月報)'.L9:.L223];&quot;客船&quot;;[$'海難統計表(月報)'.M9:.M223];&quot;臺北港&quot;)+SUMIFS([$'海難統計表(月報)'.HR9:.HR223];[$'海難統計表(月報)'.K9:.K223];&quot;大陸籍&quot;;[$'海難統計表(月報)'.L9:.L223];&quot;客船&quot;;[$'海難統計表(月報)'.M9:.M223];&quot;臺北港&quot;)+SUMIFS([$'海難統計表(月報)'.Z9:.Z223];[$'海難統計表(月報)'.K9:.K223];&quot;大陸籍&quot;;[$'海難統計表(月報)'.L9:.L223];&quot;貨船&quot;;[$'海難統計表(月報)'.M9:.M223];&quot;臺北港&quot;)+SUMIFS([$'海難統計表(月報)'.BN9:.BN223];[$'海難統計表(月報)'.K9:.K223];&quot;大陸籍&quot;;[$'海難統計表(月報)'.L9:.L223];&quot;貨船&quot;;[$'海難統計表(月報)'.M9:.M223];&quot;臺北港&quot;)+SUMIFS([$'海難統計表(月報)'.DB9:.DB223];[$'海難統計表(月報)'.K9:.K223];&quot;大陸籍&quot;;[$'海難統計表(月報)'.L9:.L223];&quot;貨船&quot;;[$'海難統計表(月報)'.M9:.M223];&quot;臺北港&quot;)+SUMIFS([$'海難統計表(月報)'.EP9:.EP223];[$'海難統計表(月報)'.K9:.K223];&quot;大陸籍&quot;;[$'海難統計表(月報)'.L9:.L223];&quot;貨船&quot;;[$'海難統計表(月報)'.M9:.M223];&quot;臺北港&quot;)+SUMIFS([$'海難統計表(月報)'.GD9:.GD223];[$'海難統計表(月報)'.K9:.K223];&quot;大陸籍&quot;;[$'海難統計表(月報)'.L9:.L223];&quot;貨船&quot;;[$'海難統計表(月報)'.M9:.M223];&quot;臺北港&quot;)+SUMIFS([$'海難統計表(月報)'.HR9:.HR223];[$'海難統計表(月報)'.K9:.K223];&quot;大陸籍&quot;;[$'海難統計表(月報)'.L9:.L223];&quot;貨船&quot;;[$'海難統計表(月報)'.M9:.M223];&quot;臺北港&quot;)" office:value-type="float" office:value="0" calcext:value-type="float">
              <text:p><text:s/>- </text:p>
            </table:table-cell>
            <table:table-cell table:style-name="ce202" table:formula="of:=SUMIFS([$'海難統計表(月報)'.AE9:.AE223];[$'海難統計表(月報)'.K9:.K223];&quot;外國籍&quot;;[$'海難統計表(月報)'.L9:.L223];&quot;客船&quot;;[$'海難統計表(月報)'.M9:.M223];&quot;臺北港&quot;)+SUMIFS([$'海難統計表(月報)'.BS9:.BS223];[$'海難統計表(月報)'.K9:.K223];&quot;外國籍&quot;;[$'海難統計表(月報)'.L9:.L223];&quot;客船&quot;;[$'海難統計表(月報)'.M9:.M223];&quot;臺北港&quot;)+SUMIFS([$'海難統計表(月報)'.DG9:.DG223];[$'海難統計表(月報)'.K9:.K223];&quot;外國籍&quot;;[$'海難統計表(月報)'.L9:.L223];&quot;客船&quot;;[$'海難統計表(月報)'.M9:.M223];&quot;臺北港&quot;)+SUMIFS([$'海難統計表(月報)'.EU9:.EU223];[$'海難統計表(月報)'.K9:.K223];&quot;外國籍&quot;;[$'海難統計表(月報)'.L9:.L223];&quot;客船&quot;;[$'海難統計表(月報)'.M9:.M223];&quot;臺北港&quot;)+SUMIFS([$'海難統計表(月報)'.GI9:.GI223];[$'海難統計表(月報)'.K9:.K223];&quot;外國籍&quot;;[$'海難統計表(月報)'.L9:.L223];&quot;客船&quot;;[$'海難統計表(月報)'.M9:.M223];&quot;臺北港&quot;)+SUMIFS([$'海難統計表(月報)'.HW9:.HW223];[$'海難統計表(月報)'.K9:.K223];&quot;外國籍&quot;;[$'海難統計表(月報)'.L9:.L223];&quot;客船&quot;;[$'海難統計表(月報)'.M9:.M223];&quot;臺北港&quot;)+SUMIFS([$'海難統計表(月報)'.AE9:.AE223];[$'海難統計表(月報)'.K9:.K223];&quot;外國籍&quot;;[$'海難統計表(月報)'.L9:.L223];&quot;貨船&quot;;[$'海難統計表(月報)'.M9:.M223];&quot;臺北港&quot;)+SUMIFS([$'海難統計表(月報)'.BS9:.BS223];[$'海難統計表(月報)'.K9:.K223];&quot;外國籍&quot;;[$'海難統計表(月報)'.L9:.L223];&quot;貨船&quot;;[$'海難統計表(月報)'.M9:.M223];&quot;臺北港&quot;)+SUMIFS([$'海難統計表(月報)'.DG9:.DG223];[$'海難統計表(月報)'.K9:.K223];&quot;外國籍&quot;;[$'海難統計表(月報)'.L9:.L223];&quot;貨船&quot;;[$'海難統計表(月報)'.M9:.M223];&quot;臺北港&quot;)+SUMIFS([$'海難統計表(月報)'.EU9:.EU223];[$'海難統計表(月報)'.K9:.K223];&quot;外國籍&quot;;[$'海難統計表(月報)'.L9:.L223];&quot;貨船&quot;;[$'海難統計表(月報)'.M9:.M223];&quot;臺北港&quot;)+SUMIFS([$'海難統計表(月報)'.GI9:.GI223];[$'海難統計表(月報)'.K9:.K223];&quot;外國籍&quot;;[$'海難統計表(月報)'.L9:.L223];&quot;貨船&quot;;[$'海難統計表(月報)'.M9:.M223];&quot;臺北港&quot;)+SUMIFS([$'海難統計表(月報)'.HW9:.HW223];[$'海難統計表(月報)'.K9:.K223];&quot;外國籍&quot;;[$'海難統計表(月報)'.L9:.L223];&quot;貨船&quot;;[$'海難統計表(月報)'.M9:.M223];&quot;臺北港&quot;)+SUMIFS([$'海難統計表(月報)'.AE9:.AE223];[$'海難統計表(月報)'.K9:.K223];&quot;大陸籍&quot;;[$'海難統計表(月報)'.L9:.L223];&quot;客船&quot;;[$'海難統計表(月報)'.M9:.M223];&quot;臺北港&quot;)+SUMIFS([$'海難統計表(月報)'.BS9:.BS223];[$'海難統計表(月報)'.K9:.K223];&quot;大陸籍&quot;;[$'海難統計表(月報)'.L9:.L223];&quot;客船&quot;;[$'海難統計表(月報)'.M9:.M223];&quot;臺北港&quot;)+SUMIFS([$'海難統計表(月報)'.DG9:.DG223];[$'海難統計表(月報)'.K9:.K223];&quot;大陸籍&quot;;[$'海難統計表(月報)'.L9:.L223];&quot;客船&quot;;[$'海難統計表(月報)'.M9:.M223];&quot;臺北港&quot;)+SUMIFS([$'海難統計表(月報)'.EU9:.EU223];[$'海難統計表(月報)'.K9:.K223];&quot;大陸籍&quot;;[$'海難統計表(月報)'.L9:.L223];&quot;客船&quot;;[$'海難統計表(月報)'.M9:.M223];&quot;臺北港&quot;)+SUMIFS([$'海難統計表(月報)'.GI9:.GI223];[$'海難統計表(月報)'.K9:.K223];&quot;大陸籍&quot;;[$'海難統計表(月報)'.L9:.L223];&quot;客船&quot;;[$'海難統計表(月報)'.M9:.M223];&quot;臺北港&quot;)+SUMIFS([$'海難統計表(月報)'.HW9:.HW223];[$'海難統計表(月報)'.K9:.K223];&quot;大陸籍&quot;;[$'海難統計表(月報)'.L9:.L223];&quot;客船&quot;;[$'海難統計表(月報)'.M9:.M223];&quot;臺北港&quot;)+SUMIFS([$'海難統計表(月報)'.AE9:.AE223];[$'海難統計表(月報)'.K9:.K223];&quot;大陸籍&quot;;[$'海難統計表(月報)'.L9:.L223];&quot;貨船&quot;;[$'海難統計表(月報)'.M9:.M223];&quot;臺北港&quot;)+SUMIFS([$'海難統計表(月報)'.BS9:.BS223];[$'海難統計表(月報)'.K9:.K223];&quot;大陸籍&quot;;[$'海難統計表(月報)'.L9:.L223];&quot;貨船&quot;;[$'海難統計表(月報)'.M9:.M223];&quot;臺北港&quot;)+SUMIFS([$'海難統計表(月報)'.DG9:.DG223];[$'海難統計表(月報)'.K9:.K223];&quot;大陸籍&quot;;[$'海難統計表(月報)'.L9:.L223];&quot;貨船&quot;;[$'海難統計表(月報)'.M9:.M223];&quot;臺北港&quot;)+SUMIFS([$'海難統計表(月報)'.EU9:.EU223];[$'海難統計表(月報)'.K9:.K223];&quot;大陸籍&quot;;[$'海難統計表(月報)'.L9:.L223];&quot;貨船&quot;;[$'海難統計表(月報)'.M9:.M223];&quot;臺北港&quot;)+SUMIFS([$'海難統計表(月報)'.GI9:.GI223];[$'海難統計表(月報)'.K9:.K223];&quot;大陸籍&quot;;[$'海難統計表(月報)'.L9:.L223];&quot;貨船&quot;;[$'海難統計表(月報)'.M9:.M223];&quot;臺北港&quot;)+SUMIFS([$'海難統計表(月報)'.HW9:.HW223];[$'海難統計表(月報)'.K9:.K223];&quot;大陸籍&quot;;[$'海難統計表(月報)'.L9:.L223];&quot;貨船&quot;;[$'海難統計表(月報)'.M9:.M223];&quot;臺北港&quot;)" office:value-type="float" office:value="0" calcext:value-type="float">
              <text:p><text:s/>- </text:p>
            </table:table-cell>
            <table:table-cell table:style-name="ce202" table:formula="of:=SUMIFS([$'海難統計表(月報)'.AJ9:.AJ223];[$'海難統計表(月報)'.K9:.K223];&quot;外國籍&quot;;[$'海難統計表(月報)'.L9:.L223];&quot;客船&quot;;[$'海難統計表(月報)'.M9:.M223];&quot;臺北港&quot;)+SUMIFS([$'海難統計表(月報)'.BX9:.BX223];[$'海難統計表(月報)'.K9:.K223];&quot;外國籍&quot;;[$'海難統計表(月報)'.L9:.L223];&quot;客船&quot;;[$'海難統計表(月報)'.M9:.M223];&quot;臺北港&quot;)+SUMIFS([$'海難統計表(月報)'.DL9:.DL223];[$'海難統計表(月報)'.K9:.K223];&quot;外國籍&quot;;[$'海難統計表(月報)'.L9:.L223];&quot;客船&quot;;[$'海難統計表(月報)'.M9:.M223];&quot;臺北港&quot;)+SUMIFS([$'海難統計表(月報)'.EZ9:.EZ223];[$'海難統計表(月報)'.K9:.K223];&quot;外國籍&quot;;[$'海難統計表(月報)'.L9:.L223];&quot;客船&quot;;[$'海難統計表(月報)'.M9:.M223];&quot;臺北港&quot;)+SUMIFS([$'海難統計表(月報)'.GN9:.GN223];[$'海難統計表(月報)'.K9:.K223];&quot;外國籍&quot;;[$'海難統計表(月報)'.L9:.L223];&quot;客船&quot;;[$'海難統計表(月報)'.M9:.M223];&quot;臺北港&quot;)+SUMIFS([$'海難統計表(月報)'.IB9:.IB223];[$'海難統計表(月報)'.K9:.K223];&quot;外國籍&quot;;[$'海難統計表(月報)'.L9:.L223];&quot;客船&quot;;[$'海難統計表(月報)'.M9:.M223];&quot;臺北港&quot;)+SUMIFS([$'海難統計表(月報)'.AJ9:.AJ223];[$'海難統計表(月報)'.K9:.K223];&quot;外國籍&quot;;[$'海難統計表(月報)'.L9:.L223];&quot;貨船&quot;;[$'海難統計表(月報)'.M9:.M223];&quot;臺北港&quot;)+SUMIFS([$'海難統計表(月報)'.BX9:.BX223];[$'海難統計表(月報)'.K9:.K223];&quot;外國籍&quot;;[$'海難統計表(月報)'.L9:.L223];&quot;貨船&quot;;[$'海難統計表(月報)'.M9:.M223];&quot;臺北港&quot;)+SUMIFS([$'海難統計表(月報)'.DL9:.DL223];[$'海難統計表(月報)'.K9:.K223];&quot;外國籍&quot;;[$'海難統計表(月報)'.L9:.L223];&quot;貨船&quot;;[$'海難統計表(月報)'.M9:.M223];&quot;臺北港&quot;)+SUMIFS([$'海難統計表(月報)'.EZ9:.EZ223];[$'海難統計表(月報)'.K9:.K223];&quot;外國籍&quot;;[$'海難統計表(月報)'.L9:.L223];&quot;貨船&quot;;[$'海難統計表(月報)'.M9:.M223];&quot;臺北港&quot;)+SUMIFS([$'海難統計表(月報)'.GN9:.GN223];[$'海難統計表(月報)'.K9:.K223];&quot;外國籍&quot;;[$'海難統計表(月報)'.L9:.L223];&quot;貨船&quot;;[$'海難統計表(月報)'.M9:.M223];&quot;臺北港&quot;)+SUMIFS([$'海難統計表(月報)'.IB9:.IB223];[$'海難統計表(月報)'.K9:.K223];&quot;外國籍&quot;;[$'海難統計表(月報)'.L9:.L223];&quot;貨船&quot;;[$'海難統計表(月報)'.M9:.M223];&quot;臺北港&quot;)+ SUMIFS([$'海難統計表(月報)'.AJ9:.AJ223];[$'海難統計表(月報)'.K9:.K223];&quot;大陸籍&quot;;[$'海難統計表(月報)'.L9:.L223];&quot;客船&quot;;[$'海難統計表(月報)'.M9:.M223];&quot;臺北港&quot;)+SUMIFS([$'海難統計表(月報)'.BX9:.BX223];[$'海難統計表(月報)'.K9:.K223];&quot;大陸籍&quot;;[$'海難統計表(月報)'.L9:.L223];&quot;客船&quot;;[$'海難統計表(月報)'.M9:.M223];&quot;臺北港&quot;)+SUMIFS([$'海難統計表(月報)'.DL9:.DL223];[$'海難統計表(月報)'.K9:.K223];&quot;大陸籍&quot;;[$'海難統計表(月報)'.L9:.L223];&quot;客船&quot;;[$'海難統計表(月報)'.M9:.M223];&quot;臺北港&quot;)+SUMIFS([$'海難統計表(月報)'.EZ9:.EZ223];[$'海難統計表(月報)'.K9:.K223];&quot;大陸籍&quot;;[$'海難統計表(月報)'.L9:.L223];&quot;客船&quot;;[$'海難統計表(月報)'.M9:.M223];&quot;臺北港&quot;)+SUMIFS([$'海難統計表(月報)'.GN9:.GN223];[$'海難統計表(月報)'.K9:.K223];&quot;大陸籍&quot;;[$'海難統計表(月報)'.L9:.L223];&quot;客船&quot;;[$'海難統計表(月報)'.M9:.M223];&quot;臺北港&quot;)+SUMIFS([$'海難統計表(月報)'.IB9:.IB223];[$'海難統計表(月報)'.K9:.K223];&quot;大陸籍&quot;;[$'海難統計表(月報)'.L9:.L223];&quot;客船&quot;;[$'海難統計表(月報)'.M9:.M223];&quot;臺北港&quot;)+SUMIFS([$'海難統計表(月報)'.AJ9:.AJ223];[$'海難統計表(月報)'.K9:.K223];&quot;大陸籍&quot;;[$'海難統計表(月報)'.L9:.L223];&quot;貨船&quot;;[$'海難統計表(月報)'.M9:.M223];&quot;臺北港&quot;)+SUMIFS([$'海難統計表(月報)'.BX9:.BX223];[$'海難統計表(月報)'.K9:.K223];&quot;大陸籍&quot;;[$'海難統計表(月報)'.L9:.L223];&quot;貨船&quot;;[$'海難統計表(月報)'.M9:.M223];&quot;臺北港&quot;)+SUMIFS([$'海難統計表(月報)'.DL9:.DL223];[$'海難統計表(月報)'.K9:.K223];&quot;大陸籍&quot;;[$'海難統計表(月報)'.L9:.L223];&quot;貨船&quot;;[$'海難統計表(月報)'.M9:.M223];&quot;臺北港&quot;)+SUMIFS([$'海難統計表(月報)'.EZ9:.EZ223];[$'海難統計表(月報)'.K9:.K223];&quot;大陸籍&quot;;[$'海難統計表(月報)'.L9:.L223];&quot;貨船&quot;;[$'海難統計表(月報)'.M9:.M223];&quot;臺北港&quot;)+SUMIFS([$'海難統計表(月報)'.GN9:.GN223];[$'海難統計表(月報)'.K9:.K223];&quot;大陸籍&quot;;[$'海難統計表(月報)'.L9:.L223];&quot;貨船&quot;;[$'海難統計表(月報)'.M9:.M223];&quot;臺北港&quot;)+SUMIFS([$'海難統計表(月報)'.IB9:.IB223];[$'海難統計表(月報)'.K9:.K223];&quot;大陸籍&quot;;[$'海難統計表(月報)'.L9:.L223];&quot;貨船&quot;;[$'海難統計表(月報)'.M9:.M223];&quot;臺北港&quot;)" office:value-type="float" office:value="0" calcext:value-type="float">
              <text:p><text:s/>- </text:p>
            </table:table-cell>
            <table:table-cell table:style-name="ce202" table:formula="of:=SUMIFS([$'海難統計表(月報)'.AT9:.AT223];[$'海難統計表(月報)'.K9:.K223];&quot;外國籍&quot;;[$'海難統計表(月報)'.L9:.L223];&quot;客船&quot;;[$'海難統計表(月報)'.M9:.M223];&quot;臺北港&quot;)+SUMIFS([$'海難統計表(月報)'.CH9:.CH223];[$'海難統計表(月報)'.K9:.K223];&quot;外國籍&quot;;[$'海難統計表(月報)'.L9:.L223];&quot;客船&quot;;[$'海難統計表(月報)'.M9:.M223];&quot;臺北港&quot;)+SUMIFS([$'海難統計表(月報)'.DV9:.DV223];[$'海難統計表(月報)'.K9:.K223];&quot;外國籍&quot;;[$'海難統計表(月報)'.L9:.L223];&quot;客船&quot;;[$'海難統計表(月報)'.M9:.M223];&quot;臺北港&quot;)+SUMIFS([$'海難統計表(月報)'.FJ9:.FJ223];[$'海難統計表(月報)'.K9:.K223];&quot;外國籍&quot;;[$'海難統計表(月報)'.L9:.L223];&quot;客船&quot;;[$'海難統計表(月報)'.M9:.M223];&quot;臺北港&quot;)+SUMIFS([$'海難統計表(月報)'.GX9:.GX223];[$'海難統計表(月報)'.K9:.K223];&quot;外國籍&quot;;[$'海難統計表(月報)'.L9:.L223];&quot;客船&quot;;[$'海難統計表(月報)'.M9:.M223];&quot;臺北港&quot;)+SUMIFS([$'海難統計表(月報)'.IL9:.IL223];[$'海難統計表(月報)'.K9:.K223];&quot;外國籍&quot;;[$'海難統計表(月報)'.L9:.L223];&quot;客船&quot;;[$'海難統計表(月報)'.M9:.M223];&quot;臺北港&quot;)+SUMIFS([$'海難統計表(月報)'.AT9:.AT223];[$'海難統計表(月報)'.K9:.K223];&quot;外國籍&quot;;[$'海難統計表(月報)'.L9:.L223];&quot;貨船&quot;;[$'海難統計表(月報)'.M9:.M223];&quot;臺北港&quot;)+SUMIFS([$'海難統計表(月報)'.CH9:.CH223];[$'海難統計表(月報)'.K9:.K223];&quot;外國籍&quot;;[$'海難統計表(月報)'.L9:.L223];&quot;貨船&quot;;[$'海難統計表(月報)'.M9:.M223];&quot;臺北港&quot;)+SUMIFS([$'海難統計表(月報)'.DV9:.DV223];[$'海難統計表(月報)'.K9:.K223];&quot;外國籍&quot;;[$'海難統計表(月報)'.L9:.L223];&quot;貨船&quot;;[$'海難統計表(月報)'.M9:.M223];&quot;臺北港&quot;)+SUMIFS([$'海難統計表(月報)'.FJ9:.FJ223];[$'海難統計表(月報)'.K9:.K223];&quot;外國籍&quot;;[$'海難統計表(月報)'.L9:.L223];&quot;貨船&quot;;[$'海難統計表(月報)'.M9:.M223];&quot;臺北港&quot;)+SUMIFS([$'海難統計表(月報)'.GX9:.GX223];[$'海難統計表(月報)'.K9:.K223];&quot;外國籍&quot;;[$'海難統計表(月報)'.L9:.L223];&quot;貨船&quot;;[$'海難統計表(月報)'.M9:.M223];&quot;臺北港&quot;)+SUMIFS([$'海難統計表(月報)'.IL9:.IL223];[$'海難統計表(月報)'.K9:.K223];&quot;外國籍&quot;;[$'海難統計表(月報)'.L9:.L223];&quot;貨船&quot;;[$'海難統計表(月報)'.M9:.M223];&quot;臺北港&quot;)+ SUMIFS([$'海難統計表(月報)'.AT9:.AT223];[$'海難統計表(月報)'.K9:.K223];&quot;大陸籍&quot;;[$'海難統計表(月報)'.L9:.L223];&quot;客船&quot;;[$'海難統計表(月報)'.M9:.M223];&quot;臺北港&quot;)+SUMIFS([$'海難統計表(月報)'.CH9:.CH223];[$'海難統計表(月報)'.K9:.K223];&quot;大陸籍&quot;;[$'海難統計表(月報)'.L9:.L223];&quot;客船&quot;;[$'海難統計表(月報)'.M9:.M223];&quot;臺北港&quot;)+SUMIFS([$'海難統計表(月報)'.DV9:.DV223];[$'海難統計表(月報)'.K9:.K223];&quot;大陸籍&quot;;[$'海難統計表(月報)'.L9:.L223];&quot;客船&quot;;[$'海難統計表(月報)'.M9:.M223];&quot;臺北港&quot;)+SUMIFS([$'海難統計表(月報)'.FJ9:.FJ223];[$'海難統計表(月報)'.K9:.K223];&quot;大陸籍&quot;;[$'海難統計表(月報)'.L9:.L223];&quot;客船&quot;;[$'海難統計表(月報)'.M9:.M223];&quot;臺北港&quot;)+SUMIFS([$'海難統計表(月報)'.GX9:.GX223];[$'海難統計表(月報)'.K9:.K223];&quot;大陸籍&quot;;[$'海難統計表(月報)'.L9:.L223];&quot;客船&quot;;[$'海難統計表(月報)'.M9:.M223];&quot;臺北港&quot;)+SUMIFS([$'海難統計表(月報)'.IL9:.IL223];[$'海難統計表(月報)'.K9:.K223];&quot;大陸籍&quot;;[$'海難統計表(月報)'.L9:.L223];&quot;客船&quot;;[$'海難統計表(月報)'.M9:.M223];&quot;臺北港&quot;)+SUMIFS([$'海難統計表(月報)'.AT9:.AT223];[$'海難統計表(月報)'.K9:.K223];&quot;大陸籍&quot;;[$'海難統計表(月報)'.L9:.L223];&quot;貨船&quot;;[$'海難統計表(月報)'.M9:.M223];&quot;臺北港&quot;)+SUMIFS([$'海難統計表(月報)'.CH9:.CH223];[$'海難統計表(月報)'.K9:.K223];&quot;大陸籍&quot;;[$'海難統計表(月報)'.L9:.L223];&quot;貨船&quot;;[$'海難統計表(月報)'.M9:.M223];&quot;臺北港&quot;)+SUMIFS([$'海難統計表(月報)'.DV9:.DV223];[$'海難統計表(月報)'.K9:.K223];&quot;大陸籍&quot;;[$'海難統計表(月報)'.L9:.L223];&quot;貨船&quot;;[$'海難統計表(月報)'.M9:.M223];&quot;臺北港&quot;)+SUMIFS([$'海難統計表(月報)'.FJ9:.FJ223];[$'海難統計表(月報)'.K9:.K223];&quot;大陸籍&quot;;[$'海難統計表(月報)'.L9:.L223];&quot;貨船&quot;;[$'海難統計表(月報)'.M9:.M223];&quot;臺北港&quot;)+SUMIFS([$'海難統計表(月報)'.GX9:.GX223];[$'海難統計表(月報)'.K9:.K223];&quot;大陸籍&quot;;[$'海難統計表(月報)'.L9:.L223];&quot;貨船&quot;;[$'海難統計表(月報)'.M9:.M223];&quot;臺北港&quot;)+SUMIFS([$'海難統計表(月報)'.IL9:.IL223];[$'海難統計表(月報)'.K9:.K223];&quot;大陸籍&quot;;[$'海難統計表(月報)'.L9:.L223];&quot;貨船&quot;;[$'海難統計表(月報)'.M9:.M223];&quot;臺北港&quot;)" office:value-type="float" office:value="0" calcext:value-type="float">
              <text:p><text:s/>- </text:p>
            </table:table-cell>
            <table:table-cell table:style-name="ce202" table:formula="of:=SUMIFS([$'海難統計表(月報)'.AY9:.AY223];[$'海難統計表(月報)'.K9:.K223];&quot;外國籍&quot;;[$'海難統計表(月報)'.L9:.L223];&quot;客船&quot;;[$'海難統計表(月報)'.M9:.M223];&quot;臺北港&quot;)+SUMIFS([$'海難統計表(月報)'.CM9:.CM223];[$'海難統計表(月報)'.K9:.K223];&quot;外國籍&quot;;[$'海難統計表(月報)'.L9:.L223];&quot;客船&quot;;[$'海難統計表(月報)'.M9:.M223];&quot;臺北港&quot;)+SUMIFS([$'海難統計表(月報)'.EA9:.EA223];[$'海難統計表(月報)'.K9:.K223];&quot;外國籍&quot;;[$'海難統計表(月報)'.L9:.L223];&quot;客船&quot;;[$'海難統計表(月報)'.M9:.M223];&quot;臺北港&quot;)+SUMIFS([$'海難統計表(月報)'.FO9:.FO223];[$'海難統計表(月報)'.K9:.K223];&quot;外國籍&quot;;[$'海難統計表(月報)'.L9:.L223];&quot;客船&quot;;[$'海難統計表(月報)'.M9:.M223];&quot;臺北港&quot;)+SUMIFS([$'海難統計表(月報)'.HC9:.HC223];[$'海難統計表(月報)'.K9:.K223];&quot;外國籍&quot;;[$'海難統計表(月報)'.L9:.L223];&quot;客船&quot;;[$'海難統計表(月報)'.M9:.M223];&quot;臺北港&quot;)+SUMIFS([$'海難統計表(月報)'.IQ9:.IQ223];[$'海難統計表(月報)'.K9:.K223];&quot;外國籍&quot;;[$'海難統計表(月報)'.L9:.L223];&quot;客船&quot;;[$'海難統計表(月報)'.M9:.M223];&quot;臺北港&quot;)+SUMIFS([$'海難統計表(月報)'.AY9:.AY223];[$'海難統計表(月報)'.K9:.K223];&quot;外國籍&quot;;[$'海難統計表(月報)'.L9:.L223];&quot;貨船&quot;;[$'海難統計表(月報)'.M9:.M223];&quot;臺北港&quot;)+SUMIFS([$'海難統計表(月報)'.CM9:.CM223];[$'海難統計表(月報)'.K9:.K223];&quot;外國籍&quot;;[$'海難統計表(月報)'.L9:.L223];&quot;貨船&quot;;[$'海難統計表(月報)'.M9:.M223];&quot;臺北港&quot;)+SUMIFS([$'海難統計表(月報)'.EA9:.EA223];[$'海難統計表(月報)'.K9:.K223];&quot;外國籍&quot;;[$'海難統計表(月報)'.L9:.L223];&quot;貨船&quot;;[$'海難統計表(月報)'.M9:.M223];&quot;臺北港&quot;)+SUMIFS([$'海難統計表(月報)'.FO9:.FO223];[$'海難統計表(月報)'.K9:.K223];&quot;外國籍&quot;;[$'海難統計表(月報)'.L9:.L223];&quot;貨船&quot;;[$'海難統計表(月報)'.M9:.M223];&quot;臺北港&quot;)+SUMIFS([$'海難統計表(月報)'.HC9:.HC223];[$'海難統計表(月報)'.K9:.K223];&quot;外國籍&quot;;[$'海難統計表(月報)'.L9:.L223];&quot;貨船&quot;;[$'海難統計表(月報)'.M9:.M223];&quot;臺北港&quot;)+SUMIFS([$'海難統計表(月報)'.IQ9:.IQ223];[$'海難統計表(月報)'.K9:.K223];&quot;外國籍&quot;;[$'海難統計表(月報)'.L9:.L223];&quot;貨船&quot;;[$'海難統計表(月報)'.M9:.M223];&quot;臺北港&quot;)+ SUMIFS([$'海難統計表(月報)'.AY9:.AY223];[$'海難統計表(月報)'.K9:.K223];&quot;大陸籍&quot;;[$'海難統計表(月報)'.L9:.L223];&quot;客船&quot;;[$'海難統計表(月報)'.M9:.M223];&quot;臺北港&quot;)+SUMIFS([$'海難統計表(月報)'.CM9:.CM223];[$'海難統計表(月報)'.K9:.K223];&quot;大陸籍&quot;;[$'海難統計表(月報)'.L9:.L223];&quot;客船&quot;;[$'海難統計表(月報)'.M9:.M223];&quot;臺北港&quot;)+SUMIFS([$'海難統計表(月報)'.EA9:.EA223];[$'海難統計表(月報)'.K9:.K223];&quot;大陸籍&quot;;[$'海難統計表(月報)'.L9:.L223];&quot;客船&quot;;[$'海難統計表(月報)'.M9:.M223];&quot;臺北港&quot;)+SUMIFS([$'海難統計表(月報)'.FO9:.FO223];[$'海難統計表(月報)'.K9:.K223];&quot;大陸籍&quot;;[$'海難統計表(月報)'.L9:.L223];&quot;客船&quot;;[$'海難統計表(月報)'.M9:.M223];&quot;臺北港&quot;)+SUMIFS([$'海難統計表(月報)'.HC9:.HC223];[$'海難統計表(月報)'.K9:.K223];&quot;大陸籍&quot;;[$'海難統計表(月報)'.L9:.L223];&quot;客船&quot;;[$'海難統計表(月報)'.M9:.M223];&quot;臺北港&quot;)+SUMIFS([$'海難統計表(月報)'.IQ9:.IQ223];[$'海難統計表(月報)'.K9:.K223];&quot;大陸籍&quot;;[$'海難統計表(月報)'.L9:.L223];&quot;客船&quot;;[$'海難統計表(月報)'.M9:.M223];&quot;臺北港&quot;)+SUMIFS([$'海難統計表(月報)'.AY9:.AY223];[$'海難統計表(月報)'.K9:.K223];&quot;大陸籍&quot;;[$'海難統計表(月報)'.L9:.L223];&quot;貨船&quot;;[$'海難統計表(月報)'.M9:.M223];&quot;臺北港&quot;)+SUMIFS([$'海難統計表(月報)'.CM9:.CM223];[$'海難統計表(月報)'.K9:.K223];&quot;大陸籍&quot;;[$'海難統計表(月報)'.L9:.L223];&quot;貨船&quot;;[$'海難統計表(月報)'.M9:.M223];&quot;臺北港&quot;)+SUMIFS([$'海難統計表(月報)'.EA9:.EA223];[$'海難統計表(月報)'.K9:.K223];&quot;大陸籍&quot;;[$'海難統計表(月報)'.L9:.L223];&quot;貨船&quot;;[$'海難統計表(月報)'.M9:.M223];&quot;臺北港&quot;)+SUMIFS([$'海難統計表(月報)'.FO9:.FO223];[$'海難統計表(月報)'.K9:.K223];&quot;大陸籍&quot;;[$'海難統計表(月報)'.L9:.L223];&quot;貨船&quot;;[$'海難統計表(月報)'.M9:.M223];&quot;臺北港&quot;)+SUMIFS([$'海難統計表(月報)'.HC9:.HC223];[$'海難統計表(月報)'.K9:.K223];&quot;大陸籍&quot;;[$'海難統計表(月報)'.L9:.L223];&quot;貨船&quot;;[$'海難統計表(月報)'.M9:.M223];&quot;臺北港&quot;)+SUMIFS([$'海難統計表(月報)'.IQ9:.IQ223];[$'海難統計表(月報)'.K9:.K223];&quot;大陸籍&quot;;[$'海難統計表(月報)'.L9:.L223];&quot;貨船&quot;;[$'海難統計表(月報)'.M9:.M223];&quot;臺北港&quot;)" office:value-type="float" office:value="0" calcext:value-type="float">
              <text:p><text:s/>- </text:p>
            </table:table-cell>
            <table:table-cell table:style-name="ce202" table:formula="of:=SUMIFS([$'海難統計表(月報)'.BD9:.BD223];[$'海難統計表(月報)'.K9:.K223];&quot;外國籍&quot;;[$'海難統計表(月報)'.L9:.L223];&quot;客船&quot;;[$'海難統計表(月報)'.M9:.M223];&quot;臺北港&quot;)+SUMIFS([$'海難統計表(月報)'.CR9:.CR223];[$'海難統計表(月報)'.K9:.K223];&quot;外國籍&quot;;[$'海難統計表(月報)'.L9:.L223];&quot;客船&quot;;[$'海難統計表(月報)'.M9:.M223];&quot;臺北港&quot;)+SUMIFS([$'海難統計表(月報)'.EF9:.EF223];[$'海難統計表(月報)'.K9:.K223];&quot;外國籍&quot;;[$'海難統計表(月報)'.L9:.L223];&quot;客船&quot;;[$'海難統計表(月報)'.M9:.M223];&quot;臺北港&quot;)+SUMIFS([$'海難統計表(月報)'.FT9:.FT223];[$'海難統計表(月報)'.K9:.K223];&quot;外國籍&quot;;[$'海難統計表(月報)'.L9:.L223];&quot;客船&quot;;[$'海難統計表(月報)'.M9:.M223];&quot;臺北港&quot;)+SUMIFS([$'海難統計表(月報)'.HH9:.HH223];[$'海難統計表(月報)'.K9:.K223];&quot;外國籍&quot;;[$'海難統計表(月報)'.L9:.L223];&quot;客船&quot;;[$'海難統計表(月報)'.M9:.M223];&quot;臺北港&quot;)+SUMIFS([$'海難統計表(月報)'.IV9:.IV223];[$'海難統計表(月報)'.K9:.K223];&quot;外國籍&quot;;[$'海難統計表(月報)'.L9:.L223];&quot;客船&quot;;[$'海難統計表(月報)'.M9:.M223];&quot;臺北港&quot;)+SUMIFS([$'海難統計表(月報)'.BD9:.BD223];[$'海難統計表(月報)'.K9:.K223];&quot;外國籍&quot;;[$'海難統計表(月報)'.L9:.L223];&quot;貨船&quot;;[$'海難統計表(月報)'.M9:.M223];&quot;臺北港&quot;)+SUMIFS([$'海難統計表(月報)'.CR9:.CR223];[$'海難統計表(月報)'.K9:.K223];&quot;外國籍&quot;;[$'海難統計表(月報)'.L9:.L223];&quot;貨船&quot;;[$'海難統計表(月報)'.M9:.M223];&quot;臺北港&quot;)+SUMIFS([$'海難統計表(月報)'.EF9:.EF223];[$'海難統計表(月報)'.K9:.K223];&quot;外國籍&quot;;[$'海難統計表(月報)'.L9:.L223];&quot;貨船&quot;;[$'海難統計表(月報)'.M9:.M223];&quot;臺北港&quot;)+SUMIFS([$'海難統計表(月報)'.FT9:.FT223];[$'海難統計表(月報)'.K9:.K223];&quot;外國籍&quot;;[$'海難統計表(月報)'.L9:.L223];&quot;貨船&quot;;[$'海難統計表(月報)'.M9:.M223];&quot;臺北港&quot;)+SUMIFS([$'海難統計表(月報)'.HH9:.HH223];[$'海難統計表(月報)'.K9:.K223];&quot;外國籍&quot;;[$'海難統計表(月報)'.L9:.L223];&quot;貨船&quot;;[$'海難統計表(月報)'.M9:.M223];&quot;臺北港&quot;)+SUMIFS([$'海難統計表(月報)'.IV9:.IV223];[$'海難統計表(月報)'.K9:.K223];&quot;外國籍&quot;;[$'海難統計表(月報)'.L9:.L223];&quot;貨船&quot;;[$'海難統計表(月報)'.M9:.M223];&quot;臺北港&quot;)+ SUMIFS([$'海難統計表(月報)'.BD9:.BD223];[$'海難統計表(月報)'.K9:.K223];&quot;大陸籍&quot;;[$'海難統計表(月報)'.L9:.L223];&quot;客船&quot;;[$'海難統計表(月報)'.M9:.M223];&quot;臺北港&quot;)+SUMIFS([$'海難統計表(月報)'.CR9:.CR223];[$'海難統計表(月報)'.K9:.K223];&quot;大陸籍&quot;;[$'海難統計表(月報)'.L9:.L223];&quot;客船&quot;;[$'海難統計表(月報)'.M9:.M223];&quot;臺北港&quot;)+SUMIFS([$'海難統計表(月報)'.EF9:.EF223];[$'海難統計表(月報)'.K9:.K223];&quot;大陸籍&quot;;[$'海難統計表(月報)'.L9:.L223];&quot;客船&quot;;[$'海難統計表(月報)'.M9:.M223];&quot;臺北港&quot;)+SUMIFS([$'海難統計表(月報)'.FT9:.FT223];[$'海難統計表(月報)'.K9:.K223];&quot;大陸籍&quot;;[$'海難統計表(月報)'.L9:.L223];&quot;客船&quot;;[$'海難統計表(月報)'.M9:.M223];&quot;臺北港&quot;)+SUMIFS([$'海難統計表(月報)'.HH9:.HH223];[$'海難統計表(月報)'.K9:.K223];&quot;大陸籍&quot;;[$'海難統計表(月報)'.L9:.L223];&quot;客船&quot;;[$'海難統計表(月報)'.M9:.M223];&quot;臺北港&quot;)+SUMIFS([$'海難統計表(月報)'.IV9:.IV223];[$'海難統計表(月報)'.K9:.K223];&quot;大陸籍&quot;;[$'海難統計表(月報)'.L9:.L223];&quot;客船&quot;;[$'海難統計表(月報)'.M9:.M223];&quot;臺北港&quot;)+SUMIFS([$'海難統計表(月報)'.BD9:.BD223];[$'海難統計表(月報)'.K9:.K223];&quot;大陸籍&quot;;[$'海難統計表(月報)'.L9:.L223];&quot;貨船&quot;;[$'海難統計表(月報)'.M9:.M223];&quot;臺北港&quot;)+SUMIFS([$'海難統計表(月報)'.CR9:.CR223];[$'海難統計表(月報)'.K9:.K223];&quot;大陸籍&quot;;[$'海難統計表(月報)'.L9:.L223];&quot;貨船&quot;;[$'海難統計表(月報)'.M9:.M223];&quot;臺北港&quot;)+SUMIFS([$'海難統計表(月報)'.EF9:.EF223];[$'海難統計表(月報)'.K9:.K223];&quot;大陸籍&quot;;[$'海難統計表(月報)'.L9:.L223];&quot;貨船&quot;;[$'海難統計表(月報)'.M9:.M223];&quot;臺北港&quot;)+SUMIFS([$'海難統計表(月報)'.FT9:.FT223];[$'海難統計表(月報)'.K9:.K223];&quot;大陸籍&quot;;[$'海難統計表(月報)'.L9:.L223];&quot;貨船&quot;;[$'海難統計表(月報)'.M9:.M223];&quot;臺北港&quot;)+SUMIFS([$'海難統計表(月報)'.HH9:.HH223];[$'海難統計表(月報)'.K9:.K223];&quot;大陸籍&quot;;[$'海難統計表(月報)'.L9:.L223];&quot;貨船&quot;;[$'海難統計表(月報)'.M9:.M223];&quot;臺北港&quot;)+SUMIFS([$'海難統計表(月報)'.IV9:.IV223];[$'海難統計表(月報)'.K9:.K223];&quot;大陸籍&quot;;[$'海難統計表(月報)'.L9:.L223];&quot;貨船&quot;;[$'海難統計表(月報)'.M9:.M223];&quot;臺北港&quot;)" office:value-type="float" office:value="0" calcext:value-type="float">
              <text:p><text:s/>- </text:p>
            </table:table-cell>
            <table:table-cell table:style-name="ce202" table:formula="of:=SUM([.X13];[.Z13])" office:value-type="float" office:value="0" calcext:value-type="float">
              <text:p><text:s/>- </text:p>
            </table:table-cell>
            <table:table-cell table:style-name="ce202" table:formula="of:=SUM([.Y13];[.AA13])" office:value-type="float" office:value="0" calcext:value-type="float">
              <text:p><text:s/>- </text:p>
            </table:table-cell>
            <table:table-cell table:style-name="ce202" table:formula="of:=COUNTIFS([$'海難統計表(月報)'.K9:.K223];&quot;本國籍&quot;;[$'海難統計表(月報)'.L9:.L223];&quot;客船&quot;;[$'海難統計表(月報)'.M9:.M223];&quot;臺北港&quot;;[$'海難統計表(月報)'.IW9:.IW223];&quot;船損&quot;)+COUNTIFS([$'海難統計表(月報)'.K9:.K223];&quot;本國籍&quot;;[$'海難統計表(月報)'.L9:.L223];&quot;貨船&quot;;[$'海難統計表(月報)'.M9:.M223];&quot;臺北港&quot;;[$'海難統計表(月報)'.IW9:.IW223];&quot;船損&quot;)" office:value-type="float" office:value="0" calcext:value-type="float">
              <text:p><text:s/>- </text:p>
            </table:table-cell>
            <table:table-cell table:style-name="ce202" table:formula="of:=COUNTIFS([$'海難統計表(月報)'.K9:.K223];&quot;本國籍&quot;;[$'海難統計表(月報)'.L9:.L223];&quot;客船&quot;;[$'海難統計表(月報)'.M9:.M223];&quot;臺北港&quot;;[$'海難統計表(月報)'.IW9:.IW223];&quot;船沈&quot;)+COUNTIFS([$'海難統計表(月報)'.K9:.K223];&quot;本國籍&quot;;[$'海難統計表(月報)'.L9:.L223];&quot;貨船&quot;;[$'海難統計表(月報)'.M9:.M223];&quot;臺北港&quot;;[$'海難統計表(月報)'.IW9:.IW223];&quot;船沈&quot;)" office:value-type="float" office:value="0" calcext:value-type="float">
              <text:p><text:s/>- </text:p>
            </table:table-cell>
            <table:table-cell table:style-name="ce138" table:formula="of:=COUNTIFS([$'海難統計表(月報)'.K9:.K223];&quot;外國籍&quot;;[$'海難統計表(月報)'.L9:.L223];&quot;客船&quot;;[$'海難統計表(月報)'.M9:.M223];&quot;臺北港&quot;;[$'海難統計表(月報)'.IW9:.IW223];&quot;船損&quot;)+COUNTIFS([$'海難統計表(月報)'.K9:.K223];&quot;大陸籍&quot;;[$'海難統計表(月報)'.L9:.L223];&quot;客船&quot;;[$'海難統計表(月報)'.M9:.M223];&quot;臺北港&quot;;[$'海難統計表(月報)'.IW9:.IW223];&quot;船損&quot;)+COUNTIFS([$'海難統計表(月報)'.K9:.K223];&quot;外國籍&quot;;[$'海難統計表(月報)'.L9:.L223];&quot;貨船&quot;;[$'海難統計表(月報)'.M9:.M223];&quot;臺北港&quot;;[$'海難統計表(月報)'.IW9:.IW223];&quot;船損&quot;)+COUNTIFS([$'海難統計表(月報)'.K9:.K223];&quot;大陸籍&quot;;[$'海難統計表(月報)'.L9:.L223];&quot;貨船&quot;;[$'海難統計表(月報)'.M9:.M223];&quot;臺北港&quot;;[$'海難統計表(月報)'.IW9:.IW223];&quot;船損&quot;)" office:value-type="float" office:value="0" calcext:value-type="float">
              <text:p><text:s/>- </text:p>
            </table:table-cell>
            <table:table-cell table:style-name="ce202" table:formula="of:=COUNTIFS([$'海難統計表(月報)'.K9:.K223];&quot;外國籍&quot;;[$'海難統計表(月報)'.L9:.L223];&quot;客船&quot;;[$'海難統計表(月報)'.M9:.M223];&quot;臺北港&quot;;[$'海難統計表(月報)'.IW9:.IW223];&quot;船沈&quot;)+COUNTIFS([$'海難統計表(月報)'.K9:.K223];&quot;大陸籍&quot;;[$'海難統計表(月報)'.L9:.L223];&quot;客船&quot;;[$'海難統計表(月報)'.M9:.M223];&quot;臺北港&quot;;[$'海難統計表(月報)'.IW9:.IW223];&quot;船沈&quot;)+COUNTIFS([$'海難統計表(月報)'.K9:.K223];&quot;外國籍&quot;;[$'海難統計表(月報)'.L9:.L223];&quot;貨船&quot;;[$'海難統計表(月報)'.M9:.M223];&quot;臺北港&quot;;[$'海難統計表(月報)'.IW9:.IW223];&quot;船沈&quot;)+COUNTIFS([$'海難統計表(月報)'.K9:.K223];&quot;大陸籍&quot;;[$'海難統計表(月報)'.L9:.L223];&quot;貨船&quot;;[$'海難統計表(月報)'.M9:.M223];&quot;臺北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4"/>
            <table:covered-table-cell table:number-columns-repeated="2" table:style-name="ce172"/>
            <table:covered-table-cell table:style-name="ce178"/>
            <table:table-cell table:style-name="ce182" office:value-type="string" calcext:value-type="string">
              <text:p>高雄港</text:p>
            </table:table-cell>
            <table:table-cell table:style-name="ce190" table:formula="of:=SUM([.G14:.I14])" office:value-type="float" office:value="0" calcext:value-type="float">
              <text:p><text:s/>- </text:p>
            </table:table-cell>
            <table:table-cell table:style-name="ce190" table:formula="of:=SUM([.J14];[.M14];[.P14];[.S14])" office:value-type="float" office:value="0" calcext:value-type="float">
              <text:p><text:s/>- </text:p>
            </table:table-cell>
            <table:table-cell table:style-name="ce190" table:formula="of:=SUM([.K14];[.N14];[.Q14];[.T14])" office:value-type="float" office:value="0" calcext:value-type="float">
              <text:p><text:s/>- </text:p>
            </table:table-cell>
            <table:table-cell table:style-name="ce190" table:formula="of:=SUM([.L14];[.O14];[.R14];[.U14])" office:value-type="float" office:value="0" calcext:value-type="float">
              <text:p><text:s/>- </text:p>
            </table:table-cell>
            <table:table-cell table:style-name="ce190" table:formula="of:=SUMIFS([$'海難統計表(月報)'.Z9:.Z223];[$'海難統計表(月報)'.K9:.K223];&quot;本國籍&quot;;[$'海難統計表(月報)'.L9:.L223];&quot;客船&quot;;[$'海難統計表(月報)'.M9:.M223];&quot;高雄港&quot;)+SUMIFS([$'海難統計表(月報)'.BN9:.BN223];[$'海難統計表(月報)'.K9:.K223];&quot;本國籍&quot;;[$'海難統計表(月報)'.L9:.L223];&quot;客船&quot;;[$'海難統計表(月報)'.M9:.M223];&quot;高雄港&quot;)+SUMIFS([$'海難統計表(月報)'.DB9:.DB223];[$'海難統計表(月報)'.K9:.K223];&quot;本國籍&quot;;[$'海難統計表(月報)'.L9:.L223];&quot;客船&quot;;[$'海難統計表(月報)'.M9:.M223];&quot;高雄港&quot;)+SUMIFS([$'海難統計表(月報)'.EP9:.EP223];[$'海難統計表(月報)'.K9:.K223];&quot;本國籍&quot;;[$'海難統計表(月報)'.L9:.L223];&quot;客船&quot;;[$'海難統計表(月報)'.M9:.M223];&quot;高雄港&quot;)+SUMIFS([$'海難統計表(月報)'.GD9:.GD223];[$'海難統計表(月報)'.K9:.K223];&quot;本國籍&quot;;[$'海難統計表(月報)'.L9:.L223];&quot;客船&quot;;[$'海難統計表(月報)'.M9:.M223];&quot;高雄港&quot;)+SUMIFS([$'海難統計表(月報)'.HR9:.HR223];[$'海難統計表(月報)'.K9:.K223];&quot;本國籍&quot;;[$'海難統計表(月報)'.L9:.L223];&quot;客船&quot;;[$'海難統計表(月報)'.M9:.M223];&quot;高雄港&quot;)+SUMIFS([$'海難統計表(月報)'.Z9:.Z223];[$'海難統計表(月報)'.K9:.K223];&quot;本國籍&quot;;[$'海難統計表(月報)'.L9:.L223];&quot;貨船&quot;;[$'海難統計表(月報)'.M9:.M223];&quot;高雄港&quot;)+SUMIFS([$'海難統計表(月報)'.BN9:.BN223];[$'海難統計表(月報)'.K9:.K223];&quot;本國籍&quot;;[$'海難統計表(月報)'.L9:.L223];&quot;貨船&quot;;[$'海難統計表(月報)'.M9:.M223];&quot;高雄港&quot;)+ SUMIFS([$'海難統計表(月報)'.DB9:.DB223];[$'海難統計表(月報)'.K9:.K223];&quot;本國籍&quot;;[$'海難統計表(月報)'.L9:.L223];&quot;貨船&quot;;[$'海難統計表(月報)'.M9:.M223];&quot;高雄港&quot;)+SUMIFS([$'海難統計表(月報)'.EP9:.EP223];[$'海難統計表(月報)'.K9:.K223];&quot;本國籍&quot;;[$'海難統計表(月報)'.L9:.L223];&quot;貨船&quot;;[$'海難統計表(月報)'.M9:.M223];&quot;高雄港&quot;)+SUMIFS([$'海難統計表(月報)'.GD9:.GD223];[$'海難統計表(月報)'.K9:.K223];&quot;本國籍&quot;;[$'海難統計表(月報)'.L9:.L223];&quot;貨船&quot;;[$'海難統計表(月報)'.M9:.M223];&quot;高雄港&quot;)+SUMIFS([$'海難統計表(月報)'.HR9:.HR223];[$'海難統計表(月報)'.K9:.K223];&quot;本國籍&quot;;[$'海難統計表(月報)'.L9:.L223];&quot;貨船&quot;;[$'海難統計表(月報)'.M9:.M223];&quot;高雄港&quot;)" office:value-type="float" office:value="0" calcext:value-type="float">
              <text:p><text:s/>- </text:p>
            </table:table-cell>
            <table:table-cell table:style-name="ce190" table:formula="of:=SUMIFS([$'海難統計表(月報)'.AE9:.AE223];[$'海難統計表(月報)'.K9:.K223];&quot;本國籍&quot;;[$'海難統計表(月報)'.L9:.L223];&quot;客船&quot;;[$'海難統計表(月報)'.M9:.M223];&quot;高雄港&quot;)+SUMIFS([$'海難統計表(月報)'.BS9:.BS223];[$'海難統計表(月報)'.K9:.K223];&quot;本國籍&quot;;[$'海難統計表(月報)'.L9:.L223];&quot;客船&quot;;[$'海難統計表(月報)'.M9:.M223];&quot;高雄港&quot;)+SUMIFS([$'海難統計表(月報)'.DG9:.DG223];[$'海難統計表(月報)'.K9:.K223];&quot;本國籍&quot;;[$'海難統計表(月報)'.L9:.L223];&quot;客船&quot;;[$'海難統計表(月報)'.M9:.M223];&quot;高雄港&quot;)+SUMIFS([$'海難統計表(月報)'.EU9:.EU223];[$'海難統計表(月報)'.K9:.K223];&quot;本國籍&quot;;[$'海難統計表(月報)'.L9:.L223];&quot;客船&quot;;[$'海難統計表(月報)'.M9:.M223];&quot;高雄港&quot;)+SUMIFS([$'海難統計表(月報)'.GI9:.GI223];[$'海難統計表(月報)'.K9:.K223];&quot;本國籍&quot;;[$'海難統計表(月報)'.L9:.L223];&quot;客船&quot;;[$'海難統計表(月報)'.M9:.M223];&quot;高雄港&quot;)+SUMIFS([$'海難統計表(月報)'.HW9:.HW223];[$'海難統計表(月報)'.K9:.K223];&quot;本國籍&quot;;[$'海難統計表(月報)'.L9:.L223];&quot;客船&quot;;[$'海難統計表(月報)'.M9:.M223];&quot;高雄港&quot;)+SUMIFS([$'海難統計表(月報)'.AE9:.AE223];[$'海難統計表(月報)'.K9:.K223];&quot;本國籍&quot;;[$'海難統計表(月報)'.L9:.L223];&quot;貨船&quot;;[$'海難統計表(月報)'.M9:.M223];&quot;高雄港&quot;)+SUMIFS([$'海難統計表(月報)'.BS9:.BS223];[$'海難統計表(月報)'.K9:.K223];&quot;本國籍&quot;;[$'海難統計表(月報)'.L9:.L223];&quot;貨船&quot;;[$'海難統計表(月報)'.M9:.M223];&quot;高雄港&quot;)+SUMIFS([$'海難統計表(月報)'.DG9:.DG223];[$'海難統計表(月報)'.K9:.K223];&quot;本國籍&quot;;[$'海難統計表(月報)'.L9:.L223];&quot;貨船&quot;;[$'海難統計表(月報)'.M9:.M223];&quot;高雄港&quot;)+SUMIFS([$'海難統計表(月報)'.EU9:.EU223];[$'海難統計表(月報)'.K9:.K223];&quot;本國籍&quot;;[$'海難統計表(月報)'.L9:.L223];&quot;貨船&quot;;[$'海難統計表(月報)'.M9:.M223];&quot;高雄港&quot;)+SUMIFS([$'海難統計表(月報)'.GI9:.GI223];[$'海難統計表(月報)'.K9:.K223];&quot;本國籍&quot;;[$'海難統計表(月報)'.L9:.L223];&quot;貨船&quot;;[$'海難統計表(月報)'.M9:.M223];&quot;高雄港&quot;)+SUMIFS([$'海難統計表(月報)'.HW9:.HW223];[$'海難統計表(月報)'.K9:.K223];&quot;本國籍&quot;;[$'海難統計表(月報)'.L9:.L223];&quot;貨船&quot;;[$'海難統計表(月報)'.M9:.M223];&quot;高雄港&quot;)" office:value-type="float" office:value="0" calcext:value-type="float">
              <text:p><text:s/>- </text:p>
            </table:table-cell>
            <table:table-cell table:style-name="ce190" table:formula="of:=SUMIFS([$'海難統計表(月報)'.AJ9:.AJ223];[$'海難統計表(月報)'.K9:.K223];&quot;本國籍&quot;;[$'海難統計表(月報)'.L9:.L223];&quot;客船&quot;;[$'海難統計表(月報)'.M9:.M223];&quot;高雄港&quot;)+SUMIFS([$'海難統計表(月報)'.BX9:.BX223];[$'海難統計表(月報)'.K9:.K223];&quot;本國籍&quot;;[$'海難統計表(月報)'.L9:.L223];&quot;客船&quot;;[$'海難統計表(月報)'.M9:.M223];&quot;高雄港&quot;)+SUMIFS([$'海難統計表(月報)'.DL9:.DL223];[$'海難統計表(月報)'.K9:.K223];&quot;本國籍&quot;;[$'海難統計表(月報)'.L9:.L223];&quot;客船&quot;;[$'海難統計表(月報)'.M9:.M223];&quot;高雄港&quot;)+SUMIFS([$'海難統計表(月報)'.EZ9:.EZ223];[$'海難統計表(月報)'.K9:.K223];&quot;本國籍&quot;;[$'海難統計表(月報)'.L9:.L223];&quot;客船&quot;;[$'海難統計表(月報)'.M9:.M223];&quot;高雄港&quot;)+SUMIFS([$'海難統計表(月報)'.GN9:.GN223];[$'海難統計表(月報)'.K9:.K223];&quot;本國籍&quot;;[$'海難統計表(月報)'.L9:.L223];&quot;客船&quot;;[$'海難統計表(月報)'.M9:.M223];&quot;高雄港&quot;)+SUMIFS([$'海難統計表(月報)'.IB9:.IB223];[$'海難統計表(月報)'.K9:.K223];&quot;本國籍&quot;;[$'海難統計表(月報)'.L9:.L223];&quot;客船&quot;;[$'海難統計表(月報)'.M9:.M223];&quot;高雄港&quot;)+SUMIFS([$'海難統計表(月報)'.AJ9:.AJ223];[$'海難統計表(月報)'.K9:.K223];&quot;本國籍&quot;;[$'海難統計表(月報)'.L9:.L223];&quot;貨船&quot;;[$'海難統計表(月報)'.M9:.M223];&quot;高雄港&quot;)+SUMIFS([$'海難統計表(月報)'.BX9:.BX223];[$'海難統計表(月報)'.K9:.K223];&quot;本國籍&quot;;[$'海難統計表(月報)'.L9:.L223];&quot;貨船&quot;;[$'海難統計表(月報)'.M9:.M223];&quot;高雄港&quot;)+SUMIFS([$'海難統計表(月報)'.DL9:.DL223];[$'海難統計表(月報)'.K9:.K223];&quot;本國籍&quot;;[$'海難統計表(月報)'.L9:.L223];&quot;貨船&quot;;[$'海難統計表(月報)'.M9:.M223];&quot;高雄港&quot;)+SUMIFS([$'海難統計表(月報)'.EZ9:.EZ223];[$'海難統計表(月報)'.K9:.K223];&quot;本國籍&quot;;[$'海難統計表(月報)'.L9:.L223];&quot;貨船&quot;;[$'海難統計表(月報)'.M9:.M223];&quot;高雄港&quot;)+SUMIFS([$'海難統計表(月報)'.GN9:.GN223];[$'海難統計表(月報)'.K9:.K223];&quot;本國籍&quot;;[$'海難統計表(月報)'.L9:.L223];&quot;貨船&quot;;[$'海難統計表(月報)'.M9:.M223];&quot;高雄港&quot;)+SUMIFS([$'海難統計表(月報)'.IB9:.IB223];[$'海難統計表(月報)'.K9:.K223];&quot;本國籍&quot;;[$'海難統計表(月報)'.L9:.L223];&quot;貨船&quot;;[$'海難統計表(月報)'.M9:.M223];&quot;高雄港&quot;)" office:value-type="float" office:value="0" calcext:value-type="float">
              <text:p><text:s/>- </text:p>
            </table:table-cell>
            <table:table-cell table:style-name="ce190" table:formula="of:=SUMIFS([$'海難統計表(月報)'.AT9:.AT223];[$'海難統計表(月報)'.K9:.K223];&quot;本國籍&quot;;[$'海難統計表(月報)'.L9:.L223];&quot;客船&quot;;[$'海難統計表(月報)'.M9:.M223];&quot;高雄港 &quot;)+SUMIFS([$'海難統計表(月報)'.CH9:.CH223];[$'海難統計表(月報)'.K9:.K223];&quot;本國籍&quot;;[$'海難統計表(月報)'.L9:.L223];&quot;客船&quot;;[$'海難統計表(月報)'.M9:.M223];&quot;高雄港&quot;)+SUMIFS([$'海難統計表(月報)'.DV9:.DV223];[$'海難統計表(月報)'.K9:.K223];&quot;本國籍&quot;;[$'海難統計表(月報)'.L9:.L223];&quot;客船&quot;;[$'海難統計表(月報)'.M9:.M223];&quot;高雄港&quot;)+SUMIFS([$'海難統計表(月報)'.FJ9:.FJ223];[$'海難統計表(月報)'.K9:.K223];&quot;本國籍&quot;;[$'海難統計表(月報)'.L9:.L223];&quot;客船&quot;;[$'海難統計表(月報)'.M9:.M223];&quot;高雄港&quot;)+SUMIFS([$'海難統計表(月報)'.GX9:.GX223];[$'海難統計表(月報)'.K9:.K223];&quot;本國籍&quot;;[$'海難統計表(月報)'.L9:.L223];&quot;客船&quot;;[$'海難統計表(月報)'.M9:.M223];&quot;高雄港&quot;)+SUMIFS([$'海難統計表(月報)'.IL9:.IL223];[$'海難統計表(月報)'.K9:.K223];&quot;本國籍&quot;;[$'海難統計表(月報)'.L9:.L223];&quot;客船&quot;;[$'海難統計表(月報)'.M9:.M223];&quot;高雄港&quot;)+SUMIFS([$'海難統計表(月報)'.AT9:.AT223];[$'海難統計表(月報)'.K9:.K223];&quot;本國籍&quot;;[$'海難統計表(月報)'.L9:.L223];&quot;貨船&quot;;[$'海難統計表(月報)'.M9:.M223];&quot;高雄港&quot;)+SUMIFS([$'海難統計表(月報)'.CH9:.CH223];[$'海難統計表(月報)'.K9:.K223];&quot;本國籍&quot;;[$'海難統計表(月報)'.L9:.L223];&quot;貨船&quot;;[$'海難統計表(月報)'.M9:.M223];&quot;高雄港&quot;)+SUMIFS([$'海難統計表(月報)'.DV9:.DV223];[$'海難統計表(月報)'.K9:.K223];&quot;本國籍&quot;;[$'海難統計表(月報)'.L9:.L223];&quot;貨船&quot;;[$'海難統計表(月報)'.M9:.M223];&quot;高雄港&quot;)+SUMIFS([$'海難統計表(月報)'.FJ9:.FJ223];[$'海難統計表(月報)'.K9:.K223];&quot;本國籍&quot;;[$'海難統計表(月報)'.L9:.L223];&quot;貨船&quot;;[$'海難統計表(月報)'.M9:.M223];&quot;高雄港&quot;)+SUMIFS([$'海難統計表(月報)'.GX9:.GX223];[$'海難統計表(月報)'.K9:.K223];&quot;本國籍&quot;;[$'海難統計表(月報)'.L9:.L223];&quot;貨船&quot;;[$'海難統計表(月報)'.M9:.M223];&quot;高雄港&quot;)+SUMIFS([$'海難統計表(月報)'.IL9:.IL223];[$'海難統計表(月報)'.K9:.K223];&quot;本國籍&quot;;[$'海難統計表(月報)'.L9:.L223];&quot;貨船&quot;;[$'海難統計表(月報)'.M9:.M223];&quot;高雄港&quot;)" office:value-type="float" office:value="0" calcext:value-type="float">
              <text:p><text:s/>- </text:p>
            </table:table-cell>
            <table:table-cell table:style-name="ce190" table:formula="of:=SUMIFS([$'海難統計表(月報)'.AY9:.AY223];[$'海難統計表(月報)'.K9:.K223];&quot;本國籍&quot;;[$'海難統計表(月報)'.L9:.L223];&quot;客船&quot;;[$'海難統計表(月報)'.M9:.M223];&quot;高雄港&quot;)+SUMIFS([$'海難統計表(月報)'.CM9:.CM223];[$'海難統計表(月報)'.K9:.K223];&quot;本國籍&quot;;[$'海難統計表(月報)'.L9:.L223];&quot;客船&quot;;[$'海難統計表(月報)'.M9:.M223];&quot;高雄港&quot;)+SUMIFS([$'海難統計表(月報)'.EA9:.EA223];[$'海難統計表(月報)'.K9:.K223];&quot;本國籍&quot;;[$'海難統計表(月報)'.L9:.L223];&quot;客船&quot;;[$'海難統計表(月報)'.M9:.M223];&quot;高雄港&quot;)+SUMIFS([$'海難統計表(月報)'.FO9:.FO223];[$'海難統計表(月報)'.K9:.K223];&quot;本國籍&quot;;[$'海難統計表(月報)'.L9:.L223];&quot;客船&quot;;[$'海難統計表(月報)'.M9:.M223];&quot;高雄港&quot;)+SUMIFS([$'海難統計表(月報)'.HC9:.HC223];[$'海難統計表(月報)'.K9:.K223];&quot;本國籍&quot;;[$'海難統計表(月報)'.L9:.L223];&quot;客船&quot;;[$'海難統計表(月報)'.M9:.M223];&quot;高雄港&quot;)+SUMIFS([$'海難統計表(月報)'.IQ9:.IQ223];[$'海難統計表(月報)'.K9:.K223];&quot;本國籍&quot;;[$'海難統計表(月報)'.L9:.L223];&quot;客船&quot;;[$'海難統計表(月報)'.M9:.M223];&quot;高雄港&quot;)+SUMIFS([$'海難統計表(月報)'.AY9:.AY223];[$'海難統計表(月報)'.K9:.K223];&quot;本國籍&quot;;[$'海難統計表(月報)'.L9:.L223];&quot;貨船&quot;;[$'海難統計表(月報)'.M9:.M223];&quot;高雄港&quot;)+SUMIFS([$'海難統計表(月報)'.CM9:.CM223];[$'海難統計表(月報)'.K9:.K223];&quot;本國籍&quot;;[$'海難統計表(月報)'.L9:.L223];&quot;貨船&quot;;[$'海難統計表(月報)'.M9:.M223];&quot;高雄港&quot;)+SUMIFS([$'海難統計表(月報)'.EA9:.EA223];[$'海難統計表(月報)'.K9:.K223];&quot;本國籍&quot;;[$'海難統計表(月報)'.L9:.L223];&quot;貨船&quot;;[$'海難統計表(月報)'.M9:.M223];&quot;高雄港&quot;)+SUMIFS([$'海難統計表(月報)'.FO9:.FO223];[$'海難統計表(月報)'.K9:.K223];&quot;本國籍&quot;;[$'海難統計表(月報)'.L9:.L223];&quot;貨船&quot;;[$'海難統計表(月報)'.M9:.M223];&quot;高雄港&quot;)+SUMIFS([$'海難統計表(月報)'.HC9:.HC223];[$'海難統計表(月報)'.K9:.K223];&quot;本國籍&quot;;[$'海難統計表(月報)'.L9:.L223];&quot;貨船&quot;;[$'海難統計表(月報)'.M9:.M223];&quot;高雄港&quot;)+SUMIFS([$'海難統計表(月報)'.IQ9:.IQ223];[$'海難統計表(月報)'.K9:.K223];&quot;本國籍&quot;;[$'海難統計表(月報)'.L9:.L223];&quot;貨船&quot;;[$'海難統計表(月報)'.M9:.M223];&quot;高雄港&quot;)" office:value-type="float" office:value="0" calcext:value-type="float">
              <text:p><text:s/>- </text:p>
            </table:table-cell>
            <table:table-cell table:style-name="ce190" table:formula="of:=SUMIFS([$'海難統計表(月報)'.BD9:.BD223];[$'海難統計表(月報)'.K9:.K223];&quot;本國籍&quot;;[$'海難統計表(月報)'.L9:.L223];&quot;客船&quot;;[$'海難統計表(月報)'.M9:.M223];&quot;高雄港&quot;)+SUMIFS([$'海難統計表(月報)'.CR9:.CR223];[$'海難統計表(月報)'.K9:.K223];&quot;本國籍&quot;;[$'海難統計表(月報)'.L9:.L223];&quot;客船&quot;;[$'海難統計表(月報)'.M9:.M223];&quot;高雄港&quot;)+SUMIFS([$'海難統計表(月報)'.EF9:.EF223];[$'海難統計表(月報)'.K9:.K223];&quot;本國籍&quot;;[$'海難統計表(月報)'.L9:.L223];&quot;客船&quot;;[$'海難統計表(月報)'.M9:.M223];&quot;高雄港&quot;)+SUMIFS([$'海難統計表(月報)'.FT9:.FT223];[$'海難統計表(月報)'.K9:.K223];&quot;本國籍&quot;;[$'海難統計表(月報)'.L9:.L223];&quot;客船&quot;;[$'海難統計表(月報)'.M9:.M223];&quot;高雄港&quot;)+SUMIFS([$'海難統計表(月報)'.HH9:.HH223];[$'海難統計表(月報)'.K9:.K223];&quot;本國籍&quot;;[$'海難統計表(月報)'.L9:.L223];&quot;客船&quot;;[$'海難統計表(月報)'.M9:.M223];&quot;高雄港&quot;)+SUMIFS([$'海難統計表(月報)'.IV9:.IV223];[$'海難統計表(月報)'.K9:.K223];&quot;本國籍&quot;;[$'海難統計表(月報)'.L9:.L223];&quot;客船&quot;;[$'海難統計表(月報)'.M9:.M223];&quot;高雄港&quot;)+SUMIFS([$'海難統計表(月報)'.BD9:.BD223];[$'海難統計表(月報)'.K9:.K223];&quot;本國籍&quot;;[$'海難統計表(月報)'.L9:.L223];&quot;貨船&quot;;[$'海難統計表(月報)'.M9:.M223];&quot;高雄港&quot;)+SUMIFS([$'海難統計表(月報)'.CR9:.CR223];[$'海難統計表(月報)'.K9:.K223];&quot;本國籍&quot;;[$'海難統計表(月報)'.L9:.L223];&quot;貨船&quot;;[$'海難統計表(月報)'.M9:.M223];&quot;高雄港&quot;)+SUMIFS([$'海難統計表(月報)'.EF9:.EF223];[$'海難統計表(月報)'.K9:.K223];&quot;本國籍&quot;;[$'海難統計表(月報)'.L9:.L223];&quot;貨船&quot;;[$'海難統計表(月報)'.M9:.M223];&quot;高雄港&quot;)+SUMIFS([$'海難統計表(月報)'.FT9:.FT223];[$'海難統計表(月報)'.K9:.K223];&quot;本國籍&quot;;[$'海難統計表(月報)'.L9:.L223];&quot;貨船&quot;;[$'海難統計表(月報)'.M9:.M223];&quot;高雄港&quot;)+SUMIFS([$'海難統計表(月報)'.HH9:.HH223];[$'海難統計表(月報)'.K9:.K223];&quot;本國籍&quot;;[$'海難統計表(月報)'.L9:.L223];&quot;貨船&quot;;[$'海難統計表(月報)'.M9:.M223];&quot;高雄港&quot;)+SUMIFS([$'海難統計表(月報)'.IV9:.IV223];[$'海難統計表(月報)'.K9:.K223];&quot;本國籍&quot;;[$'海難統計表(月報)'.L9:.L223];&quot;貨船&quot;;[$'海難統計表(月報)'.M9:.M223];&quot;高雄港&quot;)" office:value-type="float" office:value="0" calcext:value-type="float">
              <text:p><text:s/>- </text:p>
            </table:table-cell>
            <table:table-cell table:style-name="ce202" table:formula="of:=SUMIFS([$'海難統計表(月報)'.Z9:.Z223];[$'海難統計表(月報)'.K9:.K223];&quot;外國籍&quot;;[$'海難統計表(月報)'.L9:.L223];&quot;客船&quot;;[$'海難統計表(月報)'.M9:.M223];&quot;高雄港&quot;)+SUMIFS([$'海難統計表(月報)'.BN9:.BN223];[$'海難統計表(月報)'.K9:.K223];&quot;外國籍&quot;;[$'海難統計表(月報)'.L9:.L223];&quot;客船&quot;;[$'海難統計表(月報)'.M9:.M223];&quot;高雄港&quot;)+SUMIFS([$'海難統計表(月報)'.DB9:.DB223];[$'海難統計表(月報)'.K9:.K223];&quot;外國籍&quot;;[$'海難統計表(月報)'.L9:.L223];&quot;客船&quot;;[$'海難統計表(月報)'.M9:.M223];&quot;高雄港&quot;)+SUMIFS([$'海難統計表(月報)'.EP9:.EP223];[$'海難統計表(月報)'.K9:.K223];&quot;外國籍&quot;;[$'海難統計表(月報)'.L9:.L223];&quot;客船&quot;;[$'海難統計表(月報)'.M9:.M223];&quot;高雄港&quot;)+SUMIFS([$'海難統計表(月報)'.GD9:.GD223];[$'海難統計表(月報)'.K9:.K223];&quot;外國籍&quot;;[$'海難統計表(月報)'.L9:.L223];&quot;客船&quot;;[$'海難統計表(月報)'.M9:.M223];&quot;高雄港&quot;)+SUMIFS([$'海難統計表(月報)'.HR9:.HR223];[$'海難統計表(月報)'.K9:.K223];&quot;外國籍&quot;;[$'海難統計表(月報)'.L9:.L223];&quot;客船&quot;;[$'海難統計表(月報)'.M9:.M223];&quot;高雄港&quot;)+SUMIFS([$'海難統計表(月報)'.Z9:.Z223];[$'海難統計表(月報)'.K9:.K223];&quot;外國籍&quot;;[$'海難統計表(月報)'.L9:.L223];&quot;貨船&quot;;[$'海難統計表(月報)'.M9:.M223];&quot;高雄港&quot;)+SUMIFS([$'海難統計表(月報)'.BN9:.BN223];[$'海難統計表(月報)'.K9:.K223];&quot;外國籍&quot;;[$'海難統計表(月報)'.L9:.L223];&quot;貨船&quot;;[$'海難統計表(月報)'.M9:.M223];&quot;高雄港&quot;)+SUMIFS([$'海難統計表(月報)'.DB9:.DB223];[$'海難統計表(月報)'.K9:.K223];&quot;外國籍&quot;;[$'海難統計表(月報)'.L9:.L223];&quot;貨船&quot;;[$'海難統計表(月報)'.M9:.M223];&quot;高雄港&quot;)+SUMIFS([$'海難統計表(月報)'.EP9:.EP223];[$'海難統計表(月報)'.K9:.K223];&quot;外國籍&quot;;[$'海難統計表(月報)'.L9:.L223];&quot;貨船&quot;;[$'海難統計表(月報)'.M9:.M223];&quot;高雄港&quot;)+SUMIFS([$'海難統計表(月報)'.GD9:.GD223];[$'海難統計表(月報)'.K9:.K223];&quot;外國籍&quot;;[$'海難統計表(月報)'.L9:.L223];&quot;貨船&quot;;[$'海難統計表(月報)'.M9:.M223];&quot;高雄港&quot;)+SUMIFS([$'海難統計表(月報)'.HR9:.HR223];[$'海難統計表(月報)'.K9:.K223];&quot;外國籍&quot;;[$'海難統計表(月報)'.L9:.L223];&quot;貨船&quot;;[$'海難統計表(月報)'.M9:.M223];&quot;高雄港&quot;)+SUMIFS([$'海難統計表(月報)'.Z9:.Z223];[$'海難統計表(月報)'.K9:.K223];&quot;大陸籍&quot;;[$'海難統計表(月報)'.L9:.L223];&quot;客船&quot;;[$'海難統計表(月報)'.M9:.M223];&quot;高雄港&quot;)+SUMIFS([$'海難統計表(月報)'.BN9:.BN223];[$'海難統計表(月報)'.K9:.K223];&quot;大陸籍&quot;;[$'海難統計表(月報)'.L9:.L223];&quot;客船&quot;;[$'海難統計表(月報)'.M9:.M223];&quot;高雄港&quot;)+SUMIFS([$'海難統計表(月報)'.DB9:.DB223];[$'海難統計表(月報)'.K9:.K223];&quot;大陸籍&quot;;[$'海難統計表(月報)'.L9:.L223];&quot;客船&quot;;[$'海難統計表(月報)'.M9:.M223];&quot;高雄港&quot;)+SUMIFS([$'海難統計表(月報)'.EP9:.EP223];[$'海難統計表(月報)'.K9:.K223];&quot;大陸籍&quot;;[$'海難統計表(月報)'.L9:.L223];&quot;客船&quot;;[$'海難統計表(月報)'.M9:.M223];&quot;高雄港&quot;)+SUMIFS([$'海難統計表(月報)'.GD9:.GD223];[$'海難統計表(月報)'.K9:.K223];&quot;大陸籍&quot;;[$'海難統計表(月報)'.L9:.L223];&quot;客船&quot;;[$'海難統計表(月報)'.M9:.M223];&quot;高雄港&quot;)+SUMIFS([$'海難統計表(月報)'.HR9:.HR223];[$'海難統計表(月報)'.K9:.K223];&quot;大陸籍&quot;;[$'海難統計表(月報)'.L9:.L223];&quot;客船&quot;;[$'海難統計表(月報)'.M9:.M223];&quot;高雄港&quot;)+SUMIFS([$'海難統計表(月報)'.Z9:.Z223];[$'海難統計表(月報)'.K9:.K223];&quot;大陸籍&quot;;[$'海難統計表(月報)'.L9:.L223];&quot;貨船&quot;;[$'海難統計表(月報)'.M9:.M223];&quot;高雄港&quot;)+SUMIFS([$'海難統計表(月報)'.BN9:.BN223];[$'海難統計表(月報)'.K9:.K223];&quot;大陸籍&quot;;[$'海難統計表(月報)'.L9:.L223];&quot;貨船&quot;;[$'海難統計表(月報)'.M9:.M223];&quot;高雄港&quot;)+SUMIFS([$'海難統計表(月報)'.DB9:.DB223];[$'海難統計表(月報)'.K9:.K223];&quot;大陸籍&quot;;[$'海難統計表(月報)'.L9:.L223];&quot;貨船&quot;;[$'海難統計表(月報)'.M9:.M223];&quot;高雄港&quot;)+SUMIFS([$'海難統計表(月報)'.EP9:.EP223];[$'海難統計表(月報)'.K9:.K223];&quot;大陸籍&quot;;[$'海難統計表(月報)'.L9:.L223];&quot;貨船&quot;;[$'海難統計表(月報)'.M9:.M223];&quot;高雄港&quot;)+SUMIFS([$'海難統計表(月報)'.GD9:.GD223];[$'海難統計表(月報)'.K9:.K223];&quot;大陸籍&quot;;[$'海難統計表(月報)'.L9:.L223];&quot;貨船&quot;;[$'海難統計表(月報)'.M9:.M223];&quot;高雄港&quot;)+SUMIFS([$'海難統計表(月報)'.HR9:.HR223];[$'海難統計表(月報)'.K9:.K223];&quot;大陸籍&quot;;[$'海難統計表(月報)'.L9:.L223];&quot;貨船&quot;;[$'海難統計表(月報)'.M9:.M223];&quot;高雄港&quot;)" office:value-type="float" office:value="0" calcext:value-type="float">
              <text:p><text:s/>- </text:p>
            </table:table-cell>
            <table:table-cell table:style-name="ce202" table:formula="of:=SUMIFS([$'海難統計表(月報)'.AE9:.AE223];[$'海難統計表(月報)'.K9:.K223];&quot;外國籍&quot;;[$'海難統計表(月報)'.L9:.L223];&quot;客船&quot;;[$'海難統計表(月報)'.M9:.M223];&quot;高雄港&quot;)+SUMIFS([$'海難統計表(月報)'.BS9:.BS223];[$'海難統計表(月報)'.K9:.K223];&quot;外國籍&quot;;[$'海難統計表(月報)'.L9:.L223];&quot;客船&quot;;[$'海難統計表(月報)'.M9:.M223];&quot;高雄港&quot;)+SUMIFS([$'海難統計表(月報)'.DG9:.DG223];[$'海難統計表(月報)'.K9:.K223];&quot;外國籍&quot;;[$'海難統計表(月報)'.L9:.L223];&quot;客船&quot;;[$'海難統計表(月報)'.M9:.M223];&quot;高雄港&quot;)+SUMIFS([$'海難統計表(月報)'.EU9:.EU223];[$'海難統計表(月報)'.K9:.K223];&quot;外國籍&quot;;[$'海難統計表(月報)'.L9:.L223];&quot;客船&quot;;[$'海難統計表(月報)'.M9:.M223];&quot;高雄港&quot;)+SUMIFS([$'海難統計表(月報)'.GI9:.GI223];[$'海難統計表(月報)'.K9:.K223];&quot;外國籍&quot;;[$'海難統計表(月報)'.L9:.L223];&quot;客船&quot;;[$'海難統計表(月報)'.M9:.M223];&quot;高雄港&quot;)+SUMIFS([$'海難統計表(月報)'.HW9:.HW223];[$'海難統計表(月報)'.K9:.K223];&quot;外國籍&quot;;[$'海難統計表(月報)'.L9:.L223];&quot;客船&quot;;[$'海難統計表(月報)'.M9:.M223];&quot;高雄港&quot;)+SUMIFS([$'海難統計表(月報)'.AE9:.AE223];[$'海難統計表(月報)'.K9:.K223];&quot;外國籍&quot;;[$'海難統計表(月報)'.L9:.L223];&quot;貨船&quot;;[$'海難統計表(月報)'.M9:.M223];&quot;高雄港&quot;)+SUMIFS([$'海難統計表(月報)'.BS9:.BS223];[$'海難統計表(月報)'.K9:.K223];&quot;外國籍&quot;;[$'海難統計表(月報)'.L9:.L223];&quot;貨船&quot;;[$'海難統計表(月報)'.M9:.M223];&quot;高雄港&quot;)+SUMIFS([$'海難統計表(月報)'.DG9:.DG223];[$'海難統計表(月報)'.K9:.K223];&quot;外國籍&quot;;[$'海難統計表(月報)'.L9:.L223];&quot;貨船&quot;;[$'海難統計表(月報)'.M9:.M223];&quot;高雄港&quot;)+SUMIFS([$'海難統計表(月報)'.EU9:.EU223];[$'海難統計表(月報)'.K9:.K223];&quot;外國籍&quot;;[$'海難統計表(月報)'.L9:.L223];&quot;貨船&quot;;[$'海難統計表(月報)'.M9:.M223];&quot;高雄港&quot;)+SUMIFS([$'海難統計表(月報)'.GI9:.GI223];[$'海難統計表(月報)'.K9:.K223];&quot;外國籍&quot;;[$'海難統計表(月報)'.L9:.L223];&quot;貨船&quot;;[$'海難統計表(月報)'.M9:.M223];&quot;高雄港&quot;)+SUMIFS([$'海難統計表(月報)'.HW9:.HW223];[$'海難統計表(月報)'.K9:.K223];&quot;外國籍&quot;;[$'海難統計表(月報)'.L9:.L223];&quot;貨船&quot;;[$'海難統計表(月報)'.M9:.M223];&quot;高雄港&quot;)+ SUMIFS([$'海難統計表(月報)'.AE9:.AE223];[$'海難統計表(月報)'.K9:.K223];&quot;大陸籍&quot;;[$'海難統計表(月報)'.L9:.L223];&quot;客船&quot;;[$'海難統計表(月報)'.M9:.M223];&quot;高雄港&quot;)+SUMIFS([$'海難統計表(月報)'.BS9:.BS223];[$'海難統計表(月報)'.K9:.K223];&quot;大陸籍&quot;;[$'海難統計表(月報)'.L9:.L223];&quot;客船&quot;;[$'海難統計表(月報)'.M9:.M223];&quot;高雄港&quot;)+SUMIFS([$'海難統計表(月報)'.DG9:.DG223];[$'海難統計表(月報)'.K9:.K223];&quot;大陸籍&quot;;[$'海難統計表(月報)'.L9:.L223];&quot;客船&quot;;[$'海難統計表(月報)'.M9:.M223];&quot;高雄港&quot;)+SUMIFS([$'海難統計表(月報)'.EU9:.EU223];[$'海難統計表(月報)'.K9:.K223];&quot;大陸籍&quot;;[$'海難統計表(月報)'.L9:.L223];&quot;客船&quot;;[$'海難統計表(月報)'.M9:.M223];&quot;高雄港&quot;)+SUMIFS([$'海難統計表(月報)'.GI9:.GI223];[$'海難統計表(月報)'.K9:.K223];&quot;大陸籍&quot;;[$'海難統計表(月報)'.L9:.L223];&quot;客船&quot;;[$'海難統計表(月報)'.M9:.M223];&quot;高雄港&quot;)+SUMIFS([$'海難統計表(月報)'.HW9:.HW223];[$'海難統計表(月報)'.K9:.K223];&quot;大陸籍&quot;;[$'海難統計表(月報)'.L9:.L223];&quot;客船&quot;;[$'海難統計表(月報)'.M9:.M223];&quot;高雄港&quot;)+SUMIFS([$'海難統計表(月報)'.AE9:.AE223];[$'海難統計表(月報)'.K9:.K223];&quot;大陸籍&quot;;[$'海難統計表(月報)'.L9:.L223];&quot;貨船&quot;;[$'海難統計表(月報)'.M9:.M223];&quot;高雄港&quot;)+SUMIFS([$'海難統計表(月報)'.BS9:.BS223];[$'海難統計表(月報)'.K9:.K223];&quot;大陸籍&quot;;[$'海難統計表(月報)'.L9:.L223];&quot;貨船&quot;;[$'海難統計表(月報)'.M9:.M223];&quot;高雄港&quot;)+SUMIFS([$'海難統計表(月報)'.DG9:.DG223];[$'海難統計表(月報)'.K9:.K223];&quot;大陸籍&quot;;[$'海難統計表(月報)'.L9:.L223];&quot;貨船&quot;;[$'海難統計表(月報)'.M9:.M223];&quot;高雄港&quot;)+SUMIFS([$'海難統計表(月報)'.EU9:.EU223];[$'海難統計表(月報)'.K9:.K223];&quot;大陸籍&quot;;[$'海難統計表(月報)'.L9:.L223];&quot;貨船&quot;;[$'海難統計表(月報)'.M9:.M223];&quot;高雄港&quot;)+SUMIFS([$'海難統計表(月報)'.GI9:.GI223];[$'海難統計表(月報)'.K9:.K223];&quot;大陸籍&quot;;[$'海難統計表(月報)'.L9:.L223];&quot;貨船&quot;;[$'海難統計表(月報)'.M9:.M223];&quot;高雄港&quot;)+SUMIFS([$'海難統計表(月報)'.HW9:.HW223];[$'海難統計表(月報)'.K9:.K223];&quot;大陸籍&quot;;[$'海難統計表(月報)'.L9:.L223];&quot;貨船&quot;;[$'海難統計表(月報)'.M9:.M223];&quot;高雄港&quot;)" office:value-type="float" office:value="0" calcext:value-type="float">
              <text:p><text:s/>- </text:p>
            </table:table-cell>
            <table:table-cell table:style-name="ce202" table:formula="of:=SUMIFS([$'海難統計表(月報)'.AJ9:.AJ223];[$'海難統計表(月報)'.K9:.K223];&quot;外國籍&quot;;[$'海難統計表(月報)'.L9:.L223];&quot;客船&quot;;[$'海難統計表(月報)'.M9:.M223];&quot;高雄港&quot;)+SUMIFS([$'海難統計表(月報)'.BX9:.BX223];[$'海難統計表(月報)'.K9:.K223];&quot;外國籍&quot;;[$'海難統計表(月報)'.L9:.L223];&quot;客船&quot;;[$'海難統計表(月報)'.M9:.M223];&quot;高雄港&quot;)+SUMIFS([$'海難統計表(月報)'.DL9:.DL223];[$'海難統計表(月報)'.K9:.K223];&quot;外國籍&quot;;[$'海難統計表(月報)'.L9:.L223];&quot;客船&quot;;[$'海難統計表(月報)'.M9:.M223];&quot;高雄港&quot;)+SUMIFS([$'海難統計表(月報)'.EZ9:.EZ223];[$'海難統計表(月報)'.K9:.K223];&quot;外國籍&quot;;[$'海難統計表(月報)'.L9:.L223];&quot;客船&quot;;[$'海難統計表(月報)'.M9:.M223];&quot;高雄港&quot;)+SUMIFS([$'海難統計表(月報)'.GN9:.GN223];[$'海難統計表(月報)'.K9:.K223];&quot;外國籍&quot;;[$'海難統計表(月報)'.L9:.L223];&quot;客船&quot;;[$'海難統計表(月報)'.M9:.M223];&quot;高雄港&quot;)+SUMIFS([$'海難統計表(月報)'.IB9:.IB223];[$'海難統計表(月報)'.K9:.K223];&quot;外國籍&quot;;[$'海難統計表(月報)'.L9:.L223];&quot;客船&quot;;[$'海難統計表(月報)'.M9:.M223];&quot;高雄港&quot;)+SUMIFS([$'海難統計表(月報)'.AJ9:.AJ223];[$'海難統計表(月報)'.K9:.K223];&quot;外國籍&quot;;[$'海難統計表(月報)'.L9:.L223];&quot;貨船&quot;;[$'海難統計表(月報)'.M9:.M223];&quot;高雄港&quot;)+SUMIFS([$'海難統計表(月報)'.BX9:.BX223];[$'海難統計表(月報)'.K9:.K223];&quot;外國籍&quot;;[$'海難統計表(月報)'.L9:.L223];&quot;貨船&quot;;[$'海難統計表(月報)'.M9:.M223];&quot;高雄港&quot;)+SUMIFS([$'海難統計表(月報)'.DL9:.DL223];[$'海難統計表(月報)'.K9:.K223];&quot;外國籍&quot;;[$'海難統計表(月報)'.L9:.L223];&quot;貨船&quot;;[$'海難統計表(月報)'.M9:.M223];&quot;高雄港&quot;)+SUMIFS([$'海難統計表(月報)'.EZ9:.EZ223];[$'海難統計表(月報)'.K9:.K223];&quot;外國籍&quot;;[$'海難統計表(月報)'.L9:.L223];&quot;貨船&quot;;[$'海難統計表(月報)'.M9:.M223];&quot;高雄港&quot;)+SUMIFS([$'海難統計表(月報)'.GN9:.GN223];[$'海難統計表(月報)'.K9:.K223];&quot;外國籍&quot;;[$'海難統計表(月報)'.L9:.L223];&quot;貨船&quot;;[$'海難統計表(月報)'.M9:.M223];&quot;高雄港&quot;)+SUMIFS([$'海難統計表(月報)'.IB9:.IB223];[$'海難統計表(月報)'.K9:.K223];&quot;外國籍&quot;;[$'海難統計表(月報)'.L9:.L223];&quot;貨船&quot;;[$'海難統計表(月報)'.M9:.M223];&quot;高雄港&quot;)+ SUMIFS([$'海難統計表(月報)'.AJ9:.AJ223];[$'海難統計表(月報)'.K9:.K223];&quot;大陸籍&quot;;[$'海難統計表(月報)'.L9:.L223];&quot;客船&quot;;[$'海難統計表(月報)'.M9:.M223];&quot;高雄港&quot;)+SUMIFS([$'海難統計表(月報)'.BX9:.BX223];[$'海難統計表(月報)'.K9:.K223];&quot;大陸籍&quot;;[$'海難統計表(月報)'.L9:.L223];&quot;客船&quot;;[$'海難統計表(月報)'.M9:.M223];&quot;高雄港&quot;)+SUMIFS([$'海難統計表(月報)'.DL9:.DL223];[$'海難統計表(月報)'.K9:.K223];&quot;大陸籍&quot;;[$'海難統計表(月報)'.L9:.L223];&quot;客船&quot;;[$'海難統計表(月報)'.M9:.M223];&quot;高雄港&quot;)+SUMIFS([$'海難統計表(月報)'.EZ9:.EZ223];[$'海難統計表(月報)'.K9:.K223];&quot;大陸籍&quot;;[$'海難統計表(月報)'.L9:.L223];&quot;客船&quot;;[$'海難統計表(月報)'.M9:.M223];&quot;高雄港&quot;)+SUMIFS([$'海難統計表(月報)'.GN9:.GN223];[$'海難統計表(月報)'.K9:.K223];&quot;大陸籍&quot;;[$'海難統計表(月報)'.L9:.L223];&quot;客船&quot;;[$'海難統計表(月報)'.M9:.M223];&quot;高雄港&quot;)+SUMIFS([$'海難統計表(月報)'.IB9:.IB223];[$'海難統計表(月報)'.K9:.K223];&quot;大陸籍&quot;;[$'海難統計表(月報)'.L9:.L223];&quot;客船&quot;;[$'海難統計表(月報)'.M9:.M223];&quot;高雄港&quot;)+SUMIFS([$'海難統計表(月報)'.AJ9:.AJ223];[$'海難統計表(月報)'.K9:.K223];&quot;大陸籍&quot;;[$'海難統計表(月報)'.L9:.L223];&quot;貨船&quot;;[$'海難統計表(月報)'.M9:.M223];&quot;高雄港&quot;)+SUMIFS([$'海難統計表(月報)'.BX9:.BX223];[$'海難統計表(月報)'.K9:.K223];&quot;大陸籍&quot;;[$'海難統計表(月報)'.L9:.L223];&quot;貨船&quot;;[$'海難統計表(月報)'.M9:.M223];&quot;高雄港&quot;)+SUMIFS([$'海難統計表(月報)'.DL9:.DL223];[$'海難統計表(月報)'.K9:.K223];&quot;大陸籍&quot;;[$'海難統計表(月報)'.L9:.L223];&quot;貨船&quot;;[$'海難統計表(月報)'.M9:.M223];&quot;高雄港&quot;)+SUMIFS([$'海難統計表(月報)'.EZ9:.EZ223];[$'海難統計表(月報)'.K9:.K223];&quot;大陸籍&quot;;[$'海難統計表(月報)'.L9:.L223];&quot;貨船&quot;;[$'海難統計表(月報)'.M9:.M223];&quot;高雄港&quot;)+SUMIFS([$'海難統計表(月報)'.GN9:.GN223];[$'海難統計表(月報)'.K9:.K223];&quot;大陸籍&quot;;[$'海難統計表(月報)'.L9:.L223];&quot;貨船&quot;;[$'海難統計表(月報)'.M9:.M223];&quot;高雄港&quot;)+SUMIFS([$'海難統計表(月報)'.IB9:.IB223];[$'海難統計表(月報)'.K9:.K223];&quot;大陸籍&quot;;[$'海難統計表(月報)'.L9:.L223];&quot;貨船&quot;;[$'海難統計表(月報)'.M9:.M223];&quot;高雄港&quot;)" office:value-type="float" office:value="0" calcext:value-type="float">
              <text:p><text:s/>- </text:p>
            </table:table-cell>
            <table:table-cell table:style-name="ce202" table:formula="of:=SUMIFS([$'海難統計表(月報)'.AT9:.AT223];[$'海難統計表(月報)'.K9:.K223];&quot;外國籍&quot;;[$'海難統計表(月報)'.L9:.L223];&quot;客船&quot;;[$'海難統計表(月報)'.M9:.M223];&quot;高雄港&quot;)+SUMIFS([$'海難統計表(月報)'.CH9:.CH223];[$'海難統計表(月報)'.K9:.K223];&quot;外國籍&quot;;[$'海難統計表(月報)'.L9:.L223];&quot;客船&quot;;[$'海難統計表(月報)'.M9:.M223];&quot;高雄港&quot;)+SUMIFS([$'海難統計表(月報)'.DV9:.DV223];[$'海難統計表(月報)'.K9:.K223];&quot;外國籍&quot;;[$'海難統計表(月報)'.L9:.L223];&quot;客船&quot;;[$'海難統計表(月報)'.M9:.M223];&quot;高雄港&quot;)+SUMIFS([$'海難統計表(月報)'.FJ9:.FJ223];[$'海難統計表(月報)'.K9:.K223];&quot;外國籍&quot;;[$'海難統計表(月報)'.L9:.L223];&quot;客船&quot;;[$'海難統計表(月報)'.M9:.M223];&quot;高雄港&quot;)+SUMIFS([$'海難統計表(月報)'.GX9:.GX223];[$'海難統計表(月報)'.K9:.K223];&quot;外國籍&quot;;[$'海難統計表(月報)'.L9:.L223];&quot;客船&quot;;[$'海難統計表(月報)'.M9:.M223];&quot;高雄港&quot;)+SUMIFS([$'海難統計表(月報)'.IL9:.IL223];[$'海難統計表(月報)'.K9:.K223];&quot;外國籍&quot;;[$'海難統計表(月報)'.L9:.L223];&quot;客船&quot;;[$'海難統計表(月報)'.M9:.M223];&quot;高雄港&quot;)+SUMIFS([$'海難統計表(月報)'.AT9:.AT223];[$'海難統計表(月報)'.K9:.K223];&quot;外國籍&quot;;[$'海難統計表(月報)'.L9:.L223];&quot;貨船&quot;;[$'海難統計表(月報)'.M9:.M223];&quot;高雄港&quot;)+SUMIFS([$'海難統計表(月報)'.CH9:.CH223];[$'海難統計表(月報)'.K9:.K223];&quot;外國籍&quot;;[$'海難統計表(月報)'.L9:.L223];&quot;貨船&quot;;[$'海難統計表(月報)'.M9:.M223];&quot;高雄港&quot;)+SUMIFS([$'海難統計表(月報)'.DV9:.DV223];[$'海難統計表(月報)'.K9:.K223];&quot;外國籍&quot;;[$'海難統計表(月報)'.L9:.L223];&quot;貨船&quot;;[$'海難統計表(月報)'.M9:.M223];&quot;高雄港&quot;)+SUMIFS([$'海難統計表(月報)'.FJ9:.FJ223];[$'海難統計表(月報)'.K9:.K223];&quot;外國籍&quot;;[$'海難統計表(月報)'.L9:.L223];&quot;貨船&quot;;[$'海難統計表(月報)'.M9:.M223];&quot;高雄港&quot;)+SUMIFS([$'海難統計表(月報)'.GX9:.GX223];[$'海難統計表(月報)'.K9:.K223];&quot;外國籍&quot;;[$'海難統計表(月報)'.L9:.L223];&quot;貨船&quot;;[$'海難統計表(月報)'.M9:.M223];&quot;高雄港&quot;)+SUMIFS([$'海難統計表(月報)'.IL9:.IL223];[$'海難統計表(月報)'.K9:.K223];&quot;外國籍&quot;;[$'海難統計表(月報)'.L9:.L223];&quot;貨船&quot;;[$'海難統計表(月報)'.M9:.M223];&quot;高雄港&quot;)+ SUMIFS([$'海難統計表(月報)'.AT9:.AT223];[$'海難統計表(月報)'.K9:.K223];&quot;大陸籍&quot;;[$'海難統計表(月報)'.L9:.L223];&quot;客船&quot;;[$'海難統計表(月報)'.M9:.M223];&quot;高雄港&quot;)+SUMIFS([$'海難統計表(月報)'.CH9:.CH223];[$'海難統計表(月報)'.K9:.K223];&quot;大陸籍&quot;;[$'海難統計表(月報)'.L9:.L223];&quot;客船&quot;;[$'海難統計表(月報)'.M9:.M223];&quot;高雄港&quot;)+SUMIFS([$'海難統計表(月報)'.DV9:.DV223];[$'海難統計表(月報)'.K9:.K223];&quot;大陸籍&quot;;[$'海難統計表(月報)'.L9:.L223];&quot;客船&quot;;[$'海難統計表(月報)'.M9:.M223];&quot;高雄港&quot;)+SUMIFS([$'海難統計表(月報)'.FJ9:.FJ223];[$'海難統計表(月報)'.K9:.K223];&quot;大陸籍&quot;;[$'海難統計表(月報)'.L9:.L223];&quot;客船&quot;;[$'海難統計表(月報)'.M9:.M223];&quot;高雄港&quot;)+SUMIFS([$'海難統計表(月報)'.GX9:.GX223];[$'海難統計表(月報)'.K9:.K223];&quot;大陸籍&quot;;[$'海難統計表(月報)'.L9:.L223];&quot;客船&quot;;[$'海難統計表(月報)'.M9:.M223];&quot;高雄港&quot;)+SUMIFS([$'海難統計表(月報)'.IL9:.IL223];[$'海難統計表(月報)'.K9:.K223];&quot;大陸籍&quot;;[$'海難統計表(月報)'.L9:.L223];&quot;客船&quot;;[$'海難統計表(月報)'.M9:.M223];&quot;高雄港&quot;)+SUMIFS([$'海難統計表(月報)'.AT9:.AT223];[$'海難統計表(月報)'.K9:.K223];&quot;大陸籍&quot;;[$'海難統計表(月報)'.L9:.L223];&quot;貨船&quot;;[$'海難統計表(月報)'.M9:.M223];&quot;高雄港&quot;)+SUMIFS([$'海難統計表(月報)'.CH9:.CH223];[$'海難統計表(月報)'.K9:.K223];&quot;大陸籍&quot;;[$'海難統計表(月報)'.L9:.L223];&quot;貨船&quot;;[$'海難統計表(月報)'.M9:.M223];&quot;高雄港&quot;)+SUMIFS([$'海難統計表(月報)'.DV9:.DV223];[$'海難統計表(月報)'.K9:.K223];&quot;大陸籍&quot;;[$'海難統計表(月報)'.L9:.L223];&quot;貨船&quot;;[$'海難統計表(月報)'.M9:.M223];&quot;高雄港&quot;)+SUMIFS([$'海難統計表(月報)'.FJ9:.FJ223];[$'海難統計表(月報)'.K9:.K223];&quot;大陸籍&quot;;[$'海難統計表(月報)'.L9:.L223];&quot;貨船&quot;;[$'海難統計表(月報)'.M9:.M223];&quot;高雄港&quot;)+SUMIFS([$'海難統計表(月報)'.GX9:.GX223];[$'海難統計表(月報)'.K9:.K223];&quot;大陸籍&quot;;[$'海難統計表(月報)'.L9:.L223];&quot;貨船&quot;;[$'海難統計表(月報)'.M9:.M223];&quot;高雄港&quot;)+SUMIFS([$'海難統計表(月報)'.IL9:.IL223];[$'海難統計表(月報)'.K9:.K223];&quot;大陸籍&quot;;[$'海難統計表(月報)'.L9:.L223];&quot;貨船&quot;;[$'海難統計表(月報)'.M9:.M223];&quot;高雄港&quot;)" office:value-type="float" office:value="0" calcext:value-type="float">
              <text:p><text:s/>- </text:p>
            </table:table-cell>
            <table:table-cell table:style-name="ce202" table:formula="of:=SUMIFS([$'海難統計表(月報)'.AY9:.AY223];[$'海難統計表(月報)'.K9:.K223];&quot;外國籍&quot;;[$'海難統計表(月報)'.L9:.L223];&quot;客船&quot;;[$'海難統計表(月報)'.M9:.M223];&quot;高雄港&quot;)+SUMIFS([$'海難統計表(月報)'.CM9:.CM223];[$'海難統計表(月報)'.K9:.K223];&quot;外國籍&quot;;[$'海難統計表(月報)'.L9:.L223];&quot;客船&quot;;[$'海難統計表(月報)'.M9:.M223];&quot;高雄港&quot;)+SUMIFS([$'海難統計表(月報)'.EA9:.EA223];[$'海難統計表(月報)'.K9:.K223];&quot;外國籍&quot;;[$'海難統計表(月報)'.L9:.L223];&quot;客船&quot;;[$'海難統計表(月報)'.M9:.M223];&quot;高雄港&quot;)+SUMIFS([$'海難統計表(月報)'.FO9:.FO223];[$'海難統計表(月報)'.K9:.K223];&quot;外國籍&quot;;[$'海難統計表(月報)'.L9:.L223];&quot;客船&quot;;[$'海難統計表(月報)'.M9:.M223];&quot;高雄港&quot;)+SUMIFS([$'海難統計表(月報)'.HC9:.HC223];[$'海難統計表(月報)'.K9:.K223];&quot;外國籍&quot;;[$'海難統計表(月報)'.L9:.L223];&quot;客船&quot;;[$'海難統計表(月報)'.M9:.M223];&quot;高雄港&quot;)+SUMIFS([$'海難統計表(月報)'.IQ9:.IQ223];[$'海難統計表(月報)'.K9:.K223];&quot;外國籍&quot;;[$'海難統計表(月報)'.L9:.L223];&quot;客船&quot;;[$'海難統計表(月報)'.M9:.M223];&quot;高雄港&quot;)+SUMIFS([$'海難統計表(月報)'.AY9:.AY223];[$'海難統計表(月報)'.K9:.K223];&quot;外國籍&quot;;[$'海難統計表(月報)'.L9:.L223];&quot;貨船&quot;;[$'海難統計表(月報)'.M9:.M223];&quot;高雄港&quot;)+SUMIFS([$'海難統計表(月報)'.CM9:.CM223];[$'海難統計表(月報)'.K9:.K223];&quot;外國籍&quot;;[$'海難統計表(月報)'.L9:.L223];&quot;貨船&quot;;[$'海難統計表(月報)'.M9:.M223];&quot;高雄港&quot;)+SUMIFS([$'海難統計表(月報)'.EA9:.EA223];[$'海難統計表(月報)'.K9:.K223];&quot;外國籍&quot;;[$'海難統計表(月報)'.L9:.L223];&quot;貨船&quot;;[$'海難統計表(月報)'.M9:.M223];&quot;高雄港&quot;)+SUMIFS([$'海難統計表(月報)'.FO9:.FO223];[$'海難統計表(月報)'.K9:.K223];&quot;外國籍&quot;;[$'海難統計表(月報)'.L9:.L223];&quot;貨船&quot;;[$'海難統計表(月報)'.M9:.M223];&quot;高雄港&quot;)+SUMIFS([$'海難統計表(月報)'.HC9:.HC223];[$'海難統計表(月報)'.K9:.K223];&quot;外國籍&quot;;[$'海難統計表(月報)'.L9:.L223];&quot;貨船&quot;;[$'海難統計表(月報)'.M9:.M223];&quot;高雄港&quot;)+SUMIFS([$'海難統計表(月報)'.IQ9:.IQ223];[$'海難統計表(月報)'.K9:.K223];&quot;外國籍&quot;;[$'海難統計表(月報)'.L9:.L223];&quot;貨船&quot;;[$'海難統計表(月報)'.M9:.M223];&quot;高雄港&quot;)+ SUMIFS([$'海難統計表(月報)'.AY9:.AY223];[$'海難統計表(月報)'.K9:.K223];&quot;大陸籍&quot;;[$'海難統計表(月報)'.L9:.L223];&quot;客船&quot;;[$'海難統計表(月報)'.M9:.M223];&quot;高雄港&quot;)+SUMIFS([$'海難統計表(月報)'.CM9:.CM223];[$'海難統計表(月報)'.K9:.K223];&quot;大陸籍&quot;;[$'海難統計表(月報)'.L9:.L223];&quot;客船&quot;;[$'海難統計表(月報)'.M9:.M223];&quot;高雄港&quot;)+SUMIFS([$'海難統計表(月報)'.EA9:.EA223];[$'海難統計表(月報)'.K9:.K223];&quot;大陸籍&quot;;[$'海難統計表(月報)'.L9:.L223];&quot;客船&quot;;[$'海難統計表(月報)'.M9:.M223];&quot;高雄港&quot;)+SUMIFS([$'海難統計表(月報)'.FO9:.FO223];[$'海難統計表(月報)'.K9:.K223];&quot;大陸籍&quot;;[$'海難統計表(月報)'.L9:.L223];&quot;客船&quot;;[$'海難統計表(月報)'.M9:.M223];&quot;高雄港&quot;)+SUMIFS([$'海難統計表(月報)'.HC9:.HC223];[$'海難統計表(月報)'.K9:.K223];&quot;大陸籍&quot;;[$'海難統計表(月報)'.L9:.L223];&quot;客船&quot;;[$'海難統計表(月報)'.M9:.M223];&quot;高雄港&quot;)+SUMIFS([$'海難統計表(月報)'.IQ9:.IQ223];[$'海難統計表(月報)'.K9:.K223];&quot;大陸籍&quot;;[$'海難統計表(月報)'.L9:.L223];&quot;客船&quot;;[$'海難統計表(月報)'.M9:.M223];&quot;高雄港&quot;)+SUMIFS([$'海難統計表(月報)'.AY9:.AY223];[$'海難統計表(月報)'.K9:.K223];&quot;大陸籍&quot;;[$'海難統計表(月報)'.L9:.L223];&quot;貨船&quot;;[$'海難統計表(月報)'.M9:.M223];&quot;高雄港&quot;)+SUMIFS([$'海難統計表(月報)'.CM9:.CM223];[$'海難統計表(月報)'.K9:.K223];&quot;大陸籍&quot;;[$'海難統計表(月報)'.L9:.L223];&quot;貨船&quot;;[$'海難統計表(月報)'.M9:.M223];&quot;高雄港&quot;)+SUMIFS([$'海難統計表(月報)'.EA9:.EA223];[$'海難統計表(月報)'.K9:.K223];&quot;大陸籍&quot;;[$'海難統計表(月報)'.L9:.L223];&quot;貨船&quot;;[$'海難統計表(月報)'.M9:.M223];&quot;高雄港&quot;)+SUMIFS([$'海難統計表(月報)'.FO9:.FO223];[$'海難統計表(月報)'.K9:.K223];&quot;大陸籍&quot;;[$'海難統計表(月報)'.L9:.L223];&quot;貨船&quot;;[$'海難統計表(月報)'.M9:.M223];&quot;高雄港&quot;)+SUMIFS([$'海難統計表(月報)'.HC9:.HC223];[$'海難統計表(月報)'.K9:.K223];&quot;大陸籍&quot;;[$'海難統計表(月報)'.L9:.L223];&quot;貨船&quot;;[$'海難統計表(月報)'.M9:.M223];&quot;高雄港&quot;)+SUMIFS([$'海難統計表(月報)'.IQ9:.IQ223];[$'海難統計表(月報)'.K9:.K223];&quot;大陸籍&quot;;[$'海難統計表(月報)'.L9:.L223];&quot;貨船&quot;;[$'海難統計表(月報)'.M9:.M223];&quot;高雄港&quot;)" office:value-type="float" office:value="0" calcext:value-type="float">
              <text:p><text:s/>- </text:p>
            </table:table-cell>
            <table:table-cell table:style-name="ce202" table:formula="of:=SUMIFS([$'海難統計表(月報)'.BD9:.BD223];[$'海難統計表(月報)'.K9:.K223];&quot;外國籍&quot;;[$'海難統計表(月報)'.L9:.L223];&quot;客船&quot;;[$'海難統計表(月報)'.M9:.M223];&quot;高雄港&quot;)+SUMIFS([$'海難統計表(月報)'.CR9:.CR223];[$'海難統計表(月報)'.K9:.K223];&quot;外國籍&quot;;[$'海難統計表(月報)'.L9:.L223];&quot;客船&quot;;[$'海難統計表(月報)'.M9:.M223];&quot;高雄港&quot;)+SUMIFS([$'海難統計表(月報)'.EF9:.EF223];[$'海難統計表(月報)'.K9:.K223];&quot;外國籍&quot;;[$'海難統計表(月報)'.L9:.L223];&quot;客船&quot;;[$'海難統計表(月報)'.M9:.M223];&quot;高雄港&quot;)+SUMIFS([$'海難統計表(月報)'.FT9:.FT223];[$'海難統計表(月報)'.K9:.K223];&quot;外國籍&quot;;[$'海難統計表(月報)'.L9:.L223];&quot;客船&quot;;[$'海難統計表(月報)'.M9:.M223];&quot;高雄港&quot;)+SUMIFS([$'海難統計表(月報)'.HH9:.HH223];[$'海難統計表(月報)'.K9:.K223];&quot;外國籍&quot;;[$'海難統計表(月報)'.L9:.L223];&quot;客船&quot;;[$'海難統計表(月報)'.M9:.M223];&quot;高雄港&quot;)+SUMIFS([$'海難統計表(月報)'.IV9:.IV223];[$'海難統計表(月報)'.K9:.K223];&quot;外國籍&quot;;[$'海難統計表(月報)'.L9:.L223];&quot;客船&quot;;[$'海難統計表(月報)'.M9:.M223];&quot;高雄港&quot;)+SUMIFS([$'海難統計表(月報)'.BD9:.BD223];[$'海難統計表(月報)'.K9:.K223];&quot;外國籍&quot;;[$'海難統計表(月報)'.L9:.L223];&quot;貨船&quot;;[$'海難統計表(月報)'.M9:.M223];&quot;高雄港&quot;)+SUMIFS([$'海難統計表(月報)'.CR9:.CR223];[$'海難統計表(月報)'.K9:.K223];&quot;外國籍&quot;;[$'海難統計表(月報)'.L9:.L223];&quot;貨船&quot;;[$'海難統計表(月報)'.M9:.M223];&quot;高雄港&quot;)+SUMIFS([$'海難統計表(月報)'.EF9:.EF223];[$'海難統計表(月報)'.K9:.K223];&quot;外國籍&quot;;[$'海難統計表(月報)'.L9:.L223];&quot;貨船&quot;;[$'海難統計表(月報)'.M9:.M223];&quot;高雄港&quot;)+SUMIFS([$'海難統計表(月報)'.FT9:.FT223];[$'海難統計表(月報)'.K9:.K223];&quot;外國籍&quot;;[$'海難統計表(月報)'.L9:.L223];&quot;貨船&quot;;[$'海難統計表(月報)'.M9:.M223];&quot;高雄港&quot;)+SUMIFS([$'海難統計表(月報)'.HH9:.HH223];[$'海難統計表(月報)'.K9:.K223];&quot;外國籍&quot;;[$'海難統計表(月報)'.L9:.L223];&quot;貨船&quot;;[$'海難統計表(月報)'.M9:.M223];&quot;高雄港&quot;)+SUMIFS([$'海難統計表(月報)'.IV9:.IV223];[$'海難統計表(月報)'.K9:.K223];&quot;外國籍&quot;;[$'海難統計表(月報)'.L9:.L223];&quot;貨船&quot;;[$'海難統計表(月報)'.M9:.M223];&quot;高雄港&quot;)+ SUMIFS([$'海難統計表(月報)'.BD9:.BD223];[$'海難統計表(月報)'.K9:.K223];&quot;大陸籍&quot;;[$'海難統計表(月報)'.L9:.L223];&quot;客船&quot;;[$'海難統計表(月報)'.M9:.M223];&quot;高雄港&quot;)+SUMIFS([$'海難統計表(月報)'.CR9:.CR223];[$'海難統計表(月報)'.K9:.K223];&quot;大陸籍&quot;;[$'海難統計表(月報)'.L9:.L223];&quot;客船&quot;;[$'海難統計表(月報)'.M9:.M223];&quot;高雄港&quot;)+SUMIFS([$'海難統計表(月報)'.EF9:.EF223];[$'海難統計表(月報)'.K9:.K223];&quot;大陸籍&quot;;[$'海難統計表(月報)'.L9:.L223];&quot;客船&quot;;[$'海難統計表(月報)'.M9:.M223];&quot;高雄港&quot;)+SUMIFS([$'海難統計表(月報)'.FT9:.FT223];[$'海難統計表(月報)'.K9:.K223];&quot;大陸籍&quot;;[$'海難統計表(月報)'.L9:.L223];&quot;客船&quot;;[$'海難統計表(月報)'.M9:.M223];&quot;高雄港&quot;)+SUMIFS([$'海難統計表(月報)'.HH9:.HH223];[$'海難統計表(月報)'.K9:.K223];&quot;大陸籍&quot;;[$'海難統計表(月報)'.L9:.L223];&quot;客船&quot;;[$'海難統計表(月報)'.M9:.M223];&quot;高雄港&quot;)+SUMIFS([$'海難統計表(月報)'.IV9:.IV223];[$'海難統計表(月報)'.K9:.K223];&quot;大陸籍&quot;;[$'海難統計表(月報)'.L9:.L223];&quot;客船&quot;;[$'海難統計表(月報)'.M9:.M223];&quot;高雄港&quot;)+SUMIFS([$'海難統計表(月報)'.BD9:.BD223];[$'海難統計表(月報)'.K9:.K223];&quot;大陸籍&quot;;[$'海難統計表(月報)'.L9:.L223];&quot;貨船&quot;;[$'海難統計表(月報)'.M9:.M223];&quot;高雄港&quot;)+SUMIFS([$'海難統計表(月報)'.CR9:.CR223];[$'海難統計表(月報)'.K9:.K223];&quot;大陸籍&quot;;[$'海難統計表(月報)'.L9:.L223];&quot;貨船&quot;;[$'海難統計表(月報)'.M9:.M223];&quot;高雄港&quot;)+SUMIFS([$'海難統計表(月報)'.EF9:.EF223];[$'海難統計表(月報)'.K9:.K223];&quot;大陸籍&quot;;[$'海難統計表(月報)'.L9:.L223];&quot;貨船&quot;;[$'海難統計表(月報)'.M9:.M223];&quot;高雄港&quot;)+SUMIFS([$'海難統計表(月報)'.FT9:.FT223];[$'海難統計表(月報)'.K9:.K223];&quot;大陸籍&quot;;[$'海難統計表(月報)'.L9:.L223];&quot;貨船&quot;;[$'海難統計表(月報)'.M9:.M223];&quot;高雄港&quot;)+SUMIFS([$'海難統計表(月報)'.HH9:.HH223];[$'海難統計表(月報)'.K9:.K223];&quot;大陸籍&quot;;[$'海難統計表(月報)'.L9:.L223];&quot;貨船&quot;;[$'海難統計表(月報)'.M9:.M223];&quot;高雄港&quot;)+SUMIFS([$'海難統計表(月報)'.IV9:.IV223];[$'海難統計表(月報)'.K9:.K223];&quot;大陸籍&quot;;[$'海難統計表(月報)'.L9:.L223];&quot;貨船&quot;;[$'海難統計表(月報)'.M9:.M223];&quot;高雄港&quot;)" office:value-type="float" office:value="0" calcext:value-type="float">
              <text:p><text:s/>- </text:p>
            </table:table-cell>
            <table:table-cell table:style-name="ce202" table:formula="of:=SUM([.X14];[.Z14])" office:value-type="float" office:value="0" calcext:value-type="float">
              <text:p><text:s/>- </text:p>
            </table:table-cell>
            <table:table-cell table:style-name="ce202" table:formula="of:=SUM([.Y14];[.AA14])" office:value-type="float" office:value="0" calcext:value-type="float">
              <text:p><text:s/>- </text:p>
            </table:table-cell>
            <table:table-cell table:style-name="ce202" table:formula="of:=COUNTIFS([$'海難統計表(月報)'.K9:.K223];&quot;本國籍&quot;;[$'海難統計表(月報)'.L9:.L223];&quot;客船&quot;;[$'海難統計表(月報)'.M9:.M223];&quot;高雄港&quot;;[$'海難統計表(月報)'.IW9:.IW223];&quot;船損&quot;)+COUNTIFS([$'海難統計表(月報)'.K9:.K223];&quot;本國籍&quot;;[$'海難統計表(月報)'.L9:.L223];&quot;貨船&quot;;[$'海難統計表(月報)'.M9:.M223];&quot;高雄港&quot;;[$'海難統計表(月報)'.IW9:.IW223];&quot;船損&quot;)" office:value-type="float" office:value="0" calcext:value-type="float">
              <text:p><text:s/>- </text:p>
            </table:table-cell>
            <table:table-cell table:style-name="ce202" table:formula="of:=COUNTIFS([$'海難統計表(月報)'.K9:.K223];&quot;本國籍&quot;;[$'海難統計表(月報)'.L9:.L223];&quot;客船&quot;;[$'海難統計表(月報)'.M9:.M223];&quot;高雄港&quot;;[$'海難統計表(月報)'.IW9:.IW223];&quot;船沈&quot;)+COUNTIFS([$'海難統計表(月報)'.K9:.K223];&quot;本國籍&quot;;[$'海難統計表(月報)'.L9:.L223];&quot;貨船&quot;;[$'海難統計表(月報)'.M9:.M223];&quot;高雄港&quot;;[$'海難統計表(月報)'.IW9:.IW223];&quot;船沈&quot;)" office:value-type="float" office:value="0" calcext:value-type="float">
              <text:p><text:s/>- </text:p>
            </table:table-cell>
            <table:table-cell table:style-name="ce202" table:formula="of:=COUNTIFS([$'海難統計表(月報)'.K9:.K223];&quot;外國籍&quot;;[$'海難統計表(月報)'.L9:.L223];&quot;客船&quot;;[$'海難統計表(月報)'.M9:.M223];&quot;高雄港&quot;;[$'海難統計表(月報)'.IW9:.IW223];&quot;船損&quot;)+COUNTIFS([$'海難統計表(月報)'.K9:.K223];&quot;大陸籍&quot;;[$'海難統計表(月報)'.L9:.L223];&quot;客船&quot;;[$'海難統計表(月報)'.M9:.M223];&quot;高雄港&quot;;[$'海難統計表(月報)'.IW9:.IW223];&quot;船損&quot;)+COUNTIFS([$'海難統計表(月報)'.K9:.K223];&quot;外國籍&quot;;[$'海難統計表(月報)'.L9:.L223];&quot;貨船&quot;;[$'海難統計表(月報)'.M9:.M223];&quot;高雄港&quot;;[$'海難統計表(月報)'.IW9:.IW223];&quot;船損&quot;)+COUNTIFS([$'海難統計表(月報)'.K9:.K223];&quot;大陸籍&quot;;[$'海難統計表(月報)'.L9:.L223];&quot;貨船&quot;;[$'海難統計表(月報)'.M9:.M223];&quot;高雄港&quot;;[$'海難統計表(月報)'.IW9:.IW223];&quot;船損&quot;)" office:value-type="float" office:value="0" calcext:value-type="float">
              <text:p><text:s/>- </text:p>
            </table:table-cell>
            <table:table-cell table:style-name="ce202" table:formula="of:=COUNTIFS([$'海難統計表(月報)'.K9:.K223];&quot;外國籍&quot;;[$'海難統計表(月報)'.L9:.L223];&quot;客船&quot;;[$'海難統計表(月報)'.M9:.M223];&quot;高雄港&quot;;[$'海難統計表(月報)'.IW9:.IW223];&quot;船沈&quot;)+COUNTIFS([$'海難統計表(月報)'.K9:.K223];&quot;大陸籍&quot;;[$'海難統計表(月報)'.L9:.L223];&quot;客船&quot;;[$'海難統計表(月報)'.M9:.M223];&quot;高雄港&quot;;[$'海難統計表(月報)'.IW9:.IW223];&quot;船沈&quot;)+COUNTIFS([$'海難統計表(月報)'.K9:.K223];&quot;外國籍&quot;;[$'海難統計表(月報)'.L9:.L223];&quot;貨船&quot;;[$'海難統計表(月報)'.M9:.M223];&quot;高雄港&quot;;[$'海難統計表(月報)'.IW9:.IW223];&quot;船沈&quot;)+COUNTIFS([$'海難統計表(月報)'.K9:.K223];&quot;大陸籍&quot;;[$'海難統計表(月報)'.L9:.L223];&quot;貨船&quot;;[$'海難統計表(月報)'.M9:.M223];&quot;高雄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4"/>
            <table:covered-table-cell table:number-columns-repeated="2" table:style-name="ce172"/>
            <table:covered-table-cell table:style-name="ce178"/>
            <table:table-cell table:style-name="ce182" office:value-type="string" calcext:value-type="string">
              <text:p>安平港</text:p>
            </table:table-cell>
            <table:table-cell table:style-name="ce190" table:formula="of:=SUM([.G15:.I15])" office:value-type="float" office:value="0" calcext:value-type="float">
              <text:p><text:s/>- </text:p>
            </table:table-cell>
            <table:table-cell table:style-name="ce190" table:formula="of:=SUM([.J15];[.M15];[.P15];[.S15])" office:value-type="float" office:value="0" calcext:value-type="float">
              <text:p><text:s/>- </text:p>
            </table:table-cell>
            <table:table-cell table:style-name="ce190" table:formula="of:=SUM([.K15];[.N15];[.Q15];[.T15])" office:value-type="float" office:value="0" calcext:value-type="float">
              <text:p><text:s/>- </text:p>
            </table:table-cell>
            <table:table-cell table:style-name="ce190" table:formula="of:=SUM([.L15];[.O15];[.R15];[.U15])" office:value-type="float" office:value="0" calcext:value-type="float">
              <text:p><text:s/>- </text:p>
            </table:table-cell>
            <table:table-cell table:style-name="ce190" table:formula="of:=SUMIFS([$'海難統計表(月報)'.Z9:.Z223];[$'海難統計表(月報)'.K9:.K223];&quot;本國籍&quot;;[$'海難統計表(月報)'.L9:.L223];&quot;客船&quot;;[$'海難統計表(月報)'.M9:.M223];&quot;安平港&quot;)+SUMIFS([$'海難統計表(月報)'.BN9:.BN223];[$'海難統計表(月報)'.K9:.K223];&quot;本國籍&quot;;[$'海難統計表(月報)'.L9:.L223];&quot;客船&quot;;[$'海難統計表(月報)'.M9:.M223];&quot;安平港&quot;)+SUMIFS([$'海難統計表(月報)'.DB9:.DB223];[$'海難統計表(月報)'.K9:.K223];&quot;本國籍&quot;;[$'海難統計表(月報)'.L9:.L223];&quot;客船&quot;;[$'海難統計表(月報)'.M9:.M223];&quot;安平港&quot;)+SUMIFS([$'海難統計表(月報)'.EP9:.EP223];[$'海難統計表(月報)'.K9:.K223];&quot;本國籍&quot;;[$'海難統計表(月報)'.L9:.L223];&quot;客船&quot;;[$'海難統計表(月報)'.M9:.M223];&quot;安平港&quot;)+SUMIFS([$'海難統計表(月報)'.GD9:.GD223];[$'海難統計表(月報)'.K9:.K223];&quot;本國籍&quot;;[$'海難統計表(月報)'.L9:.L223];&quot;客船&quot;;[$'海難統計表(月報)'.M9:.M223];&quot;安平港&quot;)+SUMIFS([$'海難統計表(月報)'.HR9:.HR223];[$'海難統計表(月報)'.K9:.K223];&quot;本國籍&quot;;[$'海難統計表(月報)'.L9:.L223];&quot;客船&quot;;[$'海難統計表(月報)'.M9:.M223];&quot;安平港&quot;)+SUMIFS([$'海難統計表(月報)'.Z9:.Z223];[$'海難統計表(月報)'.K9:.K223];&quot;本國籍&quot;;[$'海難統計表(月報)'.L9:.L223];&quot;貨船&quot;;[$'海難統計表(月報)'.M9:.M223];&quot;安平港&quot;)+SUMIFS([$'海難統計表(月報)'.BN9:.BN223];[$'海難統計表(月報)'.K9:.K223];&quot;本國籍&quot;;[$'海難統計表(月報)'.L9:.L223];&quot;貨船&quot;;[$'海難統計表(月報)'.M9:.M223];&quot;安平港&quot;)+SUMIFS([$'海難統計表(月報)'.DB9:.DB223];[$'海難統計表(月報)'.K9:.K223];&quot;本國籍&quot;;[$'海難統計表(月報)'.L9:.L223];&quot;貨船&quot;;[$'海難統計表(月報)'.M9:.M223];&quot;安平港&quot;)+SUMIFS([$'海難統計表(月報)'.EP9:.EP223];[$'海難統計表(月報)'.K9:.K223];&quot;本國籍&quot;;[$'海難統計表(月報)'.L9:.L223];&quot;貨船&quot;;[$'海難統計表(月報)'.M9:.M223];&quot;安平港&quot;)+SUMIFS([$'海難統計表(月報)'.GD9:.GD223];[$'海難統計表(月報)'.K9:.K223];&quot;本國籍&quot;;[$'海難統計表(月報)'.L9:.L223];&quot;貨船&quot;;[$'海難統計表(月報)'.M9:.M223];&quot;安平港&quot;)+SUMIFS([$'海難統計表(月報)'.HR9:.HR223];[$'海難統計表(月報)'.K9:.K223];&quot;本國籍&quot;;[$'海難統計表(月報)'.L9:.L223];&quot;貨船&quot;;[$'海難統計表(月報)'.M9:.M223];&quot;安平港&quot;)" office:value-type="float" office:value="0" calcext:value-type="float">
              <text:p><text:s/>- </text:p>
            </table:table-cell>
            <table:table-cell table:style-name="ce190" table:formula="of:=SUMIFS([$'海難統計表(月報)'.AE9:.AE223];[$'海難統計表(月報)'.K9:.K223];&quot;本國籍&quot;;[$'海難統計表(月報)'.L9:.L223];&quot;客船&quot;;[$'海難統計表(月報)'.M9:.M223];&quot;安平港&quot;)+SUMIFS([$'海難統計表(月報)'.BS9:.BS223];[$'海難統計表(月報)'.K9:.K223];&quot;本國籍&quot;;[$'海難統計表(月報)'.L9:.L223];&quot;客船&quot;;[$'海難統計表(月報)'.M9:.M223];&quot;安平港&quot;)+SUMIFS([$'海難統計表(月報)'.DG9:.DG223];[$'海難統計表(月報)'.K9:.K223];&quot;本國籍&quot;;[$'海難統計表(月報)'.L9:.L223];&quot;客船&quot;;[$'海難統計表(月報)'.M9:.M223];&quot;安平港&quot;)+SUMIFS([$'海難統計表(月報)'.EU9:.EU223];[$'海難統計表(月報)'.K9:.K223];&quot;本國籍&quot;;[$'海難統計表(月報)'.L9:.L223];&quot;客船&quot;;[$'海難統計表(月報)'.M9:.M223];&quot;安平港&quot;)+SUMIFS([$'海難統計表(月報)'.GI9:.GI223];[$'海難統計表(月報)'.K9:.K223];&quot;本國籍&quot;;[$'海難統計表(月報)'.L9:.L223];&quot;客船&quot;;[$'海難統計表(月報)'.M9:.M223];&quot;安平港&quot;)+SUMIFS([$'海難統計表(月報)'.HW9:.HW223];[$'海難統計表(月報)'.K9:.K223];&quot;本國籍&quot;;[$'海難統計表(月報)'.L9:.L223];&quot;客船&quot;;[$'海難統計表(月報)'.M9:.M223];&quot;安平港&quot;)+SUMIFS([$'海難統計表(月報)'.AE9:.AE223];[$'海難統計表(月報)'.K9:.K223];&quot;本國籍&quot;;[$'海難統計表(月報)'.L9:.L223];&quot;貨船&quot;;[$'海難統計表(月報)'.M9:.M223];&quot;安平港&quot;)+SUMIFS([$'海難統計表(月報)'.BS9:.BS223];[$'海難統計表(月報)'.K9:.K223];&quot;本國籍&quot;;[$'海難統計表(月報)'.L9:.L223];&quot;貨船&quot;;[$'海難統計表(月報)'.M9:.M223];&quot;安平港&quot;)+SUMIFS([$'海難統計表(月報)'.DG9:.DG223];[$'海難統計表(月報)'.K9:.K223];&quot;本國籍&quot;;[$'海難統計表(月報)'.L9:.L223];&quot;貨船&quot;;[$'海難統計表(月報)'.M9:.M223];&quot;安平港&quot;)+SUMIFS([$'海難統計表(月報)'.EU9:.EU223];[$'海難統計表(月報)'.K9:.K223];&quot;本國籍&quot;;[$'海難統計表(月報)'.L9:.L223];&quot;貨船&quot;;[$'海難統計表(月報)'.M9:.M223];&quot;安平港&quot;)+SUMIFS([$'海難統計表(月報)'.GI9:.GI223];[$'海難統計表(月報)'.K9:.K223];&quot;本國籍&quot;;[$'海難統計表(月報)'.L9:.L223];&quot;貨船&quot;;[$'海難統計表(月報)'.M9:.M223];&quot;安平港&quot;)+SUMIFS([$'海難統計表(月報)'.HW9:.HW223];[$'海難統計表(月報)'.K9:.K223];&quot;本國籍&quot;;[$'海難統計表(月報)'.L9:.L223];&quot;貨船&quot;;[$'海難統計表(月報)'.M9:.M223];&quot;安平港&quot;)" office:value-type="float" office:value="0" calcext:value-type="float">
              <text:p><text:s/>- </text:p>
            </table:table-cell>
            <table:table-cell table:style-name="ce190" table:formula="of:=SUMIFS([$'海難統計表(月報)'.AJ9:.AJ223];[$'海難統計表(月報)'.K9:.K223];&quot;本國籍&quot;;[$'海難統計表(月報)'.L9:.L223];&quot;客船&quot;;[$'海難統計表(月報)'.M9:.M223];&quot;安平港&quot;)+SUMIFS([$'海難統計表(月報)'.BX9:.BX223];[$'海難統計表(月報)'.K9:.K223];&quot;本國籍&quot;;[$'海難統計表(月報)'.L9:.L223];&quot;客船&quot;;[$'海難統計表(月報)'.M9:.M223];&quot;安平港&quot;)+SUMIFS([$'海難統計表(月報)'.DL9:.DL223];[$'海難統計表(月報)'.K9:.K223];&quot;本國籍&quot;;[$'海難統計表(月報)'.L9:.L223];&quot;客船&quot;;[$'海難統計表(月報)'.M9:.M223];&quot;安平港&quot;)+SUMIFS([$'海難統計表(月報)'.EZ9:.EZ223];[$'海難統計表(月報)'.K9:.K223];&quot;本國籍&quot;;[$'海難統計表(月報)'.L9:.L223];&quot;客船&quot;;[$'海難統計表(月報)'.M9:.M223];&quot;安平港&quot;)+SUMIFS([$'海難統計表(月報)'.GN9:.GN223];[$'海難統計表(月報)'.K9:.K223];&quot;本國籍&quot;;[$'海難統計表(月報)'.L9:.L223];&quot;客船&quot;;[$'海難統計表(月報)'.M9:.M223];&quot;安平港&quot;)+SUMIFS([$'海難統計表(月報)'.IB9:.IB223];[$'海難統計表(月報)'.K9:.K223];&quot;本國籍&quot;;[$'海難統計表(月報)'.L9:.L223];&quot;客船&quot;;[$'海難統計表(月報)'.M9:.M223];&quot;安平港&quot;)+SUMIFS([$'海難統計表(月報)'.AJ9:.AJ223];[$'海難統計表(月報)'.K9:.K223];&quot;本國籍&quot;;[$'海難統計表(月報)'.L9:.L223];&quot;貨船&quot;;[$'海難統計表(月報)'.M9:.M223];&quot;安平港&quot;)+SUMIFS([$'海難統計表(月報)'.BX9:.BX223];[$'海難統計表(月報)'.K9:.K223];&quot;本國籍&quot;;[$'海難統計表(月報)'.L9:.L223];&quot;貨船&quot;;[$'海難統計表(月報)'.M9:.M223];&quot;安平港&quot;)+SUMIFS([$'海難統計表(月報)'.DL9:.DL223];[$'海難統計表(月報)'.K9:.K223];&quot;本國籍&quot;;[$'海難統計表(月報)'.L9:.L223];&quot;貨船&quot;;[$'海難統計表(月報)'.M9:.M223];&quot;安平港&quot;)+SUMIFS([$'海難統計表(月報)'.EZ9:.EZ223];[$'海難統計表(月報)'.K9:.K223];&quot;本國籍&quot;;[$'海難統計表(月報)'.L9:.L223];&quot;貨船&quot;;[$'海難統計表(月報)'.M9:.M223];&quot;安平港&quot;)+SUMIFS([$'海難統計表(月報)'.GN9:.GN223];[$'海難統計表(月報)'.K9:.K223];&quot;本國籍&quot;;[$'海難統計表(月報)'.L9:.L223];&quot;貨船&quot;;[$'海難統計表(月報)'.M9:.M223];&quot;安平港&quot;)+SUMIFS([$'海難統計表(月報)'.IB9:.IB223];[$'海難統計表(月報)'.K9:.K223];&quot;本國籍&quot;;[$'海難統計表(月報)'.L9:.L223];&quot;貨船&quot;;[$'海難統計表(月報)'.M9:.M223];&quot;安平港&quot;)" office:value-type="float" office:value="0" calcext:value-type="float">
              <text:p><text:s/>- </text:p>
            </table:table-cell>
            <table:table-cell table:style-name="ce190" table:formula="of:=SUMIFS([$'海難統計表(月報)'.AT9:.AT223];[$'海難統計表(月報)'.K9:.K223];&quot;本國籍&quot;;[$'海難統計表(月報)'.L9:.L223];&quot;客船&quot;;[$'海難統計表(月報)'.M9:.M223];&quot;安平港 &quot;)+SUMIFS([$'海難統計表(月報)'.CH9:.CH223];[$'海難統計表(月報)'.K9:.K223];&quot;本國籍&quot;;[$'海難統計表(月報)'.L9:.L223];&quot;客船&quot;;[$'海難統計表(月報)'.M9:.M223];&quot;安平港&quot;)+SUMIFS([$'海難統計表(月報)'.DV9:.DV223];[$'海難統計表(月報)'.K9:.K223];&quot;本國籍&quot;;[$'海難統計表(月報)'.L9:.L223];&quot;客船&quot;;[$'海難統計表(月報)'.M9:.M223];&quot;安平港&quot;)+SUMIFS([$'海難統計表(月報)'.FJ9:.FJ223];[$'海難統計表(月報)'.K9:.K223];&quot;本國籍&quot;;[$'海難統計表(月報)'.L9:.L223];&quot;客船&quot;;[$'海難統計表(月報)'.M9:.M223];&quot;安平港&quot;)+SUMIFS([$'海難統計表(月報)'.GX9:.GX223];[$'海難統計表(月報)'.K9:.K223];&quot;本國籍&quot;;[$'海難統計表(月報)'.L9:.L223];&quot;客船&quot;;[$'海難統計表(月報)'.M9:.M223];&quot;安平港&quot;)+SUMIFS([$'海難統計表(月報)'.IL9:.IL223];[$'海難統計表(月報)'.K9:.K223];&quot;本國籍&quot;;[$'海難統計表(月報)'.L9:.L223];&quot;客船&quot;;[$'海難統計表(月報)'.M9:.M223];&quot;安平港&quot;)+SUMIFS([$'海難統計表(月報)'.AT9:.AT223];[$'海難統計表(月報)'.K9:.K223];&quot;本國籍&quot;;[$'海難統計表(月報)'.L9:.L223];&quot;貨船&quot;;[$'海難統計表(月報)'.M9:.M223];&quot;安平港&quot;)+SUMIFS([$'海難統計表(月報)'.CH9:.CH223];[$'海難統計表(月報)'.K9:.K223];&quot;本國籍&quot;;[$'海難統計表(月報)'.L9:.L223];&quot;貨船&quot;;[$'海難統計表(月報)'.M9:.M223];&quot;安平港&quot;)+SUMIFS([$'海難統計表(月報)'.DV9:.DV223];[$'海難統計表(月報)'.K9:.K223];&quot;本國籍&quot;;[$'海難統計表(月報)'.L9:.L223];&quot;貨船&quot;;[$'海難統計表(月報)'.M9:.M223];&quot;安平港&quot;)+SUMIFS([$'海難統計表(月報)'.FJ9:.FJ223];[$'海難統計表(月報)'.K9:.K223];&quot;本國籍&quot;;[$'海難統計表(月報)'.L9:.L223];&quot;貨船&quot;;[$'海難統計表(月報)'.M9:.M223];&quot;安平港&quot;)+SUMIFS([$'海難統計表(月報)'.GX9:.GX223];[$'海難統計表(月報)'.K9:.K223];&quot;本國籍&quot;;[$'海難統計表(月報)'.L9:.L223];&quot;貨船&quot;;[$'海難統計表(月報)'.M9:.M223];&quot;安平港&quot;)+SUMIFS([$'海難統計表(月報)'.IL9:.IL223];[$'海難統計表(月報)'.K9:.K223];&quot;本國籍&quot;;[$'海難統計表(月報)'.L9:.L223];&quot;貨船&quot;;[$'海難統計表(月報)'.M9:.M223];&quot;安平港&quot;)" office:value-type="float" office:value="0" calcext:value-type="float">
              <text:p><text:s/>- </text:p>
            </table:table-cell>
            <table:table-cell table:style-name="ce190" table:formula="of:=SUMIFS([$'海難統計表(月報)'.AY9:.AY223];[$'海難統計表(月報)'.K9:.K223];&quot;本國籍&quot;;[$'海難統計表(月報)'.L9:.L223];&quot;客船&quot;;[$'海難統計表(月報)'.M9:.M223];&quot;安平港 &quot;)+SUMIFS([$'海難統計表(月報)'.CM9:.CM223];[$'海難統計表(月報)'.K9:.K223];&quot;本國籍&quot;;[$'海難統計表(月報)'.L9:.L223];&quot;客船&quot;;[$'海難統計表(月報)'.M9:.M223];&quot;安平港&quot;)+SUMIFS([$'海難統計表(月報)'.EA9:.EA223];[$'海難統計表(月報)'.K9:.K223];&quot;本國籍&quot;;[$'海難統計表(月報)'.L9:.L223];&quot;客船&quot;;[$'海難統計表(月報)'.M9:.M223];&quot;安平港&quot;)+SUMIFS([$'海難統計表(月報)'.FO9:.FO223];[$'海難統計表(月報)'.K9:.K223];&quot;本國籍&quot;;[$'海難統計表(月報)'.L9:.L223];&quot;客船&quot;;[$'海難統計表(月報)'.M9:.M223];&quot;安平港&quot;)+SUMIFS([$'海難統計表(月報)'.HC9:.HC223];[$'海難統計表(月報)'.K9:.K223];&quot;本國籍&quot;;[$'海難統計表(月報)'.L9:.L223];&quot;客船&quot;;[$'海難統計表(月報)'.M9:.M223];&quot;安平港&quot;)+SUMIFS([$'海難統計表(月報)'.IQ9:.IQ223];[$'海難統計表(月報)'.K9:.K223];&quot;本國籍&quot;;[$'海難統計表(月報)'.L9:.L223];&quot;客船&quot;;[$'海難統計表(月報)'.M9:.M223];&quot;安平港&quot;)+SUMIFS([$'海難統計表(月報)'.AY9:.AY223];[$'海難統計表(月報)'.K9:.K223];&quot;本國籍&quot;;[$'海難統計表(月報)'.L9:.L223];&quot;貨船&quot;;[$'海難統計表(月報)'.M9:.M223];&quot;安平港&quot;)+SUMIFS([$'海難統計表(月報)'.CM9:.CM223];[$'海難統計表(月報)'.K9:.K223];&quot;本國籍&quot;;[$'海難統計表(月報)'.L9:.L223];&quot;貨船&quot;;[$'海難統計表(月報)'.M9:.M223];&quot;安平港&quot;)+SUMIFS([$'海難統計表(月報)'.EA9:.EA223];[$'海難統計表(月報)'.K9:.K223];&quot;本國籍&quot;;[$'海難統計表(月報)'.L9:.L223];&quot;貨船&quot;;[$'海難統計表(月報)'.M9:.M223];&quot;安平港&quot;)+SUMIFS([$'海難統計表(月報)'.FO9:.FO223];[$'海難統計表(月報)'.K9:.K223];&quot;本國籍&quot;;[$'海難統計表(月報)'.L9:.L223];&quot;貨船&quot;;[$'海難統計表(月報)'.M9:.M223];&quot;安平港&quot;)+SUMIFS([$'海難統計表(月報)'.HC9:.HC223];[$'海難統計表(月報)'.K9:.K223];&quot;本國籍&quot;;[$'海難統計表(月報)'.L9:.L223];&quot;貨船&quot;;[$'海難統計表(月報)'.M9:.M223];&quot;安平港&quot;)+SUMIFS([$'海難統計表(月報)'.IQ9:.IQ223];[$'海難統計表(月報)'.K9:.K223];&quot;本國籍&quot;;[$'海難統計表(月報)'.L9:.L223];&quot;貨船&quot;;[$'海難統計表(月報)'.M9:.M223];&quot;安平港&quot;)" office:value-type="float" office:value="0" calcext:value-type="float">
              <text:p><text:s/>- </text:p>
            </table:table-cell>
            <table:table-cell table:style-name="ce190" table:formula="of:=SUMIFS([$'海難統計表(月報)'.BD9:.BD223];[$'海難統計表(月報)'.K9:.K223];&quot;本國籍&quot;;[$'海難統計表(月報)'.L9:.L223];&quot;客船&quot;;[$'海難統計表(月報)'.M9:.M223];&quot;安平港&quot;)+SUMIFS([$'海難統計表(月報)'.CR9:.CR223];[$'海難統計表(月報)'.K9:.K223];&quot;本國籍&quot;;[$'海難統計表(月報)'.L9:.L223];&quot;客船&quot;;[$'海難統計表(月報)'.M9:.M223];&quot;安平港&quot;)+SUMIFS([$'海難統計表(月報)'.EF9:.EF223];[$'海難統計表(月報)'.K9:.K223];&quot;本國籍&quot;;[$'海難統計表(月報)'.L9:.L223];&quot;客船&quot;;[$'海難統計表(月報)'.M9:.M223];&quot;安平港&quot;)+SUMIFS([$'海難統計表(月報)'.FT9:.FT223];[$'海難統計表(月報)'.K9:.K223];&quot;本國籍&quot;;[$'海難統計表(月報)'.L9:.L223];&quot;客船&quot;;[$'海難統計表(月報)'.M9:.M223];&quot;安平港&quot;)+SUMIFS([$'海難統計表(月報)'.HH9:.HH223];[$'海難統計表(月報)'.K9:.K223];&quot;本國籍&quot;;[$'海難統計表(月報)'.L9:.L223];&quot;客船&quot;;[$'海難統計表(月報)'.M9:.M223];&quot;安平港&quot;)+SUMIFS([$'海難統計表(月報)'.IV9:.IV223];[$'海難統計表(月報)'.K9:.K223];&quot;本國籍&quot;;[$'海難統計表(月報)'.L9:.L223];&quot;客船&quot;;[$'海難統計表(月報)'.M9:.M223];&quot;安平港&quot;)+SUMIFS([$'海難統計表(月報)'.BD9:.BD223];[$'海難統計表(月報)'.K9:.K223];&quot;本國籍&quot;;[$'海難統計表(月報)'.L9:.L223];&quot;貨船&quot;;[$'海難統計表(月報)'.M9:.M223];&quot;安平港&quot;)+SUMIFS([$'海難統計表(月報)'.CR9:.CR223];[$'海難統計表(月報)'.K9:.K223];&quot;本國籍&quot;;[$'海難統計表(月報)'.L9:.L223];&quot;貨船&quot;;[$'海難統計表(月報)'.M9:.M223];&quot;安平港&quot;)+SUMIFS([$'海難統計表(月報)'.EF9:.EF223];[$'海難統計表(月報)'.K9:.K223];&quot;本國籍&quot;;[$'海難統計表(月報)'.L9:.L223];&quot;貨船&quot;;[$'海難統計表(月報)'.M9:.M223];&quot;安平港&quot;)+SUMIFS([$'海難統計表(月報)'.FT9:.FT223];[$'海難統計表(月報)'.K9:.K223];&quot;本國籍&quot;;[$'海難統計表(月報)'.L9:.L223];&quot;貨船&quot;;[$'海難統計表(月報)'.M9:.M223];&quot;安平港&quot;)+SUMIFS([$'海難統計表(月報)'.HH9:.HH223];[$'海難統計表(月報)'.K9:.K223];&quot;本國籍&quot;;[$'海難統計表(月報)'.L9:.L223];&quot;貨船&quot;;[$'海難統計表(月報)'.M9:.M223];&quot;安平港&quot;)+SUMIFS([$'海難統計表(月報)'.IV9:.IV223];[$'海難統計表(月報)'.K9:.K223];&quot;本國籍&quot;;[$'海難統計表(月報)'.L9:.L223];&quot;貨船&quot;;[$'海難統計表(月報)'.M9:.M223];&quot;安平港&quot;)" office:value-type="float" office:value="0" calcext:value-type="float">
              <text:p><text:s/>- </text:p>
            </table:table-cell>
            <table:table-cell table:style-name="ce202" table:formula="of:=SUMIFS([$'海難統計表(月報)'.Z9:.Z223];[$'海難統計表(月報)'.K9:.K223];&quot;外國籍&quot;;[$'海難統計表(月報)'.L9:.L223];&quot;客船&quot;;[$'海難統計表(月報)'.M9:.M223];&quot;安平港&quot;)+SUMIFS([$'海難統計表(月報)'.BN9:.BN223];[$'海難統計表(月報)'.K9:.K223];&quot;外國籍&quot;;[$'海難統計表(月報)'.L9:.L223];&quot;客船&quot;;[$'海難統計表(月報)'.M9:.M223];&quot;安平港&quot;)+SUMIFS([$'海難統計表(月報)'.DB9:.DB223];[$'海難統計表(月報)'.K9:.K223];&quot;外國籍&quot;;[$'海難統計表(月報)'.L9:.L223];&quot;客船&quot;;[$'海難統計表(月報)'.M9:.M223];&quot;安平港&quot;)+SUMIFS([$'海難統計表(月報)'.EP9:.EP223];[$'海難統計表(月報)'.K9:.K223];&quot;外國籍&quot;;[$'海難統計表(月報)'.L9:.L223];&quot;客船&quot;;[$'海難統計表(月報)'.M9:.M223];&quot;安平港&quot;)+SUMIFS([$'海難統計表(月報)'.GD9:.GD223];[$'海難統計表(月報)'.K9:.K223];&quot;外國籍&quot;;[$'海難統計表(月報)'.L9:.L223];&quot;客船&quot;;[$'海難統計表(月報)'.M9:.M223];&quot;安平港&quot;)+SUMIFS([$'海難統計表(月報)'.HR9:.HR223];[$'海難統計表(月報)'.K9:.K223];&quot;外國籍&quot;;[$'海難統計表(月報)'.L9:.L223];&quot;客船&quot;;[$'海難統計表(月報)'.M9:.M223];&quot;安平港&quot;)+SUMIFS([$'海難統計表(月報)'.Z9:.Z223];[$'海難統計表(月報)'.K9:.K223];&quot;外國籍&quot;;[$'海難統計表(月報)'.L9:.L223];&quot;貨船&quot;;[$'海難統計表(月報)'.M9:.M223];&quot;安平港&quot;)+SUMIFS([$'海難統計表(月報)'.BN9:.BN223];[$'海難統計表(月報)'.K9:.K223];&quot;外國籍&quot;;[$'海難統計表(月報)'.L9:.L223];&quot;貨船&quot;;[$'海難統計表(月報)'.M9:.M223];&quot;安平港&quot;)+SUMIFS([$'海難統計表(月報)'.DB9:.DB223];[$'海難統計表(月報)'.K9:.K223];&quot;外國籍&quot;;[$'海難統計表(月報)'.L9:.L223];&quot;貨船&quot;;[$'海難統計表(月報)'.M9:.M223];&quot;安平港&quot;)+SUMIFS([$'海難統計表(月報)'.EP9:.EP223];[$'海難統計表(月報)'.K9:.K223];&quot;外國籍&quot;;[$'海難統計表(月報)'.L9:.L223];&quot;貨船&quot;;[$'海難統計表(月報)'.M9:.M223];&quot;安平港&quot;)+SUMIFS([$'海難統計表(月報)'.GD9:.GD223];[$'海難統計表(月報)'.K9:.K223];&quot;外國籍&quot;;[$'海難統計表(月報)'.L9:.L223];&quot;貨船&quot;;[$'海難統計表(月報)'.M9:.M223];&quot;安平港&quot;)+SUMIFS([$'海難統計表(月報)'.HR9:.HR223];[$'海難統計表(月報)'.K9:.K223];&quot;外國籍&quot;;[$'海難統計表(月報)'.L9:.L223];&quot;貨船&quot;;[$'海難統計表(月報)'.M9:.M223];&quot;安平港&quot;)+SUMIFS([$'海難統計表(月報)'.Z9:.Z223];[$'海難統計表(月報)'.K9:.K223];&quot;大陸籍&quot;;[$'海難統計表(月報)'.L9:.L223];&quot;客船&quot;;[$'海難統計表(月報)'.M9:.M223];&quot;安平港&quot;)+SUMIFS([$'海難統計表(月報)'.BN9:.BN223];[$'海難統計表(月報)'.K9:.K223];&quot;大陸籍&quot;;[$'海難統計表(月報)'.L9:.L223];&quot;客船&quot;;[$'海難統計表(月報)'.M9:.M223];&quot;安平港&quot;)+SUMIFS([$'海難統計表(月報)'.DB9:.DB223];[$'海難統計表(月報)'.K9:.K223];&quot;大陸籍&quot;;[$'海難統計表(月報)'.L9:.L223];&quot;客船&quot;;[$'海難統計表(月報)'.M9:.M223];&quot;安平港&quot;)+SUMIFS([$'海難統計表(月報)'.EP9:.EP223];[$'海難統計表(月報)'.K9:.K223];&quot;大陸籍&quot;;[$'海難統計表(月報)'.L9:.L223];&quot;客船&quot;;[$'海難統計表(月報)'.M9:.M223];&quot;安平港&quot;)+SUMIFS([$'海難統計表(月報)'.GD9:.GD223];[$'海難統計表(月報)'.K9:.K223];&quot;大陸籍&quot;;[$'海難統計表(月報)'.L9:.L223];&quot;客船&quot;;[$'海難統計表(月報)'.M9:.M223];&quot;安平港&quot;)+SUMIFS([$'海難統計表(月報)'.HR9:.HR223];[$'海難統計表(月報)'.K9:.K223];&quot;大陸籍&quot;;[$'海難統計表(月報)'.L9:.L223];&quot;客船&quot;;[$'海難統計表(月報)'.M9:.M223];&quot;安平港&quot;)+SUMIFS([$'海難統計表(月報)'.Z9:.Z223];[$'海難統計表(月報)'.K9:.K223];&quot;大陸籍&quot;;[$'海難統計表(月報)'.L9:.L223];&quot;貨船&quot;;[$'海難統計表(月報)'.M9:.M223];&quot;安平港&quot;)+SUMIFS([$'海難統計表(月報)'.BN9:.BN223];[$'海難統計表(月報)'.K9:.K223];&quot;大陸籍&quot;;[$'海難統計表(月報)'.L9:.L223];&quot;貨船&quot;;[$'海難統計表(月報)'.M9:.M223];&quot;安平港&quot;)+SUMIFS([$'海難統計表(月報)'.DB9:.DB223];[$'海難統計表(月報)'.K9:.K223];&quot;大陸籍&quot;;[$'海難統計表(月報)'.L9:.L223];&quot;貨船&quot;;[$'海難統計表(月報)'.M9:.M223];&quot;安平港&quot;)+SUMIFS([$'海難統計表(月報)'.EP9:.EP223];[$'海難統計表(月報)'.K9:.K223];&quot;大陸籍&quot;;[$'海難統計表(月報)'.L9:.L223];&quot;貨船&quot;;[$'海難統計表(月報)'.M9:.M223];&quot;安平港&quot;)+SUMIFS([$'海難統計表(月報)'.GD9:.GD223];[$'海難統計表(月報)'.K9:.K223];&quot;大陸籍&quot;;[$'海難統計表(月報)'.L9:.L223];&quot;貨船&quot;;[$'海難統計表(月報)'.M9:.M223];&quot;安平港&quot;)+SUMIFS([$'海難統計表(月報)'.HR9:.HR223];[$'海難統計表(月報)'.K9:.K223];&quot;大陸籍&quot;;[$'海難統計表(月報)'.L9:.L223];&quot;貨船&quot;;[$'海難統計表(月報)'.M9:.M223];&quot;安平港&quot;)" office:value-type="float" office:value="0" calcext:value-type="float">
              <text:p><text:s/>- </text:p>
            </table:table-cell>
            <table:table-cell table:style-name="ce202" table:formula="of:=SUMIFS([$'海難統計表(月報)'.AE9:.AE223];[$'海難統計表(月報)'.K9:.K223];&quot;外國籍&quot;;[$'海難統計表(月報)'.L9:.L223];&quot;客船&quot;;[$'海難統計表(月報)'.M9:.M223];&quot;安平港&quot;)+SUMIFS([$'海難統計表(月報)'.BS9:.BS223];[$'海難統計表(月報)'.K9:.K223];&quot;外國籍&quot;;[$'海難統計表(月報)'.L9:.L223];&quot;客船&quot;;[$'海難統計表(月報)'.M9:.M223];&quot;安平港&quot;)+SUMIFS([$'海難統計表(月報)'.DG9:.DG223];[$'海難統計表(月報)'.K9:.K223];&quot;外國籍&quot;;[$'海難統計表(月報)'.L9:.L223];&quot;客船&quot;;[$'海難統計表(月報)'.M9:.M223];&quot;安平港&quot;)+SUMIFS([$'海難統計表(月報)'.EU9:.EU223];[$'海難統計表(月報)'.K9:.K223];&quot;外國籍&quot;;[$'海難統計表(月報)'.L9:.L223];&quot;客船&quot;;[$'海難統計表(月報)'.M9:.M223];&quot;安平港&quot;)+SUMIFS([$'海難統計表(月報)'.GI9:.GI223];[$'海難統計表(月報)'.K9:.K223];&quot;外國籍&quot;;[$'海難統計表(月報)'.L9:.L223];&quot;客船&quot;;[$'海難統計表(月報)'.M9:.M223];&quot;安平港&quot;)+SUMIFS([$'海難統計表(月報)'.HW9:.HW223];[$'海難統計表(月報)'.K9:.K223];&quot;外國籍&quot;;[$'海難統計表(月報)'.L9:.L223];&quot;客船&quot;;[$'海難統計表(月報)'.M9:.M223];&quot;安平港&quot;)+SUMIFS([$'海難統計表(月報)'.AE9:.AE223];[$'海難統計表(月報)'.K9:.K223];&quot;外國籍&quot;;[$'海難統計表(月報)'.L9:.L223];&quot;貨船&quot;;[$'海難統計表(月報)'.M9:.M223];&quot;安平港&quot;)+SUMIFS([$'海難統計表(月報)'.BS9:.BS223];[$'海難統計表(月報)'.K9:.K223];&quot;外國籍&quot;;[$'海難統計表(月報)'.L9:.L223];&quot;貨船&quot;;[$'海難統計表(月報)'.M9:.M223];&quot;安平港&quot;)+SUMIFS([$'海難統計表(月報)'.DG9:.DG223];[$'海難統計表(月報)'.K9:.K223];&quot;外國籍&quot;;[$'海難統計表(月報)'.L9:.L223];&quot;貨船&quot;;[$'海難統計表(月報)'.M9:.M223];&quot;安平港&quot;)+SUMIFS([$'海難統計表(月報)'.EU9:.EU223];[$'海難統計表(月報)'.K9:.K223];&quot;外國籍&quot;;[$'海難統計表(月報)'.L9:.L223];&quot;貨船&quot;;[$'海難統計表(月報)'.M9:.M223];&quot;安平港&quot;)+SUMIFS([$'海難統計表(月報)'.GI9:.GI223];[$'海難統計表(月報)'.K9:.K223];&quot;外國籍&quot;;[$'海難統計表(月報)'.L9:.L223];&quot;貨船&quot;;[$'海難統計表(月報)'.M9:.M223];&quot;安平港&quot;)+SUMIFS([$'海難統計表(月報)'.HW9:.HW223];[$'海難統計表(月報)'.K9:.K223];&quot;外國籍&quot;;[$'海難統計表(月報)'.L9:.L223];&quot;貨船&quot;;[$'海難統計表(月報)'.M9:.M223];&quot;安平港&quot;)+ SUMIFS([$'海難統計表(月報)'.AE9:.AE223];[$'海難統計表(月報)'.K9:.K223];&quot;大陸籍&quot;;[$'海難統計表(月報)'.L9:.L223];&quot;客船&quot;;[$'海難統計表(月報)'.M9:.M223];&quot;安平港&quot;)+SUMIFS([$'海難統計表(月報)'.BS9:.BS223];[$'海難統計表(月報)'.K9:.K223];&quot;大陸籍&quot;;[$'海難統計表(月報)'.L9:.L223];&quot;客船&quot;;[$'海難統計表(月報)'.M9:.M223];&quot;安平港&quot;)+SUMIFS([$'海難統計表(月報)'.DG9:.DG223];[$'海難統計表(月報)'.K9:.K223];&quot;大陸籍&quot;;[$'海難統計表(月報)'.L9:.L223];&quot;客船&quot;;[$'海難統計表(月報)'.M9:.M223];&quot;安平港&quot;)+SUMIFS([$'海難統計表(月報)'.EU9:.EU223];[$'海難統計表(月報)'.K9:.K223];&quot;大陸籍&quot;;[$'海難統計表(月報)'.L9:.L223];&quot;客船&quot;;[$'海難統計表(月報)'.M9:.M223];&quot;安平港&quot;)+SUMIFS([$'海難統計表(月報)'.GI9:.GI223];[$'海難統計表(月報)'.K9:.K223];&quot;大陸籍&quot;;[$'海難統計表(月報)'.L9:.L223];&quot;客船&quot;;[$'海難統計表(月報)'.M9:.M223];&quot;安平港&quot;)+SUMIFS([$'海難統計表(月報)'.HW9:.HW223];[$'海難統計表(月報)'.K9:.K223];&quot;大陸籍&quot;;[$'海難統計表(月報)'.L9:.L223];&quot;客船&quot;;[$'海難統計表(月報)'.M9:.M223];&quot;安平港&quot;)+SUMIFS([$'海難統計表(月報)'.AE9:.AE223];[$'海難統計表(月報)'.K9:.K223];&quot;大陸籍&quot;;[$'海難統計表(月報)'.L9:.L223];&quot;貨船&quot;;[$'海難統計表(月報)'.M9:.M223];&quot;安平港&quot;)+SUMIFS([$'海難統計表(月報)'.BS9:.BS223];[$'海難統計表(月報)'.K9:.K223];&quot;大陸籍&quot;;[$'海難統計表(月報)'.L9:.L223];&quot;貨船&quot;;[$'海難統計表(月報)'.M9:.M223];&quot;安平港&quot;)+SUMIFS([$'海難統計表(月報)'.DG9:.DG223];[$'海難統計表(月報)'.K9:.K223];&quot;大陸籍&quot;;[$'海難統計表(月報)'.L9:.L223];&quot;貨船&quot;;[$'海難統計表(月報)'.M9:.M223];&quot;安平港&quot;)+SUMIFS([$'海難統計表(月報)'.EU9:.EU223];[$'海難統計表(月報)'.K9:.K223];&quot;大陸籍&quot;;[$'海難統計表(月報)'.L9:.L223];&quot;貨船&quot;;[$'海難統計表(月報)'.M9:.M223];&quot;安平港&quot;)+SUMIFS([$'海難統計表(月報)'.GI9:.GI223];[$'海難統計表(月報)'.K9:.K223];&quot;大陸籍&quot;;[$'海難統計表(月報)'.L9:.L223];&quot;貨船&quot;;[$'海難統計表(月報)'.M9:.M223];&quot;安平港&quot;)+SUMIFS([$'海難統計表(月報)'.HW9:.HW223];[$'海難統計表(月報)'.K9:.K223];&quot;大陸籍&quot;;[$'海難統計表(月報)'.L9:.L223];&quot;貨船&quot;;[$'海難統計表(月報)'.M9:.M223];&quot;安平港&quot;)" office:value-type="float" office:value="0" calcext:value-type="float">
              <text:p><text:s/>- </text:p>
            </table:table-cell>
            <table:table-cell table:style-name="ce202" table:formula="of:=SUMIFS([$'海難統計表(月報)'.AJ9:.AJ223];[$'海難統計表(月報)'.K9:.K223];&quot;外國籍&quot;;[$'海難統計表(月報)'.L9:.L223];&quot;客船&quot;;[$'海難統計表(月報)'.M9:.M223];&quot;安平港&quot;)+SUMIFS([$'海難統計表(月報)'.BX9:.BX223];[$'海難統計表(月報)'.K9:.K223];&quot;外國籍&quot;;[$'海難統計表(月報)'.L9:.L223];&quot;客船&quot;;[$'海難統計表(月報)'.M9:.M223];&quot;安平港&quot;)+SUMIFS([$'海難統計表(月報)'.DL9:.DL223];[$'海難統計表(月報)'.K9:.K223];&quot;外國籍&quot;;[$'海難統計表(月報)'.L9:.L223];&quot;客船&quot;;[$'海難統計表(月報)'.M9:.M223];&quot;安平港&quot;)+SUMIFS([$'海難統計表(月報)'.EZ9:.EZ223];[$'海難統計表(月報)'.K9:.K223];&quot;外國籍&quot;;[$'海難統計表(月報)'.L9:.L223];&quot;客船&quot;;[$'海難統計表(月報)'.M9:.M223];&quot;安平港&quot;)+SUMIFS([$'海難統計表(月報)'.GN9:.GN223];[$'海難統計表(月報)'.K9:.K223];&quot;外國籍&quot;;[$'海難統計表(月報)'.L9:.L223];&quot;客船&quot;;[$'海難統計表(月報)'.M9:.M223];&quot;安平港&quot;)+SUMIFS([$'海難統計表(月報)'.IB9:.IB223];[$'海難統計表(月報)'.K9:.K223];&quot;外國籍&quot;;[$'海難統計表(月報)'.L9:.L223];&quot;客船&quot;;[$'海難統計表(月報)'.M9:.M223];&quot;安平港&quot;)+SUMIFS([$'海難統計表(月報)'.AJ9:.AJ223];[$'海難統計表(月報)'.K9:.K223];&quot;外國籍&quot;;[$'海難統計表(月報)'.L9:.L223];&quot;貨船&quot;;[$'海難統計表(月報)'.M9:.M223];&quot;安平港&quot;)+SUMIFS([$'海難統計表(月報)'.BX9:.BX223];[$'海難統計表(月報)'.K9:.K223];&quot;外國籍&quot;;[$'海難統計表(月報)'.L9:.L223];&quot;貨船&quot;;[$'海難統計表(月報)'.M9:.M223];&quot;安平港&quot;)+SUMIFS([$'海難統計表(月報)'.DL9:.DL223];[$'海難統計表(月報)'.K9:.K223];&quot;外國籍&quot;;[$'海難統計表(月報)'.L9:.L223];&quot;貨船&quot;;[$'海難統計表(月報)'.M9:.M223];&quot;安平港&quot;)+SUMIFS([$'海難統計表(月報)'.EZ9:.EZ223];[$'海難統計表(月報)'.K9:.K223];&quot;外國籍&quot;;[$'海難統計表(月報)'.L9:.L223];&quot;貨船&quot;;[$'海難統計表(月報)'.M9:.M223];&quot;安平港&quot;)+SUMIFS([$'海難統計表(月報)'.GN9:.GN223];[$'海難統計表(月報)'.K9:.K223];&quot;外國籍&quot;;[$'海難統計表(月報)'.L9:.L223];&quot;貨船&quot;;[$'海難統計表(月報)'.M9:.M223];&quot;安平港&quot;)+SUMIFS([$'海難統計表(月報)'.IB9:.IB223];[$'海難統計表(月報)'.K9:.K223];&quot;外國籍&quot;;[$'海難統計表(月報)'.L9:.L223];&quot;貨船&quot;;[$'海難統計表(月報)'.M9:.M223];&quot;安平港&quot;)+ SUMIFS([$'海難統計表(月報)'.AJ9:.AJ223];[$'海難統計表(月報)'.K9:.K223];&quot;大陸籍&quot;;[$'海難統計表(月報)'.L9:.L223];&quot;客船&quot;;[$'海難統計表(月報)'.M9:.M223];&quot;安平港&quot;)+SUMIFS([$'海難統計表(月報)'.BX9:.BX223];[$'海難統計表(月報)'.K9:.K223];&quot;大陸籍&quot;;[$'海難統計表(月報)'.L9:.L223];&quot;客船&quot;;[$'海難統計表(月報)'.M9:.M223];&quot;安平港&quot;)+SUMIFS([$'海難統計表(月報)'.DL9:.DL223];[$'海難統計表(月報)'.K9:.K223];&quot;大陸籍&quot;;[$'海難統計表(月報)'.L9:.L223];&quot;客船&quot;;[$'海難統計表(月報)'.M9:.M223];&quot;安平港&quot;)+SUMIFS([$'海難統計表(月報)'.EZ9:.EZ223];[$'海難統計表(月報)'.K9:.K223];&quot;大陸籍&quot;;[$'海難統計表(月報)'.L9:.L223];&quot;客船&quot;;[$'海難統計表(月報)'.M9:.M223];&quot;安平港&quot;)+SUMIFS([$'海難統計表(月報)'.GN9:.GN223];[$'海難統計表(月報)'.K9:.K223];&quot;大陸籍&quot;;[$'海難統計表(月報)'.L9:.L223];&quot;客船&quot;;[$'海難統計表(月報)'.M9:.M223];&quot;安平港&quot;)+SUMIFS([$'海難統計表(月報)'.IB9:.IB223];[$'海難統計表(月報)'.K9:.K223];&quot;大陸籍&quot;;[$'海難統計表(月報)'.L9:.L223];&quot;客船&quot;;[$'海難統計表(月報)'.M9:.M223];&quot;安平港&quot;)+SUMIFS([$'海難統計表(月報)'.AJ9:.AJ223];[$'海難統計表(月報)'.K9:.K223];&quot;大陸籍&quot;;[$'海難統計表(月報)'.L9:.L223];&quot;貨船&quot;;[$'海難統計表(月報)'.M9:.M223];&quot;安平港&quot;)+SUMIFS([$'海難統計表(月報)'.BX9:.BX223];[$'海難統計表(月報)'.K9:.K223];&quot;大陸籍&quot;;[$'海難統計表(月報)'.L9:.L223];&quot;貨船&quot;;[$'海難統計表(月報)'.M9:.M223];&quot;安平港&quot;)+SUMIFS([$'海難統計表(月報)'.DL9:.DL223];[$'海難統計表(月報)'.K9:.K223];&quot;大陸籍&quot;;[$'海難統計表(月報)'.L9:.L223];&quot;貨船&quot;;[$'海難統計表(月報)'.M9:.M223];&quot;安平港&quot;)+SUMIFS([$'海難統計表(月報)'.EZ9:.EZ223];[$'海難統計表(月報)'.K9:.K223];&quot;大陸籍&quot;;[$'海難統計表(月報)'.L9:.L223];&quot;貨船&quot;;[$'海難統計表(月報)'.M9:.M223];&quot;安平港&quot;)+SUMIFS([$'海難統計表(月報)'.GN9:.GN223];[$'海難統計表(月報)'.K9:.K223];&quot;大陸籍&quot;;[$'海難統計表(月報)'.L9:.L223];&quot;貨船&quot;;[$'海難統計表(月報)'.M9:.M223];&quot;安平港&quot;)+SUMIFS([$'海難統計表(月報)'.IB9:.IB223];[$'海難統計表(月報)'.K9:.K223];&quot;大陸籍&quot;;[$'海難統計表(月報)'.L9:.L223];&quot;貨船&quot;;[$'海難統計表(月報)'.M9:.M223];&quot;安平港&quot;)" office:value-type="float" office:value="0" calcext:value-type="float">
              <text:p><text:s/>- </text:p>
            </table:table-cell>
            <table:table-cell table:style-name="ce202" table:formula="of:=SUMIFS([$'海難統計表(月報)'.AT9:.AT223];[$'海難統計表(月報)'.K9:.K223];&quot;外國籍&quot;;[$'海難統計表(月報)'.L9:.L223];&quot;客船&quot;;[$'海難統計表(月報)'.M9:.M223];&quot;安平港&quot;)+SUMIFS([$'海難統計表(月報)'.CH9:.CH223];[$'海難統計表(月報)'.K9:.K223];&quot;外國籍&quot;;[$'海難統計表(月報)'.L9:.L223];&quot;客船&quot;;[$'海難統計表(月報)'.M9:.M223];&quot;安平港&quot;)+SUMIFS([$'海難統計表(月報)'.DV9:.DV223];[$'海難統計表(月報)'.K9:.K223];&quot;外國籍&quot;;[$'海難統計表(月報)'.L9:.L223];&quot;客船&quot;;[$'海難統計表(月報)'.M9:.M223];&quot;安平港&quot;)+SUMIFS([$'海難統計表(月報)'.FJ9:.FJ223];[$'海難統計表(月報)'.K9:.K223];&quot;外國籍&quot;;[$'海難統計表(月報)'.L9:.L223];&quot;客船&quot;;[$'海難統計表(月報)'.M9:.M223];&quot;安平港&quot;)+SUMIFS([$'海難統計表(月報)'.GX9:.GX223];[$'海難統計表(月報)'.K9:.K223];&quot;外國籍&quot;;[$'海難統計表(月報)'.L9:.L223];&quot;客船&quot;;[$'海難統計表(月報)'.M9:.M223];&quot;安平港&quot;)+SUMIFS([$'海難統計表(月報)'.IL9:.IL223];[$'海難統計表(月報)'.K9:.K223];&quot;外國籍&quot;;[$'海難統計表(月報)'.L9:.L223];&quot;客船&quot;;[$'海難統計表(月報)'.M9:.M223];&quot;安平港&quot;)+SUMIFS([$'海難統計表(月報)'.AT9:.AT223];[$'海難統計表(月報)'.K9:.K223];&quot;外國籍&quot;;[$'海難統計表(月報)'.L9:.L223];&quot;貨船&quot;;[$'海難統計表(月報)'.M9:.M223];&quot;安平港&quot;)+SUMIFS([$'海難統計表(月報)'.CH9:.CH223];[$'海難統計表(月報)'.K9:.K223];&quot;外國籍&quot;;[$'海難統計表(月報)'.L9:.L223];&quot;貨船&quot;;[$'海難統計表(月報)'.M9:.M223];&quot;安平港&quot;)+SUMIFS([$'海難統計表(月報)'.DV9:.DV223];[$'海難統計表(月報)'.K9:.K223];&quot;外國籍&quot;;[$'海難統計表(月報)'.L9:.L223];&quot;貨船&quot;;[$'海難統計表(月報)'.M9:.M223];&quot;安平港&quot;)+SUMIFS([$'海難統計表(月報)'.FJ9:.FJ223];[$'海難統計表(月報)'.K9:.K223];&quot;外國籍&quot;;[$'海難統計表(月報)'.L9:.L223];&quot;貨船&quot;;[$'海難統計表(月報)'.M9:.M223];&quot;安平港&quot;)+SUMIFS([$'海難統計表(月報)'.GX9:.GX223];[$'海難統計表(月報)'.K9:.K223];&quot;外國籍&quot;;[$'海難統計表(月報)'.L9:.L223];&quot;貨船&quot;;[$'海難統計表(月報)'.M9:.M223];&quot;安平港&quot;)+SUMIFS([$'海難統計表(月報)'.IL9:.IL223];[$'海難統計表(月報)'.K9:.K223];&quot;外國籍&quot;;[$'海難統計表(月報)'.L9:.L223];&quot;貨船&quot;;[$'海難統計表(月報)'.M9:.M223];&quot;安平港&quot;)+ SUMIFS([$'海難統計表(月報)'.AT9:.AT223];[$'海難統計表(月報)'.K9:.K223];&quot;大陸籍&quot;;[$'海難統計表(月報)'.L9:.L223];&quot;客船&quot;;[$'海難統計表(月報)'.M9:.M223];&quot;安平港&quot;)+SUMIFS([$'海難統計表(月報)'.CH9:.CH223];[$'海難統計表(月報)'.K9:.K223];&quot;大陸籍&quot;;[$'海難統計表(月報)'.L9:.L223];&quot;客船&quot;;[$'海難統計表(月報)'.M9:.M223];&quot;安平港&quot;)+SUMIFS([$'海難統計表(月報)'.DV9:.DV223];[$'海難統計表(月報)'.K9:.K223];&quot;大陸籍&quot;;[$'海難統計表(月報)'.L9:.L223];&quot;客船&quot;;[$'海難統計表(月報)'.M9:.M223];&quot;安平港&quot;)+SUMIFS([$'海難統計表(月報)'.FJ9:.FJ223];[$'海難統計表(月報)'.K9:.K223];&quot;大陸籍&quot;;[$'海難統計表(月報)'.L9:.L223];&quot;客船&quot;;[$'海難統計表(月報)'.M9:.M223];&quot;安平港&quot;)+SUMIFS([$'海難統計表(月報)'.GX9:.GX223];[$'海難統計表(月報)'.K9:.K223];&quot;大陸籍&quot;;[$'海難統計表(月報)'.L9:.L223];&quot;客船&quot;;[$'海難統計表(月報)'.M9:.M223];&quot;安平港&quot;)+SUMIFS([$'海難統計表(月報)'.IL9:.IL223];[$'海難統計表(月報)'.K9:.K223];&quot;大陸籍&quot;;[$'海難統計表(月報)'.L9:.L223];&quot;客船&quot;;[$'海難統計表(月報)'.M9:.M223];&quot;安平港&quot;)+SUMIFS([$'海難統計表(月報)'.AT9:.AT223];[$'海難統計表(月報)'.K9:.K223];&quot;大陸籍&quot;;[$'海難統計表(月報)'.L9:.L223];&quot;貨船&quot;;[$'海難統計表(月報)'.M9:.M223];&quot;安平港&quot;)+SUMIFS([$'海難統計表(月報)'.CH9:.CH223];[$'海難統計表(月報)'.K9:.K223];&quot;大陸籍&quot;;[$'海難統計表(月報)'.L9:.L223];&quot;貨船&quot;;[$'海難統計表(月報)'.M9:.M223];&quot;安平港&quot;)+SUMIFS([$'海難統計表(月報)'.DV9:.DV223];[$'海難統計表(月報)'.K9:.K223];&quot;大陸籍&quot;;[$'海難統計表(月報)'.L9:.L223];&quot;貨船&quot;;[$'海難統計表(月報)'.M9:.M223];&quot;安平港&quot;)+SUMIFS([$'海難統計表(月報)'.FJ9:.FJ223];[$'海難統計表(月報)'.K9:.K223];&quot;大陸籍&quot;;[$'海難統計表(月報)'.L9:.L223];&quot;貨船&quot;;[$'海難統計表(月報)'.M9:.M223];&quot;安平港&quot;)+SUMIFS([$'海難統計表(月報)'.GX9:.GX223];[$'海難統計表(月報)'.K9:.K223];&quot;大陸籍&quot;;[$'海難統計表(月報)'.L9:.L223];&quot;貨船&quot;;[$'海難統計表(月報)'.M9:.M223];&quot;安平港&quot;)+SUMIFS([$'海難統計表(月報)'.IL9:.IL223];[$'海難統計表(月報)'.K9:.K223];&quot;大陸籍&quot;;[$'海難統計表(月報)'.L9:.L223];&quot;貨船&quot;;[$'海難統計表(月報)'.M9:.M223];&quot;安平港&quot;)" office:value-type="float" office:value="0" calcext:value-type="float">
              <text:p><text:s/>- </text:p>
            </table:table-cell>
            <table:table-cell table:style-name="ce202" table:formula="of:=SUMIFS([$'海難統計表(月報)'.AY9:.AY223];[$'海難統計表(月報)'.K9:.K223];&quot;外國籍&quot;;[$'海難統計表(月報)'.L9:.L223];&quot;客船&quot;;[$'海難統計表(月報)'.M9:.M223];&quot;安平港&quot;)+SUMIFS([$'海難統計表(月報)'.CM9:.CM223];[$'海難統計表(月報)'.K9:.K223];&quot;外國籍&quot;;[$'海難統計表(月報)'.L9:.L223];&quot;客船&quot;;[$'海難統計表(月報)'.M9:.M223];&quot;安平港&quot;)+SUMIFS([$'海難統計表(月報)'.EA9:.EA223];[$'海難統計表(月報)'.K9:.K223];&quot;外國籍&quot;;[$'海難統計表(月報)'.L9:.L223];&quot;客船&quot;;[$'海難統計表(月報)'.M9:.M223];&quot;安平港&quot;)+SUMIFS([$'海難統計表(月報)'.FO9:.FO223];[$'海難統計表(月報)'.K9:.K223];&quot;外國籍&quot;;[$'海難統計表(月報)'.L9:.L223];&quot;客船&quot;;[$'海難統計表(月報)'.M9:.M223];&quot;安平港&quot;)+SUMIFS([$'海難統計表(月報)'.HC9:.HC223];[$'海難統計表(月報)'.K9:.K223];&quot;外國籍&quot;;[$'海難統計表(月報)'.L9:.L223];&quot;客船&quot;;[$'海難統計表(月報)'.M9:.M223];&quot;安平港&quot;)+SUMIFS([$'海難統計表(月報)'.IQ9:.IQ223];[$'海難統計表(月報)'.K9:.K223];&quot;外國籍&quot;;[$'海難統計表(月報)'.L9:.L223];&quot;客船&quot;;[$'海難統計表(月報)'.M9:.M223];&quot;安平港&quot;)+SUMIFS([$'海難統計表(月報)'.AY9:.AY223];[$'海難統計表(月報)'.K9:.K223];&quot;外國籍&quot;;[$'海難統計表(月報)'.L9:.L223];&quot;貨船&quot;;[$'海難統計表(月報)'.M9:.M223];&quot;安平港&quot;)+SUMIFS([$'海難統計表(月報)'.CM9:.CM223];[$'海難統計表(月報)'.K9:.K223];&quot;外國籍&quot;;[$'海難統計表(月報)'.L9:.L223];&quot;貨船&quot;;[$'海難統計表(月報)'.M9:.M223];&quot;安平港&quot;)+SUMIFS([$'海難統計表(月報)'.EA9:.EA223];[$'海難統計表(月報)'.K9:.K223];&quot;外國籍&quot;;[$'海難統計表(月報)'.L9:.L223];&quot;貨船&quot;;[$'海難統計表(月報)'.M9:.M223];&quot;安平港&quot;)+SUMIFS([$'海難統計表(月報)'.FO9:.FO223];[$'海難統計表(月報)'.K9:.K223];&quot;外國籍&quot;;[$'海難統計表(月報)'.L9:.L223];&quot;貨船&quot;;[$'海難統計表(月報)'.M9:.M223];&quot;安平港&quot;)+SUMIFS([$'海難統計表(月報)'.HC9:.HC223];[$'海難統計表(月報)'.K9:.K223];&quot;外國籍&quot;;[$'海難統計表(月報)'.L9:.L223];&quot;貨船&quot;;[$'海難統計表(月報)'.M9:.M223];&quot;安平港&quot;)+SUMIFS([$'海難統計表(月報)'.IQ9:.IQ223];[$'海難統計表(月報)'.K9:.K223];&quot;外國籍&quot;;[$'海難統計表(月報)'.L9:.L223];&quot;貨船&quot;;[$'海難統計表(月報)'.M9:.M223];&quot;安平港&quot;)+ SUMIFS([$'海難統計表(月報)'.AY9:.AY223];[$'海難統計表(月報)'.K9:.K223];&quot;大陸籍&quot;;[$'海難統計表(月報)'.L9:.L223];&quot;客船&quot;;[$'海難統計表(月報)'.M9:.M223];&quot;安平港&quot;)+SUMIFS([$'海難統計表(月報)'.CM9:.CM223];[$'海難統計表(月報)'.K9:.K223];&quot;大陸籍&quot;;[$'海難統計表(月報)'.L9:.L223];&quot;客船&quot;;[$'海難統計表(月報)'.M9:.M223];&quot;安平港&quot;)+SUMIFS([$'海難統計表(月報)'.EA9:.EA223];[$'海難統計表(月報)'.K9:.K223];&quot;大陸籍&quot;;[$'海難統計表(月報)'.L9:.L223];&quot;客船&quot;;[$'海難統計表(月報)'.M9:.M223];&quot;安平港&quot;)+SUMIFS([$'海難統計表(月報)'.FO9:.FO223];[$'海難統計表(月報)'.K9:.K223];&quot;大陸籍&quot;;[$'海難統計表(月報)'.L9:.L223];&quot;客船&quot;;[$'海難統計表(月報)'.M9:.M223];&quot;安平港&quot;)+SUMIFS([$'海難統計表(月報)'.HC9:.HC223];[$'海難統計表(月報)'.K9:.K223];&quot;大陸籍&quot;;[$'海難統計表(月報)'.L9:.L223];&quot;客船&quot;;[$'海難統計表(月報)'.M9:.M223];&quot;安平港&quot;)+SUMIFS([$'海難統計表(月報)'.IQ9:.IQ223];[$'海難統計表(月報)'.K9:.K223];&quot;大陸籍&quot;;[$'海難統計表(月報)'.L9:.L223];&quot;客船&quot;;[$'海難統計表(月報)'.M9:.M223];&quot;安平港&quot;)+SUMIFS([$'海難統計表(月報)'.AY9:.AY223];[$'海難統計表(月報)'.K9:.K223];&quot;大陸籍&quot;;[$'海難統計表(月報)'.L9:.L223];&quot;貨船&quot;;[$'海難統計表(月報)'.M9:.M223];&quot;安平港&quot;)+SUMIFS([$'海難統計表(月報)'.CM9:.CM223];[$'海難統計表(月報)'.K9:.K223];&quot;大陸籍&quot;;[$'海難統計表(月報)'.L9:.L223];&quot;貨船&quot;;[$'海難統計表(月報)'.M9:.M223];&quot;安平港&quot;)+SUMIFS([$'海難統計表(月報)'.EA9:.EA223];[$'海難統計表(月報)'.K9:.K223];&quot;大陸籍&quot;;[$'海難統計表(月報)'.L9:.L223];&quot;貨船&quot;;[$'海難統計表(月報)'.M9:.M223];&quot;安平港&quot;)+SUMIFS([$'海難統計表(月報)'.FO9:.FO223];[$'海難統計表(月報)'.K9:.K223];&quot;大陸籍&quot;;[$'海難統計表(月報)'.L9:.L223];&quot;貨船&quot;;[$'海難統計表(月報)'.M9:.M223];&quot;安平港&quot;)+SUMIFS([$'海難統計表(月報)'.HC9:.HC223];[$'海難統計表(月報)'.K9:.K223];&quot;大陸籍&quot;;[$'海難統計表(月報)'.L9:.L223];&quot;貨船&quot;;[$'海難統計表(月報)'.M9:.M223];&quot;安平港&quot;)+SUMIFS([$'海難統計表(月報)'.IQ9:.IQ223];[$'海難統計表(月報)'.K9:.K223];&quot;大陸籍&quot;;[$'海難統計表(月報)'.L9:.L223];&quot;貨船&quot;;[$'海難統計表(月報)'.M9:.M223];&quot;安平港&quot;)" office:value-type="float" office:value="0" calcext:value-type="float">
              <text:p><text:s/>- </text:p>
            </table:table-cell>
            <table:table-cell table:style-name="ce202" table:formula="of:=SUMIFS([$'海難統計表(月報)'.BD9:.BD223];[$'海難統計表(月報)'.K9:.K223];&quot;外國籍&quot;;[$'海難統計表(月報)'.L9:.L223];&quot;客船&quot;;[$'海難統計表(月報)'.M9:.M223];&quot;安平港&quot;)+SUMIFS([$'海難統計表(月報)'.CR9:.CR223];[$'海難統計表(月報)'.K9:.K223];&quot;外國籍&quot;;[$'海難統計表(月報)'.L9:.L223];&quot;客船&quot;;[$'海難統計表(月報)'.M9:.M223];&quot;安平港&quot;)+SUMIFS([$'海難統計表(月報)'.EF9:.EF223];[$'海難統計表(月報)'.K9:.K223];&quot;外國籍&quot;;[$'海難統計表(月報)'.L9:.L223];&quot;客船&quot;;[$'海難統計表(月報)'.M9:.M223];&quot;安平港&quot;)+SUMIFS([$'海難統計表(月報)'.FT9:.FT223];[$'海難統計表(月報)'.K9:.K223];&quot;外國籍&quot;;[$'海難統計表(月報)'.L9:.L223];&quot;客船&quot;;[$'海難統計表(月報)'.M9:.M223];&quot;安平港&quot;)+SUMIFS([$'海難統計表(月報)'.HH9:.HH223];[$'海難統計表(月報)'.K9:.K223];&quot;外國籍&quot;;[$'海難統計表(月報)'.L9:.L223];&quot;客船&quot;;[$'海難統計表(月報)'.M9:.M223];&quot;安平港&quot;)+SUMIFS([$'海難統計表(月報)'.IV9:.IV223];[$'海難統計表(月報)'.K9:.K223];&quot;外國籍&quot;;[$'海難統計表(月報)'.L9:.L223];&quot;客船&quot;;[$'海難統計表(月報)'.M9:.M223];&quot;安平港&quot;)+SUMIFS([$'海難統計表(月報)'.BD9:.BD223];[$'海難統計表(月報)'.K9:.K223];&quot;外國籍&quot;;[$'海難統計表(月報)'.L9:.L223];&quot;貨船&quot;;[$'海難統計表(月報)'.M9:.M223];&quot;安平港&quot;)+SUMIFS([$'海難統計表(月報)'.CR9:.CR223];[$'海難統計表(月報)'.K9:.K223];&quot;外國籍&quot;;[$'海難統計表(月報)'.L9:.L223];&quot;貨船&quot;;[$'海難統計表(月報)'.M9:.M223];&quot;安平港&quot;)+SUMIFS([$'海難統計表(月報)'.EF9:.EF223];[$'海難統計表(月報)'.K9:.K223];&quot;外國籍&quot;;[$'海難統計表(月報)'.L9:.L223];&quot;貨船&quot;;[$'海難統計表(月報)'.M9:.M223];&quot;安平港&quot;)+SUMIFS([$'海難統計表(月報)'.FT9:.FT223];[$'海難統計表(月報)'.K9:.K223];&quot;外國籍&quot;;[$'海難統計表(月報)'.L9:.L223];&quot;貨船&quot;;[$'海難統計表(月報)'.M9:.M223];&quot;安平港&quot;)+SUMIFS([$'海難統計表(月報)'.HH9:.HH223];[$'海難統計表(月報)'.K9:.K223];&quot;外國籍&quot;;[$'海難統計表(月報)'.L9:.L223];&quot;貨船&quot;;[$'海難統計表(月報)'.M9:.M223];&quot;安平港&quot;)+SUMIFS([$'海難統計表(月報)'.IV9:.IV223];[$'海難統計表(月報)'.K9:.K223];&quot;外國籍&quot;;[$'海難統計表(月報)'.L9:.L223];&quot;貨船&quot;;[$'海難統計表(月報)'.M9:.M223];&quot;安平港&quot;)+ SUMIFS([$'海難統計表(月報)'.BD9:.BD223];[$'海難統計表(月報)'.K9:.K223];&quot;大陸籍&quot;;[$'海難統計表(月報)'.L9:.L223];&quot;客船&quot;;[$'海難統計表(月報)'.M9:.M223];&quot;安平港&quot;)+SUMIFS([$'海難統計表(月報)'.CR9:.CR223];[$'海難統計表(月報)'.K9:.K223];&quot;大陸籍&quot;;[$'海難統計表(月報)'.L9:.L223];&quot;客船&quot;;[$'海難統計表(月報)'.M9:.M223];&quot;安平港&quot;)+SUMIFS([$'海難統計表(月報)'.EF9:.EF223];[$'海難統計表(月報)'.K9:.K223];&quot;大陸籍&quot;;[$'海難統計表(月報)'.L9:.L223];&quot;客船&quot;;[$'海難統計表(月報)'.M9:.M223];&quot;安平港&quot;)+SUMIFS([$'海難統計表(月報)'.FT9:.FT223];[$'海難統計表(月報)'.K9:.K223];&quot;大陸籍&quot;;[$'海難統計表(月報)'.L9:.L223];&quot;客船&quot;;[$'海難統計表(月報)'.M9:.M223];&quot;安平港&quot;)+SUMIFS([$'海難統計表(月報)'.HH9:.HH223];[$'海難統計表(月報)'.K9:.K223];&quot;大陸籍&quot;;[$'海難統計表(月報)'.L9:.L223];&quot;客船&quot;;[$'海難統計表(月報)'.M9:.M223];&quot;安平港&quot;)+SUMIFS([$'海難統計表(月報)'.IV9:.IV223];[$'海難統計表(月報)'.K9:.K223];&quot;大陸籍&quot;;[$'海難統計表(月報)'.L9:.L223];&quot;客船&quot;;[$'海難統計表(月報)'.M9:.M223];&quot;安平港&quot;)+SUMIFS([$'海難統計表(月報)'.BD9:.BD223];[$'海難統計表(月報)'.K9:.K223];&quot;大陸籍&quot;;[$'海難統計表(月報)'.L9:.L223];&quot;貨船&quot;;[$'海難統計表(月報)'.M9:.M223];&quot;安平港&quot;)+SUMIFS([$'海難統計表(月報)'.CR9:.CR223];[$'海難統計表(月報)'.K9:.K223];&quot;大陸籍&quot;;[$'海難統計表(月報)'.L9:.L223];&quot;貨船&quot;;[$'海難統計表(月報)'.M9:.M223];&quot;安平港&quot;)+SUMIFS([$'海難統計表(月報)'.EF9:.EF223];[$'海難統計表(月報)'.K9:.K223];&quot;大陸籍&quot;;[$'海難統計表(月報)'.L9:.L223];&quot;貨船&quot;;[$'海難統計表(月報)'.M9:.M223];&quot;安平港&quot;)+SUMIFS([$'海難統計表(月報)'.FT9:.FT223];[$'海難統計表(月報)'.K9:.K223];&quot;大陸籍&quot;;[$'海難統計表(月報)'.L9:.L223];&quot;貨船&quot;;[$'海難統計表(月報)'.M9:.M223];&quot;安平港&quot;)+SUMIFS([$'海難統計表(月報)'.HH9:.HH223];[$'海難統計表(月報)'.K9:.K223];&quot;大陸籍&quot;;[$'海難統計表(月報)'.L9:.L223];&quot;貨船&quot;;[$'海難統計表(月報)'.M9:.M223];&quot;安平港&quot;)+SUMIFS([$'海難統計表(月報)'.IV9:.IV223];[$'海難統計表(月報)'.K9:.K223];&quot;大陸籍&quot;;[$'海難統計表(月報)'.L9:.L223];&quot;貨船&quot;;[$'海難統計表(月報)'.M9:.M223];&quot;安平港&quot;)" office:value-type="float" office:value="0" calcext:value-type="float">
              <text:p><text:s/>- </text:p>
            </table:table-cell>
            <table:table-cell table:style-name="ce202" table:formula="of:=SUM([.X15];[.Z15])" office:value-type="float" office:value="0" calcext:value-type="float">
              <text:p><text:s/>- </text:p>
            </table:table-cell>
            <table:table-cell table:style-name="ce202" table:formula="of:=SUM([.Y15];[.AA15])" office:value-type="float" office:value="0" calcext:value-type="float">
              <text:p><text:s/>- </text:p>
            </table:table-cell>
            <table:table-cell table:style-name="ce202" table:formula="of:=COUNTIFS([$'海難統計表(月報)'.K9:.K223];&quot;本國籍&quot;;[$'海難統計表(月報)'.L9:.L223];&quot;客船&quot;;[$'海難統計表(月報)'.M9:.M223];&quot;安平港&quot;;[$'海難統計表(月報)'.IW9:.IW223];&quot;船損&quot;)+COUNTIFS([$'海難統計表(月報)'.K9:.K223];&quot;本國籍&quot;;[$'海難統計表(月報)'.L9:.L223];&quot;貨船&quot;;[$'海難統計表(月報)'.M9:.M223];&quot;安平港&quot;;[$'海難統計表(月報)'.IW9:.IW223];&quot;船損&quot;)" office:value-type="float" office:value="0" calcext:value-type="float">
              <text:p><text:s/>- </text:p>
            </table:table-cell>
            <table:table-cell table:style-name="ce202" table:formula="of:=COUNTIFS([$'海難統計表(月報)'.K9:.K223];&quot;本國籍&quot;;[$'海難統計表(月報)'.L9:.L223];&quot;客船&quot;;[$'海難統計表(月報)'.M9:.M223];&quot;安平港&quot;;[$'海難統計表(月報)'.IW9:.IW223];&quot;船沈&quot;)+COUNTIFS([$'海難統計表(月報)'.K9:.K223];&quot;本國籍&quot;;[$'海難統計表(月報)'.L9:.L223];&quot;貨船&quot;;[$'海難統計表(月報)'.M9:.M223];&quot;安平港&quot;;[$'海難統計表(月報)'.IW9:.IW223];&quot;船沈&quot;)" office:value-type="float" office:value="0" calcext:value-type="float">
              <text:p><text:s/>- </text:p>
            </table:table-cell>
            <table:table-cell table:style-name="ce202" table:formula="of:=COUNTIFS([$'海難統計表(月報)'.K9:.K223];&quot;外國籍&quot;;[$'海難統計表(月報)'.L9:.L223];&quot;客船&quot;;[$'海難統計表(月報)'.M9:.M223];&quot;安平港&quot;;[$'海難統計表(月報)'.IW9:.IW223];&quot;船損&quot;)+COUNTIFS([$'海難統計表(月報)'.K9:.K223];&quot;大陸籍&quot;;[$'海難統計表(月報)'.L9:.L223];&quot;客船&quot;;[$'海難統計表(月報)'.M9:.M223];&quot;安平港&quot;;[$'海難統計表(月報)'.IW9:.IW223];&quot;船損&quot;)+COUNTIFS([$'海難統計表(月報)'.K9:.K223];&quot;外國籍&quot;;[$'海難統計表(月報)'.L9:.L223];&quot;貨船&quot;;[$'海難統計表(月報)'.M9:.M223];&quot;安平港&quot;;[$'海難統計表(月報)'.IW9:.IW223];&quot;船損&quot;)+COUNTIFS([$'海難統計表(月報)'.K9:.K223];&quot;大陸籍&quot;;[$'海難統計表(月報)'.L9:.L223];&quot;貨船&quot;;[$'海難統計表(月報)'.M9:.M223];&quot;安平港&quot;;[$'海難統計表(月報)'.IW9:.IW223];&quot;船損&quot;)" office:value-type="float" office:value="0" calcext:value-type="float">
              <text:p><text:s/>- </text:p>
            </table:table-cell>
            <table:table-cell table:style-name="ce202" table:formula="of:=COUNTIFS([$'海難統計表(月報)'.K9:.K223];&quot;外國籍&quot;;[$'海難統計表(月報)'.L9:.L223];&quot;客船&quot;;[$'海難統計表(月報)'.M9:.M223];&quot;安平港&quot;;[$'海難統計表(月報)'.IW9:.IW223];&quot;船沈&quot;)+COUNTIFS([$'海難統計表(月報)'.K9:.K223];&quot;大陸籍&quot;;[$'海難統計表(月報)'.L9:.L223];&quot;客船&quot;;[$'海難統計表(月報)'.M9:.M223];&quot;安平港&quot;;[$'海難統計表(月報)'.IW9:.IW223];&quot;船沈&quot;)+COUNTIFS([$'海難統計表(月報)'.K9:.K223];&quot;外國籍&quot;;[$'海難統計表(月報)'.L9:.L223];&quot;貨船&quot;;[$'海難統計表(月報)'.M9:.M223];&quot;安平港&quot;;[$'海難統計表(月報)'.IW9:.IW223];&quot;船沈&quot;)+COUNTIFS([$'海難統計表(月報)'.K9:.K223];&quot;大陸籍&quot;;[$'海難統計表(月報)'.L9:.L223];&quot;貨船&quot;;[$'海難統計表(月報)'.M9:.M223];&quot;安平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4"/>
            <table:covered-table-cell table:number-columns-repeated="2" table:style-name="ce172"/>
            <table:covered-table-cell table:style-name="ce178"/>
            <table:table-cell table:style-name="ce182" office:value-type="string" calcext:value-type="string">
              <text:p>馬公港</text:p>
            </table:table-cell>
            <table:table-cell table:style-name="ce190" table:formula="of:=SUM([.G16:.I16])" office:value-type="float" office:value="0" calcext:value-type="float">
              <text:p><text:s/>- </text:p>
            </table:table-cell>
            <table:table-cell table:style-name="ce190" table:formula="of:=SUM([.J16];[.M16];[.P16];[.S16])" office:value-type="float" office:value="0" calcext:value-type="float">
              <text:p><text:s/>- </text:p>
            </table:table-cell>
            <table:table-cell table:style-name="ce190" table:formula="of:=SUM([.K16];[.N16];[.Q16];[.T16])" office:value-type="float" office:value="0" calcext:value-type="float">
              <text:p><text:s/>- </text:p>
            </table:table-cell>
            <table:table-cell table:style-name="ce190" table:formula="of:=SUM([.L16];[.O16];[.R16];[.U16])" office:value-type="float" office:value="0" calcext:value-type="float">
              <text:p><text:s/>- </text:p>
            </table:table-cell>
            <table:table-cell table:style-name="ce190" table:formula="of:=SUMIFS([$'海難統計表(月報)'.Z9:.Z223];[$'海難統計表(月報)'.K9:.K223];&quot;本國籍&quot;;[$'海難統計表(月報)'.L9:.L223];&quot;客船&quot;;[$'海難統計表(月報)'.M9:.M223];&quot;馬公港&quot;)+SUMIFS([$'海難統計表(月報)'.BN9:.BN223];[$'海難統計表(月報)'.K9:.K223];&quot;本國籍&quot;;[$'海難統計表(月報)'.L9:.L223];&quot;客船&quot;;[$'海難統計表(月報)'.M9:.M223];&quot;馬公港&quot;)+SUMIFS([$'海難統計表(月報)'.DB9:.DB223];[$'海難統計表(月報)'.K9:.K223];&quot;本國籍&quot;;[$'海難統計表(月報)'.L9:.L223];&quot;客船&quot;;[$'海難統計表(月報)'.M9:.M223];&quot;馬公港&quot;)+SUMIFS([$'海難統計表(月報)'.EP9:.EP223];[$'海難統計表(月報)'.K9:.K223];&quot;本國籍&quot;;[$'海難統計表(月報)'.L9:.L223];&quot;客船&quot;;[$'海難統計表(月報)'.M9:.M223];&quot;馬公港&quot;)+SUMIFS([$'海難統計表(月報)'.GD9:.GD223];[$'海難統計表(月報)'.K9:.K223];&quot;本國籍&quot;;[$'海難統計表(月報)'.L9:.L223];&quot;客船&quot;;[$'海難統計表(月報)'.M9:.M223];&quot;馬公港&quot;)+SUMIFS([$'海難統計表(月報)'.HR9:.HR223];[$'海難統計表(月報)'.K9:.K223];&quot;本國籍&quot;;[$'海難統計表(月報)'.L9:.L223];&quot;客船&quot;;[$'海難統計表(月報)'.M9:.M223];&quot;馬公港&quot;)+SUMIFS([$'海難統計表(月報)'.Z9:.Z223];[$'海難統計表(月報)'.K9:.K223];&quot;本國籍&quot;;[$'海難統計表(月報)'.L9:.L223];&quot;貨船&quot;;[$'海難統計表(月報)'.M9:.M223];&quot;馬公港&quot;)+SUMIFS([$'海難統計表(月報)'.BN9:.BN223];[$'海難統計表(月報)'.K9:.K223];&quot;本國籍&quot;;[$'海難統計表(月報)'.L9:.L223];&quot;貨船&quot;;[$'海難統計表(月報)'.M9:.M223];&quot;馬公港&quot;)+SUMIFS([$'海難統計表(月報)'.DB9:.DB223];[$'海難統計表(月報)'.K9:.K223];&quot;本國籍&quot;;[$'海難統計表(月報)'.L9:.L223];&quot;貨船&quot;;[$'海難統計表(月報)'.M9:.M223];&quot;馬公港&quot;)+SUMIFS([$'海難統計表(月報)'.EP9:.EP223];[$'海難統計表(月報)'.K9:.K223];&quot;本國籍&quot;;[$'海難統計表(月報)'.L9:.L223];&quot;貨船&quot;;[$'海難統計表(月報)'.M9:.M223];&quot;馬公港&quot;)+SUMIFS([$'海難統計表(月報)'.GD9:.GD223];[$'海難統計表(月報)'.K9:.K223];&quot;本國籍&quot;;[$'海難統計表(月報)'.L9:.L223];&quot;貨船&quot;;[$'海難統計表(月報)'.M9:.M223];&quot;馬公港&quot;)+SUMIFS([$'海難統計表(月報)'.HR9:.HR223];[$'海難統計表(月報)'.K9:.K223];&quot;本國籍&quot;;[$'海難統計表(月報)'.L9:.L223];&quot;貨船&quot;;[$'海難統計表(月報)'.M9:.M223];&quot;馬公港&quot;)" office:value-type="float" office:value="0" calcext:value-type="float">
              <text:p><text:s/>- </text:p>
            </table:table-cell>
            <table:table-cell table:style-name="ce190" table:formula="of:=SUMIFS([$'海難統計表(月報)'.AE9:.AE223];[$'海難統計表(月報)'.K9:.K223];&quot;本國籍&quot;;[$'海難統計表(月報)'.L9:.L223];&quot;客船&quot;;[$'海難統計表(月報)'.M9:.M223];&quot;馬公港&quot;)+SUMIFS([$'海難統計表(月報)'.BS9:.BS223];[$'海難統計表(月報)'.K9:.K223];&quot;本國籍&quot;;[$'海難統計表(月報)'.L9:.L223];&quot;客船&quot;;[$'海難統計表(月報)'.M9:.M223];&quot;馬公港&quot;)+SUMIFS([$'海難統計表(月報)'.DG9:.DG223];[$'海難統計表(月報)'.K9:.K223];&quot;本國籍&quot;;[$'海難統計表(月報)'.L9:.L223];&quot;客船&quot;;[$'海難統計表(月報)'.M9:.M223];&quot;馬公港&quot;)+SUMIFS([$'海難統計表(月報)'.EU9:.EU223];[$'海難統計表(月報)'.K9:.K223];&quot;本國籍&quot;;[$'海難統計表(月報)'.L9:.L223];&quot;客船&quot;;[$'海難統計表(月報)'.M9:.M223];&quot;馬公港&quot;)+SUMIFS([$'海難統計表(月報)'.GI9:.GI223];[$'海難統計表(月報)'.K9:.K223];&quot;本國籍&quot;;[$'海難統計表(月報)'.L9:.L223];&quot;客船&quot;;[$'海難統計表(月報)'.M9:.M223];&quot;馬公港&quot;)+SUMIFS([$'海難統計表(月報)'.HW9:.HW223];[$'海難統計表(月報)'.K9:.K223];&quot;本國籍&quot;;[$'海難統計表(月報)'.L9:.L223];&quot;客船&quot;;[$'海難統計表(月報)'.M9:.M223];&quot;馬公港&quot;)+SUMIFS([$'海難統計表(月報)'.AE9:.AE223];[$'海難統計表(月報)'.K9:.K223];&quot;本國籍&quot;;[$'海難統計表(月報)'.L9:.L223];&quot;貨船&quot;;[$'海難統計表(月報)'.M9:.M223];&quot;馬公港&quot;)+SUMIFS([$'海難統計表(月報)'.BS9:.BS223];[$'海難統計表(月報)'.K9:.K223];&quot;本國籍&quot;;[$'海難統計表(月報)'.L9:.L223];&quot;貨船&quot;;[$'海難統計表(月報)'.M9:.M223];&quot;馬公港&quot;)+SUMIFS([$'海難統計表(月報)'.DG9:.DG223];[$'海難統計表(月報)'.K9:.K223];&quot;本國籍&quot;;[$'海難統計表(月報)'.L9:.L223];&quot;貨船&quot;;[$'海難統計表(月報)'.M9:.M223];&quot;馬公港&quot;)+SUMIFS([$'海難統計表(月報)'.EU9:.EU223];[$'海難統計表(月報)'.K9:.K223];&quot;本國籍&quot;;[$'海難統計表(月報)'.L9:.L223];&quot;貨船&quot;;[$'海難統計表(月報)'.M9:.M223];&quot;馬公港&quot;)+SUMIFS([$'海難統計表(月報)'.GI9:.GI223];[$'海難統計表(月報)'.K9:.K223];&quot;本國籍&quot;;[$'海難統計表(月報)'.L9:.L223];&quot;貨船&quot;;[$'海難統計表(月報)'.M9:.M223];&quot;馬公港&quot;)+SUMIFS([$'海難統計表(月報)'.HW9:.HW223];[$'海難統計表(月報)'.K9:.K223];&quot;本國籍&quot;;[$'海難統計表(月報)'.L9:.L223];&quot;貨船&quot;;[$'海難統計表(月報)'.M9:.M223];&quot;馬公港&quot;)" office:value-type="float" office:value="0" calcext:value-type="float">
              <text:p><text:s/>- </text:p>
            </table:table-cell>
            <table:table-cell table:style-name="ce190" table:formula="of:=SUMIFS([$'海難統計表(月報)'.AJ9:.AJ223];[$'海難統計表(月報)'.K9:.K223];&quot;本國籍&quot;;[$'海難統計表(月報)'.L9:.L223];&quot;客船&quot;;[$'海難統計表(月報)'.M9:.M223];&quot;馬公港&quot;)+SUMIFS([$'海難統計表(月報)'.BX9:.BX223];[$'海難統計表(月報)'.K9:.K223];&quot;本國籍&quot;;[$'海難統計表(月報)'.L9:.L223];&quot;客船&quot;;[$'海難統計表(月報)'.M9:.M223];&quot;馬公港&quot;)+SUMIFS([$'海難統計表(月報)'.DL9:.DL223];[$'海難統計表(月報)'.K9:.K223];&quot;本國籍&quot;;[$'海難統計表(月報)'.L9:.L223];&quot;客船&quot;;[$'海難統計表(月報)'.M9:.M223];&quot;馬公港&quot;)+SUMIFS([$'海難統計表(月報)'.EZ9:.EZ223];[$'海難統計表(月報)'.K9:.K223];&quot;本國籍&quot;;[$'海難統計表(月報)'.L9:.L223];&quot;客船&quot;;[$'海難統計表(月報)'.M9:.M223];&quot;馬公港&quot;)+SUMIFS([$'海難統計表(月報)'.GN9:.GN223];[$'海難統計表(月報)'.K9:.K223];&quot;本國籍&quot;;[$'海難統計表(月報)'.L9:.L223];&quot;客船&quot;;[$'海難統計表(月報)'.M9:.M223];&quot;馬公港&quot;)+SUMIFS([$'海難統計表(月報)'.IB9:.IB223];[$'海難統計表(月報)'.K9:.K223];&quot;本國籍&quot;;[$'海難統計表(月報)'.L9:.L223];&quot;客船&quot;;[$'海難統計表(月報)'.M9:.M223];&quot;馬公港&quot;)+SUMIFS([$'海難統計表(月報)'.AJ9:.AJ223];[$'海難統計表(月報)'.K9:.K223];&quot;本國籍&quot;;[$'海難統計表(月報)'.L9:.L223];&quot;貨船&quot;;[$'海難統計表(月報)'.M9:.M223];&quot;馬公港&quot;)+SUMIFS([$'海難統計表(月報)'.BX9:.BX223];[$'海難統計表(月報)'.K9:.K223];&quot;本國籍&quot;;[$'海難統計表(月報)'.L9:.L223];&quot;貨船&quot;;[$'海難統計表(月報)'.M9:.M223];&quot;馬公港&quot;)+SUMIFS([$'海難統計表(月報)'.DL9:.DL223];[$'海難統計表(月報)'.K9:.K223];&quot;本國籍&quot;;[$'海難統計表(月報)'.L9:.L223];&quot;貨船&quot;;[$'海難統計表(月報)'.M9:.M223];&quot;馬公港&quot;)+SUMIFS([$'海難統計表(月報)'.EZ9:.EZ223];[$'海難統計表(月報)'.K9:.K223];&quot;本國籍&quot;;[$'海難統計表(月報)'.L9:.L223];&quot;貨船&quot;;[$'海難統計表(月報)'.M9:.M223];&quot;馬公港&quot;)+SUMIFS([$'海難統計表(月報)'.GN9:.GN223];[$'海難統計表(月報)'.K9:.K223];&quot;本國籍&quot;;[$'海難統計表(月報)'.L9:.L223];&quot;貨船&quot;;[$'海難統計表(月報)'.M9:.M223];&quot;馬公港&quot;)+SUMIFS([$'海難統計表(月報)'.IB9:.IB223];[$'海難統計表(月報)'.K9:.K223];&quot;本國籍&quot;;[$'海難統計表(月報)'.L9:.L223];&quot;貨船&quot;;[$'海難統計表(月報)'.M9:.M223];&quot;馬公港&quot;)" office:value-type="float" office:value="0" calcext:value-type="float">
              <text:p><text:s/>- </text:p>
            </table:table-cell>
            <table:table-cell table:style-name="ce190" table:formula="of:=SUMIFS([$'海難統計表(月報)'.AT9:.AT223];[$'海難統計表(月報)'.K9:.K223];&quot;本國籍&quot;;[$'海難統計表(月報)'.L9:.L223];&quot;客船&quot;;[$'海難統計表(月報)'.M9:.M223];&quot;馬公港 &quot;)+SUMIFS([$'海難統計表(月報)'.CH9:.CH223];[$'海難統計表(月報)'.K9:.K223];&quot;本國籍&quot;;[$'海難統計表(月報)'.L9:.L223];&quot;客船&quot;;[$'海難統計表(月報)'.M9:.M223];&quot;馬公港&quot;)+SUMIFS([$'海難統計表(月報)'.DV9:.DV223];[$'海難統計表(月報)'.K9:.K223];&quot;本國籍&quot;;[$'海難統計表(月報)'.L9:.L223];&quot;客船&quot;;[$'海難統計表(月報)'.M9:.M223];&quot;馬公港&quot;)+SUMIFS([$'海難統計表(月報)'.FJ9:.FJ223];[$'海難統計表(月報)'.K9:.K223];&quot;本國籍&quot;;[$'海難統計表(月報)'.L9:.L223];&quot;客船&quot;;[$'海難統計表(月報)'.M9:.M223];&quot;馬公港&quot;)+SUMIFS([$'海難統計表(月報)'.GX9:.GX223];[$'海難統計表(月報)'.K9:.K223];&quot;本國籍&quot;;[$'海難統計表(月報)'.L9:.L223];&quot;客船&quot;;[$'海難統計表(月報)'.M9:.M223];&quot;馬公港&quot;)+SUMIFS([$'海難統計表(月報)'.IL9:.IL223];[$'海難統計表(月報)'.K9:.K223];&quot;本國籍&quot;;[$'海難統計表(月報)'.L9:.L223];&quot;客船&quot;;[$'海難統計表(月報)'.M9:.M223];&quot;馬公港&quot;)+SUMIFS([$'海難統計表(月報)'.AT9:.AT223];[$'海難統計表(月報)'.K9:.K223];&quot;本國籍&quot;;[$'海難統計表(月報)'.L9:.L223];&quot;貨船&quot;;[$'海難統計表(月報)'.M9:.M223];&quot;馬公港&quot;)+SUMIFS([$'海難統計表(月報)'.CH9:.CH223];[$'海難統計表(月報)'.K9:.K223];&quot;本國籍&quot;;[$'海難統計表(月報)'.L9:.L223];&quot;貨船&quot;;[$'海難統計表(月報)'.M9:.M223];&quot;馬公港&quot;)+SUMIFS([$'海難統計表(月報)'.DV9:.DV223];[$'海難統計表(月報)'.K9:.K223];&quot;本國籍&quot;;[$'海難統計表(月報)'.L9:.L223];&quot;貨船&quot;;[$'海難統計表(月報)'.M9:.M223];&quot;馬公港&quot;)+SUMIFS([$'海難統計表(月報)'.FJ9:.FJ223];[$'海難統計表(月報)'.K9:.K223];&quot;本國籍&quot;;[$'海難統計表(月報)'.L9:.L223];&quot;貨船&quot;;[$'海難統計表(月報)'.M9:.M223];&quot;馬公港&quot;)+SUMIFS([$'海難統計表(月報)'.GX9:.GX223];[$'海難統計表(月報)'.K9:.K223];&quot;本國籍&quot;;[$'海難統計表(月報)'.L9:.L223];&quot;貨船&quot;;[$'海難統計表(月報)'.M9:.M223];&quot;馬公港&quot;)+SUMIFS([$'海難統計表(月報)'.IL9:.IL223];[$'海難統計表(月報)'.K9:.K223];&quot;本國籍&quot;;[$'海難統計表(月報)'.L9:.L223];&quot;貨船&quot;;[$'海難統計表(月報)'.M9:.M223];&quot;馬公港&quot;)" office:value-type="float" office:value="0" calcext:value-type="float">
              <text:p><text:s/>- </text:p>
            </table:table-cell>
            <table:table-cell table:style-name="ce190" table:formula="of:=SUMIFS([$'海難統計表(月報)'.AY9:.AY223];[$'海難統計表(月報)'.K9:.K223];&quot;本國籍&quot;;[$'海難統計表(月報)'.L9:.L223];&quot;客船&quot;;[$'海難統計表(月報)'.M9:.M223];&quot;馬公港 &quot;)+SUMIFS([$'海難統計表(月報)'.CM9:.CM223];[$'海難統計表(月報)'.K9:.K223];&quot;本國籍&quot;;[$'海難統計表(月報)'.L9:.L223];&quot;客船&quot;;[$'海難統計表(月報)'.M9:.M223];&quot;馬公港&quot;)+SUMIFS([$'海難統計表(月報)'.EA9:.EA223];[$'海難統計表(月報)'.K9:.K223];&quot;本國籍&quot;;[$'海難統計表(月報)'.L9:.L223];&quot;客船&quot;;[$'海難統計表(月報)'.M9:.M223];&quot;馬公港&quot;)+SUMIFS([$'海難統計表(月報)'.FO9:.FO223];[$'海難統計表(月報)'.K9:.K223];&quot;本國籍&quot;;[$'海難統計表(月報)'.L9:.L223];&quot;客船&quot;;[$'海難統計表(月報)'.M9:.M223];&quot;馬公港&quot;)+SUMIFS([$'海難統計表(月報)'.HC9:.HC223];[$'海難統計表(月報)'.K9:.K223];&quot;本國籍&quot;;[$'海難統計表(月報)'.L9:.L223];&quot;客船&quot;;[$'海難統計表(月報)'.M9:.M223];&quot;馬公港&quot;)+SUMIFS([$'海難統計表(月報)'.IQ9:.IQ223];[$'海難統計表(月報)'.K9:.K223];&quot;本國籍&quot;;[$'海難統計表(月報)'.L9:.L223];&quot;客船&quot;;[$'海難統計表(月報)'.M9:.M223];&quot;馬公港&quot;)+SUMIFS([$'海難統計表(月報)'.AY9:.AY223];[$'海難統計表(月報)'.K9:.K223];&quot;本國籍&quot;;[$'海難統計表(月報)'.L9:.L223];&quot;貨船&quot;;[$'海難統計表(月報)'.M9:.M223];&quot;馬公港&quot;)+SUMIFS([$'海難統計表(月報)'.CM9:.CM223];[$'海難統計表(月報)'.K9:.K223];&quot;本國籍&quot;;[$'海難統計表(月報)'.L9:.L223];&quot;貨船&quot;;[$'海難統計表(月報)'.M9:.M223];&quot;馬公港&quot;)+SUMIFS([$'海難統計表(月報)'.EA9:.EA223];[$'海難統計表(月報)'.K9:.K223];&quot;本國籍&quot;;[$'海難統計表(月報)'.L9:.L223];&quot;貨船&quot;;[$'海難統計表(月報)'.M9:.M223];&quot;馬公港&quot;)+SUMIFS([$'海難統計表(月報)'.FO9:.FO223];[$'海難統計表(月報)'.K9:.K223];&quot;本國籍&quot;;[$'海難統計表(月報)'.L9:.L223];&quot;貨船&quot;;[$'海難統計表(月報)'.M9:.M223];&quot;馬公港&quot;)+SUMIFS([$'海難統計表(月報)'.HC9:.HC223];[$'海難統計表(月報)'.K9:.K223];&quot;本國籍&quot;;[$'海難統計表(月報)'.L9:.L223];&quot;貨船&quot;;[$'海難統計表(月報)'.M9:.M223];&quot;馬公港&quot;)+SUMIFS([$'海難統計表(月報)'.IQ9:.IQ223];[$'海難統計表(月報)'.K9:.K223];&quot;本國籍&quot;;[$'海難統計表(月報)'.L9:.L223];&quot;貨船&quot;;[$'海難統計表(月報)'.M9:.M223];&quot;馬公港&quot;)" office:value-type="float" office:value="0" calcext:value-type="float">
              <text:p><text:s/>- </text:p>
            </table:table-cell>
            <table:table-cell table:style-name="ce190" table:formula="of:=SUMIFS([$'海難統計表(月報)'.BD9:.BD223];[$'海難統計表(月報)'.K9:.K223];&quot;本國籍&quot;;[$'海難統計表(月報)'.L9:.L223];&quot;客船&quot;;[$'海難統計表(月報)'.M9:.M223];&quot;馬公港&quot;)+SUMIFS([$'海難統計表(月報)'.CR9:.CR223];[$'海難統計表(月報)'.K9:.K223];&quot;本國籍&quot;;[$'海難統計表(月報)'.L9:.L223];&quot;客船&quot;;[$'海難統計表(月報)'.M9:.M223];&quot;馬公港&quot;)+SUMIFS([$'海難統計表(月報)'.EF9:.EF223];[$'海難統計表(月報)'.K9:.K223];&quot;本國籍&quot;;[$'海難統計表(月報)'.L9:.L223];&quot;客船&quot;;[$'海難統計表(月報)'.M9:.M223];&quot;馬公港&quot;)+SUMIFS([$'海難統計表(月報)'.FT9:.FT223];[$'海難統計表(月報)'.K9:.K223];&quot;本國籍&quot;;[$'海難統計表(月報)'.L9:.L223];&quot;客船&quot;;[$'海難統計表(月報)'.M9:.M223];&quot;馬公港&quot;)+SUMIFS([$'海難統計表(月報)'.HH9:.HH223];[$'海難統計表(月報)'.K9:.K223];&quot;本國籍&quot;;[$'海難統計表(月報)'.L9:.L223];&quot;客船&quot;;[$'海難統計表(月報)'.M9:.M223];&quot;馬公港&quot;)+SUMIFS([$'海難統計表(月報)'.IV9:.IV223];[$'海難統計表(月報)'.K9:.K223];&quot;本國籍&quot;;[$'海難統計表(月報)'.L9:.L223];&quot;客船&quot;;[$'海難統計表(月報)'.M9:.M223];&quot;馬公港&quot;)+SUMIFS([$'海難統計表(月報)'.BD9:.BD223];[$'海難統計表(月報)'.K9:.K223];&quot;本國籍&quot;;[$'海難統計表(月報)'.L9:.L223];&quot;貨船&quot;;[$'海難統計表(月報)'.M9:.M223];&quot;馬公港&quot;)+SUMIFS([$'海難統計表(月報)'.CR9:.CR223];[$'海難統計表(月報)'.K9:.K223];&quot;本國籍&quot;;[$'海難統計表(月報)'.L9:.L223];&quot;貨船&quot;;[$'海難統計表(月報)'.M9:.M223];&quot;馬公港&quot;)+SUMIFS([$'海難統計表(月報)'.EF9:.EF223];[$'海難統計表(月報)'.K9:.K223];&quot;本國籍&quot;;[$'海難統計表(月報)'.L9:.L223];&quot;貨船&quot;;[$'海難統計表(月報)'.M9:.M223];&quot;馬公港&quot;)+SUMIFS([$'海難統計表(月報)'.FT9:.FT223];[$'海難統計表(月報)'.K9:.K223];&quot;本國籍&quot;;[$'海難統計表(月報)'.L9:.L223];&quot;貨船&quot;;[$'海難統計表(月報)'.M9:.M223];&quot;馬公港&quot;)+SUMIFS([$'海難統計表(月報)'.HH9:.HH223];[$'海難統計表(月報)'.K9:.K223];&quot;本國籍&quot;;[$'海難統計表(月報)'.L9:.L223];&quot;貨船&quot;;[$'海難統計表(月報)'.M9:.M223];&quot;馬公港&quot;)+SUMIFS([$'海難統計表(月報)'.IV9:.IV223];[$'海難統計表(月報)'.K9:.K223];&quot;本國籍&quot;;[$'海難統計表(月報)'.L9:.L223];&quot;貨船&quot;;[$'海難統計表(月報)'.M9:.M223];&quot;馬公港&quot;)" office:value-type="float" office:value="0" calcext:value-type="float">
              <text:p><text:s/>- </text:p>
            </table:table-cell>
            <table:table-cell table:style-name="ce202" table:formula="of:=SUMIFS([$'海難統計表(月報)'.Z9:.Z223];[$'海難統計表(月報)'.K9:.K223];&quot;外國籍&quot;;[$'海難統計表(月報)'.L9:.L223];&quot;客船&quot;;[$'海難統計表(月報)'.M9:.M223];&quot;馬公港&quot;)+SUMIFS([$'海難統計表(月報)'.BN9:.BN223];[$'海難統計表(月報)'.K9:.K223];&quot;外國籍&quot;;[$'海難統計表(月報)'.L9:.L223];&quot;客船&quot;;[$'海難統計表(月報)'.M9:.M223];&quot;馬公港&quot;)+SUMIFS([$'海難統計表(月報)'.DB9:.DB223];[$'海難統計表(月報)'.K9:.K223];&quot;外國籍&quot;;[$'海難統計表(月報)'.L9:.L223];&quot;客船&quot;;[$'海難統計表(月報)'.M9:.M223];&quot;馬公港&quot;)+SUMIFS([$'海難統計表(月報)'.EP9:.EP223];[$'海難統計表(月報)'.K9:.K223];&quot;外國籍&quot;;[$'海難統計表(月報)'.L9:.L223];&quot;客船&quot;;[$'海難統計表(月報)'.M9:.M223];&quot;馬公港&quot;)+SUMIFS([$'海難統計表(月報)'.GD9:.GD223];[$'海難統計表(月報)'.K9:.K223];&quot;外國籍&quot;;[$'海難統計表(月報)'.L9:.L223];&quot;客船&quot;;[$'海難統計表(月報)'.M9:.M223];&quot;馬公港&quot;)+SUMIFS([$'海難統計表(月報)'.HR9:.HR223];[$'海難統計表(月報)'.K9:.K223];&quot;外國籍&quot;;[$'海難統計表(月報)'.L9:.L223];&quot;客船&quot;;[$'海難統計表(月報)'.M9:.M223];&quot;馬公港&quot;)+SUMIFS([$'海難統計表(月報)'.Z9:.Z223];[$'海難統計表(月報)'.K9:.K223];&quot;外國籍&quot;;[$'海難統計表(月報)'.L9:.L223];&quot;貨船&quot;;[$'海難統計表(月報)'.M9:.M223];&quot;馬公港&quot;)+SUMIFS([$'海難統計表(月報)'.BN9:.BN223];[$'海難統計表(月報)'.K9:.K223];&quot;外國籍&quot;;[$'海難統計表(月報)'.L9:.L223];&quot;貨船&quot;;[$'海難統計表(月報)'.M9:.M223];&quot;馬公港&quot;)+SUMIFS([$'海難統計表(月報)'.DB9:.DB223];[$'海難統計表(月報)'.K9:.K223];&quot;外國籍&quot;;[$'海難統計表(月報)'.L9:.L223];&quot;貨船&quot;;[$'海難統計表(月報)'.M9:.M223];&quot;馬公港&quot;)+SUMIFS([$'海難統計表(月報)'.EP9:.EP223];[$'海難統計表(月報)'.K9:.K223];&quot;外國籍&quot;;[$'海難統計表(月報)'.L9:.L223];&quot;貨船&quot;;[$'海難統計表(月報)'.M9:.M223];&quot;馬公港&quot;)+SUMIFS([$'海難統計表(月報)'.GD9:.GD223];[$'海難統計表(月報)'.K9:.K223];&quot;外國籍&quot;;[$'海難統計表(月報)'.L9:.L223];&quot;貨船&quot;;[$'海難統計表(月報)'.M9:.M223];&quot;馬公港&quot;)+SUMIFS([$'海難統計表(月報)'.HR9:.HR223];[$'海難統計表(月報)'.K9:.K223];&quot;外國籍&quot;;[$'海難統計表(月報)'.L9:.L223];&quot;貨船&quot;;[$'海難統計表(月報)'.M9:.M223];&quot;馬公港&quot;)+SUMIFS([$'海難統計表(月報)'.Z9:.Z223];[$'海難統計表(月報)'.K9:.K223];&quot;大陸籍&quot;;[$'海難統計表(月報)'.L9:.L223];&quot;客船&quot;;[$'海難統計表(月報)'.M9:.M223];&quot;馬公港&quot;)+SUMIFS([$'海難統計表(月報)'.BN9:.BN223];[$'海難統計表(月報)'.K9:.K223];&quot;大陸籍&quot;;[$'海難統計表(月報)'.L9:.L223];&quot;客船&quot;;[$'海難統計表(月報)'.M9:.M223];&quot;馬公港&quot;)+SUMIFS([$'海難統計表(月報)'.DB9:.DB223];[$'海難統計表(月報)'.K9:.K223];&quot;大陸籍&quot;;[$'海難統計表(月報)'.L9:.L223];&quot;客船&quot;;[$'海難統計表(月報)'.M9:.M223];&quot;馬公港&quot;)+SUMIFS([$'海難統計表(月報)'.EP9:.EP223];[$'海難統計表(月報)'.K9:.K223];&quot;大陸籍&quot;;[$'海難統計表(月報)'.L9:.L223];&quot;客船&quot;;[$'海難統計表(月報)'.M9:.M223];&quot;馬公港&quot;)+SUMIFS([$'海難統計表(月報)'.GD9:.GD223];[$'海難統計表(月報)'.K9:.K223];&quot;大陸籍&quot;;[$'海難統計表(月報)'.L9:.L223];&quot;客船&quot;;[$'海難統計表(月報)'.M9:.M223];&quot;馬公港&quot;)+SUMIFS([$'海難統計表(月報)'.HR9:.HR223];[$'海難統計表(月報)'.K9:.K223];&quot;大陸籍&quot;;[$'海難統計表(月報)'.L9:.L223];&quot;客船&quot;;[$'海難統計表(月報)'.M9:.M223];&quot;馬公港&quot;)+SUMIFS([$'海難統計表(月報)'.Z9:.Z223];[$'海難統計表(月報)'.K9:.K223];&quot;大陸籍&quot;;[$'海難統計表(月報)'.L9:.L223];&quot;貨船&quot;;[$'海難統計表(月報)'.M9:.M223];&quot;馬公港&quot;)+SUMIFS([$'海難統計表(月報)'.BN9:.BN223];[$'海難統計表(月報)'.K9:.K223];&quot;大陸籍&quot;;[$'海難統計表(月報)'.L9:.L223];&quot;貨船&quot;;[$'海難統計表(月報)'.M9:.M223];&quot;馬公港&quot;)+SUMIFS([$'海難統計表(月報)'.DB9:.DB223];[$'海難統計表(月報)'.K9:.K223];&quot;大陸籍&quot;;[$'海難統計表(月報)'.L9:.L223];&quot;貨船&quot;;[$'海難統計表(月報)'.M9:.M223];&quot;馬公港&quot;)+SUMIFS([$'海難統計表(月報)'.EP9:.EP223];[$'海難統計表(月報)'.K9:.K223];&quot;大陸籍&quot;;[$'海難統計表(月報)'.L9:.L223];&quot;貨船&quot;;[$'海難統計表(月報)'.M9:.M223];&quot;馬公港&quot;)+SUMIFS([$'海難統計表(月報)'.GD9:.GD223];[$'海難統計表(月報)'.K9:.K223];&quot;大陸籍&quot;;[$'海難統計表(月報)'.L9:.L223];&quot;貨船&quot;;[$'海難統計表(月報)'.M9:.M223];&quot;馬公港&quot;)+SUMIFS([$'海難統計表(月報)'.HR9:.HR223];[$'海難統計表(月報)'.K9:.K223];&quot;大陸籍&quot;;[$'海難統計表(月報)'.L9:.L223];&quot;貨船&quot;;[$'海難統計表(月報)'.M9:.M223];&quot;馬公港&quot;)" office:value-type="float" office:value="0" calcext:value-type="float">
              <text:p><text:s/>- </text:p>
            </table:table-cell>
            <table:table-cell table:style-name="ce202" table:formula="of:=SUMIFS([$'海難統計表(月報)'.AE9:.AE223];[$'海難統計表(月報)'.K9:.K223];&quot;外國籍&quot;;[$'海難統計表(月報)'.L9:.L223];&quot;客船&quot;;[$'海難統計表(月報)'.M9:.M223];&quot;馬公港&quot;)+SUMIFS([$'海難統計表(月報)'.BS9:.BS223];[$'海難統計表(月報)'.K9:.K223];&quot;外國籍&quot;;[$'海難統計表(月報)'.L9:.L223];&quot;客船&quot;;[$'海難統計表(月報)'.M9:.M223];&quot;馬公港&quot;)+SUMIFS([$'海難統計表(月報)'.DG9:.DG223];[$'海難統計表(月報)'.K9:.K223];&quot;外國籍&quot;;[$'海難統計表(月報)'.L9:.L223];&quot;客船&quot;;[$'海難統計表(月報)'.M9:.M223];&quot;馬公港&quot;)+SUMIFS([$'海難統計表(月報)'.EU9:.EU223];[$'海難統計表(月報)'.K9:.K223];&quot;外國籍&quot;;[$'海難統計表(月報)'.L9:.L223];&quot;客船&quot;;[$'海難統計表(月報)'.M9:.M223];&quot;馬公港&quot;)+SUMIFS([$'海難統計表(月報)'.GI9:.GI223];[$'海難統計表(月報)'.K9:.K223];&quot;外國籍&quot;;[$'海難統計表(月報)'.L9:.L223];&quot;客船&quot;;[$'海難統計表(月報)'.M9:.M223];&quot;馬公港&quot;)+SUMIFS([$'海難統計表(月報)'.HW9:.HW223];[$'海難統計表(月報)'.K9:.K223];&quot;外國籍&quot;;[$'海難統計表(月報)'.L9:.L223];&quot;客船&quot;;[$'海難統計表(月報)'.M9:.M223];&quot;馬公港&quot;)+SUMIFS([$'海難統計表(月報)'.AE9:.AE223];[$'海難統計表(月報)'.K9:.K223];&quot;外國籍&quot;;[$'海難統計表(月報)'.L9:.L223];&quot;貨船&quot;;[$'海難統計表(月報)'.M9:.M223];&quot;馬公港&quot;)+SUMIFS([$'海難統計表(月報)'.BS9:.BS223];[$'海難統計表(月報)'.K9:.K223];&quot;外國籍&quot;;[$'海難統計表(月報)'.L9:.L223];&quot;貨船&quot;;[$'海難統計表(月報)'.M9:.M223];&quot;馬公港&quot;)+SUMIFS([$'海難統計表(月報)'.DG9:.DG223];[$'海難統計表(月報)'.K9:.K223];&quot;外國籍&quot;;[$'海難統計表(月報)'.L9:.L223];&quot;貨船&quot;;[$'海難統計表(月報)'.M9:.M223];&quot;馬公港&quot;)+SUMIFS([$'海難統計表(月報)'.EU9:.EU223];[$'海難統計表(月報)'.K9:.K223];&quot;外國籍&quot;;[$'海難統計表(月報)'.L9:.L223];&quot;貨船&quot;;[$'海難統計表(月報)'.M9:.M223];&quot;馬公港&quot;)+SUMIFS([$'海難統計表(月報)'.GI9:.GI223];[$'海難統計表(月報)'.K9:.K223];&quot;外國籍&quot;;[$'海難統計表(月報)'.L9:.L223];&quot;貨船&quot;;[$'海難統計表(月報)'.M9:.M223];&quot;馬公港&quot;)+SUMIFS([$'海難統計表(月報)'.HW9:.HW223];[$'海難統計表(月報)'.K9:.K223];&quot;外國籍&quot;;[$'海難統計表(月報)'.L9:.L223];&quot;貨船&quot;;[$'海難統計表(月報)'.M9:.M223];&quot;馬公港&quot;)+ SUMIFS([$'海難統計表(月報)'.AE9:.AE223];[$'海難統計表(月報)'.K9:.K223];&quot;大陸籍&quot;;[$'海難統計表(月報)'.L9:.L223];&quot;客船&quot;;[$'海難統計表(月報)'.M9:.M223];&quot;馬公港&quot;)+SUMIFS([$'海難統計表(月報)'.BS9:.BS223];[$'海難統計表(月報)'.K9:.K223];&quot;大陸籍&quot;;[$'海難統計表(月報)'.L9:.L223];&quot;客船&quot;;[$'海難統計表(月報)'.M9:.M223];&quot;馬公港&quot;)+SUMIFS([$'海難統計表(月報)'.DG9:.DG223];[$'海難統計表(月報)'.K9:.K223];&quot;大陸籍&quot;;[$'海難統計表(月報)'.L9:.L223];&quot;客船&quot;;[$'海難統計表(月報)'.M9:.M223];&quot;馬公港&quot;)+SUMIFS([$'海難統計表(月報)'.EU9:.EU223];[$'海難統計表(月報)'.K9:.K223];&quot;大陸籍&quot;;[$'海難統計表(月報)'.L9:.L223];&quot;客船&quot;;[$'海難統計表(月報)'.M9:.M223];&quot;馬公港&quot;)+SUMIFS([$'海難統計表(月報)'.GI9:.GI223];[$'海難統計表(月報)'.K9:.K223];&quot;大陸籍&quot;;[$'海難統計表(月報)'.L9:.L223];&quot;客船&quot;;[$'海難統計表(月報)'.M9:.M223];&quot;馬公港&quot;)+SUMIFS([$'海難統計表(月報)'.HW9:.HW223];[$'海難統計表(月報)'.K9:.K223];&quot;大陸籍&quot;;[$'海難統計表(月報)'.L9:.L223];&quot;客船&quot;;[$'海難統計表(月報)'.M9:.M223];&quot;馬公港&quot;)+SUMIFS([$'海難統計表(月報)'.AE9:.AE223];[$'海難統計表(月報)'.K9:.K223];&quot;大陸籍&quot;;[$'海難統計表(月報)'.L9:.L223];&quot;貨船&quot;;[$'海難統計表(月報)'.M9:.M223];&quot;馬公港&quot;)+SUMIFS([$'海難統計表(月報)'.BS9:.BS223];[$'海難統計表(月報)'.K9:.K223];&quot;大陸籍&quot;;[$'海難統計表(月報)'.L9:.L223];&quot;貨船&quot;;[$'海難統計表(月報)'.M9:.M223];&quot;馬公港&quot;)+SUMIFS([$'海難統計表(月報)'.DG9:.DG223];[$'海難統計表(月報)'.K9:.K223];&quot;大陸籍&quot;;[$'海難統計表(月報)'.L9:.L223];&quot;貨船&quot;;[$'海難統計表(月報)'.M9:.M223];&quot;馬公港&quot;)+SUMIFS([$'海難統計表(月報)'.EU9:.EU223];[$'海難統計表(月報)'.K9:.K223];&quot;大陸籍&quot;;[$'海難統計表(月報)'.L9:.L223];&quot;貨船&quot;;[$'海難統計表(月報)'.M9:.M223];&quot;馬公港&quot;)+SUMIFS([$'海難統計表(月報)'.GI9:.GI223];[$'海難統計表(月報)'.K9:.K223];&quot;大陸籍&quot;;[$'海難統計表(月報)'.L9:.L223];&quot;貨船&quot;;[$'海難統計表(月報)'.M9:.M223];&quot;馬公港&quot;)+SUMIFS([$'海難統計表(月報)'.HW9:.HW223];[$'海難統計表(月報)'.K9:.K223];&quot;大陸籍&quot;;[$'海難統計表(月報)'.L9:.L223];&quot;貨船&quot;;[$'海難統計表(月報)'.M9:.M223];&quot;馬公港&quot;)" office:value-type="float" office:value="0" calcext:value-type="float">
              <text:p><text:s/>- </text:p>
            </table:table-cell>
            <table:table-cell table:style-name="ce202" table:formula="of:=SUMIFS([$'海難統計表(月報)'.AJ9:.AJ223];[$'海難統計表(月報)'.K9:.K223];&quot;外國籍&quot;;[$'海難統計表(月報)'.L9:.L223];&quot;客船&quot;;[$'海難統計表(月報)'.M9:.M223];&quot;馬公港&quot;)+SUMIFS([$'海難統計表(月報)'.BX9:.BX223];[$'海難統計表(月報)'.K9:.K223];&quot;外國籍&quot;;[$'海難統計表(月報)'.L9:.L223];&quot;客船&quot;;[$'海難統計表(月報)'.M9:.M223];&quot;馬公港&quot;)+SUMIFS([$'海難統計表(月報)'.DL9:.DL223];[$'海難統計表(月報)'.K9:.K223];&quot;外國籍&quot;;[$'海難統計表(月報)'.L9:.L223];&quot;客船&quot;;[$'海難統計表(月報)'.M9:.M223];&quot;馬公港&quot;)+SUMIFS([$'海難統計表(月報)'.EZ9:.EZ223];[$'海難統計表(月報)'.K9:.K223];&quot;外國籍&quot;;[$'海難統計表(月報)'.L9:.L223];&quot;客船&quot;;[$'海難統計表(月報)'.M9:.M223];&quot;馬公港&quot;)+SUMIFS([$'海難統計表(月報)'.GN9:.GN223];[$'海難統計表(月報)'.K9:.K223];&quot;外國籍&quot;;[$'海難統計表(月報)'.L9:.L223];&quot;客船&quot;;[$'海難統計表(月報)'.M9:.M223];&quot;馬公港&quot;)+SUMIFS([$'海難統計表(月報)'.IB9:.IB223];[$'海難統計表(月報)'.K9:.K223];&quot;外國籍&quot;;[$'海難統計表(月報)'.L9:.L223];&quot;客船&quot;;[$'海難統計表(月報)'.M9:.M223];&quot;馬公港&quot;)+SUMIFS([$'海難統計表(月報)'.AJ9:.AJ223];[$'海難統計表(月報)'.K9:.K223];&quot;外國籍&quot;;[$'海難統計表(月報)'.L9:.L223];&quot;貨船&quot;;[$'海難統計表(月報)'.M9:.M223];&quot;馬公港&quot;)+SUMIFS([$'海難統計表(月報)'.BX9:.BX223];[$'海難統計表(月報)'.K9:.K223];&quot;外國籍&quot;;[$'海難統計表(月報)'.L9:.L223];&quot;貨船&quot;;[$'海難統計表(月報)'.M9:.M223];&quot;馬公港&quot;)+SUMIFS([$'海難統計表(月報)'.DL9:.DL223];[$'海難統計表(月報)'.K9:.K223];&quot;外國籍&quot;;[$'海難統計表(月報)'.L9:.L223];&quot;貨船&quot;;[$'海難統計表(月報)'.M9:.M223];&quot;馬公港&quot;)+SUMIFS([$'海難統計表(月報)'.EZ9:.EZ223];[$'海難統計表(月報)'.K9:.K223];&quot;外國籍&quot;;[$'海難統計表(月報)'.L9:.L223];&quot;貨船&quot;;[$'海難統計表(月報)'.M9:.M223];&quot;馬公港&quot;)+SUMIFS([$'海難統計表(月報)'.GN9:.GN223];[$'海難統計表(月報)'.K9:.K223];&quot;外國籍&quot;;[$'海難統計表(月報)'.L9:.L223];&quot;貨船&quot;;[$'海難統計表(月報)'.M9:.M223];&quot;馬公港&quot;)+SUMIFS([$'海難統計表(月報)'.IB9:.IB223];[$'海難統計表(月報)'.K9:.K223];&quot;外國籍&quot;;[$'海難統計表(月報)'.L9:.L223];&quot;貨船&quot;;[$'海難統計表(月報)'.M9:.M223];&quot;馬公港&quot;)+ SUMIFS([$'海難統計表(月報)'.AJ9:.AJ223];[$'海難統計表(月報)'.K9:.K223];&quot;大陸籍&quot;;[$'海難統計表(月報)'.L9:.L223];&quot;客船&quot;;[$'海難統計表(月報)'.M9:.M223];&quot;馬公港&quot;)+SUMIFS([$'海難統計表(月報)'.BX9:.BX223];[$'海難統計表(月報)'.K9:.K223];&quot;大陸籍&quot;;[$'海難統計表(月報)'.L9:.L223];&quot;客船&quot;;[$'海難統計表(月報)'.M9:.M223];&quot;馬公港&quot;)+SUMIFS([$'海難統計表(月報)'.DL9:.DL223];[$'海難統計表(月報)'.K9:.K223];&quot;大陸籍&quot;;[$'海難統計表(月報)'.L9:.L223];&quot;客船&quot;;[$'海難統計表(月報)'.M9:.M223];&quot;馬公港&quot;)+SUMIFS([$'海難統計表(月報)'.EZ9:.EZ223];[$'海難統計表(月報)'.K9:.K223];&quot;大陸籍&quot;;[$'海難統計表(月報)'.L9:.L223];&quot;客船&quot;;[$'海難統計表(月報)'.M9:.M223];&quot;馬公港&quot;)+SUMIFS([$'海難統計表(月報)'.GN9:.GN223];[$'海難統計表(月報)'.K9:.K223];&quot;大陸籍&quot;;[$'海難統計表(月報)'.L9:.L223];&quot;客船&quot;;[$'海難統計表(月報)'.M9:.M223];&quot;馬公港&quot;)+SUMIFS([$'海難統計表(月報)'.IB9:.IB223];[$'海難統計表(月報)'.K9:.K223];&quot;大陸籍&quot;;[$'海難統計表(月報)'.L9:.L223];&quot;客船&quot;;[$'海難統計表(月報)'.M9:.M223];&quot;馬公港&quot;)+SUMIFS([$'海難統計表(月報)'.AJ9:.AJ223];[$'海難統計表(月報)'.K9:.K223];&quot;大陸籍&quot;;[$'海難統計表(月報)'.L9:.L223];&quot;貨船&quot;;[$'海難統計表(月報)'.M9:.M223];&quot;馬公港&quot;)+SUMIFS([$'海難統計表(月報)'.BX9:.BX223];[$'海難統計表(月報)'.K9:.K223];&quot;大陸籍&quot;;[$'海難統計表(月報)'.L9:.L223];&quot;貨船&quot;;[$'海難統計表(月報)'.M9:.M223];&quot;馬公港&quot;)+SUMIFS([$'海難統計表(月報)'.DL9:.DL223];[$'海難統計表(月報)'.K9:.K223];&quot;大陸籍&quot;;[$'海難統計表(月報)'.L9:.L223];&quot;貨船&quot;;[$'海難統計表(月報)'.M9:.M223];&quot;馬公港&quot;)+SUMIFS([$'海難統計表(月報)'.EZ9:.EZ223];[$'海難統計表(月報)'.K9:.K223];&quot;大陸籍&quot;;[$'海難統計表(月報)'.L9:.L223];&quot;貨船&quot;;[$'海難統計表(月報)'.M9:.M223];&quot;馬公港&quot;)+SUMIFS([$'海難統計表(月報)'.GN9:.GN223];[$'海難統計表(月報)'.K9:.K223];&quot;大陸籍&quot;;[$'海難統計表(月報)'.L9:.L223];&quot;貨船&quot;;[$'海難統計表(月報)'.M9:.M223];&quot;馬公港&quot;)+SUMIFS([$'海難統計表(月報)'.IB9:.IB223];[$'海難統計表(月報)'.K9:.K223];&quot;大陸籍&quot;;[$'海難統計表(月報)'.L9:.L223];&quot;貨船&quot;;[$'海難統計表(月報)'.M9:.M223];&quot;馬公港&quot;)" office:value-type="float" office:value="0" calcext:value-type="float">
              <text:p><text:s/>- </text:p>
            </table:table-cell>
            <table:table-cell table:style-name="ce202" table:formula="of:=SUMIFS([$'海難統計表(月報)'.AT9:.AT223];[$'海難統計表(月報)'.K9:.K223];&quot;外國籍&quot;;[$'海難統計表(月報)'.L9:.L223];&quot;客船&quot;;[$'海難統計表(月報)'.M9:.M223];&quot;馬公港&quot;)+SUMIFS([$'海難統計表(月報)'.CH9:.CH223];[$'海難統計表(月報)'.K9:.K223];&quot;外國籍&quot;;[$'海難統計表(月報)'.L9:.L223];&quot;客船&quot;;[$'海難統計表(月報)'.M9:.M223];&quot;馬公港&quot;)+SUMIFS([$'海難統計表(月報)'.DV9:.DV223];[$'海難統計表(月報)'.K9:.K223];&quot;外國籍&quot;;[$'海難統計表(月報)'.L9:.L223];&quot;客船&quot;;[$'海難統計表(月報)'.M9:.M223];&quot;馬公港&quot;)+SUMIFS([$'海難統計表(月報)'.FJ9:.FJ223];[$'海難統計表(月報)'.K9:.K223];&quot;外國籍&quot;;[$'海難統計表(月報)'.L9:.L223];&quot;客船&quot;;[$'海難統計表(月報)'.M9:.M223];&quot;馬公港&quot;)+SUMIFS([$'海難統計表(月報)'.GX9:.GX223];[$'海難統計表(月報)'.K9:.K223];&quot;外國籍&quot;;[$'海難統計表(月報)'.L9:.L223];&quot;客船&quot;;[$'海難統計表(月報)'.M9:.M223];&quot;馬公港&quot;)+SUMIFS([$'海難統計表(月報)'.IL9:.IL223];[$'海難統計表(月報)'.K9:.K223];&quot;外國籍&quot;;[$'海難統計表(月報)'.L9:.L223];&quot;客船&quot;;[$'海難統計表(月報)'.M9:.M223];&quot;馬公港&quot;)+SUMIFS([$'海難統計表(月報)'.AT9:.AT223];[$'海難統計表(月報)'.K9:.K223];&quot;外國籍&quot;;[$'海難統計表(月報)'.L9:.L223];&quot;貨船&quot;;[$'海難統計表(月報)'.M9:.M223];&quot;馬公港&quot;)+SUMIFS([$'海難統計表(月報)'.CH9:.CH223];[$'海難統計表(月報)'.K9:.K223];&quot;外國籍&quot;;[$'海難統計表(月報)'.L9:.L223];&quot;貨船&quot;;[$'海難統計表(月報)'.M9:.M223];&quot;馬公港&quot;)+SUMIFS([$'海難統計表(月報)'.DV9:.DV223];[$'海難統計表(月報)'.K9:.K223];&quot;外國籍&quot;;[$'海難統計表(月報)'.L9:.L223];&quot;貨船&quot;;[$'海難統計表(月報)'.M9:.M223];&quot;馬公港&quot;)+SUMIFS([$'海難統計表(月報)'.FJ9:.FJ223];[$'海難統計表(月報)'.K9:.K223];&quot;外國籍&quot;;[$'海難統計表(月報)'.L9:.L223];&quot;貨船&quot;;[$'海難統計表(月報)'.M9:.M223];&quot;馬公港&quot;)+SUMIFS([$'海難統計表(月報)'.GX9:.GX223];[$'海難統計表(月報)'.K9:.K223];&quot;外國籍&quot;;[$'海難統計表(月報)'.L9:.L223];&quot;貨船&quot;;[$'海難統計表(月報)'.M9:.M223];&quot;馬公港&quot;)+SUMIFS([$'海難統計表(月報)'.IL9:.IL223];[$'海難統計表(月報)'.K9:.K223];&quot;外國籍&quot;;[$'海難統計表(月報)'.L9:.L223];&quot;貨船&quot;;[$'海難統計表(月報)'.M9:.M223];&quot;馬公港&quot;)+ SUMIFS([$'海難統計表(月報)'.AT9:.AT223];[$'海難統計表(月報)'.K9:.K223];&quot;大陸籍&quot;;[$'海難統計表(月報)'.L9:.L223];&quot;客船&quot;;[$'海難統計表(月報)'.M9:.M223];&quot;馬公港&quot;)+SUMIFS([$'海難統計表(月報)'.CH9:.CH223];[$'海難統計表(月報)'.K9:.K223];&quot;大陸籍&quot;;[$'海難統計表(月報)'.L9:.L223];&quot;客船&quot;;[$'海難統計表(月報)'.M9:.M223];&quot;馬公港&quot;)+SUMIFS([$'海難統計表(月報)'.DV9:.DV223];[$'海難統計表(月報)'.K9:.K223];&quot;大陸籍&quot;;[$'海難統計表(月報)'.L9:.L223];&quot;客船&quot;;[$'海難統計表(月報)'.M9:.M223];&quot;馬公港&quot;)+SUMIFS([$'海難統計表(月報)'.FJ9:.FJ223];[$'海難統計表(月報)'.K9:.K223];&quot;大陸籍&quot;;[$'海難統計表(月報)'.L9:.L223];&quot;客船&quot;;[$'海難統計表(月報)'.M9:.M223];&quot;馬公港&quot;)+SUMIFS([$'海難統計表(月報)'.GX9:.GX223];[$'海難統計表(月報)'.K9:.K223];&quot;大陸籍&quot;;[$'海難統計表(月報)'.L9:.L223];&quot;客船&quot;;[$'海難統計表(月報)'.M9:.M223];&quot;馬公港&quot;)+SUMIFS([$'海難統計表(月報)'.IL9:.IL223];[$'海難統計表(月報)'.K9:.K223];&quot;大陸籍&quot;;[$'海難統計表(月報)'.L9:.L223];&quot;客船&quot;;[$'海難統計表(月報)'.M9:.M223];&quot;馬公港&quot;)+SUMIFS([$'海難統計表(月報)'.AT9:.AT223];[$'海難統計表(月報)'.K9:.K223];&quot;大陸籍&quot;;[$'海難統計表(月報)'.L9:.L223];&quot;貨船&quot;;[$'海難統計表(月報)'.M9:.M223];&quot;馬公港&quot;)+SUMIFS([$'海難統計表(月報)'.CH9:.CH223];[$'海難統計表(月報)'.K9:.K223];&quot;大陸籍&quot;;[$'海難統計表(月報)'.L9:.L223];&quot;貨船&quot;;[$'海難統計表(月報)'.M9:.M223];&quot;馬公港&quot;)+SUMIFS([$'海難統計表(月報)'.DV9:.DV223];[$'海難統計表(月報)'.K9:.K223];&quot;大陸籍&quot;;[$'海難統計表(月報)'.L9:.L223];&quot;貨船&quot;;[$'海難統計表(月報)'.M9:.M223];&quot;馬公港&quot;)+SUMIFS([$'海難統計表(月報)'.FJ9:.FJ223];[$'海難統計表(月報)'.K9:.K223];&quot;大陸籍&quot;;[$'海難統計表(月報)'.L9:.L223];&quot;貨船&quot;;[$'海難統計表(月報)'.M9:.M223];&quot;馬公港&quot;)+SUMIFS([$'海難統計表(月報)'.GX9:.GX223];[$'海難統計表(月報)'.K9:.K223];&quot;大陸籍&quot;;[$'海難統計表(月報)'.L9:.L223];&quot;貨船&quot;;[$'海難統計表(月報)'.M9:.M223];&quot;馬公港&quot;)+SUMIFS([$'海難統計表(月報)'.IL9:.IL223];[$'海難統計表(月報)'.K9:.K223];&quot;大陸籍&quot;;[$'海難統計表(月報)'.L9:.L223];&quot;貨船&quot;;[$'海難統計表(月報)'.M9:.M223];&quot;馬公港&quot;)" office:value-type="float" office:value="0" calcext:value-type="float">
              <text:p><text:s/>- </text:p>
            </table:table-cell>
            <table:table-cell table:style-name="ce202" table:formula="of:=SUMIFS([$'海難統計表(月報)'.AY9:.AY223];[$'海難統計表(月報)'.K9:.K223];&quot;外國籍&quot;;[$'海難統計表(月報)'.L9:.L223];&quot;客船&quot;;[$'海難統計表(月報)'.M9:.M223];&quot;馬公港&quot;)+SUMIFS([$'海難統計表(月報)'.CM9:.CM223];[$'海難統計表(月報)'.K9:.K223];&quot;外國籍&quot;;[$'海難統計表(月報)'.L9:.L223];&quot;客船&quot;;[$'海難統計表(月報)'.M9:.M223];&quot;馬公港&quot;)+SUMIFS([$'海難統計表(月報)'.EA9:.EA223];[$'海難統計表(月報)'.K9:.K223];&quot;外國籍&quot;;[$'海難統計表(月報)'.L9:.L223];&quot;客船&quot;;[$'海難統計表(月報)'.M9:.M223];&quot;馬公港&quot;)+SUMIFS([$'海難統計表(月報)'.FO9:.FO223];[$'海難統計表(月報)'.K9:.K223];&quot;外國籍&quot;;[$'海難統計表(月報)'.L9:.L223];&quot;客船&quot;;[$'海難統計表(月報)'.M9:.M223];&quot;馬公港&quot;)+SUMIFS([$'海難統計表(月報)'.HC9:.HC223];[$'海難統計表(月報)'.K9:.K223];&quot;外國籍&quot;;[$'海難統計表(月報)'.L9:.L223];&quot;客船&quot;;[$'海難統計表(月報)'.M9:.M223];&quot;馬公港&quot;)+SUMIFS([$'海難統計表(月報)'.IQ9:.IQ223];[$'海難統計表(月報)'.K9:.K223];&quot;外國籍&quot;;[$'海難統計表(月報)'.L9:.L223];&quot;客船&quot;;[$'海難統計表(月報)'.M9:.M223];&quot;馬公港&quot;)+SUMIFS([$'海難統計表(月報)'.AY9:.AY223];[$'海難統計表(月報)'.K9:.K223];&quot;外國籍&quot;;[$'海難統計表(月報)'.L9:.L223];&quot;貨船&quot;;[$'海難統計表(月報)'.M9:.M223];&quot;馬公港&quot;)+SUMIFS([$'海難統計表(月報)'.CM9:.CM223];[$'海難統計表(月報)'.K9:.K223];&quot;外國籍&quot;;[$'海難統計表(月報)'.L9:.L223];&quot;貨船&quot;;[$'海難統計表(月報)'.M9:.M223];&quot;馬公港&quot;)+SUMIFS([$'海難統計表(月報)'.EA9:.EA223];[$'海難統計表(月報)'.K9:.K223];&quot;外國籍&quot;;[$'海難統計表(月報)'.L9:.L223];&quot;貨船&quot;;[$'海難統計表(月報)'.M9:.M223];&quot;馬公港&quot;)+SUMIFS([$'海難統計表(月報)'.FO9:.FO223];[$'海難統計表(月報)'.K9:.K223];&quot;外國籍&quot;;[$'海難統計表(月報)'.L9:.L223];&quot;貨船&quot;;[$'海難統計表(月報)'.M9:.M223];&quot;馬公港&quot;)+SUMIFS([$'海難統計表(月報)'.HC9:.HC223];[$'海難統計表(月報)'.K9:.K223];&quot;外國籍&quot;;[$'海難統計表(月報)'.L9:.L223];&quot;貨船&quot;;[$'海難統計表(月報)'.M9:.M223];&quot;馬公港&quot;)+SUMIFS([$'海難統計表(月報)'.IQ9:.IQ223];[$'海難統計表(月報)'.K9:.K223];&quot;外國籍&quot;;[$'海難統計表(月報)'.L9:.L223];&quot;貨船&quot;;[$'海難統計表(月報)'.M9:.M223];&quot;馬公港&quot;)+ SUMIFS([$'海難統計表(月報)'.AY9:.AY223];[$'海難統計表(月報)'.K9:.K223];&quot;大陸籍&quot;;[$'海難統計表(月報)'.L9:.L223];&quot;客船&quot;;[$'海難統計表(月報)'.M9:.M223];&quot;馬公港&quot;)+SUMIFS([$'海難統計表(月報)'.CM9:.CM223];[$'海難統計表(月報)'.K9:.K223];&quot;大陸籍&quot;;[$'海難統計表(月報)'.L9:.L223];&quot;客船&quot;;[$'海難統計表(月報)'.M9:.M223];&quot;馬公港&quot;)+SUMIFS([$'海難統計表(月報)'.EA9:.EA223];[$'海難統計表(月報)'.K9:.K223];&quot;大陸籍&quot;;[$'海難統計表(月報)'.L9:.L223];&quot;客船&quot;;[$'海難統計表(月報)'.M9:.M223];&quot;馬公港&quot;)+SUMIFS([$'海難統計表(月報)'.FO9:.FO223];[$'海難統計表(月報)'.K9:.K223];&quot;大陸籍&quot;;[$'海難統計表(月報)'.L9:.L223];&quot;客船&quot;;[$'海難統計表(月報)'.M9:.M223];&quot;馬公港&quot;)+SUMIFS([$'海難統計表(月報)'.HC9:.HC223];[$'海難統計表(月報)'.K9:.K223];&quot;大陸籍&quot;;[$'海難統計表(月報)'.L9:.L223];&quot;客船&quot;;[$'海難統計表(月報)'.M9:.M223];&quot;馬公港&quot;)+SUMIFS([$'海難統計表(月報)'.IQ9:.IQ223];[$'海難統計表(月報)'.K9:.K223];&quot;大陸籍&quot;;[$'海難統計表(月報)'.L9:.L223];&quot;客船&quot;;[$'海難統計表(月報)'.M9:.M223];&quot;馬公港&quot;)+SUMIFS([$'海難統計表(月報)'.AY9:.AY223];[$'海難統計表(月報)'.K9:.K223];&quot;大陸籍&quot;;[$'海難統計表(月報)'.L9:.L223];&quot;貨船&quot;;[$'海難統計表(月報)'.M9:.M223];&quot;馬公港&quot;)+SUMIFS([$'海難統計表(月報)'.CM9:.CM223];[$'海難統計表(月報)'.K9:.K223];&quot;大陸籍&quot;;[$'海難統計表(月報)'.L9:.L223];&quot;貨船&quot;;[$'海難統計表(月報)'.M9:.M223];&quot;馬公港&quot;)+SUMIFS([$'海難統計表(月報)'.EA9:.EA223];[$'海難統計表(月報)'.K9:.K223];&quot;大陸籍&quot;;[$'海難統計表(月報)'.L9:.L223];&quot;貨船&quot;;[$'海難統計表(月報)'.M9:.M223];&quot;馬公港&quot;)+SUMIFS([$'海難統計表(月報)'.FO9:.FO223];[$'海難統計表(月報)'.K9:.K223];&quot;大陸籍&quot;;[$'海難統計表(月報)'.L9:.L223];&quot;貨船&quot;;[$'海難統計表(月報)'.M9:.M223];&quot;馬公港&quot;)+SUMIFS([$'海難統計表(月報)'.HC9:.HC223];[$'海難統計表(月報)'.K9:.K223];&quot;大陸籍&quot;;[$'海難統計表(月報)'.L9:.L223];&quot;貨船&quot;;[$'海難統計表(月報)'.M9:.M223];&quot;馬公港&quot;)+SUMIFS([$'海難統計表(月報)'.IQ9:.IQ223];[$'海難統計表(月報)'.K9:.K223];&quot;大陸籍&quot;;[$'海難統計表(月報)'.L9:.L223];&quot;貨船&quot;;[$'海難統計表(月報)'.M9:.M223];&quot;馬公港&quot;)" office:value-type="float" office:value="0" calcext:value-type="float">
              <text:p><text:s/>- </text:p>
            </table:table-cell>
            <table:table-cell table:style-name="ce202" table:formula="of:=SUMIFS([$'海難統計表(月報)'.BD9:.BD223];[$'海難統計表(月報)'.K9:.K223];&quot;外國籍&quot;;[$'海難統計表(月報)'.L9:.L223];&quot;客船&quot;;[$'海難統計表(月報)'.M9:.M223];&quot;馬公港&quot;)+SUMIFS([$'海難統計表(月報)'.CR9:.CR223];[$'海難統計表(月報)'.K9:.K223];&quot;外國籍&quot;;[$'海難統計表(月報)'.L9:.L223];&quot;客船&quot;;[$'海難統計表(月報)'.M9:.M223];&quot;馬公港&quot;)+SUMIFS([$'海難統計表(月報)'.EF9:.EF223];[$'海難統計表(月報)'.K9:.K223];&quot;外國籍&quot;;[$'海難統計表(月報)'.L9:.L223];&quot;客船&quot;;[$'海難統計表(月報)'.M9:.M223];&quot;馬公港&quot;)+SUMIFS([$'海難統計表(月報)'.FT9:.FT223];[$'海難統計表(月報)'.K9:.K223];&quot;外國籍&quot;;[$'海難統計表(月報)'.L9:.L223];&quot;客船&quot;;[$'海難統計表(月報)'.M9:.M223];&quot;馬公港&quot;)+SUMIFS([$'海難統計表(月報)'.HH9:.HH223];[$'海難統計表(月報)'.K9:.K223];&quot;外國籍&quot;;[$'海難統計表(月報)'.L9:.L223];&quot;客船&quot;;[$'海難統計表(月報)'.M9:.M223];&quot;馬公港&quot;)+SUMIFS([$'海難統計表(月報)'.IV9:.IV223];[$'海難統計表(月報)'.K9:.K223];&quot;外國籍&quot;;[$'海難統計表(月報)'.L9:.L223];&quot;客船&quot;;[$'海難統計表(月報)'.M9:.M223];&quot;馬公港&quot;)+SUMIFS([$'海難統計表(月報)'.BD9:.BD223];[$'海難統計表(月報)'.K9:.K223];&quot;外國籍&quot;;[$'海難統計表(月報)'.L9:.L223];&quot;貨船&quot;;[$'海難統計表(月報)'.M9:.M223];&quot;馬公港&quot;)+SUMIFS([$'海難統計表(月報)'.CR9:.CR223];[$'海難統計表(月報)'.K9:.K223];&quot;外國籍&quot;;[$'海難統計表(月報)'.L9:.L223];&quot;貨船&quot;;[$'海難統計表(月報)'.M9:.M223];&quot;馬公港&quot;)+SUMIFS([$'海難統計表(月報)'.EF9:.EF223];[$'海難統計表(月報)'.K9:.K223];&quot;外國籍&quot;;[$'海難統計表(月報)'.L9:.L223];&quot;貨船&quot;;[$'海難統計表(月報)'.M9:.M223];&quot;馬公港&quot;)+SUMIFS([$'海難統計表(月報)'.FT9:.FT223];[$'海難統計表(月報)'.K9:.K223];&quot;外國籍&quot;;[$'海難統計表(月報)'.L9:.L223];&quot;貨船&quot;;[$'海難統計表(月報)'.M9:.M223];&quot;馬公港&quot;)+SUMIFS([$'海難統計表(月報)'.HH9:.HH223];[$'海難統計表(月報)'.K9:.K223];&quot;外國籍&quot;;[$'海難統計表(月報)'.L9:.L223];&quot;貨船&quot;;[$'海難統計表(月報)'.M9:.M223];&quot;馬公港&quot;)+SUMIFS([$'海難統計表(月報)'.IV9:.IV223];[$'海難統計表(月報)'.K9:.K223];&quot;外國籍&quot;;[$'海難統計表(月報)'.L9:.L223];&quot;貨船&quot;;[$'海難統計表(月報)'.M9:.M223];&quot;馬公港&quot;)+ SUMIFS([$'海難統計表(月報)'.BD9:.BD223];[$'海難統計表(月報)'.K9:.K223];&quot;大陸籍&quot;;[$'海難統計表(月報)'.L9:.L223];&quot;客船&quot;;[$'海難統計表(月報)'.M9:.M223];&quot;馬公港&quot;)+SUMIFS([$'海難統計表(月報)'.CR9:.CR223];[$'海難統計表(月報)'.K9:.K223];&quot;大陸籍&quot;;[$'海難統計表(月報)'.L9:.L223];&quot;客船&quot;;[$'海難統計表(月報)'.M9:.M223];&quot;馬公港&quot;)+SUMIFS([$'海難統計表(月報)'.EF9:.EF223];[$'海難統計表(月報)'.K9:.K223];&quot;大陸籍&quot;;[$'海難統計表(月報)'.L9:.L223];&quot;客船&quot;;[$'海難統計表(月報)'.M9:.M223];&quot;馬公港&quot;)+SUMIFS([$'海難統計表(月報)'.FT9:.FT223];[$'海難統計表(月報)'.K9:.K223];&quot;大陸籍&quot;;[$'海難統計表(月報)'.L9:.L223];&quot;客船&quot;;[$'海難統計表(月報)'.M9:.M223];&quot;馬公港&quot;)+SUMIFS([$'海難統計表(月報)'.HH9:.HH223];[$'海難統計表(月報)'.K9:.K223];&quot;大陸籍&quot;;[$'海難統計表(月報)'.L9:.L223];&quot;客船&quot;;[$'海難統計表(月報)'.M9:.M223];&quot;馬公港&quot;)+SUMIFS([$'海難統計表(月報)'.IV9:.IV223];[$'海難統計表(月報)'.K9:.K223];&quot;大陸籍&quot;;[$'海難統計表(月報)'.L9:.L223];&quot;客船&quot;;[$'海難統計表(月報)'.M9:.M223];&quot;馬公港&quot;)+SUMIFS([$'海難統計表(月報)'.BD9:.BD223];[$'海難統計表(月報)'.K9:.K223];&quot;大陸籍&quot;;[$'海難統計表(月報)'.L9:.L223];&quot;貨船&quot;;[$'海難統計表(月報)'.M9:.M223];&quot;馬公港&quot;)+SUMIFS([$'海難統計表(月報)'.CR9:.CR223];[$'海難統計表(月報)'.K9:.K223];&quot;大陸籍&quot;;[$'海難統計表(月報)'.L9:.L223];&quot;貨船&quot;;[$'海難統計表(月報)'.M9:.M223];&quot;馬公港&quot;)+SUMIFS([$'海難統計表(月報)'.EF9:.EF223];[$'海難統計表(月報)'.K9:.K223];&quot;大陸籍&quot;;[$'海難統計表(月報)'.L9:.L223];&quot;貨船&quot;;[$'海難統計表(月報)'.M9:.M223];&quot;馬公港&quot;)+SUMIFS([$'海難統計表(月報)'.FT9:.FT223];[$'海難統計表(月報)'.K9:.K223];&quot;大陸籍&quot;;[$'海難統計表(月報)'.L9:.L223];&quot;貨船&quot;;[$'海難統計表(月報)'.M9:.M223];&quot;馬公港&quot;)+SUMIFS([$'海難統計表(月報)'.HH9:.HH223];[$'海難統計表(月報)'.K9:.K223];&quot;大陸籍&quot;;[$'海難統計表(月報)'.L9:.L223];&quot;貨船&quot;;[$'海難統計表(月報)'.M9:.M223];&quot;馬公港&quot;)+SUMIFS([$'海難統計表(月報)'.IV9:.IV223];[$'海難統計表(月報)'.K9:.K223];&quot;大陸籍&quot;;[$'海難統計表(月報)'.L9:.L223];&quot;貨船&quot;;[$'海難統計表(月報)'.M9:.M223];&quot;馬公港&quot;)" office:value-type="float" office:value="0" calcext:value-type="float">
              <text:p><text:s/>- </text:p>
            </table:table-cell>
            <table:table-cell table:style-name="ce202" table:formula="of:=SUM([.X16];[.Z16])" office:value-type="float" office:value="0" calcext:value-type="float">
              <text:p><text:s/>- </text:p>
            </table:table-cell>
            <table:table-cell table:style-name="ce202" table:formula="of:=SUM([.Y16];[.AA16])" office:value-type="float" office:value="0" calcext:value-type="float">
              <text:p><text:s/>- </text:p>
            </table:table-cell>
            <table:table-cell table:style-name="ce202" table:formula="of:=COUNTIFS([$'海難統計表(月報)'.K9:.K223];&quot;本國籍&quot;;[$'海難統計表(月報)'.L9:.L223];&quot;客船&quot;;[$'海難統計表(月報)'.M9:.M223];&quot;馬公港&quot;;[$'海難統計表(月報)'.IW9:.IW223];&quot;船損&quot;)+COUNTIFS([$'海難統計表(月報)'.K9:.K223];&quot;本國籍&quot;;[$'海難統計表(月報)'.L9:.L223];&quot;貨船&quot;;[$'海難統計表(月報)'.M9:.M223];&quot;馬公港&quot;;[$'海難統計表(月報)'.IW9:.IW223];&quot;船損&quot;)" office:value-type="float" office:value="0" calcext:value-type="float">
              <text:p><text:s/>- </text:p>
            </table:table-cell>
            <table:table-cell table:style-name="ce202" table:formula="of:=COUNTIFS([$'海難統計表(月報)'.K9:.K223];&quot;本國籍&quot;;[$'海難統計表(月報)'.L9:.L223];&quot;客船&quot;;[$'海難統計表(月報)'.M9:.M223];&quot;馬公港&quot;;[$'海難統計表(月報)'.IW9:.IW223];&quot;船沈&quot;)+COUNTIFS([$'海難統計表(月報)'.K9:.K223];&quot;本國籍&quot;;[$'海難統計表(月報)'.L9:.L223];&quot;貨船&quot;;[$'海難統計表(月報)'.M9:.M223];&quot;馬公港&quot;;[$'海難統計表(月報)'.IW9:.IW223];&quot;船沈&quot;)" office:value-type="float" office:value="0" calcext:value-type="float">
              <text:p><text:s/>- </text:p>
            </table:table-cell>
            <table:table-cell table:style-name="ce202" table:formula="of:=COUNTIFS([$'海難統計表(月報)'.K9:.K223];&quot;外國籍&quot;;[$'海難統計表(月報)'.L9:.L223];&quot;客船&quot;;[$'海難統計表(月報)'.M9:.M223];&quot;馬公港&quot;;[$'海難統計表(月報)'.IW9:.IW223];&quot;船損&quot;)+COUNTIFS([$'海難統計表(月報)'.K9:.K223];&quot;大陸籍&quot;;[$'海難統計表(月報)'.L9:.L223];&quot;客船&quot;;[$'海難統計表(月報)'.M9:.M223];&quot;馬公港&quot;;[$'海難統計表(月報)'.IW9:.IW223];&quot;船損&quot;)+COUNTIFS([$'海難統計表(月報)'.K9:.K223];&quot;外國籍&quot;;[$'海難統計表(月報)'.L9:.L223];&quot;貨船&quot;;[$'海難統計表(月報)'.M9:.M223];&quot;馬公港&quot;;[$'海難統計表(月報)'.IW9:.IW223];&quot;船損&quot;)+COUNTIFS([$'海難統計表(月報)'.K9:.K223];&quot;大陸籍&quot;;[$'海難統計表(月報)'.L9:.L223];&quot;貨船&quot;;[$'海難統計表(月報)'.M9:.M223];&quot;馬公港&quot;;[$'海難統計表(月報)'.IW9:.IW223];&quot;船損&quot;)" office:value-type="float" office:value="0" calcext:value-type="float">
              <text:p><text:s/>- </text:p>
            </table:table-cell>
            <table:table-cell table:style-name="ce202" table:formula="of:=COUNTIFS([$'海難統計表(月報)'.K9:.K223];&quot;外國籍&quot;;[$'海難統計表(月報)'.L9:.L223];&quot;客船&quot;;[$'海難統計表(月報)'.M9:.M223];&quot;馬公港&quot;;[$'海難統計表(月報)'.IW9:.IW223];&quot;船沈&quot;)+COUNTIFS([$'海難統計表(月報)'.K9:.K223];&quot;大陸籍&quot;;[$'海難統計表(月報)'.L9:.L223];&quot;客船&quot;;[$'海難統計表(月報)'.M9:.M223];&quot;馬公港&quot;;[$'海難統計表(月報)'.IW9:.IW223];&quot;船沈&quot;)+COUNTIFS([$'海難統計表(月報)'.K9:.K223];&quot;外國籍&quot;;[$'海難統計表(月報)'.L9:.L223];&quot;貨船&quot;;[$'海難統計表(月報)'.M9:.M223];&quot;馬公港&quot;;[$'海難統計表(月報)'.IW9:.IW223];&quot;船沈&quot;)+COUNTIFS([$'海難統計表(月報)'.K9:.K223];&quot;大陸籍&quot;;[$'海難統計表(月報)'.L9:.L223];&quot;貨船&quot;;[$'海難統計表(月報)'.M9:.M223];&quot;馬公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4"/>
            <table:covered-table-cell table:number-columns-repeated="2" table:style-name="ce172"/>
            <table:covered-table-cell table:style-name="ce178"/>
            <table:table-cell table:style-name="ce182" office:value-type="string" calcext:value-type="string">
              <text:p>布袋港</text:p>
            </table:table-cell>
            <table:table-cell table:style-name="ce190" table:formula="of:=SUM([.G17:.I17])" office:value-type="float" office:value="0" calcext:value-type="float">
              <text:p><text:s/>- </text:p>
            </table:table-cell>
            <table:table-cell table:style-name="ce190" table:formula="of:=SUM([.J17];[.M17];[.P17];[.S17])" office:value-type="float" office:value="0" calcext:value-type="float">
              <text:p><text:s/>- </text:p>
            </table:table-cell>
            <table:table-cell table:style-name="ce190" table:formula="of:=SUM([.K17];[.N17];[.Q17];[.T17])" office:value-type="float" office:value="0" calcext:value-type="float">
              <text:p><text:s/>- </text:p>
            </table:table-cell>
            <table:table-cell table:style-name="ce190" table:formula="of:=SUM([.L17];[.O17];[.R17];[.U17])" office:value-type="float" office:value="0" calcext:value-type="float">
              <text:p><text:s/>- </text:p>
            </table:table-cell>
            <table:table-cell table:style-name="ce190" table:formula="of:=SUMIFS([$'海難統計表(月報)'.Z9:.Z223];[$'海難統計表(月報)'.K9:.K223];&quot;本國籍&quot;;[$'海難統計表(月報)'.L9:.L223];&quot;客船&quot;;[$'海難統計表(月報)'.M9:.M223];&quot;布袋港&quot;)+SUMIFS([$'海難統計表(月報)'.BN9:.BN223];[$'海難統計表(月報)'.K9:.K223];&quot;本國籍&quot;;[$'海難統計表(月報)'.L9:.L223];&quot;客船&quot;;[$'海難統計表(月報)'.M9:.M223];&quot;布袋港&quot;)+SUMIFS([$'海難統計表(月報)'.DB9:.DB223];[$'海難統計表(月報)'.K9:.K223];&quot;本國籍&quot;;[$'海難統計表(月報)'.L9:.L223];&quot;客船&quot;;[$'海難統計表(月報)'.M9:.M223];&quot;布袋港&quot;)+SUMIFS([$'海難統計表(月報)'.EP9:.EP223];[$'海難統計表(月報)'.K9:.K223];&quot;本國籍&quot;;[$'海難統計表(月報)'.L9:.L223];&quot;客船&quot;;[$'海難統計表(月報)'.M9:.M223];&quot;布袋港&quot;)+SUMIFS([$'海難統計表(月報)'.GD9:.GD223];[$'海難統計表(月報)'.K9:.K223];&quot;本國籍&quot;;[$'海難統計表(月報)'.L9:.L223];&quot;客船&quot;;[$'海難統計表(月報)'.M9:.M223];&quot;布袋港&quot;)+SUMIFS([$'海難統計表(月報)'.HR9:.HR223];[$'海難統計表(月報)'.K9:.K223];&quot;本國籍&quot;;[$'海難統計表(月報)'.L9:.L223];&quot;客船&quot;;[$'海難統計表(月報)'.M9:.M223];&quot;布袋港&quot;)+SUMIFS([$'海難統計表(月報)'.Z9:.Z223];[$'海難統計表(月報)'.K9:.K223];&quot;本國籍&quot;;[$'海難統計表(月報)'.L9:.L223];&quot;貨船&quot;;[$'海難統計表(月報)'.M9:.M223];&quot;布袋港&quot;)+SUMIFS([$'海難統計表(月報)'.BN9:.BN223];[$'海難統計表(月報)'.K9:.K223];&quot;本國籍&quot;;[$'海難統計表(月報)'.L9:.L223];&quot;貨船&quot;;[$'海難統計表(月報)'.M9:.M223];&quot;布袋港&quot;)+SUMIFS([$'海難統計表(月報)'.DB9:.DB223];[$'海難統計表(月報)'.K9:.K223];&quot;本國籍&quot;;[$'海難統計表(月報)'.L9:.L223];&quot;貨船&quot;;[$'海難統計表(月報)'.M9:.M223];&quot;布袋港&quot;)+SUMIFS([$'海難統計表(月報)'.EP9:.EP223];[$'海難統計表(月報)'.K9:.K223];&quot;本國籍&quot;;[$'海難統計表(月報)'.L9:.L223];&quot;貨船&quot;;[$'海難統計表(月報)'.M9:.M223];&quot;布袋港&quot;)+SUMIFS([$'海難統計表(月報)'.GD9:.GD223];[$'海難統計表(月報)'.K9:.K223];&quot;本國籍&quot;;[$'海難統計表(月報)'.L9:.L223];&quot;貨船&quot;;[$'海難統計表(月報)'.M9:.M223];&quot;布袋港&quot;)+SUMIFS([$'海難統計表(月報)'.HR9:.HR223];[$'海難統計表(月報)'.K9:.K223];&quot;本國籍&quot;;[$'海難統計表(月報)'.L9:.L223];&quot;貨船&quot;;[$'海難統計表(月報)'.M9:.M223];&quot;布袋港&quot;)" office:value-type="float" office:value="0" calcext:value-type="float">
              <text:p><text:s/>- </text:p>
            </table:table-cell>
            <table:table-cell table:style-name="ce190" table:formula="of:=SUMIFS([$'海難統計表(月報)'.AE9:.AE223];[$'海難統計表(月報)'.K9:.K223];&quot;本國籍&quot;;[$'海難統計表(月報)'.L9:.L223];&quot;客船&quot;;[$'海難統計表(月報)'.M9:.M223];&quot;布袋港&quot;)+SUMIFS([$'海難統計表(月報)'.BS9:.BS223];[$'海難統計表(月報)'.K9:.K223];&quot;本國籍&quot;;[$'海難統計表(月報)'.L9:.L223];&quot;客船&quot;;[$'海難統計表(月報)'.M9:.M223];&quot;布袋港&quot;)+SUMIFS([$'海難統計表(月報)'.DG9:.DG223];[$'海難統計表(月報)'.K9:.K223];&quot;本國籍&quot;;[$'海難統計表(月報)'.L9:.L223];&quot;客船&quot;;[$'海難統計表(月報)'.M9:.M223];&quot;布袋港&quot;)+SUMIFS([$'海難統計表(月報)'.EU9:.EU223];[$'海難統計表(月報)'.K9:.K223];&quot;本國籍&quot;;[$'海難統計表(月報)'.L9:.L223];&quot;客船&quot;;[$'海難統計表(月報)'.M9:.M223];&quot;布袋港&quot;)+SUMIFS([$'海難統計表(月報)'.GI9:.GI223];[$'海難統計表(月報)'.K9:.K223];&quot;本國籍&quot;;[$'海難統計表(月報)'.L9:.L223];&quot;客船&quot;;[$'海難統計表(月報)'.M9:.M223];&quot;布袋港&quot;)+SUMIFS([$'海難統計表(月報)'.HW9:.HW223];[$'海難統計表(月報)'.K9:.K223];&quot;本國籍&quot;;[$'海難統計表(月報)'.L9:.L223];&quot;客船&quot;;[$'海難統計表(月報)'.M9:.M223];&quot;布袋港&quot;)+SUMIFS([$'海難統計表(月報)'.AE9:.AE223];[$'海難統計表(月報)'.K9:.K223];&quot;本國籍&quot;;[$'海難統計表(月報)'.L9:.L223];&quot;貨船&quot;;[$'海難統計表(月報)'.M9:.M223];&quot;布袋港&quot;)+SUMIFS([$'海難統計表(月報)'.BS9:.BS223];[$'海難統計表(月報)'.K9:.K223];&quot;本國籍&quot;;[$'海難統計表(月報)'.L9:.L223];&quot;貨船&quot;;[$'海難統計表(月報)'.M9:.M223];&quot;布袋港&quot;)+SUMIFS([$'海難統計表(月報)'.DG9:.DG223];[$'海難統計表(月報)'.K9:.K223];&quot;本國籍&quot;;[$'海難統計表(月報)'.L9:.L223];&quot;貨船&quot;;[$'海難統計表(月報)'.M9:.M223];&quot;布袋港&quot;)+SUMIFS([$'海難統計表(月報)'.EU9:.EU223];[$'海難統計表(月報)'.K9:.K223];&quot;本國籍&quot;;[$'海難統計表(月報)'.L9:.L223];&quot;貨船&quot;;[$'海難統計表(月報)'.M9:.M223];&quot;布袋港&quot;)+SUMIFS([$'海難統計表(月報)'.GI9:.GI223];[$'海難統計表(月報)'.K9:.K223];&quot;本國籍&quot;;[$'海難統計表(月報)'.L9:.L223];&quot;貨船&quot;;[$'海難統計表(月報)'.M9:.M223];&quot;布袋港&quot;)+SUMIFS([$'海難統計表(月報)'.HW9:.HW223];[$'海難統計表(月報)'.K9:.K223];&quot;本國籍&quot;;[$'海難統計表(月報)'.L9:.L223];&quot;貨船&quot;;[$'海難統計表(月報)'.M9:.M223];&quot;布袋港&quot;)" office:value-type="float" office:value="0" calcext:value-type="float">
              <text:p><text:s/>- </text:p>
            </table:table-cell>
            <table:table-cell table:style-name="ce190" table:formula="of:=SUMIFS([$'海難統計表(月報)'.AJ9:.AJ223];[$'海難統計表(月報)'.K9:.K223];&quot;本國籍&quot;;[$'海難統計表(月報)'.L9:.L223];&quot;客船&quot;;[$'海難統計表(月報)'.M9:.M223];&quot;布袋港&quot;)+SUMIFS([$'海難統計表(月報)'.BX9:.BX223];[$'海難統計表(月報)'.K9:.K223];&quot;本國籍&quot;;[$'海難統計表(月報)'.L9:.L223];&quot;客船&quot;;[$'海難統計表(月報)'.M9:.M223];&quot;布袋港&quot;)+SUMIFS([$'海難統計表(月報)'.DL9:.DL223];[$'海難統計表(月報)'.K9:.K223];&quot;本國籍&quot;;[$'海難統計表(月報)'.L9:.L223];&quot;客船&quot;;[$'海難統計表(月報)'.M9:.M223];&quot;布袋港&quot;)+SUMIFS([$'海難統計表(月報)'.EZ9:.EZ223];[$'海難統計表(月報)'.K9:.K223];&quot;本國籍&quot;;[$'海難統計表(月報)'.L9:.L223];&quot;客船&quot;;[$'海難統計表(月報)'.M9:.M223];&quot;布袋港&quot;)+SUMIFS([$'海難統計表(月報)'.GN9:.GN223];[$'海難統計表(月報)'.K9:.K223];&quot;本國籍&quot;;[$'海難統計表(月報)'.L9:.L223];&quot;客船&quot;;[$'海難統計表(月報)'.M9:.M223];&quot;布袋港&quot;)+SUMIFS([$'海難統計表(月報)'.IB9:.IB223];[$'海難統計表(月報)'.K9:.K223];&quot;本國籍&quot;;[$'海難統計表(月報)'.L9:.L223];&quot;客船&quot;;[$'海難統計表(月報)'.M9:.M223];&quot;布袋港&quot;)+SUMIFS([$'海難統計表(月報)'.AJ9:.AJ223];[$'海難統計表(月報)'.K9:.K223];&quot;本國籍&quot;;[$'海難統計表(月報)'.L9:.L223];&quot;貨船&quot;;[$'海難統計表(月報)'.M9:.M223];&quot;布袋港&quot;)+SUMIFS([$'海難統計表(月報)'.BX9:.BX223];[$'海難統計表(月報)'.K9:.K223];&quot;本國籍&quot;;[$'海難統計表(月報)'.L9:.L223];&quot;貨船&quot;;[$'海難統計表(月報)'.M9:.M223];&quot;布袋港&quot;)+SUMIFS([$'海難統計表(月報)'.DL9:.DL223];[$'海難統計表(月報)'.K9:.K223];&quot;本國籍&quot;;[$'海難統計表(月報)'.L9:.L223];&quot;貨船&quot;;[$'海難統計表(月報)'.M9:.M223];&quot;布袋港&quot;)+SUMIFS([$'海難統計表(月報)'.EZ9:.EZ223];[$'海難統計表(月報)'.K9:.K223];&quot;本國籍&quot;;[$'海難統計表(月報)'.L9:.L223];&quot;貨船&quot;;[$'海難統計表(月報)'.M9:.M223];&quot;布袋港&quot;)+SUMIFS([$'海難統計表(月報)'.GN9:.GN223];[$'海難統計表(月報)'.K9:.K223];&quot;本國籍&quot;;[$'海難統計表(月報)'.L9:.L223];&quot;貨船&quot;;[$'海難統計表(月報)'.M9:.M223];&quot;布袋港&quot;)+SUMIFS([$'海難統計表(月報)'.IB9:.IB223];[$'海難統計表(月報)'.K9:.K223];&quot;本國籍&quot;;[$'海難統計表(月報)'.L9:.L223];&quot;貨船&quot;;[$'海難統計表(月報)'.M9:.M223];&quot;布袋港&quot;)" office:value-type="float" office:value="0" calcext:value-type="float">
              <text:p><text:s/>- </text:p>
            </table:table-cell>
            <table:table-cell table:style-name="ce190" table:formula="of:=SUMIFS([$'海難統計表(月報)'.AT9:.AT223];[$'海難統計表(月報)'.K9:.K223];&quot;本國籍&quot;;[$'海難統計表(月報)'.L9:.L223];&quot;客船&quot;;[$'海難統計表(月報)'.M9:.M223];&quot;布袋港 &quot;)+SUMIFS([$'海難統計表(月報)'.CH9:.CH223];[$'海難統計表(月報)'.K9:.K223];&quot;本國籍&quot;;[$'海難統計表(月報)'.L9:.L223];&quot;客船&quot;;[$'海難統計表(月報)'.M9:.M223];&quot;布袋港&quot;)+SUMIFS([$'海難統計表(月報)'.DV9:.DV223];[$'海難統計表(月報)'.K9:.K223];&quot;本國籍&quot;;[$'海難統計表(月報)'.L9:.L223];&quot;客船&quot;;[$'海難統計表(月報)'.M9:.M223];&quot;布袋港&quot;)+SUMIFS([$'海難統計表(月報)'.FJ9:.FJ223];[$'海難統計表(月報)'.K9:.K223];&quot;本國籍&quot;;[$'海難統計表(月報)'.L9:.L223];&quot;客船&quot;;[$'海難統計表(月報)'.M9:.M223];&quot;布袋港&quot;)+SUMIFS([$'海難統計表(月報)'.GX9:.GX223];[$'海難統計表(月報)'.K9:.K223];&quot;本國籍&quot;;[$'海難統計表(月報)'.L9:.L223];&quot;客船&quot;;[$'海難統計表(月報)'.M9:.M223];&quot;布袋港&quot;)+SUMIFS([$'海難統計表(月報)'.IL9:.IL223];[$'海難統計表(月報)'.K9:.K223];&quot;本國籍&quot;;[$'海難統計表(月報)'.L9:.L223];&quot;客船&quot;;[$'海難統計表(月報)'.M9:.M223];&quot;布袋港&quot;)+SUMIFS([$'海難統計表(月報)'.AT9:.AT223];[$'海難統計表(月報)'.K9:.K223];&quot;本國籍&quot;;[$'海難統計表(月報)'.L9:.L223];&quot;貨船&quot;;[$'海難統計表(月報)'.M9:.M223];&quot;布袋港&quot;)+SUMIFS([$'海難統計表(月報)'.CH9:.CH223];[$'海難統計表(月報)'.K9:.K223];&quot;本國籍&quot;;[$'海難統計表(月報)'.L9:.L223];&quot;貨船&quot;;[$'海難統計表(月報)'.M9:.M223];&quot;布袋港&quot;)+SUMIFS([$'海難統計表(月報)'.DV9:.DV223];[$'海難統計表(月報)'.K9:.K223];&quot;本國籍&quot;;[$'海難統計表(月報)'.L9:.L223];&quot;貨船&quot;;[$'海難統計表(月報)'.M9:.M223];&quot;布袋港&quot;)+SUMIFS([$'海難統計表(月報)'.FJ9:.FJ223];[$'海難統計表(月報)'.K9:.K223];&quot;本國籍&quot;;[$'海難統計表(月報)'.L9:.L223];&quot;貨船&quot;;[$'海難統計表(月報)'.M9:.M223];&quot;布袋港&quot;)+SUMIFS([$'海難統計表(月報)'.GX9:.GX223];[$'海難統計表(月報)'.K9:.K223];&quot;本國籍&quot;;[$'海難統計表(月報)'.L9:.L223];&quot;貨船&quot;;[$'海難統計表(月報)'.M9:.M223];&quot;布袋港&quot;)+SUMIFS([$'海難統計表(月報)'.IL9:.IL223];[$'海難統計表(月報)'.K9:.K223];&quot;本國籍&quot;;[$'海難統計表(月報)'.L9:.L223];&quot;貨船&quot;;[$'海難統計表(月報)'.M9:.M223];&quot;布袋港&quot;)" office:value-type="float" office:value="0" calcext:value-type="float">
              <text:p><text:s/>- </text:p>
            </table:table-cell>
            <table:table-cell table:style-name="ce190" table:formula="of:=SUMIFS([$'海難統計表(月報)'.AY9:.AY223];[$'海難統計表(月報)'.K9:.K223];&quot;本國籍&quot;;[$'海難統計表(月報)'.L9:.L223];&quot;客船&quot;;[$'海難統計表(月報)'.M9:.M223];&quot;布袋港 &quot;)+SUMIFS([$'海難統計表(月報)'.CM9:.CM223];[$'海難統計表(月報)'.K9:.K223];&quot;本國籍&quot;;[$'海難統計表(月報)'.L9:.L223];&quot;客船&quot;;[$'海難統計表(月報)'.M9:.M223];&quot;布袋港&quot;)+SUMIFS([$'海難統計表(月報)'.EA9:.EA223];[$'海難統計表(月報)'.K9:.K223];&quot;本國籍&quot;;[$'海難統計表(月報)'.L9:.L223];&quot;客船&quot;;[$'海難統計表(月報)'.M9:.M223];&quot;布袋港&quot;)+SUMIFS([$'海難統計表(月報)'.FO9:.FO223];[$'海難統計表(月報)'.K9:.K223];&quot;本國籍&quot;;[$'海難統計表(月報)'.L9:.L223];&quot;客船&quot;;[$'海難統計表(月報)'.M9:.M223];&quot;布袋港&quot;)+SUMIFS([$'海難統計表(月報)'.HC9:.HC223];[$'海難統計表(月報)'.K9:.K223];&quot;本國籍&quot;;[$'海難統計表(月報)'.L9:.L223];&quot;客船&quot;;[$'海難統計表(月報)'.M9:.M223];&quot;布袋港&quot;)+SUMIFS([$'海難統計表(月報)'.IQ9:.IQ223];[$'海難統計表(月報)'.K9:.K223];&quot;本國籍&quot;;[$'海難統計表(月報)'.L9:.L223];&quot;客船&quot;;[$'海難統計表(月報)'.M9:.M223];&quot;布袋港&quot;)+SUMIFS([$'海難統計表(月報)'.AY9:.AY223];[$'海難統計表(月報)'.K9:.K223];&quot;本國籍&quot;;[$'海難統計表(月報)'.L9:.L223];&quot;貨船&quot;;[$'海難統計表(月報)'.M9:.M223];&quot;布袋港&quot;)+SUMIFS([$'海難統計表(月報)'.CM9:.CM223];[$'海難統計表(月報)'.K9:.K223];&quot;本國籍&quot;;[$'海難統計表(月報)'.L9:.L223];&quot;貨船&quot;;[$'海難統計表(月報)'.M9:.M223];&quot;布袋港&quot;)+SUMIFS([$'海難統計表(月報)'.EA9:.EA223];[$'海難統計表(月報)'.K9:.K223];&quot;本國籍&quot;;[$'海難統計表(月報)'.L9:.L223];&quot;貨船&quot;;[$'海難統計表(月報)'.M9:.M223];&quot;布袋港&quot;)+SUMIFS([$'海難統計表(月報)'.FO9:.FO223];[$'海難統計表(月報)'.K9:.K223];&quot;本國籍&quot;;[$'海難統計表(月報)'.L9:.L223];&quot;貨船&quot;;[$'海難統計表(月報)'.M9:.M223];&quot;布袋港&quot;)+SUMIFS([$'海難統計表(月報)'.HC9:.HC223];[$'海難統計表(月報)'.K9:.K223];&quot;本國籍&quot;;[$'海難統計表(月報)'.L9:.L223];&quot;貨船&quot;;[$'海難統計表(月報)'.M9:.M223];&quot;布袋港&quot;)+SUMIFS([$'海難統計表(月報)'.IQ9:.IQ223];[$'海難統計表(月報)'.K9:.K223];&quot;本國籍&quot;;[$'海難統計表(月報)'.L9:.L223];&quot;貨船&quot;;[$'海難統計表(月報)'.M9:.M223];&quot;布袋港&quot;)" office:value-type="float" office:value="0" calcext:value-type="float">
              <text:p><text:s/>- </text:p>
            </table:table-cell>
            <table:table-cell table:style-name="ce190" table:formula="of:=SUMIFS([$'海難統計表(月報)'.BD9:.BD223];[$'海難統計表(月報)'.K9:.K223];&quot;本國籍&quot;;[$'海難統計表(月報)'.L9:.L223];&quot;客船&quot;;[$'海難統計表(月報)'.M9:.M223];&quot;布袋港&quot;)+SUMIFS([$'海難統計表(月報)'.CR9:.CR223];[$'海難統計表(月報)'.K9:.K223];&quot;本國籍&quot;;[$'海難統計表(月報)'.L9:.L223];&quot;客船&quot;;[$'海難統計表(月報)'.M9:.M223];&quot;布袋港&quot;)+SUMIFS([$'海難統計表(月報)'.EF9:.EF223];[$'海難統計表(月報)'.K9:.K223];&quot;本國籍&quot;;[$'海難統計表(月報)'.L9:.L223];&quot;客船&quot;;[$'海難統計表(月報)'.M9:.M223];&quot;布袋港&quot;)+SUMIFS([$'海難統計表(月報)'.FT9:.FT223];[$'海難統計表(月報)'.K9:.K223];&quot;本國籍&quot;;[$'海難統計表(月報)'.L9:.L223];&quot;客船&quot;;[$'海難統計表(月報)'.M9:.M223];&quot;布袋港&quot;)+SUMIFS([$'海難統計表(月報)'.HH9:.HH223];[$'海難統計表(月報)'.K9:.K223];&quot;本國籍&quot;;[$'海難統計表(月報)'.L9:.L223];&quot;客船&quot;;[$'海難統計表(月報)'.M9:.M223];&quot;布袋港&quot;)+SUMIFS([$'海難統計表(月報)'.IV9:.IV223];[$'海難統計表(月報)'.K9:.K223];&quot;本國籍&quot;;[$'海難統計表(月報)'.L9:.L223];&quot;客船&quot;;[$'海難統計表(月報)'.M9:.M223];&quot;布袋港&quot;)+SUMIFS([$'海難統計表(月報)'.BD9:.BD223];[$'海難統計表(月報)'.K9:.K223];&quot;本國籍&quot;;[$'海難統計表(月報)'.L9:.L223];&quot;貨船&quot;;[$'海難統計表(月報)'.M9:.M223];&quot;布袋港&quot;)+SUMIFS([$'海難統計表(月報)'.CR9:.CR223];[$'海難統計表(月報)'.K9:.K223];&quot;本國籍&quot;;[$'海難統計表(月報)'.L9:.L223];&quot;貨船&quot;;[$'海難統計表(月報)'.M9:.M223];&quot;布袋港&quot;)+SUMIFS([$'海難統計表(月報)'.EF9:.EF223];[$'海難統計表(月報)'.K9:.K223];&quot;本國籍&quot;;[$'海難統計表(月報)'.L9:.L223];&quot;貨船&quot;;[$'海難統計表(月報)'.M9:.M223];&quot;布袋港&quot;)+SUMIFS([$'海難統計表(月報)'.FT9:.FT223];[$'海難統計表(月報)'.K9:.K223];&quot;本國籍&quot;;[$'海難統計表(月報)'.L9:.L223];&quot;貨船&quot;;[$'海難統計表(月報)'.M9:.M223];&quot;布袋港&quot;)+SUMIFS([$'海難統計表(月報)'.HH9:.HH223];[$'海難統計表(月報)'.K9:.K223];&quot;本國籍&quot;;[$'海難統計表(月報)'.L9:.L223];&quot;貨船&quot;;[$'海難統計表(月報)'.M9:.M223];&quot;布袋港&quot;)+SUMIFS([$'海難統計表(月報)'.IV9:.IV223];[$'海難統計表(月報)'.K9:.K223];&quot;本國籍&quot;;[$'海難統計表(月報)'.L9:.L223];&quot;貨船&quot;;[$'海難統計表(月報)'.M9:.M223];&quot;布袋港&quot;)" office:value-type="float" office:value="0" calcext:value-type="float">
              <text:p><text:s/>- </text:p>
            </table:table-cell>
            <table:table-cell table:style-name="ce202" table:formula="of:=SUMIFS([$'海難統計表(月報)'.Z9:.Z223];[$'海難統計表(月報)'.K9:.K223];&quot;外國籍&quot;;[$'海難統計表(月報)'.L9:.L223];&quot;客船&quot;;[$'海難統計表(月報)'.M9:.M223];&quot;布袋港&quot;)+SUMIFS([$'海難統計表(月報)'.BN9:.BN223];[$'海難統計表(月報)'.K9:.K223];&quot;外國籍&quot;;[$'海難統計表(月報)'.L9:.L223];&quot;客船&quot;;[$'海難統計表(月報)'.M9:.M223];&quot;布袋港&quot;)+SUMIFS([$'海難統計表(月報)'.DB9:.DB223];[$'海難統計表(月報)'.K9:.K223];&quot;外國籍&quot;;[$'海難統計表(月報)'.L9:.L223];&quot;客船&quot;;[$'海難統計表(月報)'.M9:.M223];&quot;布袋港&quot;)+SUMIFS([$'海難統計表(月報)'.EP9:.EP223];[$'海難統計表(月報)'.K9:.K223];&quot;外國籍&quot;;[$'海難統計表(月報)'.L9:.L223];&quot;客船&quot;;[$'海難統計表(月報)'.M9:.M223];&quot;布袋港&quot;)+SUMIFS([$'海難統計表(月報)'.GD9:.GD223];[$'海難統計表(月報)'.K9:.K223];&quot;外國籍&quot;;[$'海難統計表(月報)'.L9:.L223];&quot;客船&quot;;[$'海難統計表(月報)'.M9:.M223];&quot;布袋港&quot;)+SUMIFS([$'海難統計表(月報)'.HR9:.HR223];[$'海難統計表(月報)'.K9:.K223];&quot;外國籍&quot;;[$'海難統計表(月報)'.L9:.L223];&quot;客船&quot;;[$'海難統計表(月報)'.M9:.M223];&quot;布袋港&quot;)+SUMIFS([$'海難統計表(月報)'.Z9:.Z223];[$'海難統計表(月報)'.K9:.K223];&quot;外國籍&quot;;[$'海難統計表(月報)'.L9:.L223];&quot;貨船&quot;;[$'海難統計表(月報)'.M9:.M223];&quot;布袋港&quot;)+SUMIFS([$'海難統計表(月報)'.BN9:.BN223];[$'海難統計表(月報)'.K9:.K223];&quot;外國籍&quot;;[$'海難統計表(月報)'.L9:.L223];&quot;貨船&quot;;[$'海難統計表(月報)'.M9:.M223];&quot;布袋港&quot;)+SUMIFS([$'海難統計表(月報)'.DB9:.DB223];[$'海難統計表(月報)'.K9:.K223];&quot;外國籍&quot;;[$'海難統計表(月報)'.L9:.L223];&quot;貨船&quot;;[$'海難統計表(月報)'.M9:.M223];&quot;布袋港&quot;)+SUMIFS([$'海難統計表(月報)'.EP9:.EP223];[$'海難統計表(月報)'.K9:.K223];&quot;外國籍&quot;;[$'海難統計表(月報)'.L9:.L223];&quot;貨船&quot;;[$'海難統計表(月報)'.M9:.M223];&quot;布袋港&quot;)+SUMIFS([$'海難統計表(月報)'.GD9:.GD223];[$'海難統計表(月報)'.K9:.K223];&quot;外國籍&quot;;[$'海難統計表(月報)'.L9:.L223];&quot;貨船&quot;;[$'海難統計表(月報)'.M9:.M223];&quot;布袋港&quot;)+SUMIFS([$'海難統計表(月報)'.HR9:.HR223];[$'海難統計表(月報)'.K9:.K223];&quot;外國籍&quot;;[$'海難統計表(月報)'.L9:.L223];&quot;貨船&quot;;[$'海難統計表(月報)'.M9:.M223];&quot;布袋港&quot;)+SUMIFS([$'海難統計表(月報)'.Z9:.Z223];[$'海難統計表(月報)'.K9:.K223];&quot;大陸籍&quot;;[$'海難統計表(月報)'.L9:.L223];&quot;客船&quot;;[$'海難統計表(月報)'.M9:.M223];&quot;布袋港&quot;)+SUMIFS([$'海難統計表(月報)'.BN9:.BN223];[$'海難統計表(月報)'.K9:.K223];&quot;大陸籍&quot;;[$'海難統計表(月報)'.L9:.L223];&quot;客船&quot;;[$'海難統計表(月報)'.M9:.M223];&quot;布袋港&quot;)+SUMIFS([$'海難統計表(月報)'.DB9:.DB223];[$'海難統計表(月報)'.K9:.K223];&quot;大陸籍&quot;;[$'海難統計表(月報)'.L9:.L223];&quot;客船&quot;;[$'海難統計表(月報)'.M9:.M223];&quot;布袋港&quot;)+SUMIFS([$'海難統計表(月報)'.EP9:.EP223];[$'海難統計表(月報)'.K9:.K223];&quot;大陸籍&quot;;[$'海難統計表(月報)'.L9:.L223];&quot;客船&quot;;[$'海難統計表(月報)'.M9:.M223];&quot;布袋港&quot;)+SUMIFS([$'海難統計表(月報)'.GD9:.GD223];[$'海難統計表(月報)'.K9:.K223];&quot;大陸籍&quot;;[$'海難統計表(月報)'.L9:.L223];&quot;客船&quot;;[$'海難統計表(月報)'.M9:.M223];&quot;布袋港&quot;)+SUMIFS([$'海難統計表(月報)'.HR9:.HR223];[$'海難統計表(月報)'.K9:.K223];&quot;大陸籍&quot;;[$'海難統計表(月報)'.L9:.L223];&quot;客船&quot;;[$'海難統計表(月報)'.M9:.M223];&quot;布袋港&quot;)+SUMIFS([$'海難統計表(月報)'.Z9:.Z223];[$'海難統計表(月報)'.K9:.K223];&quot;大陸籍&quot;;[$'海難統計表(月報)'.L9:.L223];&quot;貨船&quot;;[$'海難統計表(月報)'.M9:.M223];&quot;布袋港&quot;)+SUMIFS([$'海難統計表(月報)'.BN9:.BN223];[$'海難統計表(月報)'.K9:.K223];&quot;大陸籍&quot;;[$'海難統計表(月報)'.L9:.L223];&quot;貨船&quot;;[$'海難統計表(月報)'.M9:.M223];&quot;布袋港&quot;)+SUMIFS([$'海難統計表(月報)'.DB9:.DB223];[$'海難統計表(月報)'.K9:.K223];&quot;大陸籍&quot;;[$'海難統計表(月報)'.L9:.L223];&quot;貨船&quot;;[$'海難統計表(月報)'.M9:.M223];&quot;布袋港&quot;)+SUMIFS([$'海難統計表(月報)'.EP9:.EP223];[$'海難統計表(月報)'.K9:.K223];&quot;大陸籍&quot;;[$'海難統計表(月報)'.L9:.L223];&quot;貨船&quot;;[$'海難統計表(月報)'.M9:.M223];&quot;布袋港&quot;)+SUMIFS([$'海難統計表(月報)'.GD9:.GD223];[$'海難統計表(月報)'.K9:.K223];&quot;大陸籍&quot;;[$'海難統計表(月報)'.L9:.L223];&quot;貨船&quot;;[$'海難統計表(月報)'.M9:.M223];&quot;布袋港&quot;)+SUMIFS([$'海難統計表(月報)'.HR9:.HR223];[$'海難統計表(月報)'.K9:.K223];&quot;大陸籍&quot;;[$'海難統計表(月報)'.L9:.L223];&quot;貨船&quot;;[$'海難統計表(月報)'.M9:.M223];&quot;布袋港&quot;)" office:value-type="float" office:value="0" calcext:value-type="float">
              <text:p><text:s/>- </text:p>
            </table:table-cell>
            <table:table-cell table:style-name="ce202" table:formula="of:=SUMIFS([$'海難統計表(月報)'.AE9:.AE223];[$'海難統計表(月報)'.K9:.K223];&quot;外國籍&quot;;[$'海難統計表(月報)'.L9:.L223];&quot;客船&quot;;[$'海難統計表(月報)'.M9:.M223];&quot;布袋港&quot;)+SUMIFS([$'海難統計表(月報)'.BS9:.BS223];[$'海難統計表(月報)'.K9:.K223];&quot;外國籍&quot;;[$'海難統計表(月報)'.L9:.L223];&quot;客船&quot;;[$'海難統計表(月報)'.M9:.M223];&quot;布袋港&quot;)+SUMIFS([$'海難統計表(月報)'.DG9:.DG223];[$'海難統計表(月報)'.K9:.K223];&quot;外國籍&quot;;[$'海難統計表(月報)'.L9:.L223];&quot;客船&quot;;[$'海難統計表(月報)'.M9:.M223];&quot;布袋港&quot;)+SUMIFS([$'海難統計表(月報)'.EU9:.EU223];[$'海難統計表(月報)'.K9:.K223];&quot;外國籍&quot;;[$'海難統計表(月報)'.L9:.L223];&quot;客船&quot;;[$'海難統計表(月報)'.M9:.M223];&quot;布袋港&quot;)+SUMIFS([$'海難統計表(月報)'.GI9:.GI223];[$'海難統計表(月報)'.K9:.K223];&quot;外國籍&quot;;[$'海難統計表(月報)'.L9:.L223];&quot;客船&quot;;[$'海難統計表(月報)'.M9:.M223];&quot;布袋港&quot;)+SUMIFS([$'海難統計表(月報)'.HW9:.HW223];[$'海難統計表(月報)'.K9:.K223];&quot;外國籍&quot;;[$'海難統計表(月報)'.L9:.L223];&quot;客船&quot;;[$'海難統計表(月報)'.M9:.M223];&quot;布袋港&quot;)+SUMIFS([$'海難統計表(月報)'.AE9:.AE223];[$'海難統計表(月報)'.K9:.K223];&quot;外國籍&quot;;[$'海難統計表(月報)'.L9:.L223];&quot;貨船&quot;;[$'海難統計表(月報)'.M9:.M223];&quot;布袋港&quot;)+SUMIFS([$'海難統計表(月報)'.BS9:.BS223];[$'海難統計表(月報)'.K9:.K223];&quot;外國籍&quot;;[$'海難統計表(月報)'.L9:.L223];&quot;貨船&quot;;[$'海難統計表(月報)'.M9:.M223];&quot;布袋港&quot;)+SUMIFS([$'海難統計表(月報)'.DG9:.DG223];[$'海難統計表(月報)'.K9:.K223];&quot;外國籍&quot;;[$'海難統計表(月報)'.L9:.L223];&quot;貨船&quot;;[$'海難統計表(月報)'.M9:.M223];&quot;布袋港&quot;)+SUMIFS([$'海難統計表(月報)'.EU9:.EU223];[$'海難統計表(月報)'.K9:.K223];&quot;外國籍&quot;;[$'海難統計表(月報)'.L9:.L223];&quot;貨船&quot;;[$'海難統計表(月報)'.M9:.M223];&quot;布袋港&quot;)+SUMIFS([$'海難統計表(月報)'.GI9:.GI223];[$'海難統計表(月報)'.K9:.K223];&quot;外國籍&quot;;[$'海難統計表(月報)'.L9:.L223];&quot;貨船&quot;;[$'海難統計表(月報)'.M9:.M223];&quot;布袋港&quot;)+SUMIFS([$'海難統計表(月報)'.HW9:.HW223];[$'海難統計表(月報)'.K9:.K223];&quot;外國籍&quot;;[$'海難統計表(月報)'.L9:.L223];&quot;貨船&quot;;[$'海難統計表(月報)'.M9:.M223];&quot;布袋港&quot;)+ SUMIFS([$'海難統計表(月報)'.AE9:.AE223];[$'海難統計表(月報)'.K9:.K223];&quot;大陸籍&quot;;[$'海難統計表(月報)'.L9:.L223];&quot;客船&quot;;[$'海難統計表(月報)'.M9:.M223];&quot;布袋港&quot;)+SUMIFS([$'海難統計表(月報)'.BS9:.BS223];[$'海難統計表(月報)'.K9:.K223];&quot;大陸籍&quot;;[$'海難統計表(月報)'.L9:.L223];&quot;客船&quot;;[$'海難統計表(月報)'.M9:.M223];&quot;布袋港&quot;)+SUMIFS([$'海難統計表(月報)'.DG9:.DG223];[$'海難統計表(月報)'.K9:.K223];&quot;大陸籍&quot;;[$'海難統計表(月報)'.L9:.L223];&quot;客船&quot;;[$'海難統計表(月報)'.M9:.M223];&quot;布袋港&quot;)+SUMIFS([$'海難統計表(月報)'.EU9:.EU223];[$'海難統計表(月報)'.K9:.K223];&quot;大陸籍&quot;;[$'海難統計表(月報)'.L9:.L223];&quot;客船&quot;;[$'海難統計表(月報)'.M9:.M223];&quot;布袋港&quot;)+SUMIFS([$'海難統計表(月報)'.GI9:.GI223];[$'海難統計表(月報)'.K9:.K223];&quot;大陸籍&quot;;[$'海難統計表(月報)'.L9:.L223];&quot;客船&quot;;[$'海難統計表(月報)'.M9:.M223];&quot;布袋港&quot;)+SUMIFS([$'海難統計表(月報)'.HW9:.HW223];[$'海難統計表(月報)'.K9:.K223];&quot;大陸籍&quot;;[$'海難統計表(月報)'.L9:.L223];&quot;客船&quot;;[$'海難統計表(月報)'.M9:.M223];&quot;布袋港&quot;)+SUMIFS([$'海難統計表(月報)'.AE9:.AE223];[$'海難統計表(月報)'.K9:.K223];&quot;大陸籍&quot;;[$'海難統計表(月報)'.L9:.L223];&quot;貨船&quot;;[$'海難統計表(月報)'.M9:.M223];&quot;布袋港&quot;)+SUMIFS([$'海難統計表(月報)'.BS9:.BS223];[$'海難統計表(月報)'.K9:.K223];&quot;大陸籍&quot;;[$'海難統計表(月報)'.L9:.L223];&quot;貨船&quot;;[$'海難統計表(月報)'.M9:.M223];&quot;布袋港&quot;)+SUMIFS([$'海難統計表(月報)'.DG9:.DG223];[$'海難統計表(月報)'.K9:.K223];&quot;大陸籍&quot;;[$'海難統計表(月報)'.L9:.L223];&quot;貨船&quot;;[$'海難統計表(月報)'.M9:.M223];&quot;布袋港&quot;)+SUMIFS([$'海難統計表(月報)'.EU9:.EU223];[$'海難統計表(月報)'.K9:.K223];&quot;大陸籍&quot;;[$'海難統計表(月報)'.L9:.L223];&quot;貨船&quot;;[$'海難統計表(月報)'.M9:.M223];&quot;布袋港&quot;)+SUMIFS([$'海難統計表(月報)'.GI9:.GI223];[$'海難統計表(月報)'.K9:.K223];&quot;大陸籍&quot;;[$'海難統計表(月報)'.L9:.L223];&quot;貨船&quot;;[$'海難統計表(月報)'.M9:.M223];&quot;布袋港&quot;)+SUMIFS([$'海難統計表(月報)'.HW9:.HW223];[$'海難統計表(月報)'.K9:.K223];&quot;大陸籍&quot;;[$'海難統計表(月報)'.L9:.L223];&quot;貨船&quot;;[$'海難統計表(月報)'.M9:.M223];&quot;布袋港&quot;)" office:value-type="float" office:value="0" calcext:value-type="float">
              <text:p><text:s/>- </text:p>
            </table:table-cell>
            <table:table-cell table:style-name="ce202" table:formula="of:=SUMIFS([$'海難統計表(月報)'.AJ9:.AJ223];[$'海難統計表(月報)'.K9:.K223];&quot;外國籍&quot;;[$'海難統計表(月報)'.L9:.L223];&quot;客船&quot;;[$'海難統計表(月報)'.M9:.M223];&quot;布袋港&quot;)+SUMIFS([$'海難統計表(月報)'.BX9:.BX223];[$'海難統計表(月報)'.K9:.K223];&quot;外國籍&quot;;[$'海難統計表(月報)'.L9:.L223];&quot;客船&quot;;[$'海難統計表(月報)'.M9:.M223];&quot;布袋港&quot;)+SUMIFS([$'海難統計表(月報)'.DL9:.DL223];[$'海難統計表(月報)'.K9:.K223];&quot;外國籍&quot;;[$'海難統計表(月報)'.L9:.L223];&quot;客船&quot;;[$'海難統計表(月報)'.M9:.M223];&quot;布袋港&quot;)+SUMIFS([$'海難統計表(月報)'.EZ9:.EZ223];[$'海難統計表(月報)'.K9:.K223];&quot;外國籍&quot;;[$'海難統計表(月報)'.L9:.L223];&quot;客船&quot;;[$'海難統計表(月報)'.M9:.M223];&quot;布袋港&quot;)+SUMIFS([$'海難統計表(月報)'.GN9:.GN223];[$'海難統計表(月報)'.K9:.K223];&quot;外國籍&quot;;[$'海難統計表(月報)'.L9:.L223];&quot;客船&quot;;[$'海難統計表(月報)'.M9:.M223];&quot;布袋港&quot;)+SUMIFS([$'海難統計表(月報)'.IB9:.IB223];[$'海難統計表(月報)'.K9:.K223];&quot;外國籍&quot;;[$'海難統計表(月報)'.L9:.L223];&quot;客船&quot;;[$'海難統計表(月報)'.M9:.M223];&quot;布袋港&quot;)+SUMIFS([$'海難統計表(月報)'.AJ9:.AJ223];[$'海難統計表(月報)'.K9:.K223];&quot;外國籍&quot;;[$'海難統計表(月報)'.L9:.L223];&quot;貨船&quot;;[$'海難統計表(月報)'.M9:.M223];&quot;布袋港&quot;)+SUMIFS([$'海難統計表(月報)'.BX9:.BX223];[$'海難統計表(月報)'.K9:.K223];&quot;外國籍&quot;;[$'海難統計表(月報)'.L9:.L223];&quot;貨船&quot;;[$'海難統計表(月報)'.M9:.M223];&quot;布袋港&quot;)+SUMIFS([$'海難統計表(月報)'.DL9:.DL223];[$'海難統計表(月報)'.K9:.K223];&quot;外國籍&quot;;[$'海難統計表(月報)'.L9:.L223];&quot;貨船&quot;;[$'海難統計表(月報)'.M9:.M223];&quot;布袋港&quot;)+SUMIFS([$'海難統計表(月報)'.EZ9:.EZ223];[$'海難統計表(月報)'.K9:.K223];&quot;外國籍&quot;;[$'海難統計表(月報)'.L9:.L223];&quot;貨船&quot;;[$'海難統計表(月報)'.M9:.M223];&quot;布袋港&quot;)+SUMIFS([$'海難統計表(月報)'.GN9:.GN223];[$'海難統計表(月報)'.K9:.K223];&quot;外國籍&quot;;[$'海難統計表(月報)'.L9:.L223];&quot;貨船&quot;;[$'海難統計表(月報)'.M9:.M223];&quot;布袋港&quot;)+SUMIFS([$'海難統計表(月報)'.IB9:.IB223];[$'海難統計表(月報)'.K9:.K223];&quot;外國籍&quot;;[$'海難統計表(月報)'.L9:.L223];&quot;貨船&quot;;[$'海難統計表(月報)'.M9:.M223];&quot;布袋港&quot;)+ SUMIFS([$'海難統計表(月報)'.AJ9:.AJ223];[$'海難統計表(月報)'.K9:.K223];&quot;大陸籍&quot;;[$'海難統計表(月報)'.L9:.L223];&quot;客船&quot;;[$'海難統計表(月報)'.M9:.M223];&quot;布袋港&quot;)+SUMIFS([$'海難統計表(月報)'.BX9:.BX223];[$'海難統計表(月報)'.K9:.K223];&quot;大陸籍&quot;;[$'海難統計表(月報)'.L9:.L223];&quot;客船&quot;;[$'海難統計表(月報)'.M9:.M223];&quot;布袋港&quot;)+SUMIFS([$'海難統計表(月報)'.DL9:.DL223];[$'海難統計表(月報)'.K9:.K223];&quot;大陸籍&quot;;[$'海難統計表(月報)'.L9:.L223];&quot;客船&quot;;[$'海難統計表(月報)'.M9:.M223];&quot;布袋港&quot;)+SUMIFS([$'海難統計表(月報)'.EZ9:.EZ223];[$'海難統計表(月報)'.K9:.K223];&quot;大陸籍&quot;;[$'海難統計表(月報)'.L9:.L223];&quot;客船&quot;;[$'海難統計表(月報)'.M9:.M223];&quot;布袋港&quot;)+SUMIFS([$'海難統計表(月報)'.GN9:.GN223];[$'海難統計表(月報)'.K9:.K223];&quot;大陸籍&quot;;[$'海難統計表(月報)'.L9:.L223];&quot;客船&quot;;[$'海難統計表(月報)'.M9:.M223];&quot;布袋港&quot;)+SUMIFS([$'海難統計表(月報)'.IB9:.IB223];[$'海難統計表(月報)'.K9:.K223];&quot;大陸籍&quot;;[$'海難統計表(月報)'.L9:.L223];&quot;客船&quot;;[$'海難統計表(月報)'.M9:.M223];&quot;布袋港&quot;)+SUMIFS([$'海難統計表(月報)'.AJ9:.AJ223];[$'海難統計表(月報)'.K9:.K223];&quot;大陸籍&quot;;[$'海難統計表(月報)'.L9:.L223];&quot;貨船&quot;;[$'海難統計表(月報)'.M9:.M223];&quot;布袋港&quot;)+SUMIFS([$'海難統計表(月報)'.BX9:.BX223];[$'海難統計表(月報)'.K9:.K223];&quot;大陸籍&quot;;[$'海難統計表(月報)'.L9:.L223];&quot;貨船&quot;;[$'海難統計表(月報)'.M9:.M223];&quot;布袋港&quot;)+SUMIFS([$'海難統計表(月報)'.DL9:.DL223];[$'海難統計表(月報)'.K9:.K223];&quot;大陸籍&quot;;[$'海難統計表(月報)'.L9:.L223];&quot;貨船&quot;;[$'海難統計表(月報)'.M9:.M223];&quot;布袋港&quot;)+SUMIFS([$'海難統計表(月報)'.EZ9:.EZ223];[$'海難統計表(月報)'.K9:.K223];&quot;大陸籍&quot;;[$'海難統計表(月報)'.L9:.L223];&quot;貨船&quot;;[$'海難統計表(月報)'.M9:.M223];&quot;布袋港&quot;)+SUMIFS([$'海難統計表(月報)'.GN9:.GN223];[$'海難統計表(月報)'.K9:.K223];&quot;大陸籍&quot;;[$'海難統計表(月報)'.L9:.L223];&quot;貨船&quot;;[$'海難統計表(月報)'.M9:.M223];&quot;布袋港&quot;)+SUMIFS([$'海難統計表(月報)'.IB9:.IB223];[$'海難統計表(月報)'.K9:.K223];&quot;大陸籍&quot;;[$'海難統計表(月報)'.L9:.L223];&quot;貨船&quot;;[$'海難統計表(月報)'.M9:.M223];&quot;布袋港&quot;)" office:value-type="float" office:value="0" calcext:value-type="float">
              <text:p><text:s/>- </text:p>
            </table:table-cell>
            <table:table-cell table:style-name="ce202" table:formula="of:=SUMIFS([$'海難統計表(月報)'.AT9:.AT223];[$'海難統計表(月報)'.K9:.K223];&quot;外國籍&quot;;[$'海難統計表(月報)'.L9:.L223];&quot;客船&quot;;[$'海難統計表(月報)'.M9:.M223];&quot;布袋港&quot;)+SUMIFS([$'海難統計表(月報)'.CH9:.CH223];[$'海難統計表(月報)'.K9:.K223];&quot;外國籍&quot;;[$'海難統計表(月報)'.L9:.L223];&quot;客船&quot;;[$'海難統計表(月報)'.M9:.M223];&quot;布袋港&quot;)+SUMIFS([$'海難統計表(月報)'.DV9:.DV223];[$'海難統計表(月報)'.K9:.K223];&quot;外國籍&quot;;[$'海難統計表(月報)'.L9:.L223];&quot;客船&quot;;[$'海難統計表(月報)'.M9:.M223];&quot;布袋港&quot;)+SUMIFS([$'海難統計表(月報)'.FJ9:.FJ223];[$'海難統計表(月報)'.K9:.K223];&quot;外國籍&quot;;[$'海難統計表(月報)'.L9:.L223];&quot;客船&quot;;[$'海難統計表(月報)'.M9:.M223];&quot;布袋港&quot;)+SUMIFS([$'海難統計表(月報)'.GX9:.GX223];[$'海難統計表(月報)'.K9:.K223];&quot;外國籍&quot;;[$'海難統計表(月報)'.L9:.L223];&quot;客船&quot;;[$'海難統計表(月報)'.M9:.M223];&quot;布袋港&quot;)+SUMIFS([$'海難統計表(月報)'.IL9:.IL223];[$'海難統計表(月報)'.K9:.K223];&quot;外國籍&quot;;[$'海難統計表(月報)'.L9:.L223];&quot;客船&quot;;[$'海難統計表(月報)'.M9:.M223];&quot;布袋港&quot;)+SUMIFS([$'海難統計表(月報)'.AT9:.AT223];[$'海難統計表(月報)'.K9:.K223];&quot;外國籍&quot;;[$'海難統計表(月報)'.L9:.L223];&quot;貨船&quot;;[$'海難統計表(月報)'.M9:.M223];&quot;布袋港&quot;)+SUMIFS([$'海難統計表(月報)'.CH9:.CH223];[$'海難統計表(月報)'.K9:.K223];&quot;外國籍&quot;;[$'海難統計表(月報)'.L9:.L223];&quot;貨船&quot;;[$'海難統計表(月報)'.M9:.M223];&quot;布袋港&quot;)+SUMIFS([$'海難統計表(月報)'.DV9:.DV223];[$'海難統計表(月報)'.K9:.K223];&quot;外國籍&quot;;[$'海難統計表(月報)'.L9:.L223];&quot;貨船&quot;;[$'海難統計表(月報)'.M9:.M223];&quot;布袋港&quot;)+SUMIFS([$'海難統計表(月報)'.FJ9:.FJ223];[$'海難統計表(月報)'.K9:.K223];&quot;外國籍&quot;;[$'海難統計表(月報)'.L9:.L223];&quot;貨船&quot;;[$'海難統計表(月報)'.M9:.M223];&quot;布袋港&quot;)+SUMIFS([$'海難統計表(月報)'.GX9:.GX223];[$'海難統計表(月報)'.K9:.K223];&quot;外國籍&quot;;[$'海難統計表(月報)'.L9:.L223];&quot;貨船&quot;;[$'海難統計表(月報)'.M9:.M223];&quot;布袋港&quot;)+SUMIFS([$'海難統計表(月報)'.IL9:.IL223];[$'海難統計表(月報)'.K9:.K223];&quot;外國籍&quot;;[$'海難統計表(月報)'.L9:.L223];&quot;貨船&quot;;[$'海難統計表(月報)'.M9:.M223];&quot;布袋港&quot;)+ SUMIFS([$'海難統計表(月報)'.AT9:.AT223];[$'海難統計表(月報)'.K9:.K223];&quot;大陸籍&quot;;[$'海難統計表(月報)'.L9:.L223];&quot;客船&quot;;[$'海難統計表(月報)'.M9:.M223];&quot;布袋港&quot;)+SUMIFS([$'海難統計表(月報)'.CH9:.CH223];[$'海難統計表(月報)'.K9:.K223];&quot;大陸籍&quot;;[$'海難統計表(月報)'.L9:.L223];&quot;客船&quot;;[$'海難統計表(月報)'.M9:.M223];&quot;布袋港&quot;)+SUMIFS([$'海難統計表(月報)'.DV9:.DV223];[$'海難統計表(月報)'.K9:.K223];&quot;大陸籍&quot;;[$'海難統計表(月報)'.L9:.L223];&quot;客船&quot;;[$'海難統計表(月報)'.M9:.M223];&quot;布袋港&quot;)+SUMIFS([$'海難統計表(月報)'.FJ9:.FJ223];[$'海難統計表(月報)'.K9:.K223];&quot;大陸籍&quot;;[$'海難統計表(月報)'.L9:.L223];&quot;客船&quot;;[$'海難統計表(月報)'.M9:.M223];&quot;布袋港&quot;)+SUMIFS([$'海難統計表(月報)'.GX9:.GX223];[$'海難統計表(月報)'.K9:.K223];&quot;大陸籍&quot;;[$'海難統計表(月報)'.L9:.L223];&quot;客船&quot;;[$'海難統計表(月報)'.M9:.M223];&quot;布袋港&quot;)+SUMIFS([$'海難統計表(月報)'.IL9:.IL223];[$'海難統計表(月報)'.K9:.K223];&quot;大陸籍&quot;;[$'海難統計表(月報)'.L9:.L223];&quot;客船&quot;;[$'海難統計表(月報)'.M9:.M223];&quot;布袋港&quot;)+SUMIFS([$'海難統計表(月報)'.AT9:.AT223];[$'海難統計表(月報)'.K9:.K223];&quot;大陸籍&quot;;[$'海難統計表(月報)'.L9:.L223];&quot;貨船&quot;;[$'海難統計表(月報)'.M9:.M223];&quot;布袋港&quot;)+SUMIFS([$'海難統計表(月報)'.CH9:.CH223];[$'海難統計表(月報)'.K9:.K223];&quot;大陸籍&quot;;[$'海難統計表(月報)'.L9:.L223];&quot;貨船&quot;;[$'海難統計表(月報)'.M9:.M223];&quot;布袋港&quot;)+SUMIFS([$'海難統計表(月報)'.DV9:.DV223];[$'海難統計表(月報)'.K9:.K223];&quot;大陸籍&quot;;[$'海難統計表(月報)'.L9:.L223];&quot;貨船&quot;;[$'海難統計表(月報)'.M9:.M223];&quot;布袋港&quot;)+SUMIFS([$'海難統計表(月報)'.FJ9:.FJ223];[$'海難統計表(月報)'.K9:.K223];&quot;大陸籍&quot;;[$'海難統計表(月報)'.L9:.L223];&quot;貨船&quot;;[$'海難統計表(月報)'.M9:.M223];&quot;布袋港&quot;)+SUMIFS([$'海難統計表(月報)'.GX9:.GX223];[$'海難統計表(月報)'.K9:.K223];&quot;大陸籍&quot;;[$'海難統計表(月報)'.L9:.L223];&quot;貨船&quot;;[$'海難統計表(月報)'.M9:.M223];&quot;布袋港&quot;)+SUMIFS([$'海難統計表(月報)'.IL9:.IL223];[$'海難統計表(月報)'.K9:.K223];&quot;大陸籍&quot;;[$'海難統計表(月報)'.L9:.L223];&quot;貨船&quot;;[$'海難統計表(月報)'.M9:.M223];&quot;布袋港&quot;)" office:value-type="float" office:value="0" calcext:value-type="float">
              <text:p><text:s/>- </text:p>
            </table:table-cell>
            <table:table-cell table:style-name="ce202" table:formula="of:=SUMIFS([$'海難統計表(月報)'.AY9:.AY223];[$'海難統計表(月報)'.K9:.K223];&quot;外國籍&quot;;[$'海難統計表(月報)'.L9:.L223];&quot;客船&quot;;[$'海難統計表(月報)'.M9:.M223];&quot;布袋港&quot;)+SUMIFS([$'海難統計表(月報)'.CM9:.CM223];[$'海難統計表(月報)'.K9:.K223];&quot;外國籍&quot;;[$'海難統計表(月報)'.L9:.L223];&quot;客船&quot;;[$'海難統計表(月報)'.M9:.M223];&quot;布袋港&quot;)+SUMIFS([$'海難統計表(月報)'.EA9:.EA223];[$'海難統計表(月報)'.K9:.K223];&quot;外國籍&quot;;[$'海難統計表(月報)'.L9:.L223];&quot;客船&quot;;[$'海難統計表(月報)'.M9:.M223];&quot;布袋港&quot;)+SUMIFS([$'海難統計表(月報)'.FO9:.FO223];[$'海難統計表(月報)'.K9:.K223];&quot;外國籍&quot;;[$'海難統計表(月報)'.L9:.L223];&quot;客船&quot;;[$'海難統計表(月報)'.M9:.M223];&quot;布袋港&quot;)+SUMIFS([$'海難統計表(月報)'.HC9:.HC223];[$'海難統計表(月報)'.K9:.K223];&quot;外國籍&quot;;[$'海難統計表(月報)'.L9:.L223];&quot;客船&quot;;[$'海難統計表(月報)'.M9:.M223];&quot;布袋港&quot;)+SUMIFS([$'海難統計表(月報)'.IQ9:.IQ223];[$'海難統計表(月報)'.K9:.K223];&quot;外國籍&quot;;[$'海難統計表(月報)'.L9:.L223];&quot;客船&quot;;[$'海難統計表(月報)'.M9:.M223];&quot;布袋港&quot;)+SUMIFS([$'海難統計表(月報)'.AY9:.AY223];[$'海難統計表(月報)'.K9:.K223];&quot;外國籍&quot;;[$'海難統計表(月報)'.L9:.L223];&quot;貨船&quot;;[$'海難統計表(月報)'.M9:.M223];&quot;布袋港&quot;)+SUMIFS([$'海難統計表(月報)'.CM9:.CM223];[$'海難統計表(月報)'.K9:.K223];&quot;外國籍&quot;;[$'海難統計表(月報)'.L9:.L223];&quot;貨船&quot;;[$'海難統計表(月報)'.M9:.M223];&quot;布袋港&quot;)+SUMIFS([$'海難統計表(月報)'.EA9:.EA223];[$'海難統計表(月報)'.K9:.K223];&quot;外國籍&quot;;[$'海難統計表(月報)'.L9:.L223];&quot;貨船&quot;;[$'海難統計表(月報)'.M9:.M223];&quot;布袋港&quot;)+SUMIFS([$'海難統計表(月報)'.FO9:.FO223];[$'海難統計表(月報)'.K9:.K223];&quot;外國籍&quot;;[$'海難統計表(月報)'.L9:.L223];&quot;貨船&quot;;[$'海難統計表(月報)'.M9:.M223];&quot;布袋港&quot;)+SUMIFS([$'海難統計表(月報)'.HC9:.HC223];[$'海難統計表(月報)'.K9:.K223];&quot;外國籍&quot;;[$'海難統計表(月報)'.L9:.L223];&quot;貨船&quot;;[$'海難統計表(月報)'.M9:.M223];&quot;布袋港&quot;)+SUMIFS([$'海難統計表(月報)'.IQ9:.IQ223];[$'海難統計表(月報)'.K9:.K223];&quot;外國籍&quot;;[$'海難統計表(月報)'.L9:.L223];&quot;貨船&quot;;[$'海難統計表(月報)'.M9:.M223];&quot;布袋港&quot;)+ SUMIFS([$'海難統計表(月報)'.AY9:.AY223];[$'海難統計表(月報)'.K9:.K223];&quot;大陸籍&quot;;[$'海難統計表(月報)'.L9:.L223];&quot;客船&quot;;[$'海難統計表(月報)'.M9:.M223];&quot;布袋港&quot;)+SUMIFS([$'海難統計表(月報)'.CM9:.CM223];[$'海難統計表(月報)'.K9:.K223];&quot;大陸籍&quot;;[$'海難統計表(月報)'.L9:.L223];&quot;客船&quot;;[$'海難統計表(月報)'.M9:.M223];&quot;布袋港&quot;)+SUMIFS([$'海難統計表(月報)'.EA9:.EA223];[$'海難統計表(月報)'.K9:.K223];&quot;大陸籍&quot;;[$'海難統計表(月報)'.L9:.L223];&quot;客船&quot;;[$'海難統計表(月報)'.M9:.M223];&quot;布袋港&quot;)+SUMIFS([$'海難統計表(月報)'.FO9:.FO223];[$'海難統計表(月報)'.K9:.K223];&quot;大陸籍&quot;;[$'海難統計表(月報)'.L9:.L223];&quot;客船&quot;;[$'海難統計表(月報)'.M9:.M223];&quot;布袋港&quot;)+SUMIFS([$'海難統計表(月報)'.HC9:.HC223];[$'海難統計表(月報)'.K9:.K223];&quot;大陸籍&quot;;[$'海難統計表(月報)'.L9:.L223];&quot;客船&quot;;[$'海難統計表(月報)'.M9:.M223];&quot;布袋港&quot;)+SUMIFS([$'海難統計表(月報)'.IQ9:.IQ223];[$'海難統計表(月報)'.K9:.K223];&quot;大陸籍&quot;;[$'海難統計表(月報)'.L9:.L223];&quot;客船&quot;;[$'海難統計表(月報)'.M9:.M223];&quot;布袋港&quot;)+SUMIFS([$'海難統計表(月報)'.AY9:.AY223];[$'海難統計表(月報)'.K9:.K223];&quot;大陸籍&quot;;[$'海難統計表(月報)'.L9:.L223];&quot;貨船&quot;;[$'海難統計表(月報)'.M9:.M223];&quot;布袋港&quot;)+SUMIFS([$'海難統計表(月報)'.CM9:.CM223];[$'海難統計表(月報)'.K9:.K223];&quot;大陸籍&quot;;[$'海難統計表(月報)'.L9:.L223];&quot;貨船&quot;;[$'海難統計表(月報)'.M9:.M223];&quot;布袋港&quot;)+SUMIFS([$'海難統計表(月報)'.EA9:.EA223];[$'海難統計表(月報)'.K9:.K223];&quot;大陸籍&quot;;[$'海難統計表(月報)'.L9:.L223];&quot;貨船&quot;;[$'海難統計表(月報)'.M9:.M223];&quot;布袋港&quot;)+SUMIFS([$'海難統計表(月報)'.FO9:.FO223];[$'海難統計表(月報)'.K9:.K223];&quot;大陸籍&quot;;[$'海難統計表(月報)'.L9:.L223];&quot;貨船&quot;;[$'海難統計表(月報)'.M9:.M223];&quot;布袋港&quot;)+SUMIFS([$'海難統計表(月報)'.HC9:.HC223];[$'海難統計表(月報)'.K9:.K223];&quot;大陸籍&quot;;[$'海難統計表(月報)'.L9:.L223];&quot;貨船&quot;;[$'海難統計表(月報)'.M9:.M223];&quot;布袋港&quot;)+SUMIFS([$'海難統計表(月報)'.IQ9:.IQ223];[$'海難統計表(月報)'.K9:.K223];&quot;大陸籍&quot;;[$'海難統計表(月報)'.L9:.L223];&quot;貨船&quot;;[$'海難統計表(月報)'.M9:.M223];&quot;布袋港&quot;)" office:value-type="float" office:value="0" calcext:value-type="float">
              <text:p><text:s/>- </text:p>
            </table:table-cell>
            <table:table-cell table:style-name="ce202" table:formula="of:=SUMIFS([$'海難統計表(月報)'.BD9:.BD223];[$'海難統計表(月報)'.K9:.K223];&quot;外國籍&quot;;[$'海難統計表(月報)'.L9:.L223];&quot;客船&quot;;[$'海難統計表(月報)'.M9:.M223];&quot;布袋港&quot;)+SUMIFS([$'海難統計表(月報)'.CR9:.CR223];[$'海難統計表(月報)'.K9:.K223];&quot;外國籍&quot;;[$'海難統計表(月報)'.L9:.L223];&quot;客船&quot;;[$'海難統計表(月報)'.M9:.M223];&quot;布袋港&quot;)+SUMIFS([$'海難統計表(月報)'.EF9:.EF223];[$'海難統計表(月報)'.K9:.K223];&quot;外國籍&quot;;[$'海難統計表(月報)'.L9:.L223];&quot;客船&quot;;[$'海難統計表(月報)'.M9:.M223];&quot;布袋港&quot;)+SUMIFS([$'海難統計表(月報)'.FT9:.FT223];[$'海難統計表(月報)'.K9:.K223];&quot;外國籍&quot;;[$'海難統計表(月報)'.L9:.L223];&quot;客船&quot;;[$'海難統計表(月報)'.M9:.M223];&quot;布袋港&quot;)+SUMIFS([$'海難統計表(月報)'.HH9:.HH223];[$'海難統計表(月報)'.K9:.K223];&quot;外國籍&quot;;[$'海難統計表(月報)'.L9:.L223];&quot;客船&quot;;[$'海難統計表(月報)'.M9:.M223];&quot;布袋港&quot;)+SUMIFS([$'海難統計表(月報)'.IV9:.IV223];[$'海難統計表(月報)'.K9:.K223];&quot;外國籍&quot;;[$'海難統計表(月報)'.L9:.L223];&quot;客船&quot;;[$'海難統計表(月報)'.M9:.M223];&quot;布袋港&quot;)+SUMIFS([$'海難統計表(月報)'.BD9:.BD223];[$'海難統計表(月報)'.K9:.K223];&quot;外國籍&quot;;[$'海難統計表(月報)'.L9:.L223];&quot;貨船&quot;;[$'海難統計表(月報)'.M9:.M223];&quot;布袋港&quot;)+SUMIFS([$'海難統計表(月報)'.CR9:.CR223];[$'海難統計表(月報)'.K9:.K223];&quot;外國籍&quot;;[$'海難統計表(月報)'.L9:.L223];&quot;貨船&quot;;[$'海難統計表(月報)'.M9:.M223];&quot;布袋港&quot;)+SUMIFS([$'海難統計表(月報)'.EF9:.EF223];[$'海難統計表(月報)'.K9:.K223];&quot;外國籍&quot;;[$'海難統計表(月報)'.L9:.L223];&quot;貨船&quot;;[$'海難統計表(月報)'.M9:.M223];&quot;布袋港&quot;)+SUMIFS([$'海難統計表(月報)'.FT9:.FT223];[$'海難統計表(月報)'.K9:.K223];&quot;外國籍&quot;;[$'海難統計表(月報)'.L9:.L223];&quot;貨船&quot;;[$'海難統計表(月報)'.M9:.M223];&quot;布袋港&quot;)+SUMIFS([$'海難統計表(月報)'.HH9:.HH223];[$'海難統計表(月報)'.K9:.K223];&quot;外國籍&quot;;[$'海難統計表(月報)'.L9:.L223];&quot;貨船&quot;;[$'海難統計表(月報)'.M9:.M223];&quot;布袋港&quot;)+SUMIFS([$'海難統計表(月報)'.IV9:.IV223];[$'海難統計表(月報)'.K9:.K223];&quot;外國籍&quot;;[$'海難統計表(月報)'.L9:.L223];&quot;貨船&quot;;[$'海難統計表(月報)'.M9:.M223];&quot;布袋港&quot;)+ SUMIFS([$'海難統計表(月報)'.BD9:.BD223];[$'海難統計表(月報)'.K9:.K223];&quot;大陸籍&quot;;[$'海難統計表(月報)'.L9:.L223];&quot;客船&quot;;[$'海難統計表(月報)'.M9:.M223];&quot;布袋港&quot;)+SUMIFS([$'海難統計表(月報)'.CR9:.CR223];[$'海難統計表(月報)'.K9:.K223];&quot;大陸籍&quot;;[$'海難統計表(月報)'.L9:.L223];&quot;客船&quot;;[$'海難統計表(月報)'.M9:.M223];&quot;布袋港&quot;)+SUMIFS([$'海難統計表(月報)'.EF9:.EF223];[$'海難統計表(月報)'.K9:.K223];&quot;大陸籍&quot;;[$'海難統計表(月報)'.L9:.L223];&quot;客船&quot;;[$'海難統計表(月報)'.M9:.M223];&quot;布袋港&quot;)+SUMIFS([$'海難統計表(月報)'.FT9:.FT223];[$'海難統計表(月報)'.K9:.K223];&quot;大陸籍&quot;;[$'海難統計表(月報)'.L9:.L223];&quot;客船&quot;;[$'海難統計表(月報)'.M9:.M223];&quot;布袋港&quot;)+SUMIFS([$'海難統計表(月報)'.HH9:.HH223];[$'海難統計表(月報)'.K9:.K223];&quot;大陸籍&quot;;[$'海難統計表(月報)'.L9:.L223];&quot;客船&quot;;[$'海難統計表(月報)'.M9:.M223];&quot;布袋港&quot;)+SUMIFS([$'海難統計表(月報)'.IV9:.IV223];[$'海難統計表(月報)'.K9:.K223];&quot;大陸籍&quot;;[$'海難統計表(月報)'.L9:.L223];&quot;客船&quot;;[$'海難統計表(月報)'.M9:.M223];&quot;布袋港&quot;)+SUMIFS([$'海難統計表(月報)'.BD9:.BD223];[$'海難統計表(月報)'.K9:.K223];&quot;大陸籍&quot;;[$'海難統計表(月報)'.L9:.L223];&quot;貨船&quot;;[$'海難統計表(月報)'.M9:.M223];&quot;布袋港&quot;)+SUMIFS([$'海難統計表(月報)'.CR9:.CR223];[$'海難統計表(月報)'.K9:.K223];&quot;大陸籍&quot;;[$'海難統計表(月報)'.L9:.L223];&quot;貨船&quot;;[$'海難統計表(月報)'.M9:.M223];&quot;布袋港&quot;)+SUMIFS([$'海難統計表(月報)'.EF9:.EF223];[$'海難統計表(月報)'.K9:.K223];&quot;大陸籍&quot;;[$'海難統計表(月報)'.L9:.L223];&quot;貨船&quot;;[$'海難統計表(月報)'.M9:.M223];&quot;布袋港&quot;)+SUMIFS([$'海難統計表(月報)'.FT9:.FT223];[$'海難統計表(月報)'.K9:.K223];&quot;大陸籍&quot;;[$'海難統計表(月報)'.L9:.L223];&quot;貨船&quot;;[$'海難統計表(月報)'.M9:.M223];&quot;布袋港&quot;)+SUMIFS([$'海難統計表(月報)'.HH9:.HH223];[$'海難統計表(月報)'.K9:.K223];&quot;大陸籍&quot;;[$'海難統計表(月報)'.L9:.L223];&quot;貨船&quot;;[$'海難統計表(月報)'.M9:.M223];&quot;布袋港&quot;)+SUMIFS([$'海難統計表(月報)'.IV9:.IV223];[$'海難統計表(月報)'.K9:.K223];&quot;大陸籍&quot;;[$'海難統計表(月報)'.L9:.L223];&quot;貨船&quot;;[$'海難統計表(月報)'.M9:.M223];&quot;布袋港&quot;)" office:value-type="float" office:value="0" calcext:value-type="float">
              <text:p><text:s/>- </text:p>
            </table:table-cell>
            <table:table-cell table:style-name="ce202" table:formula="of:=SUM([.X17];[.Z17])" office:value-type="float" office:value="0" calcext:value-type="float">
              <text:p><text:s/>- </text:p>
            </table:table-cell>
            <table:table-cell table:style-name="ce202" table:formula="of:=SUM([.Y17];[.AA17])" office:value-type="float" office:value="0" calcext:value-type="float">
              <text:p><text:s/>- </text:p>
            </table:table-cell>
            <table:table-cell table:style-name="ce202" table:formula="of:=COUNTIFS([$'海難統計表(月報)'.K9:.K223];&quot;本國籍&quot;;[$'海難統計表(月報)'.L9:.L223];&quot;客船&quot;;[$'海難統計表(月報)'.M9:.M223];&quot;布袋港&quot;;[$'海難統計表(月報)'.IW9:.IW223];&quot;船損&quot;)+COUNTIFS([$'海難統計表(月報)'.K9:.K223];&quot;本國籍&quot;;[$'海難統計表(月報)'.L9:.L223];&quot;貨船&quot;;[$'海難統計表(月報)'.M9:.M223];&quot;布袋港&quot;;[$'海難統計表(月報)'.IW9:.IW223];&quot;船損&quot;)" office:value-type="float" office:value="0" calcext:value-type="float">
              <text:p><text:s/>- </text:p>
            </table:table-cell>
            <table:table-cell table:style-name="ce202" table:formula="of:=COUNTIFS([$'海難統計表(月報)'.K9:.K223];&quot;本國籍&quot;;[$'海難統計表(月報)'.L9:.L223];&quot;客船&quot;;[$'海難統計表(月報)'.M9:.M223];&quot;布袋港&quot;;[$'海難統計表(月報)'.IW9:.IW223];&quot;船沈&quot;)+COUNTIFS([$'海難統計表(月報)'.K9:.K223];&quot;本國籍&quot;;[$'海難統計表(月報)'.L9:.L223];&quot;貨船&quot;;[$'海難統計表(月報)'.M9:.M223];&quot;布袋港&quot;;[$'海難統計表(月報)'.IW9:.IW223];&quot;船沈&quot;)" office:value-type="float" office:value="0" calcext:value-type="float">
              <text:p><text:s/>- </text:p>
            </table:table-cell>
            <table:table-cell table:style-name="ce202" table:formula="of:=COUNTIFS([$'海難統計表(月報)'.K9:.K223];&quot;外國籍&quot;;[$'海難統計表(月報)'.L9:.L223];&quot;客船&quot;;[$'海難統計表(月報)'.M9:.M223];&quot;布袋港&quot;;[$'海難統計表(月報)'.IW9:.IW223];&quot;船損&quot;)+COUNTIFS([$'海難統計表(月報)'.K9:.K223];&quot;大陸籍&quot;;[$'海難統計表(月報)'.L9:.L223];&quot;客船&quot;;[$'海難統計表(月報)'.M9:.M223];&quot;布袋港&quot;;[$'海難統計表(月報)'.IW9:.IW223];&quot;船損&quot;)+COUNTIFS([$'海難統計表(月報)'.K9:.K223];&quot;外國籍&quot;;[$'海難統計表(月報)'.L9:.L223];&quot;貨船&quot;;[$'海難統計表(月報)'.M9:.M223];&quot;布袋港&quot;;[$'海難統計表(月報)'.IW9:.IW223];&quot;船損&quot;)+COUNTIFS([$'海難統計表(月報)'.K9:.K223];&quot;大陸籍&quot;;[$'海難統計表(月報)'.L9:.L223];&quot;貨船&quot;;[$'海難統計表(月報)'.M9:.M223];&quot;布袋港&quot;;[$'海難統計表(月報)'.IW9:.IW223];&quot;船損&quot;)" office:value-type="float" office:value="0" calcext:value-type="float">
              <text:p><text:s/>- </text:p>
            </table:table-cell>
            <table:table-cell table:style-name="ce202" table:formula="of:=COUNTIFS([$'海難統計表(月報)'.K9:.K223];&quot;外國籍&quot;;[$'海難統計表(月報)'.L9:.L223];&quot;客船&quot;;[$'海難統計表(月報)'.M9:.M223];&quot;布袋港&quot;;[$'海難統計表(月報)'.IW9:.IW223];&quot;船沈&quot;)+COUNTIFS([$'海難統計表(月報)'.K9:.K223];&quot;大陸籍&quot;;[$'海難統計表(月報)'.L9:.L223];&quot;客船&quot;;[$'海難統計表(月報)'.M9:.M223];&quot;布袋港&quot;;[$'海難統計表(月報)'.IW9:.IW223];&quot;船沈&quot;)+COUNTIFS([$'海難統計表(月報)'.K9:.K223];&quot;外國籍&quot;;[$'海難統計表(月報)'.L9:.L223];&quot;貨船&quot;;[$'海難統計表(月報)'.M9:.M223];&quot;布袋港&quot;;[$'海難統計表(月報)'.IW9:.IW223];&quot;船沈&quot;)+COUNTIFS([$'海難統計表(月報)'.K9:.K223];&quot;大陸籍&quot;;[$'海難統計表(月報)'.L9:.L223];&quot;貨船&quot;;[$'海難統計表(月報)'.M9:.M223];&quot;布袋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4"/>
            <table:covered-table-cell table:number-columns-repeated="2" table:style-name="ce172"/>
            <table:covered-table-cell table:style-name="ce178"/>
            <table:table-cell table:style-name="ce182" office:value-type="string" calcext:value-type="string">
              <text:p>花蓮港</text:p>
            </table:table-cell>
            <table:table-cell table:style-name="ce190" table:formula="of:=SUM([.G18:.I18])" office:value-type="float" office:value="0" calcext:value-type="float">
              <text:p><text:s/>- </text:p>
            </table:table-cell>
            <table:table-cell table:style-name="ce190" table:formula="of:=SUM([.J18];[.M18];[.P18];[.S18])" office:value-type="float" office:value="0" calcext:value-type="float">
              <text:p><text:s/>- </text:p>
            </table:table-cell>
            <table:table-cell table:style-name="ce190" table:formula="of:=SUM([.K18];[.N18];[.Q18];[.T18])" office:value-type="float" office:value="0" calcext:value-type="float">
              <text:p><text:s/>- </text:p>
            </table:table-cell>
            <table:table-cell table:style-name="ce190" table:formula="of:=SUM([.L18];[.O18];[.R18];[.U18])" office:value-type="float" office:value="0" calcext:value-type="float">
              <text:p><text:s/>- </text:p>
            </table:table-cell>
            <table:table-cell table:style-name="ce190" table:formula="of:=SUMIFS([$'海難統計表(月報)'.Z9:.Z223];[$'海難統計表(月報)'.K9:.K223];&quot;本國籍&quot;;[$'海難統計表(月報)'.L9:.L223];&quot;客船&quot;;[$'海難統計表(月報)'.M9:.M223];&quot;花蓮港&quot;)+SUMIFS([$'海難統計表(月報)'.BN9:.BN223];[$'海難統計表(月報)'.K9:.K223];&quot;本國籍&quot;;[$'海難統計表(月報)'.L9:.L223];&quot;客船&quot;;[$'海難統計表(月報)'.M9:.M223];&quot;花蓮港&quot;)+SUMIFS([$'海難統計表(月報)'.DB9:.DB223];[$'海難統計表(月報)'.K9:.K223];&quot;本國籍&quot;;[$'海難統計表(月報)'.L9:.L223];&quot;客船&quot;;[$'海難統計表(月報)'.M9:.M223];&quot;花蓮港&quot;)+SUMIFS([$'海難統計表(月報)'.EP9:.EP223];[$'海難統計表(月報)'.K9:.K223];&quot;本國籍&quot;;[$'海難統計表(月報)'.L9:.L223];&quot;客船&quot;;[$'海難統計表(月報)'.M9:.M223];&quot;花蓮港&quot;)+SUMIFS([$'海難統計表(月報)'.GD9:.GD223];[$'海難統計表(月報)'.K9:.K223];&quot;本國籍&quot;;[$'海難統計表(月報)'.L9:.L223];&quot;客船&quot;;[$'海難統計表(月報)'.M9:.M223];&quot;花蓮港&quot;)+SUMIFS([$'海難統計表(月報)'.HR9:.HR223];[$'海難統計表(月報)'.K9:.K223];&quot;本國籍&quot;;[$'海難統計表(月報)'.L9:.L223];&quot;客船&quot;;[$'海難統計表(月報)'.M9:.M223];&quot;花蓮港&quot;)+SUMIFS([$'海難統計表(月報)'.Z9:.Z223];[$'海難統計表(月報)'.K9:.K223];&quot;本國籍&quot;;[$'海難統計表(月報)'.L9:.L223];&quot;貨船&quot;;[$'海難統計表(月報)'.M9:.M223];&quot;花蓮港&quot;)+SUMIFS([$'海難統計表(月報)'.BN9:.BN223];[$'海難統計表(月報)'.K9:.K223];&quot;本國籍&quot;;[$'海難統計表(月報)'.L9:.L223];&quot;貨船&quot;;[$'海難統計表(月報)'.M9:.M223];&quot;花蓮港&quot;)+SUMIFS([$'海難統計表(月報)'.DB9:.DB223];[$'海難統計表(月報)'.K9:.K223];&quot;本國籍&quot;;[$'海難統計表(月報)'.L9:.L223];&quot;貨船&quot;;[$'海難統計表(月報)'.M9:.M223];&quot;花蓮港&quot;)+SUMIFS([$'海難統計表(月報)'.EP9:.EP223];[$'海難統計表(月報)'.K9:.K223];&quot;本國籍&quot;;[$'海難統計表(月報)'.L9:.L223];&quot;貨船&quot;;[$'海難統計表(月報)'.M9:.M223];&quot;花蓮港&quot;)+SUMIFS([$'海難統計表(月報)'.GD9:.GD223];[$'海難統計表(月報)'.K9:.K223];&quot;本國籍&quot;;[$'海難統計表(月報)'.L9:.L223];&quot;貨船&quot;;[$'海難統計表(月報)'.M9:.M223];&quot;花蓮港&quot;)+SUMIFS([$'海難統計表(月報)'.HR9:.HR223];[$'海難統計表(月報)'.K9:.K223];&quot;本國籍&quot;;[$'海難統計表(月報)'.L9:.L223];&quot;貨船&quot;;[$'海難統計表(月報)'.M9:.M223];&quot;花蓮港&quot;)" office:value-type="float" office:value="0" calcext:value-type="float">
              <text:p><text:s/>- </text:p>
            </table:table-cell>
            <table:table-cell table:style-name="ce190" table:formula="of:=SUMIFS([$'海難統計表(月報)'.AE9:.AE223];[$'海難統計表(月報)'.K9:.K223];&quot;本國籍&quot;;[$'海難統計表(月報)'.L9:.L223];&quot;客船&quot;;[$'海難統計表(月報)'.M9:.M223];&quot;花蓮港&quot;)+SUMIFS([$'海難統計表(月報)'.BS9:.BS223];[$'海難統計表(月報)'.K9:.K223];&quot;本國籍&quot;;[$'海難統計表(月報)'.L9:.L223];&quot;客船&quot;;[$'海難統計表(月報)'.M9:.M223];&quot;花蓮港&quot;)+SUMIFS([$'海難統計表(月報)'.DG9:.DG223];[$'海難統計表(月報)'.K9:.K223];&quot;本國籍&quot;;[$'海難統計表(月報)'.L9:.L223];&quot;客船&quot;;[$'海難統計表(月報)'.M9:.M223];&quot;花蓮港&quot;)+SUMIFS([$'海難統計表(月報)'.EU9:.EU223];[$'海難統計表(月報)'.K9:.K223];&quot;本國籍&quot;;[$'海難統計表(月報)'.L9:.L223];&quot;客船&quot;;[$'海難統計表(月報)'.M9:.M223];&quot;花蓮港&quot;)+SUMIFS([$'海難統計表(月報)'.GI9:.GI223];[$'海難統計表(月報)'.K9:.K223];&quot;本國籍&quot;;[$'海難統計表(月報)'.L9:.L223];&quot;客船&quot;;[$'海難統計表(月報)'.M9:.M223];&quot;花蓮港&quot;)+SUMIFS([$'海難統計表(月報)'.HW9:.HW223];[$'海難統計表(月報)'.K9:.K223];&quot;本國籍&quot;;[$'海難統計表(月報)'.L9:.L223];&quot;客船&quot;;[$'海難統計表(月報)'.M9:.M223];&quot;花蓮港&quot;)+SUMIFS([$'海難統計表(月報)'.AE9:.AE223];[$'海難統計表(月報)'.K9:.K223];&quot;本國籍&quot;;[$'海難統計表(月報)'.L9:.L223];&quot;貨船&quot;;[$'海難統計表(月報)'.M9:.M223];&quot;花蓮港&quot;)+SUMIFS([$'海難統計表(月報)'.BS9:.BS223];[$'海難統計表(月報)'.K9:.K223];&quot;本國籍&quot;;[$'海難統計表(月報)'.L9:.L223];&quot;貨船&quot;;[$'海難統計表(月報)'.M9:.M223];&quot;花蓮港&quot;)+SUMIFS([$'海難統計表(月報)'.DG9:.DG223];[$'海難統計表(月報)'.K9:.K223];&quot;本國籍&quot;;[$'海難統計表(月報)'.L9:.L223];&quot;貨船&quot;;[$'海難統計表(月報)'.M9:.M223];&quot;花蓮港&quot;)+SUMIFS([$'海難統計表(月報)'.EU9:.EU223];[$'海難統計表(月報)'.K9:.K223];&quot;本國籍&quot;;[$'海難統計表(月報)'.L9:.L223];&quot;貨船&quot;;[$'海難統計表(月報)'.M9:.M223];&quot;花蓮港&quot;)+SUMIFS([$'海難統計表(月報)'.GI9:.GI223];[$'海難統計表(月報)'.K9:.K223];&quot;本國籍&quot;;[$'海難統計表(月報)'.L9:.L223];&quot;貨船&quot;;[$'海難統計表(月報)'.M9:.M223];&quot;花蓮港&quot;)+SUMIFS([$'海難統計表(月報)'.HW9:.HW223];[$'海難統計表(月報)'.K9:.K223];&quot;本國籍&quot;;[$'海難統計表(月報)'.L9:.L223];&quot;貨船&quot;;[$'海難統計表(月報)'.M9:.M223];&quot;花蓮港&quot;)" office:value-type="float" office:value="0" calcext:value-type="float">
              <text:p><text:s/>- </text:p>
            </table:table-cell>
            <table:table-cell table:style-name="ce190" table:formula="of:=SUMIFS([$'海難統計表(月報)'.AJ9:.AJ223];[$'海難統計表(月報)'.K9:.K223];&quot;本國籍&quot;;[$'海難統計表(月報)'.L9:.L223];&quot;客船&quot;;[$'海難統計表(月報)'.M9:.M223];&quot;花蓮港&quot;)+SUMIFS([$'海難統計表(月報)'.BX9:.BX223];[$'海難統計表(月報)'.K9:.K223];&quot;本國籍&quot;;[$'海難統計表(月報)'.L9:.L223];&quot;客船&quot;;[$'海難統計表(月報)'.M9:.M223];&quot;花蓮港&quot;)+SUMIFS([$'海難統計表(月報)'.DL9:.DL223];[$'海難統計表(月報)'.K9:.K223];&quot;本國籍&quot;;[$'海難統計表(月報)'.L9:.L223];&quot;客船&quot;;[$'海難統計表(月報)'.M9:.M223];&quot;花蓮港&quot;)+SUMIFS([$'海難統計表(月報)'.EZ9:.EZ223];[$'海難統計表(月報)'.K9:.K223];&quot;本國籍&quot;;[$'海難統計表(月報)'.L9:.L223];&quot;客船&quot;;[$'海難統計表(月報)'.M9:.M223];&quot;花蓮港&quot;)+SUMIFS([$'海難統計表(月報)'.GN9:.GN223];[$'海難統計表(月報)'.K9:.K223];&quot;本國籍&quot;;[$'海難統計表(月報)'.L9:.L223];&quot;客船&quot;;[$'海難統計表(月報)'.M9:.M223];&quot;花蓮港&quot;)+SUMIFS([$'海難統計表(月報)'.IB9:.IB223];[$'海難統計表(月報)'.K9:.K223];&quot;本國籍&quot;;[$'海難統計表(月報)'.L9:.L223];&quot;客船&quot;;[$'海難統計表(月報)'.M9:.M223];&quot;花蓮港&quot;)+SUMIFS([$'海難統計表(月報)'.AJ9:.AJ223];[$'海難統計表(月報)'.K9:.K223];&quot;本國籍&quot;;[$'海難統計表(月報)'.L9:.L223];&quot;貨船&quot;;[$'海難統計表(月報)'.M9:.M223];&quot;花蓮港&quot;)+SUMIFS([$'海難統計表(月報)'.BX9:.BX223];[$'海難統計表(月報)'.K9:.K223];&quot;本國籍&quot;;[$'海難統計表(月報)'.L9:.L223];&quot;貨船&quot;;[$'海難統計表(月報)'.M9:.M223];&quot;花蓮港&quot;)+SUMIFS([$'海難統計表(月報)'.DL9:.DL223];[$'海難統計表(月報)'.K9:.K223];&quot;本國籍&quot;;[$'海難統計表(月報)'.L9:.L223];&quot;貨船&quot;;[$'海難統計表(月報)'.M9:.M223];&quot;花蓮港&quot;)+SUMIFS([$'海難統計表(月報)'.EZ9:.EZ223];[$'海難統計表(月報)'.K9:.K223];&quot;本國籍&quot;;[$'海難統計表(月報)'.L9:.L223];&quot;貨船&quot;;[$'海難統計表(月報)'.M9:.M223];&quot;花蓮港&quot;)+SUMIFS([$'海難統計表(月報)'.GN9:.GN223];[$'海難統計表(月報)'.K9:.K223];&quot;本國籍&quot;;[$'海難統計表(月報)'.L9:.L223];&quot;貨船&quot;;[$'海難統計表(月報)'.M9:.M223];&quot;花蓮港&quot;)+SUMIFS([$'海難統計表(月報)'.IB9:.IB223];[$'海難統計表(月報)'.K9:.K223];&quot;本國籍&quot;;[$'海難統計表(月報)'.L9:.L223];&quot;貨船&quot;;[$'海難統計表(月報)'.M9:.M223];&quot;花蓮港&quot;)" office:value-type="float" office:value="0" calcext:value-type="float">
              <text:p><text:s/>- </text:p>
            </table:table-cell>
            <table:table-cell table:style-name="ce190" table:formula="of:=SUMIFS([$'海難統計表(月報)'.AT9:.AT223];[$'海難統計表(月報)'.K9:.K223];&quot;本國籍&quot;;[$'海難統計表(月報)'.L9:.L223];&quot;客船&quot;;[$'海難統計表(月報)'.M9:.M223];&quot;花蓮港 &quot;)+SUMIFS([$'海難統計表(月報)'.CH9:.CH223];[$'海難統計表(月報)'.K9:.K223];&quot;本國籍&quot;;[$'海難統計表(月報)'.L9:.L223];&quot;客船&quot;;[$'海難統計表(月報)'.M9:.M223];&quot;花蓮港&quot;)+SUMIFS([$'海難統計表(月報)'.DV9:.DV223];[$'海難統計表(月報)'.K9:.K223];&quot;本國籍&quot;;[$'海難統計表(月報)'.L9:.L223];&quot;客船&quot;;[$'海難統計表(月報)'.M9:.M223];&quot;花蓮港&quot;)+SUMIFS([$'海難統計表(月報)'.FJ9:.FJ223];[$'海難統計表(月報)'.K9:.K223];&quot;本國籍&quot;;[$'海難統計表(月報)'.L9:.L223];&quot;客船&quot;;[$'海難統計表(月報)'.M9:.M223];&quot;花蓮港&quot;)+SUMIFS([$'海難統計表(月報)'.GX9:.GX223];[$'海難統計表(月報)'.K9:.K223];&quot;本國籍&quot;;[$'海難統計表(月報)'.L9:.L223];&quot;客船&quot;;[$'海難統計表(月報)'.M9:.M223];&quot;花蓮港&quot;)+SUMIFS([$'海難統計表(月報)'.IL9:.IL223];[$'海難統計表(月報)'.K9:.K223];&quot;本國籍&quot;;[$'海難統計表(月報)'.L9:.L223];&quot;客船&quot;;[$'海難統計表(月報)'.M9:.M223];&quot;花蓮港&quot;)+SUMIFS([$'海難統計表(月報)'.AT9:.AT223];[$'海難統計表(月報)'.K9:.K223];&quot;本國籍&quot;;[$'海難統計表(月報)'.L9:.L223];&quot;貨船&quot;;[$'海難統計表(月報)'.M9:.M223];&quot;花蓮港&quot;)+SUMIFS([$'海難統計表(月報)'.CH9:.CH223];[$'海難統計表(月報)'.K9:.K223];&quot;本國籍&quot;;[$'海難統計表(月報)'.L9:.L223];&quot;貨船&quot;;[$'海難統計表(月報)'.M9:.M223];&quot;花蓮港&quot;)+SUMIFS([$'海難統計表(月報)'.DV9:.DV223];[$'海難統計表(月報)'.K9:.K223];&quot;本國籍&quot;;[$'海難統計表(月報)'.L9:.L223];&quot;貨船&quot;;[$'海難統計表(月報)'.M9:.M223];&quot;花蓮港&quot;)+SUMIFS([$'海難統計表(月報)'.FJ9:.FJ223];[$'海難統計表(月報)'.K9:.K223];&quot;本國籍&quot;;[$'海難統計表(月報)'.L9:.L223];&quot;貨船&quot;;[$'海難統計表(月報)'.M9:.M223];&quot;花蓮港&quot;)+SUMIFS([$'海難統計表(月報)'.GX9:.GX223];[$'海難統計表(月報)'.K9:.K223];&quot;本國籍&quot;;[$'海難統計表(月報)'.L9:.L223];&quot;貨船&quot;;[$'海難統計表(月報)'.M9:.M223];&quot;花蓮港&quot;)+SUMIFS([$'海難統計表(月報)'.IL9:.IL223];[$'海難統計表(月報)'.K9:.K223];&quot;本國籍&quot;;[$'海難統計表(月報)'.L9:.L223];&quot;貨船&quot;;[$'海難統計表(月報)'.M9:.M223];&quot;花蓮港&quot;)" office:value-type="float" office:value="0" calcext:value-type="float">
              <text:p><text:s/>- </text:p>
            </table:table-cell>
            <table:table-cell table:style-name="ce190" table:formula="of:=SUMIFS([$'海難統計表(月報)'.AY9:.AY223];[$'海難統計表(月報)'.K9:.K223];&quot;本國籍&quot;;[$'海難統計表(月報)'.L9:.L223];&quot;客船&quot;;[$'海難統計表(月報)'.M9:.M223];&quot;花蓮港 &quot;)+SUMIFS([$'海難統計表(月報)'.CM9:.CM223];[$'海難統計表(月報)'.K9:.K223];&quot;本國籍&quot;;[$'海難統計表(月報)'.L9:.L223];&quot;客船&quot;;[$'海難統計表(月報)'.M9:.M223];&quot;花蓮港&quot;)+SUMIFS([$'海難統計表(月報)'.EA9:.EA223];[$'海難統計表(月報)'.K9:.K223];&quot;本國籍&quot;;[$'海難統計表(月報)'.L9:.L223];&quot;客船&quot;;[$'海難統計表(月報)'.M9:.M223];&quot;花蓮港&quot;)+SUMIFS([$'海難統計表(月報)'.FO9:.FO223];[$'海難統計表(月報)'.K9:.K223];&quot;本國籍&quot;;[$'海難統計表(月報)'.L9:.L223];&quot;客船&quot;;[$'海難統計表(月報)'.M9:.M223];&quot;花蓮港&quot;)+SUMIFS([$'海難統計表(月報)'.HC9:.HC223];[$'海難統計表(月報)'.K9:.K223];&quot;本國籍&quot;;[$'海難統計表(月報)'.L9:.L223];&quot;客船&quot;;[$'海難統計表(月報)'.M9:.M223];&quot;花蓮港&quot;)+SUMIFS([$'海難統計表(月報)'.IQ9:.IQ223];[$'海難統計表(月報)'.K9:.K223];&quot;本國籍&quot;;[$'海難統計表(月報)'.L9:.L223];&quot;客船&quot;;[$'海難統計表(月報)'.M9:.M223];&quot;花蓮港&quot;)+SUMIFS([$'海難統計表(月報)'.AY9:.AY223];[$'海難統計表(月報)'.K9:.K223];&quot;本國籍&quot;;[$'海難統計表(月報)'.L9:.L223];&quot;貨船&quot;;[$'海難統計表(月報)'.M9:.M223];&quot;花蓮港&quot;)+SUMIFS([$'海難統計表(月報)'.CM9:.CM223];[$'海難統計表(月報)'.K9:.K223];&quot;本國籍&quot;;[$'海難統計表(月報)'.L9:.L223];&quot;貨船&quot;;[$'海難統計表(月報)'.M9:.M223];&quot;花蓮港&quot;)+SUMIFS([$'海難統計表(月報)'.EA9:.EA223];[$'海難統計表(月報)'.K9:.K223];&quot;本國籍&quot;;[$'海難統計表(月報)'.L9:.L223];&quot;貨船&quot;;[$'海難統計表(月報)'.M9:.M223];&quot;花蓮港&quot;)+SUMIFS([$'海難統計表(月報)'.FO9:.FO223];[$'海難統計表(月報)'.K9:.K223];&quot;本國籍&quot;;[$'海難統計表(月報)'.L9:.L223];&quot;貨船&quot;;[$'海難統計表(月報)'.M9:.M223];&quot;花蓮港&quot;)+SUMIFS([$'海難統計表(月報)'.HC9:.HC223];[$'海難統計表(月報)'.K9:.K223];&quot;本國籍&quot;;[$'海難統計表(月報)'.L9:.L223];&quot;貨船&quot;;[$'海難統計表(月報)'.M9:.M223];&quot;花蓮港&quot;)+SUMIFS([$'海難統計表(月報)'.IQ9:.IQ223];[$'海難統計表(月報)'.K9:.K223];&quot;本國籍&quot;;[$'海難統計表(月報)'.L9:.L223];&quot;貨船&quot;;[$'海難統計表(月報)'.M9:.M223];&quot;花蓮港&quot;)" office:value-type="float" office:value="0" calcext:value-type="float">
              <text:p><text:s/>- </text:p>
            </table:table-cell>
            <table:table-cell table:style-name="ce190" table:formula="of:=SUMIFS([$'海難統計表(月報)'.BD9:.BD223];[$'海難統計表(月報)'.K9:.K223];&quot;本國籍&quot;;[$'海難統計表(月報)'.L9:.L223];&quot;客船&quot;;[$'海難統計表(月報)'.M9:.M223];&quot;花蓮港&quot;)+SUMIFS([$'海難統計表(月報)'.CR9:.CR223];[$'海難統計表(月報)'.K9:.K223];&quot;本國籍&quot;;[$'海難統計表(月報)'.L9:.L223];&quot;客船&quot;;[$'海難統計表(月報)'.M9:.M223];&quot;花蓮港&quot;)+SUMIFS([$'海難統計表(月報)'.EF9:.EF223];[$'海難統計表(月報)'.K9:.K223];&quot;本國籍&quot;;[$'海難統計表(月報)'.L9:.L223];&quot;客船&quot;;[$'海難統計表(月報)'.M9:.M223];&quot;花蓮港&quot;)+SUMIFS([$'海難統計表(月報)'.FT9:.FT223];[$'海難統計表(月報)'.K9:.K223];&quot;本國籍&quot;;[$'海難統計表(月報)'.L9:.L223];&quot;客船&quot;;[$'海難統計表(月報)'.M9:.M223];&quot;花蓮港&quot;)+SUMIFS([$'海難統計表(月報)'.HH9:.HH223];[$'海難統計表(月報)'.K9:.K223];&quot;本國籍&quot;;[$'海難統計表(月報)'.L9:.L223];&quot;客船&quot;;[$'海難統計表(月報)'.M9:.M223];&quot;花蓮港&quot;)+SUMIFS([$'海難統計表(月報)'.IV9:.IV223];[$'海難統計表(月報)'.K9:.K223];&quot;本國籍&quot;;[$'海難統計表(月報)'.L9:.L223];&quot;客船&quot;;[$'海難統計表(月報)'.M9:.M223];&quot;花蓮港&quot;)+SUMIFS([$'海難統計表(月報)'.BD9:.BD223];[$'海難統計表(月報)'.K9:.K223];&quot;本國籍&quot;;[$'海難統計表(月報)'.L9:.L223];&quot;貨船&quot;;[$'海難統計表(月報)'.M9:.M223];&quot;花蓮港&quot;)+SUMIFS([$'海難統計表(月報)'.CR9:.CR223];[$'海難統計表(月報)'.K9:.K223];&quot;本國籍&quot;;[$'海難統計表(月報)'.L9:.L223];&quot;貨船&quot;;[$'海難統計表(月報)'.M9:.M223];&quot;花蓮港&quot;)+SUMIFS([$'海難統計表(月報)'.EF9:.EF223];[$'海難統計表(月報)'.K9:.K223];&quot;本國籍&quot;;[$'海難統計表(月報)'.L9:.L223];&quot;貨船&quot;;[$'海難統計表(月報)'.M9:.M223];&quot;花蓮港&quot;)+SUMIFS([$'海難統計表(月報)'.FT9:.FT223];[$'海難統計表(月報)'.K9:.K223];&quot;本國籍&quot;;[$'海難統計表(月報)'.L9:.L223];&quot;貨船&quot;;[$'海難統計表(月報)'.M9:.M223];&quot;花蓮港&quot;)+SUMIFS([$'海難統計表(月報)'.HH9:.HH223];[$'海難統計表(月報)'.K9:.K223];&quot;本國籍&quot;;[$'海難統計表(月報)'.L9:.L223];&quot;貨船&quot;;[$'海難統計表(月報)'.M9:.M223];&quot;花蓮港&quot;)+SUMIFS([$'海難統計表(月報)'.IV9:.IV223];[$'海難統計表(月報)'.K9:.K223];&quot;本國籍&quot;;[$'海難統計表(月報)'.L9:.L223];&quot;貨船&quot;;[$'海難統計表(月報)'.M9:.M223];&quot;花蓮港&quot;)" office:value-type="float" office:value="0" calcext:value-type="float">
              <text:p><text:s/>- </text:p>
            </table:table-cell>
            <table:table-cell table:style-name="ce202" table:formula="of:=SUMIFS([$'海難統計表(月報)'.Z9:.Z223];[$'海難統計表(月報)'.K9:.K223];&quot;外國籍&quot;;[$'海難統計表(月報)'.L9:.L223];&quot;客船&quot;;[$'海難統計表(月報)'.M9:.M223];&quot;花蓮港&quot;)+SUMIFS([$'海難統計表(月報)'.BN9:.BN223];[$'海難統計表(月報)'.K9:.K223];&quot;外國籍&quot;;[$'海難統計表(月報)'.L9:.L223];&quot;客船&quot;;[$'海難統計表(月報)'.M9:.M223];&quot;花蓮港&quot;)+SUMIFS([$'海難統計表(月報)'.DB9:.DB223];[$'海難統計表(月報)'.K9:.K223];&quot;外國籍&quot;;[$'海難統計表(月報)'.L9:.L223];&quot;客船&quot;;[$'海難統計表(月報)'.M9:.M223];&quot;花蓮港&quot;)+SUMIFS([$'海難統計表(月報)'.EP9:.EP223];[$'海難統計表(月報)'.K9:.K223];&quot;外國籍&quot;;[$'海難統計表(月報)'.L9:.L223];&quot;客船&quot;;[$'海難統計表(月報)'.M9:.M223];&quot;花蓮港&quot;)+SUMIFS([$'海難統計表(月報)'.GD9:.GD223];[$'海難統計表(月報)'.K9:.K223];&quot;外國籍&quot;;[$'海難統計表(月報)'.L9:.L223];&quot;客船&quot;;[$'海難統計表(月報)'.M9:.M223];&quot;花蓮港&quot;)+SUMIFS([$'海難統計表(月報)'.HR9:.HR223];[$'海難統計表(月報)'.K9:.K223];&quot;外國籍&quot;;[$'海難統計表(月報)'.L9:.L223];&quot;客船&quot;;[$'海難統計表(月報)'.M9:.M223];&quot;花蓮港&quot;)+SUMIFS([$'海難統計表(月報)'.Z9:.Z223];[$'海難統計表(月報)'.K9:.K223];&quot;外國籍&quot;;[$'海難統計表(月報)'.L9:.L223];&quot;貨船&quot;;[$'海難統計表(月報)'.M9:.M223];&quot;花蓮港&quot;)+SUMIFS([$'海難統計表(月報)'.BN9:.BN223];[$'海難統計表(月報)'.K9:.K223];&quot;外國籍&quot;;[$'海難統計表(月報)'.L9:.L223];&quot;貨船&quot;;[$'海難統計表(月報)'.M9:.M223];&quot;花蓮港&quot;)+SUMIFS([$'海難統計表(月報)'.DB9:.DB223];[$'海難統計表(月報)'.K9:.K223];&quot;外國籍&quot;;[$'海難統計表(月報)'.L9:.L223];&quot;貨船&quot;;[$'海難統計表(月報)'.M9:.M223];&quot;花蓮港&quot;)+SUMIFS([$'海難統計表(月報)'.EP9:.EP223];[$'海難統計表(月報)'.K9:.K223];&quot;外國籍&quot;;[$'海難統計表(月報)'.L9:.L223];&quot;貨船&quot;;[$'海難統計表(月報)'.M9:.M223];&quot;花蓮港&quot;)+SUMIFS([$'海難統計表(月報)'.GD9:.GD223];[$'海難統計表(月報)'.K9:.K223];&quot;外國籍&quot;;[$'海難統計表(月報)'.L9:.L223];&quot;貨船&quot;;[$'海難統計表(月報)'.M9:.M223];&quot;花蓮港&quot;)+SUMIFS([$'海難統計表(月報)'.HR9:.HR223];[$'海難統計表(月報)'.K9:.K223];&quot;外國籍&quot;;[$'海難統計表(月報)'.L9:.L223];&quot;貨船&quot;;[$'海難統計表(月報)'.M9:.M223];&quot;花蓮港&quot;)+SUMIFS([$'海難統計表(月報)'.Z9:.Z223];[$'海難統計表(月報)'.K9:.K223];&quot;大陸籍&quot;;[$'海難統計表(月報)'.L9:.L223];&quot;客船&quot;;[$'海難統計表(月報)'.M9:.M223];&quot;花蓮港&quot;)+SUMIFS([$'海難統計表(月報)'.BN9:.BN223];[$'海難統計表(月報)'.K9:.K223];&quot;大陸籍&quot;;[$'海難統計表(月報)'.L9:.L223];&quot;客船&quot;;[$'海難統計表(月報)'.M9:.M223];&quot;花蓮港&quot;)+SUMIFS([$'海難統計表(月報)'.DB9:.DB223];[$'海難統計表(月報)'.K9:.K223];&quot;大陸籍&quot;;[$'海難統計表(月報)'.L9:.L223];&quot;客船&quot;;[$'海難統計表(月報)'.M9:.M223];&quot;花蓮港&quot;)+SUMIFS([$'海難統計表(月報)'.EP9:.EP223];[$'海難統計表(月報)'.K9:.K223];&quot;大陸籍&quot;;[$'海難統計表(月報)'.L9:.L223];&quot;客船&quot;;[$'海難統計表(月報)'.M9:.M223];&quot;花蓮港&quot;)+SUMIFS([$'海難統計表(月報)'.GD9:.GD223];[$'海難統計表(月報)'.K9:.K223];&quot;大陸籍&quot;;[$'海難統計表(月報)'.L9:.L223];&quot;客船&quot;;[$'海難統計表(月報)'.M9:.M223];&quot;花蓮港&quot;)+SUMIFS([$'海難統計表(月報)'.HR9:.HR223];[$'海難統計表(月報)'.K9:.K223];&quot;大陸籍&quot;;[$'海難統計表(月報)'.L9:.L223];&quot;客船&quot;;[$'海難統計表(月報)'.M9:.M223];&quot;花蓮港&quot;)+SUMIFS([$'海難統計表(月報)'.Z9:.Z223];[$'海難統計表(月報)'.K9:.K223];&quot;大陸籍&quot;;[$'海難統計表(月報)'.L9:.L223];&quot;貨船&quot;;[$'海難統計表(月報)'.M9:.M223];&quot;花蓮港&quot;)+SUMIFS([$'海難統計表(月報)'.BN9:.BN223];[$'海難統計表(月報)'.K9:.K223];&quot;大陸籍&quot;;[$'海難統計表(月報)'.L9:.L223];&quot;貨船&quot;;[$'海難統計表(月報)'.M9:.M223];&quot;花蓮港&quot;)+SUMIFS([$'海難統計表(月報)'.DB9:.DB223];[$'海難統計表(月報)'.K9:.K223];&quot;大陸籍&quot;;[$'海難統計表(月報)'.L9:.L223];&quot;貨船&quot;;[$'海難統計表(月報)'.M9:.M223];&quot;花蓮港&quot;)+SUMIFS([$'海難統計表(月報)'.EP9:.EP223];[$'海難統計表(月報)'.K9:.K223];&quot;大陸籍&quot;;[$'海難統計表(月報)'.L9:.L223];&quot;貨船&quot;;[$'海難統計表(月報)'.M9:.M223];&quot;花蓮港&quot;)+SUMIFS([$'海難統計表(月報)'.GD9:.GD223];[$'海難統計表(月報)'.K9:.K223];&quot;大陸籍&quot;;[$'海難統計表(月報)'.L9:.L223];&quot;貨船&quot;;[$'海難統計表(月報)'.M9:.M223];&quot;花蓮港&quot;)+SUMIFS([$'海難統計表(月報)'.HR9:.HR223];[$'海難統計表(月報)'.K9:.K223];&quot;大陸籍&quot;;[$'海難統計表(月報)'.L9:.L223];&quot;貨船&quot;;[$'海難統計表(月報)'.M9:.M223];&quot;花蓮港&quot;)" office:value-type="float" office:value="0" calcext:value-type="float">
              <text:p><text:s/>- </text:p>
            </table:table-cell>
            <table:table-cell table:style-name="ce202" table:formula="of:=SUMIFS([$'海難統計表(月報)'.AE9:.AE223];[$'海難統計表(月報)'.K9:.K223];&quot;外國籍&quot;;[$'海難統計表(月報)'.L9:.L223];&quot;客船&quot;;[$'海難統計表(月報)'.M9:.M223];&quot;花蓮港&quot;)+SUMIFS([$'海難統計表(月報)'.BS9:.BS223];[$'海難統計表(月報)'.K9:.K223];&quot;外國籍&quot;;[$'海難統計表(月報)'.L9:.L223];&quot;客船&quot;;[$'海難統計表(月報)'.M9:.M223];&quot;花蓮港&quot;)+SUMIFS([$'海難統計表(月報)'.DG9:.DG223];[$'海難統計表(月報)'.K9:.K223];&quot;外國籍&quot;;[$'海難統計表(月報)'.L9:.L223];&quot;客船&quot;;[$'海難統計表(月報)'.M9:.M223];&quot;花蓮港&quot;)+SUMIFS([$'海難統計表(月報)'.EU9:.EU223];[$'海難統計表(月報)'.K9:.K223];&quot;外國籍&quot;;[$'海難統計表(月報)'.L9:.L223];&quot;客船&quot;;[$'海難統計表(月報)'.M9:.M223];&quot;花蓮港&quot;)+SUMIFS([$'海難統計表(月報)'.GI9:.GI223];[$'海難統計表(月報)'.K9:.K223];&quot;外國籍&quot;;[$'海難統計表(月報)'.L9:.L223];&quot;客船&quot;;[$'海難統計表(月報)'.M9:.M223];&quot;花蓮港&quot;)+SUMIFS([$'海難統計表(月報)'.HW9:.HW223];[$'海難統計表(月報)'.K9:.K223];&quot;外國籍&quot;;[$'海難統計表(月報)'.L9:.L223];&quot;客船&quot;;[$'海難統計表(月報)'.M9:.M223];&quot;花蓮港&quot;)+SUMIFS([$'海難統計表(月報)'.AE9:.AE223];[$'海難統計表(月報)'.K9:.K223];&quot;外國籍&quot;;[$'海難統計表(月報)'.L9:.L223];&quot;貨船&quot;;[$'海難統計表(月報)'.M9:.M223];&quot;花蓮港&quot;)+SUMIFS([$'海難統計表(月報)'.BS9:.BS223];[$'海難統計表(月報)'.K9:.K223];&quot;外國籍&quot;;[$'海難統計表(月報)'.L9:.L223];&quot;貨船&quot;;[$'海難統計表(月報)'.M9:.M223];&quot;花蓮港&quot;)+SUMIFS([$'海難統計表(月報)'.DG9:.DG223];[$'海難統計表(月報)'.K9:.K223];&quot;外國籍&quot;;[$'海難統計表(月報)'.L9:.L223];&quot;貨船&quot;;[$'海難統計表(月報)'.M9:.M223];&quot;花蓮港&quot;)+SUMIFS([$'海難統計表(月報)'.EU9:.EU223];[$'海難統計表(月報)'.K9:.K223];&quot;外國籍&quot;;[$'海難統計表(月報)'.L9:.L223];&quot;貨船&quot;;[$'海難統計表(月報)'.M9:.M223];&quot;花蓮港&quot;)+SUMIFS([$'海難統計表(月報)'.GI9:.GI223];[$'海難統計表(月報)'.K9:.K223];&quot;外國籍&quot;;[$'海難統計表(月報)'.L9:.L223];&quot;貨船&quot;;[$'海難統計表(月報)'.M9:.M223];&quot;花蓮港&quot;)+SUMIFS([$'海難統計表(月報)'.HW9:.HW223];[$'海難統計表(月報)'.K9:.K223];&quot;外國籍&quot;;[$'海難統計表(月報)'.L9:.L223];&quot;貨船&quot;;[$'海難統計表(月報)'.M9:.M223];&quot;花蓮港&quot;)+ SUMIFS([$'海難統計表(月報)'.AE9:.AE223];[$'海難統計表(月報)'.K9:.K223];&quot;大陸籍&quot;;[$'海難統計表(月報)'.L9:.L223];&quot;客船&quot;;[$'海難統計表(月報)'.M9:.M223];&quot;花蓮港&quot;)+SUMIFS([$'海難統計表(月報)'.BS9:.BS223];[$'海難統計表(月報)'.K9:.K223];&quot;大陸籍&quot;;[$'海難統計表(月報)'.L9:.L223];&quot;客船&quot;;[$'海難統計表(月報)'.M9:.M223];&quot;花蓮港&quot;)+SUMIFS([$'海難統計表(月報)'.DG9:.DG223];[$'海難統計表(月報)'.K9:.K223];&quot;大陸籍&quot;;[$'海難統計表(月報)'.L9:.L223];&quot;客船&quot;;[$'海難統計表(月報)'.M9:.M223];&quot;花蓮港&quot;)+SUMIFS([$'海難統計表(月報)'.EU9:.EU223];[$'海難統計表(月報)'.K9:.K223];&quot;大陸籍&quot;;[$'海難統計表(月報)'.L9:.L223];&quot;客船&quot;;[$'海難統計表(月報)'.M9:.M223];&quot;花蓮港&quot;)+SUMIFS([$'海難統計表(月報)'.GI9:.GI223];[$'海難統計表(月報)'.K9:.K223];&quot;大陸籍&quot;;[$'海難統計表(月報)'.L9:.L223];&quot;客船&quot;;[$'海難統計表(月報)'.M9:.M223];&quot;花蓮港&quot;)+SUMIFS([$'海難統計表(月報)'.HW9:.HW223];[$'海難統計表(月報)'.K9:.K223];&quot;大陸籍&quot;;[$'海難統計表(月報)'.L9:.L223];&quot;客船&quot;;[$'海難統計表(月報)'.M9:.M223];&quot;花蓮港&quot;)+SUMIFS([$'海難統計表(月報)'.AE9:.AE223];[$'海難統計表(月報)'.K9:.K223];&quot;大陸籍&quot;;[$'海難統計表(月報)'.L9:.L223];&quot;貨船&quot;;[$'海難統計表(月報)'.M9:.M223];&quot;花蓮港&quot;)+SUMIFS([$'海難統計表(月報)'.BS9:.BS223];[$'海難統計表(月報)'.K9:.K223];&quot;大陸籍&quot;;[$'海難統計表(月報)'.L9:.L223];&quot;貨船&quot;;[$'海難統計表(月報)'.M9:.M223];&quot;花蓮港&quot;)+SUMIFS([$'海難統計表(月報)'.DG9:.DG223];[$'海難統計表(月報)'.K9:.K223];&quot;大陸籍&quot;;[$'海難統計表(月報)'.L9:.L223];&quot;貨船&quot;;[$'海難統計表(月報)'.M9:.M223];&quot;花蓮港&quot;)+SUMIFS([$'海難統計表(月報)'.EU9:.EU223];[$'海難統計表(月報)'.K9:.K223];&quot;大陸籍&quot;;[$'海難統計表(月報)'.L9:.L223];&quot;貨船&quot;;[$'海難統計表(月報)'.M9:.M223];&quot;花蓮港&quot;)+SUMIFS([$'海難統計表(月報)'.GI9:.GI223];[$'海難統計表(月報)'.K9:.K223];&quot;大陸籍&quot;;[$'海難統計表(月報)'.L9:.L223];&quot;貨船&quot;;[$'海難統計表(月報)'.M9:.M223];&quot;花蓮港&quot;)+SUMIFS([$'海難統計表(月報)'.HW9:.HW223];[$'海難統計表(月報)'.K9:.K223];&quot;大陸籍&quot;;[$'海難統計表(月報)'.L9:.L223];&quot;貨船&quot;;[$'海難統計表(月報)'.M9:.M223];&quot;花蓮港&quot;)" office:value-type="float" office:value="0" calcext:value-type="float">
              <text:p><text:s/>- </text:p>
            </table:table-cell>
            <table:table-cell table:style-name="ce202" table:formula="of:=SUMIFS([$'海難統計表(月報)'.AJ9:.AJ223];[$'海難統計表(月報)'.K9:.K223];&quot;外國籍&quot;;[$'海難統計表(月報)'.L9:.L223];&quot;客船&quot;;[$'海難統計表(月報)'.M9:.M223];&quot;花蓮港&quot;)+SUMIFS([$'海難統計表(月報)'.BX9:.BX223];[$'海難統計表(月報)'.K9:.K223];&quot;外國籍&quot;;[$'海難統計表(月報)'.L9:.L223];&quot;客船&quot;;[$'海難統計表(月報)'.M9:.M223];&quot;花蓮港&quot;)+SUMIFS([$'海難統計表(月報)'.DL9:.DL223];[$'海難統計表(月報)'.K9:.K223];&quot;外國籍&quot;;[$'海難統計表(月報)'.L9:.L223];&quot;客船&quot;;[$'海難統計表(月報)'.M9:.M223];&quot;花蓮港&quot;)+SUMIFS([$'海難統計表(月報)'.EZ9:.EZ223];[$'海難統計表(月報)'.K9:.K223];&quot;外國籍&quot;;[$'海難統計表(月報)'.L9:.L223];&quot;客船&quot;;[$'海難統計表(月報)'.M9:.M223];&quot;花蓮港&quot;)+SUMIFS([$'海難統計表(月報)'.GN9:.GN223];[$'海難統計表(月報)'.K9:.K223];&quot;外國籍&quot;;[$'海難統計表(月報)'.L9:.L223];&quot;客船&quot;;[$'海難統計表(月報)'.M9:.M223];&quot;花蓮港&quot;)+SUMIFS([$'海難統計表(月報)'.IB9:.IB223];[$'海難統計表(月報)'.K9:.K223];&quot;外國籍&quot;;[$'海難統計表(月報)'.L9:.L223];&quot;客船&quot;;[$'海難統計表(月報)'.M9:.M223];&quot;花蓮港&quot;)+SUMIFS([$'海難統計表(月報)'.AJ9:.AJ223];[$'海難統計表(月報)'.K9:.K223];&quot;外國籍&quot;;[$'海難統計表(月報)'.L9:.L223];&quot;貨船&quot;;[$'海難統計表(月報)'.M9:.M223];&quot;花蓮港&quot;)+SUMIFS([$'海難統計表(月報)'.BX9:.BX223];[$'海難統計表(月報)'.K9:.K223];&quot;外國籍&quot;;[$'海難統計表(月報)'.L9:.L223];&quot;貨船&quot;;[$'海難統計表(月報)'.M9:.M223];&quot;花蓮港&quot;)+SUMIFS([$'海難統計表(月報)'.DL9:.DL223];[$'海難統計表(月報)'.K9:.K223];&quot;外國籍&quot;;[$'海難統計表(月報)'.L9:.L223];&quot;貨船&quot;;[$'海難統計表(月報)'.M9:.M223];&quot;花蓮港&quot;)+SUMIFS([$'海難統計表(月報)'.EZ9:.EZ223];[$'海難統計表(月報)'.K9:.K223];&quot;外國籍&quot;;[$'海難統計表(月報)'.L9:.L223];&quot;貨船&quot;;[$'海難統計表(月報)'.M9:.M223];&quot;花蓮港&quot;)+SUMIFS([$'海難統計表(月報)'.GN9:.GN223];[$'海難統計表(月報)'.K9:.K223];&quot;外國籍&quot;;[$'海難統計表(月報)'.L9:.L223];&quot;貨船&quot;;[$'海難統計表(月報)'.M9:.M223];&quot;花蓮港&quot;)+SUMIFS([$'海難統計表(月報)'.IB9:.IB223];[$'海難統計表(月報)'.K9:.K223];&quot;外國籍&quot;;[$'海難統計表(月報)'.L9:.L223];&quot;貨船&quot;;[$'海難統計表(月報)'.M9:.M223];&quot;花蓮港&quot;)+ SUMIFS([$'海難統計表(月報)'.AJ9:.AJ223];[$'海難統計表(月報)'.K9:.K223];&quot;大陸籍&quot;;[$'海難統計表(月報)'.L9:.L223];&quot;客船&quot;;[$'海難統計表(月報)'.M9:.M223];&quot;花蓮港&quot;)+SUMIFS([$'海難統計表(月報)'.BX9:.BX223];[$'海難統計表(月報)'.K9:.K223];&quot;大陸籍&quot;;[$'海難統計表(月報)'.L9:.L223];&quot;客船&quot;;[$'海難統計表(月報)'.M9:.M223];&quot;花蓮港&quot;)+SUMIFS([$'海難統計表(月報)'.DL9:.DL223];[$'海難統計表(月報)'.K9:.K223];&quot;大陸籍&quot;;[$'海難統計表(月報)'.L9:.L223];&quot;客船&quot;;[$'海難統計表(月報)'.M9:.M223];&quot;花蓮港&quot;)+SUMIFS([$'海難統計表(月報)'.EZ9:.EZ223];[$'海難統計表(月報)'.K9:.K223];&quot;大陸籍&quot;;[$'海難統計表(月報)'.L9:.L223];&quot;客船&quot;;[$'海難統計表(月報)'.M9:.M223];&quot;花蓮港&quot;)+SUMIFS([$'海難統計表(月報)'.GN9:.GN223];[$'海難統計表(月報)'.K9:.K223];&quot;大陸籍&quot;;[$'海難統計表(月報)'.L9:.L223];&quot;客船&quot;;[$'海難統計表(月報)'.M9:.M223];&quot;花蓮港&quot;)+SUMIFS([$'海難統計表(月報)'.IB9:.IB223];[$'海難統計表(月報)'.K9:.K223];&quot;大陸籍&quot;;[$'海難統計表(月報)'.L9:.L223];&quot;客船&quot;;[$'海難統計表(月報)'.M9:.M223];&quot;花蓮港&quot;)+SUMIFS([$'海難統計表(月報)'.AJ9:.AJ223];[$'海難統計表(月報)'.K9:.K223];&quot;大陸籍&quot;;[$'海難統計表(月報)'.L9:.L223];&quot;貨船&quot;;[$'海難統計表(月報)'.M9:.M223];&quot;花蓮港&quot;)+SUMIFS([$'海難統計表(月報)'.BX9:.BX223];[$'海難統計表(月報)'.K9:.K223];&quot;大陸籍&quot;;[$'海難統計表(月報)'.L9:.L223];&quot;貨船&quot;;[$'海難統計表(月報)'.M9:.M223];&quot;花蓮港&quot;)+SUMIFS([$'海難統計表(月報)'.DL9:.DL223];[$'海難統計表(月報)'.K9:.K223];&quot;大陸籍&quot;;[$'海難統計表(月報)'.L9:.L223];&quot;貨船&quot;;[$'海難統計表(月報)'.M9:.M223];&quot;花蓮港&quot;)+SUMIFS([$'海難統計表(月報)'.EZ9:.EZ223];[$'海難統計表(月報)'.K9:.K223];&quot;大陸籍&quot;;[$'海難統計表(月報)'.L9:.L223];&quot;貨船&quot;;[$'海難統計表(月報)'.M9:.M223];&quot;花蓮港&quot;)+SUMIFS([$'海難統計表(月報)'.GN9:.GN223];[$'海難統計表(月報)'.K9:.K223];&quot;大陸籍&quot;;[$'海難統計表(月報)'.L9:.L223];&quot;貨船&quot;;[$'海難統計表(月報)'.M9:.M223];&quot;花蓮港&quot;)+SUMIFS([$'海難統計表(月報)'.IB9:.IB223];[$'海難統計表(月報)'.K9:.K223];&quot;大陸籍&quot;;[$'海難統計表(月報)'.L9:.L223];&quot;貨船&quot;;[$'海難統計表(月報)'.M9:.M223];&quot;花蓮港&quot;)" office:value-type="float" office:value="0" calcext:value-type="float">
              <text:p><text:s/>- </text:p>
            </table:table-cell>
            <table:table-cell table:style-name="ce202" table:formula="of:=SUMIFS([$'海難統計表(月報)'.AT9:.AT223];[$'海難統計表(月報)'.K9:.K223];&quot;外國籍&quot;;[$'海難統計表(月報)'.L9:.L223];&quot;客船&quot;;[$'海難統計表(月報)'.M9:.M223];&quot;花蓮港&quot;)+SUMIFS([$'海難統計表(月報)'.CH9:.CH223];[$'海難統計表(月報)'.K9:.K223];&quot;外國籍&quot;;[$'海難統計表(月報)'.L9:.L223];&quot;客船&quot;;[$'海難統計表(月報)'.M9:.M223];&quot;花蓮港&quot;)+SUMIFS([$'海難統計表(月報)'.DV9:.DV223];[$'海難統計表(月報)'.K9:.K223];&quot;外國籍&quot;;[$'海難統計表(月報)'.L9:.L223];&quot;客船&quot;;[$'海難統計表(月報)'.M9:.M223];&quot;花蓮港&quot;)+SUMIFS([$'海難統計表(月報)'.FJ9:.FJ223];[$'海難統計表(月報)'.K9:.K223];&quot;外國籍&quot;;[$'海難統計表(月報)'.L9:.L223];&quot;客船&quot;;[$'海難統計表(月報)'.M9:.M223];&quot;花蓮港&quot;)+SUMIFS([$'海難統計表(月報)'.GX9:.GX223];[$'海難統計表(月報)'.K9:.K223];&quot;外國籍&quot;;[$'海難統計表(月報)'.L9:.L223];&quot;客船&quot;;[$'海難統計表(月報)'.M9:.M223];&quot;花蓮港&quot;)+SUMIFS([$'海難統計表(月報)'.IL9:.IL223];[$'海難統計表(月報)'.K9:.K223];&quot;外國籍&quot;;[$'海難統計表(月報)'.L9:.L223];&quot;客船&quot;;[$'海難統計表(月報)'.M9:.M223];&quot;花蓮港&quot;)+SUMIFS([$'海難統計表(月報)'.AT9:.AT223];[$'海難統計表(月報)'.K9:.K223];&quot;外國籍&quot;;[$'海難統計表(月報)'.L9:.L223];&quot;貨船&quot;;[$'海難統計表(月報)'.M9:.M223];&quot;花蓮港&quot;)+SUMIFS([$'海難統計表(月報)'.CH9:.CH223];[$'海難統計表(月報)'.K9:.K223];&quot;外國籍&quot;;[$'海難統計表(月報)'.L9:.L223];&quot;貨船&quot;;[$'海難統計表(月報)'.M9:.M223];&quot;花蓮港&quot;)+SUMIFS([$'海難統計表(月報)'.DV9:.DV223];[$'海難統計表(月報)'.K9:.K223];&quot;外國籍&quot;;[$'海難統計表(月報)'.L9:.L223];&quot;貨船&quot;;[$'海難統計表(月報)'.M9:.M223];&quot;花蓮港&quot;)+SUMIFS([$'海難統計表(月報)'.FJ9:.FJ223];[$'海難統計表(月報)'.K9:.K223];&quot;外國籍&quot;;[$'海難統計表(月報)'.L9:.L223];&quot;貨船&quot;;[$'海難統計表(月報)'.M9:.M223];&quot;花蓮港&quot;)+SUMIFS([$'海難統計表(月報)'.GX9:.GX223];[$'海難統計表(月報)'.K9:.K223];&quot;外國籍&quot;;[$'海難統計表(月報)'.L9:.L223];&quot;貨船&quot;;[$'海難統計表(月報)'.M9:.M223];&quot;花蓮港&quot;)+SUMIFS([$'海難統計表(月報)'.IL9:.IL223];[$'海難統計表(月報)'.K9:.K223];&quot;外國籍&quot;;[$'海難統計表(月報)'.L9:.L223];&quot;貨船&quot;;[$'海難統計表(月報)'.M9:.M223];&quot;花蓮港&quot;)+ SUMIFS([$'海難統計表(月報)'.AT9:.AT223];[$'海難統計表(月報)'.K9:.K223];&quot;大陸籍&quot;;[$'海難統計表(月報)'.L9:.L223];&quot;客船&quot;;[$'海難統計表(月報)'.M9:.M223];&quot;花蓮港&quot;)+SUMIFS([$'海難統計表(月報)'.CH9:.CH223];[$'海難統計表(月報)'.K9:.K223];&quot;大陸籍&quot;;[$'海難統計表(月報)'.L9:.L223];&quot;客船&quot;;[$'海難統計表(月報)'.M9:.M223];&quot;花蓮港&quot;)+SUMIFS([$'海難統計表(月報)'.DV9:.DV223];[$'海難統計表(月報)'.K9:.K223];&quot;大陸籍&quot;;[$'海難統計表(月報)'.L9:.L223];&quot;客船&quot;;[$'海難統計表(月報)'.M9:.M223];&quot;花蓮港&quot;)+SUMIFS([$'海難統計表(月報)'.FJ9:.FJ223];[$'海難統計表(月報)'.K9:.K223];&quot;大陸籍&quot;;[$'海難統計表(月報)'.L9:.L223];&quot;客船&quot;;[$'海難統計表(月報)'.M9:.M223];&quot;花蓮港&quot;)+SUMIFS([$'海難統計表(月報)'.GX9:.GX223];[$'海難統計表(月報)'.K9:.K223];&quot;大陸籍&quot;;[$'海難統計表(月報)'.L9:.L223];&quot;客船&quot;;[$'海難統計表(月報)'.M9:.M223];&quot;花蓮港&quot;)+SUMIFS([$'海難統計表(月報)'.IL9:.IL223];[$'海難統計表(月報)'.K9:.K223];&quot;大陸籍&quot;;[$'海難統計表(月報)'.L9:.L223];&quot;客船&quot;;[$'海難統計表(月報)'.M9:.M223];&quot;花蓮港&quot;)+SUMIFS([$'海難統計表(月報)'.AT9:.AT223];[$'海難統計表(月報)'.K9:.K223];&quot;大陸籍&quot;;[$'海難統計表(月報)'.L9:.L223];&quot;貨船&quot;;[$'海難統計表(月報)'.M9:.M223];&quot;花蓮港&quot;)+SUMIFS([$'海難統計表(月報)'.CH9:.CH223];[$'海難統計表(月報)'.K9:.K223];&quot;大陸籍&quot;;[$'海難統計表(月報)'.L9:.L223];&quot;貨船&quot;;[$'海難統計表(月報)'.M9:.M223];&quot;花蓮港&quot;)+SUMIFS([$'海難統計表(月報)'.DV9:.DV223];[$'海難統計表(月報)'.K9:.K223];&quot;大陸籍&quot;;[$'海難統計表(月報)'.L9:.L223];&quot;貨船&quot;;[$'海難統計表(月報)'.M9:.M223];&quot;花蓮港&quot;)+SUMIFS([$'海難統計表(月報)'.FJ9:.FJ223];[$'海難統計表(月報)'.K9:.K223];&quot;大陸籍&quot;;[$'海難統計表(月報)'.L9:.L223];&quot;貨船&quot;;[$'海難統計表(月報)'.M9:.M223];&quot;花蓮港&quot;)+SUMIFS([$'海難統計表(月報)'.GX9:.GX223];[$'海難統計表(月報)'.K9:.K223];&quot;大陸籍&quot;;[$'海難統計表(月報)'.L9:.L223];&quot;貨船&quot;;[$'海難統計表(月報)'.M9:.M223];&quot;花蓮港&quot;)+SUMIFS([$'海難統計表(月報)'.IL9:.IL223];[$'海難統計表(月報)'.K9:.K223];&quot;大陸籍&quot;;[$'海難統計表(月報)'.L9:.L223];&quot;貨船&quot;;[$'海難統計表(月報)'.M9:.M223];&quot;花蓮港&quot;)" office:value-type="float" office:value="0" calcext:value-type="float">
              <text:p><text:s/>- </text:p>
            </table:table-cell>
            <table:table-cell table:style-name="ce202" table:formula="of:=SUMIFS([$'海難統計表(月報)'.AY9:.AY223];[$'海難統計表(月報)'.K9:.K223];&quot;外國籍&quot;;[$'海難統計表(月報)'.L9:.L223];&quot;客船&quot;;[$'海難統計表(月報)'.M9:.M223];&quot;花蓮港&quot;)+SUMIFS([$'海難統計表(月報)'.CM9:.CM223];[$'海難統計表(月報)'.K9:.K223];&quot;外國籍&quot;;[$'海難統計表(月報)'.L9:.L223];&quot;客船&quot;;[$'海難統計表(月報)'.M9:.M223];&quot;花蓮港&quot;)+SUMIFS([$'海難統計表(月報)'.EA9:.EA223];[$'海難統計表(月報)'.K9:.K223];&quot;外國籍&quot;;[$'海難統計表(月報)'.L9:.L223];&quot;客船&quot;;[$'海難統計表(月報)'.M9:.M223];&quot;花蓮港&quot;)+SUMIFS([$'海難統計表(月報)'.FO9:.FO223];[$'海難統計表(月報)'.K9:.K223];&quot;外國籍&quot;;[$'海難統計表(月報)'.L9:.L223];&quot;客船&quot;;[$'海難統計表(月報)'.M9:.M223];&quot;花蓮港&quot;)+SUMIFS([$'海難統計表(月報)'.HC9:.HC223];[$'海難統計表(月報)'.K9:.K223];&quot;外國籍&quot;;[$'海難統計表(月報)'.L9:.L223];&quot;客船&quot;;[$'海難統計表(月報)'.M9:.M223];&quot;花蓮港&quot;)+SUMIFS([$'海難統計表(月報)'.IQ9:.IQ223];[$'海難統計表(月報)'.K9:.K223];&quot;外國籍&quot;;[$'海難統計表(月報)'.L9:.L223];&quot;客船&quot;;[$'海難統計表(月報)'.M9:.M223];&quot;花蓮港&quot;)+SUMIFS([$'海難統計表(月報)'.AY9:.AY223];[$'海難統計表(月報)'.K9:.K223];&quot;外國籍&quot;;[$'海難統計表(月報)'.L9:.L223];&quot;貨船&quot;;[$'海難統計表(月報)'.M9:.M223];&quot;花蓮港&quot;)+SUMIFS([$'海難統計表(月報)'.CM9:.CM223];[$'海難統計表(月報)'.K9:.K223];&quot;外國籍&quot;;[$'海難統計表(月報)'.L9:.L223];&quot;貨船&quot;;[$'海難統計表(月報)'.M9:.M223];&quot;花蓮港&quot;)+SUMIFS([$'海難統計表(月報)'.EA9:.EA223];[$'海難統計表(月報)'.K9:.K223];&quot;外國籍&quot;;[$'海難統計表(月報)'.L9:.L223];&quot;貨船&quot;;[$'海難統計表(月報)'.M9:.M223];&quot;花蓮港&quot;)+SUMIFS([$'海難統計表(月報)'.FO9:.FO223];[$'海難統計表(月報)'.K9:.K223];&quot;外國籍&quot;;[$'海難統計表(月報)'.L9:.L223];&quot;貨船&quot;;[$'海難統計表(月報)'.M9:.M223];&quot;花蓮港&quot;)+SUMIFS([$'海難統計表(月報)'.HC9:.HC223];[$'海難統計表(月報)'.K9:.K223];&quot;外國籍&quot;;[$'海難統計表(月報)'.L9:.L223];&quot;貨船&quot;;[$'海難統計表(月報)'.M9:.M223];&quot;花蓮港&quot;)+SUMIFS([$'海難統計表(月報)'.IQ9:.IQ223];[$'海難統計表(月報)'.K9:.K223];&quot;外國籍&quot;;[$'海難統計表(月報)'.L9:.L223];&quot;貨船&quot;;[$'海難統計表(月報)'.M9:.M223];&quot;花蓮港&quot;)+ SUMIFS([$'海難統計表(月報)'.AY9:.AY223];[$'海難統計表(月報)'.K9:.K223];&quot;大陸籍&quot;;[$'海難統計表(月報)'.L9:.L223];&quot;客船&quot;;[$'海難統計表(月報)'.M9:.M223];&quot;花蓮港&quot;)+SUMIFS([$'海難統計表(月報)'.CM9:.CM223];[$'海難統計表(月報)'.K9:.K223];&quot;大陸籍&quot;;[$'海難統計表(月報)'.L9:.L223];&quot;客船&quot;;[$'海難統計表(月報)'.M9:.M223];&quot;花蓮港&quot;)+SUMIFS([$'海難統計表(月報)'.EA9:.EA223];[$'海難統計表(月報)'.K9:.K223];&quot;大陸籍&quot;;[$'海難統計表(月報)'.L9:.L223];&quot;客船&quot;;[$'海難統計表(月報)'.M9:.M223];&quot;花蓮港&quot;)+SUMIFS([$'海難統計表(月報)'.FO9:.FO223];[$'海難統計表(月報)'.K9:.K223];&quot;大陸籍&quot;;[$'海難統計表(月報)'.L9:.L223];&quot;客船&quot;;[$'海難統計表(月報)'.M9:.M223];&quot;花蓮港&quot;)+SUMIFS([$'海難統計表(月報)'.HC9:.HC223];[$'海難統計表(月報)'.K9:.K223];&quot;大陸籍&quot;;[$'海難統計表(月報)'.L9:.L223];&quot;客船&quot;;[$'海難統計表(月報)'.M9:.M223];&quot;花蓮港&quot;)+SUMIFS([$'海難統計表(月報)'.IQ9:.IQ223];[$'海難統計表(月報)'.K9:.K223];&quot;大陸籍&quot;;[$'海難統計表(月報)'.L9:.L223];&quot;客船&quot;;[$'海難統計表(月報)'.M9:.M223];&quot;花蓮港&quot;)+SUMIFS([$'海難統計表(月報)'.AY9:.AY223];[$'海難統計表(月報)'.K9:.K223];&quot;大陸籍&quot;;[$'海難統計表(月報)'.L9:.L223];&quot;貨船&quot;;[$'海難統計表(月報)'.M9:.M223];&quot;花蓮港&quot;)+SUMIFS([$'海難統計表(月報)'.CM9:.CM223];[$'海難統計表(月報)'.K9:.K223];&quot;大陸籍&quot;;[$'海難統計表(月報)'.L9:.L223];&quot;貨船&quot;;[$'海難統計表(月報)'.M9:.M223];&quot;花蓮港&quot;)+SUMIFS([$'海難統計表(月報)'.EA9:.EA223];[$'海難統計表(月報)'.K9:.K223];&quot;大陸籍&quot;;[$'海難統計表(月報)'.L9:.L223];&quot;貨船&quot;;[$'海難統計表(月報)'.M9:.M223];&quot;花蓮港&quot;)+SUMIFS([$'海難統計表(月報)'.FO9:.FO223];[$'海難統計表(月報)'.K9:.K223];&quot;大陸籍&quot;;[$'海難統計表(月報)'.L9:.L223];&quot;貨船&quot;;[$'海難統計表(月報)'.M9:.M223];&quot;花蓮港&quot;)+SUMIFS([$'海難統計表(月報)'.HC9:.HC223];[$'海難統計表(月報)'.K9:.K223];&quot;大陸籍&quot;;[$'海難統計表(月報)'.L9:.L223];&quot;貨船&quot;;[$'海難統計表(月報)'.M9:.M223];&quot;花蓮港&quot;)+SUMIFS([$'海難統計表(月報)'.IQ9:.IQ223];[$'海難統計表(月報)'.K9:.K223];&quot;大陸籍&quot;;[$'海難統計表(月報)'.L9:.L223];&quot;貨船&quot;;[$'海難統計表(月報)'.M9:.M223];&quot;花蓮港&quot;)" office:value-type="float" office:value="0" calcext:value-type="float">
              <text:p><text:s/>- </text:p>
            </table:table-cell>
            <table:table-cell table:style-name="ce202" table:formula="of:=SUMIFS([$'海難統計表(月報)'.BD9:.BD223];[$'海難統計表(月報)'.K9:.K223];&quot;外國籍&quot;;[$'海難統計表(月報)'.L9:.L223];&quot;客船&quot;;[$'海難統計表(月報)'.M9:.M223];&quot;花蓮港&quot;)+SUMIFS([$'海難統計表(月報)'.CR9:.CR223];[$'海難統計表(月報)'.K9:.K223];&quot;外國籍&quot;;[$'海難統計表(月報)'.L9:.L223];&quot;客船&quot;;[$'海難統計表(月報)'.M9:.M223];&quot;花蓮港&quot;)+SUMIFS([$'海難統計表(月報)'.EF9:.EF223];[$'海難統計表(月報)'.K9:.K223];&quot;外國籍&quot;;[$'海難統計表(月報)'.L9:.L223];&quot;客船&quot;;[$'海難統計表(月報)'.M9:.M223];&quot;花蓮港&quot;)+SUMIFS([$'海難統計表(月報)'.FT9:.FT223];[$'海難統計表(月報)'.K9:.K223];&quot;外國籍&quot;;[$'海難統計表(月報)'.L9:.L223];&quot;客船&quot;;[$'海難統計表(月報)'.M9:.M223];&quot;花蓮港&quot;)+SUMIFS([$'海難統計表(月報)'.HH9:.HH223];[$'海難統計表(月報)'.K9:.K223];&quot;外國籍&quot;;[$'海難統計表(月報)'.L9:.L223];&quot;客船&quot;;[$'海難統計表(月報)'.M9:.M223];&quot;花蓮港&quot;)+SUMIFS([$'海難統計表(月報)'.IV9:.IV223];[$'海難統計表(月報)'.K9:.K223];&quot;外國籍&quot;;[$'海難統計表(月報)'.L9:.L223];&quot;客船&quot;;[$'海難統計表(月報)'.M9:.M223];&quot;花蓮港&quot;)+SUMIFS([$'海難統計表(月報)'.BD9:.BD223];[$'海難統計表(月報)'.K9:.K223];&quot;外國籍&quot;;[$'海難統計表(月報)'.L9:.L223];&quot;貨船&quot;;[$'海難統計表(月報)'.M9:.M223];&quot;花蓮港&quot;)+SUMIFS([$'海難統計表(月報)'.CR9:.CR223];[$'海難統計表(月報)'.K9:.K223];&quot;外國籍&quot;;[$'海難統計表(月報)'.L9:.L223];&quot;貨船&quot;;[$'海難統計表(月報)'.M9:.M223];&quot;花蓮港&quot;)+SUMIFS([$'海難統計表(月報)'.EF9:.EF223];[$'海難統計表(月報)'.K9:.K223];&quot;外國籍&quot;;[$'海難統計表(月報)'.L9:.L223];&quot;貨船&quot;;[$'海難統計表(月報)'.M9:.M223];&quot;花蓮港&quot;)+SUMIFS([$'海難統計表(月報)'.FT9:.FT223];[$'海難統計表(月報)'.K9:.K223];&quot;外國籍&quot;;[$'海難統計表(月報)'.L9:.L223];&quot;貨船&quot;;[$'海難統計表(月報)'.M9:.M223];&quot;花蓮港&quot;)+SUMIFS([$'海難統計表(月報)'.HH9:.HH223];[$'海難統計表(月報)'.K9:.K223];&quot;外國籍&quot;;[$'海難統計表(月報)'.L9:.L223];&quot;貨船&quot;;[$'海難統計表(月報)'.M9:.M223];&quot;花蓮港&quot;)+SUMIFS([$'海難統計表(月報)'.IV9:.IV223];[$'海難統計表(月報)'.K9:.K223];&quot;外國籍&quot;;[$'海難統計表(月報)'.L9:.L223];&quot;貨船&quot;;[$'海難統計表(月報)'.M9:.M223];&quot;花蓮港&quot;)+ SUMIFS([$'海難統計表(月報)'.BD9:.BD223];[$'海難統計表(月報)'.K9:.K223];&quot;大陸籍&quot;;[$'海難統計表(月報)'.L9:.L223];&quot;客船&quot;;[$'海難統計表(月報)'.M9:.M223];&quot;花蓮港&quot;)+SUMIFS([$'海難統計表(月報)'.CR9:.CR223];[$'海難統計表(月報)'.K9:.K223];&quot;大陸籍&quot;;[$'海難統計表(月報)'.L9:.L223];&quot;客船&quot;;[$'海難統計表(月報)'.M9:.M223];&quot;花蓮港&quot;)+SUMIFS([$'海難統計表(月報)'.EF9:.EF223];[$'海難統計表(月報)'.K9:.K223];&quot;大陸籍&quot;;[$'海難統計表(月報)'.L9:.L223];&quot;客船&quot;;[$'海難統計表(月報)'.M9:.M223];&quot;花蓮港&quot;)+SUMIFS([$'海難統計表(月報)'.FT9:.FT223];[$'海難統計表(月報)'.K9:.K223];&quot;大陸籍&quot;;[$'海難統計表(月報)'.L9:.L223];&quot;客船&quot;;[$'海難統計表(月報)'.M9:.M223];&quot;花蓮港&quot;)+SUMIFS([$'海難統計表(月報)'.HH9:.HH223];[$'海難統計表(月報)'.K9:.K223];&quot;大陸籍&quot;;[$'海難統計表(月報)'.L9:.L223];&quot;客船&quot;;[$'海難統計表(月報)'.M9:.M223];&quot;花蓮港&quot;)+SUMIFS([$'海難統計表(月報)'.IV9:.IV223];[$'海難統計表(月報)'.K9:.K223];&quot;大陸籍&quot;;[$'海難統計表(月報)'.L9:.L223];&quot;客船&quot;;[$'海難統計表(月報)'.M9:.M223];&quot;花蓮港&quot;)+SUMIFS([$'海難統計表(月報)'.BD9:.BD223];[$'海難統計表(月報)'.K9:.K223];&quot;大陸籍&quot;;[$'海難統計表(月報)'.L9:.L223];&quot;貨船&quot;;[$'海難統計表(月報)'.M9:.M223];&quot;花蓮港&quot;)+SUMIFS([$'海難統計表(月報)'.CR9:.CR223];[$'海難統計表(月報)'.K9:.K223];&quot;大陸籍&quot;;[$'海難統計表(月報)'.L9:.L223];&quot;貨船&quot;;[$'海難統計表(月報)'.M9:.M223];&quot;花蓮港&quot;)+SUMIFS([$'海難統計表(月報)'.EF9:.EF223];[$'海難統計表(月報)'.K9:.K223];&quot;大陸籍&quot;;[$'海難統計表(月報)'.L9:.L223];&quot;貨船&quot;;[$'海難統計表(月報)'.M9:.M223];&quot;花蓮港&quot;)+SUMIFS([$'海難統計表(月報)'.FT9:.FT223];[$'海難統計表(月報)'.K9:.K223];&quot;大陸籍&quot;;[$'海難統計表(月報)'.L9:.L223];&quot;貨船&quot;;[$'海難統計表(月報)'.M9:.M223];&quot;花蓮港&quot;)+SUMIFS([$'海難統計表(月報)'.HH9:.HH223];[$'海難統計表(月報)'.K9:.K223];&quot;大陸籍&quot;;[$'海難統計表(月報)'.L9:.L223];&quot;貨船&quot;;[$'海難統計表(月報)'.M9:.M223];&quot;花蓮港&quot;)+SUMIFS([$'海難統計表(月報)'.IV9:.IV223];[$'海難統計表(月報)'.K9:.K223];&quot;大陸籍&quot;;[$'海難統計表(月報)'.L9:.L223];&quot;貨船&quot;;[$'海難統計表(月報)'.M9:.M223];&quot;花蓮港&quot;)" office:value-type="float" office:value="0" calcext:value-type="float">
              <text:p><text:s/>- </text:p>
            </table:table-cell>
            <table:table-cell table:style-name="ce202" table:formula="of:=SUM([.X18];[.Z18])" office:value-type="float" office:value="0" calcext:value-type="float">
              <text:p><text:s/>- </text:p>
            </table:table-cell>
            <table:table-cell table:style-name="ce202" table:formula="of:=SUM([.Y18];[.AA18])" office:value-type="float" office:value="0" calcext:value-type="float">
              <text:p><text:s/>- </text:p>
            </table:table-cell>
            <table:table-cell table:style-name="ce202" table:formula="of:=COUNTIFS([$'海難統計表(月報)'.K9:.K223];&quot;本國籍&quot;;[$'海難統計表(月報)'.L9:.L223];&quot;客船&quot;;[$'海難統計表(月報)'.M9:.M223];&quot;花蓮港&quot;;[$'海難統計表(月報)'.IW9:.IW223];&quot;船損&quot;)+COUNTIFS([$'海難統計表(月報)'.K9:.K223];&quot;本國籍&quot;;[$'海難統計表(月報)'.L9:.L223];&quot;貨船&quot;;[$'海難統計表(月報)'.M9:.M223];&quot;花蓮港&quot;;[$'海難統計表(月報)'.IW9:.IW223];&quot;船損&quot;)" office:value-type="float" office:value="0" calcext:value-type="float">
              <text:p><text:s/>- </text:p>
            </table:table-cell>
            <table:table-cell table:style-name="ce202" table:formula="of:=COUNTIFS([$'海難統計表(月報)'.K9:.K223];&quot;本國籍&quot;;[$'海難統計表(月報)'.L9:.L223];&quot;客船&quot;;[$'海難統計表(月報)'.M9:.M223];&quot;花蓮港&quot;;[$'海難統計表(月報)'.IW9:.IW223];&quot;船沈&quot;)+COUNTIFS([$'海難統計表(月報)'.K9:.K223];&quot;本國籍&quot;;[$'海難統計表(月報)'.L9:.L223];&quot;貨船&quot;;[$'海難統計表(月報)'.M9:.M223];&quot;花蓮港&quot;;[$'海難統計表(月報)'.IW9:.IW223];&quot;船沈&quot;)" office:value-type="float" office:value="0" calcext:value-type="float">
              <text:p><text:s/>- </text:p>
            </table:table-cell>
            <table:table-cell table:style-name="ce202" table:formula="of:=COUNTIFS([$'海難統計表(月報)'.K9:.K223];&quot;外國籍&quot;;[$'海難統計表(月報)'.L9:.L223];&quot;客船&quot;;[$'海難統計表(月報)'.M9:.M223];&quot;花蓮港&quot;;[$'海難統計表(月報)'.IW9:.IW223];&quot;船損&quot;)+COUNTIFS([$'海難統計表(月報)'.K9:.K223];&quot;大陸籍&quot;;[$'海難統計表(月報)'.L9:.L223];&quot;客船&quot;;[$'海難統計表(月報)'.M9:.M223];&quot;花蓮港&quot;;[$'海難統計表(月報)'.IW9:.IW223];&quot;船損&quot;)+COUNTIFS([$'海難統計表(月報)'.K9:.K223];&quot;外國籍&quot;;[$'海難統計表(月報)'.L9:.L223];&quot;貨船&quot;;[$'海難統計表(月報)'.M9:.M223];&quot;花蓮港&quot;;[$'海難統計表(月報)'.IW9:.IW223];&quot;船損&quot;)+COUNTIFS([$'海難統計表(月報)'.K9:.K223];&quot;大陸籍&quot;;[$'海難統計表(月報)'.L9:.L223];&quot;貨船&quot;;[$'海難統計表(月報)'.M9:.M223];&quot;花蓮港&quot;;[$'海難統計表(月報)'.IW9:.IW223];&quot;船損&quot;)" office:value-type="float" office:value="0" calcext:value-type="float">
              <text:p><text:s/>- </text:p>
            </table:table-cell>
            <table:table-cell table:style-name="ce202" table:formula="of:=COUNTIFS([$'海難統計表(月報)'.K9:.K223];&quot;外國籍&quot;;[$'海難統計表(月報)'.L9:.L223];&quot;客船&quot;;[$'海難統計表(月報)'.M9:.M223];&quot;花蓮港&quot;;[$'海難統計表(月報)'.IW9:.IW223];&quot;船沈&quot;)+COUNTIFS([$'海難統計表(月報)'.K9:.K223];&quot;大陸籍&quot;;[$'海難統計表(月報)'.L9:.L223];&quot;客船&quot;;[$'海難統計表(月報)'.M9:.M223];&quot;花蓮港&quot;;[$'海難統計表(月報)'.IW9:.IW223];&quot;船沈&quot;)+COUNTIFS([$'海難統計表(月報)'.K9:.K223];&quot;外國籍&quot;;[$'海難統計表(月報)'.L9:.L223];&quot;貨船&quot;;[$'海難統計表(月報)'.M9:.M223];&quot;花蓮港&quot;;[$'海難統計表(月報)'.IW9:.IW223];&quot;船沈&quot;)+COUNTIFS([$'海難統計表(月報)'.K9:.K223];&quot;大陸籍&quot;;[$'海難統計表(月報)'.L9:.L223];&quot;貨船&quot;;[$'海難統計表(月報)'.M9:.M223];&quot;花蓮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4"/>
            <table:covered-table-cell table:number-columns-repeated="2" table:style-name="ce172"/>
            <table:covered-table-cell table:style-name="ce178"/>
            <table:table-cell table:style-name="ce182" office:value-type="string" calcext:value-type="string">
              <text:p>臺中港</text:p>
            </table:table-cell>
            <table:table-cell table:style-name="ce190" table:formula="of:=SUM([.G19:.I19])" office:value-type="float" office:value="0" calcext:value-type="float">
              <text:p><text:s/>- </text:p>
            </table:table-cell>
            <table:table-cell table:style-name="ce190" table:formula="of:=SUM([.J19];[.M19];[.P19];[.S19])" office:value-type="float" office:value="0" calcext:value-type="float">
              <text:p><text:s/>- </text:p>
            </table:table-cell>
            <table:table-cell table:style-name="ce190" table:formula="of:=SUM([.K19];[.N19];[.Q19];[.T19])" office:value-type="float" office:value="0" calcext:value-type="float">
              <text:p><text:s/>- </text:p>
            </table:table-cell>
            <table:table-cell table:style-name="ce190" table:formula="of:=SUM([.L19];[.O19];[.R19];[.U19])" office:value-type="float" office:value="0" calcext:value-type="float">
              <text:p><text:s/>- </text:p>
            </table:table-cell>
            <table:table-cell table:style-name="ce190" table:formula="of:=SUMIFS([$'海難統計表(月報)'.Z9:.Z223];[$'海難統計表(月報)'.K9:.K223];&quot;本國籍&quot;;[$'海難統計表(月報)'.L9:.L223];&quot;客船&quot;;[$'海難統計表(月報)'.M9:.M223];&quot;臺中港&quot;)+SUMIFS([$'海難統計表(月報)'.BN9:.BN223];[$'海難統計表(月報)'.K9:.K223];&quot;本國籍&quot;;[$'海難統計表(月報)'.L9:.L223];&quot;客船&quot;;[$'海難統計表(月報)'.M9:.M223];&quot;臺中港&quot;)+SUMIFS([$'海難統計表(月報)'.DB9:.DB223];[$'海難統計表(月報)'.K9:.K223];&quot;本國籍&quot;;[$'海難統計表(月報)'.L9:.L223];&quot;客船&quot;;[$'海難統計表(月報)'.M9:.M223];&quot;臺中港&quot;)+SUMIFS([$'海難統計表(月報)'.EP9:.EP223];[$'海難統計表(月報)'.K9:.K223];&quot;本國籍&quot;;[$'海難統計表(月報)'.L9:.L223];&quot;客船&quot;;[$'海難統計表(月報)'.M9:.M223];&quot;臺中港&quot;)+SUMIFS([$'海難統計表(月報)'.GD9:.GD223];[$'海難統計表(月報)'.K9:.K223];&quot;本國籍&quot;;[$'海難統計表(月報)'.L9:.L223];&quot;客船&quot;;[$'海難統計表(月報)'.M9:.M223];&quot;臺中港&quot;)+SUMIFS([$'海難統計表(月報)'.HR9:.HR223];[$'海難統計表(月報)'.K9:.K223];&quot;本國籍&quot;;[$'海難統計表(月報)'.L9:.L223];&quot;客船&quot;;[$'海難統計表(月報)'.M9:.M223];&quot;臺中港&quot;)+SUMIFS([$'海難統計表(月報)'.Z9:.Z223];[$'海難統計表(月報)'.K9:.K223];&quot;本國籍&quot;;[$'海難統計表(月報)'.L9:.L223];&quot;貨船&quot;;[$'海難統計表(月報)'.M9:.M223];&quot;臺中港&quot;)+SUMIFS([$'海難統計表(月報)'.BN9:.BN223];[$'海難統計表(月報)'.K9:.K223];&quot;本國籍&quot;;[$'海難統計表(月報)'.L9:.L223];&quot;貨船&quot;;[$'海難統計表(月報)'.M9:.M223];&quot;臺中港&quot;)+SUMIFS([$'海難統計表(月報)'.DB9:.DB223];[$'海難統計表(月報)'.K9:.K223];&quot;本國籍&quot;;[$'海難統計表(月報)'.L9:.L223];&quot;貨船&quot;;[$'海難統計表(月報)'.M9:.M223];&quot;臺中港&quot;)+SUMIFS([$'海難統計表(月報)'.EP9:.EP223];[$'海難統計表(月報)'.K9:.K223];&quot;本國籍&quot;;[$'海難統計表(月報)'.L9:.L223];&quot;貨船&quot;;[$'海難統計表(月報)'.M9:.M223];&quot;臺中港&quot;)+SUMIFS([$'海難統計表(月報)'.GD9:.GD223];[$'海難統計表(月報)'.K9:.K223];&quot;本國籍&quot;;[$'海難統計表(月報)'.L9:.L223];&quot;貨船&quot;;[$'海難統計表(月報)'.M9:.M223];&quot;臺中港&quot;)+SUMIFS([$'海難統計表(月報)'.HR9:.HR223];[$'海難統計表(月報)'.K9:.K223];&quot;本國籍&quot;;[$'海難統計表(月報)'.L9:.L223];&quot;貨船&quot;;[$'海難統計表(月報)'.M9:.M223];&quot;臺中港&quot;)" office:value-type="float" office:value="0" calcext:value-type="float">
              <text:p><text:s/>- </text:p>
            </table:table-cell>
            <table:table-cell table:style-name="ce190" table:formula="of:=SUMIFS([$'海難統計表(月報)'.AE9:.AE223];[$'海難統計表(月報)'.K9:.K223];&quot;本國籍&quot;;[$'海難統計表(月報)'.L9:.L223];&quot;客船&quot;;[$'海難統計表(月報)'.M9:.M223];&quot;臺中港 &quot;)+SUMIFS([$'海難統計表(月報)'.BS9:.BS223];[$'海難統計表(月報)'.K9:.K223];&quot;本國籍&quot;;[$'海難統計表(月報)'.L9:.L223];&quot;客船&quot;;[$'海難統計表(月報)'.M9:.M223];&quot;臺中港&quot;)+SUMIFS([$'海難統計表(月報)'.DG9:.DG223];[$'海難統計表(月報)'.K9:.K223];&quot;本國籍&quot;;[$'海難統計表(月報)'.L9:.L223];&quot;客船&quot;;[$'海難統計表(月報)'.M9:.M223];&quot;臺中港&quot;)+SUMIFS([$'海難統計表(月報)'.EU9:.EU223];[$'海難統計表(月報)'.K9:.K223];&quot;本國籍&quot;;[$'海難統計表(月報)'.L9:.L223];&quot;客船&quot;;[$'海難統計表(月報)'.M9:.M223];&quot;臺中港&quot;)+SUMIFS([$'海難統計表(月報)'.GI9:.GI223];[$'海難統計表(月報)'.K9:.K223];&quot;本國籍&quot;;[$'海難統計表(月報)'.L9:.L223];&quot;客船&quot;;[$'海難統計表(月報)'.M9:.M223];&quot;臺中港&quot;)+SUMIFS([$'海難統計表(月報)'.HW9:.HW223];[$'海難統計表(月報)'.K9:.K223];&quot;本國籍&quot;;[$'海難統計表(月報)'.L9:.L223];&quot;客船&quot;;[$'海難統計表(月報)'.M9:.M223];&quot;臺中港&quot;)+SUMIFS([$'海難統計表(月報)'.AE9:.AE223];[$'海難統計表(月報)'.K9:.K223];&quot;本國籍&quot;;[$'海難統計表(月報)'.L9:.L223];&quot;貨船&quot;;[$'海難統計表(月報)'.M9:.M223];&quot;臺中港&quot;)+SUMIFS([$'海難統計表(月報)'.BS9:.BS223];[$'海難統計表(月報)'.K9:.K223];&quot;本國籍&quot;;[$'海難統計表(月報)'.L9:.L223];&quot;貨船&quot;;[$'海難統計表(月報)'.M9:.M223];&quot;臺中港&quot;)+SUMIFS([$'海難統計表(月報)'.DG9:.DG223];[$'海難統計表(月報)'.K9:.K223];&quot;本國籍&quot;;[$'海難統計表(月報)'.L9:.L223];&quot;貨船&quot;;[$'海難統計表(月報)'.M9:.M223];&quot;臺中港&quot;)+SUMIFS([$'海難統計表(月報)'.EU9:.EU223];[$'海難統計表(月報)'.K9:.K223];&quot;本國籍&quot;;[$'海難統計表(月報)'.L9:.L223];&quot;貨船&quot;;[$'海難統計表(月報)'.M9:.M223];&quot;臺中港&quot;)+SUMIFS([$'海難統計表(月報)'.GI9:.GI223];[$'海難統計表(月報)'.K9:.K223];&quot;本國籍&quot;;[$'海難統計表(月報)'.L9:.L223];&quot;貨船&quot;;[$'海難統計表(月報)'.M9:.M223];&quot;臺中港&quot;)+SUMIFS([$'海難統計表(月報)'.HW9:.HW223];[$'海難統計表(月報)'.K9:.K223];&quot;本國籍&quot;;[$'海難統計表(月報)'.L9:.L223];&quot;貨船&quot;;[$'海難統計表(月報)'.M9:.M223];&quot;臺中港&quot;)" office:value-type="float" office:value="0" calcext:value-type="float">
              <text:p><text:s/>- </text:p>
            </table:table-cell>
            <table:table-cell table:style-name="ce190" table:formula="of:=SUMIFS([$'海難統計表(月報)'.AJ9:.AJ223];[$'海難統計表(月報)'.K9:.K223];&quot;本國籍&quot;;[$'海難統計表(月報)'.L9:.L223];&quot;客船&quot;;[$'海難統計表(月報)'.M9:.M223];&quot;臺中港&quot;)+SUMIFS([$'海難統計表(月報)'.BX9:.BX223];[$'海難統計表(月報)'.K9:.K223];&quot;本國籍&quot;;[$'海難統計表(月報)'.L9:.L223];&quot;客船&quot;;[$'海難統計表(月報)'.M9:.M223];&quot;臺中港&quot;)+SUMIFS([$'海難統計表(月報)'.DL9:.DL223];[$'海難統計表(月報)'.K9:.K223];&quot;本國籍&quot;;[$'海難統計表(月報)'.L9:.L223];&quot;客船&quot;;[$'海難統計表(月報)'.M9:.M223];&quot;臺中港&quot;)+SUMIFS([$'海難統計表(月報)'.EZ9:.EZ223];[$'海難統計表(月報)'.K9:.K223];&quot;本國籍&quot;;[$'海難統計表(月報)'.L9:.L223];&quot;客船&quot;;[$'海難統計表(月報)'.M9:.M223];&quot;臺中港&quot;)+SUMIFS([$'海難統計表(月報)'.GN9:.GN223];[$'海難統計表(月報)'.K9:.K223];&quot;本國籍&quot;;[$'海難統計表(月報)'.L9:.L223];&quot;客船&quot;;[$'海難統計表(月報)'.M9:.M223];&quot;臺中港&quot;)+SUMIFS([$'海難統計表(月報)'.IB9:.IB223];[$'海難統計表(月報)'.K9:.K223];&quot;本國籍&quot;;[$'海難統計表(月報)'.L9:.L223];&quot;客船&quot;;[$'海難統計表(月報)'.M9:.M223];&quot;臺中港&quot;)+SUMIFS([$'海難統計表(月報)'.AJ9:.AJ223];[$'海難統計表(月報)'.K9:.K223];&quot;本國籍&quot;;[$'海難統計表(月報)'.L9:.L223];&quot;貨船&quot;;[$'海難統計表(月報)'.M9:.M223];&quot;臺中港&quot;)+SUMIFS([$'海難統計表(月報)'.BX9:.BX223];[$'海難統計表(月報)'.K9:.K223];&quot;本國籍&quot;;[$'海難統計表(月報)'.L9:.L223];&quot;貨船&quot;;[$'海難統計表(月報)'.M9:.M223];&quot;臺中港&quot;)+SUMIFS([$'海難統計表(月報)'.DL9:.DL223];[$'海難統計表(月報)'.K9:.K223];&quot;本國籍&quot;;[$'海難統計表(月報)'.L9:.L223];&quot;貨船&quot;;[$'海難統計表(月報)'.M9:.M223];&quot;臺中港&quot;)+SUMIFS([$'海難統計表(月報)'.EZ9:.EZ223];[$'海難統計表(月報)'.K9:.K223];&quot;本國籍&quot;;[$'海難統計表(月報)'.L9:.L223];&quot;貨船&quot;;[$'海難統計表(月報)'.M9:.M223];&quot;臺中港&quot;)+SUMIFS([$'海難統計表(月報)'.GN9:.GN223];[$'海難統計表(月報)'.K9:.K223];&quot;本國籍&quot;;[$'海難統計表(月報)'.L9:.L223];&quot;貨船&quot;;[$'海難統計表(月報)'.M9:.M223];&quot;臺中港&quot;)+SUMIFS([$'海難統計表(月報)'.IB9:.IB223];[$'海難統計表(月報)'.K9:.K223];&quot;本國籍&quot;;[$'海難統計表(月報)'.L9:.L223];&quot;貨船&quot;;[$'海難統計表(月報)'.M9:.M223];&quot;臺中港&quot;)" office:value-type="float" office:value="0" calcext:value-type="float">
              <text:p><text:s/>- </text:p>
            </table:table-cell>
            <table:table-cell table:style-name="ce190" table:formula="of:=SUMIFS([$'海難統計表(月報)'.AT9:.AT223];[$'海難統計表(月報)'.K9:.K223];&quot;本國籍&quot;;[$'海難統計表(月報)'.L9:.L223];&quot;客船&quot;;[$'海難統計表(月報)'.M9:.M223];&quot;臺中港 &quot;)+SUMIFS([$'海難統計表(月報)'.CH9:.CH223];[$'海難統計表(月報)'.K9:.K223];&quot;本國籍&quot;;[$'海難統計表(月報)'.L9:.L223];&quot;客船&quot;;[$'海難統計表(月報)'.M9:.M223];&quot;臺中港&quot;)+SUMIFS([$'海難統計表(月報)'.DV9:.DV223];[$'海難統計表(月報)'.K9:.K223];&quot;本國籍&quot;;[$'海難統計表(月報)'.L9:.L223];&quot;客船&quot;;[$'海難統計表(月報)'.M9:.M223];&quot;臺中港&quot;)+SUMIFS([$'海難統計表(月報)'.FJ9:.FJ223];[$'海難統計表(月報)'.K9:.K223];&quot;本國籍&quot;;[$'海難統計表(月報)'.L9:.L223];&quot;客船&quot;;[$'海難統計表(月報)'.M9:.M223];&quot;臺中港&quot;)+SUMIFS([$'海難統計表(月報)'.GX9:.GX223];[$'海難統計表(月報)'.K9:.K223];&quot;本國籍&quot;;[$'海難統計表(月報)'.L9:.L223];&quot;客船&quot;;[$'海難統計表(月報)'.M9:.M223];&quot;臺中港&quot;)+SUMIFS([$'海難統計表(月報)'.IL9:.IL223];[$'海難統計表(月報)'.K9:.K223];&quot;本國籍&quot;;[$'海難統計表(月報)'.L9:.L223];&quot;客船&quot;;[$'海難統計表(月報)'.M9:.M223];&quot;臺中港&quot;)+SUMIFS([$'海難統計表(月報)'.AT9:.AT223];[$'海難統計表(月報)'.K9:.K223];&quot;本國籍&quot;;[$'海難統計表(月報)'.L9:.L223];&quot;貨船&quot;;[$'海難統計表(月報)'.M9:.M223];&quot;臺中港&quot;)+SUMIFS([$'海難統計表(月報)'.CH9:.CH223];[$'海難統計表(月報)'.K9:.K223];&quot;本國籍&quot;;[$'海難統計表(月報)'.L9:.L223];&quot;貨船&quot;;[$'海難統計表(月報)'.M9:.M223];&quot;臺中港&quot;)+SUMIFS([$'海難統計表(月報)'.DV9:.DV223];[$'海難統計表(月報)'.K9:.K223];&quot;本國籍&quot;;[$'海難統計表(月報)'.L9:.L223];&quot;貨船&quot;;[$'海難統計表(月報)'.M9:.M223];&quot;臺中港&quot;)+SUMIFS([$'海難統計表(月報)'.FJ9:.FJ223];[$'海難統計表(月報)'.K9:.K223];&quot;本國籍&quot;;[$'海難統計表(月報)'.L9:.L223];&quot;貨船&quot;;[$'海難統計表(月報)'.M9:.M223];&quot;臺中港&quot;)+SUMIFS([$'海難統計表(月報)'.GX9:.GX223];[$'海難統計表(月報)'.K9:.K223];&quot;本國籍&quot;;[$'海難統計表(月報)'.L9:.L223];&quot;貨船&quot;;[$'海難統計表(月報)'.M9:.M223];&quot;臺中港&quot;)+SUMIFS([$'海難統計表(月報)'.IL9:.IL223];[$'海難統計表(月報)'.K9:.K223];&quot;本國籍&quot;;[$'海難統計表(月報)'.L9:.L223];&quot;貨船&quot;;[$'海難統計表(月報)'.M9:.M223];&quot;臺中港&quot;)" office:value-type="float" office:value="0" calcext:value-type="float">
              <text:p><text:s/>- </text:p>
            </table:table-cell>
            <table:table-cell table:style-name="ce190" table:formula="of:=SUMIFS([$'海難統計表(月報)'.AY9:.AY223];[$'海難統計表(月報)'.K9:.K223];&quot;本國籍&quot;;[$'海難統計表(月報)'.L9:.L223];&quot;客船&quot;;[$'海難統計表(月報)'.M9:.M223];&quot;臺中港 &quot;)+SUMIFS([$'海難統計表(月報)'.CM9:.CM223];[$'海難統計表(月報)'.K9:.K223];&quot;本國籍&quot;;[$'海難統計表(月報)'.L9:.L223];&quot;客船&quot;;[$'海難統計表(月報)'.M9:.M223];&quot;臺中港&quot;)+SUMIFS([$'海難統計表(月報)'.EA9:.EA223];[$'海難統計表(月報)'.K9:.K223];&quot;本國籍&quot;;[$'海難統計表(月報)'.L9:.L223];&quot;客船&quot;;[$'海難統計表(月報)'.M9:.M223];&quot;臺中港&quot;)+SUMIFS([$'海難統計表(月報)'.FO9:.FO223];[$'海難統計表(月報)'.K9:.K223];&quot;本國籍&quot;;[$'海難統計表(月報)'.L9:.L223];&quot;客船&quot;;[$'海難統計表(月報)'.M9:.M223];&quot;臺中港&quot;)+SUMIFS([$'海難統計表(月報)'.HC9:.HC223];[$'海難統計表(月報)'.K9:.K223];&quot;本國籍&quot;;[$'海難統計表(月報)'.L9:.L223];&quot;客船&quot;;[$'海難統計表(月報)'.M9:.M223];&quot;臺中港&quot;)+SUMIFS([$'海難統計表(月報)'.IQ9:.IQ223];[$'海難統計表(月報)'.K9:.K223];&quot;本國籍&quot;;[$'海難統計表(月報)'.L9:.L223];&quot;客船&quot;;[$'海難統計表(月報)'.M9:.M223];&quot;臺中港&quot;)+SUMIFS([$'海難統計表(月報)'.AY9:.AY223];[$'海難統計表(月報)'.K9:.K223];&quot;本國籍&quot;;[$'海難統計表(月報)'.L9:.L223];&quot;貨船&quot;;[$'海難統計表(月報)'.M9:.M223];&quot;臺中港&quot;)+SUMIFS([$'海難統計表(月報)'.CM9:.CM223];[$'海難統計表(月報)'.K9:.K223];&quot;本國籍&quot;;[$'海難統計表(月報)'.L9:.L223];&quot;貨船&quot;;[$'海難統計表(月報)'.M9:.M223];&quot;臺中港&quot;)+SUMIFS([$'海難統計表(月報)'.EA9:.EA223];[$'海難統計表(月報)'.K9:.K223];&quot;本國籍&quot;;[$'海難統計表(月報)'.L9:.L223];&quot;貨船&quot;;[$'海難統計表(月報)'.M9:.M223];&quot;臺中港&quot;)+SUMIFS([$'海難統計表(月報)'.FO9:.FO223];[$'海難統計表(月報)'.K9:.K223];&quot;本國籍&quot;;[$'海難統計表(月報)'.L9:.L223];&quot;貨船&quot;;[$'海難統計表(月報)'.M9:.M223];&quot;臺中港&quot;)+SUMIFS([$'海難統計表(月報)'.HC9:.HC223];[$'海難統計表(月報)'.K9:.K223];&quot;本國籍&quot;;[$'海難統計表(月報)'.L9:.L223];&quot;貨船&quot;;[$'海難統計表(月報)'.M9:.M223];&quot;臺中港&quot;)+SUMIFS([$'海難統計表(月報)'.IQ9:.IQ223];[$'海難統計表(月報)'.K9:.K223];&quot;本國籍&quot;;[$'海難統計表(月報)'.L9:.L223];&quot;貨船&quot;;[$'海難統計表(月報)'.M9:.M223];&quot;臺中港&quot;)" office:value-type="float" office:value="0" calcext:value-type="float">
              <text:p><text:s/>- </text:p>
            </table:table-cell>
            <table:table-cell table:style-name="ce190" table:formula="of:=SUMIFS([$'海難統計表(月報)'.BD9:.BD223];[$'海難統計表(月報)'.K9:.K223];&quot;本國籍&quot;;[$'海難統計表(月報)'.L9:.L223];&quot;客船&quot;;[$'海難統計表(月報)'.M9:.M223];&quot;臺中港&quot;)+SUMIFS([$'海難統計表(月報)'.CR9:.CR223];[$'海難統計表(月報)'.K9:.K223];&quot;本國籍&quot;;[$'海難統計表(月報)'.L9:.L223];&quot;客船&quot;;[$'海難統計表(月報)'.M9:.M223];&quot;臺中港&quot;)+SUMIFS([$'海難統計表(月報)'.EF9:.EF223];[$'海難統計表(月報)'.K9:.K223];&quot;本國籍&quot;;[$'海難統計表(月報)'.L9:.L223];&quot;客船&quot;;[$'海難統計表(月報)'.M9:.M223];&quot;臺中港&quot;)+SUMIFS([$'海難統計表(月報)'.FT9:.FT223];[$'海難統計表(月報)'.K9:.K223];&quot;本國籍&quot;;[$'海難統計表(月報)'.L9:.L223];&quot;客船&quot;;[$'海難統計表(月報)'.M9:.M223];&quot;臺中港&quot;)+SUMIFS([$'海難統計表(月報)'.HH9:.HH223];[$'海難統計表(月報)'.K9:.K223];&quot;本國籍&quot;;[$'海難統計表(月報)'.L9:.L223];&quot;客船&quot;;[$'海難統計表(月報)'.M9:.M223];&quot;臺中港&quot;)+SUMIFS([$'海難統計表(月報)'.IV9:.IV223];[$'海難統計表(月報)'.K9:.K223];&quot;本國籍&quot;;[$'海難統計表(月報)'.L9:.L223];&quot;客船&quot;;[$'海難統計表(月報)'.M9:.M223];&quot;臺中港&quot;)+SUMIFS([$'海難統計表(月報)'.BD9:.BD223];[$'海難統計表(月報)'.K9:.K223];&quot;本國籍&quot;;[$'海難統計表(月報)'.L9:.L223];&quot;貨船&quot;;[$'海難統計表(月報)'.M9:.M223];&quot;臺中港&quot;)+SUMIFS([$'海難統計表(月報)'.CR9:.CR223];[$'海難統計表(月報)'.K9:.K223];&quot;本國籍&quot;;[$'海難統計表(月報)'.L9:.L223];&quot;貨船&quot;;[$'海難統計表(月報)'.M9:.M223];&quot;臺中港&quot;)+SUMIFS([$'海難統計表(月報)'.EF9:.EF223];[$'海難統計表(月報)'.K9:.K223];&quot;本國籍&quot;;[$'海難統計表(月報)'.L9:.L223];&quot;貨船&quot;;[$'海難統計表(月報)'.M9:.M223];&quot;臺中港&quot;)+SUMIFS([$'海難統計表(月報)'.FT9:.FT223];[$'海難統計表(月報)'.K9:.K223];&quot;本國籍&quot;;[$'海難統計表(月報)'.L9:.L223];&quot;貨船&quot;;[$'海難統計表(月報)'.M9:.M223];&quot;臺中港&quot;)+SUMIFS([$'海難統計表(月報)'.HH9:.HH223];[$'海難統計表(月報)'.K9:.K223];&quot;本國籍&quot;;[$'海難統計表(月報)'.L9:.L223];&quot;貨船&quot;;[$'海難統計表(月報)'.M9:.M223];&quot;臺中港&quot;)+SUMIFS([$'海難統計表(月報)'.IV9:.IV223];[$'海難統計表(月報)'.K9:.K223];&quot;本國籍&quot;;[$'海難統計表(月報)'.L9:.L223];&quot;貨船&quot;;[$'海難統計表(月報)'.M9:.M223];&quot;臺中港&quot;)" office:value-type="float" office:value="0" calcext:value-type="float">
              <text:p><text:s/>- </text:p>
            </table:table-cell>
            <table:table-cell table:style-name="ce202" table:formula="of:=SUMIFS([$'海難統計表(月報)'.Z9:.Z223];[$'海難統計表(月報)'.K9:.K223];&quot;外國籍&quot;;[$'海難統計表(月報)'.L9:.L223];&quot;客船&quot;;[$'海難統計表(月報)'.M9:.M223];&quot;臺中港&quot;)+SUMIFS([$'海難統計表(月報)'.BN9:.BN223];[$'海難統計表(月報)'.K9:.K223];&quot;外國籍&quot;;[$'海難統計表(月報)'.L9:.L223];&quot;客船&quot;;[$'海難統計表(月報)'.M9:.M223];&quot;臺中港&quot;)+SUMIFS([$'海難統計表(月報)'.DB9:.DB223];[$'海難統計表(月報)'.K9:.K223];&quot;外國籍&quot;;[$'海難統計表(月報)'.L9:.L223];&quot;客船&quot;;[$'海難統計表(月報)'.M9:.M223];&quot;臺中港&quot;)+SUMIFS([$'海難統計表(月報)'.EP9:.EP223];[$'海難統計表(月報)'.K9:.K223];&quot;外國籍&quot;;[$'海難統計表(月報)'.L9:.L223];&quot;客船&quot;;[$'海難統計表(月報)'.M9:.M223];&quot;臺中港&quot;)+SUMIFS([$'海難統計表(月報)'.GD9:.GD223];[$'海難統計表(月報)'.K9:.K223];&quot;外國籍&quot;;[$'海難統計表(月報)'.L9:.L223];&quot;客船&quot;;[$'海難統計表(月報)'.M9:.M223];&quot;臺中港&quot;)+SUMIFS([$'海難統計表(月報)'.HR9:.HR223];[$'海難統計表(月報)'.K9:.K223];&quot;外國籍&quot;;[$'海難統計表(月報)'.L9:.L223];&quot;客船&quot;;[$'海難統計表(月報)'.M9:.M223];&quot;臺中港&quot;)+SUMIFS([$'海難統計表(月報)'.Z9:.Z223];[$'海難統計表(月報)'.K9:.K223];&quot;外國籍&quot;;[$'海難統計表(月報)'.L9:.L223];&quot;貨船&quot;;[$'海難統計表(月報)'.M9:.M223];&quot;臺中港&quot;)+SUMIFS([$'海難統計表(月報)'.BN9:.BN223];[$'海難統計表(月報)'.K9:.K223];&quot;外國籍&quot;;[$'海難統計表(月報)'.L9:.L223];&quot;貨船&quot;;[$'海難統計表(月報)'.M9:.M223];&quot;臺中港&quot;)+SUMIFS([$'海難統計表(月報)'.DB9:.DB223];[$'海難統計表(月報)'.K9:.K223];&quot;外國籍&quot;;[$'海難統計表(月報)'.L9:.L223];&quot;貨船&quot;;[$'海難統計表(月報)'.M9:.M223];&quot;臺中港&quot;)+SUMIFS([$'海難統計表(月報)'.EP9:.EP223];[$'海難統計表(月報)'.K9:.K223];&quot;外國籍&quot;;[$'海難統計表(月報)'.L9:.L223];&quot;貨船&quot;;[$'海難統計表(月報)'.M9:.M223];&quot;臺中港&quot;)+SUMIFS([$'海難統計表(月報)'.GD9:.GD223];[$'海難統計表(月報)'.K9:.K223];&quot;外國籍&quot;;[$'海難統計表(月報)'.L9:.L223];&quot;貨船&quot;;[$'海難統計表(月報)'.M9:.M223];&quot;臺中港&quot;)+SUMIFS([$'海難統計表(月報)'.HR9:.HR223];[$'海難統計表(月報)'.K9:.K223];&quot;外國籍&quot;;[$'海難統計表(月報)'.L9:.L223];&quot;貨船&quot;;[$'海難統計表(月報)'.M9:.M223];&quot;臺中港&quot;)+SUMIFS([$'海難統計表(月報)'.Z9:.Z223];[$'海難統計表(月報)'.K9:.K223];&quot;大陸籍&quot;;[$'海難統計表(月報)'.L9:.L223];&quot;客船&quot;;[$'海難統計表(月報)'.M9:.M223];&quot;臺中港&quot;)+SUMIFS([$'海難統計表(月報)'.BN9:.BN223];[$'海難統計表(月報)'.K9:.K223];&quot;大陸籍&quot;;[$'海難統計表(月報)'.L9:.L223];&quot;客船&quot;;[$'海難統計表(月報)'.M9:.M223];&quot;臺中港&quot;)+SUMIFS([$'海難統計表(月報)'.DB9:.DB223];[$'海難統計表(月報)'.K9:.K223];&quot;大陸籍&quot;;[$'海難統計表(月報)'.L9:.L223];&quot;客船&quot;;[$'海難統計表(月報)'.M9:.M223];&quot;臺中港&quot;)+SUMIFS([$'海難統計表(月報)'.EP9:.EP223];[$'海難統計表(月報)'.K9:.K223];&quot;大陸籍&quot;;[$'海難統計表(月報)'.L9:.L223];&quot;客船&quot;;[$'海難統計表(月報)'.M9:.M223];&quot;臺中港&quot;)+SUMIFS([$'海難統計表(月報)'.GD9:.GD223];[$'海難統計表(月報)'.K9:.K223];&quot;大陸籍&quot;;[$'海難統計表(月報)'.L9:.L223];&quot;客船&quot;;[$'海難統計表(月報)'.M9:.M223];&quot;臺中港&quot;)+SUMIFS([$'海難統計表(月報)'.HR9:.HR223];[$'海難統計表(月報)'.K9:.K223];&quot;大陸籍&quot;;[$'海難統計表(月報)'.L9:.L223];&quot;客船&quot;;[$'海難統計表(月報)'.M9:.M223];&quot;臺中港&quot;)+SUMIFS([$'海難統計表(月報)'.Z9:.Z223];[$'海難統計表(月報)'.K9:.K223];&quot;大陸籍&quot;;[$'海難統計表(月報)'.L9:.L223];&quot;貨船&quot;;[$'海難統計表(月報)'.M9:.M223];&quot;臺中港&quot;)+SUMIFS([$'海難統計表(月報)'.BN9:.BN223];[$'海難統計表(月報)'.K9:.K223];&quot;大陸籍&quot;;[$'海難統計表(月報)'.L9:.L223];&quot;貨船&quot;;[$'海難統計表(月報)'.M9:.M223];&quot;臺中港&quot;)+SUMIFS([$'海難統計表(月報)'.DB9:.DB223];[$'海難統計表(月報)'.K9:.K223];&quot;大陸籍&quot;;[$'海難統計表(月報)'.L9:.L223];&quot;貨船&quot;;[$'海難統計表(月報)'.M9:.M223];&quot;臺中港&quot;)+SUMIFS([$'海難統計表(月報)'.EP9:.EP223];[$'海難統計表(月報)'.K9:.K223];&quot;大陸籍&quot;;[$'海難統計表(月報)'.L9:.L223];&quot;貨船&quot;;[$'海難統計表(月報)'.M9:.M223];&quot;臺中港&quot;)+SUMIFS([$'海難統計表(月報)'.GD9:.GD223];[$'海難統計表(月報)'.K9:.K223];&quot;大陸籍&quot;;[$'海難統計表(月報)'.L9:.L223];&quot;貨船&quot;;[$'海難統計表(月報)'.M9:.M223];&quot;臺中港&quot;)+SUMIFS([$'海難統計表(月報)'.HR9:.HR223];[$'海難統計表(月報)'.K9:.K223];&quot;大陸籍&quot;;[$'海難統計表(月報)'.L9:.L223];&quot;貨船&quot;;[$'海難統計表(月報)'.M9:.M223];&quot;臺中港&quot;)" office:value-type="float" office:value="0" calcext:value-type="float">
              <text:p><text:s/>- </text:p>
            </table:table-cell>
            <table:table-cell table:style-name="ce202" table:formula="of:=SUMIFS([$'海難統計表(月報)'.AE9:.AE223];[$'海難統計表(月報)'.K9:.K223];&quot;外國籍&quot;;[$'海難統計表(月報)'.L9:.L223];&quot;客船&quot;;[$'海難統計表(月報)'.M9:.M223];&quot;臺中港&quot;)+SUMIFS([$'海難統計表(月報)'.BS9:.BS223];[$'海難統計表(月報)'.K9:.K223];&quot;外國籍&quot;;[$'海難統計表(月報)'.L9:.L223];&quot;客船&quot;;[$'海難統計表(月報)'.M9:.M223];&quot;臺中港&quot;)+SUMIFS([$'海難統計表(月報)'.DG9:.DG223];[$'海難統計表(月報)'.K9:.K223];&quot;外國籍&quot;;[$'海難統計表(月報)'.L9:.L223];&quot;客船&quot;;[$'海難統計表(月報)'.M9:.M223];&quot;臺中港&quot;)+SUMIFS([$'海難統計表(月報)'.EU9:.EU223];[$'海難統計表(月報)'.K9:.K223];&quot;外國籍&quot;;[$'海難統計表(月報)'.L9:.L223];&quot;客船&quot;;[$'海難統計表(月報)'.M9:.M223];&quot;臺中港&quot;)+SUMIFS([$'海難統計表(月報)'.GI9:.GI223];[$'海難統計表(月報)'.K9:.K223];&quot;外國籍&quot;;[$'海難統計表(月報)'.L9:.L223];&quot;客船&quot;;[$'海難統計表(月報)'.M9:.M223];&quot;臺中港&quot;)+SUMIFS([$'海難統計表(月報)'.HW9:.HW223];[$'海難統計表(月報)'.K9:.K223];&quot;外國籍&quot;;[$'海難統計表(月報)'.L9:.L223];&quot;客船&quot;;[$'海難統計表(月報)'.M9:.M223];&quot;臺中港&quot;)+SUMIFS([$'海難統計表(月報)'.AE9:.AE223];[$'海難統計表(月報)'.K9:.K223];&quot;外國籍&quot;;[$'海難統計表(月報)'.L9:.L223];&quot;貨船&quot;;[$'海難統計表(月報)'.M9:.M223];&quot;臺中港&quot;)+SUMIFS([$'海難統計表(月報)'.BS9:.BS223];[$'海難統計表(月報)'.K9:.K223];&quot;外國籍&quot;;[$'海難統計表(月報)'.L9:.L223];&quot;貨船&quot;;[$'海難統計表(月報)'.M9:.M223];&quot;臺中港&quot;)+SUMIFS([$'海難統計表(月報)'.DG9:.DG223];[$'海難統計表(月報)'.K9:.K223];&quot;外國籍&quot;;[$'海難統計表(月報)'.L9:.L223];&quot;貨船&quot;;[$'海難統計表(月報)'.M9:.M223];&quot;臺中港&quot;)+SUMIFS([$'海難統計表(月報)'.EU9:.EU223];[$'海難統計表(月報)'.K9:.K223];&quot;外國籍&quot;;[$'海難統計表(月報)'.L9:.L223];&quot;貨船&quot;;[$'海難統計表(月報)'.M9:.M223];&quot;臺中港&quot;)+SUMIFS([$'海難統計表(月報)'.GI9:.GI223];[$'海難統計表(月報)'.K9:.K223];&quot;外國籍&quot;;[$'海難統計表(月報)'.L9:.L223];&quot;貨船&quot;;[$'海難統計表(月報)'.M9:.M223];&quot;臺中港&quot;)+SUMIFS([$'海難統計表(月報)'.HW9:.HW223];[$'海難統計表(月報)'.K9:.K223];&quot;外國籍&quot;;[$'海難統計表(月報)'.L9:.L223];&quot;貨船&quot;;[$'海難統計表(月報)'.M9:.M223];&quot;臺中港&quot;)+ SUMIFS([$'海難統計表(月報)'.AE9:.AE223];[$'海難統計表(月報)'.K9:.K223];&quot;大陸籍&quot;;[$'海難統計表(月報)'.L9:.L223];&quot;客船&quot;;[$'海難統計表(月報)'.M9:.M223];&quot;臺中港&quot;)+SUMIFS([$'海難統計表(月報)'.BS9:.BS223];[$'海難統計表(月報)'.K9:.K223];&quot;大陸籍&quot;;[$'海難統計表(月報)'.L9:.L223];&quot;客船&quot;;[$'海難統計表(月報)'.M9:.M223];&quot;臺中港&quot;)+SUMIFS([$'海難統計表(月報)'.DG9:.DG223];[$'海難統計表(月報)'.K9:.K223];&quot;大陸籍&quot;;[$'海難統計表(月報)'.L9:.L223];&quot;客船&quot;;[$'海難統計表(月報)'.M9:.M223];&quot;臺中港&quot;)+SUMIFS([$'海難統計表(月報)'.EU9:.EU223];[$'海難統計表(月報)'.K9:.K223];&quot;大陸籍&quot;;[$'海難統計表(月報)'.L9:.L223];&quot;客船&quot;;[$'海難統計表(月報)'.M9:.M223];&quot;臺中港&quot;)+SUMIFS([$'海難統計表(月報)'.GI9:.GI223];[$'海難統計表(月報)'.K9:.K223];&quot;大陸籍&quot;;[$'海難統計表(月報)'.L9:.L223];&quot;客船&quot;;[$'海難統計表(月報)'.M9:.M223];&quot;臺中港&quot;)+SUMIFS([$'海難統計表(月報)'.HW9:.HW223];[$'海難統計表(月報)'.K9:.K223];&quot;大陸籍&quot;;[$'海難統計表(月報)'.L9:.L223];&quot;客船&quot;;[$'海難統計表(月報)'.M9:.M223];&quot;臺中港&quot;)+SUMIFS([$'海難統計表(月報)'.AE9:.AE223];[$'海難統計表(月報)'.K9:.K223];&quot;大陸籍&quot;;[$'海難統計表(月報)'.L9:.L223];&quot;貨船&quot;;[$'海難統計表(月報)'.M9:.M223];&quot;臺中港&quot;)+SUMIFS([$'海難統計表(月報)'.BS9:.BS223];[$'海難統計表(月報)'.K9:.K223];&quot;大陸籍&quot;;[$'海難統計表(月報)'.L9:.L223];&quot;貨船&quot;;[$'海難統計表(月報)'.M9:.M223];&quot;臺中港&quot;)+SUMIFS([$'海難統計表(月報)'.DG9:.DG223];[$'海難統計表(月報)'.K9:.K223];&quot;大陸籍&quot;;[$'海難統計表(月報)'.L9:.L223];&quot;貨船&quot;;[$'海難統計表(月報)'.M9:.M223];&quot;臺中港&quot;)+SUMIFS([$'海難統計表(月報)'.EU9:.EU223];[$'海難統計表(月報)'.K9:.K223];&quot;大陸籍&quot;;[$'海難統計表(月報)'.L9:.L223];&quot;貨船&quot;;[$'海難統計表(月報)'.M9:.M223];&quot;臺中港&quot;)+SUMIFS([$'海難統計表(月報)'.GI9:.GI223];[$'海難統計表(月報)'.K9:.K223];&quot;大陸籍&quot;;[$'海難統計表(月報)'.L9:.L223];&quot;貨船&quot;;[$'海難統計表(月報)'.M9:.M223];&quot;臺中港&quot;)+SUMIFS([$'海難統計表(月報)'.HW9:.HW223];[$'海難統計表(月報)'.K9:.K223];&quot;大陸籍&quot;;[$'海難統計表(月報)'.L9:.L223];&quot;貨船&quot;;[$'海難統計表(月報)'.M9:.M223];&quot;臺中港&quot;)" office:value-type="float" office:value="0" calcext:value-type="float">
              <text:p><text:s/>- </text:p>
            </table:table-cell>
            <table:table-cell table:style-name="ce202" table:formula="of:=SUMIFS([$'海難統計表(月報)'.AJ9:.AJ223];[$'海難統計表(月報)'.K9:.K223];&quot;外國籍&quot;;[$'海難統計表(月報)'.L9:.L223];&quot;客船&quot;;[$'海難統計表(月報)'.M9:.M223];&quot;臺中港&quot;)+SUMIFS([$'海難統計表(月報)'.BX9:.BX223];[$'海難統計表(月報)'.K9:.K223];&quot;外國籍&quot;;[$'海難統計表(月報)'.L9:.L223];&quot;客船&quot;;[$'海難統計表(月報)'.M9:.M223];&quot;臺中港&quot;)+SUMIFS([$'海難統計表(月報)'.DL9:.DL223];[$'海難統計表(月報)'.K9:.K223];&quot;外國籍&quot;;[$'海難統計表(月報)'.L9:.L223];&quot;客船&quot;;[$'海難統計表(月報)'.M9:.M223];&quot;臺中港&quot;)+SUMIFS([$'海難統計表(月報)'.EZ9:.EZ223];[$'海難統計表(月報)'.K9:.K223];&quot;外國籍&quot;;[$'海難統計表(月報)'.L9:.L223];&quot;客船&quot;;[$'海難統計表(月報)'.M9:.M223];&quot;臺中港&quot;)+SUMIFS([$'海難統計表(月報)'.GN9:.GN223];[$'海難統計表(月報)'.K9:.K223];&quot;外國籍&quot;;[$'海難統計表(月報)'.L9:.L223];&quot;客船&quot;;[$'海難統計表(月報)'.M9:.M223];&quot;臺中港&quot;)+SUMIFS([$'海難統計表(月報)'.IB9:.IB223];[$'海難統計表(月報)'.K9:.K223];&quot;外國籍&quot;;[$'海難統計表(月報)'.L9:.L223];&quot;客船&quot;;[$'海難統計表(月報)'.M9:.M223];&quot;臺中港&quot;)+SUMIFS([$'海難統計表(月報)'.AJ9:.AJ223];[$'海難統計表(月報)'.K9:.K223];&quot;外國籍&quot;;[$'海難統計表(月報)'.L9:.L223];&quot;貨船&quot;;[$'海難統計表(月報)'.M9:.M223];&quot;臺中港&quot;)+SUMIFS([$'海難統計表(月報)'.BX9:.BX223];[$'海難統計表(月報)'.K9:.K223];&quot;外國籍&quot;;[$'海難統計表(月報)'.L9:.L223];&quot;貨船&quot;;[$'海難統計表(月報)'.M9:.M223];&quot;臺中港&quot;)+SUMIFS([$'海難統計表(月報)'.DL9:.DL223];[$'海難統計表(月報)'.K9:.K223];&quot;外國籍&quot;;[$'海難統計表(月報)'.L9:.L223];&quot;貨船&quot;;[$'海難統計表(月報)'.M9:.M223];&quot;臺中港&quot;)+SUMIFS([$'海難統計表(月報)'.EZ9:.EZ223];[$'海難統計表(月報)'.K9:.K223];&quot;外國籍&quot;;[$'海難統計表(月報)'.L9:.L223];&quot;貨船&quot;;[$'海難統計表(月報)'.M9:.M223];&quot;臺中港&quot;)+SUMIFS([$'海難統計表(月報)'.GN9:.GN223];[$'海難統計表(月報)'.K9:.K223];&quot;外國籍&quot;;[$'海難統計表(月報)'.L9:.L223];&quot;貨船&quot;;[$'海難統計表(月報)'.M9:.M223];&quot;臺中港&quot;)+SUMIFS([$'海難統計表(月報)'.IB9:.IB223];[$'海難統計表(月報)'.K9:.K223];&quot;外國籍&quot;;[$'海難統計表(月報)'.L9:.L223];&quot;貨船&quot;;[$'海難統計表(月報)'.M9:.M223];&quot;臺中港&quot;)+ SUMIFS([$'海難統計表(月報)'.AJ9:.AJ223];[$'海難統計表(月報)'.K9:.K223];&quot;大陸籍&quot;;[$'海難統計表(月報)'.L9:.L223];&quot;客船&quot;;[$'海難統計表(月報)'.M9:.M223];&quot;臺中港&quot;)+SUMIFS([$'海難統計表(月報)'.BX9:.BX223];[$'海難統計表(月報)'.K9:.K223];&quot;大陸籍&quot;;[$'海難統計表(月報)'.L9:.L223];&quot;客船&quot;;[$'海難統計表(月報)'.M9:.M223];&quot;臺中港&quot;)+SUMIFS([$'海難統計表(月報)'.DL9:.DL223];[$'海難統計表(月報)'.K9:.K223];&quot;大陸籍&quot;;[$'海難統計表(月報)'.L9:.L223];&quot;客船&quot;;[$'海難統計表(月報)'.M9:.M223];&quot;臺中港&quot;)+SUMIFS([$'海難統計表(月報)'.EZ9:.EZ223];[$'海難統計表(月報)'.K9:.K223];&quot;大陸籍&quot;;[$'海難統計表(月報)'.L9:.L223];&quot;客船&quot;;[$'海難統計表(月報)'.M9:.M223];&quot;臺中港&quot;)+SUMIFS([$'海難統計表(月報)'.GN9:.GN223];[$'海難統計表(月報)'.K9:.K223];&quot;大陸籍&quot;;[$'海難統計表(月報)'.L9:.L223];&quot;客船&quot;;[$'海難統計表(月報)'.M9:.M223];&quot;臺中港&quot;)+SUMIFS([$'海難統計表(月報)'.IB9:.IB223];[$'海難統計表(月報)'.K9:.K223];&quot;大陸籍&quot;;[$'海難統計表(月報)'.L9:.L223];&quot;客船&quot;;[$'海難統計表(月報)'.M9:.M223];&quot;臺中港&quot;)+SUMIFS([$'海難統計表(月報)'.AJ9:.AJ223];[$'海難統計表(月報)'.K9:.K223];&quot;大陸籍&quot;;[$'海難統計表(月報)'.L9:.L223];&quot;貨船&quot;;[$'海難統計表(月報)'.M9:.M223];&quot;臺中港&quot;)+SUMIFS([$'海難統計表(月報)'.BX9:.BX223];[$'海難統計表(月報)'.K9:.K223];&quot;大陸籍&quot;;[$'海難統計表(月報)'.L9:.L223];&quot;貨船&quot;;[$'海難統計表(月報)'.M9:.M223];&quot;臺中港&quot;)+SUMIFS([$'海難統計表(月報)'.DL9:.DL223];[$'海難統計表(月報)'.K9:.K223];&quot;大陸籍&quot;;[$'海難統計表(月報)'.L9:.L223];&quot;貨船&quot;;[$'海難統計表(月報)'.M9:.M223];&quot;臺中港&quot;)+SUMIFS([$'海難統計表(月報)'.EZ9:.EZ223];[$'海難統計表(月報)'.K9:.K223];&quot;大陸籍&quot;;[$'海難統計表(月報)'.L9:.L223];&quot;貨船&quot;;[$'海難統計表(月報)'.M9:.M223];&quot;臺中港&quot;)+SUMIFS([$'海難統計表(月報)'.GN9:.GN223];[$'海難統計表(月報)'.K9:.K223];&quot;大陸籍&quot;;[$'海難統計表(月報)'.L9:.L223];&quot;貨船&quot;;[$'海難統計表(月報)'.M9:.M223];&quot;臺中港&quot;)+SUMIFS([$'海難統計表(月報)'.IB9:.IB223];[$'海難統計表(月報)'.K9:.K223];&quot;大陸籍&quot;;[$'海難統計表(月報)'.L9:.L223];&quot;貨船&quot;;[$'海難統計表(月報)'.M9:.M223];&quot;臺中港&quot;)" office:value-type="float" office:value="0" calcext:value-type="float">
              <text:p><text:s/>- </text:p>
            </table:table-cell>
            <table:table-cell table:style-name="ce202" table:formula="of:=SUMIFS([$'海難統計表(月報)'.AT9:.AT223];[$'海難統計表(月報)'.K9:.K223];&quot;外國籍&quot;;[$'海難統計表(月報)'.L9:.L223];&quot;客船&quot;;[$'海難統計表(月報)'.M9:.M223];&quot;臺中港&quot;)+SUMIFS([$'海難統計表(月報)'.CH9:.CH223];[$'海難統計表(月報)'.K9:.K223];&quot;外國籍&quot;;[$'海難統計表(月報)'.L9:.L223];&quot;客船&quot;;[$'海難統計表(月報)'.M9:.M223];&quot;臺中港&quot;)+SUMIFS([$'海難統計表(月報)'.DV9:.DV223];[$'海難統計表(月報)'.K9:.K223];&quot;外國籍&quot;;[$'海難統計表(月報)'.L9:.L223];&quot;客船&quot;;[$'海難統計表(月報)'.M9:.M223];&quot;臺中港&quot;)+SUMIFS([$'海難統計表(月報)'.FJ9:.FJ223];[$'海難統計表(月報)'.K9:.K223];&quot;外國籍&quot;;[$'海難統計表(月報)'.L9:.L223];&quot;客船&quot;;[$'海難統計表(月報)'.M9:.M223];&quot;臺中港&quot;)+SUMIFS([$'海難統計表(月報)'.GX9:.GX223];[$'海難統計表(月報)'.K9:.K223];&quot;外國籍&quot;;[$'海難統計表(月報)'.L9:.L223];&quot;客船&quot;;[$'海難統計表(月報)'.M9:.M223];&quot;臺中港&quot;)+SUMIFS([$'海難統計表(月報)'.IL9:.IL223];[$'海難統計表(月報)'.K9:.K223];&quot;外國籍&quot;;[$'海難統計表(月報)'.L9:.L223];&quot;客船&quot;;[$'海難統計表(月報)'.M9:.M223];&quot;臺中港&quot;)+SUMIFS([$'海難統計表(月報)'.AT9:.AT223];[$'海難統計表(月報)'.K9:.K223];&quot;外國籍&quot;;[$'海難統計表(月報)'.L9:.L223];&quot;貨船&quot;;[$'海難統計表(月報)'.M9:.M223];&quot;臺中港&quot;)+SUMIFS([$'海難統計表(月報)'.CH9:.CH223];[$'海難統計表(月報)'.K9:.K223];&quot;外國籍&quot;;[$'海難統計表(月報)'.L9:.L223];&quot;貨船&quot;;[$'海難統計表(月報)'.M9:.M223];&quot;臺中港&quot;)+SUMIFS([$'海難統計表(月報)'.DV9:.DV223];[$'海難統計表(月報)'.K9:.K223];&quot;外國籍&quot;;[$'海難統計表(月報)'.L9:.L223];&quot;貨船&quot;;[$'海難統計表(月報)'.M9:.M223];&quot;臺中港&quot;)+SUMIFS([$'海難統計表(月報)'.FJ9:.FJ223];[$'海難統計表(月報)'.K9:.K223];&quot;外國籍&quot;;[$'海難統計表(月報)'.L9:.L223];&quot;貨船&quot;;[$'海難統計表(月報)'.M9:.M223];&quot;臺中港&quot;)+SUMIFS([$'海難統計表(月報)'.GX9:.GX223];[$'海難統計表(月報)'.K9:.K223];&quot;外國籍&quot;;[$'海難統計表(月報)'.L9:.L223];&quot;貨船&quot;;[$'海難統計表(月報)'.M9:.M223];&quot;臺中港&quot;)+SUMIFS([$'海難統計表(月報)'.IL9:.IL223];[$'海難統計表(月報)'.K9:.K223];&quot;外國籍&quot;;[$'海難統計表(月報)'.L9:.L223];&quot;貨船&quot;;[$'海難統計表(月報)'.M9:.M223];&quot;臺中港&quot;)+ SUMIFS([$'海難統計表(月報)'.AT9:.AT223];[$'海難統計表(月報)'.K9:.K223];&quot;大陸籍&quot;;[$'海難統計表(月報)'.L9:.L223];&quot;客船&quot;;[$'海難統計表(月報)'.M9:.M223];&quot;臺中港&quot;)+SUMIFS([$'海難統計表(月報)'.CH9:.CH223];[$'海難統計表(月報)'.K9:.K223];&quot;大陸籍&quot;;[$'海難統計表(月報)'.L9:.L223];&quot;客船&quot;;[$'海難統計表(月報)'.M9:.M223];&quot;臺中港&quot;)+SUMIFS([$'海難統計表(月報)'.DV9:.DV223];[$'海難統計表(月報)'.K9:.K223];&quot;大陸籍&quot;;[$'海難統計表(月報)'.L9:.L223];&quot;客船&quot;;[$'海難統計表(月報)'.M9:.M223];&quot;臺中港&quot;)+SUMIFS([$'海難統計表(月報)'.FJ9:.FJ223];[$'海難統計表(月報)'.K9:.K223];&quot;大陸籍&quot;;[$'海難統計表(月報)'.L9:.L223];&quot;客船&quot;;[$'海難統計表(月報)'.M9:.M223];&quot;臺中港&quot;)+SUMIFS([$'海難統計表(月報)'.GX9:.GX223];[$'海難統計表(月報)'.K9:.K223];&quot;大陸籍&quot;;[$'海難統計表(月報)'.L9:.L223];&quot;客船&quot;;[$'海難統計表(月報)'.M9:.M223];&quot;臺中港&quot;)+SUMIFS([$'海難統計表(月報)'.IL9:.IL223];[$'海難統計表(月報)'.K9:.K223];&quot;大陸籍&quot;;[$'海難統計表(月報)'.L9:.L223];&quot;客船&quot;;[$'海難統計表(月報)'.M9:.M223];&quot;臺中港&quot;)+SUMIFS([$'海難統計表(月報)'.AT9:.AT223];[$'海難統計表(月報)'.K9:.K223];&quot;大陸籍&quot;;[$'海難統計表(月報)'.L9:.L223];&quot;貨船&quot;;[$'海難統計表(月報)'.M9:.M223];&quot;臺中港&quot;)+SUMIFS([$'海難統計表(月報)'.CH9:.CH223];[$'海難統計表(月報)'.K9:.K223];&quot;大陸籍&quot;;[$'海難統計表(月報)'.L9:.L223];&quot;貨船&quot;;[$'海難統計表(月報)'.M9:.M223];&quot;臺中港&quot;)+SUMIFS([$'海難統計表(月報)'.DV9:.DV223];[$'海難統計表(月報)'.K9:.K223];&quot;大陸籍&quot;;[$'海難統計表(月報)'.L9:.L223];&quot;貨船&quot;;[$'海難統計表(月報)'.M9:.M223];&quot;臺中港&quot;)+SUMIFS([$'海難統計表(月報)'.FJ9:.FJ223];[$'海難統計表(月報)'.K9:.K223];&quot;大陸籍&quot;;[$'海難統計表(月報)'.L9:.L223];&quot;貨船&quot;;[$'海難統計表(月報)'.M9:.M223];&quot;臺中港&quot;)+SUMIFS([$'海難統計表(月報)'.GX9:.GX223];[$'海難統計表(月報)'.K9:.K223];&quot;大陸籍&quot;;[$'海難統計表(月報)'.L9:.L223];&quot;貨船&quot;;[$'海難統計表(月報)'.M9:.M223];&quot;臺中港&quot;)+SUMIFS([$'海難統計表(月報)'.IL9:.IL223];[$'海難統計表(月報)'.K9:.K223];&quot;大陸籍&quot;;[$'海難統計表(月報)'.L9:.L223];&quot;貨船&quot;;[$'海難統計表(月報)'.M9:.M223];&quot;臺中港&quot;)" office:value-type="float" office:value="0" calcext:value-type="float">
              <text:p><text:s/>- </text:p>
            </table:table-cell>
            <table:table-cell table:style-name="ce202" table:formula="of:=SUMIFS([$'海難統計表(月報)'.AY9:.AY223];[$'海難統計表(月報)'.K9:.K223];&quot;外國籍&quot;;[$'海難統計表(月報)'.L9:.L223];&quot;客船&quot;;[$'海難統計表(月報)'.M9:.M223];&quot;臺中港&quot;)+SUMIFS([$'海難統計表(月報)'.CM9:.CM223];[$'海難統計表(月報)'.K9:.K223];&quot;外國籍&quot;;[$'海難統計表(月報)'.L9:.L223];&quot;客船&quot;;[$'海難統計表(月報)'.M9:.M223];&quot;臺中港&quot;)+SUMIFS([$'海難統計表(月報)'.EA9:.EA223];[$'海難統計表(月報)'.K9:.K223];&quot;外國籍&quot;;[$'海難統計表(月報)'.L9:.L223];&quot;客船&quot;;[$'海難統計表(月報)'.M9:.M223];&quot;臺中港&quot;)+SUMIFS([$'海難統計表(月報)'.FO9:.FO223];[$'海難統計表(月報)'.K9:.K223];&quot;外國籍&quot;;[$'海難統計表(月報)'.L9:.L223];&quot;客船&quot;;[$'海難統計表(月報)'.M9:.M223];&quot;臺中港&quot;)+SUMIFS([$'海難統計表(月報)'.HC9:.HC223];[$'海難統計表(月報)'.K9:.K223];&quot;外國籍&quot;;[$'海難統計表(月報)'.L9:.L223];&quot;客船&quot;;[$'海難統計表(月報)'.M9:.M223];&quot;臺中港&quot;)+SUMIFS([$'海難統計表(月報)'.IQ9:.IQ223];[$'海難統計表(月報)'.K9:.K223];&quot;外國籍&quot;;[$'海難統計表(月報)'.L9:.L223];&quot;客船&quot;;[$'海難統計表(月報)'.M9:.M223];&quot;臺中港&quot;)+SUMIFS([$'海難統計表(月報)'.AY9:.AY223];[$'海難統計表(月報)'.K9:.K223];&quot;外國籍&quot;;[$'海難統計表(月報)'.L9:.L223];&quot;貨船&quot;;[$'海難統計表(月報)'.M9:.M223];&quot;臺中港&quot;)+SUMIFS([$'海難統計表(月報)'.CM9:.CM223];[$'海難統計表(月報)'.K9:.K223];&quot;外國籍&quot;;[$'海難統計表(月報)'.L9:.L223];&quot;貨船&quot;;[$'海難統計表(月報)'.M9:.M223];&quot;臺中港&quot;)+SUMIFS([$'海難統計表(月報)'.EA9:.EA223];[$'海難統計表(月報)'.K9:.K223];&quot;外國籍&quot;;[$'海難統計表(月報)'.L9:.L223];&quot;貨船&quot;;[$'海難統計表(月報)'.M9:.M223];&quot;臺中港&quot;)+SUMIFS([$'海難統計表(月報)'.FO9:.FO223];[$'海難統計表(月報)'.K9:.K223];&quot;外國籍&quot;;[$'海難統計表(月報)'.L9:.L223];&quot;貨船&quot;;[$'海難統計表(月報)'.M9:.M223];&quot;臺中港&quot;)+SUMIFS([$'海難統計表(月報)'.HC9:.HC223];[$'海難統計表(月報)'.K9:.K223];&quot;外國籍&quot;;[$'海難統計表(月報)'.L9:.L223];&quot;貨船&quot;;[$'海難統計表(月報)'.M9:.M223];&quot;臺中港&quot;)+SUMIFS([$'海難統計表(月報)'.IQ9:.IQ223];[$'海難統計表(月報)'.K9:.K223];&quot;外國籍&quot;;[$'海難統計表(月報)'.L9:.L223];&quot;貨船&quot;;[$'海難統計表(月報)'.M9:.M223];&quot;臺中港&quot;)+ SUMIFS([$'海難統計表(月報)'.AY9:.AY223];[$'海難統計表(月報)'.K9:.K223];&quot;大陸籍&quot;;[$'海難統計表(月報)'.L9:.L223];&quot;客船&quot;;[$'海難統計表(月報)'.M9:.M223];&quot;臺中港&quot;)+SUMIFS([$'海難統計表(月報)'.CM9:.CM223];[$'海難統計表(月報)'.K9:.K223];&quot;大陸籍&quot;;[$'海難統計表(月報)'.L9:.L223];&quot;客船&quot;;[$'海難統計表(月報)'.M9:.M223];&quot;臺中港&quot;)+SUMIFS([$'海難統計表(月報)'.EA9:.EA223];[$'海難統計表(月報)'.K9:.K223];&quot;大陸籍&quot;;[$'海難統計表(月報)'.L9:.L223];&quot;客船&quot;;[$'海難統計表(月報)'.M9:.M223];&quot;臺中港&quot;)+SUMIFS([$'海難統計表(月報)'.FO9:.FO223];[$'海難統計表(月報)'.K9:.K223];&quot;大陸籍&quot;;[$'海難統計表(月報)'.L9:.L223];&quot;客船&quot;;[$'海難統計表(月報)'.M9:.M223];&quot;臺中港&quot;)+SUMIFS([$'海難統計表(月報)'.HC9:.HC223];[$'海難統計表(月報)'.K9:.K223];&quot;大陸籍&quot;;[$'海難統計表(月報)'.L9:.L223];&quot;客船&quot;;[$'海難統計表(月報)'.M9:.M223];&quot;臺中港&quot;)+SUMIFS([$'海難統計表(月報)'.IQ9:.IQ223];[$'海難統計表(月報)'.K9:.K223];&quot;大陸籍&quot;;[$'海難統計表(月報)'.L9:.L223];&quot;客船&quot;;[$'海難統計表(月報)'.M9:.M223];&quot;臺中港&quot;)+SUMIFS([$'海難統計表(月報)'.AY9:.AY223];[$'海難統計表(月報)'.K9:.K223];&quot;大陸籍&quot;;[$'海難統計表(月報)'.L9:.L223];&quot;貨船&quot;;[$'海難統計表(月報)'.M9:.M223];&quot;臺中港&quot;)+SUMIFS([$'海難統計表(月報)'.CM9:.CM223];[$'海難統計表(月報)'.K9:.K223];&quot;大陸籍&quot;;[$'海難統計表(月報)'.L9:.L223];&quot;貨船&quot;;[$'海難統計表(月報)'.M9:.M223];&quot;臺中港&quot;)+SUMIFS([$'海難統計表(月報)'.EA9:.EA223];[$'海難統計表(月報)'.K9:.K223];&quot;大陸籍&quot;;[$'海難統計表(月報)'.L9:.L223];&quot;貨船&quot;;[$'海難統計表(月報)'.M9:.M223];&quot;臺中港&quot;)+SUMIFS([$'海難統計表(月報)'.FO9:.FO223];[$'海難統計表(月報)'.K9:.K223];&quot;大陸籍&quot;;[$'海難統計表(月報)'.L9:.L223];&quot;貨船&quot;;[$'海難統計表(月報)'.M9:.M223];&quot;臺中港&quot;)+SUMIFS([$'海難統計表(月報)'.HC9:.HC223];[$'海難統計表(月報)'.K9:.K223];&quot;大陸籍&quot;;[$'海難統計表(月報)'.L9:.L223];&quot;貨船&quot;;[$'海難統計表(月報)'.M9:.M223];&quot;臺中港&quot;)+SUMIFS([$'海難統計表(月報)'.IQ9:.IQ223];[$'海難統計表(月報)'.K9:.K223];&quot;大陸籍&quot;;[$'海難統計表(月報)'.L9:.L223];&quot;貨船&quot;;[$'海難統計表(月報)'.M9:.M223];&quot;臺中港&quot;)" office:value-type="float" office:value="0" calcext:value-type="float">
              <text:p><text:s/>- </text:p>
            </table:table-cell>
            <table:table-cell table:style-name="ce202" table:formula="of:=SUMIFS([$'海難統計表(月報)'.BD9:.BD223];[$'海難統計表(月報)'.K9:.K223];&quot;外國籍&quot;;[$'海難統計表(月報)'.L9:.L223];&quot;客船&quot;;[$'海難統計表(月報)'.M9:.M223];&quot;臺中港&quot;)+SUMIFS([$'海難統計表(月報)'.CR9:.CR223];[$'海難統計表(月報)'.K9:.K223];&quot;外國籍&quot;;[$'海難統計表(月報)'.L9:.L223];&quot;客船&quot;;[$'海難統計表(月報)'.M9:.M223];&quot;臺中港&quot;)+SUMIFS([$'海難統計表(月報)'.EF9:.EF223];[$'海難統計表(月報)'.K9:.K223];&quot;外國籍&quot;;[$'海難統計表(月報)'.L9:.L223];&quot;客船&quot;;[$'海難統計表(月報)'.M9:.M223];&quot;臺中港&quot;)+SUMIFS([$'海難統計表(月報)'.FT9:.FT223];[$'海難統計表(月報)'.K9:.K223];&quot;外國籍&quot;;[$'海難統計表(月報)'.L9:.L223];&quot;客船&quot;;[$'海難統計表(月報)'.M9:.M223];&quot;臺中港&quot;)+SUMIFS([$'海難統計表(月報)'.HH9:.HH223];[$'海難統計表(月報)'.K9:.K223];&quot;外國籍&quot;;[$'海難統計表(月報)'.L9:.L223];&quot;客船&quot;;[$'海難統計表(月報)'.M9:.M223];&quot;臺中港&quot;)+SUMIFS([$'海難統計表(月報)'.IV9:.IV223];[$'海難統計表(月報)'.K9:.K223];&quot;外國籍&quot;;[$'海難統計表(月報)'.L9:.L223];&quot;客船&quot;;[$'海難統計表(月報)'.M9:.M223];&quot;臺中港&quot;)+SUMIFS([$'海難統計表(月報)'.BD9:.BD223];[$'海難統計表(月報)'.K9:.K223];&quot;外國籍&quot;;[$'海難統計表(月報)'.L9:.L223];&quot;貨船&quot;;[$'海難統計表(月報)'.M9:.M223];&quot;臺中港&quot;)+SUMIFS([$'海難統計表(月報)'.CR9:.CR223];[$'海難統計表(月報)'.K9:.K223];&quot;外國籍&quot;;[$'海難統計表(月報)'.L9:.L223];&quot;貨船&quot;;[$'海難統計表(月報)'.M9:.M223];&quot;臺中港&quot;)+SUMIFS([$'海難統計表(月報)'.EF9:.EF223];[$'海難統計表(月報)'.K9:.K223];&quot;外國籍&quot;;[$'海難統計表(月報)'.L9:.L223];&quot;貨船&quot;;[$'海難統計表(月報)'.M9:.M223];&quot;臺中港&quot;)+SUMIFS([$'海難統計表(月報)'.FT9:.FT223];[$'海難統計表(月報)'.K9:.K223];&quot;外國籍&quot;;[$'海難統計表(月報)'.L9:.L223];&quot;貨船&quot;;[$'海難統計表(月報)'.M9:.M223];&quot;臺中港&quot;)+SUMIFS([$'海難統計表(月報)'.HH9:.HH223];[$'海難統計表(月報)'.K9:.K223];&quot;外國籍&quot;;[$'海難統計表(月報)'.L9:.L223];&quot;貨船&quot;;[$'海難統計表(月報)'.M9:.M223];&quot;臺中港&quot;)+SUMIFS([$'海難統計表(月報)'.IV9:.IV223];[$'海難統計表(月報)'.K9:.K223];&quot;外國籍&quot;;[$'海難統計表(月報)'.L9:.L223];&quot;貨船&quot;;[$'海難統計表(月報)'.M9:.M223];&quot;臺中港&quot;)+ SUMIFS([$'海難統計表(月報)'.BD9:.BD223];[$'海難統計表(月報)'.K9:.K223];&quot;大陸籍&quot;;[$'海難統計表(月報)'.L9:.L223];&quot;客船&quot;;[$'海難統計表(月報)'.M9:.M223];&quot;臺中港&quot;)+SUMIFS([$'海難統計表(月報)'.CR9:.CR223];[$'海難統計表(月報)'.K9:.K223];&quot;大陸籍&quot;;[$'海難統計表(月報)'.L9:.L223];&quot;客船&quot;;[$'海難統計表(月報)'.M9:.M223];&quot;臺中港&quot;)+SUMIFS([$'海難統計表(月報)'.EF9:.EF223];[$'海難統計表(月報)'.K9:.K223];&quot;大陸籍&quot;;[$'海難統計表(月報)'.L9:.L223];&quot;客船&quot;;[$'海難統計表(月報)'.M9:.M223];&quot;臺中港&quot;)+SUMIFS([$'海難統計表(月報)'.FT9:.FT223];[$'海難統計表(月報)'.K9:.K223];&quot;大陸籍&quot;;[$'海難統計表(月報)'.L9:.L223];&quot;客船&quot;;[$'海難統計表(月報)'.M9:.M223];&quot;臺中港&quot;)+SUMIFS([$'海難統計表(月報)'.HH9:.HH223];[$'海難統計表(月報)'.K9:.K223];&quot;大陸籍&quot;;[$'海難統計表(月報)'.L9:.L223];&quot;客船&quot;;[$'海難統計表(月報)'.M9:.M223];&quot;臺中港&quot;)+SUMIFS([$'海難統計表(月報)'.IV9:.IV223];[$'海難統計表(月報)'.K9:.K223];&quot;大陸籍&quot;;[$'海難統計表(月報)'.L9:.L223];&quot;客船&quot;;[$'海難統計表(月報)'.M9:.M223];&quot;臺中港&quot;)+SUMIFS([$'海難統計表(月報)'.BD9:.BD223];[$'海難統計表(月報)'.K9:.K223];&quot;大陸籍&quot;;[$'海難統計表(月報)'.L9:.L223];&quot;貨船&quot;;[$'海難統計表(月報)'.M9:.M223];&quot;臺中港&quot;)+SUMIFS([$'海難統計表(月報)'.CR9:.CR223];[$'海難統計表(月報)'.K9:.K223];&quot;大陸籍&quot;;[$'海難統計表(月報)'.L9:.L223];&quot;貨船&quot;;[$'海難統計表(月報)'.M9:.M223];&quot;臺中港&quot;)+SUMIFS([$'海難統計表(月報)'.EF9:.EF223];[$'海難統計表(月報)'.K9:.K223];&quot;大陸籍&quot;;[$'海難統計表(月報)'.L9:.L223];&quot;貨船&quot;;[$'海難統計表(月報)'.M9:.M223];&quot;臺中港&quot;)+SUMIFS([$'海難統計表(月報)'.FT9:.FT223];[$'海難統計表(月報)'.K9:.K223];&quot;大陸籍&quot;;[$'海難統計表(月報)'.L9:.L223];&quot;貨船&quot;;[$'海難統計表(月報)'.M9:.M223];&quot;臺中港&quot;)+SUMIFS([$'海難統計表(月報)'.HH9:.HH223];[$'海難統計表(月報)'.K9:.K223];&quot;大陸籍&quot;;[$'海難統計表(月報)'.L9:.L223];&quot;貨船&quot;;[$'海難統計表(月報)'.M9:.M223];&quot;臺中港&quot;)+SUMIFS([$'海難統計表(月報)'.IV9:.IV223];[$'海難統計表(月報)'.K9:.K223];&quot;大陸籍&quot;;[$'海難統計表(月報)'.L9:.L223];&quot;貨船&quot;;[$'海難統計表(月報)'.M9:.M223];&quot;臺中港&quot;)" office:value-type="float" office:value="0" calcext:value-type="float">
              <text:p><text:s/>- </text:p>
            </table:table-cell>
            <table:table-cell table:style-name="ce202" table:formula="of:=SUM([.X19];[.Z19])" office:value-type="float" office:value="1" calcext:value-type="float">
              <text:p><text:s/>1 </text:p>
            </table:table-cell>
            <table:table-cell table:style-name="ce202" table:formula="of:=SUM([.Y19];[.AA19])" office:value-type="float" office:value="0" calcext:value-type="float">
              <text:p><text:s/>- </text:p>
            </table:table-cell>
            <table:table-cell table:style-name="ce202" table:formula="of:=COUNTIFS([$'海難統計表(月報)'.K9:.K223];&quot;本國籍&quot;;[$'海難統計表(月報)'.L9:.L223];&quot;客船&quot;;[$'海難統計表(月報)'.M9:.M223];&quot;臺中港&quot;;[$'海難統計表(月報)'.IW9:.IW223];&quot;船損&quot;)+COUNTIFS([$'海難統計表(月報)'.K9:.K223];&quot;本國籍&quot;;[$'海難統計表(月報)'.L9:.L223];&quot;貨船&quot;;[$'海難統計表(月報)'.M9:.M223];&quot;臺中港&quot;;[$'海難統計表(月報)'.IW9:.IW223];&quot;船損&quot;)" office:value-type="float" office:value="1" calcext:value-type="float">
              <text:p><text:s/>1 </text:p>
            </table:table-cell>
            <table:table-cell table:style-name="ce202" table:formula="of:=COUNTIFS([$'海難統計表(月報)'.K9:.K223];&quot;本國籍&quot;;[$'海難統計表(月報)'.L9:.L223];&quot;客船&quot;;[$'海難統計表(月報)'.M9:.M223];&quot;臺中港&quot;;[$'海難統計表(月報)'.IW9:.IW223];&quot;船沈&quot;)+COUNTIFS([$'海難統計表(月報)'.K9:.K223];&quot;本國籍&quot;;[$'海難統計表(月報)'.L9:.L223];&quot;貨船&quot;;[$'海難統計表(月報)'.M9:.M223];&quot;臺中港&quot;;[$'海難統計表(月報)'.IW9:.IW223];&quot;船沈&quot;)" office:value-type="float" office:value="0" calcext:value-type="float">
              <text:p><text:s/>- </text:p>
            </table:table-cell>
            <table:table-cell table:style-name="ce202" table:formula="of:=COUNTIFS([$'海難統計表(月報)'.K9:.K223];&quot;外國籍&quot;;[$'海難統計表(月報)'.L9:.L223];&quot;客船&quot;;[$'海難統計表(月報)'.M9:.M223];&quot;臺中港&quot;;[$'海難統計表(月報)'.IW9:.IW223];&quot;船損&quot;)+COUNTIFS([$'海難統計表(月報)'.K9:.K223];&quot;大陸籍&quot;;[$'海難統計表(月報)'.L9:.L223];&quot;客船&quot;;[$'海難統計表(月報)'.M9:.M223];&quot;臺中港&quot;;[$'海難統計表(月報)'.IW9:.IW223];&quot;船損&quot;)+COUNTIFS([$'海難統計表(月報)'.K9:.K223];&quot;外國籍&quot;;[$'海難統計表(月報)'.L9:.L223];&quot;貨船&quot;;[$'海難統計表(月報)'.M9:.M223];&quot;臺中港&quot;;[$'海難統計表(月報)'.IW9:.IW223];&quot;船損&quot;)+COUNTIFS([$'海難統計表(月報)'.K9:.K223];&quot;大陸籍&quot;;[$'海難統計表(月報)'.L9:.L223];&quot;貨船&quot;;[$'海難統計表(月報)'.M9:.M223];&quot;臺中港&quot;;[$'海難統計表(月報)'.IW9:.IW223];&quot;船損&quot;)" office:value-type="float" office:value="0" calcext:value-type="float">
              <text:p><text:s/>- </text:p>
            </table:table-cell>
            <table:table-cell table:style-name="ce202" table:formula="of:=COUNTIFS([$'海難統計表(月報)'.K9:.K223];&quot;外國籍&quot;;[$'海難統計表(月報)'.L9:.L223];&quot;客船&quot;;[$'海難統計表(月報)'.M9:.M223];&quot;臺中港&quot;;[$'海難統計表(月報)'.IW9:.IW223];&quot;船沈&quot;)+COUNTIFS([$'海難統計表(月報)'.K9:.K223];&quot;大陸籍&quot;;[$'海難統計表(月報)'.L9:.L223];&quot;客船&quot;;[$'海難統計表(月報)'.M9:.M223];&quot;臺中港&quot;;[$'海難統計表(月報)'.IW9:.IW223];&quot;船沈&quot;)+COUNTIFS([$'海難統計表(月報)'.K9:.K223];&quot;外國籍&quot;;[$'海難統計表(月報)'.L9:.L223];&quot;貨船&quot;;[$'海難統計表(月報)'.M9:.M223];&quot;臺中港&quot;;[$'海難統計表(月報)'.IW9:.IW223];&quot;船沈&quot;)+COUNTIFS([$'海難統計表(月報)'.K9:.K223];&quot;大陸籍&quot;;[$'海難統計表(月報)'.L9:.L223];&quot;貨船&quot;;[$'海難統計表(月報)'.M9:.M223];&quot;臺中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4"/>
            <table:covered-table-cell table:number-columns-repeated="2" table:style-name="ce172"/>
            <table:covered-table-cell table:style-name="ce178"/>
            <table:table-cell table:style-name="ce182" office:value-type="string" calcext:value-type="string">
              <text:p>麥寮港</text:p>
            </table:table-cell>
            <table:table-cell table:style-name="ce190" table:formula="of:=SUM([.G20:.I20])" office:value-type="float" office:value="0" calcext:value-type="float">
              <text:p><text:s/>- </text:p>
            </table:table-cell>
            <table:table-cell table:style-name="ce190" table:formula="of:=SUM([.J20];[.M20];[.P20];[.S20])" office:value-type="float" office:value="0" calcext:value-type="float">
              <text:p><text:s/>- </text:p>
            </table:table-cell>
            <table:table-cell table:style-name="ce190" table:formula="of:=SUM([.K20];[.N20];[.Q20];[.T20])" office:value-type="float" office:value="0" calcext:value-type="float">
              <text:p><text:s/>- </text:p>
            </table:table-cell>
            <table:table-cell table:style-name="ce190" table:formula="of:=SUM([.L20];[.O20];[.R20];[.U20])" office:value-type="float" office:value="0" calcext:value-type="float">
              <text:p><text:s/>- </text:p>
            </table:table-cell>
            <table:table-cell table:style-name="ce190" table:formula="of:=SUMIFS([$'海難統計表(月報)'.Z9:.Z223];[$'海難統計表(月報)'.K9:.K223];&quot;本國籍&quot;;[$'海難統計表(月報)'.L9:.L223];&quot;客船&quot;;[$'海難統計表(月報)'.M9:.M223];&quot;麥寮港&quot;)+SUMIFS([$'海難統計表(月報)'.BN9:.BN223];[$'海難統計表(月報)'.K9:.K223];&quot;本國籍&quot;;[$'海難統計表(月報)'.L9:.L223];&quot;客船&quot;;[$'海難統計表(月報)'.M9:.M223];&quot;麥寮港&quot;)+SUMIFS([$'海難統計表(月報)'.DB9:.DB223];[$'海難統計表(月報)'.K9:.K223];&quot;本國籍&quot;;[$'海難統計表(月報)'.L9:.L223];&quot;客船&quot;;[$'海難統計表(月報)'.M9:.M223];&quot;麥寮港&quot;)+SUMIFS([$'海難統計表(月報)'.EP9:.EP223];[$'海難統計表(月報)'.K9:.K223];&quot;本國籍&quot;;[$'海難統計表(月報)'.L9:.L223];&quot;客船&quot;;[$'海難統計表(月報)'.M9:.M223];&quot;麥寮港&quot;)+SUMIFS([$'海難統計表(月報)'.GD9:.GD223];[$'海難統計表(月報)'.K9:.K223];&quot;本國籍&quot;;[$'海難統計表(月報)'.L9:.L223];&quot;客船&quot;;[$'海難統計表(月報)'.M9:.M223];&quot;麥寮港&quot;)+SUMIFS([$'海難統計表(月報)'.HR9:.HR223];[$'海難統計表(月報)'.K9:.K223];&quot;本國籍&quot;;[$'海難統計表(月報)'.L9:.L223];&quot;客船&quot;;[$'海難統計表(月報)'.M9:.M223];&quot;麥寮港&quot;)+SUMIFS([$'海難統計表(月報)'.Z9:.Z223];[$'海難統計表(月報)'.K9:.K223];&quot;本國籍&quot;;[$'海難統計表(月報)'.L9:.L223];&quot;貨船&quot;;[$'海難統計表(月報)'.M9:.M223];&quot;麥寮港&quot;)+SUMIFS([$'海難統計表(月報)'.BN9:.BN223];[$'海難統計表(月報)'.K9:.K223];&quot;本國籍&quot;;[$'海難統計表(月報)'.L9:.L223];&quot;貨船&quot;;[$'海難統計表(月報)'.M9:.M223];&quot;麥寮港&quot;)+SUMIFS([$'海難統計表(月報)'.DB9:.DB223];[$'海難統計表(月報)'.K9:.K223];&quot;本國籍&quot;;[$'海難統計表(月報)'.L9:.L223];&quot;貨船&quot;;[$'海難統計表(月報)'.M9:.M223];&quot;麥寮港&quot;)+SUMIFS([$'海難統計表(月報)'.EP9:.EP223];[$'海難統計表(月報)'.K9:.K223];&quot;本國籍&quot;;[$'海難統計表(月報)'.L9:.L223];&quot;貨船&quot;;[$'海難統計表(月報)'.M9:.M223];&quot;麥寮港&quot;)+SUMIFS([$'海難統計表(月報)'.GD9:.GD223];[$'海難統計表(月報)'.K9:.K223];&quot;本國籍&quot;;[$'海難統計表(月報)'.L9:.L223];&quot;貨船&quot;;[$'海難統計表(月報)'.M9:.M223];&quot;麥寮港&quot;)+SUMIFS([$'海難統計表(月報)'.HR9:.HR223];[$'海難統計表(月報)'.K9:.K223];&quot;本國籍&quot;;[$'海難統計表(月報)'.L9:.L223];&quot;貨船&quot;;[$'海難統計表(月報)'.M9:.M223];&quot;麥寮港&quot;)" office:value-type="float" office:value="0" calcext:value-type="float">
              <text:p><text:s/>- </text:p>
            </table:table-cell>
            <table:table-cell table:style-name="ce190" table:formula="of:=SUMIFS([$'海難統計表(月報)'.AE9:.AE223];[$'海難統計表(月報)'.K9:.K223];&quot;本國籍&quot;;[$'海難統計表(月報)'.L9:.L223];&quot;客船&quot;;[$'海難統計表(月報)'.M9:.M223];&quot;麥寮港 &quot;)+SUMIFS([$'海難統計表(月報)'.BS9:.BS223];[$'海難統計表(月報)'.K9:.K223];&quot;本國籍&quot;;[$'海難統計表(月報)'.L9:.L223];&quot;客船&quot;;[$'海難統計表(月報)'.M9:.M223];&quot;麥寮港&quot;)+SUMIFS([$'海難統計表(月報)'.DG9:.DG223];[$'海難統計表(月報)'.K9:.K223];&quot;本國籍&quot;;[$'海難統計表(月報)'.L9:.L223];&quot;客船&quot;;[$'海難統計表(月報)'.M9:.M223];&quot;麥寮港&quot;)+SUMIFS([$'海難統計表(月報)'.EU9:.EU223];[$'海難統計表(月報)'.K9:.K223];&quot;本國籍&quot;;[$'海難統計表(月報)'.L9:.L223];&quot;客船&quot;;[$'海難統計表(月報)'.M9:.M223];&quot;麥寮港&quot;)+SUMIFS([$'海難統計表(月報)'.GI9:.GI223];[$'海難統計表(月報)'.K9:.K223];&quot;本國籍&quot;;[$'海難統計表(月報)'.L9:.L223];&quot;客船&quot;;[$'海難統計表(月報)'.M9:.M223];&quot;麥寮港&quot;)+SUMIFS([$'海難統計表(月報)'.HW9:.HW223];[$'海難統計表(月報)'.K9:.K223];&quot;本國籍&quot;;[$'海難統計表(月報)'.L9:.L223];&quot;客船&quot;;[$'海難統計表(月報)'.M9:.M223];&quot;麥寮港&quot;)+SUMIFS([$'海難統計表(月報)'.AE9:.AE223];[$'海難統計表(月報)'.K9:.K223];&quot;本國籍&quot;;[$'海難統計表(月報)'.L9:.L223];&quot;貨船&quot;;[$'海難統計表(月報)'.M9:.M223];&quot;麥寮港&quot;)+SUMIFS([$'海難統計表(月報)'.BS9:.BS223];[$'海難統計表(月報)'.K9:.K223];&quot;本國籍&quot;;[$'海難統計表(月報)'.L9:.L223];&quot;貨船&quot;;[$'海難統計表(月報)'.M9:.M223];&quot;麥寮港&quot;)+SUMIFS([$'海難統計表(月報)'.DG9:.DG223];[$'海難統計表(月報)'.K9:.K223];&quot;本國籍&quot;;[$'海難統計表(月報)'.L9:.L223];&quot;貨船&quot;;[$'海難統計表(月報)'.M9:.M223];&quot;麥寮港&quot;)+SUMIFS([$'海難統計表(月報)'.EU9:.EU223];[$'海難統計表(月報)'.K9:.K223];&quot;本國籍&quot;;[$'海難統計表(月報)'.L9:.L223];&quot;貨船&quot;;[$'海難統計表(月報)'.M9:.M223];&quot;麥寮港&quot;)+SUMIFS([$'海難統計表(月報)'.GI9:.GI223];[$'海難統計表(月報)'.K9:.K223];&quot;本國籍&quot;;[$'海難統計表(月報)'.L9:.L223];&quot;貨船&quot;;[$'海難統計表(月報)'.M9:.M223];&quot;麥寮港&quot;)+SUMIFS([$'海難統計表(月報)'.HW9:.HW223];[$'海難統計表(月報)'.K9:.K223];&quot;本國籍&quot;;[$'海難統計表(月報)'.L9:.L223];&quot;貨船&quot;;[$'海難統計表(月報)'.M9:.M223];&quot;麥寮港&quot;)" office:value-type="float" office:value="0" calcext:value-type="float">
              <text:p><text:s/>- </text:p>
            </table:table-cell>
            <table:table-cell table:style-name="ce190" table:formula="of:=SUMIFS([$'海難統計表(月報)'.AJ9:.AJ223];[$'海難統計表(月報)'.K9:.K223];&quot;本國籍&quot;;[$'海難統計表(月報)'.L9:.L223];&quot;客船&quot;;[$'海難統計表(月報)'.M9:.M223];&quot;麥寮港&quot;)+SUMIFS([$'海難統計表(月報)'.BX9:.BX223];[$'海難統計表(月報)'.K9:.K223];&quot;本國籍&quot;;[$'海難統計表(月報)'.L9:.L223];&quot;客船&quot;;[$'海難統計表(月報)'.M9:.M223];&quot;麥寮港&quot;)+SUMIFS([$'海難統計表(月報)'.DL9:.DL223];[$'海難統計表(月報)'.K9:.K223];&quot;本國籍&quot;;[$'海難統計表(月報)'.L9:.L223];&quot;客船&quot;;[$'海難統計表(月報)'.M9:.M223];&quot;麥寮港&quot;)+SUMIFS([$'海難統計表(月報)'.EZ9:.EZ223];[$'海難統計表(月報)'.K9:.K223];&quot;本國籍&quot;;[$'海難統計表(月報)'.L9:.L223];&quot;客船&quot;;[$'海難統計表(月報)'.M9:.M223];&quot;麥寮港&quot;)+SUMIFS([$'海難統計表(月報)'.GN9:.GN223];[$'海難統計表(月報)'.K9:.K223];&quot;本國籍&quot;;[$'海難統計表(月報)'.L9:.L223];&quot;客船&quot;;[$'海難統計表(月報)'.M9:.M223];&quot;麥寮港&quot;)+SUMIFS([$'海難統計表(月報)'.IB9:.IB223];[$'海難統計表(月報)'.K9:.K223];&quot;本國籍&quot;;[$'海難統計表(月報)'.L9:.L223];&quot;客船&quot;;[$'海難統計表(月報)'.M9:.M223];&quot;麥寮港&quot;)+SUMIFS([$'海難統計表(月報)'.AJ9:.AJ223];[$'海難統計表(月報)'.K9:.K223];&quot;本國籍&quot;;[$'海難統計表(月報)'.L9:.L223];&quot;貨船&quot;;[$'海難統計表(月報)'.M9:.M223];&quot;麥寮港&quot;)+SUMIFS([$'海難統計表(月報)'.BX9:.BX223];[$'海難統計表(月報)'.K9:.K223];&quot;本國籍&quot;;[$'海難統計表(月報)'.L9:.L223];&quot;貨船&quot;;[$'海難統計表(月報)'.M9:.M223];&quot;麥寮港&quot;)+SUMIFS([$'海難統計表(月報)'.DL9:.DL223];[$'海難統計表(月報)'.K9:.K223];&quot;本國籍&quot;;[$'海難統計表(月報)'.L9:.L223];&quot;貨船&quot;;[$'海難統計表(月報)'.M9:.M223];&quot;麥寮港&quot;)+SUMIFS([$'海難統計表(月報)'.EZ9:.EZ223];[$'海難統計表(月報)'.K9:.K223];&quot;本國籍&quot;;[$'海難統計表(月報)'.L9:.L223];&quot;貨船&quot;;[$'海難統計表(月報)'.M9:.M223];&quot;麥寮港&quot;)+SUMIFS([$'海難統計表(月報)'.GN9:.GN223];[$'海難統計表(月報)'.K9:.K223];&quot;本國籍&quot;;[$'海難統計表(月報)'.L9:.L223];&quot;貨船&quot;;[$'海難統計表(月報)'.M9:.M223];&quot;麥寮港&quot;)+SUMIFS([$'海難統計表(月報)'.IB9:.IB223];[$'海難統計表(月報)'.K9:.K223];&quot;本國籍&quot;;[$'海難統計表(月報)'.L9:.L223];&quot;貨船&quot;;[$'海難統計表(月報)'.M9:.M223];&quot;麥寮港&quot;)" office:value-type="float" office:value="0" calcext:value-type="float">
              <text:p><text:s/>- </text:p>
            </table:table-cell>
            <table:table-cell table:style-name="ce190" table:formula="of:=SUMIFS([$'海難統計表(月報)'.AT9:.AT223];[$'海難統計表(月報)'.K9:.K223];&quot;本國籍&quot;;[$'海難統計表(月報)'.L9:.L223];&quot;客船&quot;;[$'海難統計表(月報)'.M9:.M223];&quot;麥寮港 &quot;)+SUMIFS([$'海難統計表(月報)'.CH9:.CH223];[$'海難統計表(月報)'.K9:.K223];&quot;本國籍&quot;;[$'海難統計表(月報)'.L9:.L223];&quot;客船&quot;;[$'海難統計表(月報)'.M9:.M223];&quot;麥寮港&quot;)+SUMIFS([$'海難統計表(月報)'.DV9:.DV223];[$'海難統計表(月報)'.K9:.K223];&quot;本國籍&quot;;[$'海難統計表(月報)'.L9:.L223];&quot;客船&quot;;[$'海難統計表(月報)'.M9:.M223];&quot;麥寮港&quot;)+SUMIFS([$'海難統計表(月報)'.FJ9:.FJ223];[$'海難統計表(月報)'.K9:.K223];&quot;本國籍&quot;;[$'海難統計表(月報)'.L9:.L223];&quot;客船&quot;;[$'海難統計表(月報)'.M9:.M223];&quot;麥寮港&quot;)+SUMIFS([$'海難統計表(月報)'.GX9:.GX223];[$'海難統計表(月報)'.K9:.K223];&quot;本國籍&quot;;[$'海難統計表(月報)'.L9:.L223];&quot;客船&quot;;[$'海難統計表(月報)'.M9:.M223];&quot;麥寮港&quot;)+SUMIFS([$'海難統計表(月報)'.IL9:.IL223];[$'海難統計表(月報)'.K9:.K223];&quot;本國籍&quot;;[$'海難統計表(月報)'.L9:.L223];&quot;客船&quot;;[$'海難統計表(月報)'.M9:.M223];&quot;麥寮港&quot;)+SUMIFS([$'海難統計表(月報)'.AT9:.AT223];[$'海難統計表(月報)'.K9:.K223];&quot;本國籍&quot;;[$'海難統計表(月報)'.L9:.L223];&quot;貨船&quot;;[$'海難統計表(月報)'.M9:.M223];&quot;麥寮港&quot;)+SUMIFS([$'海難統計表(月報)'.CH9:.CH223];[$'海難統計表(月報)'.K9:.K223];&quot;本國籍&quot;;[$'海難統計表(月報)'.L9:.L223];&quot;貨船&quot;;[$'海難統計表(月報)'.M9:.M223];&quot;麥寮港&quot;)+SUMIFS([$'海難統計表(月報)'.DV9:.DV223];[$'海難統計表(月報)'.K9:.K223];&quot;本國籍&quot;;[$'海難統計表(月報)'.L9:.L223];&quot;貨船&quot;;[$'海難統計表(月報)'.M9:.M223];&quot;麥寮港&quot;)+SUMIFS([$'海難統計表(月報)'.FJ9:.FJ223];[$'海難統計表(月報)'.K9:.K223];&quot;本國籍&quot;;[$'海難統計表(月報)'.L9:.L223];&quot;貨船&quot;;[$'海難統計表(月報)'.M9:.M223];&quot;麥寮港&quot;)+SUMIFS([$'海難統計表(月報)'.GX9:.GX223];[$'海難統計表(月報)'.K9:.K223];&quot;本國籍&quot;;[$'海難統計表(月報)'.L9:.L223];&quot;貨船&quot;;[$'海難統計表(月報)'.M9:.M223];&quot;麥寮港&quot;)+SUMIFS([$'海難統計表(月報)'.IL9:.IL223];[$'海難統計表(月報)'.K9:.K223];&quot;本國籍&quot;;[$'海難統計表(月報)'.L9:.L223];&quot;貨船&quot;;[$'海難統計表(月報)'.M9:.M223];&quot;麥寮港&quot;)" office:value-type="float" office:value="0" calcext:value-type="float">
              <text:p><text:s/>- </text:p>
            </table:table-cell>
            <table:table-cell table:style-name="ce190" table:formula="of:=SUMIFS([$'海難統計表(月報)'.AY9:.AY223];[$'海難統計表(月報)'.K9:.K223];&quot;本國籍&quot;;[$'海難統計表(月報)'.L9:.L223];&quot;客船&quot;;[$'海難統計表(月報)'.M9:.M223];&quot;麥寮港 &quot;)+SUMIFS([$'海難統計表(月報)'.CM9:.CM223];[$'海難統計表(月報)'.K9:.K223];&quot;本國籍&quot;;[$'海難統計表(月報)'.L9:.L223];&quot;客船&quot;;[$'海難統計表(月報)'.M9:.M223];&quot;麥寮港&quot;)+SUMIFS([$'海難統計表(月報)'.EA9:.EA223];[$'海難統計表(月報)'.K9:.K223];&quot;本國籍&quot;;[$'海難統計表(月報)'.L9:.L223];&quot;客船&quot;;[$'海難統計表(月報)'.M9:.M223];&quot;麥寮港&quot;)+SUMIFS([$'海難統計表(月報)'.FO9:.FO223];[$'海難統計表(月報)'.K9:.K223];&quot;本國籍&quot;;[$'海難統計表(月報)'.L9:.L223];&quot;客船&quot;;[$'海難統計表(月報)'.M9:.M223];&quot;麥寮港&quot;)+SUMIFS([$'海難統計表(月報)'.HC9:.HC223];[$'海難統計表(月報)'.K9:.K223];&quot;本國籍&quot;;[$'海難統計表(月報)'.L9:.L223];&quot;客船&quot;;[$'海難統計表(月報)'.M9:.M223];&quot;麥寮港&quot;)+SUMIFS([$'海難統計表(月報)'.IQ9:.IQ223];[$'海難統計表(月報)'.K9:.K223];&quot;本國籍&quot;;[$'海難統計表(月報)'.L9:.L223];&quot;客船&quot;;[$'海難統計表(月報)'.M9:.M223];&quot;麥寮港&quot;)+SUMIFS([$'海難統計表(月報)'.AY9:.AY223];[$'海難統計表(月報)'.K9:.K223];&quot;本國籍&quot;;[$'海難統計表(月報)'.L9:.L223];&quot;貨船&quot;;[$'海難統計表(月報)'.M9:.M223];&quot;麥寮港&quot;)+SUMIFS([$'海難統計表(月報)'.CM9:.CM223];[$'海難統計表(月報)'.K9:.K223];&quot;本國籍&quot;;[$'海難統計表(月報)'.L9:.L223];&quot;貨船&quot;;[$'海難統計表(月報)'.M9:.M223];&quot;麥寮港&quot;)+SUMIFS([$'海難統計表(月報)'.EA9:.EA223];[$'海難統計表(月報)'.K9:.K223];&quot;本國籍&quot;;[$'海難統計表(月報)'.L9:.L223];&quot;貨船&quot;;[$'海難統計表(月報)'.M9:.M223];&quot;麥寮港&quot;)+SUMIFS([$'海難統計表(月報)'.FO9:.FO223];[$'海難統計表(月報)'.K9:.K223];&quot;本國籍&quot;;[$'海難統計表(月報)'.L9:.L223];&quot;貨船&quot;;[$'海難統計表(月報)'.M9:.M223];&quot;麥寮港&quot;)+SUMIFS([$'海難統計表(月報)'.HC9:.HC223];[$'海難統計表(月報)'.K9:.K223];&quot;本國籍&quot;;[$'海難統計表(月報)'.L9:.L223];&quot;貨船&quot;;[$'海難統計表(月報)'.M9:.M223];&quot;麥寮港&quot;)+SUMIFS([$'海難統計表(月報)'.IQ9:.IQ223];[$'海難統計表(月報)'.K9:.K223];&quot;本國籍&quot;;[$'海難統計表(月報)'.L9:.L223];&quot;貨船&quot;;[$'海難統計表(月報)'.M9:.M223];&quot;麥寮港&quot;)" office:value-type="float" office:value="0" calcext:value-type="float">
              <text:p><text:s/>- </text:p>
            </table:table-cell>
            <table:table-cell table:style-name="ce190" table:formula="of:=SUMIFS([$'海難統計表(月報)'.BD9:.BD223];[$'海難統計表(月報)'.K9:.K223];&quot;本國籍&quot;;[$'海難統計表(月報)'.L9:.L223];&quot;客船&quot;;[$'海難統計表(月報)'.M9:.M223];&quot;麥寮港&quot;)+SUMIFS([$'海難統計表(月報)'.CR9:.CR223];[$'海難統計表(月報)'.K9:.K223];&quot;本國籍&quot;;[$'海難統計表(月報)'.L9:.L223];&quot;客船&quot;;[$'海難統計表(月報)'.M9:.M223];&quot;麥寮港&quot;)+SUMIFS([$'海難統計表(月報)'.EF9:.EF223];[$'海難統計表(月報)'.K9:.K223];&quot;本國籍&quot;;[$'海難統計表(月報)'.L9:.L223];&quot;客船&quot;;[$'海難統計表(月報)'.M9:.M223];&quot;麥寮港&quot;)+SUMIFS([$'海難統計表(月報)'.FT9:.FT223];[$'海難統計表(月報)'.K9:.K223];&quot;本國籍&quot;;[$'海難統計表(月報)'.L9:.L223];&quot;客船&quot;;[$'海難統計表(月報)'.M9:.M223];&quot;麥寮港&quot;)+SUMIFS([$'海難統計表(月報)'.HH9:.HH223];[$'海難統計表(月報)'.K9:.K223];&quot;本國籍&quot;;[$'海難統計表(月報)'.L9:.L223];&quot;客船&quot;;[$'海難統計表(月報)'.M9:.M223];&quot;麥寮港&quot;)+SUMIFS([$'海難統計表(月報)'.IV9:.IV223];[$'海難統計表(月報)'.K9:.K223];&quot;本國籍&quot;;[$'海難統計表(月報)'.L9:.L223];&quot;客船&quot;;[$'海難統計表(月報)'.M9:.M223];&quot;麥寮港&quot;)+SUMIFS([$'海難統計表(月報)'.BD9:.BD223];[$'海難統計表(月報)'.K9:.K223];&quot;本國籍&quot;;[$'海難統計表(月報)'.L9:.L223];&quot;貨船&quot;;[$'海難統計表(月報)'.M9:.M223];&quot;麥寮港&quot;)+SUMIFS([$'海難統計表(月報)'.CR9:.CR223];[$'海難統計表(月報)'.K9:.K223];&quot;本國籍&quot;;[$'海難統計表(月報)'.L9:.L223];&quot;貨船&quot;;[$'海難統計表(月報)'.M9:.M223];&quot;麥寮港&quot;)+SUMIFS([$'海難統計表(月報)'.EF9:.EF223];[$'海難統計表(月報)'.K9:.K223];&quot;本國籍&quot;;[$'海難統計表(月報)'.L9:.L223];&quot;貨船&quot;;[$'海難統計表(月報)'.M9:.M223];&quot;麥寮港&quot;)+SUMIFS([$'海難統計表(月報)'.FT9:.FT223];[$'海難統計表(月報)'.K9:.K223];&quot;本國籍&quot;;[$'海難統計表(月報)'.L9:.L223];&quot;貨船&quot;;[$'海難統計表(月報)'.M9:.M223];&quot;麥寮港&quot;)+SUMIFS([$'海難統計表(月報)'.HH9:.HH223];[$'海難統計表(月報)'.K9:.K223];&quot;本國籍&quot;;[$'海難統計表(月報)'.L9:.L223];&quot;貨船&quot;;[$'海難統計表(月報)'.M9:.M223];&quot;麥寮港&quot;)+SUMIFS([$'海難統計表(月報)'.IV9:.IV223];[$'海難統計表(月報)'.K9:.K223];&quot;本國籍&quot;;[$'海難統計表(月報)'.L9:.L223];&quot;貨船&quot;;[$'海難統計表(月報)'.M9:.M223];&quot;麥寮港&quot;)" office:value-type="float" office:value="0" calcext:value-type="float">
              <text:p><text:s/>- </text:p>
            </table:table-cell>
            <table:table-cell table:style-name="ce202" table:formula="of:=SUMIFS([$'海難統計表(月報)'.Z9:.Z223];[$'海難統計表(月報)'.K9:.K223];&quot;外國籍&quot;;[$'海難統計表(月報)'.L9:.L223];&quot;客船&quot;;[$'海難統計表(月報)'.M9:.M223];&quot;麥寮港&quot;)+SUMIFS([$'海難統計表(月報)'.BN9:.BN223];[$'海難統計表(月報)'.K9:.K223];&quot;外國籍&quot;;[$'海難統計表(月報)'.L9:.L223];&quot;客船&quot;;[$'海難統計表(月報)'.M9:.M223];&quot;麥寮港&quot;)+SUMIFS([$'海難統計表(月報)'.DB9:.DB223];[$'海難統計表(月報)'.K9:.K223];&quot;外國籍&quot;;[$'海難統計表(月報)'.L9:.L223];&quot;客船&quot;;[$'海難統計表(月報)'.M9:.M223];&quot;麥寮港&quot;)+SUMIFS([$'海難統計表(月報)'.EP9:.EP223];[$'海難統計表(月報)'.K9:.K223];&quot;外國籍&quot;;[$'海難統計表(月報)'.L9:.L223];&quot;客船&quot;;[$'海難統計表(月報)'.M9:.M223];&quot;麥寮港&quot;)+SUMIFS([$'海難統計表(月報)'.GD9:.GD223];[$'海難統計表(月報)'.K9:.K223];&quot;外國籍&quot;;[$'海難統計表(月報)'.L9:.L223];&quot;客船&quot;;[$'海難統計表(月報)'.M9:.M223];&quot;麥寮港&quot;)+SUMIFS([$'海難統計表(月報)'.HR9:.HR223];[$'海難統計表(月報)'.K9:.K223];&quot;外國籍&quot;;[$'海難統計表(月報)'.L9:.L223];&quot;客船&quot;;[$'海難統計表(月報)'.M9:.M223];&quot;麥寮港&quot;)+SUMIFS([$'海難統計表(月報)'.Z9:.Z223];[$'海難統計表(月報)'.K9:.K223];&quot;外國籍&quot;;[$'海難統計表(月報)'.L9:.L223];&quot;貨船&quot;;[$'海難統計表(月報)'.M9:.M223];&quot;麥寮港&quot;)+SUMIFS([$'海難統計表(月報)'.BN9:.BN223];[$'海難統計表(月報)'.K9:.K223];&quot;外國籍&quot;;[$'海難統計表(月報)'.L9:.L223];&quot;貨船&quot;;[$'海難統計表(月報)'.M9:.M223];&quot;麥寮港&quot;)+SUMIFS([$'海難統計表(月報)'.DB9:.DB223];[$'海難統計表(月報)'.K9:.K223];&quot;外國籍&quot;;[$'海難統計表(月報)'.L9:.L223];&quot;貨船&quot;;[$'海難統計表(月報)'.M9:.M223];&quot;麥寮港&quot;)+SUMIFS([$'海難統計表(月報)'.EP9:.EP223];[$'海難統計表(月報)'.K9:.K223];&quot;外國籍&quot;;[$'海難統計表(月報)'.L9:.L223];&quot;貨船&quot;;[$'海難統計表(月報)'.M9:.M223];&quot;麥寮港&quot;)+SUMIFS([$'海難統計表(月報)'.GD9:.GD223];[$'海難統計表(月報)'.K9:.K223];&quot;外國籍&quot;;[$'海難統計表(月報)'.L9:.L223];&quot;貨船&quot;;[$'海難統計表(月報)'.M9:.M223];&quot;麥寮港&quot;)+SUMIFS([$'海難統計表(月報)'.HR9:.HR223];[$'海難統計表(月報)'.K9:.K223];&quot;外國籍&quot;;[$'海難統計表(月報)'.L9:.L223];&quot;貨船&quot;;[$'海難統計表(月報)'.M9:.M223];&quot;麥寮港&quot;)+SUMIFS([$'海難統計表(月報)'.Z9:.Z223];[$'海難統計表(月報)'.K9:.K223];&quot;大陸籍&quot;;[$'海難統計表(月報)'.L9:.L223];&quot;客船&quot;;[$'海難統計表(月報)'.M9:.M223];&quot;麥寮港&quot;)+SUMIFS([$'海難統計表(月報)'.BN9:.BN223];[$'海難統計表(月報)'.K9:.K223];&quot;大陸籍&quot;;[$'海難統計表(月報)'.L9:.L223];&quot;客船&quot;;[$'海難統計表(月報)'.M9:.M223];&quot;麥寮港&quot;)+SUMIFS([$'海難統計表(月報)'.DB9:.DB223];[$'海難統計表(月報)'.K9:.K223];&quot;大陸籍&quot;;[$'海難統計表(月報)'.L9:.L223];&quot;客船&quot;;[$'海難統計表(月報)'.M9:.M223];&quot;麥寮港&quot;)+SUMIFS([$'海難統計表(月報)'.EP9:.EP223];[$'海難統計表(月報)'.K9:.K223];&quot;大陸籍&quot;;[$'海難統計表(月報)'.L9:.L223];&quot;客船&quot;;[$'海難統計表(月報)'.M9:.M223];&quot;麥寮港&quot;)+SUMIFS([$'海難統計表(月報)'.GD9:.GD223];[$'海難統計表(月報)'.K9:.K223];&quot;大陸籍&quot;;[$'海難統計表(月報)'.L9:.L223];&quot;客船&quot;;[$'海難統計表(月報)'.M9:.M223];&quot;麥寮港&quot;)+SUMIFS([$'海難統計表(月報)'.HR9:.HR223];[$'海難統計表(月報)'.K9:.K223];&quot;大陸籍&quot;;[$'海難統計表(月報)'.L9:.L223];&quot;客船&quot;;[$'海難統計表(月報)'.M9:.M223];&quot;麥寮港&quot;)+SUMIFS([$'海難統計表(月報)'.Z9:.Z223];[$'海難統計表(月報)'.K9:.K223];&quot;大陸籍&quot;;[$'海難統計表(月報)'.L9:.L223];&quot;貨船&quot;;[$'海難統計表(月報)'.M9:.M223];&quot;麥寮港&quot;)+SUMIFS([$'海難統計表(月報)'.BN9:.BN223];[$'海難統計表(月報)'.K9:.K223];&quot;大陸籍&quot;;[$'海難統計表(月報)'.L9:.L223];&quot;貨船&quot;;[$'海難統計表(月報)'.M9:.M223];&quot;麥寮港&quot;)+SUMIFS([$'海難統計表(月報)'.DB9:.DB223];[$'海難統計表(月報)'.K9:.K223];&quot;大陸籍&quot;;[$'海難統計表(月報)'.L9:.L223];&quot;貨船&quot;;[$'海難統計表(月報)'.M9:.M223];&quot;麥寮港&quot;)+SUMIFS([$'海難統計表(月報)'.EP9:.EP223];[$'海難統計表(月報)'.K9:.K223];&quot;大陸籍&quot;;[$'海難統計表(月報)'.L9:.L223];&quot;貨船&quot;;[$'海難統計表(月報)'.M9:.M223];&quot;麥寮港&quot;)+SUMIFS([$'海難統計表(月報)'.GD9:.GD223];[$'海難統計表(月報)'.K9:.K223];&quot;大陸籍&quot;;[$'海難統計表(月報)'.L9:.L223];&quot;貨船&quot;;[$'海難統計表(月報)'.M9:.M223];&quot;麥寮港&quot;)+SUMIFS([$'海難統計表(月報)'.HR9:.HR223];[$'海難統計表(月報)'.K9:.K223];&quot;大陸籍&quot;;[$'海難統計表(月報)'.L9:.L223];&quot;貨船&quot;;[$'海難統計表(月報)'.M9:.M223];&quot;麥寮港&quot;)" office:value-type="float" office:value="0" calcext:value-type="float">
              <text:p><text:s/>- </text:p>
            </table:table-cell>
            <table:table-cell table:style-name="ce202" table:formula="of:=SUMIFS([$'海難統計表(月報)'.AE9:.AE223];[$'海難統計表(月報)'.K9:.K223];&quot;外國籍&quot;;[$'海難統計表(月報)'.L9:.L223];&quot;客船&quot;;[$'海難統計表(月報)'.M9:.M223];&quot;麥寮港&quot;)+SUMIFS([$'海難統計表(月報)'.BS9:.BS223];[$'海難統計表(月報)'.K9:.K223];&quot;外國籍&quot;;[$'海難統計表(月報)'.L9:.L223];&quot;客船&quot;;[$'海難統計表(月報)'.M9:.M223];&quot;麥寮港&quot;)+SUMIFS([$'海難統計表(月報)'.DG9:.DG223];[$'海難統計表(月報)'.K9:.K223];&quot;外國籍&quot;;[$'海難統計表(月報)'.L9:.L223];&quot;客船&quot;;[$'海難統計表(月報)'.M9:.M223];&quot;麥寮港&quot;)+SUMIFS([$'海難統計表(月報)'.EU9:.EU223];[$'海難統計表(月報)'.K9:.K223];&quot;外國籍&quot;;[$'海難統計表(月報)'.L9:.L223];&quot;客船&quot;;[$'海難統計表(月報)'.M9:.M223];&quot;麥寮港&quot;)+SUMIFS([$'海難統計表(月報)'.GI9:.GI223];[$'海難統計表(月報)'.K9:.K223];&quot;外國籍&quot;;[$'海難統計表(月報)'.L9:.L223];&quot;客船&quot;;[$'海難統計表(月報)'.M9:.M223];&quot;麥寮港&quot;)+SUMIFS([$'海難統計表(月報)'.HW9:.HW223];[$'海難統計表(月報)'.K9:.K223];&quot;外國籍&quot;;[$'海難統計表(月報)'.L9:.L223];&quot;客船&quot;;[$'海難統計表(月報)'.M9:.M223];&quot;麥寮港&quot;)+SUMIFS([$'海難統計表(月報)'.AE9:.AE223];[$'海難統計表(月報)'.K9:.K223];&quot;外國籍&quot;;[$'海難統計表(月報)'.L9:.L223];&quot;貨船&quot;;[$'海難統計表(月報)'.M9:.M223];&quot;麥寮港&quot;)+SUMIFS([$'海難統計表(月報)'.BS9:.BS223];[$'海難統計表(月報)'.K9:.K223];&quot;外國籍&quot;;[$'海難統計表(月報)'.L9:.L223];&quot;貨船&quot;;[$'海難統計表(月報)'.M9:.M223];&quot;麥寮港&quot;)+SUMIFS([$'海難統計表(月報)'.DG9:.DG223];[$'海難統計表(月報)'.K9:.K223];&quot;外國籍&quot;;[$'海難統計表(月報)'.L9:.L223];&quot;貨船&quot;;[$'海難統計表(月報)'.M9:.M223];&quot;麥寮港&quot;)+SUMIFS([$'海難統計表(月報)'.EU9:.EU223];[$'海難統計表(月報)'.K9:.K223];&quot;外國籍&quot;;[$'海難統計表(月報)'.L9:.L223];&quot;貨船&quot;;[$'海難統計表(月報)'.M9:.M223];&quot;麥寮港&quot;)+SUMIFS([$'海難統計表(月報)'.GI9:.GI223];[$'海難統計表(月報)'.K9:.K223];&quot;外國籍&quot;;[$'海難統計表(月報)'.L9:.L223];&quot;貨船&quot;;[$'海難統計表(月報)'.M9:.M223];&quot;麥寮港&quot;)+SUMIFS([$'海難統計表(月報)'.HW9:.HW223];[$'海難統計表(月報)'.K9:.K223];&quot;外國籍&quot;;[$'海難統計表(月報)'.L9:.L223];&quot;貨船&quot;;[$'海難統計表(月報)'.M9:.M223];&quot;麥寮港&quot;)+ SUMIFS([$'海難統計表(月報)'.AE9:.AE223];[$'海難統計表(月報)'.K9:.K223];&quot;大陸籍&quot;;[$'海難統計表(月報)'.L9:.L223];&quot;客船&quot;;[$'海難統計表(月報)'.M9:.M223];&quot;麥寮港&quot;)+SUMIFS([$'海難統計表(月報)'.BS9:.BS223];[$'海難統計表(月報)'.K9:.K223];&quot;大陸籍&quot;;[$'海難統計表(月報)'.L9:.L223];&quot;客船&quot;;[$'海難統計表(月報)'.M9:.M223];&quot;麥寮港&quot;)+SUMIFS([$'海難統計表(月報)'.DG9:.DG223];[$'海難統計表(月報)'.K9:.K223];&quot;大陸籍&quot;;[$'海難統計表(月報)'.L9:.L223];&quot;客船&quot;;[$'海難統計表(月報)'.M9:.M223];&quot;麥寮港&quot;)+SUMIFS([$'海難統計表(月報)'.EU9:.EU223];[$'海難統計表(月報)'.K9:.K223];&quot;大陸籍&quot;;[$'海難統計表(月報)'.L9:.L223];&quot;客船&quot;;[$'海難統計表(月報)'.M9:.M223];&quot;麥寮港&quot;)+SUMIFS([$'海難統計表(月報)'.GI9:.GI223];[$'海難統計表(月報)'.K9:.K223];&quot;大陸籍&quot;;[$'海難統計表(月報)'.L9:.L223];&quot;客船&quot;;[$'海難統計表(月報)'.M9:.M223];&quot;麥寮港&quot;)+SUMIFS([$'海難統計表(月報)'.HW9:.HW223];[$'海難統計表(月報)'.K9:.K223];&quot;大陸籍&quot;;[$'海難統計表(月報)'.L9:.L223];&quot;客船&quot;;[$'海難統計表(月報)'.M9:.M223];&quot;麥寮港&quot;)+SUMIFS([$'海難統計表(月報)'.AE9:.AE223];[$'海難統計表(月報)'.K9:.K223];&quot;大陸籍&quot;;[$'海難統計表(月報)'.L9:.L223];&quot;貨船&quot;;[$'海難統計表(月報)'.M9:.M223];&quot;麥寮港&quot;)+SUMIFS([$'海難統計表(月報)'.BS9:.BS223];[$'海難統計表(月報)'.K9:.K223];&quot;大陸籍&quot;;[$'海難統計表(月報)'.L9:.L223];&quot;貨船&quot;;[$'海難統計表(月報)'.M9:.M223];&quot;麥寮港&quot;)+SUMIFS([$'海難統計表(月報)'.DG9:.DG223];[$'海難統計表(月報)'.K9:.K223];&quot;大陸籍&quot;;[$'海難統計表(月報)'.L9:.L223];&quot;貨船&quot;;[$'海難統計表(月報)'.M9:.M223];&quot;麥寮港&quot;)+SUMIFS([$'海難統計表(月報)'.EU9:.EU223];[$'海難統計表(月報)'.K9:.K223];&quot;大陸籍&quot;;[$'海難統計表(月報)'.L9:.L223];&quot;貨船&quot;;[$'海難統計表(月報)'.M9:.M223];&quot;麥寮港&quot;)+SUMIFS([$'海難統計表(月報)'.GI9:.GI223];[$'海難統計表(月報)'.K9:.K223];&quot;大陸籍&quot;;[$'海難統計表(月報)'.L9:.L223];&quot;貨船&quot;;[$'海難統計表(月報)'.M9:.M223];&quot;麥寮港&quot;)+SUMIFS([$'海難統計表(月報)'.HW9:.HW223];[$'海難統計表(月報)'.K9:.K223];&quot;大陸籍&quot;;[$'海難統計表(月報)'.L9:.L223];&quot;貨船&quot;;[$'海難統計表(月報)'.M9:.M223];&quot;麥寮港&quot;)" office:value-type="float" office:value="0" calcext:value-type="float">
              <text:p><text:s/>- </text:p>
            </table:table-cell>
            <table:table-cell table:style-name="ce202" table:formula="of:=SUMIFS([$'海難統計表(月報)'.AJ9:.AJ223];[$'海難統計表(月報)'.K9:.K223];&quot;外國籍&quot;;[$'海難統計表(月報)'.L9:.L223];&quot;客船&quot;;[$'海難統計表(月報)'.M9:.M223];&quot;麥寮港&quot;)+SUMIFS([$'海難統計表(月報)'.BX9:.BX223];[$'海難統計表(月報)'.K9:.K223];&quot;外國籍&quot;;[$'海難統計表(月報)'.L9:.L223];&quot;客船&quot;;[$'海難統計表(月報)'.M9:.M223];&quot;麥寮港&quot;)+SUMIFS([$'海難統計表(月報)'.DL9:.DL223];[$'海難統計表(月報)'.K9:.K223];&quot;外國籍&quot;;[$'海難統計表(月報)'.L9:.L223];&quot;客船&quot;;[$'海難統計表(月報)'.M9:.M223];&quot;麥寮港&quot;)+SUMIFS([$'海難統計表(月報)'.EZ9:.EZ223];[$'海難統計表(月報)'.K9:.K223];&quot;外國籍&quot;;[$'海難統計表(月報)'.L9:.L223];&quot;客船&quot;;[$'海難統計表(月報)'.M9:.M223];&quot;麥寮港&quot;)+SUMIFS([$'海難統計表(月報)'.GN9:.GN223];[$'海難統計表(月報)'.K9:.K223];&quot;外國籍&quot;;[$'海難統計表(月報)'.L9:.L223];&quot;客船&quot;;[$'海難統計表(月報)'.M9:.M223];&quot;麥寮港&quot;)+SUMIFS([$'海難統計表(月報)'.IB9:.IB223];[$'海難統計表(月報)'.K9:.K223];&quot;外國籍&quot;;[$'海難統計表(月報)'.L9:.L223];&quot;客船&quot;;[$'海難統計表(月報)'.M9:.M223];&quot;麥寮港&quot;)+SUMIFS([$'海難統計表(月報)'.AJ9:.AJ223];[$'海難統計表(月報)'.K9:.K223];&quot;外國籍&quot;;[$'海難統計表(月報)'.L9:.L223];&quot;貨船&quot;;[$'海難統計表(月報)'.M9:.M223];&quot;麥寮港&quot;)+SUMIFS([$'海難統計表(月報)'.BX9:.BX223];[$'海難統計表(月報)'.K9:.K223];&quot;外國籍&quot;;[$'海難統計表(月報)'.L9:.L223];&quot;貨船&quot;;[$'海難統計表(月報)'.M9:.M223];&quot;麥寮港&quot;)+SUMIFS([$'海難統計表(月報)'.DL9:.DL223];[$'海難統計表(月報)'.K9:.K223];&quot;外國籍&quot;;[$'海難統計表(月報)'.L9:.L223];&quot;貨船&quot;;[$'海難統計表(月報)'.M9:.M223];&quot;麥寮港&quot;)+SUMIFS([$'海難統計表(月報)'.EZ9:.EZ223];[$'海難統計表(月報)'.K9:.K223];&quot;外國籍&quot;;[$'海難統計表(月報)'.L9:.L223];&quot;貨船&quot;;[$'海難統計表(月報)'.M9:.M223];&quot;麥寮港&quot;)+SUMIFS([$'海難統計表(月報)'.GN9:.GN223];[$'海難統計表(月報)'.K9:.K223];&quot;外國籍&quot;;[$'海難統計表(月報)'.L9:.L223];&quot;貨船&quot;;[$'海難統計表(月報)'.M9:.M223];&quot;麥寮港&quot;)+SUMIFS([$'海難統計表(月報)'.IB9:.IB223];[$'海難統計表(月報)'.K9:.K223];&quot;外國籍&quot;;[$'海難統計表(月報)'.L9:.L223];&quot;貨船&quot;;[$'海難統計表(月報)'.M9:.M223];&quot;麥寮港&quot;)+ SUMIFS([$'海難統計表(月報)'.AJ9:.AJ223];[$'海難統計表(月報)'.K9:.K223];&quot;大陸籍&quot;;[$'海難統計表(月報)'.L9:.L223];&quot;客船&quot;;[$'海難統計表(月報)'.M9:.M223];&quot;麥寮港&quot;)+SUMIFS([$'海難統計表(月報)'.BX9:.BX223];[$'海難統計表(月報)'.K9:.K223];&quot;大陸籍&quot;;[$'海難統計表(月報)'.L9:.L223];&quot;客船&quot;;[$'海難統計表(月報)'.M9:.M223];&quot;麥寮港&quot;)+SUMIFS([$'海難統計表(月報)'.DL9:.DL223];[$'海難統計表(月報)'.K9:.K223];&quot;大陸籍&quot;;[$'海難統計表(月報)'.L9:.L223];&quot;客船&quot;;[$'海難統計表(月報)'.M9:.M223];&quot;麥寮港&quot;)+SUMIFS([$'海難統計表(月報)'.EZ9:.EZ223];[$'海難統計表(月報)'.K9:.K223];&quot;大陸籍&quot;;[$'海難統計表(月報)'.L9:.L223];&quot;客船&quot;;[$'海難統計表(月報)'.M9:.M223];&quot;麥寮港&quot;)+SUMIFS([$'海難統計表(月報)'.GN9:.GN223];[$'海難統計表(月報)'.K9:.K223];&quot;大陸籍&quot;;[$'海難統計表(月報)'.L9:.L223];&quot;客船&quot;;[$'海難統計表(月報)'.M9:.M223];&quot;麥寮港&quot;)+SUMIFS([$'海難統計表(月報)'.IB9:.IB223];[$'海難統計表(月報)'.K9:.K223];&quot;大陸籍&quot;;[$'海難統計表(月報)'.L9:.L223];&quot;客船&quot;;[$'海難統計表(月報)'.M9:.M223];&quot;麥寮港&quot;)+SUMIFS([$'海難統計表(月報)'.AJ9:.AJ223];[$'海難統計表(月報)'.K9:.K223];&quot;大陸籍&quot;;[$'海難統計表(月報)'.L9:.L223];&quot;貨船&quot;;[$'海難統計表(月報)'.M9:.M223];&quot;麥寮港&quot;)+SUMIFS([$'海難統計表(月報)'.BX9:.BX223];[$'海難統計表(月報)'.K9:.K223];&quot;大陸籍&quot;;[$'海難統計表(月報)'.L9:.L223];&quot;貨船&quot;;[$'海難統計表(月報)'.M9:.M223];&quot;麥寮港&quot;)+SUMIFS([$'海難統計表(月報)'.DL9:.DL223];[$'海難統計表(月報)'.K9:.K223];&quot;大陸籍&quot;;[$'海難統計表(月報)'.L9:.L223];&quot;貨船&quot;;[$'海難統計表(月報)'.M9:.M223];&quot;麥寮港&quot;)+SUMIFS([$'海難統計表(月報)'.EZ9:.EZ223];[$'海難統計表(月報)'.K9:.K223];&quot;大陸籍&quot;;[$'海難統計表(月報)'.L9:.L223];&quot;貨船&quot;;[$'海難統計表(月報)'.M9:.M223];&quot;麥寮港&quot;)+SUMIFS([$'海難統計表(月報)'.GN9:.GN223];[$'海難統計表(月報)'.K9:.K223];&quot;大陸籍&quot;;[$'海難統計表(月報)'.L9:.L223];&quot;貨船&quot;;[$'海難統計表(月報)'.M9:.M223];&quot;麥寮港&quot;)+SUMIFS([$'海難統計表(月報)'.IB9:.IB223];[$'海難統計表(月報)'.K9:.K223];&quot;大陸籍&quot;;[$'海難統計表(月報)'.L9:.L223];&quot;貨船&quot;;[$'海難統計表(月報)'.M9:.M223];&quot;麥寮港&quot;)" office:value-type="float" office:value="0" calcext:value-type="float">
              <text:p><text:s/>- </text:p>
            </table:table-cell>
            <table:table-cell table:style-name="ce202" table:formula="of:=SUMIFS([$'海難統計表(月報)'.AT9:.AT223];[$'海難統計表(月報)'.K9:.K223];&quot;外國籍&quot;;[$'海難統計表(月報)'.L9:.L223];&quot;客船&quot;;[$'海難統計表(月報)'.M9:.M223];&quot;麥寮港&quot;)+SUMIFS([$'海難統計表(月報)'.CH9:.CH223];[$'海難統計表(月報)'.K9:.K223];&quot;外國籍&quot;;[$'海難統計表(月報)'.L9:.L223];&quot;客船&quot;;[$'海難統計表(月報)'.M9:.M223];&quot;麥寮港&quot;)+SUMIFS([$'海難統計表(月報)'.DV9:.DV223];[$'海難統計表(月報)'.K9:.K223];&quot;外國籍&quot;;[$'海難統計表(月報)'.L9:.L223];&quot;客船&quot;;[$'海難統計表(月報)'.M9:.M223];&quot;麥寮港&quot;)+SUMIFS([$'海難統計表(月報)'.FJ9:.FJ223];[$'海難統計表(月報)'.K9:.K223];&quot;外國籍&quot;;[$'海難統計表(月報)'.L9:.L223];&quot;客船&quot;;[$'海難統計表(月報)'.M9:.M223];&quot;麥寮港&quot;)+SUMIFS([$'海難統計表(月報)'.GX9:.GX223];[$'海難統計表(月報)'.K9:.K223];&quot;外國籍&quot;;[$'海難統計表(月報)'.L9:.L223];&quot;客船&quot;;[$'海難統計表(月報)'.M9:.M223];&quot;麥寮港&quot;)+SUMIFS([$'海難統計表(月報)'.IL9:.IL223];[$'海難統計表(月報)'.K9:.K223];&quot;外國籍&quot;;[$'海難統計表(月報)'.L9:.L223];&quot;客船&quot;;[$'海難統計表(月報)'.M9:.M223];&quot;麥寮港&quot;)+SUMIFS([$'海難統計表(月報)'.AT9:.AT223];[$'海難統計表(月報)'.K9:.K223];&quot;外國籍&quot;;[$'海難統計表(月報)'.L9:.L223];&quot;貨船&quot;;[$'海難統計表(月報)'.M9:.M223];&quot;麥寮港&quot;)+SUMIFS([$'海難統計表(月報)'.CH9:.CH223];[$'海難統計表(月報)'.K9:.K223];&quot;外國籍&quot;;[$'海難統計表(月報)'.L9:.L223];&quot;貨船&quot;;[$'海難統計表(月報)'.M9:.M223];&quot;麥寮港&quot;)+SUMIFS([$'海難統計表(月報)'.DV9:.DV223];[$'海難統計表(月報)'.K9:.K223];&quot;外國籍&quot;;[$'海難統計表(月報)'.L9:.L223];&quot;貨船&quot;;[$'海難統計表(月報)'.M9:.M223];&quot;麥寮港&quot;)+SUMIFS([$'海難統計表(月報)'.FJ9:.FJ223];[$'海難統計表(月報)'.K9:.K223];&quot;外國籍&quot;;[$'海難統計表(月報)'.L9:.L223];&quot;貨船&quot;;[$'海難統計表(月報)'.M9:.M223];&quot;麥寮港&quot;)+SUMIFS([$'海難統計表(月報)'.GX9:.GX223];[$'海難統計表(月報)'.K9:.K223];&quot;外國籍&quot;;[$'海難統計表(月報)'.L9:.L223];&quot;貨船&quot;;[$'海難統計表(月報)'.M9:.M223];&quot;麥寮港&quot;)+SUMIFS([$'海難統計表(月報)'.IL9:.IL223];[$'海難統計表(月報)'.K9:.K223];&quot;外國籍&quot;;[$'海難統計表(月報)'.L9:.L223];&quot;貨船&quot;;[$'海難統計表(月報)'.M9:.M223];&quot;麥寮港&quot;)+ SUMIFS([$'海難統計表(月報)'.AT9:.AT223];[$'海難統計表(月報)'.K9:.K223];&quot;大陸籍&quot;;[$'海難統計表(月報)'.L9:.L223];&quot;客船&quot;;[$'海難統計表(月報)'.M9:.M223];&quot;麥寮港&quot;)+SUMIFS([$'海難統計表(月報)'.CH9:.CH223];[$'海難統計表(月報)'.K9:.K223];&quot;大陸籍&quot;;[$'海難統計表(月報)'.L9:.L223];&quot;客船&quot;;[$'海難統計表(月報)'.M9:.M223];&quot;麥寮港&quot;)+SUMIFS([$'海難統計表(月報)'.DV9:.DV223];[$'海難統計表(月報)'.K9:.K223];&quot;大陸籍&quot;;[$'海難統計表(月報)'.L9:.L223];&quot;客船&quot;;[$'海難統計表(月報)'.M9:.M223];&quot;麥寮港&quot;)+SUMIFS([$'海難統計表(月報)'.FJ9:.FJ223];[$'海難統計表(月報)'.K9:.K223];&quot;大陸籍&quot;;[$'海難統計表(月報)'.L9:.L223];&quot;客船&quot;;[$'海難統計表(月報)'.M9:.M223];&quot;麥寮港&quot;)+SUMIFS([$'海難統計表(月報)'.GX9:.GX223];[$'海難統計表(月報)'.K9:.K223];&quot;大陸籍&quot;;[$'海難統計表(月報)'.L9:.L223];&quot;客船&quot;;[$'海難統計表(月報)'.M9:.M223];&quot;麥寮港&quot;)+SUMIFS([$'海難統計表(月報)'.IL9:.IL223];[$'海難統計表(月報)'.K9:.K223];&quot;大陸籍&quot;;[$'海難統計表(月報)'.L9:.L223];&quot;客船&quot;;[$'海難統計表(月報)'.M9:.M223];&quot;麥寮港&quot;)+SUMIFS([$'海難統計表(月報)'.AT9:.AT223];[$'海難統計表(月報)'.K9:.K223];&quot;大陸籍&quot;;[$'海難統計表(月報)'.L9:.L223];&quot;貨船&quot;;[$'海難統計表(月報)'.M9:.M223];&quot;麥寮港&quot;)+SUMIFS([$'海難統計表(月報)'.CH9:.CH223];[$'海難統計表(月報)'.K9:.K223];&quot;大陸籍&quot;;[$'海難統計表(月報)'.L9:.L223];&quot;貨船&quot;;[$'海難統計表(月報)'.M9:.M223];&quot;麥寮港&quot;)+SUMIFS([$'海難統計表(月報)'.DV9:.DV223];[$'海難統計表(月報)'.K9:.K223];&quot;大陸籍&quot;;[$'海難統計表(月報)'.L9:.L223];&quot;貨船&quot;;[$'海難統計表(月報)'.M9:.M223];&quot;麥寮港&quot;)+SUMIFS([$'海難統計表(月報)'.FJ9:.FJ223];[$'海難統計表(月報)'.K9:.K223];&quot;大陸籍&quot;;[$'海難統計表(月報)'.L9:.L223];&quot;貨船&quot;;[$'海難統計表(月報)'.M9:.M223];&quot;麥寮港&quot;)+SUMIFS([$'海難統計表(月報)'.GX9:.GX223];[$'海難統計表(月報)'.K9:.K223];&quot;大陸籍&quot;;[$'海難統計表(月報)'.L9:.L223];&quot;貨船&quot;;[$'海難統計表(月報)'.M9:.M223];&quot;麥寮港&quot;)+SUMIFS([$'海難統計表(月報)'.IL9:.IL223];[$'海難統計表(月報)'.K9:.K223];&quot;大陸籍&quot;;[$'海難統計表(月報)'.L9:.L223];&quot;貨船&quot;;[$'海難統計表(月報)'.M9:.M223];&quot;麥寮港&quot;)" office:value-type="float" office:value="0" calcext:value-type="float">
              <text:p><text:s/>- </text:p>
            </table:table-cell>
            <table:table-cell table:style-name="ce202" table:formula="of:=SUMIFS([$'海難統計表(月報)'.AY9:.AY223];[$'海難統計表(月報)'.K9:.K223];&quot;外國籍&quot;;[$'海難統計表(月報)'.L9:.L223];&quot;客船&quot;;[$'海難統計表(月報)'.M9:.M223];&quot;麥寮港&quot;)+SUMIFS([$'海難統計表(月報)'.CM9:.CM223];[$'海難統計表(月報)'.K9:.K223];&quot;外國籍&quot;;[$'海難統計表(月報)'.L9:.L223];&quot;客船&quot;;[$'海難統計表(月報)'.M9:.M223];&quot;麥寮港&quot;)+SUMIFS([$'海難統計表(月報)'.EA9:.EA223];[$'海難統計表(月報)'.K9:.K223];&quot;外國籍&quot;;[$'海難統計表(月報)'.L9:.L223];&quot;客船&quot;;[$'海難統計表(月報)'.M9:.M223];&quot;麥寮港&quot;)+SUMIFS([$'海難統計表(月報)'.FO9:.FO223];[$'海難統計表(月報)'.K9:.K223];&quot;外國籍&quot;;[$'海難統計表(月報)'.L9:.L223];&quot;客船&quot;;[$'海難統計表(月報)'.M9:.M223];&quot;麥寮港&quot;)+SUMIFS([$'海難統計表(月報)'.HC9:.HC223];[$'海難統計表(月報)'.K9:.K223];&quot;外國籍&quot;;[$'海難統計表(月報)'.L9:.L223];&quot;客船&quot;;[$'海難統計表(月報)'.M9:.M223];&quot;麥寮港&quot;)+SUMIFS([$'海難統計表(月報)'.IQ9:.IQ223];[$'海難統計表(月報)'.K9:.K223];&quot;外國籍&quot;;[$'海難統計表(月報)'.L9:.L223];&quot;客船&quot;;[$'海難統計表(月報)'.M9:.M223];&quot;麥寮港&quot;)+SUMIFS([$'海難統計表(月報)'.AY9:.AY223];[$'海難統計表(月報)'.K9:.K223];&quot;外國籍&quot;;[$'海難統計表(月報)'.L9:.L223];&quot;貨船&quot;;[$'海難統計表(月報)'.M9:.M223];&quot;麥寮港&quot;)+SUMIFS([$'海難統計表(月報)'.CM9:.CM223];[$'海難統計表(月報)'.K9:.K223];&quot;外國籍&quot;;[$'海難統計表(月報)'.L9:.L223];&quot;貨船&quot;;[$'海難統計表(月報)'.M9:.M223];&quot;麥寮港&quot;)+SUMIFS([$'海難統計表(月報)'.EA9:.EA223];[$'海難統計表(月報)'.K9:.K223];&quot;外國籍&quot;;[$'海難統計表(月報)'.L9:.L223];&quot;貨船&quot;;[$'海難統計表(月報)'.M9:.M223];&quot;麥寮港&quot;)+SUMIFS([$'海難統計表(月報)'.FO9:.FO223];[$'海難統計表(月報)'.K9:.K223];&quot;外國籍&quot;;[$'海難統計表(月報)'.L9:.L223];&quot;貨船&quot;;[$'海難統計表(月報)'.M9:.M223];&quot;麥寮港&quot;)+SUMIFS([$'海難統計表(月報)'.HC9:.HC223];[$'海難統計表(月報)'.K9:.K223];&quot;外國籍&quot;;[$'海難統計表(月報)'.L9:.L223];&quot;貨船&quot;;[$'海難統計表(月報)'.M9:.M223];&quot;麥寮港&quot;)+SUMIFS([$'海難統計表(月報)'.IQ9:.IQ223];[$'海難統計表(月報)'.K9:.K223];&quot;外國籍&quot;;[$'海難統計表(月報)'.L9:.L223];&quot;貨船&quot;;[$'海難統計表(月報)'.M9:.M223];&quot;麥寮港&quot;)+ SUMIFS([$'海難統計表(月報)'.AY9:.AY223];[$'海難統計表(月報)'.K9:.K223];&quot;大陸籍&quot;;[$'海難統計表(月報)'.L9:.L223];&quot;客船&quot;;[$'海難統計表(月報)'.M9:.M223];&quot;麥寮港&quot;)+SUMIFS([$'海難統計表(月報)'.CM9:.CM223];[$'海難統計表(月報)'.K9:.K223];&quot;大陸籍&quot;;[$'海難統計表(月報)'.L9:.L223];&quot;客船&quot;;[$'海難統計表(月報)'.M9:.M223];&quot;麥寮港&quot;)+SUMIFS([$'海難統計表(月報)'.EA9:.EA223];[$'海難統計表(月報)'.K9:.K223];&quot;大陸籍&quot;;[$'海難統計表(月報)'.L9:.L223];&quot;客船&quot;;[$'海難統計表(月報)'.M9:.M223];&quot;麥寮港&quot;)+SUMIFS([$'海難統計表(月報)'.FO9:.FO223];[$'海難統計表(月報)'.K9:.K223];&quot;大陸籍&quot;;[$'海難統計表(月報)'.L9:.L223];&quot;客船&quot;;[$'海難統計表(月報)'.M9:.M223];&quot;麥寮港&quot;)+SUMIFS([$'海難統計表(月報)'.HC9:.HC223];[$'海難統計表(月報)'.K9:.K223];&quot;大陸籍&quot;;[$'海難統計表(月報)'.L9:.L223];&quot;客船&quot;;[$'海難統計表(月報)'.M9:.M223];&quot;麥寮港&quot;)+SUMIFS([$'海難統計表(月報)'.IQ9:.IQ223];[$'海難統計表(月報)'.K9:.K223];&quot;大陸籍&quot;;[$'海難統計表(月報)'.L9:.L223];&quot;客船&quot;;[$'海難統計表(月報)'.M9:.M223];&quot;麥寮港&quot;)+SUMIFS([$'海難統計表(月報)'.AY9:.AY223];[$'海難統計表(月報)'.K9:.K223];&quot;大陸籍&quot;;[$'海難統計表(月報)'.L9:.L223];&quot;貨船&quot;;[$'海難統計表(月報)'.M9:.M223];&quot;麥寮港&quot;)+SUMIFS([$'海難統計表(月報)'.CM9:.CM223];[$'海難統計表(月報)'.K9:.K223];&quot;大陸籍&quot;;[$'海難統計表(月報)'.L9:.L223];&quot;貨船&quot;;[$'海難統計表(月報)'.M9:.M223];&quot;麥寮港&quot;)+SUMIFS([$'海難統計表(月報)'.EA9:.EA223];[$'海難統計表(月報)'.K9:.K223];&quot;大陸籍&quot;;[$'海難統計表(月報)'.L9:.L223];&quot;貨船&quot;;[$'海難統計表(月報)'.M9:.M223];&quot;麥寮港&quot;)+SUMIFS([$'海難統計表(月報)'.FO9:.FO223];[$'海難統計表(月報)'.K9:.K223];&quot;大陸籍&quot;;[$'海難統計表(月報)'.L9:.L223];&quot;貨船&quot;;[$'海難統計表(月報)'.M9:.M223];&quot;麥寮港&quot;)+SUMIFS([$'海難統計表(月報)'.HC9:.HC223];[$'海難統計表(月報)'.K9:.K223];&quot;大陸籍&quot;;[$'海難統計表(月報)'.L9:.L223];&quot;貨船&quot;;[$'海難統計表(月報)'.M9:.M223];&quot;麥寮港&quot;)+SUMIFS([$'海難統計表(月報)'.IQ9:.IQ223];[$'海難統計表(月報)'.K9:.K223];&quot;大陸籍&quot;;[$'海難統計表(月報)'.L9:.L223];&quot;貨船&quot;;[$'海難統計表(月報)'.M9:.M223];&quot;麥寮港&quot;)" office:value-type="float" office:value="0" calcext:value-type="float">
              <text:p><text:s/>- </text:p>
            </table:table-cell>
            <table:table-cell table:style-name="ce202" table:formula="of:=SUMIFS([$'海難統計表(月報)'.BD9:.BD223];[$'海難統計表(月報)'.K9:.K223];&quot;外國籍&quot;;[$'海難統計表(月報)'.L9:.L223];&quot;客船&quot;;[$'海難統計表(月報)'.M9:.M223];&quot;麥寮港&quot;)+SUMIFS([$'海難統計表(月報)'.CR9:.CR223];[$'海難統計表(月報)'.K9:.K223];&quot;外國籍&quot;;[$'海難統計表(月報)'.L9:.L223];&quot;客船&quot;;[$'海難統計表(月報)'.M9:.M223];&quot;麥寮港&quot;)+SUMIFS([$'海難統計表(月報)'.EF9:.EF223];[$'海難統計表(月報)'.K9:.K223];&quot;外國籍&quot;;[$'海難統計表(月報)'.L9:.L223];&quot;客船&quot;;[$'海難統計表(月報)'.M9:.M223];&quot;麥寮港&quot;)+SUMIFS([$'海難統計表(月報)'.FT9:.FT223];[$'海難統計表(月報)'.K9:.K223];&quot;外國籍&quot;;[$'海難統計表(月報)'.L9:.L223];&quot;客船&quot;;[$'海難統計表(月報)'.M9:.M223];&quot;麥寮港&quot;)+SUMIFS([$'海難統計表(月報)'.HH9:.HH223];[$'海難統計表(月報)'.K9:.K223];&quot;外國籍&quot;;[$'海難統計表(月報)'.L9:.L223];&quot;客船&quot;;[$'海難統計表(月報)'.M9:.M223];&quot;麥寮港&quot;)+SUMIFS([$'海難統計表(月報)'.IV9:.IV223];[$'海難統計表(月報)'.K9:.K223];&quot;外國籍&quot;;[$'海難統計表(月報)'.L9:.L223];&quot;客船&quot;;[$'海難統計表(月報)'.M9:.M223];&quot;麥寮港&quot;)+SUMIFS([$'海難統計表(月報)'.BD9:.BD223];[$'海難統計表(月報)'.K9:.K223];&quot;外國籍&quot;;[$'海難統計表(月報)'.L9:.L223];&quot;貨船&quot;;[$'海難統計表(月報)'.M9:.M223];&quot;麥寮港&quot;)+SUMIFS([$'海難統計表(月報)'.CR9:.CR223];[$'海難統計表(月報)'.K9:.K223];&quot;外國籍&quot;;[$'海難統計表(月報)'.L9:.L223];&quot;貨船&quot;;[$'海難統計表(月報)'.M9:.M223];&quot;麥寮港&quot;)+SUMIFS([$'海難統計表(月報)'.EF9:.EF223];[$'海難統計表(月報)'.K9:.K223];&quot;外國籍&quot;;[$'海難統計表(月報)'.L9:.L223];&quot;貨船&quot;;[$'海難統計表(月報)'.M9:.M223];&quot;麥寮港&quot;)+SUMIFS([$'海難統計表(月報)'.FT9:.FT223];[$'海難統計表(月報)'.K9:.K223];&quot;外國籍&quot;;[$'海難統計表(月報)'.L9:.L223];&quot;貨船&quot;;[$'海難統計表(月報)'.M9:.M223];&quot;麥寮港&quot;)+SUMIFS([$'海難統計表(月報)'.HH9:.HH223];[$'海難統計表(月報)'.K9:.K223];&quot;外國籍&quot;;[$'海難統計表(月報)'.L9:.L223];&quot;貨船&quot;;[$'海難統計表(月報)'.M9:.M223];&quot;麥寮港&quot;)+SUMIFS([$'海難統計表(月報)'.IV9:.IV223];[$'海難統計表(月報)'.K9:.K223];&quot;外國籍&quot;;[$'海難統計表(月報)'.L9:.L223];&quot;貨船&quot;;[$'海難統計表(月報)'.M9:.M223];&quot;麥寮港&quot;)+ SUMIFS([$'海難統計表(月報)'.BD9:.BD223];[$'海難統計表(月報)'.K9:.K223];&quot;大陸籍&quot;;[$'海難統計表(月報)'.L9:.L223];&quot;客船&quot;;[$'海難統計表(月報)'.M9:.M223];&quot;麥寮港&quot;)+SUMIFS([$'海難統計表(月報)'.CR9:.CR223];[$'海難統計表(月報)'.K9:.K223];&quot;大陸籍&quot;;[$'海難統計表(月報)'.L9:.L223];&quot;客船&quot;;[$'海難統計表(月報)'.M9:.M223];&quot;麥寮港&quot;)+SUMIFS([$'海難統計表(月報)'.EF9:.EF223];[$'海難統計表(月報)'.K9:.K223];&quot;大陸籍&quot;;[$'海難統計表(月報)'.L9:.L223];&quot;客船&quot;;[$'海難統計表(月報)'.M9:.M223];&quot;麥寮港&quot;)+SUMIFS([$'海難統計表(月報)'.FT9:.FT223];[$'海難統計表(月報)'.K9:.K223];&quot;大陸籍&quot;;[$'海難統計表(月報)'.L9:.L223];&quot;客船&quot;;[$'海難統計表(月報)'.M9:.M223];&quot;麥寮港&quot;)+SUMIFS([$'海難統計表(月報)'.HH9:.HH223];[$'海難統計表(月報)'.K9:.K223];&quot;大陸籍&quot;;[$'海難統計表(月報)'.L9:.L223];&quot;客船&quot;;[$'海難統計表(月報)'.M9:.M223];&quot;麥寮港&quot;)+SUMIFS([$'海難統計表(月報)'.IV9:.IV223];[$'海難統計表(月報)'.K9:.K223];&quot;大陸籍&quot;;[$'海難統計表(月報)'.L9:.L223];&quot;客船&quot;;[$'海難統計表(月報)'.M9:.M223];&quot;麥寮港&quot;)+SUMIFS([$'海難統計表(月報)'.BD9:.BD223];[$'海難統計表(月報)'.K9:.K223];&quot;大陸籍&quot;;[$'海難統計表(月報)'.L9:.L223];&quot;貨船&quot;;[$'海難統計表(月報)'.M9:.M223];&quot;麥寮港&quot;)+SUMIFS([$'海難統計表(月報)'.CR9:.CR223];[$'海難統計表(月報)'.K9:.K223];&quot;大陸籍&quot;;[$'海難統計表(月報)'.L9:.L223];&quot;貨船&quot;;[$'海難統計表(月報)'.M9:.M223];&quot;麥寮港&quot;)+SUMIFS([$'海難統計表(月報)'.EF9:.EF223];[$'海難統計表(月報)'.K9:.K223];&quot;大陸籍&quot;;[$'海難統計表(月報)'.L9:.L223];&quot;貨船&quot;;[$'海難統計表(月報)'.M9:.M223];&quot;麥寮港&quot;)+SUMIFS([$'海難統計表(月報)'.FT9:.FT223];[$'海難統計表(月報)'.K9:.K223];&quot;大陸籍&quot;;[$'海難統計表(月報)'.L9:.L223];&quot;貨船&quot;;[$'海難統計表(月報)'.M9:.M223];&quot;麥寮港&quot;)+SUMIFS([$'海難統計表(月報)'.HH9:.HH223];[$'海難統計表(月報)'.K9:.K223];&quot;大陸籍&quot;;[$'海難統計表(月報)'.L9:.L223];&quot;貨船&quot;;[$'海難統計表(月報)'.M9:.M223];&quot;麥寮港&quot;)+SUMIFS([$'海難統計表(月報)'.IV9:.IV223];[$'海難統計表(月報)'.K9:.K223];&quot;大陸籍&quot;;[$'海難統計表(月報)'.L9:.L223];&quot;貨船&quot;;[$'海難統計表(月報)'.M9:.M223];&quot;麥寮港&quot;)" office:value-type="float" office:value="0" calcext:value-type="float">
              <text:p><text:s/>- </text:p>
            </table:table-cell>
            <table:table-cell table:style-name="ce202" table:formula="of:=SUM([.X20];[.Z20])" office:value-type="float" office:value="0" calcext:value-type="float">
              <text:p><text:s/>- </text:p>
            </table:table-cell>
            <table:table-cell table:style-name="ce202" table:formula="of:=SUM([.Y20];[.AA20])" office:value-type="float" office:value="0" calcext:value-type="float">
              <text:p><text:s/>- </text:p>
            </table:table-cell>
            <table:table-cell table:style-name="ce202" table:formula="of:=COUNTIFS([$'海難統計表(月報)'.K9:.K223];&quot;本國籍&quot;;[$'海難統計表(月報)'.L9:.L223];&quot;客船&quot;;[$'海難統計表(月報)'.M9:.M223];&quot;麥寮港&quot;;[$'海難統計表(月報)'.IW9:.IW223];&quot;船損&quot;)+COUNTIFS([$'海難統計表(月報)'.K9:.K223];&quot;本國籍&quot;;[$'海難統計表(月報)'.L9:.L223];&quot;貨船&quot;;[$'海難統計表(月報)'.M9:.M223];&quot;麥寮港&quot;;[$'海難統計表(月報)'.IW9:.IW223];&quot;船損&quot;)" office:value-type="float" office:value="0" calcext:value-type="float">
              <text:p><text:s/>- </text:p>
            </table:table-cell>
            <table:table-cell table:style-name="ce202" table:formula="of:=COUNTIFS([$'海難統計表(月報)'.K9:.K223];&quot;本國籍&quot;;[$'海難統計表(月報)'.L9:.L223];&quot;客船&quot;;[$'海難統計表(月報)'.M9:.M223];&quot;麥寮港&quot;;[$'海難統計表(月報)'.IW9:.IW223];&quot;船沈&quot;)+COUNTIFS([$'海難統計表(月報)'.K9:.K223];&quot;本國籍&quot;;[$'海難統計表(月報)'.L9:.L223];&quot;貨船&quot;;[$'海難統計表(月報)'.M9:.M223];&quot;麥寮港&quot;;[$'海難統計表(月報)'.IW9:.IW223];&quot;船沈&quot;)" office:value-type="float" office:value="0" calcext:value-type="float">
              <text:p><text:s/>- </text:p>
            </table:table-cell>
            <table:table-cell table:style-name="ce202" table:formula="of:=COUNTIFS([$'海難統計表(月報)'.K9:.K223];&quot;外國籍&quot;;[$'海難統計表(月報)'.L9:.L223];&quot;客船&quot;;[$'海難統計表(月報)'.M9:.M223];&quot;麥寮港&quot;;[$'海難統計表(月報)'.IW9:.IW223];&quot;船損&quot;)+COUNTIFS([$'海難統計表(月報)'.K9:.K223];&quot;大陸籍&quot;;[$'海難統計表(月報)'.L9:.L223];&quot;客船&quot;;[$'海難統計表(月報)'.M9:.M223];&quot;麥寮港&quot;;[$'海難統計表(月報)'.IW9:.IW223];&quot;船損&quot;)+COUNTIFS([$'海難統計表(月報)'.K9:.K223];&quot;外國籍&quot;;[$'海難統計表(月報)'.L9:.L223];&quot;貨船&quot;;[$'海難統計表(月報)'.M9:.M223];&quot;麥寮港&quot;;[$'海難統計表(月報)'.IW9:.IW223];&quot;船損&quot;)+COUNTIFS([$'海難統計表(月報)'.K9:.K223];&quot;大陸籍&quot;;[$'海難統計表(月報)'.L9:.L223];&quot;貨船&quot;;[$'海難統計表(月報)'.M9:.M223];&quot;麥寮港&quot;;[$'海難統計表(月報)'.IW9:.IW223];&quot;船損&quot;)" office:value-type="float" office:value="0" calcext:value-type="float">
              <text:p><text:s/>- </text:p>
            </table:table-cell>
            <table:table-cell table:style-name="ce202" table:formula="of:=COUNTIFS([$'海難統計表(月報)'.K9:.K223];&quot;外國籍&quot;;[$'海難統計表(月報)'.L9:.L223];&quot;客船&quot;;[$'海難統計表(月報)'.M9:.M223];&quot;麥寮港&quot;;[$'海難統計表(月報)'.IW9:.IW223];&quot;船沈&quot;)+COUNTIFS([$'海難統計表(月報)'.K9:.K223];&quot;大陸籍&quot;;[$'海難統計表(月報)'.L9:.L223];&quot;客船&quot;;[$'海難統計表(月報)'.M9:.M223];&quot;麥寮港&quot;;[$'海難統計表(月報)'.IW9:.IW223];&quot;船沈&quot;)+COUNTIFS([$'海難統計表(月報)'.K9:.K223];&quot;外國籍&quot;;[$'海難統計表(月報)'.L9:.L223];&quot;貨船&quot;;[$'海難統計表(月報)'.M9:.M223];&quot;麥寮港&quot;;[$'海難統計表(月報)'.IW9:.IW223];&quot;船沈&quot;)+COUNTIFS([$'海難統計表(月報)'.K9:.K223];&quot;大陸籍&quot;;[$'海難統計表(月報)'.L9:.L223];&quot;貨船&quot;;[$'海難統計表(月報)'.M9:.M223];&quot;麥寮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4"/>
            <table:covered-table-cell table:number-columns-repeated="2" table:style-name="ce172"/>
            <table:covered-table-cell table:style-name="ce178"/>
            <table:table-cell table:style-name="ce182" office:value-type="string" calcext:value-type="string">
              <text:p>和平港</text:p>
            </table:table-cell>
            <table:table-cell table:style-name="ce190" table:formula="of:=SUM([.G21:.I21])" office:value-type="float" office:value="0" calcext:value-type="float">
              <text:p><text:s/>- </text:p>
            </table:table-cell>
            <table:table-cell table:style-name="ce190" table:formula="of:=SUM([.J21];[.M21];[.P21];[.S21])" office:value-type="float" office:value="0" calcext:value-type="float">
              <text:p><text:s/>- </text:p>
            </table:table-cell>
            <table:table-cell table:style-name="ce190" table:formula="of:=SUM([.K21];[.N21];[.Q21];[.T21])" office:value-type="float" office:value="0" calcext:value-type="float">
              <text:p><text:s/>- </text:p>
            </table:table-cell>
            <table:table-cell table:style-name="ce190" table:formula="of:=SUM([.L21];[.O21];[.R21];[.U21])" office:value-type="float" office:value="0" calcext:value-type="float">
              <text:p><text:s/>- </text:p>
            </table:table-cell>
            <table:table-cell table:style-name="ce190" table:formula="of:=SUMIFS([$'海難統計表(月報)'.Z9:.Z223];[$'海難統計表(月報)'.K9:.K223];&quot;本國籍&quot;;[$'海難統計表(月報)'.L9:.L223];&quot;客船&quot;;[$'海難統計表(月報)'.M9:.M223];&quot;和平港&quot;)+SUMIFS([$'海難統計表(月報)'.BN9:.BN223];[$'海難統計表(月報)'.K9:.K223];&quot;本國籍&quot;;[$'海難統計表(月報)'.L9:.L223];&quot;客船&quot;;[$'海難統計表(月報)'.M9:.M223];&quot;和平港&quot;)+SUMIFS([$'海難統計表(月報)'.DB9:.DB223];[$'海難統計表(月報)'.K9:.K223];&quot;本國籍&quot;;[$'海難統計表(月報)'.L9:.L223];&quot;客船&quot;;[$'海難統計表(月報)'.M9:.M223];&quot;和平港&quot;)+SUMIFS([$'海難統計表(月報)'.EP9:.EP223];[$'海難統計表(月報)'.K9:.K223];&quot;本國籍&quot;;[$'海難統計表(月報)'.L9:.L223];&quot;客船&quot;;[$'海難統計表(月報)'.M9:.M223];&quot;和平港&quot;)+SUMIFS([$'海難統計表(月報)'.GD9:.GD223];[$'海難統計表(月報)'.K9:.K223];&quot;本國籍&quot;;[$'海難統計表(月報)'.L9:.L223];&quot;客船&quot;;[$'海難統計表(月報)'.M9:.M223];&quot;和平港&quot;)+SUMIFS([$'海難統計表(月報)'.HR9:.HR223];[$'海難統計表(月報)'.K9:.K223];&quot;本國籍&quot;;[$'海難統計表(月報)'.L9:.L223];&quot;客船&quot;;[$'海難統計表(月報)'.M9:.M223];&quot;和平港&quot;)+SUMIFS([$'海難統計表(月報)'.Z9:.Z223];[$'海難統計表(月報)'.K9:.K223];&quot;本國籍&quot;;[$'海難統計表(月報)'.L9:.L223];&quot;貨船&quot;;[$'海難統計表(月報)'.M9:.M223];&quot;和平港&quot;)+SUMIFS([$'海難統計表(月報)'.BN9:.BN223];[$'海難統計表(月報)'.K9:.K223];&quot;本國籍&quot;;[$'海難統計表(月報)'.L9:.L223];&quot;貨船&quot;;[$'海難統計表(月報)'.M9:.M223];&quot;和平港&quot;)+SUMIFS([$'海難統計表(月報)'.DB9:.DB223];[$'海難統計表(月報)'.K9:.K223];&quot;本國籍&quot;;[$'海難統計表(月報)'.L9:.L223];&quot;貨船&quot;;[$'海難統計表(月報)'.M9:.M223];&quot;和平港&quot;)+SUMIFS([$'海難統計表(月報)'.EP9:.EP223];[$'海難統計表(月報)'.K9:.K223];&quot;本國籍&quot;;[$'海難統計表(月報)'.L9:.L223];&quot;貨船&quot;;[$'海難統計表(月報)'.M9:.M223];&quot;和平港&quot;)+SUMIFS([$'海難統計表(月報)'.GD9:.GD223];[$'海難統計表(月報)'.K9:.K223];&quot;本國籍&quot;;[$'海難統計表(月報)'.L9:.L223];&quot;貨船&quot;;[$'海難統計表(月報)'.M9:.M223];&quot;和平港&quot;)+SUMIFS([$'海難統計表(月報)'.HR9:.HR223];[$'海難統計表(月報)'.K9:.K223];&quot;本國籍&quot;;[$'海難統計表(月報)'.L9:.L223];&quot;貨船&quot;;[$'海難統計表(月報)'.M9:.M223];&quot;和平港&quot;)" office:value-type="float" office:value="0" calcext:value-type="float">
              <text:p><text:s/>- </text:p>
            </table:table-cell>
            <table:table-cell table:style-name="ce190" table:formula="of:=SUMIFS([$'海難統計表(月報)'.AE9:.AE223];[$'海難統計表(月報)'.K9:.K223];&quot;本國籍&quot;;[$'海難統計表(月報)'.L9:.L223];&quot;客船&quot;;[$'海難統計表(月報)'.M9:.M223];&quot;和平港 &quot;)+SUMIFS([$'海難統計表(月報)'.BS9:.BS223];[$'海難統計表(月報)'.K9:.K223];&quot;本國籍&quot;;[$'海難統計表(月報)'.L9:.L223];&quot;客船&quot;;[$'海難統計表(月報)'.M9:.M223];&quot;和平港&quot;)+SUMIFS([$'海難統計表(月報)'.DG9:.DG223];[$'海難統計表(月報)'.K9:.K223];&quot;本國籍&quot;;[$'海難統計表(月報)'.L9:.L223];&quot;客船&quot;;[$'海難統計表(月報)'.M9:.M223];&quot;和平港&quot;)+SUMIFS([$'海難統計表(月報)'.EU9:.EU223];[$'海難統計表(月報)'.K9:.K223];&quot;本國籍&quot;;[$'海難統計表(月報)'.L9:.L223];&quot;客船&quot;;[$'海難統計表(月報)'.M9:.M223];&quot;和平港&quot;)+SUMIFS([$'海難統計表(月報)'.GI9:.GI223];[$'海難統計表(月報)'.K9:.K223];&quot;本國籍&quot;;[$'海難統計表(月報)'.L9:.L223];&quot;客船&quot;;[$'海難統計表(月報)'.M9:.M223];&quot;和平港&quot;)+SUMIFS([$'海難統計表(月報)'.HW9:.HW223];[$'海難統計表(月報)'.K9:.K223];&quot;本國籍&quot;;[$'海難統計表(月報)'.L9:.L223];&quot;客船&quot;;[$'海難統計表(月報)'.M9:.M223];&quot;和平港&quot;)+SUMIFS([$'海難統計表(月報)'.AE9:.AE223];[$'海難統計表(月報)'.K9:.K223];&quot;本國籍&quot;;[$'海難統計表(月報)'.L9:.L223];&quot;貨船&quot;;[$'海難統計表(月報)'.M9:.M223];&quot;和平港&quot;)+SUMIFS([$'海難統計表(月報)'.BS9:.BS223];[$'海難統計表(月報)'.K9:.K223];&quot;本國籍&quot;;[$'海難統計表(月報)'.L9:.L223];&quot;貨船&quot;;[$'海難統計表(月報)'.M9:.M223];&quot;和平港&quot;)+SUMIFS([$'海難統計表(月報)'.DG9:.DG223];[$'海難統計表(月報)'.K9:.K223];&quot;本國籍&quot;;[$'海難統計表(月報)'.L9:.L223];&quot;貨船&quot;;[$'海難統計表(月報)'.M9:.M223];&quot;和平港&quot;)+SUMIFS([$'海難統計表(月報)'.EU9:.EU223];[$'海難統計表(月報)'.K9:.K223];&quot;本國籍&quot;;[$'海難統計表(月報)'.L9:.L223];&quot;貨船&quot;;[$'海難統計表(月報)'.M9:.M223];&quot;和平港&quot;)+SUMIFS([$'海難統計表(月報)'.GI9:.GI223];[$'海難統計表(月報)'.K9:.K223];&quot;本國籍&quot;;[$'海難統計表(月報)'.L9:.L223];&quot;貨船&quot;;[$'海難統計表(月報)'.M9:.M223];&quot;和平港&quot;)+SUMIFS([$'海難統計表(月報)'.HW9:.HW223];[$'海難統計表(月報)'.K9:.K223];&quot;本國籍&quot;;[$'海難統計表(月報)'.L9:.L223];&quot;貨船&quot;;[$'海難統計表(月報)'.M9:.M223];&quot;和平港&quot;)" office:value-type="float" office:value="0" calcext:value-type="float">
              <text:p><text:s/>- </text:p>
            </table:table-cell>
            <table:table-cell table:style-name="ce190" table:formula="of:=SUMIFS([$'海難統計表(月報)'.AJ9:.AJ223];[$'海難統計表(月報)'.K9:.K223];&quot;本國籍&quot;;[$'海難統計表(月報)'.L9:.L223];&quot;客船&quot;;[$'海難統計表(月報)'.M9:.M223];&quot;和平港&quot;)+SUMIFS([$'海難統計表(月報)'.BX9:.BX223];[$'海難統計表(月報)'.K9:.K223];&quot;本國籍&quot;;[$'海難統計表(月報)'.L9:.L223];&quot;客船&quot;;[$'海難統計表(月報)'.M9:.M223];&quot;和平港&quot;)+SUMIFS([$'海難統計表(月報)'.DL9:.DL223];[$'海難統計表(月報)'.K9:.K223];&quot;本國籍&quot;;[$'海難統計表(月報)'.L9:.L223];&quot;客船&quot;;[$'海難統計表(月報)'.M9:.M223];&quot;和平港&quot;)+SUMIFS([$'海難統計表(月報)'.EZ9:.EZ223];[$'海難統計表(月報)'.K9:.K223];&quot;本國籍&quot;;[$'海難統計表(月報)'.L9:.L223];&quot;客船&quot;;[$'海難統計表(月報)'.M9:.M223];&quot;和平港&quot;)+SUMIFS([$'海難統計表(月報)'.GN9:.GN223];[$'海難統計表(月報)'.K9:.K223];&quot;本國籍&quot;;[$'海難統計表(月報)'.L9:.L223];&quot;客船&quot;;[$'海難統計表(月報)'.M9:.M223];&quot;和平港&quot;)+SUMIFS([$'海難統計表(月報)'.IB9:.IB223];[$'海難統計表(月報)'.K9:.K223];&quot;本國籍&quot;;[$'海難統計表(月報)'.L9:.L223];&quot;客船&quot;;[$'海難統計表(月報)'.M9:.M223];&quot;和平港&quot;)+SUMIFS([$'海難統計表(月報)'.AJ9:.AJ223];[$'海難統計表(月報)'.K9:.K223];&quot;本國籍&quot;;[$'海難統計表(月報)'.L9:.L223];&quot;貨船&quot;;[$'海難統計表(月報)'.M9:.M223];&quot;和平港&quot;)+SUMIFS([$'海難統計表(月報)'.BX9:.BX223];[$'海難統計表(月報)'.K9:.K223];&quot;本國籍&quot;;[$'海難統計表(月報)'.L9:.L223];&quot;貨船&quot;;[$'海難統計表(月報)'.M9:.M223];&quot;和平港&quot;)+SUMIFS([$'海難統計表(月報)'.DL9:.DL223];[$'海難統計表(月報)'.K9:.K223];&quot;本國籍&quot;;[$'海難統計表(月報)'.L9:.L223];&quot;貨船&quot;;[$'海難統計表(月報)'.M9:.M223];&quot;和平港&quot;)+SUMIFS([$'海難統計表(月報)'.EZ9:.EZ223];[$'海難統計表(月報)'.K9:.K223];&quot;本國籍&quot;;[$'海難統計表(月報)'.L9:.L223];&quot;貨船&quot;;[$'海難統計表(月報)'.M9:.M223];&quot;和平港&quot;)+SUMIFS([$'海難統計表(月報)'.GN9:.GN223];[$'海難統計表(月報)'.K9:.K223];&quot;本國籍&quot;;[$'海難統計表(月報)'.L9:.L223];&quot;貨船&quot;;[$'海難統計表(月報)'.M9:.M223];&quot;和平港&quot;)+SUMIFS([$'海難統計表(月報)'.IB9:.IB223];[$'海難統計表(月報)'.K9:.K223];&quot;本國籍&quot;;[$'海難統計表(月報)'.L9:.L223];&quot;貨船&quot;;[$'海難統計表(月報)'.M9:.M223];&quot;和平港&quot;)" office:value-type="float" office:value="0" calcext:value-type="float">
              <text:p><text:s/>- </text:p>
            </table:table-cell>
            <table:table-cell table:style-name="ce190" table:formula="of:=SUMIFS([$'海難統計表(月報)'.AT9:.AT223];[$'海難統計表(月報)'.K9:.K223];&quot;本國籍&quot;;[$'海難統計表(月報)'.L9:.L223];&quot;客船&quot;;[$'海難統計表(月報)'.M9:.M223];&quot;和平港 &quot;)+SUMIFS([$'海難統計表(月報)'.CH9:.CH223];[$'海難統計表(月報)'.K9:.K223];&quot;本國籍&quot;;[$'海難統計表(月報)'.L9:.L223];&quot;客船&quot;;[$'海難統計表(月報)'.M9:.M223];&quot;和平港&quot;)+SUMIFS([$'海難統計表(月報)'.DV9:.DV223];[$'海難統計表(月報)'.K9:.K223];&quot;本國籍&quot;;[$'海難統計表(月報)'.L9:.L223];&quot;客船&quot;;[$'海難統計表(月報)'.M9:.M223];&quot;和平港&quot;)+SUMIFS([$'海難統計表(月報)'.FJ9:.FJ223];[$'海難統計表(月報)'.K9:.K223];&quot;本國籍&quot;;[$'海難統計表(月報)'.L9:.L223];&quot;客船&quot;;[$'海難統計表(月報)'.M9:.M223];&quot;和平港&quot;)+SUMIFS([$'海難統計表(月報)'.GX9:.GX223];[$'海難統計表(月報)'.K9:.K223];&quot;本國籍&quot;;[$'海難統計表(月報)'.L9:.L223];&quot;客船&quot;;[$'海難統計表(月報)'.M9:.M223];&quot;和平港&quot;)+SUMIFS([$'海難統計表(月報)'.IL9:.IL223];[$'海難統計表(月報)'.K9:.K223];&quot;本國籍&quot;;[$'海難統計表(月報)'.L9:.L223];&quot;客船&quot;;[$'海難統計表(月報)'.M9:.M223];&quot;和平港&quot;)+SUMIFS([$'海難統計表(月報)'.AT9:.AT223];[$'海難統計表(月報)'.K9:.K223];&quot;本國籍&quot;;[$'海難統計表(月報)'.L9:.L223];&quot;貨船&quot;;[$'海難統計表(月報)'.M9:.M223];&quot;和平港&quot;)+SUMIFS([$'海難統計表(月報)'.CH9:.CH223];[$'海難統計表(月報)'.K9:.K223];&quot;本國籍&quot;;[$'海難統計表(月報)'.L9:.L223];&quot;貨船&quot;;[$'海難統計表(月報)'.M9:.M223];&quot;和平港&quot;)+SUMIFS([$'海難統計表(月報)'.DV9:.DV223];[$'海難統計表(月報)'.K9:.K223];&quot;本國籍&quot;;[$'海難統計表(月報)'.L9:.L223];&quot;貨船&quot;;[$'海難統計表(月報)'.M9:.M223];&quot;和平港&quot;)+SUMIFS([$'海難統計表(月報)'.FJ9:.FJ223];[$'海難統計表(月報)'.K9:.K223];&quot;本國籍&quot;;[$'海難統計表(月報)'.L9:.L223];&quot;貨船&quot;;[$'海難統計表(月報)'.M9:.M223];&quot;和平港&quot;)+SUMIFS([$'海難統計表(月報)'.GX9:.GX223];[$'海難統計表(月報)'.K9:.K223];&quot;本國籍&quot;;[$'海難統計表(月報)'.L9:.L223];&quot;貨船&quot;;[$'海難統計表(月報)'.M9:.M223];&quot;和平港&quot;)+SUMIFS([$'海難統計表(月報)'.IL9:.IL223];[$'海難統計表(月報)'.K9:.K223];&quot;本國籍&quot;;[$'海難統計表(月報)'.L9:.L223];&quot;貨船&quot;;[$'海難統計表(月報)'.M9:.M223];&quot;和平港&quot;)" office:value-type="float" office:value="0" calcext:value-type="float">
              <text:p><text:s/>- </text:p>
            </table:table-cell>
            <table:table-cell table:style-name="ce190" table:formula="of:=SUMIFS([$'海難統計表(月報)'.AY9:.AY223];[$'海難統計表(月報)'.K9:.K223];&quot;本國籍&quot;;[$'海難統計表(月報)'.L9:.L223];&quot;客船&quot;;[$'海難統計表(月報)'.M9:.M223];&quot;和平港 &quot;)+SUMIFS([$'海難統計表(月報)'.CM9:.CM223];[$'海難統計表(月報)'.K9:.K223];&quot;本國籍&quot;;[$'海難統計表(月報)'.L9:.L223];&quot;客船&quot;;[$'海難統計表(月報)'.M9:.M223];&quot;和平港&quot;)+SUMIFS([$'海難統計表(月報)'.EA9:.EA223];[$'海難統計表(月報)'.K9:.K223];&quot;本國籍&quot;;[$'海難統計表(月報)'.L9:.L223];&quot;客船&quot;;[$'海難統計表(月報)'.M9:.M223];&quot;和平港&quot;)+SUMIFS([$'海難統計表(月報)'.FO9:.FO223];[$'海難統計表(月報)'.K9:.K223];&quot;本國籍&quot;;[$'海難統計表(月報)'.L9:.L223];&quot;客船&quot;;[$'海難統計表(月報)'.M9:.M223];&quot;和平港&quot;)+SUMIFS([$'海難統計表(月報)'.HC9:.HC223];[$'海難統計表(月報)'.K9:.K223];&quot;本國籍&quot;;[$'海難統計表(月報)'.L9:.L223];&quot;客船&quot;;[$'海難統計表(月報)'.M9:.M223];&quot;和平港&quot;)+SUMIFS([$'海難統計表(月報)'.IQ9:.IQ223];[$'海難統計表(月報)'.K9:.K223];&quot;本國籍&quot;;[$'海難統計表(月報)'.L9:.L223];&quot;客船&quot;;[$'海難統計表(月報)'.M9:.M223];&quot;和平港&quot;)+SUMIFS([$'海難統計表(月報)'.AY9:.AY223];[$'海難統計表(月報)'.K9:.K223];&quot;本國籍&quot;;[$'海難統計表(月報)'.L9:.L223];&quot;貨船&quot;;[$'海難統計表(月報)'.M9:.M223];&quot;和平港&quot;)+SUMIFS([$'海難統計表(月報)'.CM9:.CM223];[$'海難統計表(月報)'.K9:.K223];&quot;本國籍&quot;;[$'海難統計表(月報)'.L9:.L223];&quot;貨船&quot;;[$'海難統計表(月報)'.M9:.M223];&quot;和平港&quot;)+SUMIFS([$'海難統計表(月報)'.EA9:.EA223];[$'海難統計表(月報)'.K9:.K223];&quot;本國籍&quot;;[$'海難統計表(月報)'.L9:.L223];&quot;貨船&quot;;[$'海難統計表(月報)'.M9:.M223];&quot;和平港&quot;)+SUMIFS([$'海難統計表(月報)'.FO9:.FO223];[$'海難統計表(月報)'.K9:.K223];&quot;本國籍&quot;;[$'海難統計表(月報)'.L9:.L223];&quot;貨船&quot;;[$'海難統計表(月報)'.M9:.M223];&quot;和平港&quot;)+SUMIFS([$'海難統計表(月報)'.HC9:.HC223];[$'海難統計表(月報)'.K9:.K223];&quot;本國籍&quot;;[$'海難統計表(月報)'.L9:.L223];&quot;貨船&quot;;[$'海難統計表(月報)'.M9:.M223];&quot;和平港&quot;)+SUMIFS([$'海難統計表(月報)'.IQ9:.IQ223];[$'海難統計表(月報)'.K9:.K223];&quot;本國籍&quot;;[$'海難統計表(月報)'.L9:.L223];&quot;貨船&quot;;[$'海難統計表(月報)'.M9:.M223];&quot;和平港&quot;)" office:value-type="float" office:value="0" calcext:value-type="float">
              <text:p><text:s/>- </text:p>
            </table:table-cell>
            <table:table-cell table:style-name="ce190" table:formula="of:=SUMIFS([$'海難統計表(月報)'.BD9:.BD223];[$'海難統計表(月報)'.K9:.K223];&quot;本國籍&quot;;[$'海難統計表(月報)'.L9:.L223];&quot;客船&quot;;[$'海難統計表(月報)'.M9:.M223];&quot;和平港&quot;)+SUMIFS([$'海難統計表(月報)'.CR9:.CR223];[$'海難統計表(月報)'.K9:.K223];&quot;本國籍&quot;;[$'海難統計表(月報)'.L9:.L223];&quot;客船&quot;;[$'海難統計表(月報)'.M9:.M223];&quot;和平港&quot;)+SUMIFS([$'海難統計表(月報)'.EF9:.EF223];[$'海難統計表(月報)'.K9:.K223];&quot;本國籍&quot;;[$'海難統計表(月報)'.L9:.L223];&quot;客船&quot;;[$'海難統計表(月報)'.M9:.M223];&quot;和平港&quot;)+SUMIFS([$'海難統計表(月報)'.FT9:.FT223];[$'海難統計表(月報)'.K9:.K223];&quot;本國籍&quot;;[$'海難統計表(月報)'.L9:.L223];&quot;客船&quot;;[$'海難統計表(月報)'.M9:.M223];&quot;和平港&quot;)+SUMIFS([$'海難統計表(月報)'.HH9:.HH223];[$'海難統計表(月報)'.K9:.K223];&quot;本國籍&quot;;[$'海難統計表(月報)'.L9:.L223];&quot;客船&quot;;[$'海難統計表(月報)'.M9:.M223];&quot;和平港&quot;)+SUMIFS([$'海難統計表(月報)'.IV9:.IV223];[$'海難統計表(月報)'.K9:.K223];&quot;本國籍&quot;;[$'海難統計表(月報)'.L9:.L223];&quot;客船&quot;;[$'海難統計表(月報)'.M9:.M223];&quot;和平港&quot;)+SUMIFS([$'海難統計表(月報)'.BD9:.BD223];[$'海難統計表(月報)'.K9:.K223];&quot;本國籍&quot;;[$'海難統計表(月報)'.L9:.L223];&quot;貨船&quot;;[$'海難統計表(月報)'.M9:.M223];&quot;和平港&quot;)+SUMIFS([$'海難統計表(月報)'.CR9:.CR223];[$'海難統計表(月報)'.K9:.K223];&quot;本國籍&quot;;[$'海難統計表(月報)'.L9:.L223];&quot;貨船&quot;;[$'海難統計表(月報)'.M9:.M223];&quot;和平港&quot;)+SUMIFS([$'海難統計表(月報)'.EF9:.EF223];[$'海難統計表(月報)'.K9:.K223];&quot;本國籍&quot;;[$'海難統計表(月報)'.L9:.L223];&quot;貨船&quot;;[$'海難統計表(月報)'.M9:.M223];&quot;和平港&quot;)+SUMIFS([$'海難統計表(月報)'.FT9:.FT223];[$'海難統計表(月報)'.K9:.K223];&quot;本國籍&quot;;[$'海難統計表(月報)'.L9:.L223];&quot;貨船&quot;;[$'海難統計表(月報)'.M9:.M223];&quot;和平港&quot;)+SUMIFS([$'海難統計表(月報)'.HH9:.HH223];[$'海難統計表(月報)'.K9:.K223];&quot;本國籍&quot;;[$'海難統計表(月報)'.L9:.L223];&quot;貨船&quot;;[$'海難統計表(月報)'.M9:.M223];&quot;和平港&quot;)+SUMIFS([$'海難統計表(月報)'.IV9:.IV223];[$'海難統計表(月報)'.K9:.K223];&quot;本國籍&quot;;[$'海難統計表(月報)'.L9:.L223];&quot;貨船&quot;;[$'海難統計表(月報)'.M9:.M223];&quot;和平港&quot;)" office:value-type="float" office:value="0" calcext:value-type="float">
              <text:p><text:s/>- </text:p>
            </table:table-cell>
            <table:table-cell table:style-name="ce202" table:formula="of:=SUMIFS([$'海難統計表(月報)'.Z9:.Z223];[$'海難統計表(月報)'.K9:.K223];&quot;外國籍&quot;;[$'海難統計表(月報)'.L9:.L223];&quot;客船&quot;;[$'海難統計表(月報)'.M9:.M223];&quot;和平港&quot;)+SUMIFS([$'海難統計表(月報)'.BN9:.BN223];[$'海難統計表(月報)'.K9:.K223];&quot;外國籍&quot;;[$'海難統計表(月報)'.L9:.L223];&quot;客船&quot;;[$'海難統計表(月報)'.M9:.M223];&quot;和平港&quot;)+SUMIFS([$'海難統計表(月報)'.DB9:.DB223];[$'海難統計表(月報)'.K9:.K223];&quot;外國籍&quot;;[$'海難統計表(月報)'.L9:.L223];&quot;客船&quot;;[$'海難統計表(月報)'.M9:.M223];&quot;和平港&quot;)+SUMIFS([$'海難統計表(月報)'.EP9:.EP223];[$'海難統計表(月報)'.K9:.K223];&quot;外國籍&quot;;[$'海難統計表(月報)'.L9:.L223];&quot;客船&quot;;[$'海難統計表(月報)'.M9:.M223];&quot;和平港&quot;)+SUMIFS([$'海難統計表(月報)'.GD9:.GD223];[$'海難統計表(月報)'.K9:.K223];&quot;外國籍&quot;;[$'海難統計表(月報)'.L9:.L223];&quot;客船&quot;;[$'海難統計表(月報)'.M9:.M223];&quot;和平港&quot;)+SUMIFS([$'海難統計表(月報)'.HR9:.HR223];[$'海難統計表(月報)'.K9:.K223];&quot;外國籍&quot;;[$'海難統計表(月報)'.L9:.L223];&quot;客船&quot;;[$'海難統計表(月報)'.M9:.M223];&quot;和平港&quot;)+SUMIFS([$'海難統計表(月報)'.Z9:.Z223];[$'海難統計表(月報)'.K9:.K223];&quot;外國籍&quot;;[$'海難統計表(月報)'.L9:.L223];&quot;貨船&quot;;[$'海難統計表(月報)'.M9:.M223];&quot;和平港&quot;)+SUMIFS([$'海難統計表(月報)'.BN9:.BN223];[$'海難統計表(月報)'.K9:.K223];&quot;外國籍&quot;;[$'海難統計表(月報)'.L9:.L223];&quot;貨船&quot;;[$'海難統計表(月報)'.M9:.M223];&quot;和平港&quot;)+SUMIFS([$'海難統計表(月報)'.DB9:.DB223];[$'海難統計表(月報)'.K9:.K223];&quot;外國籍&quot;;[$'海難統計表(月報)'.L9:.L223];&quot;貨船&quot;;[$'海難統計表(月報)'.M9:.M223];&quot;和平港&quot;)+SUMIFS([$'海難統計表(月報)'.EP9:.EP223];[$'海難統計表(月報)'.K9:.K223];&quot;外國籍&quot;;[$'海難統計表(月報)'.L9:.L223];&quot;貨船&quot;;[$'海難統計表(月報)'.M9:.M223];&quot;和平港&quot;)+SUMIFS([$'海難統計表(月報)'.GD9:.GD223];[$'海難統計表(月報)'.K9:.K223];&quot;外國籍&quot;;[$'海難統計表(月報)'.L9:.L223];&quot;貨船&quot;;[$'海難統計表(月報)'.M9:.M223];&quot;和平港&quot;)+SUMIFS([$'海難統計表(月報)'.HR9:.HR223];[$'海難統計表(月報)'.K9:.K223];&quot;外國籍&quot;;[$'海難統計表(月報)'.L9:.L223];&quot;貨船&quot;;[$'海難統計表(月報)'.M9:.M223];&quot;和平港&quot;)+SUMIFS([$'海難統計表(月報)'.Z9:.Z223];[$'海難統計表(月報)'.K9:.K223];&quot;大陸籍&quot;;[$'海難統計表(月報)'.L9:.L223];&quot;客船&quot;;[$'海難統計表(月報)'.M9:.M223];&quot;和平港&quot;)+SUMIFS([$'海難統計表(月報)'.BN9:.BN223];[$'海難統計表(月報)'.K9:.K223];&quot;大陸籍&quot;;[$'海難統計表(月報)'.L9:.L223];&quot;客船&quot;;[$'海難統計表(月報)'.M9:.M223];&quot;和平港&quot;)+SUMIFS([$'海難統計表(月報)'.DB9:.DB223];[$'海難統計表(月報)'.K9:.K223];&quot;大陸籍&quot;;[$'海難統計表(月報)'.L9:.L223];&quot;客船&quot;;[$'海難統計表(月報)'.M9:.M223];&quot;和平港&quot;)+SUMIFS([$'海難統計表(月報)'.EP9:.EP223];[$'海難統計表(月報)'.K9:.K223];&quot;大陸籍&quot;;[$'海難統計表(月報)'.L9:.L223];&quot;客船&quot;;[$'海難統計表(月報)'.M9:.M223];&quot;和平港&quot;)+SUMIFS([$'海難統計表(月報)'.GD9:.GD223];[$'海難統計表(月報)'.K9:.K223];&quot;大陸籍&quot;;[$'海難統計表(月報)'.L9:.L223];&quot;客船&quot;;[$'海難統計表(月報)'.M9:.M223];&quot;和平港&quot;)+SUMIFS([$'海難統計表(月報)'.HR9:.HR223];[$'海難統計表(月報)'.K9:.K223];&quot;大陸籍&quot;;[$'海難統計表(月報)'.L9:.L223];&quot;客船&quot;;[$'海難統計表(月報)'.M9:.M223];&quot;和平港&quot;)+SUMIFS([$'海難統計表(月報)'.Z9:.Z223];[$'海難統計表(月報)'.K9:.K223];&quot;大陸籍&quot;;[$'海難統計表(月報)'.L9:.L223];&quot;貨船&quot;;[$'海難統計表(月報)'.M9:.M223];&quot;和平港&quot;)+SUMIFS([$'海難統計表(月報)'.BN9:.BN223];[$'海難統計表(月報)'.K9:.K223];&quot;大陸籍&quot;;[$'海難統計表(月報)'.L9:.L223];&quot;貨船&quot;;[$'海難統計表(月報)'.M9:.M223];&quot;和平港&quot;)+SUMIFS([$'海難統計表(月報)'.DB9:.DB223];[$'海難統計表(月報)'.K9:.K223];&quot;大陸籍&quot;;[$'海難統計表(月報)'.L9:.L223];&quot;貨船&quot;;[$'海難統計表(月報)'.M9:.M223];&quot;和平港&quot;)+SUMIFS([$'海難統計表(月報)'.EP9:.EP223];[$'海難統計表(月報)'.K9:.K223];&quot;大陸籍&quot;;[$'海難統計表(月報)'.L9:.L223];&quot;貨船&quot;;[$'海難統計表(月報)'.M9:.M223];&quot;和平港&quot;)+SUMIFS([$'海難統計表(月報)'.GD9:.GD223];[$'海難統計表(月報)'.K9:.K223];&quot;大陸籍&quot;;[$'海難統計表(月報)'.L9:.L223];&quot;貨船&quot;;[$'海難統計表(月報)'.M9:.M223];&quot;和平港&quot;)+SUMIFS([$'海難統計表(月報)'.HR9:.HR223];[$'海難統計表(月報)'.K9:.K223];&quot;大陸籍&quot;;[$'海難統計表(月報)'.L9:.L223];&quot;貨船&quot;;[$'海難統計表(月報)'.M9:.M223];&quot;和平港&quot;)" office:value-type="float" office:value="0" calcext:value-type="float">
              <text:p><text:s/>- </text:p>
            </table:table-cell>
            <table:table-cell table:style-name="ce202" table:formula="of:=SUMIFS([$'海難統計表(月報)'.AE9:.AE223];[$'海難統計表(月報)'.K9:.K223];&quot;外國籍&quot;;[$'海難統計表(月報)'.L9:.L223];&quot;客船&quot;;[$'海難統計表(月報)'.M9:.M223];&quot;和平港&quot;)+SUMIFS([$'海難統計表(月報)'.BS9:.BS223];[$'海難統計表(月報)'.K9:.K223];&quot;外國籍&quot;;[$'海難統計表(月報)'.L9:.L223];&quot;客船&quot;;[$'海難統計表(月報)'.M9:.M223];&quot;和平港&quot;)+SUMIFS([$'海難統計表(月報)'.DG9:.DG223];[$'海難統計表(月報)'.K9:.K223];&quot;外國籍&quot;;[$'海難統計表(月報)'.L9:.L223];&quot;客船&quot;;[$'海難統計表(月報)'.M9:.M223];&quot;和平港&quot;)+SUMIFS([$'海難統計表(月報)'.EU9:.EU223];[$'海難統計表(月報)'.K9:.K223];&quot;外國籍&quot;;[$'海難統計表(月報)'.L9:.L223];&quot;客船&quot;;[$'海難統計表(月報)'.M9:.M223];&quot;和平港&quot;)+SUMIFS([$'海難統計表(月報)'.GI9:.GI223];[$'海難統計表(月報)'.K9:.K223];&quot;外國籍&quot;;[$'海難統計表(月報)'.L9:.L223];&quot;客船&quot;;[$'海難統計表(月報)'.M9:.M223];&quot;和平港&quot;)+SUMIFS([$'海難統計表(月報)'.HW9:.HW223];[$'海難統計表(月報)'.K9:.K223];&quot;外國籍&quot;;[$'海難統計表(月報)'.L9:.L223];&quot;客船&quot;;[$'海難統計表(月報)'.M9:.M223];&quot;和平港&quot;)+SUMIFS([$'海難統計表(月報)'.AE9:.AE223];[$'海難統計表(月報)'.K9:.K223];&quot;外國籍&quot;;[$'海難統計表(月報)'.L9:.L223];&quot;貨船&quot;;[$'海難統計表(月報)'.M9:.M223];&quot;和平港&quot;)+SUMIFS([$'海難統計表(月報)'.BS9:.BS223];[$'海難統計表(月報)'.K9:.K223];&quot;外國籍&quot;;[$'海難統計表(月報)'.L9:.L223];&quot;貨船&quot;;[$'海難統計表(月報)'.M9:.M223];&quot;和平港&quot;)+SUMIFS([$'海難統計表(月報)'.DG9:.DG223];[$'海難統計表(月報)'.K9:.K223];&quot;外國籍&quot;;[$'海難統計表(月報)'.L9:.L223];&quot;貨船&quot;;[$'海難統計表(月報)'.M9:.M223];&quot;和平港&quot;)+SUMIFS([$'海難統計表(月報)'.EU9:.EU223];[$'海難統計表(月報)'.K9:.K223];&quot;外國籍&quot;;[$'海難統計表(月報)'.L9:.L223];&quot;貨船&quot;;[$'海難統計表(月報)'.M9:.M223];&quot;和平港&quot;)+SUMIFS([$'海難統計表(月報)'.GI9:.GI223];[$'海難統計表(月報)'.K9:.K223];&quot;外國籍&quot;;[$'海難統計表(月報)'.L9:.L223];&quot;貨船&quot;;[$'海難統計表(月報)'.M9:.M223];&quot;和平港&quot;)+SUMIFS([$'海難統計表(月報)'.HW9:.HW223];[$'海難統計表(月報)'.K9:.K223];&quot;外國籍&quot;;[$'海難統計表(月報)'.L9:.L223];&quot;貨船&quot;;[$'海難統計表(月報)'.M9:.M223];&quot;和平港&quot;)+ SUMIFS([$'海難統計表(月報)'.AE9:.AE223];[$'海難統計表(月報)'.K9:.K223];&quot;大陸籍&quot;;[$'海難統計表(月報)'.L9:.L223];&quot;客船&quot;;[$'海難統計表(月報)'.M9:.M223];&quot;和平港&quot;)+SUMIFS([$'海難統計表(月報)'.BS9:.BS223];[$'海難統計表(月報)'.K9:.K223];&quot;大陸籍&quot;;[$'海難統計表(月報)'.L9:.L223];&quot;客船&quot;;[$'海難統計表(月報)'.M9:.M223];&quot;和平港&quot;)+SUMIFS([$'海難統計表(月報)'.DG9:.DG223];[$'海難統計表(月報)'.K9:.K223];&quot;大陸籍&quot;;[$'海難統計表(月報)'.L9:.L223];&quot;客船&quot;;[$'海難統計表(月報)'.M9:.M223];&quot;和平港&quot;)+SUMIFS([$'海難統計表(月報)'.EU9:.EU223];[$'海難統計表(月報)'.K9:.K223];&quot;大陸籍&quot;;[$'海難統計表(月報)'.L9:.L223];&quot;客船&quot;;[$'海難統計表(月報)'.M9:.M223];&quot;和平港&quot;)+SUMIFS([$'海難統計表(月報)'.GI9:.GI223];[$'海難統計表(月報)'.K9:.K223];&quot;大陸籍&quot;;[$'海難統計表(月報)'.L9:.L223];&quot;客船&quot;;[$'海難統計表(月報)'.M9:.M223];&quot;和平港&quot;)+SUMIFS([$'海難統計表(月報)'.HW9:.HW223];[$'海難統計表(月報)'.K9:.K223];&quot;大陸籍&quot;;[$'海難統計表(月報)'.L9:.L223];&quot;客船&quot;;[$'海難統計表(月報)'.M9:.M223];&quot;和平港&quot;)+SUMIFS([$'海難統計表(月報)'.AE9:.AE223];[$'海難統計表(月報)'.K9:.K223];&quot;大陸籍&quot;;[$'海難統計表(月報)'.L9:.L223];&quot;貨船&quot;;[$'海難統計表(月報)'.M9:.M223];&quot;和平港&quot;)+SUMIFS([$'海難統計表(月報)'.BS9:.BS223];[$'海難統計表(月報)'.K9:.K223];&quot;大陸籍&quot;;[$'海難統計表(月報)'.L9:.L223];&quot;貨船&quot;;[$'海難統計表(月報)'.M9:.M223];&quot;和平港&quot;)+SUMIFS([$'海難統計表(月報)'.DG9:.DG223];[$'海難統計表(月報)'.K9:.K223];&quot;大陸籍&quot;;[$'海難統計表(月報)'.L9:.L223];&quot;貨船&quot;;[$'海難統計表(月報)'.M9:.M223];&quot;和平港&quot;)+SUMIFS([$'海難統計表(月報)'.EU9:.EU223];[$'海難統計表(月報)'.K9:.K223];&quot;大陸籍&quot;;[$'海難統計表(月報)'.L9:.L223];&quot;貨船&quot;;[$'海難統計表(月報)'.M9:.M223];&quot;和平港&quot;)+SUMIFS([$'海難統計表(月報)'.GI9:.GI223];[$'海難統計表(月報)'.K9:.K223];&quot;大陸籍&quot;;[$'海難統計表(月報)'.L9:.L223];&quot;貨船&quot;;[$'海難統計表(月報)'.M9:.M223];&quot;和平港&quot;)+SUMIFS([$'海難統計表(月報)'.HW9:.HW223];[$'海難統計表(月報)'.K9:.K223];&quot;大陸籍&quot;;[$'海難統計表(月報)'.L9:.L223];&quot;貨船&quot;;[$'海難統計表(月報)'.M9:.M223];&quot;和平港&quot;)" office:value-type="float" office:value="0" calcext:value-type="float">
              <text:p><text:s/>- </text:p>
            </table:table-cell>
            <table:table-cell table:style-name="ce202" table:formula="of:=SUMIFS([$'海難統計表(月報)'.AJ9:.AJ223];[$'海難統計表(月報)'.K9:.K223];&quot;外國籍&quot;;[$'海難統計表(月報)'.L9:.L223];&quot;客船&quot;;[$'海難統計表(月報)'.M9:.M223];&quot;和平港&quot;)+SUMIFS([$'海難統計表(月報)'.BX9:.BX223];[$'海難統計表(月報)'.K9:.K223];&quot;外國籍&quot;;[$'海難統計表(月報)'.L9:.L223];&quot;客船&quot;;[$'海難統計表(月報)'.M9:.M223];&quot;和平港&quot;)+SUMIFS([$'海難統計表(月報)'.DL9:.DL223];[$'海難統計表(月報)'.K9:.K223];&quot;外國籍&quot;;[$'海難統計表(月報)'.L9:.L223];&quot;客船&quot;;[$'海難統計表(月報)'.M9:.M223];&quot;和平港&quot;)+SUMIFS([$'海難統計表(月報)'.EZ9:.EZ223];[$'海難統計表(月報)'.K9:.K223];&quot;外國籍&quot;;[$'海難統計表(月報)'.L9:.L223];&quot;客船&quot;;[$'海難統計表(月報)'.M9:.M223];&quot;和平港&quot;)+SUMIFS([$'海難統計表(月報)'.GN9:.GN223];[$'海難統計表(月報)'.K9:.K223];&quot;外國籍&quot;;[$'海難統計表(月報)'.L9:.L223];&quot;客船&quot;;[$'海難統計表(月報)'.M9:.M223];&quot;和平港&quot;)+SUMIFS([$'海難統計表(月報)'.IB9:.IB223];[$'海難統計表(月報)'.K9:.K223];&quot;外國籍&quot;;[$'海難統計表(月報)'.L9:.L223];&quot;客船&quot;;[$'海難統計表(月報)'.M9:.M223];&quot;和平港&quot;)+SUMIFS([$'海難統計表(月報)'.AJ9:.AJ223];[$'海難統計表(月報)'.K9:.K223];&quot;外國籍&quot;;[$'海難統計表(月報)'.L9:.L223];&quot;貨船&quot;;[$'海難統計表(月報)'.M9:.M223];&quot;和平港&quot;)+SUMIFS([$'海難統計表(月報)'.BX9:.BX223];[$'海難統計表(月報)'.K9:.K223];&quot;外國籍&quot;;[$'海難統計表(月報)'.L9:.L223];&quot;貨船&quot;;[$'海難統計表(月報)'.M9:.M223];&quot;和平港&quot;)+SUMIFS([$'海難統計表(月報)'.DL9:.DL223];[$'海難統計表(月報)'.K9:.K223];&quot;外國籍&quot;;[$'海難統計表(月報)'.L9:.L223];&quot;貨船&quot;;[$'海難統計表(月報)'.M9:.M223];&quot;和平港&quot;)+SUMIFS([$'海難統計表(月報)'.EZ9:.EZ223];[$'海難統計表(月報)'.K9:.K223];&quot;外國籍&quot;;[$'海難統計表(月報)'.L9:.L223];&quot;貨船&quot;;[$'海難統計表(月報)'.M9:.M223];&quot;和平港&quot;)+SUMIFS([$'海難統計表(月報)'.GN9:.GN223];[$'海難統計表(月報)'.K9:.K223];&quot;外國籍&quot;;[$'海難統計表(月報)'.L9:.L223];&quot;貨船&quot;;[$'海難統計表(月報)'.M9:.M223];&quot;和平港&quot;)+SUMIFS([$'海難統計表(月報)'.IB9:.IB223];[$'海難統計表(月報)'.K9:.K223];&quot;外國籍&quot;;[$'海難統計表(月報)'.L9:.L223];&quot;貨船&quot;;[$'海難統計表(月報)'.M9:.M223];&quot;和平港&quot;)+ SUMIFS([$'海難統計表(月報)'.AJ9:.AJ223];[$'海難統計表(月報)'.K9:.K223];&quot;大陸籍&quot;;[$'海難統計表(月報)'.L9:.L223];&quot;客船&quot;;[$'海難統計表(月報)'.M9:.M223];&quot;和平港&quot;)+SUMIFS([$'海難統計表(月報)'.BX9:.BX223];[$'海難統計表(月報)'.K9:.K223];&quot;大陸籍&quot;;[$'海難統計表(月報)'.L9:.L223];&quot;客船&quot;;[$'海難統計表(月報)'.M9:.M223];&quot;和平港&quot;)+SUMIFS([$'海難統計表(月報)'.DL9:.DL223];[$'海難統計表(月報)'.K9:.K223];&quot;大陸籍&quot;;[$'海難統計表(月報)'.L9:.L223];&quot;客船&quot;;[$'海難統計表(月報)'.M9:.M223];&quot;和平港&quot;)+SUMIFS([$'海難統計表(月報)'.EZ9:.EZ223];[$'海難統計表(月報)'.K9:.K223];&quot;大陸籍&quot;;[$'海難統計表(月報)'.L9:.L223];&quot;客船&quot;;[$'海難統計表(月報)'.M9:.M223];&quot;和平港&quot;)+SUMIFS([$'海難統計表(月報)'.GN9:.GN223];[$'海難統計表(月報)'.K9:.K223];&quot;大陸籍&quot;;[$'海難統計表(月報)'.L9:.L223];&quot;客船&quot;;[$'海難統計表(月報)'.M9:.M223];&quot;和平港&quot;)+SUMIFS([$'海難統計表(月報)'.IB9:.IB223];[$'海難統計表(月報)'.K9:.K223];&quot;大陸籍&quot;;[$'海難統計表(月報)'.L9:.L223];&quot;客船&quot;;[$'海難統計表(月報)'.M9:.M223];&quot;和平港&quot;)+SUMIFS([$'海難統計表(月報)'.AJ9:.AJ223];[$'海難統計表(月報)'.K9:.K223];&quot;大陸籍&quot;;[$'海難統計表(月報)'.L9:.L223];&quot;貨船&quot;;[$'海難統計表(月報)'.M9:.M223];&quot;和平港&quot;)+SUMIFS([$'海難統計表(月報)'.BX9:.BX223];[$'海難統計表(月報)'.K9:.K223];&quot;大陸籍&quot;;[$'海難統計表(月報)'.L9:.L223];&quot;貨船&quot;;[$'海難統計表(月報)'.M9:.M223];&quot;和平港&quot;)+SUMIFS([$'海難統計表(月報)'.DL9:.DL223];[$'海難統計表(月報)'.K9:.K223];&quot;大陸籍&quot;;[$'海難統計表(月報)'.L9:.L223];&quot;貨船&quot;;[$'海難統計表(月報)'.M9:.M223];&quot;和平港&quot;)+SUMIFS([$'海難統計表(月報)'.EZ9:.EZ223];[$'海難統計表(月報)'.K9:.K223];&quot;大陸籍&quot;;[$'海難統計表(月報)'.L9:.L223];&quot;貨船&quot;;[$'海難統計表(月報)'.M9:.M223];&quot;和平港&quot;)+SUMIFS([$'海難統計表(月報)'.GN9:.GN223];[$'海難統計表(月報)'.K9:.K223];&quot;大陸籍&quot;;[$'海難統計表(月報)'.L9:.L223];&quot;貨船&quot;;[$'海難統計表(月報)'.M9:.M223];&quot;和平港&quot;)+SUMIFS([$'海難統計表(月報)'.IB9:.IB223];[$'海難統計表(月報)'.K9:.K223];&quot;大陸籍&quot;;[$'海難統計表(月報)'.L9:.L223];&quot;貨船&quot;;[$'海難統計表(月報)'.M9:.M223];&quot;和平港&quot;)" office:value-type="float" office:value="0" calcext:value-type="float">
              <text:p><text:s/>- </text:p>
            </table:table-cell>
            <table:table-cell table:style-name="ce202" table:formula="of:=SUMIFS([$'海難統計表(月報)'.AT9:.AT223];[$'海難統計表(月報)'.K9:.K223];&quot;外國籍&quot;;[$'海難統計表(月報)'.L9:.L223];&quot;客船&quot;;[$'海難統計表(月報)'.M9:.M223];&quot;和平港&quot;)+SUMIFS([$'海難統計表(月報)'.CH9:.CH223];[$'海難統計表(月報)'.K9:.K223];&quot;外國籍&quot;;[$'海難統計表(月報)'.L9:.L223];&quot;客船&quot;;[$'海難統計表(月報)'.M9:.M223];&quot;和平港&quot;)+SUMIFS([$'海難統計表(月報)'.DV9:.DV223];[$'海難統計表(月報)'.K9:.K223];&quot;外國籍&quot;;[$'海難統計表(月報)'.L9:.L223];&quot;客船&quot;;[$'海難統計表(月報)'.M9:.M223];&quot;和平港&quot;)+SUMIFS([$'海難統計表(月報)'.FJ9:.FJ223];[$'海難統計表(月報)'.K9:.K223];&quot;外國籍&quot;;[$'海難統計表(月報)'.L9:.L223];&quot;客船&quot;;[$'海難統計表(月報)'.M9:.M223];&quot;和平港&quot;)+SUMIFS([$'海難統計表(月報)'.GX9:.GX223];[$'海難統計表(月報)'.K9:.K223];&quot;外國籍&quot;;[$'海難統計表(月報)'.L9:.L223];&quot;客船&quot;;[$'海難統計表(月報)'.M9:.M223];&quot;和平港&quot;)+SUMIFS([$'海難統計表(月報)'.IL9:.IL223];[$'海難統計表(月報)'.K9:.K223];&quot;外國籍&quot;;[$'海難統計表(月報)'.L9:.L223];&quot;客船&quot;;[$'海難統計表(月報)'.M9:.M223];&quot;和平港&quot;)+SUMIFS([$'海難統計表(月報)'.AT9:.AT223];[$'海難統計表(月報)'.K9:.K223];&quot;外國籍&quot;;[$'海難統計表(月報)'.L9:.L223];&quot;貨船&quot;;[$'海難統計表(月報)'.M9:.M223];&quot;和平港&quot;)+SUMIFS([$'海難統計表(月報)'.CH9:.CH223];[$'海難統計表(月報)'.K9:.K223];&quot;外國籍&quot;;[$'海難統計表(月報)'.L9:.L223];&quot;貨船&quot;;[$'海難統計表(月報)'.M9:.M223];&quot;和平港&quot;)+SUMIFS([$'海難統計表(月報)'.DV9:.DV223];[$'海難統計表(月報)'.K9:.K223];&quot;外國籍&quot;;[$'海難統計表(月報)'.L9:.L223];&quot;貨船&quot;;[$'海難統計表(月報)'.M9:.M223];&quot;和平港&quot;)+SUMIFS([$'海難統計表(月報)'.FJ9:.FJ223];[$'海難統計表(月報)'.K9:.K223];&quot;外國籍&quot;;[$'海難統計表(月報)'.L9:.L223];&quot;貨船&quot;;[$'海難統計表(月報)'.M9:.M223];&quot;和平港&quot;)+SUMIFS([$'海難統計表(月報)'.GX9:.GX223];[$'海難統計表(月報)'.K9:.K223];&quot;外國籍&quot;;[$'海難統計表(月報)'.L9:.L223];&quot;貨船&quot;;[$'海難統計表(月報)'.M9:.M223];&quot;和平港&quot;)+SUMIFS([$'海難統計表(月報)'.IL9:.IL223];[$'海難統計表(月報)'.K9:.K223];&quot;外國籍&quot;;[$'海難統計表(月報)'.L9:.L223];&quot;貨船&quot;;[$'海難統計表(月報)'.M9:.M223];&quot;和平港&quot;)+ SUMIFS([$'海難統計表(月報)'.AT9:.AT223];[$'海難統計表(月報)'.K9:.K223];&quot;大陸籍&quot;;[$'海難統計表(月報)'.L9:.L223];&quot;客船&quot;;[$'海難統計表(月報)'.M9:.M223];&quot;和平港&quot;)+SUMIFS([$'海難統計表(月報)'.CH9:.CH223];[$'海難統計表(月報)'.K9:.K223];&quot;大陸籍&quot;;[$'海難統計表(月報)'.L9:.L223];&quot;客船&quot;;[$'海難統計表(月報)'.M9:.M223];&quot;和平港&quot;)+SUMIFS([$'海難統計表(月報)'.DV9:.DV223];[$'海難統計表(月報)'.K9:.K223];&quot;大陸籍&quot;;[$'海難統計表(月報)'.L9:.L223];&quot;客船&quot;;[$'海難統計表(月報)'.M9:.M223];&quot;和平港&quot;)+SUMIFS([$'海難統計表(月報)'.FJ9:.FJ223];[$'海難統計表(月報)'.K9:.K223];&quot;大陸籍&quot;;[$'海難統計表(月報)'.L9:.L223];&quot;客船&quot;;[$'海難統計表(月報)'.M9:.M223];&quot;和平港&quot;)+SUMIFS([$'海難統計表(月報)'.GX9:.GX223];[$'海難統計表(月報)'.K9:.K223];&quot;大陸籍&quot;;[$'海難統計表(月報)'.L9:.L223];&quot;客船&quot;;[$'海難統計表(月報)'.M9:.M223];&quot;和平港&quot;)+SUMIFS([$'海難統計表(月報)'.IL9:.IL223];[$'海難統計表(月報)'.K9:.K223];&quot;大陸籍&quot;;[$'海難統計表(月報)'.L9:.L223];&quot;客船&quot;;[$'海難統計表(月報)'.M9:.M223];&quot;和平港&quot;)+SUMIFS([$'海難統計表(月報)'.AT9:.AT223];[$'海難統計表(月報)'.K9:.K223];&quot;大陸籍&quot;;[$'海難統計表(月報)'.L9:.L223];&quot;貨船&quot;;[$'海難統計表(月報)'.M9:.M223];&quot;和平港&quot;)+SUMIFS([$'海難統計表(月報)'.CH9:.CH223];[$'海難統計表(月報)'.K9:.K223];&quot;大陸籍&quot;;[$'海難統計表(月報)'.L9:.L223];&quot;貨船&quot;;[$'海難統計表(月報)'.M9:.M223];&quot;和平港&quot;)+SUMIFS([$'海難統計表(月報)'.DV9:.DV223];[$'海難統計表(月報)'.K9:.K223];&quot;大陸籍&quot;;[$'海難統計表(月報)'.L9:.L223];&quot;貨船&quot;;[$'海難統計表(月報)'.M9:.M223];&quot;和平港&quot;)+SUMIFS([$'海難統計表(月報)'.FJ9:.FJ223];[$'海難統計表(月報)'.K9:.K223];&quot;大陸籍&quot;;[$'海難統計表(月報)'.L9:.L223];&quot;貨船&quot;;[$'海難統計表(月報)'.M9:.M223];&quot;和平港&quot;)+SUMIFS([$'海難統計表(月報)'.GX9:.GX223];[$'海難統計表(月報)'.K9:.K223];&quot;大陸籍&quot;;[$'海難統計表(月報)'.L9:.L223];&quot;貨船&quot;;[$'海難統計表(月報)'.M9:.M223];&quot;和平港&quot;)+SUMIFS([$'海難統計表(月報)'.IL9:.IL223];[$'海難統計表(月報)'.K9:.K223];&quot;大陸籍&quot;;[$'海難統計表(月報)'.L9:.L223];&quot;貨船&quot;;[$'海難統計表(月報)'.M9:.M223];&quot;和平港&quot;)" office:value-type="float" office:value="0" calcext:value-type="float">
              <text:p><text:s/>- </text:p>
            </table:table-cell>
            <table:table-cell table:style-name="ce202" table:formula="of:=SUMIFS([$'海難統計表(月報)'.AY9:.AY223];[$'海難統計表(月報)'.K9:.K223];&quot;外國籍&quot;;[$'海難統計表(月報)'.L9:.L223];&quot;客船&quot;;[$'海難統計表(月報)'.M9:.M223];&quot;和平港&quot;)+SUMIFS([$'海難統計表(月報)'.CM9:.CM223];[$'海難統計表(月報)'.K9:.K223];&quot;外國籍&quot;;[$'海難統計表(月報)'.L9:.L223];&quot;客船&quot;;[$'海難統計表(月報)'.M9:.M223];&quot;和平港&quot;)+SUMIFS([$'海難統計表(月報)'.EA9:.EA223];[$'海難統計表(月報)'.K9:.K223];&quot;外國籍&quot;;[$'海難統計表(月報)'.L9:.L223];&quot;客船&quot;;[$'海難統計表(月報)'.M9:.M223];&quot;和平港&quot;)+SUMIFS([$'海難統計表(月報)'.FO9:.FO223];[$'海難統計表(月報)'.K9:.K223];&quot;外國籍&quot;;[$'海難統計表(月報)'.L9:.L223];&quot;客船&quot;;[$'海難統計表(月報)'.M9:.M223];&quot;和平港&quot;)+SUMIFS([$'海難統計表(月報)'.HC9:.HC223];[$'海難統計表(月報)'.K9:.K223];&quot;外國籍&quot;;[$'海難統計表(月報)'.L9:.L223];&quot;客船&quot;;[$'海難統計表(月報)'.M9:.M223];&quot;和平港&quot;)+SUMIFS([$'海難統計表(月報)'.IQ9:.IQ223];[$'海難統計表(月報)'.K9:.K223];&quot;外國籍&quot;;[$'海難統計表(月報)'.L9:.L223];&quot;客船&quot;;[$'海難統計表(月報)'.M9:.M223];&quot;和平港&quot;)+SUMIFS([$'海難統計表(月報)'.AY9:.AY223];[$'海難統計表(月報)'.K9:.K223];&quot;外國籍&quot;;[$'海難統計表(月報)'.L9:.L223];&quot;貨船&quot;;[$'海難統計表(月報)'.M9:.M223];&quot;和平港&quot;)+SUMIFS([$'海難統計表(月報)'.CM9:.CM223];[$'海難統計表(月報)'.K9:.K223];&quot;外國籍&quot;;[$'海難統計表(月報)'.L9:.L223];&quot;貨船&quot;;[$'海難統計表(月報)'.M9:.M223];&quot;和平港&quot;)+SUMIFS([$'海難統計表(月報)'.EA9:.EA223];[$'海難統計表(月報)'.K9:.K223];&quot;外國籍&quot;;[$'海難統計表(月報)'.L9:.L223];&quot;貨船&quot;;[$'海難統計表(月報)'.M9:.M223];&quot;和平港&quot;)+SUMIFS([$'海難統計表(月報)'.FO9:.FO223];[$'海難統計表(月報)'.K9:.K223];&quot;外國籍&quot;;[$'海難統計表(月報)'.L9:.L223];&quot;貨船&quot;;[$'海難統計表(月報)'.M9:.M223];&quot;和平港&quot;)+SUMIFS([$'海難統計表(月報)'.HC9:.HC223];[$'海難統計表(月報)'.K9:.K223];&quot;外國籍&quot;;[$'海難統計表(月報)'.L9:.L223];&quot;貨船&quot;;[$'海難統計表(月報)'.M9:.M223];&quot;和平港&quot;)+SUMIFS([$'海難統計表(月報)'.IQ9:.IQ223];[$'海難統計表(月報)'.K9:.K223];&quot;外國籍&quot;;[$'海難統計表(月報)'.L9:.L223];&quot;貨船&quot;;[$'海難統計表(月報)'.M9:.M223];&quot;和平港&quot;)+ SUMIFS([$'海難統計表(月報)'.AY9:.AY223];[$'海難統計表(月報)'.K9:.K223];&quot;大陸籍&quot;;[$'海難統計表(月報)'.L9:.L223];&quot;客船&quot;;[$'海難統計表(月報)'.M9:.M223];&quot;和平港&quot;)+SUMIFS([$'海難統計表(月報)'.CM9:.CM223];[$'海難統計表(月報)'.K9:.K223];&quot;大陸籍&quot;;[$'海難統計表(月報)'.L9:.L223];&quot;客船&quot;;[$'海難統計表(月報)'.M9:.M223];&quot;和平港&quot;)+SUMIFS([$'海難統計表(月報)'.EA9:.EA223];[$'海難統計表(月報)'.K9:.K223];&quot;大陸籍&quot;;[$'海難統計表(月報)'.L9:.L223];&quot;客船&quot;;[$'海難統計表(月報)'.M9:.M223];&quot;和平港&quot;)+SUMIFS([$'海難統計表(月報)'.FO9:.FO223];[$'海難統計表(月報)'.K9:.K223];&quot;大陸籍&quot;;[$'海難統計表(月報)'.L9:.L223];&quot;客船&quot;;[$'海難統計表(月報)'.M9:.M223];&quot;和平港&quot;)+SUMIFS([$'海難統計表(月報)'.HC9:.HC223];[$'海難統計表(月報)'.K9:.K223];&quot;大陸籍&quot;;[$'海難統計表(月報)'.L9:.L223];&quot;客船&quot;;[$'海難統計表(月報)'.M9:.M223];&quot;和平港&quot;)+SUMIFS([$'海難統計表(月報)'.IQ9:.IQ223];[$'海難統計表(月報)'.K9:.K223];&quot;大陸籍&quot;;[$'海難統計表(月報)'.L9:.L223];&quot;客船&quot;;[$'海難統計表(月報)'.M9:.M223];&quot;和平港&quot;)+SUMIFS([$'海難統計表(月報)'.AY9:.AY223];[$'海難統計表(月報)'.K9:.K223];&quot;大陸籍&quot;;[$'海難統計表(月報)'.L9:.L223];&quot;貨船&quot;;[$'海難統計表(月報)'.M9:.M223];&quot;和平港&quot;)+SUMIFS([$'海難統計表(月報)'.CM9:.CM223];[$'海難統計表(月報)'.K9:.K223];&quot;大陸籍&quot;;[$'海難統計表(月報)'.L9:.L223];&quot;貨船&quot;;[$'海難統計表(月報)'.M9:.M223];&quot;和平港&quot;)+SUMIFS([$'海難統計表(月報)'.EA9:.EA223];[$'海難統計表(月報)'.K9:.K223];&quot;大陸籍&quot;;[$'海難統計表(月報)'.L9:.L223];&quot;貨船&quot;;[$'海難統計表(月報)'.M9:.M223];&quot;和平港&quot;)+SUMIFS([$'海難統計表(月報)'.FO9:.FO223];[$'海難統計表(月報)'.K9:.K223];&quot;大陸籍&quot;;[$'海難統計表(月報)'.L9:.L223];&quot;貨船&quot;;[$'海難統計表(月報)'.M9:.M223];&quot;和平港&quot;)+SUMIFS([$'海難統計表(月報)'.HC9:.HC223];[$'海難統計表(月報)'.K9:.K223];&quot;大陸籍&quot;;[$'海難統計表(月報)'.L9:.L223];&quot;貨船&quot;;[$'海難統計表(月報)'.M9:.M223];&quot;和平港&quot;)+SUMIFS([$'海難統計表(月報)'.IQ9:.IQ223];[$'海難統計表(月報)'.K9:.K223];&quot;大陸籍&quot;;[$'海難統計表(月報)'.L9:.L223];&quot;貨船&quot;;[$'海難統計表(月報)'.M9:.M223];&quot;和平港&quot;)" office:value-type="float" office:value="0" calcext:value-type="float">
              <text:p><text:s/>- </text:p>
            </table:table-cell>
            <table:table-cell table:style-name="ce202" table:formula="of:=SUMIFS([$'海難統計表(月報)'.BD9:.BD223];[$'海難統計表(月報)'.K9:.K223];&quot;外國籍&quot;;[$'海難統計表(月報)'.L9:.L223];&quot;客船&quot;;[$'海難統計表(月報)'.M9:.M223];&quot;和平港&quot;)+SUMIFS([$'海難統計表(月報)'.CR9:.CR223];[$'海難統計表(月報)'.K9:.K223];&quot;外國籍&quot;;[$'海難統計表(月報)'.L9:.L223];&quot;客船&quot;;[$'海難統計表(月報)'.M9:.M223];&quot;和平港&quot;)+SUMIFS([$'海難統計表(月報)'.EF9:.EF223];[$'海難統計表(月報)'.K9:.K223];&quot;外國籍&quot;;[$'海難統計表(月報)'.L9:.L223];&quot;客船&quot;;[$'海難統計表(月報)'.M9:.M223];&quot;和平港&quot;)+SUMIFS([$'海難統計表(月報)'.FT9:.FT223];[$'海難統計表(月報)'.K9:.K223];&quot;外國籍&quot;;[$'海難統計表(月報)'.L9:.L223];&quot;客船&quot;;[$'海難統計表(月報)'.M9:.M223];&quot;和平港&quot;)+SUMIFS([$'海難統計表(月報)'.HH9:.HH223];[$'海難統計表(月報)'.K9:.K223];&quot;外國籍&quot;;[$'海難統計表(月報)'.L9:.L223];&quot;客船&quot;;[$'海難統計表(月報)'.M9:.M223];&quot;和平港&quot;)+SUMIFS([$'海難統計表(月報)'.IV9:.IV223];[$'海難統計表(月報)'.K9:.K223];&quot;外國籍&quot;;[$'海難統計表(月報)'.L9:.L223];&quot;客船&quot;;[$'海難統計表(月報)'.M9:.M223];&quot;和平港&quot;)+SUMIFS([$'海難統計表(月報)'.BD9:.BD223];[$'海難統計表(月報)'.K9:.K223];&quot;外國籍&quot;;[$'海難統計表(月報)'.L9:.L223];&quot;貨船&quot;;[$'海難統計表(月報)'.M9:.M223];&quot;和平港&quot;)+SUMIFS([$'海難統計表(月報)'.CR9:.CR223];[$'海難統計表(月報)'.K9:.K223];&quot;外國籍&quot;;[$'海難統計表(月報)'.L9:.L223];&quot;貨船&quot;;[$'海難統計表(月報)'.M9:.M223];&quot;和平港&quot;)+SUMIFS([$'海難統計表(月報)'.EF9:.EF223];[$'海難統計表(月報)'.K9:.K223];&quot;外國籍&quot;;[$'海難統計表(月報)'.L9:.L223];&quot;貨船&quot;;[$'海難統計表(月報)'.M9:.M223];&quot;和平港&quot;)+SUMIFS([$'海難統計表(月報)'.FT9:.FT223];[$'海難統計表(月報)'.K9:.K223];&quot;外國籍&quot;;[$'海難統計表(月報)'.L9:.L223];&quot;貨船&quot;;[$'海難統計表(月報)'.M9:.M223];&quot;和平港&quot;)+SUMIFS([$'海難統計表(月報)'.HH9:.HH223];[$'海難統計表(月報)'.K9:.K223];&quot;外國籍&quot;;[$'海難統計表(月報)'.L9:.L223];&quot;貨船&quot;;[$'海難統計表(月報)'.M9:.M223];&quot;和平港&quot;)+SUMIFS([$'海難統計表(月報)'.IV9:.IV223];[$'海難統計表(月報)'.K9:.K223];&quot;外國籍&quot;;[$'海難統計表(月報)'.L9:.L223];&quot;貨船&quot;;[$'海難統計表(月報)'.M9:.M223];&quot;和平港&quot;)+ SUMIFS([$'海難統計表(月報)'.BD9:.BD223];[$'海難統計表(月報)'.K9:.K223];&quot;大陸籍&quot;;[$'海難統計表(月報)'.L9:.L223];&quot;客船&quot;;[$'海難統計表(月報)'.M9:.M223];&quot;和平港&quot;)+SUMIFS([$'海難統計表(月報)'.CR9:.CR223];[$'海難統計表(月報)'.K9:.K223];&quot;大陸籍&quot;;[$'海難統計表(月報)'.L9:.L223];&quot;客船&quot;;[$'海難統計表(月報)'.M9:.M223];&quot;和平港&quot;)+SUMIFS([$'海難統計表(月報)'.EF9:.EF223];[$'海難統計表(月報)'.K9:.K223];&quot;大陸籍&quot;;[$'海難統計表(月報)'.L9:.L223];&quot;客船&quot;;[$'海難統計表(月報)'.M9:.M223];&quot;和平港&quot;)+SUMIFS([$'海難統計表(月報)'.FT9:.FT223];[$'海難統計表(月報)'.K9:.K223];&quot;大陸籍&quot;;[$'海難統計表(月報)'.L9:.L223];&quot;客船&quot;;[$'海難統計表(月報)'.M9:.M223];&quot;和平港&quot;)+SUMIFS([$'海難統計表(月報)'.HH9:.HH223];[$'海難統計表(月報)'.K9:.K223];&quot;大陸籍&quot;;[$'海難統計表(月報)'.L9:.L223];&quot;客船&quot;;[$'海難統計表(月報)'.M9:.M223];&quot;和平港&quot;)+SUMIFS([$'海難統計表(月報)'.IV9:.IV223];[$'海難統計表(月報)'.K9:.K223];&quot;大陸籍&quot;;[$'海難統計表(月報)'.L9:.L223];&quot;客船&quot;;[$'海難統計表(月報)'.M9:.M223];&quot;和平港&quot;)+SUMIFS([$'海難統計表(月報)'.BD9:.BD223];[$'海難統計表(月報)'.K9:.K223];&quot;大陸籍&quot;;[$'海難統計表(月報)'.L9:.L223];&quot;貨船&quot;;[$'海難統計表(月報)'.M9:.M223];&quot;和平港&quot;)+SUMIFS([$'海難統計表(月報)'.CR9:.CR223];[$'海難統計表(月報)'.K9:.K223];&quot;大陸籍&quot;;[$'海難統計表(月報)'.L9:.L223];&quot;貨船&quot;;[$'海難統計表(月報)'.M9:.M223];&quot;和平港&quot;)+SUMIFS([$'海難統計表(月報)'.EF9:.EF223];[$'海難統計表(月報)'.K9:.K223];&quot;大陸籍&quot;;[$'海難統計表(月報)'.L9:.L223];&quot;貨船&quot;;[$'海難統計表(月報)'.M9:.M223];&quot;和平港&quot;)+SUMIFS([$'海難統計表(月報)'.FT9:.FT223];[$'海難統計表(月報)'.K9:.K223];&quot;大陸籍&quot;;[$'海難統計表(月報)'.L9:.L223];&quot;貨船&quot;;[$'海難統計表(月報)'.M9:.M223];&quot;和平港&quot;)+SUMIFS([$'海難統計表(月報)'.HH9:.HH223];[$'海難統計表(月報)'.K9:.K223];&quot;大陸籍&quot;;[$'海難統計表(月報)'.L9:.L223];&quot;貨船&quot;;[$'海難統計表(月報)'.M9:.M223];&quot;和平港&quot;)+SUMIFS([$'海難統計表(月報)'.IV9:.IV223];[$'海難統計表(月報)'.K9:.K223];&quot;大陸籍&quot;;[$'海難統計表(月報)'.L9:.L223];&quot;貨船&quot;;[$'海難統計表(月報)'.M9:.M223];&quot;和平港&quot;)" office:value-type="float" office:value="0" calcext:value-type="float">
              <text:p><text:s/>- </text:p>
            </table:table-cell>
            <table:table-cell table:style-name="ce202" table:formula="of:=SUM([.X21];[.Z21])" office:value-type="float" office:value="0" calcext:value-type="float">
              <text:p><text:s/>- </text:p>
            </table:table-cell>
            <table:table-cell table:style-name="ce202" table:formula="of:=SUM([.Y21];[.AA21])" office:value-type="float" office:value="0" calcext:value-type="float">
              <text:p><text:s/>- </text:p>
            </table:table-cell>
            <table:table-cell table:style-name="ce202" table:formula="of:=COUNTIFS([$'海難統計表(月報)'.K9:.K223];&quot;本國籍&quot;;[$'海難統計表(月報)'.L9:.L223];&quot;客船&quot;;[$'海難統計表(月報)'.M9:.M223];&quot;和平港&quot;;[$'海難統計表(月報)'.IW9:.IW223];&quot;船損&quot;)+COUNTIFS([$'海難統計表(月報)'.K9:.K223];&quot;本國籍&quot;;[$'海難統計表(月報)'.L9:.L223];&quot;貨船&quot;;[$'海難統計表(月報)'.M9:.M223];&quot;和平港&quot;;[$'海難統計表(月報)'.IW9:.IW223];&quot;船損&quot;)" office:value-type="float" office:value="0" calcext:value-type="float">
              <text:p><text:s/>- </text:p>
            </table:table-cell>
            <table:table-cell table:style-name="ce202" table:formula="of:=COUNTIFS([$'海難統計表(月報)'.K9:.K223];&quot;本國籍&quot;;[$'海難統計表(月報)'.L9:.L223];&quot;客船&quot;;[$'海難統計表(月報)'.M9:.M223];&quot;和平港&quot;;[$'海難統計表(月報)'.IW9:.IW223];&quot;船沈&quot;)+COUNTIFS([$'海難統計表(月報)'.K9:.K223];&quot;本國籍&quot;;[$'海難統計表(月報)'.L9:.L223];&quot;貨船&quot;;[$'海難統計表(月報)'.M9:.M223];&quot;和平港&quot;;[$'海難統計表(月報)'.IW9:.IW223];&quot;船沈&quot;)" office:value-type="float" office:value="0" calcext:value-type="float">
              <text:p><text:s/>- </text:p>
            </table:table-cell>
            <table:table-cell table:style-name="ce202" table:formula="of:=COUNTIFS([$'海難統計表(月報)'.K9:.K223];&quot;外國籍&quot;;[$'海難統計表(月報)'.L9:.L223];&quot;客船&quot;;[$'海難統計表(月報)'.M9:.M223];&quot;和平港&quot;;[$'海難統計表(月報)'.IW9:.IW223];&quot;船損&quot;)+COUNTIFS([$'海難統計表(月報)'.K9:.K223];&quot;大陸籍&quot;;[$'海難統計表(月報)'.L9:.L223];&quot;客船&quot;;[$'海難統計表(月報)'.M9:.M223];&quot;和平港&quot;;[$'海難統計表(月報)'.IW9:.IW223];&quot;船損&quot;)+COUNTIFS([$'海難統計表(月報)'.K9:.K223];&quot;外國籍&quot;;[$'海難統計表(月報)'.L9:.L223];&quot;貨船&quot;;[$'海難統計表(月報)'.M9:.M223];&quot;和平港&quot;;[$'海難統計表(月報)'.IW9:.IW223];&quot;船損&quot;)+COUNTIFS([$'海難統計表(月報)'.K9:.K223];&quot;大陸籍&quot;;[$'海難統計表(月報)'.L9:.L223];&quot;貨船&quot;;[$'海難統計表(月報)'.M9:.M223];&quot;和平港&quot;;[$'海難統計表(月報)'.IW9:.IW223];&quot;船損&quot;)" office:value-type="float" office:value="0" calcext:value-type="float">
              <text:p><text:s/>- </text:p>
            </table:table-cell>
            <table:table-cell table:style-name="ce202" table:formula="of:=COUNTIFS([$'海難統計表(月報)'.K9:.K223];&quot;外國籍&quot;;[$'海難統計表(月報)'.L9:.L223];&quot;客船&quot;;[$'海難統計表(月報)'.M9:.M223];&quot;和平港&quot;;[$'海難統計表(月報)'.IW9:.IW223];&quot;船沈&quot;)+COUNTIFS([$'海難統計表(月報)'.K9:.K223];&quot;大陸籍&quot;;[$'海難統計表(月報)'.L9:.L223];&quot;客船&quot;;[$'海難統計表(月報)'.M9:.M223];&quot;和平港&quot;;[$'海難統計表(月報)'.IW9:.IW223];&quot;船沈&quot;)+COUNTIFS([$'海難統計表(月報)'.K9:.K223];&quot;外國籍&quot;;[$'海難統計表(月報)'.L9:.L223];&quot;貨船&quot;;[$'海難統計表(月報)'.M9:.M223];&quot;和平港&quot;;[$'海難統計表(月報)'.IW9:.IW223];&quot;船沈&quot;)+COUNTIFS([$'海難統計表(月報)'.K9:.K223];&quot;大陸籍&quot;;[$'海難統計表(月報)'.L9:.L223];&quot;貨船&quot;;[$'海難統計表(月報)'.M9:.M223];&quot;和平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4"/>
            <table:covered-table-cell table:number-columns-repeated="2" table:style-name="ce172"/>
            <table:covered-table-cell table:style-name="ce178"/>
            <table:table-cell table:style-name="ce182" office:value-type="string" calcext:value-type="string">
              <text:p>其  他</text:p>
              <text:p>港  口</text:p>
            </table:table-cell>
            <table:table-cell table:style-name="ce190" table:formula="of:=SUM([.G22:.I22])" office:value-type="float" office:value="0" calcext:value-type="float">
              <text:p><text:s/>- </text:p>
            </table:table-cell>
            <table:table-cell table:style-name="ce190" table:formula="of:=SUM([.J22];[.M22];[.P22];[.S22])" office:value-type="float" office:value="0" calcext:value-type="float">
              <text:p><text:s/>- </text:p>
            </table:table-cell>
            <table:table-cell table:style-name="ce190" table:formula="of:=SUM([.K22];[.N22];[.Q22];[.T22])" office:value-type="float" office:value="0" calcext:value-type="float">
              <text:p><text:s/>- </text:p>
            </table:table-cell>
            <table:table-cell table:style-name="ce190" table:formula="of:=SUM([.L22];[.O22];[.R22];[.U22])" office:value-type="float" office:value="0" calcext:value-type="float">
              <text:p><text:s/>- </text:p>
            </table:table-cell>
            <table:table-cell table:style-name="ce190" table:formula="of:=SUMIFS([$'海難統計表(月報)'.Z9:.Z223];[$'海難統計表(月報)'.K9:.K223];&quot;本國籍&quot;;[$'海難統計表(月報)'.L9:.L223];&quot;客船&quot;;[$'海難統計表(月報)'.M9:.M223];&quot;其他港口&quot;)+SUMIFS([$'海難統計表(月報)'.BN9:.BN223];[$'海難統計表(月報)'.K9:.K223];&quot;本國籍&quot;;[$'海難統計表(月報)'.L9:.L223];&quot;客船&quot;;[$'海難統計表(月報)'.M9:.M223];&quot;其他港口&quot;)+SUMIFS([$'海難統計表(月報)'.DB9:.DB223];[$'海難統計表(月報)'.K9:.K223];&quot;本國籍&quot;;[$'海難統計表(月報)'.L9:.L223];&quot;客船&quot;;[$'海難統計表(月報)'.M9:.M223];&quot;其他港口&quot;)+SUMIFS([$'海難統計表(月報)'.EP9:.EP223];[$'海難統計表(月報)'.K9:.K223];&quot;本國籍&quot;;[$'海難統計表(月報)'.L9:.L223];&quot;客船&quot;;[$'海難統計表(月報)'.M9:.M223];&quot;其他港口&quot;)+SUMIFS([$'海難統計表(月報)'.GD9:.GD223];[$'海難統計表(月報)'.K9:.K223];&quot;本國籍&quot;;[$'海難統計表(月報)'.L9:.L223];&quot;客船&quot;;[$'海難統計表(月報)'.M9:.M223];&quot;其他港口&quot;)+SUMIFS([$'海難統計表(月報)'.HR9:.HR223];[$'海難統計表(月報)'.K9:.K223];&quot;本國籍&quot;;[$'海難統計表(月報)'.L9:.L223];&quot;客船&quot;;[$'海難統計表(月報)'.M9:.M223];&quot;其他港口&quot;)+SUMIFS([$'海難統計表(月報)'.Z9:.Z223];[$'海難統計表(月報)'.K9:.K223];&quot;本國籍&quot;;[$'海難統計表(月報)'.L9:.L223];&quot;貨船&quot;;[$'海難統計表(月報)'.M9:.M223];&quot;其他港口&quot;)+SUMIFS([$'海難統計表(月報)'.BN9:.BN223];[$'海難統計表(月報)'.K9:.K223];&quot;本國籍&quot;;[$'海難統計表(月報)'.L9:.L223];&quot;貨船&quot;;[$'海難統計表(月報)'.M9:.M223];&quot;其他港口&quot;)+SUMIFS([$'海難統計表(月報)'.DB9:.DB223];[$'海難統計表(月報)'.K9:.K223];&quot;本國籍&quot;;[$'海難統計表(月報)'.L9:.L223];&quot;貨船&quot;;[$'海難統計表(月報)'.M9:.M223];&quot;其他港口&quot;)+SUMIFS([$'海難統計表(月報)'.EP9:.EP223];[$'海難統計表(月報)'.K9:.K223];&quot;本國籍&quot;;[$'海難統計表(月報)'.L9:.L223];&quot;貨船&quot;;[$'海難統計表(月報)'.M9:.M223];&quot;其他港口&quot;)+SUMIFS([$'海難統計表(月報)'.GD9:.GD223];[$'海難統計表(月報)'.K9:.K223];&quot;本國籍&quot;;[$'海難統計表(月報)'.L9:.L223];&quot;貨船&quot;;[$'海難統計表(月報)'.M9:.M223];&quot;其他港口&quot;)+SUMIFS([$'海難統計表(月報)'.HR9:.HR223];[$'海難統計表(月報)'.K9:.K223];&quot;本國籍&quot;;[$'海難統計表(月報)'.L9:.L223];&quot;貨船&quot;;[$'海難統計表(月報)'.M9:.M223];&quot;其他港口&quot;)" office:value-type="float" office:value="0" calcext:value-type="float">
              <text:p><text:s/>- </text:p>
            </table:table-cell>
            <table:table-cell table:style-name="ce190" table:formula="of:=SUMIFS([$'海難統計表(月報)'.AE9:.AE223];[$'海難統計表(月報)'.K9:.K223];&quot;本國籍&quot;;[$'海難統計表(月報)'.L9:.L223];&quot;客船&quot;;[$'海難統計表(月報)'.M9:.M223];&quot;其他港口&quot;)+SUMIFS([$'海難統計表(月報)'.BS9:.BS223];[$'海難統計表(月報)'.K9:.K223];&quot;本國籍&quot;;[$'海難統計表(月報)'.L9:.L223];&quot;客船&quot;;[$'海難統計表(月報)'.M9:.M223];&quot;其他港口&quot;)+SUMIFS([$'海難統計表(月報)'.DG9:.DG223];[$'海難統計表(月報)'.K9:.K223];&quot;本國籍&quot;;[$'海難統計表(月報)'.L9:.L223];&quot;客船&quot;;[$'海難統計表(月報)'.M9:.M223];&quot;其他港口&quot;)+SUMIFS([$'海難統計表(月報)'.EU9:.EU223];[$'海難統計表(月報)'.K9:.K223];&quot;本國籍&quot;;[$'海難統計表(月報)'.L9:.L223];&quot;客船&quot;;[$'海難統計表(月報)'.M9:.M223];&quot;其他港口&quot;)+SUMIFS([$'海難統計表(月報)'.GI9:.GI223];[$'海難統計表(月報)'.K9:.K223];&quot;本國籍&quot;;[$'海難統計表(月報)'.L9:.L223];&quot;客船&quot;;[$'海難統計表(月報)'.M9:.M223];&quot;其他港口&quot;)+SUMIFS([$'海難統計表(月報)'.HW9:.HW223];[$'海難統計表(月報)'.K9:.K223];&quot;本國籍&quot;;[$'海難統計表(月報)'.L9:.L223];&quot;客船&quot;;[$'海難統計表(月報)'.M9:.M223];&quot;其他港口&quot;)+SUMIFS([$'海難統計表(月報)'.AE9:.AE223];[$'海難統計表(月報)'.K9:.K223];&quot;本國籍&quot;;[$'海難統計表(月報)'.L9:.L223];&quot;貨船&quot;;[$'海難統計表(月報)'.M9:.M223];&quot;其他港口&quot;)+SUMIFS([$'海難統計表(月報)'.BS9:.BS223];[$'海難統計表(月報)'.K9:.K223];&quot;本國籍&quot;;[$'海難統計表(月報)'.L9:.L223];&quot;貨船&quot;;[$'海難統計表(月報)'.M9:.M223];&quot;其他港口&quot;)+SUMIFS([$'海難統計表(月報)'.DG9:.DG223];[$'海難統計表(月報)'.K9:.K223];&quot;本國籍&quot;;[$'海難統計表(月報)'.L9:.L223];&quot;貨船&quot;;[$'海難統計表(月報)'.M9:.M223];&quot;其他港口&quot;)+SUMIFS([$'海難統計表(月報)'.EU9:.EU223];[$'海難統計表(月報)'.K9:.K223];&quot;本國籍&quot;;[$'海難統計表(月報)'.L9:.L223];&quot;貨船&quot;;[$'海難統計表(月報)'.M9:.M223];&quot;其他港口&quot;)+SUMIFS([$'海難統計表(月報)'.GI9:.GI223];[$'海難統計表(月報)'.K9:.K223];&quot;本國籍&quot;;[$'海難統計表(月報)'.L9:.L223];&quot;貨船&quot;;[$'海難統計表(月報)'.M9:.M223];&quot;其他港口&quot;)+SUMIFS([$'海難統計表(月報)'.HW9:.HW223];[$'海難統計表(月報)'.K9:.K223];&quot;本國籍&quot;;[$'海難統計表(月報)'.L9:.L223];&quot;貨船&quot;;[$'海難統計表(月報)'.M9:.M223];&quot;其他港口&quot;)" office:value-type="float" office:value="0" calcext:value-type="float">
              <text:p><text:s/>- </text:p>
            </table:table-cell>
            <table:table-cell table:style-name="ce190" table:formula="of:=SUMIFS([$'海難統計表(月報)'.AJ9:.AJ223];[$'海難統計表(月報)'.K9:.K223];&quot;本國籍&quot;;[$'海難統計表(月報)'.L9:.L223];&quot;客船&quot;;[$'海難統計表(月報)'.M9:.M223];&quot;其他港口&quot;)+SUMIFS([$'海難統計表(月報)'.BX9:.BX223];[$'海難統計表(月報)'.K9:.K223];&quot;本國籍&quot;;[$'海難統計表(月報)'.L9:.L223];&quot;客船&quot;;[$'海難統計表(月報)'.M9:.M223];&quot;其他港口&quot;)+SUMIFS([$'海難統計表(月報)'.DL9:.DL223];[$'海難統計表(月報)'.K9:.K223];&quot;本國籍&quot;;[$'海難統計表(月報)'.L9:.L223];&quot;客船&quot;;[$'海難統計表(月報)'.M9:.M223];&quot;其他港口&quot;)+SUMIFS([$'海難統計表(月報)'.EZ9:.EZ223];[$'海難統計表(月報)'.K9:.K223];&quot;本國籍&quot;;[$'海難統計表(月報)'.L9:.L223];&quot;客船&quot;;[$'海難統計表(月報)'.M9:.M223];&quot;其他港口&quot;)+SUMIFS([$'海難統計表(月報)'.GN9:.GN223];[$'海難統計表(月報)'.K9:.K223];&quot;本國籍&quot;;[$'海難統計表(月報)'.L9:.L223];&quot;客船&quot;;[$'海難統計表(月報)'.M9:.M223];&quot;其他港口&quot;)+SUMIFS([$'海難統計表(月報)'.IB9:.IB223];[$'海難統計表(月報)'.K9:.K223];&quot;本國籍&quot;;[$'海難統計表(月報)'.L9:.L223];&quot;客船&quot;;[$'海難統計表(月報)'.M9:.M223];&quot;其他港口&quot;)+SUMIFS([$'海難統計表(月報)'.AJ9:.AJ223];[$'海難統計表(月報)'.K9:.K223];&quot;本國籍&quot;;[$'海難統計表(月報)'.L9:.L223];&quot;貨船&quot;;[$'海難統計表(月報)'.M9:.M223];&quot;其他港口&quot;)+SUMIFS([$'海難統計表(月報)'.BX9:.BX223];[$'海難統計表(月報)'.K9:.K223];&quot;本國籍&quot;;[$'海難統計表(月報)'.L9:.L223];&quot;貨船&quot;;[$'海難統計表(月報)'.M9:.M223];&quot;其他港口&quot;)+SUMIFS([$'海難統計表(月報)'.DL9:.DL223];[$'海難統計表(月報)'.K9:.K223];&quot;本國籍&quot;;[$'海難統計表(月報)'.L9:.L223];&quot;貨船&quot;;[$'海難統計表(月報)'.M9:.M223];&quot;其他港口&quot;)+SUMIFS([$'海難統計表(月報)'.EZ9:.EZ223];[$'海難統計表(月報)'.K9:.K223];&quot;本國籍&quot;;[$'海難統計表(月報)'.L9:.L223];&quot;貨船&quot;;[$'海難統計表(月報)'.M9:.M223];&quot;其他港口&quot;)+SUMIFS([$'海難統計表(月報)'.GN9:.GN223];[$'海難統計表(月報)'.K9:.K223];&quot;本國籍&quot;;[$'海難統計表(月報)'.L9:.L223];&quot;貨船&quot;;[$'海難統計表(月報)'.M9:.M223];&quot;其他港口&quot;)+SUMIFS([$'海難統計表(月報)'.IB9:.IB223];[$'海難統計表(月報)'.K9:.K223];&quot;本國籍&quot;;[$'海難統計表(月報)'.L9:.L223];&quot;貨船&quot;;[$'海難統計表(月報)'.M9:.M223];&quot;其他港口&quot;)" office:value-type="float" office:value="0" calcext:value-type="float">
              <text:p><text:s/>- </text:p>
            </table:table-cell>
            <table:table-cell table:style-name="ce190" table:formula="of:=SUMIFS([$'海難統計表(月報)'.AT9:.AT223];[$'海難統計表(月報)'.K9:.K223];&quot;本國籍&quot;;[$'海難統計表(月報)'.L9:.L223];&quot;客船&quot;;[$'海難統計表(月報)'.M9:.M223];&quot;其他港口 &quot;)+SUMIFS([$'海難統計表(月報)'.CH9:.CH223];[$'海難統計表(月報)'.K9:.K223];&quot;本國籍&quot;;[$'海難統計表(月報)'.L9:.L223];&quot;客船&quot;;[$'海難統計表(月報)'.M9:.M223];&quot;其他港口&quot;)+SUMIFS([$'海難統計表(月報)'.DV9:.DV223];[$'海難統計表(月報)'.K9:.K223];&quot;本國籍&quot;;[$'海難統計表(月報)'.L9:.L223];&quot;客船&quot;;[$'海難統計表(月報)'.M9:.M223];&quot;其他港口&quot;)+SUMIFS([$'海難統計表(月報)'.FJ9:.FJ223];[$'海難統計表(月報)'.K9:.K223];&quot;本國籍&quot;;[$'海難統計表(月報)'.L9:.L223];&quot;客船&quot;;[$'海難統計表(月報)'.M9:.M223];&quot;其他港口&quot;)+SUMIFS([$'海難統計表(月報)'.GX9:.GX223];[$'海難統計表(月報)'.K9:.K223];&quot;本國籍&quot;;[$'海難統計表(月報)'.L9:.L223];&quot;客船&quot;;[$'海難統計表(月報)'.M9:.M223];&quot;其他港口&quot;)+SUMIFS([$'海難統計表(月報)'.IL9:.IL223];[$'海難統計表(月報)'.K9:.K223];&quot;本國籍&quot;;[$'海難統計表(月報)'.L9:.L223];&quot;客船&quot;;[$'海難統計表(月報)'.M9:.M223];&quot;其他港口&quot;)+SUMIFS([$'海難統計表(月報)'.AT9:.AT223];[$'海難統計表(月報)'.K9:.K223];&quot;本國籍&quot;;[$'海難統計表(月報)'.L9:.L223];&quot;貨船&quot;;[$'海難統計表(月報)'.M9:.M223];&quot;其他港口&quot;)+SUMIFS([$'海難統計表(月報)'.CH9:.CH223];[$'海難統計表(月報)'.K9:.K223];&quot;本國籍&quot;;[$'海難統計表(月報)'.L9:.L223];&quot;貨船&quot;;[$'海難統計表(月報)'.M9:.M223];&quot;其他港口&quot;)+SUMIFS([$'海難統計表(月報)'.DV9:.DV223];[$'海難統計表(月報)'.K9:.K223];&quot;本國籍&quot;;[$'海難統計表(月報)'.L9:.L223];&quot;貨船&quot;;[$'海難統計表(月報)'.M9:.M223];&quot;其他港口&quot;)+SUMIFS([$'海難統計表(月報)'.FJ9:.FJ223];[$'海難統計表(月報)'.K9:.K223];&quot;本國籍&quot;;[$'海難統計表(月報)'.L9:.L223];&quot;貨船&quot;;[$'海難統計表(月報)'.M9:.M223];&quot;其他港口&quot;)+SUMIFS([$'海難統計表(月報)'.GX9:.GX223];[$'海難統計表(月報)'.K9:.K223];&quot;本國籍&quot;;[$'海難統計表(月報)'.L9:.L223];&quot;貨船&quot;;[$'海難統計表(月報)'.M9:.M223];&quot;其他港口&quot;)+SUMIFS([$'海難統計表(月報)'.IL9:.IL223];[$'海難統計表(月報)'.K9:.K223];&quot;本國籍&quot;;[$'海難統計表(月報)'.L9:.L223];&quot;貨船&quot;;[$'海難統計表(月報)'.M9:.M223];&quot;其他港口&quot;)" office:value-type="float" office:value="0" calcext:value-type="float">
              <text:p><text:s/>- </text:p>
            </table:table-cell>
            <table:table-cell table:style-name="ce190" table:formula="of:=SUMIFS([$'海難統計表(月報)'.AY9:.AY223];[$'海難統計表(月報)'.K9:.K223];&quot;本國籍&quot;;[$'海難統計表(月報)'.L9:.L223];&quot;客船&quot;;[$'海難統計表(月報)'.M9:.M223];&quot;其他港口&quot;)+SUMIFS([$'海難統計表(月報)'.CM9:.CM223];[$'海難統計表(月報)'.K9:.K223];&quot;本國籍&quot;;[$'海難統計表(月報)'.L9:.L223];&quot;客船&quot;;[$'海難統計表(月報)'.M9:.M223];&quot;其他港口&quot;)+SUMIFS([$'海難統計表(月報)'.EA9:.EA223];[$'海難統計表(月報)'.K9:.K223];&quot;本國籍&quot;;[$'海難統計表(月報)'.L9:.L223];&quot;客船&quot;;[$'海難統計表(月報)'.M9:.M223];&quot;其他港口&quot;)+SUMIFS([$'海難統計表(月報)'.FO9:.FO223];[$'海難統計表(月報)'.K9:.K223];&quot;本國籍&quot;;[$'海難統計表(月報)'.L9:.L223];&quot;客船&quot;;[$'海難統計表(月報)'.M9:.M223];&quot;其他港口&quot;)+SUMIFS([$'海難統計表(月報)'.HC9:.HC223];[$'海難統計表(月報)'.K9:.K223];&quot;本國籍&quot;;[$'海難統計表(月報)'.L9:.L223];&quot;客船&quot;;[$'海難統計表(月報)'.M9:.M223];&quot;其他港口&quot;)+SUMIFS([$'海難統計表(月報)'.IQ9:.IQ223];[$'海難統計表(月報)'.K9:.K223];&quot;本國籍&quot;;[$'海難統計表(月報)'.L9:.L223];&quot;客船&quot;;[$'海難統計表(月報)'.M9:.M223];&quot;其他港口&quot;)+SUMIFS([$'海難統計表(月報)'.AY9:.AY223];[$'海難統計表(月報)'.K9:.K223];&quot;本國籍&quot;;[$'海難統計表(月報)'.L9:.L223];&quot;貨船&quot;;[$'海難統計表(月報)'.M9:.M223];&quot;其他港口&quot;)+SUMIFS([$'海難統計表(月報)'.CM9:.CM223];[$'海難統計表(月報)'.K9:.K223];&quot;本國籍&quot;;[$'海難統計表(月報)'.L9:.L223];&quot;貨船&quot;;[$'海難統計表(月報)'.M9:.M223];&quot;其他港口&quot;)+SUMIFS([$'海難統計表(月報)'.EA9:.EA223];[$'海難統計表(月報)'.K9:.K223];&quot;本國籍&quot;;[$'海難統計表(月報)'.L9:.L223];&quot;貨船&quot;;[$'海難統計表(月報)'.M9:.M223];&quot;其他港口&quot;)+SUMIFS([$'海難統計表(月報)'.FO9:.FO223];[$'海難統計表(月報)'.K9:.K223];&quot;本國籍&quot;;[$'海難統計表(月報)'.L9:.L223];&quot;貨船&quot;;[$'海難統計表(月報)'.M9:.M223];&quot;其他港口&quot;)+SUMIFS([$'海難統計表(月報)'.HC9:.HC223];[$'海難統計表(月報)'.K9:.K223];&quot;本國籍&quot;;[$'海難統計表(月報)'.L9:.L223];&quot;貨船&quot;;[$'海難統計表(月報)'.M9:.M223];&quot;其他港口&quot;)+SUMIFS([$'海難統計表(月報)'.IQ9:.IQ223];[$'海難統計表(月報)'.K9:.K223];&quot;本國籍&quot;;[$'海難統計表(月報)'.L9:.L223];&quot;貨船&quot;;[$'海難統計表(月報)'.M9:.M223];&quot;其他港口&quot;)" office:value-type="float" office:value="0" calcext:value-type="float">
              <text:p><text:s/>- </text:p>
            </table:table-cell>
            <table:table-cell table:style-name="ce190" table:formula="of:=SUMIFS([$'海難統計表(月報)'.BD9:.BD223];[$'海難統計表(月報)'.K9:.K223];&quot;本國籍&quot;;[$'海難統計表(月報)'.L9:.L223];&quot;客船&quot;;[$'海難統計表(月報)'.M9:.M223];&quot;其他港口&quot;)+SUMIFS([$'海難統計表(月報)'.CR9:.CR223];[$'海難統計表(月報)'.K9:.K223];&quot;本國籍&quot;;[$'海難統計表(月報)'.L9:.L223];&quot;客船&quot;;[$'海難統計表(月報)'.M9:.M223];&quot;其他港口&quot;)+SUMIFS([$'海難統計表(月報)'.EF9:.EF223];[$'海難統計表(月報)'.K9:.K223];&quot;本國籍&quot;;[$'海難統計表(月報)'.L9:.L223];&quot;客船&quot;;[$'海難統計表(月報)'.M9:.M223];&quot;其他港口&quot;)+SUMIFS([$'海難統計表(月報)'.FT9:.FT223];[$'海難統計表(月報)'.K9:.K223];&quot;本國籍&quot;;[$'海難統計表(月報)'.L9:.L223];&quot;客船&quot;;[$'海難統計表(月報)'.M9:.M223];&quot;其他港口&quot;)+SUMIFS([$'海難統計表(月報)'.HH9:.HH223];[$'海難統計表(月報)'.K9:.K223];&quot;本國籍&quot;;[$'海難統計表(月報)'.L9:.L223];&quot;客船&quot;;[$'海難統計表(月報)'.M9:.M223];&quot;其他港口&quot;)+SUMIFS([$'海難統計表(月報)'.IV9:.IV223];[$'海難統計表(月報)'.K9:.K223];&quot;本國籍&quot;;[$'海難統計表(月報)'.L9:.L223];&quot;客船&quot;;[$'海難統計表(月報)'.M9:.M223];&quot;其他港口&quot;)+SUMIFS([$'海難統計表(月報)'.BD9:.BD223];[$'海難統計表(月報)'.K9:.K223];&quot;本國籍&quot;;[$'海難統計表(月報)'.L9:.L223];&quot;貨船&quot;;[$'海難統計表(月報)'.M9:.M223];&quot;其他港口&quot;)+SUMIFS([$'海難統計表(月報)'.CR9:.CR223];[$'海難統計表(月報)'.K9:.K223];&quot;本國籍&quot;;[$'海難統計表(月報)'.L9:.L223];&quot;貨船&quot;;[$'海難統計表(月報)'.M9:.M223];&quot;其他港口&quot;)+SUMIFS([$'海難統計表(月報)'.EF9:.EF223];[$'海難統計表(月報)'.K9:.K223];&quot;本國籍&quot;;[$'海難統計表(月報)'.L9:.L223];&quot;貨船&quot;;[$'海難統計表(月報)'.M9:.M223];&quot;其他港口&quot;)+SUMIFS([$'海難統計表(月報)'.FT9:.FT223];[$'海難統計表(月報)'.K9:.K223];&quot;本國籍&quot;;[$'海難統計表(月報)'.L9:.L223];&quot;貨船&quot;;[$'海難統計表(月報)'.M9:.M223];&quot;其他港口&quot;)+SUMIFS([$'海難統計表(月報)'.HH9:.HH223];[$'海難統計表(月報)'.K9:.K223];&quot;本國籍&quot;;[$'海難統計表(月報)'.L9:.L223];&quot;貨船&quot;;[$'海難統計表(月報)'.M9:.M223];&quot;其他港口&quot;)+SUMIFS([$'海難統計表(月報)'.IV9:.IV223];[$'海難統計表(月報)'.K9:.K223];&quot;本國籍&quot;;[$'海難統計表(月報)'.L9:.L223];&quot;貨船&quot;;[$'海難統計表(月報)'.M9:.M223];&quot;其他港口&quot;)" office:value-type="float" office:value="0" calcext:value-type="float">
              <text:p><text:s/>- </text:p>
            </table:table-cell>
            <table:table-cell table:style-name="ce202" table:formula="of:=SUMIFS([$'海難統計表(月報)'.Z9:.Z223];[$'海難統計表(月報)'.K9:.K223];&quot;外國籍&quot;;[$'海難統計表(月報)'.L9:.L223];&quot;客船&quot;;[$'海難統計表(月報)'.M9:.M223];&quot;其他港口&quot;)+SUMIFS([$'海難統計表(月報)'.BN9:.BN223];[$'海難統計表(月報)'.K9:.K223];&quot;外國籍&quot;;[$'海難統計表(月報)'.L9:.L223];&quot;客船&quot;;[$'海難統計表(月報)'.M9:.M223];&quot;其他港口&quot;)+SUMIFS([$'海難統計表(月報)'.DB9:.DB223];[$'海難統計表(月報)'.K9:.K223];&quot;外國籍&quot;;[$'海難統計表(月報)'.L9:.L223];&quot;客船&quot;;[$'海難統計表(月報)'.M9:.M223];&quot;其他港口&quot;)+SUMIFS([$'海難統計表(月報)'.EP9:.EP223];[$'海難統計表(月報)'.K9:.K223];&quot;外國籍&quot;;[$'海難統計表(月報)'.L9:.L223];&quot;客船&quot;;[$'海難統計表(月報)'.M9:.M223];&quot;其他港口&quot;)+SUMIFS([$'海難統計表(月報)'.GD9:.GD223];[$'海難統計表(月報)'.K9:.K223];&quot;外國籍&quot;;[$'海難統計表(月報)'.L9:.L223];&quot;客船&quot;;[$'海難統計表(月報)'.M9:.M223];&quot;其他港口&quot;)+SUMIFS([$'海難統計表(月報)'.HR9:.HR223];[$'海難統計表(月報)'.K9:.K223];&quot;外國籍&quot;;[$'海難統計表(月報)'.L9:.L223];&quot;客船&quot;;[$'海難統計表(月報)'.M9:.M223];&quot;其他港口&quot;)+SUMIFS([$'海難統計表(月報)'.Z9:.Z223];[$'海難統計表(月報)'.K9:.K223];&quot;外國籍&quot;;[$'海難統計表(月報)'.L9:.L223];&quot;貨船&quot;;[$'海難統計表(月報)'.M9:.M223];&quot;其他港口&quot;)+SUMIFS([$'海難統計表(月報)'.BN9:.BN223];[$'海難統計表(月報)'.K9:.K223];&quot;外國籍&quot;;[$'海難統計表(月報)'.L9:.L223];&quot;貨船&quot;;[$'海難統計表(月報)'.M9:.M223];&quot;其他港口&quot;)+SUMIFS([$'海難統計表(月報)'.DB9:.DB223];[$'海難統計表(月報)'.K9:.K223];&quot;外國籍&quot;;[$'海難統計表(月報)'.L9:.L223];&quot;貨船&quot;;[$'海難統計表(月報)'.M9:.M223];&quot;其他港口&quot;)+SUMIFS([$'海難統計表(月報)'.EP9:.EP223];[$'海難統計表(月報)'.K9:.K223];&quot;外國籍&quot;;[$'海難統計表(月報)'.L9:.L223];&quot;貨船&quot;;[$'海難統計表(月報)'.M9:.M223];&quot;其他港口&quot;)+SUMIFS([$'海難統計表(月報)'.GD9:.GD223];[$'海難統計表(月報)'.K9:.K223];&quot;外國籍&quot;;[$'海難統計表(月報)'.L9:.L223];&quot;貨船&quot;;[$'海難統計表(月報)'.M9:.M223];&quot;其他港口&quot;)+SUMIFS([$'海難統計表(月報)'.HR9:.HR223];[$'海難統計表(月報)'.K9:.K223];&quot;外國籍&quot;;[$'海難統計表(月報)'.L9:.L223];&quot;貨船&quot;;[$'海難統計表(月報)'.M9:.M223];&quot;其他港口&quot;)+SUMIFS([$'海難統計表(月報)'.Z9:.Z223];[$'海難統計表(月報)'.K9:.K223];&quot;大陸籍&quot;;[$'海難統計表(月報)'.L9:.L223];&quot;客船&quot;;[$'海難統計表(月報)'.M9:.M223];&quot;其他港口&quot;)+SUMIFS([$'海難統計表(月報)'.BN9:.BN223];[$'海難統計表(月報)'.K9:.K223];&quot;大陸籍&quot;;[$'海難統計表(月報)'.L9:.L223];&quot;客船&quot;;[$'海難統計表(月報)'.M9:.M223];&quot;其他港口&quot;)+SUMIFS([$'海難統計表(月報)'.DB9:.DB223];[$'海難統計表(月報)'.K9:.K223];&quot;大陸籍&quot;;[$'海難統計表(月報)'.L9:.L223];&quot;客船&quot;;[$'海難統計表(月報)'.M9:.M223];&quot;其他港口&quot;)+SUMIFS([$'海難統計表(月報)'.EP9:.EP223];[$'海難統計表(月報)'.K9:.K223];&quot;大陸籍&quot;;[$'海難統計表(月報)'.L9:.L223];&quot;客船&quot;;[$'海難統計表(月報)'.M9:.M223];&quot;其他港口&quot;)+SUMIFS([$'海難統計表(月報)'.GD9:.GD223];[$'海難統計表(月報)'.K9:.K223];&quot;大陸籍&quot;;[$'海難統計表(月報)'.L9:.L223];&quot;客船&quot;;[$'海難統計表(月報)'.M9:.M223];&quot;其他港口&quot;)+SUMIFS([$'海難統計表(月報)'.HR9:.HR223];[$'海難統計表(月報)'.K9:.K223];&quot;大陸籍&quot;;[$'海難統計表(月報)'.L9:.L223];&quot;客船&quot;;[$'海難統計表(月報)'.M9:.M223];&quot;其他港口&quot;)+SUMIFS([$'海難統計表(月報)'.Z9:.Z223];[$'海難統計表(月報)'.K9:.K223];&quot;大陸籍&quot;;[$'海難統計表(月報)'.L9:.L223];&quot;貨船&quot;;[$'海難統計表(月報)'.M9:.M223];&quot;其他港口&quot;)+SUMIFS([$'海難統計表(月報)'.BN9:.BN223];[$'海難統計表(月報)'.K9:.K223];&quot;大陸籍&quot;;[$'海難統計表(月報)'.L9:.L223];&quot;貨船&quot;;[$'海難統計表(月報)'.M9:.M223];&quot;其他港口&quot;)+SUMIFS([$'海難統計表(月報)'.DB9:.DB223];[$'海難統計表(月報)'.K9:.K223];&quot;大陸籍&quot;;[$'海難統計表(月報)'.L9:.L223];&quot;貨船&quot;;[$'海難統計表(月報)'.M9:.M223];&quot;其他港口&quot;)+SUMIFS([$'海難統計表(月報)'.EP9:.EP223];[$'海難統計表(月報)'.K9:.K223];&quot;大陸籍&quot;;[$'海難統計表(月報)'.L9:.L223];&quot;貨船&quot;;[$'海難統計表(月報)'.M9:.M223];&quot;其他港口&quot;)+SUMIFS([$'海難統計表(月報)'.GD9:.GD223];[$'海難統計表(月報)'.K9:.K223];&quot;大陸籍&quot;;[$'海難統計表(月報)'.L9:.L223];&quot;貨船&quot;;[$'海難統計表(月報)'.M9:.M223];&quot;其他港口&quot;)+SUMIFS([$'海難統計表(月報)'.HR9:.HR223];[$'海難統計表(月報)'.K9:.K223];&quot;大陸籍&quot;;[$'海難統計表(月報)'.L9:.L223];&quot;貨船&quot;;[$'海難統計表(月報)'.M9:.M223];&quot;其他港口&quot;)" office:value-type="float" office:value="0" calcext:value-type="float">
              <text:p><text:s/>- </text:p>
            </table:table-cell>
            <table:table-cell table:style-name="ce202" table:formula="of:=SUMIFS([$'海難統計表(月報)'.AE9:.AE223];[$'海難統計表(月報)'.K9:.K223];&quot;外國籍&quot;;[$'海難統計表(月報)'.L9:.L223];&quot;客船&quot;;[$'海難統計表(月報)'.M9:.M223];&quot;其他港口&quot;)+SUMIFS([$'海難統計表(月報)'.BS9:.BS223];[$'海難統計表(月報)'.K9:.K223];&quot;外國籍&quot;;[$'海難統計表(月報)'.L9:.L223];&quot;客船&quot;;[$'海難統計表(月報)'.M9:.M223];&quot;其他港口&quot;)+SUMIFS([$'海難統計表(月報)'.DG9:.DG223];[$'海難統計表(月報)'.K9:.K223];&quot;外國籍&quot;;[$'海難統計表(月報)'.L9:.L223];&quot;客船&quot;;[$'海難統計表(月報)'.M9:.M223];&quot;其他港口&quot;)+SUMIFS([$'海難統計表(月報)'.EU9:.EU223];[$'海難統計表(月報)'.K9:.K223];&quot;外國籍&quot;;[$'海難統計表(月報)'.L9:.L223];&quot;客船&quot;;[$'海難統計表(月報)'.M9:.M223];&quot;其他港口&quot;)+SUMIFS([$'海難統計表(月報)'.GI9:.GI223];[$'海難統計表(月報)'.K9:.K223];&quot;外國籍&quot;;[$'海難統計表(月報)'.L9:.L223];&quot;客船&quot;;[$'海難統計表(月報)'.M9:.M223];&quot;其他港口&quot;)+SUMIFS([$'海難統計表(月報)'.HW9:.HW223];[$'海難統計表(月報)'.K9:.K223];&quot;外國籍&quot;;[$'海難統計表(月報)'.L9:.L223];&quot;客船&quot;;[$'海難統計表(月報)'.M9:.M223];&quot;其他港口&quot;)+SUMIFS([$'海難統計表(月報)'.AE9:.AE223];[$'海難統計表(月報)'.K9:.K223];&quot;外國籍&quot;;[$'海難統計表(月報)'.L9:.L223];&quot;貨船&quot;;[$'海難統計表(月報)'.M9:.M223];&quot;其他港口&quot;)+SUMIFS([$'海難統計表(月報)'.BS9:.BS223];[$'海難統計表(月報)'.K9:.K223];&quot;外國籍&quot;;[$'海難統計表(月報)'.L9:.L223];&quot;貨船&quot;;[$'海難統計表(月報)'.M9:.M223];&quot;其他港口&quot;)+SUMIFS([$'海難統計表(月報)'.DG9:.DG223];[$'海難統計表(月報)'.K9:.K223];&quot;外國籍&quot;;[$'海難統計表(月報)'.L9:.L223];&quot;貨船&quot;;[$'海難統計表(月報)'.M9:.M223];&quot;其他港口&quot;)+SUMIFS([$'海難統計表(月報)'.EU9:.EU223];[$'海難統計表(月報)'.K9:.K223];&quot;外國籍&quot;;[$'海難統計表(月報)'.L9:.L223];&quot;貨船&quot;;[$'海難統計表(月報)'.M9:.M223];&quot;其他港口&quot;)+SUMIFS([$'海難統計表(月報)'.GI9:.GI223];[$'海難統計表(月報)'.K9:.K223];&quot;外國籍&quot;;[$'海難統計表(月報)'.L9:.L223];&quot;貨船&quot;;[$'海難統計表(月報)'.M9:.M223];&quot;其他港口&quot;)+SUMIFS([$'海難統計表(月報)'.HW9:.HW223];[$'海難統計表(月報)'.K9:.K223];&quot;外國籍&quot;;[$'海難統計表(月報)'.L9:.L223];&quot;貨船&quot;;[$'海難統計表(月報)'.M9:.M223];&quot;其他港口&quot;)+SUMIFS([$'海難統計表(月報)'.AE9:.AE223];[$'海難統計表(月報)'.K9:.K223];&quot;大陸籍&quot;;[$'海難統計表(月報)'.L9:.L223];&quot;客船&quot;;[$'海難統計表(月報)'.M9:.M223];&quot;其他港口&quot;)+SUMIFS([$'海難統計表(月報)'.BS9:.BS223];[$'海難統計表(月報)'.K9:.K223];&quot;大陸籍&quot;;[$'海難統計表(月報)'.L9:.L223];&quot;客船&quot;;[$'海難統計表(月報)'.M9:.M223];&quot;其他港口&quot;)+SUMIFS([$'海難統計表(月報)'.DG9:.DG223];[$'海難統計表(月報)'.K9:.K223];&quot;大陸籍&quot;;[$'海難統計表(月報)'.L9:.L223];&quot;客船&quot;;[$'海難統計表(月報)'.M9:.M223];&quot;其他港口&quot;)+SUMIFS([$'海難統計表(月報)'.EU9:.EU223];[$'海難統計表(月報)'.K9:.K223];&quot;大陸籍&quot;;[$'海難統計表(月報)'.L9:.L223];&quot;客船&quot;;[$'海難統計表(月報)'.M9:.M223];&quot;其他港口&quot;)+SUMIFS([$'海難統計表(月報)'.GI9:.GI223];[$'海難統計表(月報)'.K9:.K223];&quot;大陸籍&quot;;[$'海難統計表(月報)'.L9:.L223];&quot;客船&quot;;[$'海難統計表(月報)'.M9:.M223];&quot;其他港口&quot;)+SUMIFS([$'海難統計表(月報)'.HW9:.HW223];[$'海難統計表(月報)'.K9:.K223];&quot;大陸籍&quot;;[$'海難統計表(月報)'.L9:.L223];&quot;客船&quot;;[$'海難統計表(月報)'.M9:.M223];&quot;其他港口&quot;)+SUMIFS([$'海難統計表(月報)'.AE9:.AE223];[$'海難統計表(月報)'.K9:.K223];&quot;大陸籍&quot;;[$'海難統計表(月報)'.L9:.L223];&quot;貨船&quot;;[$'海難統計表(月報)'.M9:.M223];&quot;其他港口&quot;)+SUMIFS([$'海難統計表(月報)'.BS9:.BS223];[$'海難統計表(月報)'.K9:.K223];&quot;大陸籍&quot;;[$'海難統計表(月報)'.L9:.L223];&quot;貨船&quot;;[$'海難統計表(月報)'.M9:.M223];&quot;其他港口&quot;)+SUMIFS([$'海難統計表(月報)'.DG9:.DG223];[$'海難統計表(月報)'.K9:.K223];&quot;大陸籍&quot;;[$'海難統計表(月報)'.L9:.L223];&quot;貨船&quot;;[$'海難統計表(月報)'.M9:.M223];&quot;其他港口&quot;)+SUMIFS([$'海難統計表(月報)'.EU9:.EU223];[$'海難統計表(月報)'.K9:.K223];&quot;大陸籍&quot;;[$'海難統計表(月報)'.L9:.L223];&quot;貨船&quot;;[$'海難統計表(月報)'.M9:.M223];&quot;其他港口&quot;)+SUMIFS([$'海難統計表(月報)'.GI9:.GI223];[$'海難統計表(月報)'.K9:.K223];&quot;大陸籍&quot;;[$'海難統計表(月報)'.L9:.L223];&quot;貨船&quot;;[$'海難統計表(月報)'.M9:.M223];&quot;其他港口&quot;)+SUMIFS([$'海難統計表(月報)'.HW9:.HW223];[$'海難統計表(月報)'.K9:.K223];&quot;大陸籍&quot;;[$'海難統計表(月報)'.L9:.L223];&quot;貨船&quot;;[$'海難統計表(月報)'.M9:.M223];&quot;其他港口&quot;)" office:value-type="float" office:value="0" calcext:value-type="float">
              <text:p><text:s/>- </text:p>
            </table:table-cell>
            <table:table-cell table:style-name="ce202" table:formula="of:=SUMIFS([$'海難統計表(月報)'.AJ9:.AJ223];[$'海難統計表(月報)'.K9:.K223];&quot;外國籍&quot;;[$'海難統計表(月報)'.L9:.L223];&quot;客船&quot;;[$'海難統計表(月報)'.M9:.M223];&quot;其他港口&quot;)+SUMIFS([$'海難統計表(月報)'.BX9:.BX223];[$'海難統計表(月報)'.K9:.K223];&quot;外國籍&quot;;[$'海難統計表(月報)'.L9:.L223];&quot;客船&quot;;[$'海難統計表(月報)'.M9:.M223];&quot;其他港口&quot;)+SUMIFS([$'海難統計表(月報)'.DL9:.DL223];[$'海難統計表(月報)'.K9:.K223];&quot;外國籍&quot;;[$'海難統計表(月報)'.L9:.L223];&quot;客船&quot;;[$'海難統計表(月報)'.M9:.M223];&quot;其他港口&quot;)+SUMIFS([$'海難統計表(月報)'.EZ9:.EZ223];[$'海難統計表(月報)'.K9:.K223];&quot;外國籍&quot;;[$'海難統計表(月報)'.L9:.L223];&quot;客船&quot;;[$'海難統計表(月報)'.M9:.M223];&quot;其他港口&quot;)+SUMIFS([$'海難統計表(月報)'.GN9:.GN223];[$'海難統計表(月報)'.K9:.K223];&quot;外國籍&quot;;[$'海難統計表(月報)'.L9:.L223];&quot;客船&quot;;[$'海難統計表(月報)'.M9:.M223];&quot;其他港口&quot;)+SUMIFS([$'海難統計表(月報)'.IB9:.IB223];[$'海難統計表(月報)'.K9:.K223];&quot;外國籍&quot;;[$'海難統計表(月報)'.L9:.L223];&quot;客船&quot;;[$'海難統計表(月報)'.M9:.M223];&quot;其他港口&quot;)+SUMIFS([$'海難統計表(月報)'.AJ9:.AJ223];[$'海難統計表(月報)'.K9:.K223];&quot;外國籍&quot;;[$'海難統計表(月報)'.L9:.L223];&quot;貨船&quot;;[$'海難統計表(月報)'.M9:.M223];&quot;其他港口&quot;)+SUMIFS([$'海難統計表(月報)'.BX9:.BX223];[$'海難統計表(月報)'.K9:.K223];&quot;外國籍&quot;;[$'海難統計表(月報)'.L9:.L223];&quot;貨船&quot;;[$'海難統計表(月報)'.M9:.M223];&quot;其他港口&quot;)+SUMIFS([$'海難統計表(月報)'.DL9:.DL223];[$'海難統計表(月報)'.K9:.K223];&quot;外國籍&quot;;[$'海難統計表(月報)'.L9:.L223];&quot;貨船&quot;;[$'海難統計表(月報)'.M9:.M223];&quot;其他港口&quot;)+SUMIFS([$'海難統計表(月報)'.EZ9:.EZ223];[$'海難統計表(月報)'.K9:.K223];&quot;外國籍&quot;;[$'海難統計表(月報)'.L9:.L223];&quot;貨船&quot;;[$'海難統計表(月報)'.M9:.M223];&quot;其他港口&quot;)+SUMIFS([$'海難統計表(月報)'.GN9:.GN223];[$'海難統計表(月報)'.K9:.K223];&quot;外國籍&quot;;[$'海難統計表(月報)'.L9:.L223];&quot;貨船&quot;;[$'海難統計表(月報)'.M9:.M223];&quot;其他港口&quot;)+SUMIFS([$'海難統計表(月報)'.IB9:.IB223];[$'海難統計表(月報)'.K9:.K223];&quot;外國籍&quot;;[$'海難統計表(月報)'.L9:.L223];&quot;貨船&quot;;[$'海難統計表(月報)'.M9:.M223];&quot;其他港口&quot;)+ SUMIFS([$'海難統計表(月報)'.AJ9:.AJ223];[$'海難統計表(月報)'.K9:.K223];&quot;大陸籍&quot;;[$'海難統計表(月報)'.L9:.L223];&quot;客船&quot;;[$'海難統計表(月報)'.M9:.M223];&quot;其他港口&quot;)+SUMIFS([$'海難統計表(月報)'.BX9:.BX223];[$'海難統計表(月報)'.K9:.K223];&quot;大陸籍&quot;;[$'海難統計表(月報)'.L9:.L223];&quot;客船&quot;;[$'海難統計表(月報)'.M9:.M223];&quot;其他港口&quot;)+SUMIFS([$'海難統計表(月報)'.DL9:.DL223];[$'海難統計表(月報)'.K9:.K223];&quot;大陸籍&quot;;[$'海難統計表(月報)'.L9:.L223];&quot;客船&quot;;[$'海難統計表(月報)'.M9:.M223];&quot;其他港口&quot;)+SUMIFS([$'海難統計表(月報)'.EZ9:.EZ223];[$'海難統計表(月報)'.K9:.K223];&quot;大陸籍&quot;;[$'海難統計表(月報)'.L9:.L223];&quot;客船&quot;;[$'海難統計表(月報)'.M9:.M223];&quot;其他港口&quot;)+SUMIFS([$'海難統計表(月報)'.GN9:.GN223];[$'海難統計表(月報)'.K9:.K223];&quot;大陸籍&quot;;[$'海難統計表(月報)'.L9:.L223];&quot;客船&quot;;[$'海難統計表(月報)'.M9:.M223];&quot;其他港口&quot;)+SUMIFS([$'海難統計表(月報)'.IB9:.IB223];[$'海難統計表(月報)'.K9:.K223];&quot;大陸籍&quot;;[$'海難統計表(月報)'.L9:.L223];&quot;客船&quot;;[$'海難統計表(月報)'.M9:.M223];&quot;其他港口&quot;)+SUMIFS([$'海難統計表(月報)'.AJ9:.AJ223];[$'海難統計表(月報)'.K9:.K223];&quot;大陸籍&quot;;[$'海難統計表(月報)'.L9:.L223];&quot;貨船&quot;;[$'海難統計表(月報)'.M9:.M223];&quot;其他港口&quot;)+SUMIFS([$'海難統計表(月報)'.BX9:.BX223];[$'海難統計表(月報)'.K9:.K223];&quot;大陸籍&quot;;[$'海難統計表(月報)'.L9:.L223];&quot;貨船&quot;;[$'海難統計表(月報)'.M9:.M223];&quot;其他港口&quot;)+SUMIFS([$'海難統計表(月報)'.DL9:.DL223];[$'海難統計表(月報)'.K9:.K223];&quot;大陸籍&quot;;[$'海難統計表(月報)'.L9:.L223];&quot;貨船&quot;;[$'海難統計表(月報)'.M9:.M223];&quot;其他港口&quot;)+SUMIFS([$'海難統計表(月報)'.EZ9:.EZ223];[$'海難統計表(月報)'.K9:.K223];&quot;大陸籍&quot;;[$'海難統計表(月報)'.L9:.L223];&quot;貨船&quot;;[$'海難統計表(月報)'.M9:.M223];&quot;其他港口&quot;)+SUMIFS([$'海難統計表(月報)'.GN9:.GN223];[$'海難統計表(月報)'.K9:.K223];&quot;大陸籍&quot;;[$'海難統計表(月報)'.L9:.L223];&quot;貨船&quot;;[$'海難統計表(月報)'.M9:.M223];&quot;其他港口&quot;)+SUMIFS([$'海難統計表(月報)'.IB9:.IB223];[$'海難統計表(月報)'.K9:.K223];&quot;大陸籍&quot;;[$'海難統計表(月報)'.L9:.L223];&quot;貨船&quot;;[$'海難統計表(月報)'.M9:.M223];&quot;其他港口&quot;)" office:value-type="float" office:value="0" calcext:value-type="float">
              <text:p><text:s/>- </text:p>
            </table:table-cell>
            <table:table-cell table:style-name="ce202" table:formula="of:=SUMIFS([$'海難統計表(月報)'.AT9:.AT223];[$'海難統計表(月報)'.K9:.K223];&quot;外國籍&quot;;[$'海難統計表(月報)'.L9:.L223];&quot;客船&quot;;[$'海難統計表(月報)'.M9:.M223];&quot;其他港口&quot;)+SUMIFS([$'海難統計表(月報)'.CH9:.CH223];[$'海難統計表(月報)'.K9:.K223];&quot;外國籍&quot;;[$'海難統計表(月報)'.L9:.L223];&quot;客船&quot;;[$'海難統計表(月報)'.M9:.M223];&quot;其他港口&quot;)+SUMIFS([$'海難統計表(月報)'.DV9:.DV223];[$'海難統計表(月報)'.K9:.K223];&quot;外國籍&quot;;[$'海難統計表(月報)'.L9:.L223];&quot;客船&quot;;[$'海難統計表(月報)'.M9:.M223];&quot;其他港口&quot;)+SUMIFS([$'海難統計表(月報)'.FJ9:.FJ223];[$'海難統計表(月報)'.K9:.K223];&quot;外國籍&quot;;[$'海難統計表(月報)'.L9:.L223];&quot;客船&quot;;[$'海難統計表(月報)'.M9:.M223];&quot;其他港口&quot;)+SUMIFS([$'海難統計表(月報)'.GX9:.GX223];[$'海難統計表(月報)'.K9:.K223];&quot;外國籍&quot;;[$'海難統計表(月報)'.L9:.L223];&quot;客船&quot;;[$'海難統計表(月報)'.M9:.M223];&quot;其他港口&quot;)+SUMIFS([$'海難統計表(月報)'.IL9:.IL223];[$'海難統計表(月報)'.K9:.K223];&quot;外國籍&quot;;[$'海難統計表(月報)'.L9:.L223];&quot;客船&quot;;[$'海難統計表(月報)'.M9:.M223];&quot;其他港口&quot;)+SUMIFS([$'海難統計表(月報)'.AT9:.AT223];[$'海難統計表(月報)'.K9:.K223];&quot;外國籍&quot;;[$'海難統計表(月報)'.L9:.L223];&quot;貨船&quot;;[$'海難統計表(月報)'.M9:.M223];&quot;其他港口&quot;)+SUMIFS([$'海難統計表(月報)'.CH9:.CH223];[$'海難統計表(月報)'.K9:.K223];&quot;外國籍&quot;;[$'海難統計表(月報)'.L9:.L223];&quot;貨船&quot;;[$'海難統計表(月報)'.M9:.M223];&quot;其他港口&quot;)+SUMIFS([$'海難統計表(月報)'.DV9:.DV223];[$'海難統計表(月報)'.K9:.K223];&quot;外國籍&quot;;[$'海難統計表(月報)'.L9:.L223];&quot;貨船&quot;;[$'海難統計表(月報)'.M9:.M223];&quot;其他港口&quot;)+SUMIFS([$'海難統計表(月報)'.FJ9:.FJ223];[$'海難統計表(月報)'.K9:.K223];&quot;外國籍&quot;;[$'海難統計表(月報)'.L9:.L223];&quot;貨船&quot;;[$'海難統計表(月報)'.M9:.M223];&quot;其他港口&quot;)+SUMIFS([$'海難統計表(月報)'.GX9:.GX223];[$'海難統計表(月報)'.K9:.K223];&quot;外國籍&quot;;[$'海難統計表(月報)'.L9:.L223];&quot;貨船&quot;;[$'海難統計表(月報)'.M9:.M223];&quot;其他港口&quot;)+SUMIFS([$'海難統計表(月報)'.IL9:.IL223];[$'海難統計表(月報)'.K9:.K223];&quot;外國籍&quot;;[$'海難統計表(月報)'.L9:.L223];&quot;貨船&quot;;[$'海難統計表(月報)'.M9:.M223];&quot;其他港口&quot;)+ SUMIFS([$'海難統計表(月報)'.AT9:.AT223];[$'海難統計表(月報)'.K9:.K223];&quot;大陸籍&quot;;[$'海難統計表(月報)'.L9:.L223];&quot;客船&quot;;[$'海難統計表(月報)'.M9:.M223];&quot;其他港口&quot;)+SUMIFS([$'海難統計表(月報)'.CH9:.CH223];[$'海難統計表(月報)'.K9:.K223];&quot;大陸籍&quot;;[$'海難統計表(月報)'.L9:.L223];&quot;客船&quot;;[$'海難統計表(月報)'.M9:.M223];&quot;其他港口&quot;)+SUMIFS([$'海難統計表(月報)'.DV9:.DV223];[$'海難統計表(月報)'.K9:.K223];&quot;大陸籍&quot;;[$'海難統計表(月報)'.L9:.L223];&quot;客船&quot;;[$'海難統計表(月報)'.M9:.M223];&quot;其他港口&quot;)+SUMIFS([$'海難統計表(月報)'.FJ9:.FJ223];[$'海難統計表(月報)'.K9:.K223];&quot;大陸籍&quot;;[$'海難統計表(月報)'.L9:.L223];&quot;客船&quot;;[$'海難統計表(月報)'.M9:.M223];&quot;其他港口&quot;)+SUMIFS([$'海難統計表(月報)'.GX9:.GX223];[$'海難統計表(月報)'.K9:.K223];&quot;大陸籍&quot;;[$'海難統計表(月報)'.L9:.L223];&quot;客船&quot;;[$'海難統計表(月報)'.M9:.M223];&quot;其他港口&quot;)+SUMIFS([$'海難統計表(月報)'.IL9:.IL223];[$'海難統計表(月報)'.K9:.K223];&quot;大陸籍&quot;;[$'海難統計表(月報)'.L9:.L223];&quot;客船&quot;;[$'海難統計表(月報)'.M9:.M223];&quot;其他港口&quot;)+SUMIFS([$'海難統計表(月報)'.AT9:.AT223];[$'海難統計表(月報)'.K9:.K223];&quot;大陸籍&quot;;[$'海難統計表(月報)'.L9:.L223];&quot;貨船&quot;;[$'海難統計表(月報)'.M9:.M223];&quot;其他港口&quot;)+SUMIFS([$'海難統計表(月報)'.CH9:.CH223];[$'海難統計表(月報)'.K9:.K223];&quot;大陸籍&quot;;[$'海難統計表(月報)'.L9:.L223];&quot;貨船&quot;;[$'海難統計表(月報)'.M9:.M223];&quot;其他港口&quot;)+SUMIFS([$'海難統計表(月報)'.DV9:.DV223];[$'海難統計表(月報)'.K9:.K223];&quot;大陸籍&quot;;[$'海難統計表(月報)'.L9:.L223];&quot;貨船&quot;;[$'海難統計表(月報)'.M9:.M223];&quot;其他港口&quot;)+SUMIFS([$'海難統計表(月報)'.FJ9:.FJ223];[$'海難統計表(月報)'.K9:.K223];&quot;大陸籍&quot;;[$'海難統計表(月報)'.L9:.L223];&quot;貨船&quot;;[$'海難統計表(月報)'.M9:.M223];&quot;其他港口&quot;)+SUMIFS([$'海難統計表(月報)'.GX9:.GX223];[$'海難統計表(月報)'.K9:.K223];&quot;大陸籍&quot;;[$'海難統計表(月報)'.L9:.L223];&quot;貨船&quot;;[$'海難統計表(月報)'.M9:.M223];&quot;其他港口&quot;)+SUMIFS([$'海難統計表(月報)'.IL9:.IL223];[$'海難統計表(月報)'.K9:.K223];&quot;大陸籍&quot;;[$'海難統計表(月報)'.L9:.L223];&quot;貨船&quot;;[$'海難統計表(月報)'.M9:.M223];&quot;其他港口&quot;)" office:value-type="float" office:value="0" calcext:value-type="float">
              <text:p><text:s/>- </text:p>
            </table:table-cell>
            <table:table-cell table:style-name="ce202" table:formula="of:=SUMIFS([$'海難統計表(月報)'.AY9:.AY223];[$'海難統計表(月報)'.K9:.K223];&quot;外國籍&quot;;[$'海難統計表(月報)'.L9:.L223];&quot;客船&quot;;[$'海難統計表(月報)'.M9:.M223];&quot;其他港口&quot;)+SUMIFS([$'海難統計表(月報)'.CM9:.CM223];[$'海難統計表(月報)'.K9:.K223];&quot;外國籍&quot;;[$'海難統計表(月報)'.L9:.L223];&quot;客船&quot;;[$'海難統計表(月報)'.M9:.M223];&quot;其他港口&quot;)+SUMIFS([$'海難統計表(月報)'.EA9:.EA223];[$'海難統計表(月報)'.K9:.K223];&quot;外國籍&quot;;[$'海難統計表(月報)'.L9:.L223];&quot;客船&quot;;[$'海難統計表(月報)'.M9:.M223];&quot;其他港口&quot;)+SUMIFS([$'海難統計表(月報)'.FO9:.FO223];[$'海難統計表(月報)'.K9:.K223];&quot;外國籍&quot;;[$'海難統計表(月報)'.L9:.L223];&quot;客船&quot;;[$'海難統計表(月報)'.M9:.M223];&quot;其他港口&quot;)+SUMIFS([$'海難統計表(月報)'.HC9:.HC223];[$'海難統計表(月報)'.K9:.K223];&quot;外國籍&quot;;[$'海難統計表(月報)'.L9:.L223];&quot;客船&quot;;[$'海難統計表(月報)'.M9:.M223];&quot;其他港口&quot;)+SUMIFS([$'海難統計表(月報)'.IQ9:.IQ223];[$'海難統計表(月報)'.K9:.K223];&quot;外國籍&quot;;[$'海難統計表(月報)'.L9:.L223];&quot;客船&quot;;[$'海難統計表(月報)'.M9:.M223];&quot;其他港口&quot;)+SUMIFS([$'海難統計表(月報)'.AY9:.AY223];[$'海難統計表(月報)'.K9:.K223];&quot;外國籍&quot;;[$'海難統計表(月報)'.L9:.L223];&quot;貨船&quot;;[$'海難統計表(月報)'.M9:.M223];&quot;其他港口&quot;)+SUMIFS([$'海難統計表(月報)'.CM9:.CM223];[$'海難統計表(月報)'.K9:.K223];&quot;外國籍&quot;;[$'海難統計表(月報)'.L9:.L223];&quot;貨船&quot;;[$'海難統計表(月報)'.M9:.M223];&quot;其他港口&quot;)+SUMIFS([$'海難統計表(月報)'.EA9:.EA223];[$'海難統計表(月報)'.K9:.K223];&quot;外國籍&quot;;[$'海難統計表(月報)'.L9:.L223];&quot;貨船&quot;;[$'海難統計表(月報)'.M9:.M223];&quot;其他港口&quot;)+SUMIFS([$'海難統計表(月報)'.FO9:.FO223];[$'海難統計表(月報)'.K9:.K223];&quot;外國籍&quot;;[$'海難統計表(月報)'.L9:.L223];&quot;貨船&quot;;[$'海難統計表(月報)'.M9:.M223];&quot;其他港口&quot;)+SUMIFS([$'海難統計表(月報)'.HC9:.HC223];[$'海難統計表(月報)'.K9:.K223];&quot;外國籍&quot;;[$'海難統計表(月報)'.L9:.L223];&quot;貨船&quot;;[$'海難統計表(月報)'.M9:.M223];&quot;其他港口&quot;)+SUMIFS([$'海難統計表(月報)'.IQ9:.IQ223];[$'海難統計表(月報)'.K9:.K223];&quot;外國籍&quot;;[$'海難統計表(月報)'.L9:.L223];&quot;貨船&quot;;[$'海難統計表(月報)'.M9:.M223];&quot;其他港口&quot;)+ SUMIFS([$'海難統計表(月報)'.AY9:.AY223];[$'海難統計表(月報)'.K9:.K223];&quot;大陸籍&quot;;[$'海難統計表(月報)'.L9:.L223];&quot;客船&quot;;[$'海難統計表(月報)'.M9:.M223];&quot;其他港口&quot;)+SUMIFS([$'海難統計表(月報)'.CM9:.CM223];[$'海難統計表(月報)'.K9:.K223];&quot;大陸籍&quot;;[$'海難統計表(月報)'.L9:.L223];&quot;客船&quot;;[$'海難統計表(月報)'.M9:.M223];&quot;其他港口&quot;)+SUMIFS([$'海難統計表(月報)'.EA9:.EA223];[$'海難統計表(月報)'.K9:.K223];&quot;大陸籍&quot;;[$'海難統計表(月報)'.L9:.L223];&quot;客船&quot;;[$'海難統計表(月報)'.M9:.M223];&quot;其他港口&quot;)+SUMIFS([$'海難統計表(月報)'.FO9:.FO223];[$'海難統計表(月報)'.K9:.K223];&quot;大陸籍&quot;;[$'海難統計表(月報)'.L9:.L223];&quot;客船&quot;;[$'海難統計表(月報)'.M9:.M223];&quot;其他港口&quot;)+SUMIFS([$'海難統計表(月報)'.HC9:.HC223];[$'海難統計表(月報)'.K9:.K223];&quot;大陸籍&quot;;[$'海難統計表(月報)'.L9:.L223];&quot;客船&quot;;[$'海難統計表(月報)'.M9:.M223];&quot;其他港口&quot;)+SUMIFS([$'海難統計表(月報)'.IQ9:.IQ223];[$'海難統計表(月報)'.K9:.K223];&quot;大陸籍&quot;;[$'海難統計表(月報)'.L9:.L223];&quot;客船&quot;;[$'海難統計表(月報)'.M9:.M223];&quot;其他港口&quot;)+SUMIFS([$'海難統計表(月報)'.AY9:.AY223];[$'海難統計表(月報)'.K9:.K223];&quot;大陸籍&quot;;[$'海難統計表(月報)'.L9:.L223];&quot;貨船&quot;;[$'海難統計表(月報)'.M9:.M223];&quot;其他港口&quot;)+SUMIFS([$'海難統計表(月報)'.CM9:.CM223];[$'海難統計表(月報)'.K9:.K223];&quot;大陸籍&quot;;[$'海難統計表(月報)'.L9:.L223];&quot;貨船&quot;;[$'海難統計表(月報)'.M9:.M223];&quot;其他港口&quot;)+SUMIFS([$'海難統計表(月報)'.EA9:.EA223];[$'海難統計表(月報)'.K9:.K223];&quot;大陸籍&quot;;[$'海難統計表(月報)'.L9:.L223];&quot;貨船&quot;;[$'海難統計表(月報)'.M9:.M223];&quot;其他港口&quot;)+SUMIFS([$'海難統計表(月報)'.FO9:.FO223];[$'海難統計表(月報)'.K9:.K223];&quot;大陸籍&quot;;[$'海難統計表(月報)'.L9:.L223];&quot;貨船&quot;;[$'海難統計表(月報)'.M9:.M223];&quot;其他港口&quot;)+SUMIFS([$'海難統計表(月報)'.HC9:.HC223];[$'海難統計表(月報)'.K9:.K223];&quot;大陸籍&quot;;[$'海難統計表(月報)'.L9:.L223];&quot;貨船&quot;;[$'海難統計表(月報)'.M9:.M223];&quot;其他港口&quot;)+SUMIFS([$'海難統計表(月報)'.IQ9:.IQ223];[$'海難統計表(月報)'.K9:.K223];&quot;大陸籍&quot;;[$'海難統計表(月報)'.L9:.L223];&quot;貨船&quot;;[$'海難統計表(月報)'.M9:.M223];&quot;其他港口&quot;)" office:value-type="float" office:value="0" calcext:value-type="float">
              <text:p><text:s/>- </text:p>
            </table:table-cell>
            <table:table-cell table:style-name="ce202" table:formula="of:=SUMIFS([$'海難統計表(月報)'.BD9:.BD223];[$'海難統計表(月報)'.K9:.K223];&quot;外國籍&quot;;[$'海難統計表(月報)'.L9:.L223];&quot;客船&quot;;[$'海難統計表(月報)'.M9:.M223];&quot;其他港口&quot;)+SUMIFS([$'海難統計表(月報)'.CR9:.CR223];[$'海難統計表(月報)'.K9:.K223];&quot;外國籍&quot;;[$'海難統計表(月報)'.L9:.L223];&quot;客船&quot;;[$'海難統計表(月報)'.M9:.M223];&quot;其他港口&quot;)+SUMIFS([$'海難統計表(月報)'.EF9:.EF223];[$'海難統計表(月報)'.K9:.K223];&quot;外國籍&quot;;[$'海難統計表(月報)'.L9:.L223];&quot;客船&quot;;[$'海難統計表(月報)'.M9:.M223];&quot;其他港口&quot;)+SUMIFS([$'海難統計表(月報)'.FT9:.FT223];[$'海難統計表(月報)'.K9:.K223];&quot;外國籍&quot;;[$'海難統計表(月報)'.L9:.L223];&quot;客船&quot;;[$'海難統計表(月報)'.M9:.M223];&quot;其他港口&quot;)+SUMIFS([$'海難統計表(月報)'.HH9:.HH223];[$'海難統計表(月報)'.K9:.K223];&quot;外國籍&quot;;[$'海難統計表(月報)'.L9:.L223];&quot;客船&quot;;[$'海難統計表(月報)'.M9:.M223];&quot;其他港口&quot;)+SUMIFS([$'海難統計表(月報)'.IV9:.IV223];[$'海難統計表(月報)'.K9:.K223];&quot;外國籍&quot;;[$'海難統計表(月報)'.L9:.L223];&quot;客船&quot;;[$'海難統計表(月報)'.M9:.M223];&quot;其他港口&quot;)+SUMIFS([$'海難統計表(月報)'.BD9:.BD223];[$'海難統計表(月報)'.K9:.K223];&quot;外國籍&quot;;[$'海難統計表(月報)'.L9:.L223];&quot;貨船&quot;;[$'海難統計表(月報)'.M9:.M223];&quot;其他港口&quot;)+SUMIFS([$'海難統計表(月報)'.CR9:.CR223];[$'海難統計表(月報)'.K9:.K223];&quot;外國籍&quot;;[$'海難統計表(月報)'.L9:.L223];&quot;貨船&quot;;[$'海難統計表(月報)'.M9:.M223];&quot;其他港口&quot;)+SUMIFS([$'海難統計表(月報)'.EF9:.EF223];[$'海難統計表(月報)'.K9:.K223];&quot;外國籍&quot;;[$'海難統計表(月報)'.L9:.L223];&quot;貨船&quot;;[$'海難統計表(月報)'.M9:.M223];&quot;其他港口&quot;)+SUMIFS([$'海難統計表(月報)'.FT9:.FT223];[$'海難統計表(月報)'.K9:.K223];&quot;外國籍&quot;;[$'海難統計表(月報)'.L9:.L223];&quot;貨船&quot;;[$'海難統計表(月報)'.M9:.M223];&quot;其他港口&quot;)+SUMIFS([$'海難統計表(月報)'.HH9:.HH223];[$'海難統計表(月報)'.K9:.K223];&quot;外國籍&quot;;[$'海難統計表(月報)'.L9:.L223];&quot;貨船&quot;;[$'海難統計表(月報)'.M9:.M223];&quot;其他港口&quot;)+SUMIFS([$'海難統計表(月報)'.IV9:.IV223];[$'海難統計表(月報)'.K9:.K223];&quot;外國籍&quot;;[$'海難統計表(月報)'.L9:.L223];&quot;貨船&quot;;[$'海難統計表(月報)'.M9:.M223];&quot;其他港口&quot;)+ SUMIFS([$'海難統計表(月報)'.BD9:.BD223];[$'海難統計表(月報)'.K9:.K223];&quot;大陸籍&quot;;[$'海難統計表(月報)'.L9:.L223];&quot;客船&quot;;[$'海難統計表(月報)'.M9:.M223];&quot;其他港口&quot;)+SUMIFS([$'海難統計表(月報)'.CR9:.CR223];[$'海難統計表(月報)'.K9:.K223];&quot;大陸籍&quot;;[$'海難統計表(月報)'.L9:.L223];&quot;客船&quot;;[$'海難統計表(月報)'.M9:.M223];&quot;其他港口&quot;)+SUMIFS([$'海難統計表(月報)'.EF9:.EF223];[$'海難統計表(月報)'.K9:.K223];&quot;大陸籍&quot;;[$'海難統計表(月報)'.L9:.L223];&quot;客船&quot;;[$'海難統計表(月報)'.M9:.M223];&quot;其他港口&quot;)+SUMIFS([$'海難統計表(月報)'.FT9:.FT223];[$'海難統計表(月報)'.K9:.K223];&quot;大陸籍&quot;;[$'海難統計表(月報)'.L9:.L223];&quot;客船&quot;;[$'海難統計表(月報)'.M9:.M223];&quot;其他港口&quot;)+SUMIFS([$'海難統計表(月報)'.HH9:.HH223];[$'海難統計表(月報)'.K9:.K223];&quot;大陸籍&quot;;[$'海難統計表(月報)'.L9:.L223];&quot;客船&quot;;[$'海難統計表(月報)'.M9:.M223];&quot;其他港口&quot;)+SUMIFS([$'海難統計表(月報)'.IV9:.IV223];[$'海難統計表(月報)'.K9:.K223];&quot;大陸籍&quot;;[$'海難統計表(月報)'.L9:.L223];&quot;客船&quot;;[$'海難統計表(月報)'.M9:.M223];&quot;其他港口&quot;)+SUMIFS([$'海難統計表(月報)'.BD9:.BD223];[$'海難統計表(月報)'.K9:.K223];&quot;大陸籍&quot;;[$'海難統計表(月報)'.L9:.L223];&quot;貨船&quot;;[$'海難統計表(月報)'.M9:.M223];&quot;其他港口&quot;)+SUMIFS([$'海難統計表(月報)'.CR9:.CR223];[$'海難統計表(月報)'.K9:.K223];&quot;大陸籍&quot;;[$'海難統計表(月報)'.L9:.L223];&quot;貨船&quot;;[$'海難統計表(月報)'.M9:.M223];&quot;其他港口&quot;)+SUMIFS([$'海難統計表(月報)'.EF9:.EF223];[$'海難統計表(月報)'.K9:.K223];&quot;大陸籍&quot;;[$'海難統計表(月報)'.L9:.L223];&quot;貨船&quot;;[$'海難統計表(月報)'.M9:.M223];&quot;其他港口&quot;)+SUMIFS([$'海難統計表(月報)'.FT9:.FT223];[$'海難統計表(月報)'.K9:.K223];&quot;大陸籍&quot;;[$'海難統計表(月報)'.L9:.L223];&quot;貨船&quot;;[$'海難統計表(月報)'.M9:.M223];&quot;其他港口&quot;)+SUMIFS([$'海難統計表(月報)'.HH9:.HH223];[$'海難統計表(月報)'.K9:.K223];&quot;大陸籍&quot;;[$'海難統計表(月報)'.L9:.L223];&quot;貨船&quot;;[$'海難統計表(月報)'.M9:.M223];&quot;其他港口&quot;)+SUMIFS([$'海難統計表(月報)'.IV9:.IV223];[$'海難統計表(月報)'.K9:.K223];&quot;大陸籍&quot;;[$'海難統計表(月報)'.L9:.L223];&quot;貨船&quot;;[$'海難統計表(月報)'.M9:.M223];&quot;其他港口&quot;)" office:value-type="float" office:value="0" calcext:value-type="float">
              <text:p><text:s/>- </text:p>
            </table:table-cell>
            <table:table-cell table:style-name="ce202" table:formula="of:=SUM([.X22];[.Z22])" office:value-type="float" office:value="0" calcext:value-type="float">
              <text:p><text:s/>- </text:p>
            </table:table-cell>
            <table:table-cell table:style-name="ce202" table:formula="of:=SUM([.Y22];[.AA22])" office:value-type="float" office:value="0" calcext:value-type="float">
              <text:p><text:s/>- </text:p>
            </table:table-cell>
            <table:table-cell table:style-name="ce202" table:formula="of:=COUNTIFS([$'海難統計表(月報)'.K9:.K223];&quot;本國籍&quot;;[$'海難統計表(月報)'.L9:.L223];&quot;客船&quot;;[$'海難統計表(月報)'.M9:.M223];&quot;其他港口&quot;;[$'海難統計表(月報)'.IW9:.IW223];&quot;船損&quot;)+COUNTIFS([$'海難統計表(月報)'.K9:.K223];&quot;本國籍&quot;;[$'海難統計表(月報)'.L9:.L223];&quot;貨船&quot;;[$'海難統計表(月報)'.M9:.M223];&quot;其他港口&quot;;[$'海難統計表(月報)'.IW9:.IW223];&quot;船損&quot;)" office:value-type="float" office:value="0" calcext:value-type="float">
              <text:p><text:s/>- </text:p>
            </table:table-cell>
            <table:table-cell table:style-name="ce202" table:formula="of:=COUNTIFS([$'海難統計表(月報)'.K9:.K223];&quot;本國籍&quot;;[$'海難統計表(月報)'.L9:.L223];&quot;客船&quot;;[$'海難統計表(月報)'.M9:.M223];&quot;其他港口&quot;;[$'海難統計表(月報)'.IW9:.IW223];&quot;船沈&quot;)+COUNTIFS([$'海難統計表(月報)'.K9:.K223];&quot;本國籍&quot;;[$'海難統計表(月報)'.L9:.L223];&quot;貨船&quot;;[$'海難統計表(月報)'.M9:.M223];&quot;其他港口&quot;;[$'海難統計表(月報)'.IW9:.IW223];&quot;船沈&quot;)" office:value-type="float" office:value="0" calcext:value-type="float">
              <text:p><text:s/>- </text:p>
            </table:table-cell>
            <table:table-cell table:style-name="ce202" table:formula="of:=COUNTIFS([$'海難統計表(月報)'.K9:.K223];&quot;外國籍&quot;;[$'海難統計表(月報)'.L9:.L223];&quot;客船&quot;;[$'海難統計表(月報)'.M9:.M223];&quot;其他港口&quot;;[$'海難統計表(月報)'.IW9:.IW223];&quot;船損&quot;)+COUNTIFS([$'海難統計表(月報)'.K9:.K223];&quot;大陸籍&quot;;[$'海難統計表(月報)'.L9:.L223];&quot;客船&quot;;[$'海難統計表(月報)'.M9:.M223];&quot;其他港口&quot;;[$'海難統計表(月報)'.IW9:.IW223];&quot;船損&quot;)+COUNTIFS([$'海難統計表(月報)'.K9:.K223];&quot;外國籍&quot;;[$'海難統計表(月報)'.L9:.L223];&quot;貨船&quot;;[$'海難統計表(月報)'.M9:.M223];&quot;其他港口&quot;;[$'海難統計表(月報)'.IW9:.IW223];&quot;船損&quot;)+COUNTIFS([$'海難統計表(月報)'.K9:.K223];&quot;大陸籍&quot;;[$'海難統計表(月報)'.L9:.L223];&quot;貨船&quot;;[$'海難統計表(月報)'.M9:.M223];&quot;其他港口&quot;;[$'海難統計表(月報)'.IW9:.IW223];&quot;船損&quot;)" office:value-type="float" office:value="0" calcext:value-type="float">
              <text:p><text:s/>- </text:p>
            </table:table-cell>
            <table:table-cell table:style-name="ce202" table:formula="of:=COUNTIFS([$'海難統計表(月報)'.K9:.K223];&quot;外國籍&quot;;[$'海難統計表(月報)'.L9:.L223];&quot;客船&quot;;[$'海難統計表(月報)'.M9:.M223];&quot;其他港口&quot;;[$'海難統計表(月報)'.IW9:.IW223];&quot;船沈&quot;)+COUNTIFS([$'海難統計表(月報)'.K9:.K223];&quot;大陸籍&quot;;[$'海難統計表(月報)'.L9:.L223];&quot;客船&quot;;[$'海難統計表(月報)'.M9:.M223];&quot;其他港口&quot;;[$'海難統計表(月報)'.IW9:.IW223];&quot;船沈&quot;)+COUNTIFS([$'海難統計表(月報)'.K9:.K223];&quot;外國籍&quot;;[$'海難統計表(月報)'.L9:.L223];&quot;貨船&quot;;[$'海難統計表(月報)'.M9:.M223];&quot;其他港口&quot;;[$'海難統計表(月報)'.IW9:.IW223];&quot;船沈&quot;)+COUNTIFS([$'海難統計表(月報)'.K9:.K223];&quot;大陸籍&quot;;[$'海難統計表(月報)'.L9:.L223];&quot;貨船&quot;;[$'海難統計表(月報)'.M9:.M223];&quot;其他港口&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4"/>
            <table:covered-table-cell table:number-columns-repeated="2" table:style-name="ce172"/>
            <table:table-cell table:style-name="ce179" office:value-type="string" calcext:value-type="string" table:number-columns-spanned="2" table:number-rows-spanned="1">
              <text:p>港區外</text:p>
            </table:table-cell>
            <table:covered-table-cell table:style-name="ce179"/>
            <table:table-cell table:style-name="ce190" table:formula="of:=SUM([.G23:.I23])" office:value-type="float" office:value="0" calcext:value-type="float">
              <text:p><text:s/>- </text:p>
            </table:table-cell>
            <table:table-cell table:style-name="ce190" table:formula="of:=SUM([.J23];[.M23];[.P23];[.S23])" office:value-type="float" office:value="0" calcext:value-type="float">
              <text:p><text:s/>- </text:p>
            </table:table-cell>
            <table:table-cell table:style-name="ce190" table:formula="of:=SUM([.K23];[.N23];[.Q23];[.T23])" office:value-type="float" office:value="0" calcext:value-type="float">
              <text:p><text:s/>- </text:p>
            </table:table-cell>
            <table:table-cell table:style-name="ce190" table:formula="of:=SUM([.L23];[.O23];[.R23];[.U23])" office:value-type="float" office:value="0" calcext:value-type="float">
              <text:p><text:s/>- </text:p>
            </table:table-cell>
            <table:table-cell table:style-name="ce190" table:formula="of:=SUMIFS([$'海難統計表(月報)'.Z9:.Z223];[$'海難統計表(月報)'.K9:.K223];&quot;本國籍&quot;;[$'海難統計表(月報)'.L9:.L223];&quot;客船&quot;;[$'海難統計表(月報)'.M9:.M223];&quot;港區外 &quot;)+SUMIFS([$'海難統計表(月報)'.BN9:.BN223];[$'海難統計表(月報)'.K9:.K223];&quot;本國籍&quot;;[$'海難統計表(月報)'.L9:.L223];&quot;客船&quot;;[$'海難統計表(月報)'.M9:.M223];&quot;港區外&quot;)+SUMIFS([$'海難統計表(月報)'.DB9:.DB223];[$'海難統計表(月報)'.K9:.K223];&quot;本國籍&quot;;[$'海難統計表(月報)'.L9:.L223];&quot;客船&quot;;[$'海難統計表(月報)'.M9:.M223];&quot;港區外&quot;)+SUMIFS([$'海難統計表(月報)'.EP9:.EP223];[$'海難統計表(月報)'.K9:.K223];&quot;本國籍&quot;;[$'海難統計表(月報)'.L9:.L223];&quot;客船&quot;;[$'海難統計表(月報)'.M9:.M223];&quot;港區外&quot;)+SUMIFS([$'海難統計表(月報)'.GD9:.GD223];[$'海難統計表(月報)'.K9:.K223];&quot;本國籍&quot;;[$'海難統計表(月報)'.L9:.L223];&quot;客船&quot;;[$'海難統計表(月報)'.M9:.M223];&quot;港區外&quot;)+SUMIFS([$'海難統計表(月報)'.HR9:.HR223];[$'海難統計表(月報)'.K9:.K223];&quot;本國籍&quot;;[$'海難統計表(月報)'.L9:.L223];&quot;客船&quot;;[$'海難統計表(月報)'.M9:.M223];&quot;港區外&quot;)+SUMIFS([$'海難統計表(月報)'.Z9:.Z223];[$'海難統計表(月報)'.K9:.K223];&quot;本國籍&quot;;[$'海難統計表(月報)'.L9:.L223];&quot;貨船&quot;;[$'海難統計表(月報)'.M9:.M223];&quot;港區外&quot;)+SUMIFS([$'海難統計表(月報)'.BN9:.BN223];[$'海難統計表(月報)'.K9:.K223];&quot;本國籍&quot;;[$'海難統計表(月報)'.L9:.L223];&quot;貨船&quot;;[$'海難統計表(月報)'.M9:.M223];&quot;港區外&quot;)+SUMIFS([$'海難統計表(月報)'.DB9:.DB223];[$'海難統計表(月報)'.K9:.K223];&quot;本國籍&quot;;[$'海難統計表(月報)'.L9:.L223];&quot;貨船&quot;;[$'海難統計表(月報)'.M9:.M223];&quot;港區外&quot;)+SUMIFS([$'海難統計表(月報)'.EP9:.EP223];[$'海難統計表(月報)'.K9:.K223];&quot;本國籍&quot;;[$'海難統計表(月報)'.L9:.L223];&quot;貨船&quot;;[$'海難統計表(月報)'.M9:.M223];&quot;港區外&quot;)+SUMIFS([$'海難統計表(月報)'.GD9:.GD223];[$'海難統計表(月報)'.K9:.K223];&quot;本國籍&quot;;[$'海難統計表(月報)'.L9:.L223];&quot;貨船&quot;;[$'海難統計表(月報)'.M9:.M223];&quot;港區外&quot;)+SUMIFS([$'海難統計表(月報)'.HR9:.HR223];[$'海難統計表(月報)'.K9:.K223];&quot;本國籍&quot;;[$'海難統計表(月報)'.L9:.L223];&quot;貨船&quot;;[$'海難統計表(月報)'.M9:.M223];&quot;港區外&quot;)" office:value-type="float" office:value="0" calcext:value-type="float">
              <text:p><text:s/>- </text:p>
            </table:table-cell>
            <table:table-cell table:style-name="ce190" table:formula="of:=SUMIFS([$'海難統計表(月報)'.AE9:.AE223];[$'海難統計表(月報)'.K9:.K223];&quot;本國籍&quot;;[$'海難統計表(月報)'.L9:.L223];&quot;客船&quot;;[$'海難統計表(月報)'.M9:.M223];&quot;港區外&quot;)+SUMIFS([$'海難統計表(月報)'.BS9:.BS223];[$'海難統計表(月報)'.K9:.K223];&quot;本國籍&quot;;[$'海難統計表(月報)'.L9:.L223];&quot;客船&quot;;[$'海難統計表(月報)'.M9:.M223];&quot;港區外&quot;)+SUMIFS([$'海難統計表(月報)'.DG9:.DG223];[$'海難統計表(月報)'.K9:.K223];&quot;本國籍&quot;;[$'海難統計表(月報)'.L9:.L223];&quot;客船&quot;;[$'海難統計表(月報)'.M9:.M223];&quot;港區外&quot;)+SUMIFS([$'海難統計表(月報)'.EU9:.EU223];[$'海難統計表(月報)'.K9:.K223];&quot;本國籍&quot;;[$'海難統計表(月報)'.L9:.L223];&quot;客船&quot;;[$'海難統計表(月報)'.M9:.M223];&quot;港區外&quot;)+SUMIFS([$'海難統計表(月報)'.GI9:.GI223];[$'海難統計表(月報)'.K9:.K223];&quot;本國籍&quot;;[$'海難統計表(月報)'.L9:.L223];&quot;客船&quot;;[$'海難統計表(月報)'.M9:.M223];&quot;港區外&quot;)+SUMIFS([$'海難統計表(月報)'.HW9:.HW223];[$'海難統計表(月報)'.K9:.K223];&quot;本國籍&quot;;[$'海難統計表(月報)'.L9:.L223];&quot;客船&quot;;[$'海難統計表(月報)'.M9:.M223];&quot;港區外&quot;)+SUMIFS([$'海難統計表(月報)'.AE9:.AE223];[$'海難統計表(月報)'.K9:.K223];&quot;本國籍&quot;;[$'海難統計表(月報)'.L9:.L223];&quot;貨船&quot;;[$'海難統計表(月報)'.M9:.M223];&quot;港區外&quot;)+SUMIFS([$'海難統計表(月報)'.BS9:.BS223];[$'海難統計表(月報)'.K9:.K223];&quot;本國籍&quot;;[$'海難統計表(月報)'.L9:.L223];&quot;貨船&quot;;[$'海難統計表(月報)'.M9:.M223];&quot;港區外&quot;)+SUMIFS([$'海難統計表(月報)'.DG9:.DG223];[$'海難統計表(月報)'.K9:.K223];&quot;本國籍&quot;;[$'海難統計表(月報)'.L9:.L223];&quot;貨船&quot;;[$'海難統計表(月報)'.M9:.M223];&quot;港區外&quot;)+SUMIFS([$'海難統計表(月報)'.EU9:.EU223];[$'海難統計表(月報)'.K9:.K223];&quot;本國籍&quot;;[$'海難統計表(月報)'.L9:.L223];&quot;貨船&quot;;[$'海難統計表(月報)'.M9:.M223];&quot;港區外&quot;)+SUMIFS([$'海難統計表(月報)'.GI9:.GI223];[$'海難統計表(月報)'.K9:.K223];&quot;本國籍&quot;;[$'海難統計表(月報)'.L9:.L223];&quot;貨船&quot;;[$'海難統計表(月報)'.M9:.M223];&quot;港區外&quot;)+SUMIFS([$'海難統計表(月報)'.HW9:.HW223];[$'海難統計表(月報)'.K9:.K223];&quot;本國籍&quot;;[$'海難統計表(月報)'.L9:.L223];&quot;貨船&quot;;[$'海難統計表(月報)'.M9:.M223];&quot;港區外&quot;)" office:value-type="float" office:value="0" calcext:value-type="float">
              <text:p><text:s/>- </text:p>
            </table:table-cell>
            <table:table-cell table:style-name="ce190" table:formula="of:=SUMIFS([$'海難統計表(月報)'.AJ9:.AJ223];[$'海難統計表(月報)'.K9:.K223];&quot;本國籍&quot;;[$'海難統計表(月報)'.L9:.L223];&quot;客船&quot;;[$'海難統計表(月報)'.M9:.M223];&quot;港區外&quot;)+SUMIFS([$'海難統計表(月報)'.BX9:.BX223];[$'海難統計表(月報)'.K9:.K223];&quot;本國籍&quot;;[$'海難統計表(月報)'.L9:.L223];&quot;客船&quot;;[$'海難統計表(月報)'.M9:.M223];&quot;港區外&quot;)+SUMIFS([$'海難統計表(月報)'.DL9:.DL223];[$'海難統計表(月報)'.K9:.K223];&quot;本國籍&quot;;[$'海難統計表(月報)'.L9:.L223];&quot;客船&quot;;[$'海難統計表(月報)'.M9:.M223];&quot;港區外&quot;)+SUMIFS([$'海難統計表(月報)'.EZ9:.EZ223];[$'海難統計表(月報)'.K9:.K223];&quot;本國籍&quot;;[$'海難統計表(月報)'.L9:.L223];&quot;客船&quot;;[$'海難統計表(月報)'.M9:.M223];&quot;港區外&quot;)+SUMIFS([$'海難統計表(月報)'.GN9:.GN223];[$'海難統計表(月報)'.K9:.K223];&quot;本國籍&quot;;[$'海難統計表(月報)'.L9:.L223];&quot;客船&quot;;[$'海難統計表(月報)'.M9:.M223];&quot;港區外&quot;)+SUMIFS([$'海難統計表(月報)'.IB9:.IB223];[$'海難統計表(月報)'.K9:.K223];&quot;本國籍&quot;;[$'海難統計表(月報)'.L9:.L223];&quot;客船&quot;;[$'海難統計表(月報)'.M9:.M223];&quot;港區外&quot;)+SUMIFS([$'海難統計表(月報)'.AJ9:.AJ223];[$'海難統計表(月報)'.K9:.K223];&quot;本國籍&quot;;[$'海難統計表(月報)'.L9:.L223];&quot;貨船&quot;;[$'海難統計表(月報)'.M9:.M223];&quot;港區外&quot;)+SUMIFS([$'海難統計表(月報)'.BX9:.BX223];[$'海難統計表(月報)'.K9:.K223];&quot;本國籍&quot;;[$'海難統計表(月報)'.L9:.L223];&quot;貨船&quot;;[$'海難統計表(月報)'.M9:.M223];&quot;港區外&quot;)+SUMIFS([$'海難統計表(月報)'.DL9:.DL223];[$'海難統計表(月報)'.K9:.K223];&quot;本國籍&quot;;[$'海難統計表(月報)'.L9:.L223];&quot;貨船&quot;;[$'海難統計表(月報)'.M9:.M223];&quot;港區外&quot;)+SUMIFS([$'海難統計表(月報)'.EZ9:.EZ223];[$'海難統計表(月報)'.K9:.K223];&quot;本國籍&quot;;[$'海難統計表(月報)'.L9:.L223];&quot;貨船&quot;;[$'海難統計表(月報)'.M9:.M223];&quot;港區外&quot;)+SUMIFS([$'海難統計表(月報)'.GN9:.GN223];[$'海難統計表(月報)'.K9:.K223];&quot;本國籍&quot;;[$'海難統計表(月報)'.L9:.L223];&quot;貨船&quot;;[$'海難統計表(月報)'.M9:.M223];&quot;港區外&quot;)+SUMIFS([$'海難統計表(月報)'.IB9:.IB223];[$'海難統計表(月報)'.K9:.K223];&quot;本國籍&quot;;[$'海難統計表(月報)'.L9:.L223];&quot;貨船&quot;;[$'海難統計表(月報)'.M9:.M223];&quot;港區外&quot;)" office:value-type="float" office:value="0" calcext:value-type="float">
              <text:p><text:s/>- </text:p>
            </table:table-cell>
            <table:table-cell table:style-name="ce190" table:formula="of:=SUMIFS([$'海難統計表(月報)'.AT9:.AT223];[$'海難統計表(月報)'.K9:.K223];&quot;本國籍&quot;;[$'海難統計表(月報)'.L9:.L223];&quot;客船&quot;;[$'海難統計表(月報)'.M9:.M223];&quot;港區外&quot;)+SUMIFS([$'海難統計表(月報)'.CH9:.CH223];[$'海難統計表(月報)'.K9:.K223];&quot;本國籍&quot;;[$'海難統計表(月報)'.L9:.L223];&quot;客船&quot;;[$'海難統計表(月報)'.M9:.M223];&quot;港區外&quot;)+SUMIFS([$'海難統計表(月報)'.DV9:.DV223];[$'海難統計表(月報)'.K9:.K223];&quot;本國籍&quot;;[$'海難統計表(月報)'.L9:.L223];&quot;客船&quot;;[$'海難統計表(月報)'.M9:.M223];&quot;港區外&quot;)+SUMIFS([$'海難統計表(月報)'.FJ9:.FJ223];[$'海難統計表(月報)'.K9:.K223];&quot;本國籍&quot;;[$'海難統計表(月報)'.L9:.L223];&quot;客船&quot;;[$'海難統計表(月報)'.M9:.M223];&quot;港區外&quot;)+SUMIFS([$'海難統計表(月報)'.GX9:.GX223];[$'海難統計表(月報)'.K9:.K223];&quot;本國籍&quot;;[$'海難統計表(月報)'.L9:.L223];&quot;客船&quot;;[$'海難統計表(月報)'.M9:.M223];&quot;港區外&quot;)+SUMIFS([$'海難統計表(月報)'.IL9:.IL223];[$'海難統計表(月報)'.K9:.K223];&quot;本國籍&quot;;[$'海難統計表(月報)'.L9:.L223];&quot;客船&quot;;[$'海難統計表(月報)'.M9:.M223];&quot;港區外&quot;)+SUMIFS([$'海難統計表(月報)'.AT9:.AT223];[$'海難統計表(月報)'.K9:.K223];&quot;本國籍&quot;;[$'海難統計表(月報)'.L9:.L223];&quot;貨船&quot;;[$'海難統計表(月報)'.M9:.M223];&quot;港區外&quot;)+SUMIFS([$'海難統計表(月報)'.CH9:.CH223];[$'海難統計表(月報)'.K9:.K223];&quot;本國籍&quot;;[$'海難統計表(月報)'.L9:.L223];&quot;貨船&quot;;[$'海難統計表(月報)'.M9:.M223];&quot;港區外&quot;)+SUMIFS([$'海難統計表(月報)'.DV9:.DV223];[$'海難統計表(月報)'.K9:.K223];&quot;本國籍&quot;;[$'海難統計表(月報)'.L9:.L223];&quot;貨船&quot;;[$'海難統計表(月報)'.M9:.M223];&quot;港區外&quot;)+SUMIFS([$'海難統計表(月報)'.FJ9:.FJ223];[$'海難統計表(月報)'.K9:.K223];&quot;本國籍&quot;;[$'海難統計表(月報)'.L9:.L223];&quot;貨船&quot;;[$'海難統計表(月報)'.M9:.M223];&quot;港區外&quot;)+SUMIFS([$'海難統計表(月報)'.GX9:.GX223];[$'海難統計表(月報)'.K9:.K223];&quot;本國籍&quot;;[$'海難統計表(月報)'.L9:.L223];&quot;貨船&quot;;[$'海難統計表(月報)'.M9:.M223];&quot;港區外 &quot;)+SUMIFS([$'海難統計表(月報)'.IL9:.IL223];[$'海難統計表(月報)'.K9:.K223];&quot;本國籍&quot;;[$'海難統計表(月報)'.L9:.L223];&quot;貨船&quot;;[$'海難統計表(月報)'.M9:.M223];&quot;港區外&quot;)" office:value-type="float" office:value="0" calcext:value-type="float">
              <text:p><text:s/>- </text:p>
            </table:table-cell>
            <table:table-cell table:style-name="ce190" table:formula="of:=SUMIFS([$'海難統計表(月報)'.AY9:.AY223];[$'海難統計表(月報)'.K9:.K223];&quot;本國籍&quot;;[$'海難統計表(月報)'.L9:.L223];&quot;客船&quot;;[$'海難統計表(月報)'.M9:.M223];&quot;港區外&quot;)+SUMIFS([$'海難統計表(月報)'.CM9:.CM223];[$'海難統計表(月報)'.K9:.K223];&quot;本國籍&quot;;[$'海難統計表(月報)'.L9:.L223];&quot;客船&quot;;[$'海難統計表(月報)'.M9:.M223];&quot;港區外&quot;)+SUMIFS([$'海難統計表(月報)'.EA9:.EA223];[$'海難統計表(月報)'.K9:.K223];&quot;本國籍&quot;;[$'海難統計表(月報)'.L9:.L223];&quot;客船&quot;;[$'海難統計表(月報)'.M9:.M223];&quot;港區外&quot;)+SUMIFS([$'海難統計表(月報)'.FO9:.FO223];[$'海難統計表(月報)'.K9:.K223];&quot;本國籍&quot;;[$'海難統計表(月報)'.L9:.L223];&quot;客船&quot;;[$'海難統計表(月報)'.M9:.M223];&quot;港區外&quot;)+SUMIFS([$'海難統計表(月報)'.HC9:.HC223];[$'海難統計表(月報)'.K9:.K223];&quot;本國籍&quot;;[$'海難統計表(月報)'.L9:.L223];&quot;客船&quot;;[$'海難統計表(月報)'.M9:.M223];&quot;港區外&quot;)+SUMIFS([$'海難統計表(月報)'.IQ9:.IQ223];[$'海難統計表(月報)'.K9:.K223];&quot;本國籍&quot;;[$'海難統計表(月報)'.L9:.L223];&quot;客船&quot;;[$'海難統計表(月報)'.M9:.M223];&quot;港區外&quot;)+SUMIFS([$'海難統計表(月報)'.AY9:.AY223];[$'海難統計表(月報)'.K9:.K223];&quot;本國籍&quot;;[$'海難統計表(月報)'.L9:.L223];&quot;貨船&quot;;[$'海難統計表(月報)'.M9:.M223];&quot;港區外&quot;)+SUMIFS([$'海難統計表(月報)'.CM9:.CM223];[$'海難統計表(月報)'.K9:.K223];&quot;本國籍&quot;;[$'海難統計表(月報)'.L9:.L223];&quot;貨船&quot;;[$'海難統計表(月報)'.M9:.M223];&quot;港區外&quot;)+SUMIFS([$'海難統計表(月報)'.EA9:.EA223];[$'海難統計表(月報)'.K9:.K223];&quot;本國籍&quot;;[$'海難統計表(月報)'.L9:.L223];&quot;貨船&quot;;[$'海難統計表(月報)'.M9:.M223];&quot;港區外&quot;)+SUMIFS([$'海難統計表(月報)'.FO9:.FO223];[$'海難統計表(月報)'.K9:.K223];&quot;本國籍&quot;;[$'海難統計表(月報)'.L9:.L223];&quot;貨船&quot;;[$'海難統計表(月報)'.M9:.M223];&quot;港區外&quot;)+SUMIFS([$'海難統計表(月報)'.HC9:.HC223];[$'海難統計表(月報)'.K9:.K223];&quot;本國籍&quot;;[$'海難統計表(月報)'.L9:.L223];&quot;貨船&quot;;[$'海難統計表(月報)'.M9:.M223];&quot;港區外&quot;)+SUMIFS([$'海難統計表(月報)'.IQ9:.IQ223];[$'海難統計表(月報)'.K9:.K223];&quot;本國籍&quot;;[$'海難統計表(月報)'.L9:.L223];&quot;貨船&quot;;[$'海難統計表(月報)'.M9:.M223];&quot;港區外&quot;)" office:value-type="float" office:value="0" calcext:value-type="float">
              <text:p><text:s/>- </text:p>
            </table:table-cell>
            <table:table-cell table:style-name="ce190" table:formula="of:=SUMIFS([$'海難統計表(月報)'.BD9:.BD223];[$'海難統計表(月報)'.K9:.K223];&quot;本國籍&quot;;[$'海難統計表(月報)'.L9:.L223];&quot;客船&quot;;[$'海難統計表(月報)'.M9:.M223];&quot;港區外&quot;)+SUMIFS([$'海難統計表(月報)'.CR9:.CR223];[$'海難統計表(月報)'.K9:.K223];&quot;本國籍&quot;;[$'海難統計表(月報)'.L9:.L223];&quot;客船&quot;;[$'海難統計表(月報)'.M9:.M223];&quot;港區外&quot;)+SUMIFS([$'海難統計表(月報)'.EF9:.EF223];[$'海難統計表(月報)'.K9:.K223];&quot;本國籍&quot;;[$'海難統計表(月報)'.L9:.L223];&quot;客船&quot;;[$'海難統計表(月報)'.M9:.M223];&quot;港區外&quot;)+SUMIFS([$'海難統計表(月報)'.FT9:.FT223];[$'海難統計表(月報)'.K9:.K223];&quot;本國籍&quot;;[$'海難統計表(月報)'.L9:.L223];&quot;客船&quot;;[$'海難統計表(月報)'.M9:.M223];&quot;港區外&quot;)+SUMIFS([$'海難統計表(月報)'.HH9:.HH223];[$'海難統計表(月報)'.K9:.K223];&quot;本國籍&quot;;[$'海難統計表(月報)'.L9:.L223];&quot;客船&quot;;[$'海難統計表(月報)'.M9:.M223];&quot;港區外&quot;)+SUMIFS([$'海難統計表(月報)'.IV9:.IV223];[$'海難統計表(月報)'.K9:.K223];&quot;本國籍&quot;;[$'海難統計表(月報)'.L9:.L223];&quot;客船&quot;;[$'海難統計表(月報)'.M9:.M223];&quot;港區外&quot;)+SUMIFS([$'海難統計表(月報)'.BD9:.BD223];[$'海難統計表(月報)'.K9:.K223];&quot;本國籍&quot;;[$'海難統計表(月報)'.L9:.L223];&quot;貨船&quot;;[$'海難統計表(月報)'.M9:.M223];&quot;港區外&quot;)+SUMIFS([$'海難統計表(月報)'.CR9:.CR223];[$'海難統計表(月報)'.K9:.K223];&quot;本國籍&quot;;[$'海難統計表(月報)'.L9:.L223];&quot;貨船&quot;;[$'海難統計表(月報)'.M9:.M223];&quot;港區外&quot;)+SUMIFS([$'海難統計表(月報)'.EF9:.EF223];[$'海難統計表(月報)'.K9:.K223];&quot;本國籍&quot;;[$'海難統計表(月報)'.L9:.L223];&quot;貨船&quot;;[$'海難統計表(月報)'.M9:.M223];&quot;港區外&quot;)+SUMIFS([$'海難統計表(月報)'.FT9:.FT223];[$'海難統計表(月報)'.K9:.K223];&quot;本國籍&quot;;[$'海難統計表(月報)'.L9:.L223];&quot;貨船&quot;;[$'海難統計表(月報)'.M9:.M223];&quot;港區外&quot;)+SUMIFS([$'海難統計表(月報)'.HH9:.HH223];[$'海難統計表(月報)'.K9:.K223];&quot;本國籍&quot;;[$'海難統計表(月報)'.L9:.L223];&quot;貨船&quot;;[$'海難統計表(月報)'.M9:.M223];&quot;港區外&quot;)+SUMIFS([$'海難統計表(月報)'.IV9:.IV223];[$'海難統計表(月報)'.K9:.K223];&quot;本國籍&quot;;[$'海難統計表(月報)'.L9:.L223];&quot;貨船&quot;;[$'海難統計表(月報)'.M9:.M223];&quot;港區外&quot;)" office:value-type="float" office:value="0" calcext:value-type="float">
              <text:p><text:s/>- </text:p>
            </table:table-cell>
            <table:table-cell table:style-name="ce202" table:formula="of:=SUMIFS([$'海難統計表(月報)'.Z9:.Z223];[$'海難統計表(月報)'.K9:.K223];&quot;外國籍&quot;;[$'海難統計表(月報)'.L9:.L223];&quot;客船&quot;;[$'海難統計表(月報)'.M9:.M223];&quot;港區外&quot;)+SUMIFS([$'海難統計表(月報)'.BN9:.BN223];[$'海難統計表(月報)'.K9:.K223];&quot;外國籍&quot;;[$'海難統計表(月報)'.L9:.L223];&quot;客船&quot;;[$'海難統計表(月報)'.M9:.M223];&quot;港區外&quot;)+SUMIFS([$'海難統計表(月報)'.DB9:.DB223];[$'海難統計表(月報)'.K9:.K223];&quot;外國籍&quot;;[$'海難統計表(月報)'.L9:.L223];&quot;客船&quot;;[$'海難統計表(月報)'.M9:.M223];&quot;港區外&quot;)+SUMIFS([$'海難統計表(月報)'.EP9:.EP223];[$'海難統計表(月報)'.K9:.K223];&quot;外國籍&quot;;[$'海難統計表(月報)'.L9:.L223];&quot;客船&quot;;[$'海難統計表(月報)'.M9:.M223];&quot;港區外&quot;)+SUMIFS([$'海難統計表(月報)'.GD9:.GD223];[$'海難統計表(月報)'.K9:.K223];&quot;外國籍&quot;;[$'海難統計表(月報)'.L9:.L223];&quot;客船&quot;;[$'海難統計表(月報)'.M9:.M223];&quot;港區外&quot;)+SUMIFS([$'海難統計表(月報)'.HR9:.HR223];[$'海難統計表(月報)'.K9:.K223];&quot;外國籍&quot;;[$'海難統計表(月報)'.L9:.L223];&quot;客船&quot;;[$'海難統計表(月報)'.M9:.M223];&quot;港區外&quot;)+SUMIFS([$'海難統計表(月報)'.Z9:.Z223];[$'海難統計表(月報)'.K9:.K223];&quot;外國籍&quot;;[$'海難統計表(月報)'.L9:.L223];&quot;貨船&quot;;[$'海難統計表(月報)'.M9:.M223];&quot;港區外&quot;)+SUMIFS([$'海難統計表(月報)'.BN9:.BN223];[$'海難統計表(月報)'.K9:.K223];&quot;外國籍&quot;;[$'海難統計表(月報)'.L9:.L223];&quot;貨船&quot;;[$'海難統計表(月報)'.M9:.M223];&quot;港區外&quot;)+SUMIFS([$'海難統計表(月報)'.DB9:.DB223];[$'海難統計表(月報)'.K9:.K223];&quot;外國籍&quot;;[$'海難統計表(月報)'.L9:.L223];&quot;貨船&quot;;[$'海難統計表(月報)'.M9:.M223];&quot;港區外&quot;)+SUMIFS([$'海難統計表(月報)'.EP9:.EP223];[$'海難統計表(月報)'.K9:.K223];&quot;外國籍&quot;;[$'海難統計表(月報)'.L9:.L223];&quot;貨船&quot;;[$'海難統計表(月報)'.M9:.M223];&quot;港區外&quot;)+SUMIFS([$'海難統計表(月報)'.GD9:.GD223];[$'海難統計表(月報)'.K9:.K223];&quot;外國籍&quot;;[$'海難統計表(月報)'.L9:.L223];&quot;貨船&quot;;[$'海難統計表(月報)'.M9:.M223];&quot;港區外&quot;)+SUMIFS([$'海難統計表(月報)'.HR9:.HR223];[$'海難統計表(月報)'.K9:.K223];&quot;外國籍&quot;;[$'海難統計表(月報)'.L9:.L223];&quot;貨船&quot;;[$'海難統計表(月報)'.M9:.M223];&quot;港區外&quot;)+SUMIFS([$'海難統計表(月報)'.Z9:.Z223];[$'海難統計表(月報)'.K9:.K223];&quot;大陸籍&quot;;[$'海難統計表(月報)'.L9:.L223];&quot;客船&quot;;[$'海難統計表(月報)'.M9:.M223];&quot;港區外&quot;)+SUMIFS([$'海難統計表(月報)'.BN9:.BN223];[$'海難統計表(月報)'.K9:.K223];&quot;大陸籍&quot;;[$'海難統計表(月報)'.L9:.L223];&quot;客船&quot;;[$'海難統計表(月報)'.M9:.M223];&quot;港區外&quot;)+SUMIFS([$'海難統計表(月報)'.DB9:.DB223];[$'海難統計表(月報)'.K9:.K223];&quot;大陸籍&quot;;[$'海難統計表(月報)'.L9:.L223];&quot;客船&quot;;[$'海難統計表(月報)'.M9:.M223];&quot;港區外&quot;)+SUMIFS([$'海難統計表(月報)'.EP9:.EP223];[$'海難統計表(月報)'.K9:.K223];&quot;大陸籍&quot;;[$'海難統計表(月報)'.L9:.L223];&quot;客船&quot;;[$'海難統計表(月報)'.M9:.M223];&quot;港區外&quot;)+SUMIFS([$'海難統計表(月報)'.GD9:.GD223];[$'海難統計表(月報)'.K9:.K223];&quot;大陸籍&quot;;[$'海難統計表(月報)'.L9:.L223];&quot;客船&quot;;[$'海難統計表(月報)'.M9:.M223];&quot;港區外&quot;)+SUMIFS([$'海難統計表(月報)'.HR9:.HR223];[$'海難統計表(月報)'.K9:.K223];&quot;大陸籍&quot;;[$'海難統計表(月報)'.L9:.L223];&quot;客船&quot;;[$'海難統計表(月報)'.M9:.M223];&quot;港區外&quot;)+SUMIFS([$'海難統計表(月報)'.Z9:.Z223];[$'海難統計表(月報)'.K9:.K223];&quot;大陸籍&quot;;[$'海難統計表(月報)'.L9:.L223];&quot;貨船&quot;;[$'海難統計表(月報)'.M9:.M223];&quot;港區外&quot;)+SUMIFS([$'海難統計表(月報)'.BN9:.BN223];[$'海難統計表(月報)'.K9:.K223];&quot;大陸籍&quot;;[$'海難統計表(月報)'.L9:.L223];&quot;貨船&quot;;[$'海難統計表(月報)'.M9:.M223];&quot;港區外&quot;)+SUMIFS([$'海難統計表(月報)'.DB9:.DB223];[$'海難統計表(月報)'.K9:.K223];&quot;大陸籍&quot;;[$'海難統計表(月報)'.L9:.L223];&quot;貨船&quot;;[$'海難統計表(月報)'.M9:.M223];&quot;港區外&quot;)+SUMIFS([$'海難統計表(月報)'.EP9:.EP223];[$'海難統計表(月報)'.K9:.K223];&quot;大陸籍&quot;;[$'海難統計表(月報)'.L9:.L223];&quot;貨船&quot;;[$'海難統計表(月報)'.M9:.M223];&quot;港區外&quot;)+SUMIFS([$'海難統計表(月報)'.GD9:.GD223];[$'海難統計表(月報)'.K9:.K223];&quot;大陸籍&quot;;[$'海難統計表(月報)'.L9:.L223];&quot;貨船&quot;;[$'海難統計表(月報)'.M9:.M223];&quot;港區外&quot;)+SUMIFS([$'海難統計表(月報)'.HR9:.HR223];[$'海難統計表(月報)'.K9:.K223];&quot;大陸籍&quot;;[$'海難統計表(月報)'.L9:.L223];&quot;貨船&quot;;[$'海難統計表(月報)'.M9:.M223];&quot;港區外&quot;)" office:value-type="float" office:value="0" calcext:value-type="float">
              <text:p><text:s/>- </text:p>
            </table:table-cell>
            <table:table-cell table:style-name="ce202" table:formula="of:=SUMIFS([$'海難統計表(月報)'.AE9:.AE223];[$'海難統計表(月報)'.K9:.K223];&quot;外國籍&quot;;[$'海難統計表(月報)'.L9:.L223];&quot;客船&quot;;[$'海難統計表(月報)'.M9:.M223];&quot;港區外&quot;)+SUMIFS([$'海難統計表(月報)'.BS9:.BS223];[$'海難統計表(月報)'.K9:.K223];&quot;外國籍&quot;;[$'海難統計表(月報)'.L9:.L223];&quot;客船&quot;;[$'海難統計表(月報)'.M9:.M223];&quot;港區外&quot;)+SUMIFS([$'海難統計表(月報)'.DG9:.DG223];[$'海難統計表(月報)'.K9:.K223];&quot;外國籍&quot;;[$'海難統計表(月報)'.L9:.L223];&quot;客船&quot;;[$'海難統計表(月報)'.M9:.M223];&quot;港區外&quot;)+SUMIFS([$'海難統計表(月報)'.EU9:.EU223];[$'海難統計表(月報)'.K9:.K223];&quot;外國籍&quot;;[$'海難統計表(月報)'.L9:.L223];&quot;客船&quot;;[$'海難統計表(月報)'.M9:.M223];&quot;港區外&quot;)+SUMIFS([$'海難統計表(月報)'.GI9:.GI223];[$'海難統計表(月報)'.K9:.K223];&quot;外國籍&quot;;[$'海難統計表(月報)'.L9:.L223];&quot;客船&quot;;[$'海難統計表(月報)'.M9:.M223];&quot;港區外&quot;)+SUMIFS([$'海難統計表(月報)'.HW9:.HW223];[$'海難統計表(月報)'.K9:.K223];&quot;外國籍&quot;;[$'海難統計表(月報)'.L9:.L223];&quot;客船&quot;;[$'海難統計表(月報)'.M9:.M223];&quot;港區外&quot;)+SUMIFS([$'海難統計表(月報)'.AE9:.AE223];[$'海難統計表(月報)'.K9:.K223];&quot;外國籍&quot;;[$'海難統計表(月報)'.L9:.L223];&quot;貨船&quot;;[$'海難統計表(月報)'.M9:.M223];&quot;港區外&quot;)+SUMIFS([$'海難統計表(月報)'.BS9:.BS223];[$'海難統計表(月報)'.K9:.K223];&quot;外國籍&quot;;[$'海難統計表(月報)'.L9:.L223];&quot;貨船&quot;;[$'海難統計表(月報)'.M9:.M223];&quot;港區外&quot;)+SUMIFS([$'海難統計表(月報)'.DG9:.DG223];[$'海難統計表(月報)'.K9:.K223];&quot;外國籍&quot;;[$'海難統計表(月報)'.L9:.L223];&quot;貨船&quot;;[$'海難統計表(月報)'.M9:.M223];&quot;港區外&quot;)+SUMIFS([$'海難統計表(月報)'.EU9:.EU223];[$'海難統計表(月報)'.K9:.K223];&quot;外國籍&quot;;[$'海難統計表(月報)'.L9:.L223];&quot;貨船&quot;;[$'海難統計表(月報)'.M9:.M223];&quot;港區外&quot;)+SUMIFS([$'海難統計表(月報)'.GI9:.GI223];[$'海難統計表(月報)'.K9:.K223];&quot;外國籍&quot;;[$'海難統計表(月報)'.L9:.L223];&quot;貨船&quot;;[$'海難統計表(月報)'.M9:.M223];&quot;港區外&quot;)+SUMIFS([$'海難統計表(月報)'.HW9:.HW223];[$'海難統計表(月報)'.K9:.K223];&quot;外國籍&quot;;[$'海難統計表(月報)'.L9:.L223];&quot;貨船&quot;;[$'海難統計表(月報)'.M9:.M223];&quot;港區外&quot;)+SUMIFS([$'海難統計表(月報)'.AE9:.AE223];[$'海難統計表(月報)'.K9:.K223];&quot;大陸籍&quot;;[$'海難統計表(月報)'.L9:.L223];&quot;客船&quot;;[$'海難統計表(月報)'.M9:.M223];&quot;港區外&quot;)+SUMIFS([$'海難統計表(月報)'.BS9:.BS223];[$'海難統計表(月報)'.K9:.K223];&quot;大陸籍&quot;;[$'海難統計表(月報)'.L9:.L223];&quot;客船&quot;;[$'海難統計表(月報)'.M9:.M223];&quot;港區外&quot;)+SUMIFS([$'海難統計表(月報)'.DG9:.DG223];[$'海難統計表(月報)'.K9:.K223];&quot;大陸籍&quot;;[$'海難統計表(月報)'.L9:.L223];&quot;客船&quot;;[$'海難統計表(月報)'.M9:.M223];&quot;港區外&quot;)+SUMIFS([$'海難統計表(月報)'.EU9:.EU223];[$'海難統計表(月報)'.K9:.K223];&quot;大陸籍&quot;;[$'海難統計表(月報)'.L9:.L223];&quot;客船&quot;;[$'海難統計表(月報)'.M9:.M223];&quot;港區外&quot;)+SUMIFS([$'海難統計表(月報)'.GI9:.GI223];[$'海難統計表(月報)'.K9:.K223];&quot;大陸籍&quot;;[$'海難統計表(月報)'.L9:.L223];&quot;客船&quot;;[$'海難統計表(月報)'.M9:.M223];&quot;港區外&quot;)+SUMIFS([$'海難統計表(月報)'.HW9:.HW223];[$'海難統計表(月報)'.K9:.K223];&quot;大陸籍&quot;;[$'海難統計表(月報)'.L9:.L223];&quot;客船&quot;;[$'海難統計表(月報)'.M9:.M223];&quot;港區外&quot;)+SUMIFS([$'海難統計表(月報)'.AE9:.AE223];[$'海難統計表(月報)'.K9:.K223];&quot;大陸籍&quot;;[$'海難統計表(月報)'.L9:.L223];&quot;貨船&quot;;[$'海難統計表(月報)'.M9:.M223];&quot;港區外&quot;)+SUMIFS([$'海難統計表(月報)'.BS9:.BS223];[$'海難統計表(月報)'.K9:.K223];&quot;大陸籍&quot;;[$'海難統計表(月報)'.L9:.L223];&quot;貨船&quot;;[$'海難統計表(月報)'.M9:.M223];&quot;港區外&quot;)+SUMIFS([$'海難統計表(月報)'.DG9:.DG223];[$'海難統計表(月報)'.K9:.K223];&quot;大陸籍&quot;;[$'海難統計表(月報)'.L9:.L223];&quot;貨船&quot;;[$'海難統計表(月報)'.M9:.M223];&quot;港區外&quot;)+SUMIFS([$'海難統計表(月報)'.EU9:.EU223];[$'海難統計表(月報)'.K9:.K223];&quot;大陸籍&quot;;[$'海難統計表(月報)'.L9:.L223];&quot;貨船&quot;;[$'海難統計表(月報)'.M9:.M223];&quot;港區外&quot;)+SUMIFS([$'海難統計表(月報)'.GI9:.GI223];[$'海難統計表(月報)'.K9:.K223];&quot;大陸籍&quot;;[$'海難統計表(月報)'.L9:.L223];&quot;貨船&quot;;[$'海難統計表(月報)'.M9:.M223];&quot;港區外&quot;)+SUMIFS([$'海難統計表(月報)'.HW9:.HW223];[$'海難統計表(月報)'.K9:.K223];&quot;大陸籍&quot;;[$'海難統計表(月報)'.L9:.L223];&quot;貨船&quot;;[$'海難統計表(月報)'.M9:.M223];&quot;港區外&quot;)" office:value-type="float" office:value="0" calcext:value-type="float">
              <text:p><text:s/>- </text:p>
            </table:table-cell>
            <table:table-cell table:style-name="ce202" table:formula="of:=SUMIFS([$'海難統計表(月報)'.AJ9:.AJ223];[$'海難統計表(月報)'.K9:.K223];&quot;外國籍&quot;;[$'海難統計表(月報)'.L9:.L223];&quot;客船&quot;;[$'海難統計表(月報)'.M9:.M223];&quot;港區外&quot;)+SUMIFS([$'海難統計表(月報)'.BX9:.BX223];[$'海難統計表(月報)'.K9:.K223];&quot;外國籍&quot;;[$'海難統計表(月報)'.L9:.L223];&quot;客船&quot;;[$'海難統計表(月報)'.M9:.M223];&quot;港區外&quot;)+SUMIFS([$'海難統計表(月報)'.DL9:.DL223];[$'海難統計表(月報)'.K9:.K223];&quot;外國籍&quot;;[$'海難統計表(月報)'.L9:.L223];&quot;客船&quot;;[$'海難統計表(月報)'.M9:.M223];&quot;港區外&quot;)+SUMIFS([$'海難統計表(月報)'.EZ9:.EZ223];[$'海難統計表(月報)'.K9:.K223];&quot;外國籍&quot;;[$'海難統計表(月報)'.L9:.L223];&quot;客船&quot;;[$'海難統計表(月報)'.M9:.M223];&quot;港區外&quot;)+SUMIFS([$'海難統計表(月報)'.GN9:.GN223];[$'海難統計表(月報)'.K9:.K223];&quot;外國籍&quot;;[$'海難統計表(月報)'.L9:.L223];&quot;客船&quot;;[$'海難統計表(月報)'.M9:.M223];&quot;港區外&quot;)+SUMIFS([$'海難統計表(月報)'.IB9:.IB223];[$'海難統計表(月報)'.K9:.K223];&quot;外國籍&quot;;[$'海難統計表(月報)'.L9:.L223];&quot;客船&quot;;[$'海難統計表(月報)'.M9:.M223];&quot;港區外&quot;)+SUMIFS([$'海難統計表(月報)'.AJ9:.AJ223];[$'海難統計表(月報)'.K9:.K223];&quot;外國籍&quot;;[$'海難統計表(月報)'.L9:.L223];&quot;貨船&quot;;[$'海難統計表(月報)'.M9:.M223];&quot;港區外&quot;)+SUMIFS([$'海難統計表(月報)'.BX9:.BX223];[$'海難統計表(月報)'.K9:.K223];&quot;外國籍&quot;;[$'海難統計表(月報)'.L9:.L223];&quot;貨船&quot;;[$'海難統計表(月報)'.M9:.M223];&quot;港區外&quot;)+SUMIFS([$'海難統計表(月報)'.DL9:.DL223];[$'海難統計表(月報)'.K9:.K223];&quot;外國籍&quot;;[$'海難統計表(月報)'.L9:.L223];&quot;貨船&quot;;[$'海難統計表(月報)'.M9:.M223];&quot;港區外&quot;)+SUMIFS([$'海難統計表(月報)'.EZ9:.EZ223];[$'海難統計表(月報)'.K9:.K223];&quot;外國籍&quot;;[$'海難統計表(月報)'.L9:.L223];&quot;貨船&quot;;[$'海難統計表(月報)'.M9:.M223];&quot;港區外&quot;)+SUMIFS([$'海難統計表(月報)'.GN9:.GN223];[$'海難統計表(月報)'.K9:.K223];&quot;外國籍&quot;;[$'海難統計表(月報)'.L9:.L223];&quot;貨船&quot;;[$'海難統計表(月報)'.M9:.M223];&quot;港區外&quot;)+SUMIFS([$'海難統計表(月報)'.IB9:.IB223];[$'海難統計表(月報)'.K9:.K223];&quot;外國籍&quot;;[$'海難統計表(月報)'.L9:.L223];&quot;貨船&quot;;[$'海難統計表(月報)'.M9:.M223];&quot;港區外&quot;)+ SUMIFS([$'海難統計表(月報)'.AJ9:.AJ223];[$'海難統計表(月報)'.K9:.K223];&quot;大陸籍&quot;;[$'海難統計表(月報)'.L9:.L223];&quot;客船&quot;;[$'海難統計表(月報)'.M9:.M223];&quot;港區外&quot;)+SUMIFS([$'海難統計表(月報)'.BX9:.BX223];[$'海難統計表(月報)'.K9:.K223];&quot;大陸籍&quot;;[$'海難統計表(月報)'.L9:.L223];&quot;客船&quot;;[$'海難統計表(月報)'.M9:.M223];&quot;港區外&quot;)+SUMIFS([$'海難統計表(月報)'.DL9:.DL223];[$'海難統計表(月報)'.K9:.K223];&quot;大陸籍&quot;;[$'海難統計表(月報)'.L9:.L223];&quot;客船&quot;;[$'海難統計表(月報)'.M9:.M223];&quot;港區外&quot;)+SUMIFS([$'海難統計表(月報)'.EZ9:.EZ223];[$'海難統計表(月報)'.K9:.K223];&quot;大陸籍&quot;;[$'海難統計表(月報)'.L9:.L223];&quot;客船&quot;;[$'海難統計表(月報)'.M9:.M223];&quot;港區外&quot;)+SUMIFS([$'海難統計表(月報)'.GN9:.GN223];[$'海難統計表(月報)'.K9:.K223];&quot;大陸籍&quot;;[$'海難統計表(月報)'.L9:.L223];&quot;客船&quot;;[$'海難統計表(月報)'.M9:.M223];&quot;港區外&quot;)+SUMIFS([$'海難統計表(月報)'.IB9:.IB223];[$'海難統計表(月報)'.K9:.K223];&quot;大陸籍&quot;;[$'海難統計表(月報)'.L9:.L223];&quot;客船&quot;;[$'海難統計表(月報)'.M9:.M223];&quot;港區外&quot;)+SUMIFS([$'海難統計表(月報)'.AJ9:.AJ223];[$'海難統計表(月報)'.K9:.K223];&quot;大陸籍&quot;;[$'海難統計表(月報)'.L9:.L223];&quot;貨船&quot;;[$'海難統計表(月報)'.M9:.M223];&quot;港區外&quot;)+SUMIFS([$'海難統計表(月報)'.BX9:.BX223];[$'海難統計表(月報)'.K9:.K223];&quot;大陸籍&quot;;[$'海難統計表(月報)'.L9:.L223];&quot;貨船&quot;;[$'海難統計表(月報)'.M9:.M223];&quot;港區外&quot;)+SUMIFS([$'海難統計表(月報)'.DL9:.DL223];[$'海難統計表(月報)'.K9:.K223];&quot;大陸籍&quot;;[$'海難統計表(月報)'.L9:.L223];&quot;貨船&quot;;[$'海難統計表(月報)'.M9:.M223];&quot;港區外&quot;)+SUMIFS([$'海難統計表(月報)'.EZ9:.EZ223];[$'海難統計表(月報)'.K9:.K223];&quot;大陸籍&quot;;[$'海難統計表(月報)'.L9:.L223];&quot;貨船&quot;;[$'海難統計表(月報)'.M9:.M223];&quot;港區外&quot;)+SUMIFS([$'海難統計表(月報)'.GN9:.GN223];[$'海難統計表(月報)'.K9:.K223];&quot;大陸籍&quot;;[$'海難統計表(月報)'.L9:.L223];&quot;貨船&quot;;[$'海難統計表(月報)'.M9:.M223];&quot;港區外&quot;)+SUMIFS([$'海難統計表(月報)'.IB9:.IB223];[$'海難統計表(月報)'.K9:.K223];&quot;大陸籍&quot;;[$'海難統計表(月報)'.L9:.L223];&quot;貨船&quot;;[$'海難統計表(月報)'.M9:.M223];&quot;港區外&quot;)" office:value-type="float" office:value="0" calcext:value-type="float">
              <text:p><text:s/>- </text:p>
            </table:table-cell>
            <table:table-cell table:style-name="ce202" table:formula="of:=SUMIFS([$'海難統計表(月報)'.AT9:.AT223];[$'海難統計表(月報)'.K9:.K223];&quot;外國籍&quot;;[$'海難統計表(月報)'.L9:.L223];&quot;客船&quot;;[$'海難統計表(月報)'.M9:.M223];&quot;港區外&quot;)+SUMIFS([$'海難統計表(月報)'.CH9:.CH223];[$'海難統計表(月報)'.K9:.K223];&quot;外國籍&quot;;[$'海難統計表(月報)'.L9:.L223];&quot;客船&quot;;[$'海難統計表(月報)'.M9:.M223];&quot;港區外&quot;)+SUMIFS([$'海難統計表(月報)'.DV9:.DV223];[$'海難統計表(月報)'.K9:.K223];&quot;外國籍&quot;;[$'海難統計表(月報)'.L9:.L223];&quot;客船&quot;;[$'海難統計表(月報)'.M9:.M223];&quot;港區外&quot;)+SUMIFS([$'海難統計表(月報)'.FJ9:.FJ223];[$'海難統計表(月報)'.K9:.K223];&quot;外國籍&quot;;[$'海難統計表(月報)'.L9:.L223];&quot;客船&quot;;[$'海難統計表(月報)'.M9:.M223];&quot;港區外&quot;)+SUMIFS([$'海難統計表(月報)'.GX9:.GX223];[$'海難統計表(月報)'.K9:.K223];&quot;外國籍&quot;;[$'海難統計表(月報)'.L9:.L223];&quot;客船&quot;;[$'海難統計表(月報)'.M9:.M223];&quot;港區外&quot;)+SUMIFS([$'海難統計表(月報)'.IL9:.IL223];[$'海難統計表(月報)'.K9:.K223];&quot;外國籍&quot;;[$'海難統計表(月報)'.L9:.L223];&quot;客船&quot;;[$'海難統計表(月報)'.M9:.M223];&quot;港區外&quot;)+SUMIFS([$'海難統計表(月報)'.AT9:.AT223];[$'海難統計表(月報)'.K9:.K223];&quot;外國籍&quot;;[$'海難統計表(月報)'.L9:.L223];&quot;貨船&quot;;[$'海難統計表(月報)'.M9:.M223];&quot;港區外&quot;)+SUMIFS([$'海難統計表(月報)'.CH9:.CH223];[$'海難統計表(月報)'.K9:.K223];&quot;外國籍&quot;;[$'海難統計表(月報)'.L9:.L223];&quot;貨船&quot;;[$'海難統計表(月報)'.M9:.M223];&quot;港區外&quot;)+SUMIFS([$'海難統計表(月報)'.DV9:.DV223];[$'海難統計表(月報)'.K9:.K223];&quot;外國籍&quot;;[$'海難統計表(月報)'.L9:.L223];&quot;貨船&quot;;[$'海難統計表(月報)'.M9:.M223];&quot;港區外&quot;)+SUMIFS([$'海難統計表(月報)'.FJ9:.FJ223];[$'海難統計表(月報)'.K9:.K223];&quot;外國籍&quot;;[$'海難統計表(月報)'.L9:.L223];&quot;貨船&quot;;[$'海難統計表(月報)'.M9:.M223];&quot;港區外&quot;)+SUMIFS([$'海難統計表(月報)'.GX9:.GX223];[$'海難統計表(月報)'.K9:.K223];&quot;外國籍&quot;;[$'海難統計表(月報)'.L9:.L223];&quot;貨船&quot;;[$'海難統計表(月報)'.M9:.M223];&quot;港區外&quot;)+SUMIFS([$'海難統計表(月報)'.IL9:.IL223];[$'海難統計表(月報)'.K9:.K223];&quot;外國籍&quot;;[$'海難統計表(月報)'.L9:.L223];&quot;貨船&quot;;[$'海難統計表(月報)'.M9:.M223];&quot;港區外&quot;)+ SUMIFS([$'海難統計表(月報)'.AT9:.AT223];[$'海難統計表(月報)'.K9:.K223];&quot;大陸籍&quot;;[$'海難統計表(月報)'.L9:.L223];&quot;客船&quot;;[$'海難統計表(月報)'.M9:.M223];&quot;港區外&quot;)+SUMIFS([$'海難統計表(月報)'.CH9:.CH223];[$'海難統計表(月報)'.K9:.K223];&quot;大陸籍&quot;;[$'海難統計表(月報)'.L9:.L223];&quot;客船&quot;;[$'海難統計表(月報)'.M9:.M223];&quot;港區外&quot;)+SUMIFS([$'海難統計表(月報)'.DV9:.DV223];[$'海難統計表(月報)'.K9:.K223];&quot;大陸籍&quot;;[$'海難統計表(月報)'.L9:.L223];&quot;客船&quot;;[$'海難統計表(月報)'.M9:.M223];&quot;港區外&quot;)+SUMIFS([$'海難統計表(月報)'.FJ9:.FJ223];[$'海難統計表(月報)'.K9:.K223];&quot;大陸籍&quot;;[$'海難統計表(月報)'.L9:.L223];&quot;客船&quot;;[$'海難統計表(月報)'.M9:.M223];&quot;港區外&quot;)+SUMIFS([$'海難統計表(月報)'.GX9:.GX223];[$'海難統計表(月報)'.K9:.K223];&quot;大陸籍&quot;;[$'海難統計表(月報)'.L9:.L223];&quot;客船&quot;;[$'海難統計表(月報)'.M9:.M223];&quot;港區外&quot;)+SUMIFS([$'海難統計表(月報)'.IL9:.IL223];[$'海難統計表(月報)'.K9:.K223];&quot;大陸籍&quot;;[$'海難統計表(月報)'.L9:.L223];&quot;客船&quot;;[$'海難統計表(月報)'.M9:.M223];&quot;港區外&quot;)+SUMIFS([$'海難統計表(月報)'.AT9:.AT223];[$'海難統計表(月報)'.K9:.K223];&quot;大陸籍&quot;;[$'海難統計表(月報)'.L9:.L223];&quot;貨船&quot;;[$'海難統計表(月報)'.M9:.M223];&quot;港區外&quot;)+SUMIFS([$'海難統計表(月報)'.CH9:.CH223];[$'海難統計表(月報)'.K9:.K223];&quot;大陸籍&quot;;[$'海難統計表(月報)'.L9:.L223];&quot;貨船&quot;;[$'海難統計表(月報)'.M9:.M223];&quot;港區外&quot;)+SUMIFS([$'海難統計表(月報)'.DV9:.DV223];[$'海難統計表(月報)'.K9:.K223];&quot;大陸籍&quot;;[$'海難統計表(月報)'.L9:.L223];&quot;貨船&quot;;[$'海難統計表(月報)'.M9:.M223];&quot;港區外&quot;)+SUMIFS([$'海難統計表(月報)'.FJ9:.FJ223];[$'海難統計表(月報)'.K9:.K223];&quot;大陸籍&quot;;[$'海難統計表(月報)'.L9:.L223];&quot;貨船&quot;;[$'海難統計表(月報)'.M9:.M223];&quot;港區外&quot;)+SUMIFS([$'海難統計表(月報)'.GX9:.GX223];[$'海難統計表(月報)'.K9:.K223];&quot;大陸籍&quot;;[$'海難統計表(月報)'.L9:.L223];&quot;貨船&quot;;[$'海難統計表(月報)'.M9:.M223];&quot;港區外&quot;)+SUMIFS([$'海難統計表(月報)'.IL9:.IL223];[$'海難統計表(月報)'.K9:.K223];&quot;大陸籍&quot;;[$'海難統計表(月報)'.L9:.L223];&quot;貨船&quot;;[$'海難統計表(月報)'.M9:.M223];&quot;港區外&quot;)" office:value-type="float" office:value="0" calcext:value-type="float">
              <text:p><text:s/>- </text:p>
            </table:table-cell>
            <table:table-cell table:style-name="ce202" table:formula="of:=SUMIFS([$'海難統計表(月報)'.AY9:.AY223];[$'海難統計表(月報)'.K9:.K223];&quot;外國籍&quot;;[$'海難統計表(月報)'.L9:.L223];&quot;客船&quot;;[$'海難統計表(月報)'.M9:.M223];&quot;港區外&quot;)+SUMIFS([$'海難統計表(月報)'.CM9:.CM223];[$'海難統計表(月報)'.K9:.K223];&quot;外國籍&quot;;[$'海難統計表(月報)'.L9:.L223];&quot;客船&quot;;[$'海難統計表(月報)'.M9:.M223];&quot;港區外&quot;)+SUMIFS([$'海難統計表(月報)'.EA9:.EA223];[$'海難統計表(月報)'.K9:.K223];&quot;外國籍&quot;;[$'海難統計表(月報)'.L9:.L223];&quot;客船&quot;;[$'海難統計表(月報)'.M9:.M223];&quot;港區外&quot;)+SUMIFS([$'海難統計表(月報)'.FO9:.FO223];[$'海難統計表(月報)'.K9:.K223];&quot;外國籍&quot;;[$'海難統計表(月報)'.L9:.L223];&quot;客船&quot;;[$'海難統計表(月報)'.M9:.M223];&quot;港區外&quot;)+SUMIFS([$'海難統計表(月報)'.HC9:.HC223];[$'海難統計表(月報)'.K9:.K223];&quot;外國籍&quot;;[$'海難統計表(月報)'.L9:.L223];&quot;客船&quot;;[$'海難統計表(月報)'.M9:.M223];&quot;港區外&quot;)+SUMIFS([$'海難統計表(月報)'.IQ9:.IQ223];[$'海難統計表(月報)'.K9:.K223];&quot;外國籍&quot;;[$'海難統計表(月報)'.L9:.L223];&quot;客船&quot;;[$'海難統計表(月報)'.M9:.M223];&quot;港區外&quot;)+SUMIFS([$'海難統計表(月報)'.AY9:.AY223];[$'海難統計表(月報)'.K9:.K223];&quot;外國籍&quot;;[$'海難統計表(月報)'.L9:.L223];&quot;貨船&quot;;[$'海難統計表(月報)'.M9:.M223];&quot;港區外&quot;)+SUMIFS([$'海難統計表(月報)'.CM9:.CM223];[$'海難統計表(月報)'.K9:.K223];&quot;外國籍&quot;;[$'海難統計表(月報)'.L9:.L223];&quot;貨船&quot;;[$'海難統計表(月報)'.M9:.M223];&quot;港區外&quot;)+SUMIFS([$'海難統計表(月報)'.EA9:.EA223];[$'海難統計表(月報)'.K9:.K223];&quot;外國籍&quot;;[$'海難統計表(月報)'.L9:.L223];&quot;貨船&quot;;[$'海難統計表(月報)'.M9:.M223];&quot;港區外&quot;)+SUMIFS([$'海難統計表(月報)'.FO9:.FO223];[$'海難統計表(月報)'.K9:.K223];&quot;外國籍&quot;;[$'海難統計表(月報)'.L9:.L223];&quot;貨船&quot;;[$'海難統計表(月報)'.M9:.M223];&quot;港區外&quot;)+SUMIFS([$'海難統計表(月報)'.HC9:.HC223];[$'海難統計表(月報)'.K9:.K223];&quot;外國籍&quot;;[$'海難統計表(月報)'.L9:.L223];&quot;貨船&quot;;[$'海難統計表(月報)'.M9:.M223];&quot;港區外&quot;)+SUMIFS([$'海難統計表(月報)'.IQ9:.IQ223];[$'海難統計表(月報)'.K9:.K223];&quot;外國籍&quot;;[$'海難統計表(月報)'.L9:.L223];&quot;貨船&quot;;[$'海難統計表(月報)'.M9:.M223];&quot;港區外&quot;)+ SUMIFS([$'海難統計表(月報)'.AY9:.AY223];[$'海難統計表(月報)'.K9:.K223];&quot;大陸籍&quot;;[$'海難統計表(月報)'.L9:.L223];&quot;客船&quot;;[$'海難統計表(月報)'.M9:.M223];&quot;港區外&quot;)+SUMIFS([$'海難統計表(月報)'.CM9:.CM223];[$'海難統計表(月報)'.K9:.K223];&quot;大陸籍&quot;;[$'海難統計表(月報)'.L9:.L223];&quot;客船&quot;;[$'海難統計表(月報)'.M9:.M223];&quot;港區外&quot;)+SUMIFS([$'海難統計表(月報)'.EA9:.EA223];[$'海難統計表(月報)'.K9:.K223];&quot;大陸籍&quot;;[$'海難統計表(月報)'.L9:.L223];&quot;客船&quot;;[$'海難統計表(月報)'.M9:.M223];&quot;港區外&quot;)+SUMIFS([$'海難統計表(月報)'.FO9:.FO223];[$'海難統計表(月報)'.K9:.K223];&quot;大陸籍&quot;;[$'海難統計表(月報)'.L9:.L223];&quot;客船&quot;;[$'海難統計表(月報)'.M9:.M223];&quot;港區外&quot;)+SUMIFS([$'海難統計表(月報)'.HC9:.HC223];[$'海難統計表(月報)'.K9:.K223];&quot;大陸籍&quot;;[$'海難統計表(月報)'.L9:.L223];&quot;客船&quot;;[$'海難統計表(月報)'.M9:.M223];&quot;港區外&quot;)+SUMIFS([$'海難統計表(月報)'.IQ9:.IQ223];[$'海難統計表(月報)'.K9:.K223];&quot;大陸籍&quot;;[$'海難統計表(月報)'.L9:.L223];&quot;客船&quot;;[$'海難統計表(月報)'.M9:.M223];&quot;港區外&quot;)+SUMIFS([$'海難統計表(月報)'.AY9:.AY223];[$'海難統計表(月報)'.K9:.K223];&quot;大陸籍&quot;;[$'海難統計表(月報)'.L9:.L223];&quot;貨船&quot;;[$'海難統計表(月報)'.M9:.M223];&quot;港區外&quot;)+SUMIFS([$'海難統計表(月報)'.CM9:.CM223];[$'海難統計表(月報)'.K9:.K223];&quot;大陸籍&quot;;[$'海難統計表(月報)'.L9:.L223];&quot;貨船&quot;;[$'海難統計表(月報)'.M9:.M223];&quot;港區外&quot;)+SUMIFS([$'海難統計表(月報)'.EA9:.EA223];[$'海難統計表(月報)'.K9:.K223];&quot;大陸籍&quot;;[$'海難統計表(月報)'.L9:.L223];&quot;貨船&quot;;[$'海難統計表(月報)'.M9:.M223];&quot;港區外&quot;)+SUMIFS([$'海難統計表(月報)'.FO9:.FO223];[$'海難統計表(月報)'.K9:.K223];&quot;大陸籍&quot;;[$'海難統計表(月報)'.L9:.L223];&quot;貨船&quot;;[$'海難統計表(月報)'.M9:.M223];&quot;港區外&quot;)+SUMIFS([$'海難統計表(月報)'.HC9:.HC223];[$'海難統計表(月報)'.K9:.K223];&quot;大陸籍&quot;;[$'海難統計表(月報)'.L9:.L223];&quot;貨船&quot;;[$'海難統計表(月報)'.M9:.M223];&quot;港區外&quot;)+SUMIFS([$'海難統計表(月報)'.IQ9:.IQ223];[$'海難統計表(月報)'.K9:.K223];&quot;大陸籍&quot;;[$'海難統計表(月報)'.L9:.L223];&quot;貨船&quot;;[$'海難統計表(月報)'.M9:.M223];&quot;港區外&quot;)" office:value-type="float" office:value="0" calcext:value-type="float">
              <text:p><text:s/>- </text:p>
            </table:table-cell>
            <table:table-cell table:style-name="ce202" table:formula="of:=SUMIFS([$'海難統計表(月報)'.BD9:.BD223];[$'海難統計表(月報)'.K9:.K223];&quot;外國籍&quot;;[$'海難統計表(月報)'.L9:.L223];&quot;客船&quot;;[$'海難統計表(月報)'.M9:.M223];&quot;港區外&quot;)+SUMIFS([$'海難統計表(月報)'.CR9:.CR223];[$'海難統計表(月報)'.K9:.K223];&quot;外國籍&quot;;[$'海難統計表(月報)'.L9:.L223];&quot;客船&quot;;[$'海難統計表(月報)'.M9:.M223];&quot;港區外&quot;)+SUMIFS([$'海難統計表(月報)'.EF9:.EF223];[$'海難統計表(月報)'.K9:.K223];&quot;外國籍&quot;;[$'海難統計表(月報)'.L9:.L223];&quot;客船&quot;;[$'海難統計表(月報)'.M9:.M223];&quot;港區外&quot;)+SUMIFS([$'海難統計表(月報)'.FT9:.FT223];[$'海難統計表(月報)'.K9:.K223];&quot;外國籍&quot;;[$'海難統計表(月報)'.L9:.L223];&quot;客船&quot;;[$'海難統計表(月報)'.M9:.M223];&quot;港區外&quot;)+SUMIFS([$'海難統計表(月報)'.HH9:.HH223];[$'海難統計表(月報)'.K9:.K223];&quot;外國籍&quot;;[$'海難統計表(月報)'.L9:.L223];&quot;客船&quot;;[$'海難統計表(月報)'.M9:.M223];&quot;港區外&quot;)+SUMIFS([$'海難統計表(月報)'.IV9:.IV223];[$'海難統計表(月報)'.K9:.K223];&quot;外國籍&quot;;[$'海難統計表(月報)'.L9:.L223];&quot;客船&quot;;[$'海難統計表(月報)'.M9:.M223];&quot;港區外&quot;)+SUMIFS([$'海難統計表(月報)'.BD9:.BD223];[$'海難統計表(月報)'.K9:.K223];&quot;外國籍&quot;;[$'海難統計表(月報)'.L9:.L223];&quot;貨船&quot;;[$'海難統計表(月報)'.M9:.M223];&quot;港區外&quot;)+SUMIFS([$'海難統計表(月報)'.CR9:.CR223];[$'海難統計表(月報)'.K9:.K223];&quot;外國籍&quot;;[$'海難統計表(月報)'.L9:.L223];&quot;貨船&quot;;[$'海難統計表(月報)'.M9:.M223];&quot;港區外&quot;)+SUMIFS([$'海難統計表(月報)'.EF9:.EF223];[$'海難統計表(月報)'.K9:.K223];&quot;外國籍&quot;;[$'海難統計表(月報)'.L9:.L223];&quot;貨船&quot;;[$'海難統計表(月報)'.M9:.M223];&quot;港區外&quot;)+SUMIFS([$'海難統計表(月報)'.FT9:.FT223];[$'海難統計表(月報)'.K9:.K223];&quot;外國籍&quot;;[$'海難統計表(月報)'.L9:.L223];&quot;貨船&quot;;[$'海難統計表(月報)'.M9:.M223];&quot;港區外&quot;)+SUMIFS([$'海難統計表(月報)'.HH9:.HH223];[$'海難統計表(月報)'.K9:.K223];&quot;外國籍&quot;;[$'海難統計表(月報)'.L9:.L223];&quot;貨船&quot;;[$'海難統計表(月報)'.M9:.M223];&quot;港區外&quot;)+SUMIFS([$'海難統計表(月報)'.IV9:.IV223];[$'海難統計表(月報)'.K9:.K223];&quot;外國籍&quot;;[$'海難統計表(月報)'.L9:.L223];&quot;貨船&quot;;[$'海難統計表(月報)'.M9:.M223];&quot;港區外&quot;)+ SUMIFS([$'海難統計表(月報)'.BD9:.BD223];[$'海難統計表(月報)'.K9:.K223];&quot;大陸籍&quot;;[$'海難統計表(月報)'.L9:.L223];&quot;客船&quot;;[$'海難統計表(月報)'.M9:.M223];&quot;港區外&quot;)+SUMIFS([$'海難統計表(月報)'.CR9:.CR223];[$'海難統計表(月報)'.K9:.K223];&quot;大陸籍&quot;;[$'海難統計表(月報)'.L9:.L223];&quot;客船&quot;;[$'海難統計表(月報)'.M9:.M223];&quot;港區外&quot;)+SUMIFS([$'海難統計表(月報)'.EF9:.EF223];[$'海難統計表(月報)'.K9:.K223];&quot;大陸籍&quot;;[$'海難統計表(月報)'.L9:.L223];&quot;客船&quot;;[$'海難統計表(月報)'.M9:.M223];&quot;港區外&quot;)+SUMIFS([$'海難統計表(月報)'.FT9:.FT223];[$'海難統計表(月報)'.K9:.K223];&quot;大陸籍&quot;;[$'海難統計表(月報)'.L9:.L223];&quot;客船&quot;;[$'海難統計表(月報)'.M9:.M223];&quot;港區外&quot;)+SUMIFS([$'海難統計表(月報)'.HH9:.HH223];[$'海難統計表(月報)'.K9:.K223];&quot;大陸籍&quot;;[$'海難統計表(月報)'.L9:.L223];&quot;客船&quot;;[$'海難統計表(月報)'.M9:.M223];&quot;港區外&quot;)+SUMIFS([$'海難統計表(月報)'.IV9:.IV223];[$'海難統計表(月報)'.K9:.K223];&quot;大陸籍&quot;;[$'海難統計表(月報)'.L9:.L223];&quot;客船&quot;;[$'海難統計表(月報)'.M9:.M223];&quot;港區外&quot;)+SUMIFS([$'海難統計表(月報)'.BD9:.BD223];[$'海難統計表(月報)'.K9:.K223];&quot;大陸籍&quot;;[$'海難統計表(月報)'.L9:.L223];&quot;貨船&quot;;[$'海難統計表(月報)'.M9:.M223];&quot;港區外&quot;)+SUMIFS([$'海難統計表(月報)'.CR9:.CR223];[$'海難統計表(月報)'.K9:.K223];&quot;大陸籍&quot;;[$'海難統計表(月報)'.L9:.L223];&quot;貨船&quot;;[$'海難統計表(月報)'.M9:.M223];&quot;港區外&quot;)+SUMIFS([$'海難統計表(月報)'.EF9:.EF223];[$'海難統計表(月報)'.K9:.K223];&quot;大陸籍&quot;;[$'海難統計表(月報)'.L9:.L223];&quot;貨船&quot;;[$'海難統計表(月報)'.M9:.M223];&quot;港區外&quot;)+SUMIFS([$'海難統計表(月報)'.FT9:.FT223];[$'海難統計表(月報)'.K9:.K223];&quot;大陸籍&quot;;[$'海難統計表(月報)'.L9:.L223];&quot;貨船&quot;;[$'海難統計表(月報)'.M9:.M223];&quot;港區外&quot;)+SUMIFS([$'海難統計表(月報)'.HH9:.HH223];[$'海難統計表(月報)'.K9:.K223];&quot;大陸籍&quot;;[$'海難統計表(月報)'.L9:.L223];&quot;貨船&quot;;[$'海難統計表(月報)'.M9:.M223];&quot;港區外&quot;)+SUMIFS([$'海難統計表(月報)'.IV9:.IV223];[$'海難統計表(月報)'.K9:.K223];&quot;大陸籍&quot;;[$'海難統計表(月報)'.L9:.L223];&quot;貨船&quot;;[$'海難統計表(月報)'.M9:.M223];&quot;港區外&quot;)" office:value-type="float" office:value="0" calcext:value-type="float">
              <text:p><text:s/>- </text:p>
            </table:table-cell>
            <table:table-cell table:style-name="ce202" table:formula="of:=SUM([.X23];[.Z23])" office:value-type="float" office:value="0" calcext:value-type="float">
              <text:p><text:s/>- </text:p>
            </table:table-cell>
            <table:table-cell table:style-name="ce202" table:formula="of:=SUM([.Y23];[.AA23])" office:value-type="float" office:value="0" calcext:value-type="float">
              <text:p><text:s/>- </text:p>
            </table:table-cell>
            <table:table-cell table:style-name="ce202" table:formula="of:=COUNTIFS([$'海難統計表(月報)'.K9:.K223];&quot;本國籍&quot;;[$'海難統計表(月報)'.L9:.L223];&quot;客船&quot;;[$'海難統計表(月報)'.M9:.M223];&quot;港區外&quot;;[$'海難統計表(月報)'.IW9:.IW223];&quot;船損&quot;)+COUNTIFS([$'海難統計表(月報)'.K9:.K223];&quot;本國籍&quot;;[$'海難統計表(月報)'.L9:.L223];&quot;貨船&quot;;[$'海難統計表(月報)'.M9:.M223];&quot;港區外&quot;;[$'海難統計表(月報)'.IW9:.IW223];&quot;船損&quot;)" office:value-type="float" office:value="0" calcext:value-type="float">
              <text:p><text:s/>- </text:p>
            </table:table-cell>
            <table:table-cell table:style-name="ce202" table:formula="of:=COUNTIFS([$'海難統計表(月報)'.K9:.K223];&quot;本國籍&quot;;[$'海難統計表(月報)'.L9:.L223];&quot;客船&quot;;[$'海難統計表(月報)'.M9:.M223];&quot;港區外&quot;;[$'海難統計表(月報)'.IW9:.IW223];&quot;船沈&quot;)+COUNTIFS([$'海難統計表(月報)'.K9:.K223];&quot;本國籍&quot;;[$'海難統計表(月報)'.L9:.L223];&quot;貨船&quot;;[$'海難統計表(月報)'.M9:.M223];&quot;港區外&quot;;[$'海難統計表(月報)'.IW9:.IW223];&quot;船沈&quot;)" office:value-type="float" office:value="0" calcext:value-type="float">
              <text:p><text:s/>- </text:p>
            </table:table-cell>
            <table:table-cell table:style-name="ce202" table:formula="of:=COUNTIFS([$'海難統計表(月報)'.K9:.K223];&quot;外國籍&quot;;[$'海難統計表(月報)'.L9:.L223];&quot;客船&quot;;[$'海難統計表(月報)'.M9:.M223];&quot;港區外&quot;;[$'海難統計表(月報)'.IW9:.IW223];&quot;船損&quot;)+COUNTIFS([$'海難統計表(月報)'.K9:.K223];&quot;大陸籍&quot;;[$'海難統計表(月報)'.L9:.L223];&quot;客船&quot;;[$'海難統計表(月報)'.M9:.M223];&quot;港區外&quot;;[$'海難統計表(月報)'.IW9:.IW223];&quot;船損&quot;)+COUNTIFS([$'海難統計表(月報)'.K9:.K223];&quot;外國籍&quot;;[$'海難統計表(月報)'.L9:.L223];&quot;貨船&quot;;[$'海難統計表(月報)'.M9:.M223];&quot;港區外&quot;;[$'海難統計表(月報)'.IW9:.IW223];&quot;船損&quot;)+COUNTIFS([$'海難統計表(月報)'.K9:.K223];&quot;大陸籍&quot;;[$'海難統計表(月報)'.L9:.L223];&quot;貨船&quot;;[$'海難統計表(月報)'.M9:.M223];&quot;港區外&quot;;[$'海難統計表(月報)'.IW9:.IW223];&quot;船損&quot;)" office:value-type="float" office:value="0" calcext:value-type="float">
              <text:p><text:s/>- </text:p>
            </table:table-cell>
            <table:table-cell table:style-name="ce202" table:formula="of:=COUNTIFS([$'海難統計表(月報)'.K9:.K223];&quot;外國籍&quot;;[$'海難統計表(月報)'.L9:.L223];&quot;客船&quot;;[$'海難統計表(月報)'.M9:.M223];&quot;港區外&quot;;[$'海難統計表(月報)'.IW9:.IW223];&quot;船沈&quot;)+COUNTIFS([$'海難統計表(月報)'.K9:.K223];&quot;大陸籍&quot;;[$'海難統計表(月報)'.L9:.L223];&quot;客船&quot;;[$'海難統計表(月報)'.M9:.M223];&quot;港區外&quot;;[$'海難統計表(月報)'.IW9:.IW223];&quot;船沈&quot;)+COUNTIFS([$'海難統計表(月報)'.K9:.K223];&quot;外國籍&quot;;[$'海難統計表(月報)'.L9:.L223];&quot;貨船&quot;;[$'海難統計表(月報)'.M9:.M223];&quot;港區外&quot;;[$'海難統計表(月報)'.IW9:.IW223];&quot;船沈&quot;)+COUNTIFS([$'海難統計表(月報)'.K9:.K223];&quot;大陸籍&quot;;[$'海難統計表(月報)'.L9:.L223];&quot;貨船&quot;;[$'海難統計表(月報)'.M9:.M223];&quot;港區外&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4"/>
            <table:table-cell table:style-name="ce173" office:value-type="string" calcext:value-type="string" table:number-columns-spanned="2" table:number-rows-spanned="1">
              <text:p>2.國外海域</text:p>
            </table:table-cell>
            <table:covered-table-cell table:style-name="ce173"/>
            <table:table-cell table:style-name="ce180"/>
            <table:table-cell table:style-name="ce183"/>
            <table:table-cell table:style-name="ce191" table:formula="of:=SUM([.G24:.I24])" office:value-type="float" office:value="0" calcext:value-type="float">
              <text:p><text:s/>- </text:p>
            </table:table-cell>
            <table:table-cell table:style-name="ce192" table:formula="of:=SUM([.J24];[.M24];[.P24];[.S24])" office:value-type="float" office:value="0" calcext:value-type="float">
              <text:p><text:s/>- </text:p>
            </table:table-cell>
            <table:table-cell table:style-name="ce192" table:formula="of:=SUM([.K24];[.N24];[.Q24];[.T24])" office:value-type="float" office:value="0" calcext:value-type="float">
              <text:p><text:s/>- </text:p>
            </table:table-cell>
            <table:table-cell table:style-name="ce192" table:formula="of:=SUM([.L24];[.O24];[.R24];[.U24])" office:value-type="float" office:value="0" calcext:value-type="float">
              <text:p><text:s/>- </text:p>
            </table:table-cell>
            <table:table-cell table:style-name="ce192" table:formula="of:=SUMIFS([$'海難統計表(月報)'.Z9:.Z223];[$'海難統計表(月報)'.K9:.K223];&quot;本國籍&quot;;[$'海難統計表(月報)'.L9:.L223];&quot;客船&quot;;[$'海難統計表(月報)'.M9:.M223];&quot;國外海域 &quot;)+SUMIFS([$'海難統計表(月報)'.BN9:.BN223];[$'海難統計表(月報)'.K9:.K223];&quot;本國籍&quot;;[$'海難統計表(月報)'.L9:.L223];&quot;客船&quot;;[$'海難統計表(月報)'.M9:.M223];&quot;國外海域&quot;)+SUMIFS([$'海難統計表(月報)'.DB9:.DB223];[$'海難統計表(月報)'.K9:.K223];&quot;本國籍&quot;;[$'海難統計表(月報)'.L9:.L223];&quot;客船&quot;;[$'海難統計表(月報)'.M9:.M223];&quot;國外海域&quot;)+SUMIFS([$'海難統計表(月報)'.EP9:.EP223];[$'海難統計表(月報)'.K9:.K223];&quot;本國籍&quot;;[$'海難統計表(月報)'.L9:.L223];&quot;客船&quot;;[$'海難統計表(月報)'.M9:.M223];&quot;國外海域&quot;)+SUMIFS([$'海難統計表(月報)'.GD9:.GD223];[$'海難統計表(月報)'.K9:.K223];&quot;本國籍&quot;;[$'海難統計表(月報)'.L9:.L223];&quot;客船&quot;;[$'海難統計表(月報)'.M9:.M223];&quot;國外海域&quot;)+SUMIFS([$'海難統計表(月報)'.HR9:.HR223];[$'海難統計表(月報)'.K9:.K223];&quot;本國籍&quot;;[$'海難統計表(月報)'.L9:.L223];&quot;客船&quot;;[$'海難統計表(月報)'.M9:.M223];&quot;國外海域&quot;)+SUMIFS([$'海難統計表(月報)'.Z9:.Z223];[$'海難統計表(月報)'.K9:.K223];&quot;本國籍&quot;;[$'海難統計表(月報)'.L9:.L223];&quot;貨船&quot;;[$'海難統計表(月報)'.M9:.M223];&quot;國外海域&quot;)+SUMIFS([$'海難統計表(月報)'.BN9:.BN223];[$'海難統計表(月報)'.K9:.K223];&quot;本國籍&quot;;[$'海難統計表(月報)'.L9:.L223];&quot;貨船&quot;;[$'海難統計表(月報)'.M9:.M223];&quot;國外海域&quot;)+SUMIFS([$'海難統計表(月報)'.DB9:.DB223];[$'海難統計表(月報)'.K9:.K223];&quot;本國籍&quot;;[$'海難統計表(月報)'.L9:.L223];&quot;貨船&quot;;[$'海難統計表(月報)'.M9:.M223];&quot;國外海域&quot;)+SUMIFS([$'海難統計表(月報)'.EP9:.EP223];[$'海難統計表(月報)'.K9:.K223];&quot;本國籍&quot;;[$'海難統計表(月報)'.L9:.L223];&quot;貨船&quot;;[$'海難統計表(月報)'.M9:.M223];&quot;國外海域&quot;)+SUMIFS([$'海難統計表(月報)'.GD9:.GD223];[$'海難統計表(月報)'.K9:.K223];&quot;本國籍&quot;;[$'海難統計表(月報)'.L9:.L223];&quot;貨船&quot;;[$'海難統計表(月報)'.M9:.M223];&quot;國外海域&quot;)+SUMIFS([$'海難統計表(月報)'.HR9:.HR223];[$'海難統計表(月報)'.K9:.K223];&quot;本國籍&quot;;[$'海難統計表(月報)'.L9:.L223];&quot;貨船&quot;;[$'海難統計表(月報)'.M9:.M223];&quot;國外海域&quot;)" office:value-type="float" office:value="0" calcext:value-type="float">
              <text:p><text:s/>- </text:p>
            </table:table-cell>
            <table:table-cell table:style-name="ce192" table:formula="of:=SUMIFS([$'海難統計表(月報)'.AE9:.AE223];[$'海難統計表(月報)'.K9:.K223];&quot;本國籍&quot;;[$'海難統計表(月報)'.L9:.L223];&quot;客船&quot;;[$'海難統計表(月報)'.M9:.M223];&quot;國外海域&quot;)+SUMIFS([$'海難統計表(月報)'.BS9:.BS223];[$'海難統計表(月報)'.K9:.K223];&quot;本國籍&quot;;[$'海難統計表(月報)'.L9:.L223];&quot;客船&quot;;[$'海難統計表(月報)'.M9:.M223];&quot;國外海域&quot;)+SUMIFS([$'海難統計表(月報)'.DG9:.DG223];[$'海難統計表(月報)'.K9:.K223];&quot;本國籍&quot;;[$'海難統計表(月報)'.L9:.L223];&quot;客船&quot;;[$'海難統計表(月報)'.M9:.M223];&quot;國外海域&quot;)+SUMIFS([$'海難統計表(月報)'.EU9:.EU223];[$'海難統計表(月報)'.K9:.K223];&quot;本國籍&quot;;[$'海難統計表(月報)'.L9:.L223];&quot;客船&quot;;[$'海難統計表(月報)'.M9:.M223];&quot;國外海域&quot;)+SUMIFS([$'海難統計表(月報)'.GI9:.GI223];[$'海難統計表(月報)'.K9:.K223];&quot;本國籍&quot;;[$'海難統計表(月報)'.L9:.L223];&quot;客船&quot;;[$'海難統計表(月報)'.M9:.M223];&quot;國外海域&quot;)+SUMIFS([$'海難統計表(月報)'.HW9:.HW223];[$'海難統計表(月報)'.K9:.K223];&quot;本國籍&quot;;[$'海難統計表(月報)'.L9:.L223];&quot;客船&quot;;[$'海難統計表(月報)'.M9:.M223];&quot;國外海域&quot;)+SUMIFS([$'海難統計表(月報)'.AE9:.AE223];[$'海難統計表(月報)'.K9:.K223];&quot;本國籍&quot;;[$'海難統計表(月報)'.L9:.L223];&quot;貨船&quot;;[$'海難統計表(月報)'.M9:.M223];&quot;國外海域&quot;)+SUMIFS([$'海難統計表(月報)'.BS9:.BS223];[$'海難統計表(月報)'.K9:.K223];&quot;本國籍&quot;;[$'海難統計表(月報)'.L9:.L223];&quot;貨船&quot;;[$'海難統計表(月報)'.M9:.M223];&quot;國外海域&quot;)+SUMIFS([$'海難統計表(月報)'.DG9:.DG223];[$'海難統計表(月報)'.K9:.K223];&quot;本國籍&quot;;[$'海難統計表(月報)'.L9:.L223];&quot;貨船&quot;;[$'海難統計表(月報)'.M9:.M223];&quot;國外海域&quot;)+SUMIFS([$'海難統計表(月報)'.EU9:.EU223];[$'海難統計表(月報)'.K9:.K223];&quot;本國籍&quot;;[$'海難統計表(月報)'.L9:.L223];&quot;貨船&quot;;[$'海難統計表(月報)'.M9:.M223];&quot;國外海域&quot;)+SUMIFS([$'海難統計表(月報)'.GI9:.GI223];[$'海難統計表(月報)'.K9:.K223];&quot;本國籍&quot;;[$'海難統計表(月報)'.L9:.L223];&quot;貨船&quot;;[$'海難統計表(月報)'.M9:.M223];&quot;國外海域&quot;)+SUMIFS([$'海難統計表(月報)'.HW9:.HW223];[$'海難統計表(月報)'.K9:.K223];&quot;本國籍&quot;;[$'海難統計表(月報)'.L9:.L223];&quot;貨船&quot;;[$'海難統計表(月報)'.M9:.M223];&quot;國外海域&quot;)" office:value-type="float" office:value="0" calcext:value-type="float">
              <text:p><text:s/>- </text:p>
            </table:table-cell>
            <table:table-cell table:style-name="ce192" table:formula="of:=SUMIFS([$'海難統計表(月報)'.AJ9:.AJ223];[$'海難統計表(月報)'.K9:.K223];&quot;本國籍&quot;;[$'海難統計表(月報)'.L9:.L223];&quot;客船&quot;;[$'海難統計表(月報)'.M9:.M223];&quot;國外海域&quot;)+SUMIFS([$'海難統計表(月報)'.BX9:.BX223];[$'海難統計表(月報)'.K9:.K223];&quot;本國籍&quot;;[$'海難統計表(月報)'.L9:.L223];&quot;客船&quot;;[$'海難統計表(月報)'.M9:.M223];&quot;國外海域&quot;)+SUMIFS([$'海難統計表(月報)'.DL9:.DL223];[$'海難統計表(月報)'.K9:.K223];&quot;本國籍&quot;;[$'海難統計表(月報)'.L9:.L223];&quot;客船&quot;;[$'海難統計表(月報)'.M9:.M223];&quot;國外海域&quot;)+SUMIFS([$'海難統計表(月報)'.EZ9:.EZ223];[$'海難統計表(月報)'.K9:.K223];&quot;本國籍&quot;;[$'海難統計表(月報)'.L9:.L223];&quot;客船&quot;;[$'海難統計表(月報)'.M9:.M223];&quot;國外海域&quot;)+SUMIFS([$'海難統計表(月報)'.GN9:.GN223];[$'海難統計表(月報)'.K9:.K223];&quot;本國籍&quot;;[$'海難統計表(月報)'.L9:.L223];&quot;客船&quot;;[$'海難統計表(月報)'.M9:.M223];&quot;國外海域&quot;)+SUMIFS([$'海難統計表(月報)'.IB9:.IB223];[$'海難統計表(月報)'.K9:.K223];&quot;本國籍&quot;;[$'海難統計表(月報)'.L9:.L223];&quot;客船&quot;;[$'海難統計表(月報)'.M9:.M223];&quot;國外海域&quot;)+SUMIFS([$'海難統計表(月報)'.AJ9:.AJ223];[$'海難統計表(月報)'.K9:.K223];&quot;本國籍&quot;;[$'海難統計表(月報)'.L9:.L223];&quot;貨船&quot;;[$'海難統計表(月報)'.M9:.M223];&quot;國外海域&quot;)+SUMIFS([$'海難統計表(月報)'.BX9:.BX223];[$'海難統計表(月報)'.K9:.K223];&quot;本國籍&quot;;[$'海難統計表(月報)'.L9:.L223];&quot;貨船&quot;;[$'海難統計表(月報)'.M9:.M223];&quot;國外海域&quot;)+SUMIFS([$'海難統計表(月報)'.DL9:.DL223];[$'海難統計表(月報)'.K9:.K223];&quot;本國籍&quot;;[$'海難統計表(月報)'.L9:.L223];&quot;貨船&quot;;[$'海難統計表(月報)'.M9:.M223];&quot;國外海域&quot;)+SUMIFS([$'海難統計表(月報)'.EZ9:.EZ223];[$'海難統計表(月報)'.K9:.K223];&quot;本國籍&quot;;[$'海難統計表(月報)'.L9:.L223];&quot;貨船&quot;;[$'海難統計表(月報)'.M9:.M223];&quot;國外海域&quot;)+SUMIFS([$'海難統計表(月報)'.GN9:.GN223];[$'海難統計表(月報)'.K9:.K223];&quot;本國籍&quot;;[$'海難統計表(月報)'.L9:.L223];&quot;貨船&quot;;[$'海難統計表(月報)'.M9:.M223];&quot;國外海域&quot;)+SUMIFS([$'海難統計表(月報)'.IB9:.IB223];[$'海難統計表(月報)'.K9:.K223];&quot;本國籍&quot;;[$'海難統計表(月報)'.L9:.L223];&quot;貨船&quot;;[$'海難統計表(月報)'.M9:.M223];&quot;國外海域&quot;)" office:value-type="float" office:value="0" calcext:value-type="float">
              <text:p><text:s/>- </text:p>
            </table:table-cell>
            <table:table-cell table:style-name="ce192" table:formula="of:=SUMIFS([$'海難統計表(月報)'.AT9:.AT223];[$'海難統計表(月報)'.K9:.K223];&quot;本國籍&quot;;[$'海難統計表(月報)'.L9:.L223];&quot;客船&quot;;[$'海難統計表(月報)'.M9:.M223];&quot;國外海域&quot;)+SUMIFS([$'海難統計表(月報)'.CH9:.CH223];[$'海難統計表(月報)'.K9:.K223];&quot;本國籍&quot;;[$'海難統計表(月報)'.L9:.L223];&quot;客船&quot;;[$'海難統計表(月報)'.M9:.M223];&quot;國外海域&quot;)+SUMIFS([$'海難統計表(月報)'.DV9:.DV223];[$'海難統計表(月報)'.K9:.K223];&quot;本國籍&quot;;[$'海難統計表(月報)'.L9:.L223];&quot;客船&quot;;[$'海難統計表(月報)'.M9:.M223];&quot;國外海域&quot;)+SUMIFS([$'海難統計表(月報)'.FJ9:.FJ223];[$'海難統計表(月報)'.K9:.K223];&quot;本國籍&quot;;[$'海難統計表(月報)'.L9:.L223];&quot;客船&quot;;[$'海難統計表(月報)'.M9:.M223];&quot;國外海域&quot;)+SUMIFS([$'海難統計表(月報)'.GX9:.GX223];[$'海難統計表(月報)'.K9:.K223];&quot;本國籍&quot;;[$'海難統計表(月報)'.L9:.L223];&quot;客船&quot;;[$'海難統計表(月報)'.M9:.M223];&quot;國外海域&quot;)+SUMIFS([$'海難統計表(月報)'.IL9:.IL223];[$'海難統計表(月報)'.K9:.K223];&quot;本國籍&quot;;[$'海難統計表(月報)'.L9:.L223];&quot;客船&quot;;[$'海難統計表(月報)'.M9:.M223];&quot;國外海域&quot;)+SUMIFS([$'海難統計表(月報)'.AT9:.AT223];[$'海難統計表(月報)'.K9:.K223];&quot;本國籍&quot;;[$'海難統計表(月報)'.L9:.L223];&quot;貨船&quot;;[$'海難統計表(月報)'.M9:.M223];&quot;國外海域&quot;)+SUMIFS([$'海難統計表(月報)'.CH9:.CH223];[$'海難統計表(月報)'.K9:.K223];&quot;本國籍&quot;;[$'海難統計表(月報)'.L9:.L223];&quot;貨船&quot;;[$'海難統計表(月報)'.M9:.M223];&quot;國外海域&quot;)+SUMIFS([$'海難統計表(月報)'.DV9:.DV223];[$'海難統計表(月報)'.K9:.K223];&quot;本國籍&quot;;[$'海難統計表(月報)'.L9:.L223];&quot;貨船&quot;;[$'海難統計表(月報)'.M9:.M223];&quot;國外海域&quot;)+SUMIFS([$'海難統計表(月報)'.FJ9:.FJ223];[$'海難統計表(月報)'.K9:.K223];&quot;本國籍&quot;;[$'海難統計表(月報)'.L9:.L223];&quot;貨船&quot;;[$'海難統計表(月報)'.M9:.M223];&quot;國外海域&quot;)+SUMIFS([$'海難統計表(月報)'.GX9:.GX223];[$'海難統計表(月報)'.K9:.K223];&quot;本國籍&quot;;[$'海難統計表(月報)'.L9:.L223];&quot;貨船&quot;;[$'海難統計表(月報)'.M9:.M223];&quot;國外海域 &quot;)+SUMIFS([$'海難統計表(月報)'.IL9:.IL223];[$'海難統計表(月報)'.K9:.K223];&quot;本國籍&quot;;[$'海難統計表(月報)'.L9:.L223];&quot;貨船&quot;;[$'海難統計表(月報)'.M9:.M223];&quot;國外海域&quot;)" office:value-type="float" office:value="0" calcext:value-type="float">
              <text:p><text:s/>- </text:p>
            </table:table-cell>
            <table:table-cell table:style-name="ce192" table:formula="of:=SUMIFS([$'海難統計表(月報)'.AY9:.AY223];[$'海難統計表(月報)'.K9:.K223];&quot;本國籍&quot;;[$'海難統計表(月報)'.L9:.L223];&quot;客船&quot;;[$'海難統計表(月報)'.M9:.M223];&quot;國外海域&quot;)+SUMIFS([$'海難統計表(月報)'.CM9:.CM223];[$'海難統計表(月報)'.K9:.K223];&quot;本國籍&quot;;[$'海難統計表(月報)'.L9:.L223];&quot;客船&quot;;[$'海難統計表(月報)'.M9:.M223];&quot;國外海域&quot;)+SUMIFS([$'海難統計表(月報)'.EA9:.EA223];[$'海難統計表(月報)'.K9:.K223];&quot;本國籍&quot;;[$'海難統計表(月報)'.L9:.L223];&quot;客船&quot;;[$'海難統計表(月報)'.M9:.M223];&quot;國外海域&quot;)+SUMIFS([$'海難統計表(月報)'.FO9:.FO223];[$'海難統計表(月報)'.K9:.K223];&quot;本國籍&quot;;[$'海難統計表(月報)'.L9:.L223];&quot;客船&quot;;[$'海難統計表(月報)'.M9:.M223];&quot;國外海域&quot;)+SUMIFS([$'海難統計表(月報)'.HC9:.HC223];[$'海難統計表(月報)'.K9:.K223];&quot;本國籍&quot;;[$'海難統計表(月報)'.L9:.L223];&quot;客船&quot;;[$'海難統計表(月報)'.M9:.M223];&quot;國外海域&quot;)+SUMIFS([$'海難統計表(月報)'.IQ9:.IQ223];[$'海難統計表(月報)'.K9:.K223];&quot;本國籍&quot;;[$'海難統計表(月報)'.L9:.L223];&quot;客船&quot;;[$'海難統計表(月報)'.M9:.M223];&quot;國外海域&quot;)+SUMIFS([$'海難統計表(月報)'.AY9:.AY223];[$'海難統計表(月報)'.K9:.K223];&quot;本國籍&quot;;[$'海難統計表(月報)'.L9:.L223];&quot;貨船&quot;;[$'海難統計表(月報)'.M9:.M223];&quot;國外海域&quot;)+SUMIFS([$'海難統計表(月報)'.CM9:.CM223];[$'海難統計表(月報)'.K9:.K223];&quot;本國籍&quot;;[$'海難統計表(月報)'.L9:.L223];&quot;貨船&quot;;[$'海難統計表(月報)'.M9:.M223];&quot;國外海域&quot;)+SUMIFS([$'海難統計表(月報)'.EA9:.EA223];[$'海難統計表(月報)'.K9:.K223];&quot;本國籍&quot;;[$'海難統計表(月報)'.L9:.L223];&quot;貨船&quot;;[$'海難統計表(月報)'.M9:.M223];&quot;國外海域&quot;)+SUMIFS([$'海難統計表(月報)'.FO9:.FO223];[$'海難統計表(月報)'.K9:.K223];&quot;本國籍&quot;;[$'海難統計表(月報)'.L9:.L223];&quot;貨船&quot;;[$'海難統計表(月報)'.M9:.M223];&quot;國外海域&quot;)+SUMIFS([$'海難統計表(月報)'.HC9:.HC223];[$'海難統計表(月報)'.K9:.K223];&quot;本國籍&quot;;[$'海難統計表(月報)'.L9:.L223];&quot;貨船&quot;;[$'海難統計表(月報)'.M9:.M223];&quot;國外海域&quot;)+SUMIFS([$'海難統計表(月報)'.IQ9:.IQ223];[$'海難統計表(月報)'.K9:.K223];&quot;本國籍&quot;;[$'海難統計表(月報)'.L9:.L223];&quot;貨船&quot;;[$'海難統計表(月報)'.M9:.M223];&quot;國外海域&quot;)" office:value-type="float" office:value="0" calcext:value-type="float">
              <text:p><text:s/>- </text:p>
            </table:table-cell>
            <table:table-cell table:style-name="ce192" table:formula="of:=SUMIFS([$'海難統計表(月報)'.BD9:.BD223];[$'海難統計表(月報)'.K9:.K223];&quot;本國籍&quot;;[$'海難統計表(月報)'.L9:.L223];&quot;客船&quot;;[$'海難統計表(月報)'.M9:.M223];&quot;國外海域&quot;)+SUMIFS([$'海難統計表(月報)'.CR9:.CR223];[$'海難統計表(月報)'.K9:.K223];&quot;本國籍&quot;;[$'海難統計表(月報)'.L9:.L223];&quot;客船&quot;;[$'海難統計表(月報)'.M9:.M223];&quot;國外海域&quot;)+SUMIFS([$'海難統計表(月報)'.EF9:.EF223];[$'海難統計表(月報)'.K9:.K223];&quot;本國籍&quot;;[$'海難統計表(月報)'.L9:.L223];&quot;客船&quot;;[$'海難統計表(月報)'.M9:.M223];&quot;國外海域&quot;)+SUMIFS([$'海難統計表(月報)'.FT9:.FT223];[$'海難統計表(月報)'.K9:.K223];&quot;本國籍&quot;;[$'海難統計表(月報)'.L9:.L223];&quot;客船&quot;;[$'海難統計表(月報)'.M9:.M223];&quot;國外海域&quot;)+SUMIFS([$'海難統計表(月報)'.HH9:.HH223];[$'海難統計表(月報)'.K9:.K223];&quot;本國籍&quot;;[$'海難統計表(月報)'.L9:.L223];&quot;客船&quot;;[$'海難統計表(月報)'.M9:.M223];&quot;國外海域&quot;)+SUMIFS([$'海難統計表(月報)'.IV9:.IV223];[$'海難統計表(月報)'.K9:.K223];&quot;本國籍&quot;;[$'海難統計表(月報)'.L9:.L223];&quot;客船&quot;;[$'海難統計表(月報)'.M9:.M223];&quot;國外海域&quot;)+SUMIFS([$'海難統計表(月報)'.BD9:.BD223];[$'海難統計表(月報)'.K9:.K223];&quot;本國籍&quot;;[$'海難統計表(月報)'.L9:.L223];&quot;貨船&quot;;[$'海難統計表(月報)'.M9:.M223];&quot;國外海域&quot;)+SUMIFS([$'海難統計表(月報)'.CR9:.CR223];[$'海難統計表(月報)'.K9:.K223];&quot;本國籍&quot;;[$'海難統計表(月報)'.L9:.L223];&quot;貨船&quot;;[$'海難統計表(月報)'.M9:.M223];&quot;國外海域&quot;)+SUMIFS([$'海難統計表(月報)'.EF9:.EF223];[$'海難統計表(月報)'.K9:.K223];&quot;本國籍&quot;;[$'海難統計表(月報)'.L9:.L223];&quot;貨船&quot;;[$'海難統計表(月報)'.M9:.M223];&quot;國外海域&quot;)+SUMIFS([$'海難統計表(月報)'.FT9:.FT223];[$'海難統計表(月報)'.K9:.K223];&quot;本國籍&quot;;[$'海難統計表(月報)'.L9:.L223];&quot;貨船&quot;;[$'海難統計表(月報)'.M9:.M223];&quot;國外海域&quot;)+SUMIFS([$'海難統計表(月報)'.HH9:.HH223];[$'海難統計表(月報)'.K9:.K223];&quot;本國籍&quot;;[$'海難統計表(月報)'.L9:.L223];&quot;貨船&quot;;[$'海難統計表(月報)'.M9:.M223];&quot;國外海域&quot;)+SUMIFS([$'海難統計表(月報)'.IV9:.IV223];[$'海難統計表(月報)'.K9:.K223];&quot;本國籍&quot;;[$'海難統計表(月報)'.L9:.L223];&quot;貨船&quot;;[$'海難統計表(月報)'.M9:.M223];&quot;國外海域&quot;)" office:value-type="float" office:value="0" calcext:value-type="float">
              <text:p><text:s/>- </text:p>
            </table:table-cell>
            <table:table-cell table:style-name="ce203" table:formula="of:=SUMIFS([$'海難統計表(月報)'.Z9:.Z223];[$'海難統計表(月報)'.K9:.K223];&quot;外國籍&quot;;[$'海難統計表(月報)'.L9:.L223];&quot;客船&quot;;[$'海難統計表(月報)'.M9:.M223];&quot;國外海域&quot;)+SUMIFS([$'海難統計表(月報)'.BN9:.BN223];[$'海難統計表(月報)'.K9:.K223];&quot;外國籍&quot;;[$'海難統計表(月報)'.L9:.L223];&quot;客船&quot;;[$'海難統計表(月報)'.M9:.M223];&quot;國外海域&quot;)+SUMIFS([$'海難統計表(月報)'.DB9:.DB223];[$'海難統計表(月報)'.K9:.K223];&quot;外國籍&quot;;[$'海難統計表(月報)'.L9:.L223];&quot;客船&quot;;[$'海難統計表(月報)'.M9:.M223];&quot;國外海域&quot;)+SUMIFS([$'海難統計表(月報)'.EP9:.EP223];[$'海難統計表(月報)'.K9:.K223];&quot;外國籍&quot;;[$'海難統計表(月報)'.L9:.L223];&quot;客船&quot;;[$'海難統計表(月報)'.M9:.M223];&quot;國外海域&quot;)+SUMIFS([$'海難統計表(月報)'.GD9:.GD223];[$'海難統計表(月報)'.K9:.K223];&quot;外國籍&quot;;[$'海難統計表(月報)'.L9:.L223];&quot;客船&quot;;[$'海難統計表(月報)'.M9:.M223];&quot;國外海域&quot;)+SUMIFS([$'海難統計表(月報)'.HR9:.HR223];[$'海難統計表(月報)'.K9:.K223];&quot;外國籍&quot;;[$'海難統計表(月報)'.L9:.L223];&quot;客船&quot;;[$'海難統計表(月報)'.M9:.M223];&quot;國外海域&quot;)+SUMIFS([$'海難統計表(月報)'.Z9:.Z223];[$'海難統計表(月報)'.K9:.K223];&quot;外國籍&quot;;[$'海難統計表(月報)'.L9:.L223];&quot;貨船&quot;;[$'海難統計表(月報)'.M9:.M223];&quot;國外海域&quot;)+SUMIFS([$'海難統計表(月報)'.BN9:.BN223];[$'海難統計表(月報)'.K9:.K223];&quot;外國籍&quot;;[$'海難統計表(月報)'.L9:.L223];&quot;貨船&quot;;[$'海難統計表(月報)'.M9:.M223];&quot;國外海域&quot;)+SUMIFS([$'海難統計表(月報)'.DB9:.DB223];[$'海難統計表(月報)'.K9:.K223];&quot;外國籍&quot;;[$'海難統計表(月報)'.L9:.L223];&quot;貨船&quot;;[$'海難統計表(月報)'.M9:.M223];&quot;國外海域&quot;)+SUMIFS([$'海難統計表(月報)'.EP9:.EP223];[$'海難統計表(月報)'.K9:.K223];&quot;外國籍&quot;;[$'海難統計表(月報)'.L9:.L223];&quot;貨船&quot;;[$'海難統計表(月報)'.M9:.M223];&quot;國外海域&quot;)+SUMIFS([$'海難統計表(月報)'.GD9:.GD223];[$'海難統計表(月報)'.K9:.K223];&quot;外國籍&quot;;[$'海難統計表(月報)'.L9:.L223];&quot;貨船&quot;;[$'海難統計表(月報)'.M9:.M223];&quot;國外海域&quot;)+SUMIFS([$'海難統計表(月報)'.HR9:.HR223];[$'海難統計表(月報)'.K9:.K223];&quot;外國籍&quot;;[$'海難統計表(月報)'.L9:.L223];&quot;貨船&quot;;[$'海難統計表(月報)'.M9:.M223];&quot;國外海域&quot;)+SUMIFS([$'海難統計表(月報)'.Z9:.Z223];[$'海難統計表(月報)'.K9:.K223];&quot;大陸籍&quot;;[$'海難統計表(月報)'.L9:.L223];&quot;客船&quot;;[$'海難統計表(月報)'.M9:.M223];&quot;國外海域&quot;)+SUMIFS([$'海難統計表(月報)'.BN9:.BN223];[$'海難統計表(月報)'.K9:.K223];&quot;大陸籍&quot;;[$'海難統計表(月報)'.L9:.L223];&quot;客船&quot;;[$'海難統計表(月報)'.M9:.M223];&quot;國外海域&quot;)+SUMIFS([$'海難統計表(月報)'.DB9:.DB223];[$'海難統計表(月報)'.K9:.K223];&quot;大陸籍&quot;;[$'海難統計表(月報)'.L9:.L223];&quot;客船&quot;;[$'海難統計表(月報)'.M9:.M223];&quot;國外海域&quot;)+SUMIFS([$'海難統計表(月報)'.EP9:.EP223];[$'海難統計表(月報)'.K9:.K223];&quot;大陸籍&quot;;[$'海難統計表(月報)'.L9:.L223];&quot;客船&quot;;[$'海難統計表(月報)'.M9:.M223];&quot;國外海域&quot;)+SUMIFS([$'海難統計表(月報)'.GD9:.GD223];[$'海難統計表(月報)'.K9:.K223];&quot;大陸籍&quot;;[$'海難統計表(月報)'.L9:.L223];&quot;客船&quot;;[$'海難統計表(月報)'.M9:.M223];&quot;國外海域&quot;)+SUMIFS([$'海難統計表(月報)'.HR9:.HR223];[$'海難統計表(月報)'.K9:.K223];&quot;大陸籍&quot;;[$'海難統計表(月報)'.L9:.L223];&quot;客船&quot;;[$'海難統計表(月報)'.M9:.M223];&quot;國外海域&quot;)+SUMIFS([$'海難統計表(月報)'.Z9:.Z223];[$'海難統計表(月報)'.K9:.K223];&quot;大陸籍&quot;;[$'海難統計表(月報)'.L9:.L223];&quot;貨船&quot;;[$'海難統計表(月報)'.M9:.M223];&quot;國外海域&quot;)+SUMIFS([$'海難統計表(月報)'.BN9:.BN223];[$'海難統計表(月報)'.K9:.K223];&quot;大陸籍&quot;;[$'海難統計表(月報)'.L9:.L223];&quot;貨船&quot;;[$'海難統計表(月報)'.M9:.M223];&quot;國外海域&quot;)+SUMIFS([$'海難統計表(月報)'.DB9:.DB223];[$'海難統計表(月報)'.K9:.K223];&quot;大陸籍&quot;;[$'海難統計表(月報)'.L9:.L223];&quot;貨船&quot;;[$'海難統計表(月報)'.M9:.M223];&quot;國外海域&quot;)+SUMIFS([$'海難統計表(月報)'.EP9:.EP223];[$'海難統計表(月報)'.K9:.K223];&quot;大陸籍&quot;;[$'海難統計表(月報)'.L9:.L223];&quot;貨船&quot;;[$'海難統計表(月報)'.M9:.M223];&quot;國外海域&quot;)+SUMIFS([$'海難統計表(月報)'.GD9:.GD223];[$'海難統計表(月報)'.K9:.K223];&quot;大陸籍&quot;;[$'海難統計表(月報)'.L9:.L223];&quot;貨船&quot;;[$'海難統計表(月報)'.M9:.M223];&quot;國外海域&quot;)+SUMIFS([$'海難統計表(月報)'.HR9:.HR223];[$'海難統計表(月報)'.K9:.K223];&quot;大陸籍&quot;;[$'海難統計表(月報)'.L9:.L223];&quot;貨船&quot;;[$'海難統計表(月報)'.M9:.M223];&quot;國外海域&quot;)" office:value-type="float" office:value="0" calcext:value-type="float">
              <text:p><text:s/>- </text:p>
            </table:table-cell>
            <table:table-cell table:style-name="ce203" table:formula="of:=SUMIFS([$'海難統計表(月報)'.AE9:.AE223];[$'海難統計表(月報)'.K9:.K223];&quot;外國籍&quot;;[$'海難統計表(月報)'.L9:.L223];&quot;客船&quot;;[$'海難統計表(月報)'.M9:.M223];&quot;國外海域&quot;)+SUMIFS([$'海難統計表(月報)'.BS9:.BS223];[$'海難統計表(月報)'.K9:.K223];&quot;外國籍&quot;;[$'海難統計表(月報)'.L9:.L223];&quot;客船&quot;;[$'海難統計表(月報)'.M9:.M223];&quot;國外海域&quot;)+SUMIFS([$'海難統計表(月報)'.DG9:.DG223];[$'海難統計表(月報)'.K9:.K223];&quot;外國籍&quot;;[$'海難統計表(月報)'.L9:.L223];&quot;客船&quot;;[$'海難統計表(月報)'.M9:.M223];&quot;國外海域&quot;)+SUMIFS([$'海難統計表(月報)'.EU9:.EU223];[$'海難統計表(月報)'.K9:.K223];&quot;外國籍&quot;;[$'海難統計表(月報)'.L9:.L223];&quot;客船&quot;;[$'海難統計表(月報)'.M9:.M223];&quot;國外海域&quot;)+SUMIFS([$'海難統計表(月報)'.GI9:.GI223];[$'海難統計表(月報)'.K9:.K223];&quot;外國籍&quot;;[$'海難統計表(月報)'.L9:.L223];&quot;客船&quot;;[$'海難統計表(月報)'.M9:.M223];&quot;國外海域&quot;)+SUMIFS([$'海難統計表(月報)'.HW9:.HW223];[$'海難統計表(月報)'.K9:.K223];&quot;外國籍&quot;;[$'海難統計表(月報)'.L9:.L223];&quot;客船&quot;;[$'海難統計表(月報)'.M9:.M223];&quot;國外海域&quot;)+SUMIFS([$'海難統計表(月報)'.AE9:.AE223];[$'海難統計表(月報)'.K9:.K223];&quot;外國籍&quot;;[$'海難統計表(月報)'.L9:.L223];&quot;貨船&quot;;[$'海難統計表(月報)'.M9:.M223];&quot;國外海域&quot;)+SUMIFS([$'海難統計表(月報)'.BS9:.BS223];[$'海難統計表(月報)'.K9:.K223];&quot;外國籍&quot;;[$'海難統計表(月報)'.L9:.L223];&quot;貨船&quot;;[$'海難統計表(月報)'.M9:.M223];&quot;國外海域&quot;)+SUMIFS([$'海難統計表(月報)'.DG9:.DG223];[$'海難統計表(月報)'.K9:.K223];&quot;外國籍&quot;;[$'海難統計表(月報)'.L9:.L223];&quot;貨船&quot;;[$'海難統計表(月報)'.M9:.M223];&quot;國外海域&quot;)+SUMIFS([$'海難統計表(月報)'.EU9:.EU223];[$'海難統計表(月報)'.K9:.K223];&quot;外國籍&quot;;[$'海難統計表(月報)'.L9:.L223];&quot;貨船&quot;;[$'海難統計表(月報)'.M9:.M223];&quot;國外海域&quot;)+SUMIFS([$'海難統計表(月報)'.GI9:.GI223];[$'海難統計表(月報)'.K9:.K223];&quot;外國籍&quot;;[$'海難統計表(月報)'.L9:.L223];&quot;貨船&quot;;[$'海難統計表(月報)'.M9:.M223];&quot;國外海域&quot;)+SUMIFS([$'海難統計表(月報)'.HW9:.HW223];[$'海難統計表(月報)'.K9:.K223];&quot;外國籍&quot;;[$'海難統計表(月報)'.L9:.L223];&quot;貨船&quot;;[$'海難統計表(月報)'.M9:.M223];&quot;國外海域&quot;)+SUMIFS([$'海難統計表(月報)'.AE9:.AE223];[$'海難統計表(月報)'.K9:.K223];&quot;大陸籍&quot;;[$'海難統計表(月報)'.L9:.L223];&quot;客船&quot;;[$'海難統計表(月報)'.M9:.M223];&quot;國外海域&quot;)+SUMIFS([$'海難統計表(月報)'.BS9:.BS223];[$'海難統計表(月報)'.K9:.K223];&quot;大陸籍&quot;;[$'海難統計表(月報)'.L9:.L223];&quot;客船&quot;;[$'海難統計表(月報)'.M9:.M223];&quot;國外海域&quot;)+SUMIFS([$'海難統計表(月報)'.DG9:.DG223];[$'海難統計表(月報)'.K9:.K223];&quot;大陸籍&quot;;[$'海難統計表(月報)'.L9:.L223];&quot;客船&quot;;[$'海難統計表(月報)'.M9:.M223];&quot;國外海域&quot;)+SUMIFS([$'海難統計表(月報)'.EU9:.EU223];[$'海難統計表(月報)'.K9:.K223];&quot;大陸籍&quot;;[$'海難統計表(月報)'.L9:.L223];&quot;客船&quot;;[$'海難統計表(月報)'.M9:.M223];&quot;國外海域&quot;)+SUMIFS([$'海難統計表(月報)'.GI9:.GI223];[$'海難統計表(月報)'.K9:.K223];&quot;大陸籍&quot;;[$'海難統計表(月報)'.L9:.L223];&quot;客船&quot;;[$'海難統計表(月報)'.M9:.M223];&quot;國外海域&quot;)+SUMIFS([$'海難統計表(月報)'.HW9:.HW223];[$'海難統計表(月報)'.K9:.K223];&quot;大陸籍&quot;;[$'海難統計表(月報)'.L9:.L223];&quot;客船&quot;;[$'海難統計表(月報)'.M9:.M223];&quot;國外海域&quot;)+SUMIFS([$'海難統計表(月報)'.AE9:.AE223];[$'海難統計表(月報)'.K9:.K223];&quot;大陸籍&quot;;[$'海難統計表(月報)'.L9:.L223];&quot;貨船&quot;;[$'海難統計表(月報)'.M9:.M223];&quot;國外海域&quot;)+SUMIFS([$'海難統計表(月報)'.BS9:.BS223];[$'海難統計表(月報)'.K9:.K223];&quot;大陸籍&quot;;[$'海難統計表(月報)'.L9:.L223];&quot;貨船&quot;;[$'海難統計表(月報)'.M9:.M223];&quot;國外海域&quot;)+SUMIFS([$'海難統計表(月報)'.DG9:.DG223];[$'海難統計表(月報)'.K9:.K223];&quot;大陸籍&quot;;[$'海難統計表(月報)'.L9:.L223];&quot;貨船&quot;;[$'海難統計表(月報)'.M9:.M223];&quot;國外海域&quot;)+SUMIFS([$'海難統計表(月報)'.EU9:.EU223];[$'海難統計表(月報)'.K9:.K223];&quot;大陸籍&quot;;[$'海難統計表(月報)'.L9:.L223];&quot;貨船&quot;;[$'海難統計表(月報)'.M9:.M223];&quot;國外海域&quot;)+SUMIFS([$'海難統計表(月報)'.GI9:.GI223];[$'海難統計表(月報)'.K9:.K223];&quot;大陸籍&quot;;[$'海難統計表(月報)'.L9:.L223];&quot;貨船&quot;;[$'海難統計表(月報)'.M9:.M223];&quot;國外海域&quot;)+SUMIFS([$'海難統計表(月報)'.HW9:.HW223];[$'海難統計表(月報)'.K9:.K223];&quot;大陸籍&quot;;[$'海難統計表(月報)'.L9:.L223];&quot;貨船&quot;;[$'海難統計表(月報)'.M9:.M223];&quot;國外海域&quot;)" office:value-type="float" office:value="0" calcext:value-type="float">
              <text:p><text:s/>- </text:p>
            </table:table-cell>
            <table:table-cell table:style-name="ce203" table:formula="of:=SUMIFS([$'海難統計表(月報)'.AJ9:.AJ223];[$'海難統計表(月報)'.K9:.K223];&quot;外國籍&quot;;[$'海難統計表(月報)'.L9:.L223];&quot;客船&quot;;[$'海難統計表(月報)'.M9:.M223];&quot;國外海域&quot;)+SUMIFS([$'海難統計表(月報)'.BX9:.BX223];[$'海難統計表(月報)'.K9:.K223];&quot;外國籍&quot;;[$'海難統計表(月報)'.L9:.L223];&quot;客船&quot;;[$'海難統計表(月報)'.M9:.M223];&quot;國外海域&quot;)+SUMIFS([$'海難統計表(月報)'.DL9:.DL223];[$'海難統計表(月報)'.K9:.K223];&quot;外國籍&quot;;[$'海難統計表(月報)'.L9:.L223];&quot;客船&quot;;[$'海難統計表(月報)'.M9:.M223];&quot;國外海域&quot;)+SUMIFS([$'海難統計表(月報)'.EZ9:.EZ223];[$'海難統計表(月報)'.K9:.K223];&quot;外國籍&quot;;[$'海難統計表(月報)'.L9:.L223];&quot;客船&quot;;[$'海難統計表(月報)'.M9:.M223];&quot;國外海域&quot;)+SUMIFS([$'海難統計表(月報)'.GN9:.GN223];[$'海難統計表(月報)'.K9:.K223];&quot;外國籍&quot;;[$'海難統計表(月報)'.L9:.L223];&quot;客船&quot;;[$'海難統計表(月報)'.M9:.M223];&quot;國外海域&quot;)+SUMIFS([$'海難統計表(月報)'.IB9:.IB223];[$'海難統計表(月報)'.K9:.K223];&quot;外國籍&quot;;[$'海難統計表(月報)'.L9:.L223];&quot;客船&quot;;[$'海難統計表(月報)'.M9:.M223];&quot;國外海域&quot;)+SUMIFS([$'海難統計表(月報)'.AJ9:.AJ223];[$'海難統計表(月報)'.K9:.K223];&quot;外國籍&quot;;[$'海難統計表(月報)'.L9:.L223];&quot;貨船&quot;;[$'海難統計表(月報)'.M9:.M223];&quot;國外海域&quot;)+SUMIFS([$'海難統計表(月報)'.BX9:.BX223];[$'海難統計表(月報)'.K9:.K223];&quot;外國籍&quot;;[$'海難統計表(月報)'.L9:.L223];&quot;貨船&quot;;[$'海難統計表(月報)'.M9:.M223];&quot;國外海域&quot;)+SUMIFS([$'海難統計表(月報)'.DL9:.DL223];[$'海難統計表(月報)'.K9:.K223];&quot;外國籍&quot;;[$'海難統計表(月報)'.L9:.L223];&quot;貨船&quot;;[$'海難統計表(月報)'.M9:.M223];&quot;國外海域&quot;)+SUMIFS([$'海難統計表(月報)'.EZ9:.EZ223];[$'海難統計表(月報)'.K9:.K223];&quot;外國籍&quot;;[$'海難統計表(月報)'.L9:.L223];&quot;貨船&quot;;[$'海難統計表(月報)'.M9:.M223];&quot;國外海域&quot;)+SUMIFS([$'海難統計表(月報)'.GN9:.GN223];[$'海難統計表(月報)'.K9:.K223];&quot;外國籍&quot;;[$'海難統計表(月報)'.L9:.L223];&quot;貨船&quot;;[$'海難統計表(月報)'.M9:.M223];&quot;國外海域&quot;)+SUMIFS([$'海難統計表(月報)'.IB9:.IB223];[$'海難統計表(月報)'.K9:.K223];&quot;外國籍&quot;;[$'海難統計表(月報)'.L9:.L223];&quot;貨船&quot;;[$'海難統計表(月報)'.M9:.M223];&quot;國外海域&quot;)+ SUMIFS([$'海難統計表(月報)'.AJ9:.AJ223];[$'海難統計表(月報)'.K9:.K223];&quot;大陸籍&quot;;[$'海難統計表(月報)'.L9:.L223];&quot;客船&quot;;[$'海難統計表(月報)'.M9:.M223];&quot;國外海域&quot;)+SUMIFS([$'海難統計表(月報)'.BX9:.BX223];[$'海難統計表(月報)'.K9:.K223];&quot;大陸籍&quot;;[$'海難統計表(月報)'.L9:.L223];&quot;客船&quot;;[$'海難統計表(月報)'.M9:.M223];&quot;國外海域&quot;)+SUMIFS([$'海難統計表(月報)'.DL9:.DL223];[$'海難統計表(月報)'.K9:.K223];&quot;大陸籍&quot;;[$'海難統計表(月報)'.L9:.L223];&quot;客船&quot;;[$'海難統計表(月報)'.M9:.M223];&quot;國外海域&quot;)+SUMIFS([$'海難統計表(月報)'.EZ9:.EZ223];[$'海難統計表(月報)'.K9:.K223];&quot;大陸籍&quot;;[$'海難統計表(月報)'.L9:.L223];&quot;客船&quot;;[$'海難統計表(月報)'.M9:.M223];&quot;國外海域&quot;)+SUMIFS([$'海難統計表(月報)'.GN9:.GN223];[$'海難統計表(月報)'.K9:.K223];&quot;大陸籍&quot;;[$'海難統計表(月報)'.L9:.L223];&quot;客船&quot;;[$'海難統計表(月報)'.M9:.M223];&quot;國外海域&quot;)+SUMIFS([$'海難統計表(月報)'.IB9:.IB223];[$'海難統計表(月報)'.K9:.K223];&quot;大陸籍&quot;;[$'海難統計表(月報)'.L9:.L223];&quot;客船&quot;;[$'海難統計表(月報)'.M9:.M223];&quot;國外海域&quot;)+SUMIFS([$'海難統計表(月報)'.AJ9:.AJ223];[$'海難統計表(月報)'.K9:.K223];&quot;大陸籍&quot;;[$'海難統計表(月報)'.L9:.L223];&quot;貨船&quot;;[$'海難統計表(月報)'.M9:.M223];&quot;國外海域&quot;)+SUMIFS([$'海難統計表(月報)'.BX9:.BX223];[$'海難統計表(月報)'.K9:.K223];&quot;大陸籍&quot;;[$'海難統計表(月報)'.L9:.L223];&quot;貨船&quot;;[$'海難統計表(月報)'.M9:.M223];&quot;國外海域&quot;)+SUMIFS([$'海難統計表(月報)'.DL9:.DL223];[$'海難統計表(月報)'.K9:.K223];&quot;大陸籍&quot;;[$'海難統計表(月報)'.L9:.L223];&quot;貨船&quot;;[$'海難統計表(月報)'.M9:.M223];&quot;國外海域&quot;)+SUMIFS([$'海難統計表(月報)'.EZ9:.EZ223];[$'海難統計表(月報)'.K9:.K223];&quot;大陸籍&quot;;[$'海難統計表(月報)'.L9:.L223];&quot;貨船&quot;;[$'海難統計表(月報)'.M9:.M223];&quot;國外海域&quot;)+SUMIFS([$'海難統計表(月報)'.GN9:.GN223];[$'海難統計表(月報)'.K9:.K223];&quot;大陸籍&quot;;[$'海難統計表(月報)'.L9:.L223];&quot;貨船&quot;;[$'海難統計表(月報)'.M9:.M223];&quot;國外海域&quot;)+SUMIFS([$'海難統計表(月報)'.IB9:.IB223];[$'海難統計表(月報)'.K9:.K223];&quot;大陸籍&quot;;[$'海難統計表(月報)'.L9:.L223];&quot;貨船&quot;;[$'海難統計表(月報)'.M9:.M223];&quot;國外海域&quot;)" office:value-type="float" office:value="0" calcext:value-type="float">
              <text:p><text:s/>- </text:p>
            </table:table-cell>
            <table:table-cell table:style-name="ce203" table:formula="of:=SUMIFS([$'海難統計表(月報)'.AT9:.AT223];[$'海難統計表(月報)'.K9:.K223];&quot;外國籍&quot;;[$'海難統計表(月報)'.L9:.L223];&quot;客船&quot;;[$'海難統計表(月報)'.M9:.M223];&quot;國外海域&quot;)+SUMIFS([$'海難統計表(月報)'.CH9:.CH223];[$'海難統計表(月報)'.K9:.K223];&quot;外國籍&quot;;[$'海難統計表(月報)'.L9:.L223];&quot;客船&quot;;[$'海難統計表(月報)'.M9:.M223];&quot;國外海域&quot;)+SUMIFS([$'海難統計表(月報)'.DV9:.DV223];[$'海難統計表(月報)'.K9:.K223];&quot;外國籍&quot;;[$'海難統計表(月報)'.L9:.L223];&quot;客船&quot;;[$'海難統計表(月報)'.M9:.M223];&quot;國外海域&quot;)+SUMIFS([$'海難統計表(月報)'.FJ9:.FJ223];[$'海難統計表(月報)'.K9:.K223];&quot;外國籍&quot;;[$'海難統計表(月報)'.L9:.L223];&quot;客船&quot;;[$'海難統計表(月報)'.M9:.M223];&quot;國外海域&quot;)+SUMIFS([$'海難統計表(月報)'.GX9:.GX223];[$'海難統計表(月報)'.K9:.K223];&quot;外國籍&quot;;[$'海難統計表(月報)'.L9:.L223];&quot;客船&quot;;[$'海難統計表(月報)'.M9:.M223];&quot;國外海域&quot;)+SUMIFS([$'海難統計表(月報)'.IL9:.IL223];[$'海難統計表(月報)'.K9:.K223];&quot;外國籍&quot;;[$'海難統計表(月報)'.L9:.L223];&quot;客船&quot;;[$'海難統計表(月報)'.M9:.M223];&quot;國外海域&quot;)+SUMIFS([$'海難統計表(月報)'.AT9:.AT223];[$'海難統計表(月報)'.K9:.K223];&quot;外國籍&quot;;[$'海難統計表(月報)'.L9:.L223];&quot;貨船&quot;;[$'海難統計表(月報)'.M9:.M223];&quot;國外海域&quot;)+SUMIFS([$'海難統計表(月報)'.CH9:.CH223];[$'海難統計表(月報)'.K9:.K223];&quot;外國籍&quot;;[$'海難統計表(月報)'.L9:.L223];&quot;貨船&quot;;[$'海難統計表(月報)'.M9:.M223];&quot;國外海域&quot;)+SUMIFS([$'海難統計表(月報)'.DV9:.DV223];[$'海難統計表(月報)'.K9:.K223];&quot;外國籍&quot;;[$'海難統計表(月報)'.L9:.L223];&quot;貨船&quot;;[$'海難統計表(月報)'.M9:.M223];&quot;國外海域&quot;)+SUMIFS([$'海難統計表(月報)'.FJ9:.FJ223];[$'海難統計表(月報)'.K9:.K223];&quot;外國籍&quot;;[$'海難統計表(月報)'.L9:.L223];&quot;貨船&quot;;[$'海難統計表(月報)'.M9:.M223];&quot;國外海域&quot;)+SUMIFS([$'海難統計表(月報)'.GX9:.GX223];[$'海難統計表(月報)'.K9:.K223];&quot;外國籍&quot;;[$'海難統計表(月報)'.L9:.L223];&quot;貨船&quot;;[$'海難統計表(月報)'.M9:.M223];&quot;國外海域&quot;)+SUMIFS([$'海難統計表(月報)'.IL9:.IL223];[$'海難統計表(月報)'.K9:.K223];&quot;外國籍&quot;;[$'海難統計表(月報)'.L9:.L223];&quot;貨船&quot;;[$'海難統計表(月報)'.M9:.M223];&quot;國外海域&quot;)+ SUMIFS([$'海難統計表(月報)'.AT9:.AT223];[$'海難統計表(月報)'.K9:.K223];&quot;大陸籍&quot;;[$'海難統計表(月報)'.L9:.L223];&quot;客船&quot;;[$'海難統計表(月報)'.M9:.M223];&quot;國外海域&quot;)+SUMIFS([$'海難統計表(月報)'.CH9:.CH223];[$'海難統計表(月報)'.K9:.K223];&quot;大陸籍&quot;;[$'海難統計表(月報)'.L9:.L223];&quot;客船&quot;;[$'海難統計表(月報)'.M9:.M223];&quot;國外海域&quot;)+SUMIFS([$'海難統計表(月報)'.DV9:.DV223];[$'海難統計表(月報)'.K9:.K223];&quot;大陸籍&quot;;[$'海難統計表(月報)'.L9:.L223];&quot;客船&quot;;[$'海難統計表(月報)'.M9:.M223];&quot;國外海域&quot;)+SUMIFS([$'海難統計表(月報)'.FJ9:.FJ223];[$'海難統計表(月報)'.K9:.K223];&quot;大陸籍&quot;;[$'海難統計表(月報)'.L9:.L223];&quot;客船&quot;;[$'海難統計表(月報)'.M9:.M223];&quot;國外海域&quot;)+SUMIFS([$'海難統計表(月報)'.GX9:.GX223];[$'海難統計表(月報)'.K9:.K223];&quot;大陸籍&quot;;[$'海難統計表(月報)'.L9:.L223];&quot;客船&quot;;[$'海難統計表(月報)'.M9:.M223];&quot;國外海域&quot;)+SUMIFS([$'海難統計表(月報)'.IL9:.IL223];[$'海難統計表(月報)'.K9:.K223];&quot;大陸籍&quot;;[$'海難統計表(月報)'.L9:.L223];&quot;客船&quot;;[$'海難統計表(月報)'.M9:.M223];&quot;國外海域&quot;)+SUMIFS([$'海難統計表(月報)'.AT9:.AT223];[$'海難統計表(月報)'.K9:.K223];&quot;大陸籍&quot;;[$'海難統計表(月報)'.L9:.L223];&quot;貨船&quot;;[$'海難統計表(月報)'.M9:.M223];&quot;國外海域&quot;)+SUMIFS([$'海難統計表(月報)'.CH9:.CH223];[$'海難統計表(月報)'.K9:.K223];&quot;大陸籍&quot;;[$'海難統計表(月報)'.L9:.L223];&quot;貨船&quot;;[$'海難統計表(月報)'.M9:.M223];&quot;國外海域&quot;)+SUMIFS([$'海難統計表(月報)'.DV9:.DV223];[$'海難統計表(月報)'.K9:.K223];&quot;大陸籍&quot;;[$'海難統計表(月報)'.L9:.L223];&quot;貨船&quot;;[$'海難統計表(月報)'.M9:.M223];&quot;國外海域&quot;)+SUMIFS([$'海難統計表(月報)'.FJ9:.FJ223];[$'海難統計表(月報)'.K9:.K223];&quot;大陸籍&quot;;[$'海難統計表(月報)'.L9:.L223];&quot;貨船&quot;;[$'海難統計表(月報)'.M9:.M223];&quot;國外海域&quot;)+SUMIFS([$'海難統計表(月報)'.GX9:.GX223];[$'海難統計表(月報)'.K9:.K223];&quot;大陸籍&quot;;[$'海難統計表(月報)'.L9:.L223];&quot;貨船&quot;;[$'海難統計表(月報)'.M9:.M223];&quot;國外海域&quot;)+SUMIFS([$'海難統計表(月報)'.IL9:.IL223];[$'海難統計表(月報)'.K9:.K223];&quot;大陸籍&quot;;[$'海難統計表(月報)'.L9:.L223];&quot;貨船&quot;;[$'海難統計表(月報)'.M9:.M223];&quot;國外海域&quot;)" office:value-type="float" office:value="0" calcext:value-type="float">
              <text:p><text:s/>- </text:p>
            </table:table-cell>
            <table:table-cell table:style-name="ce203" table:formula="of:=SUMIFS([$'海難統計表(月報)'.AY9:.AY223];[$'海難統計表(月報)'.K9:.K223];&quot;外國籍&quot;;[$'海難統計表(月報)'.L9:.L223];&quot;客船&quot;;[$'海難統計表(月報)'.M9:.M223];&quot;國外海域&quot;)+SUMIFS([$'海難統計表(月報)'.CM9:.CM223];[$'海難統計表(月報)'.K9:.K223];&quot;外國籍&quot;;[$'海難統計表(月報)'.L9:.L223];&quot;客船&quot;;[$'海難統計表(月報)'.M9:.M223];&quot;國外海域&quot;)+SUMIFS([$'海難統計表(月報)'.EA9:.EA223];[$'海難統計表(月報)'.K9:.K223];&quot;外國籍&quot;;[$'海難統計表(月報)'.L9:.L223];&quot;客船&quot;;[$'海難統計表(月報)'.M9:.M223];&quot;國外海域&quot;)+SUMIFS([$'海難統計表(月報)'.FO9:.FO223];[$'海難統計表(月報)'.K9:.K223];&quot;外國籍&quot;;[$'海難統計表(月報)'.L9:.L223];&quot;客船&quot;;[$'海難統計表(月報)'.M9:.M223];&quot;國外海域&quot;)+SUMIFS([$'海難統計表(月報)'.HC9:.HC223];[$'海難統計表(月報)'.K9:.K223];&quot;外國籍&quot;;[$'海難統計表(月報)'.L9:.L223];&quot;客船&quot;;[$'海難統計表(月報)'.M9:.M223];&quot;國外海域&quot;)+SUMIFS([$'海難統計表(月報)'.IQ9:.IQ223];[$'海難統計表(月報)'.K9:.K223];&quot;外國籍&quot;;[$'海難統計表(月報)'.L9:.L223];&quot;客船&quot;;[$'海難統計表(月報)'.M9:.M223];&quot;國外海域&quot;)+SUMIFS([$'海難統計表(月報)'.AY9:.AY223];[$'海難統計表(月報)'.K9:.K223];&quot;外國籍&quot;;[$'海難統計表(月報)'.L9:.L223];&quot;貨船&quot;;[$'海難統計表(月報)'.M9:.M223];&quot;國外海域&quot;)+SUMIFS([$'海難統計表(月報)'.CM9:.CM223];[$'海難統計表(月報)'.K9:.K223];&quot;外國籍&quot;;[$'海難統計表(月報)'.L9:.L223];&quot;貨船&quot;;[$'海難統計表(月報)'.M9:.M223];&quot;國外海域&quot;)+SUMIFS([$'海難統計表(月報)'.EA9:.EA223];[$'海難統計表(月報)'.K9:.K223];&quot;外國籍&quot;;[$'海難統計表(月報)'.L9:.L223];&quot;貨船&quot;;[$'海難統計表(月報)'.M9:.M223];&quot;國外海域&quot;)+SUMIFS([$'海難統計表(月報)'.FO9:.FO223];[$'海難統計表(月報)'.K9:.K223];&quot;外國籍&quot;;[$'海難統計表(月報)'.L9:.L223];&quot;貨船&quot;;[$'海難統計表(月報)'.M9:.M223];&quot;國外海域&quot;)+SUMIFS([$'海難統計表(月報)'.HC9:.HC223];[$'海難統計表(月報)'.K9:.K223];&quot;外國籍&quot;;[$'海難統計表(月報)'.L9:.L223];&quot;貨船&quot;;[$'海難統計表(月報)'.M9:.M223];&quot;國外海域&quot;)+SUMIFS([$'海難統計表(月報)'.IQ9:.IQ223];[$'海難統計表(月報)'.K9:.K223];&quot;外國籍&quot;;[$'海難統計表(月報)'.L9:.L223];&quot;貨船&quot;;[$'海難統計表(月報)'.M9:.M223];&quot;國外海域&quot;)+ SUMIFS([$'海難統計表(月報)'.AY9:.AY223];[$'海難統計表(月報)'.K9:.K223];&quot;大陸籍&quot;;[$'海難統計表(月報)'.L9:.L223];&quot;客船&quot;;[$'海難統計表(月報)'.M9:.M223];&quot;國外海域&quot;)+SUMIFS([$'海難統計表(月報)'.CM9:.CM223];[$'海難統計表(月報)'.K9:.K223];&quot;大陸籍&quot;;[$'海難統計表(月報)'.L9:.L223];&quot;客船&quot;;[$'海難統計表(月報)'.M9:.M223];&quot;國外海域&quot;)+SUMIFS([$'海難統計表(月報)'.EA9:.EA223];[$'海難統計表(月報)'.K9:.K223];&quot;大陸籍&quot;;[$'海難統計表(月報)'.L9:.L223];&quot;客船&quot;;[$'海難統計表(月報)'.M9:.M223];&quot;國外海域&quot;)+SUMIFS([$'海難統計表(月報)'.FO9:.FO223];[$'海難統計表(月報)'.K9:.K223];&quot;大陸籍&quot;;[$'海難統計表(月報)'.L9:.L223];&quot;客船&quot;;[$'海難統計表(月報)'.M9:.M223];&quot;國外海域&quot;)+SUMIFS([$'海難統計表(月報)'.HC9:.HC223];[$'海難統計表(月報)'.K9:.K223];&quot;大陸籍&quot;;[$'海難統計表(月報)'.L9:.L223];&quot;客船&quot;;[$'海難統計表(月報)'.M9:.M223];&quot;國外海域&quot;)+SUMIFS([$'海難統計表(月報)'.IQ9:.IQ223];[$'海難統計表(月報)'.K9:.K223];&quot;大陸籍&quot;;[$'海難統計表(月報)'.L9:.L223];&quot;客船&quot;;[$'海難統計表(月報)'.M9:.M223];&quot;國外海域&quot;)+SUMIFS([$'海難統計表(月報)'.AY9:.AY223];[$'海難統計表(月報)'.K9:.K223];&quot;大陸籍&quot;;[$'海難統計表(月報)'.L9:.L223];&quot;貨船&quot;;[$'海難統計表(月報)'.M9:.M223];&quot;國外海域&quot;)+SUMIFS([$'海難統計表(月報)'.CM9:.CM223];[$'海難統計表(月報)'.K9:.K223];&quot;大陸籍&quot;;[$'海難統計表(月報)'.L9:.L223];&quot;貨船&quot;;[$'海難統計表(月報)'.M9:.M223];&quot;國外海域&quot;)+SUMIFS([$'海難統計表(月報)'.EA9:.EA223];[$'海難統計表(月報)'.K9:.K223];&quot;大陸籍&quot;;[$'海難統計表(月報)'.L9:.L223];&quot;貨船&quot;;[$'海難統計表(月報)'.M9:.M223];&quot;國外海域&quot;)+SUMIFS([$'海難統計表(月報)'.FO9:.FO223];[$'海難統計表(月報)'.K9:.K223];&quot;大陸籍&quot;;[$'海難統計表(月報)'.L9:.L223];&quot;貨船&quot;;[$'海難統計表(月報)'.M9:.M223];&quot;國外海域&quot;)+SUMIFS([$'海難統計表(月報)'.HC9:.HC223];[$'海難統計表(月報)'.K9:.K223];&quot;大陸籍&quot;;[$'海難統計表(月報)'.L9:.L223];&quot;貨船&quot;;[$'海難統計表(月報)'.M9:.M223];&quot;國外海域&quot;)+SUMIFS([$'海難統計表(月報)'.IQ9:.IQ223];[$'海難統計表(月報)'.K9:.K223];&quot;大陸籍&quot;;[$'海難統計表(月報)'.L9:.L223];&quot;貨船&quot;;[$'海難統計表(月報)'.M9:.M223];&quot;國外海域&quot;)" office:value-type="float" office:value="0" calcext:value-type="float">
              <text:p><text:s/>- </text:p>
            </table:table-cell>
            <table:table-cell table:style-name="ce203" table:formula="of:=SUMIFS([$'海難統計表(月報)'.BD9:.BD223];[$'海難統計表(月報)'.K9:.K223];&quot;外國籍&quot;;[$'海難統計表(月報)'.L9:.L223];&quot;客船&quot;;[$'海難統計表(月報)'.M9:.M223];&quot;國外海域&quot;)+SUMIFS([$'海難統計表(月報)'.CR9:.CR223];[$'海難統計表(月報)'.K9:.K223];&quot;外國籍&quot;;[$'海難統計表(月報)'.L9:.L223];&quot;客船&quot;;[$'海難統計表(月報)'.M9:.M223];&quot;國外海域&quot;)+SUMIFS([$'海難統計表(月報)'.EF9:.EF223];[$'海難統計表(月報)'.K9:.K223];&quot;外國籍&quot;;[$'海難統計表(月報)'.L9:.L223];&quot;客船&quot;;[$'海難統計表(月報)'.M9:.M223];&quot;國外海域&quot;)+SUMIFS([$'海難統計表(月報)'.FT9:.FT223];[$'海難統計表(月報)'.K9:.K223];&quot;外國籍&quot;;[$'海難統計表(月報)'.L9:.L223];&quot;客船&quot;;[$'海難統計表(月報)'.M9:.M223];&quot;國外海域&quot;)+SUMIFS([$'海難統計表(月報)'.HH9:.HH223];[$'海難統計表(月報)'.K9:.K223];&quot;外國籍&quot;;[$'海難統計表(月報)'.L9:.L223];&quot;客船&quot;;[$'海難統計表(月報)'.M9:.M223];&quot;國外海域&quot;)+SUMIFS([$'海難統計表(月報)'.IV9:.IV223];[$'海難統計表(月報)'.K9:.K223];&quot;外國籍&quot;;[$'海難統計表(月報)'.L9:.L223];&quot;客船&quot;;[$'海難統計表(月報)'.M9:.M223];&quot;國外海域&quot;)+SUMIFS([$'海難統計表(月報)'.BD9:.BD223];[$'海難統計表(月報)'.K9:.K223];&quot;外國籍&quot;;[$'海難統計表(月報)'.L9:.L223];&quot;貨船&quot;;[$'海難統計表(月報)'.M9:.M223];&quot;國外海域&quot;)+SUMIFS([$'海難統計表(月報)'.CR9:.CR223];[$'海難統計表(月報)'.K9:.K223];&quot;外國籍&quot;;[$'海難統計表(月報)'.L9:.L223];&quot;貨船&quot;;[$'海難統計表(月報)'.M9:.M223];&quot;國外海域&quot;)+SUMIFS([$'海難統計表(月報)'.EF9:.EF223];[$'海難統計表(月報)'.K9:.K223];&quot;外國籍&quot;;[$'海難統計表(月報)'.L9:.L223];&quot;貨船&quot;;[$'海難統計表(月報)'.M9:.M223];&quot;國外海域&quot;)+SUMIFS([$'海難統計表(月報)'.FT9:.FT223];[$'海難統計表(月報)'.K9:.K223];&quot;外國籍&quot;;[$'海難統計表(月報)'.L9:.L223];&quot;貨船&quot;;[$'海難統計表(月報)'.M9:.M223];&quot;國外海域&quot;)+SUMIFS([$'海難統計表(月報)'.HH9:.HH223];[$'海難統計表(月報)'.K9:.K223];&quot;外國籍&quot;;[$'海難統計表(月報)'.L9:.L223];&quot;貨船&quot;;[$'海難統計表(月報)'.M9:.M223];&quot;國外海域&quot;)+SUMIFS([$'海難統計表(月報)'.IV9:.IV223];[$'海難統計表(月報)'.K9:.K223];&quot;外國籍&quot;;[$'海難統計表(月報)'.L9:.L223];&quot;貨船&quot;;[$'海難統計表(月報)'.M9:.M223];&quot;國外海域&quot;)+ SUMIFS([$'海難統計表(月報)'.BD9:.BD223];[$'海難統計表(月報)'.K9:.K223];&quot;大陸籍&quot;;[$'海難統計表(月報)'.L9:.L223];&quot;客船&quot;;[$'海難統計表(月報)'.M9:.M223];&quot;國外海域&quot;)+SUMIFS([$'海難統計表(月報)'.CR9:.CR223];[$'海難統計表(月報)'.K9:.K223];&quot;大陸籍&quot;;[$'海難統計表(月報)'.L9:.L223];&quot;客船&quot;;[$'海難統計表(月報)'.M9:.M223];&quot;國外海域&quot;)+SUMIFS([$'海難統計表(月報)'.EF9:.EF223];[$'海難統計表(月報)'.K9:.K223];&quot;大陸籍&quot;;[$'海難統計表(月報)'.L9:.L223];&quot;客船&quot;;[$'海難統計表(月報)'.M9:.M223];&quot;國外海域&quot;)+SUMIFS([$'海難統計表(月報)'.FT9:.FT223];[$'海難統計表(月報)'.K9:.K223];&quot;大陸籍&quot;;[$'海難統計表(月報)'.L9:.L223];&quot;客船&quot;;[$'海難統計表(月報)'.M9:.M223];&quot;國外海域&quot;)+SUMIFS([$'海難統計表(月報)'.HH9:.HH223];[$'海難統計表(月報)'.K9:.K223];&quot;大陸籍&quot;;[$'海難統計表(月報)'.L9:.L223];&quot;客船&quot;;[$'海難統計表(月報)'.M9:.M223];&quot;國外海域&quot;)+SUMIFS([$'海難統計表(月報)'.IV9:.IV223];[$'海難統計表(月報)'.K9:.K223];&quot;大陸籍&quot;;[$'海難統計表(月報)'.L9:.L223];&quot;客船&quot;;[$'海難統計表(月報)'.M9:.M223];&quot;國外海域&quot;)+SUMIFS([$'海難統計表(月報)'.BD9:.BD223];[$'海難統計表(月報)'.K9:.K223];&quot;大陸籍&quot;;[$'海難統計表(月報)'.L9:.L223];&quot;貨船&quot;;[$'海難統計表(月報)'.M9:.M223];&quot;國外海域&quot;)+SUMIFS([$'海難統計表(月報)'.CR9:.CR223];[$'海難統計表(月報)'.K9:.K223];&quot;大陸籍&quot;;[$'海難統計表(月報)'.L9:.L223];&quot;貨船&quot;;[$'海難統計表(月報)'.M9:.M223];&quot;國外海域&quot;)+SUMIFS([$'海難統計表(月報)'.EF9:.EF223];[$'海難統計表(月報)'.K9:.K223];&quot;大陸籍&quot;;[$'海難統計表(月報)'.L9:.L223];&quot;貨船&quot;;[$'海難統計表(月報)'.M9:.M223];&quot;國外海域&quot;)+SUMIFS([$'海難統計表(月報)'.FT9:.FT223];[$'海難統計表(月報)'.K9:.K223];&quot;大陸籍&quot;;[$'海難統計表(月報)'.L9:.L223];&quot;貨船&quot;;[$'海難統計表(月報)'.M9:.M223];&quot;國外海域&quot;)+SUMIFS([$'海難統計表(月報)'.HH9:.HH223];[$'海難統計表(月報)'.K9:.K223];&quot;大陸籍&quot;;[$'海難統計表(月報)'.L9:.L223];&quot;貨船&quot;;[$'海難統計表(月報)'.M9:.M223];&quot;國外海域&quot;)+SUMIFS([$'海難統計表(月報)'.IV9:.IV223];[$'海難統計表(月報)'.K9:.K223];&quot;大陸籍&quot;;[$'海難統計表(月報)'.L9:.L223];&quot;貨船&quot;;[$'海難統計表(月報)'.M9:.M223];&quot;國外海域&quot;)" office:value-type="float" office:value="0" calcext:value-type="float">
              <text:p><text:s/>- </text:p>
            </table:table-cell>
            <table:table-cell table:style-name="ce202" table:formula="of:=SUM([.X24];[.Z24])" office:value-type="float" office:value="1" calcext:value-type="float">
              <text:p><text:s/>1 </text:p>
            </table:table-cell>
            <table:table-cell table:style-name="ce202" table:formula="of:=SUM([.Y24];[.AA24])" office:value-type="float" office:value="0" calcext:value-type="float">
              <text:p><text:s/>- </text:p>
            </table:table-cell>
            <table:table-cell table:style-name="ce203" table:formula="of:=COUNTIFS([$'海難統計表(月報)'.K9:.K223];&quot;本國籍&quot;;[$'海難統計表(月報)'.L9:.L223];&quot;客船&quot;;[$'海難統計表(月報)'.M9:.M223];&quot;國外海域&quot;;[$'海難統計表(月報)'.IW9:.IW223];&quot;船損&quot;)+COUNTIFS([$'海難統計表(月報)'.K9:.K223];&quot;本國籍&quot;;[$'海難統計表(月報)'.L9:.L223];&quot;貨船&quot;;[$'海難統計表(月報)'.M9:.M223];&quot;國外海域&quot;;[$'海難統計表(月報)'.IW9:.IW223];&quot;船損&quot;)" office:value-type="float" office:value="1" calcext:value-type="float">
              <text:p><text:s/>1 </text:p>
            </table:table-cell>
            <table:table-cell table:style-name="ce203" table:formula="of:=COUNTIFS([$'海難統計表(月報)'.K9:.K223];&quot;本國籍&quot;;[$'海難統計表(月報)'.L9:.L223];&quot;客船&quot;;[$'海難統計表(月報)'.M9:.M223];&quot;國外海域&quot;;[$'海難統計表(月報)'.IW9:.IW223];&quot;船沈&quot;)+COUNTIFS([$'海難統計表(月報)'.K9:.K223];&quot;本國籍&quot;;[$'海難統計表(月報)'.L9:.L223];&quot;貨船&quot;;[$'海難統計表(月報)'.M9:.M223];&quot;國外海域&quot;;[$'海難統計表(月報)'.IW9:.IW223];&quot;船沈&quot;)" office:value-type="float" office:value="0" calcext:value-type="float">
              <text:p><text:s/>- </text:p>
            </table:table-cell>
            <table:table-cell table:style-name="ce203" table:formula="of:=COUNTIFS([$'海難統計表(月報)'.K9:.K223];&quot;外國籍&quot;;[$'海難統計表(月報)'.L9:.L223];&quot;客船&quot;;[$'海難統計表(月報)'.M9:.M223];&quot;國外海域&quot;;[$'海難統計表(月報)'.IW9:.IW223];&quot;船損&quot;)+COUNTIFS([$'海難統計表(月報)'.K9:.K223];&quot;大陸籍&quot;;[$'海難統計表(月報)'.L9:.L223];&quot;客船&quot;;[$'海難統計表(月報)'.M9:.M223];&quot;國外海域&quot;;[$'海難統計表(月報)'.IW9:.IW223];&quot;船損&quot;)+COUNTIFS([$'海難統計表(月報)'.K9:.K223];&quot;外國籍&quot;;[$'海難統計表(月報)'.L9:.L223];&quot;貨船&quot;;[$'海難統計表(月報)'.M9:.M223];&quot;國外海域&quot;;[$'海難統計表(月報)'.IW9:.IW223];&quot;船損&quot;)+COUNTIFS([$'海難統計表(月報)'.K9:.K223];&quot;大陸籍&quot;;[$'海難統計表(月報)'.L9:.L223];&quot;貨船&quot;;[$'海難統計表(月報)'.M9:.M223];&quot;國外海域&quot;;[$'海難統計表(月報)'.IW9:.IW223];&quot;船損&quot;)" office:value-type="float" office:value="0" calcext:value-type="float">
              <text:p><text:s/>- </text:p>
            </table:table-cell>
            <table:table-cell table:style-name="ce203" table:formula="of:=COUNTIFS([$'海難統計表(月報)'.K9:.K223];&quot;外國籍&quot;;[$'海難統計表(月報)'.L9:.L223];&quot;客船&quot;;[$'海難統計表(月報)'.M9:.M223];&quot;國外海域&quot;;[$'海難統計表(月報)'.IW9:.IW223];&quot;船沈&quot;)+COUNTIFS([$'海難統計表(月報)'.K9:.K223];&quot;大陸籍&quot;;[$'海難統計表(月報)'.L9:.L223];&quot;客船&quot;;[$'海難統計表(月報)'.M9:.M223];&quot;國外海域&quot;;[$'海難統計表(月報)'.IW9:.IW223];&quot;船沈&quot;)+COUNTIFS([$'海難統計表(月報)'.K9:.K223];&quot;外國籍&quot;;[$'海難統計表(月報)'.L9:.L223];&quot;貨船&quot;;[$'海難統計表(月報)'.M9:.M223];&quot;國外海域&quot;;[$'海難統計表(月報)'.IW9:.IW223];&quot;船沈&quot;)+COUNTIFS([$'海難統計表(月報)'.K9:.K223];&quot;大陸籍&quot;;[$'海難統計表(月報)'.L9:.L223];&quot;貨船&quot;;[$'海難統計表(月報)'.M9:.M223];&quot;國外海域&quot;;[$'海難統計表(月報)'.IW9:.IW223];&quot;船沈&quot;)" office:value-type="float" office:value="0" calcext:value-type="float">
              <text:p><text:s/>- </text:p>
            </table:table-cell>
            <table:table-cell table:style-name="ce218" table:number-columns-repeated="997"/>
          </table:table-row>
          <table:table-row table:style-name="ro7">
            <table:table-cell table:style-name="ce99" office:value-type="string" calcext:value-type="string" table:number-columns-spanned="4" table:number-rows-spanned="1">
              <text:p>公開報</text:p>
            </table:table-cell>
            <table:covered-table-cell table:number-columns-repeated="3" table:style-name="ce99"/>
            <table:table-cell table:style-name="ce129" office:value-type="string" calcext:value-type="string" table:number-columns-spanned="7" table:number-rows-spanned="1">
              <text:p>半年報於每半年終了後1個月內編報</text:p>
            </table:table-cell>
            <table:covered-table-cell table:number-columns-repeated="6" table:style-name="ce129"/>
            <table:table-cell table:style-name="ce196" table:number-columns-repeated="4"/>
            <table:table-cell table:style-name="ce116" table:number-columns-repeated="6"/>
            <table:table-cell table:style-name="ce208" office:value-type="string" calcext:value-type="string" table:number-columns-spanned="2" table:number-rows-spanned="1">
              <text:p>編製機關</text:p>
            </table:table-cell>
            <table:covered-table-cell table:style-name="ce208"/>
            <table:table-cell table:style-name="ce215" office:value-type="string" calcext:value-type="string" table:number-columns-spanned="4" table:number-rows-spanned="1">
              <text:p>航港局(主計室）</text:p>
            </table:table-cell>
            <table:covered-table-cell table:number-columns-repeated="3" table:style-name="ce215"/>
            <table:table-cell table:style-name="ce218" table:number-columns-repeated="997"/>
          </table:table-row>
          <table:table-row table:style-name="ro7">
            <table:table-cell table:style-name="ce161" office:value-type="string" calcext:value-type="string" table:number-columns-spanned="4" table:number-rows-spanned="1">
              <text:p>半年 (年) 報</text:p>
            </table:table-cell>
            <table:covered-table-cell table:number-columns-repeated="3" table:style-name="ce161"/>
            <table:table-cell table:style-name="ce130" office:value-type="string" calcext:value-type="string" table:number-columns-spanned="5" table:number-rows-spanned="1">
              <text:p>年報於次年1月底前編報</text:p>
            </table:table-cell>
            <table:covered-table-cell table:number-columns-repeated="4" table:style-name="ce130"/>
            <table:table-cell table:style-name="ce130" table:number-columns-repeated="2"/>
            <table:table-cell table:style-name="ce197" table:number-columns-repeated="4"/>
            <table:table-cell table:style-name="ce145" table:number-columns-repeated="6"/>
            <table:table-cell table:style-name="ce209" office:value-type="string" calcext:value-type="string" table:number-columns-spanned="2" table:number-rows-spanned="1">
              <text:p>表號</text:p>
            </table:table-cell>
            <table:covered-table-cell table:style-name="ce209"/>
            <table:table-cell table:style-name="ce216" office:value-type="string" calcext:value-type="string" table:number-columns-spanned="4" table:number-rows-spanned="1">
              <text:p>2525-10-02</text:p>
            </table:table-cell>
            <table:covered-table-cell table:number-columns-repeated="3" table:style-name="ce216"/>
            <table:table-cell table:style-name="ce218" table:number-columns-repeated="997"/>
          </table:table-row>
        </table:table-header-rows>
        <table:table-row table:style-name="ro23">
          <table:table-cell table:style-name="ce101" office:value-type="string" calcext:value-type="string" table:number-columns-spanned="27" table:number-rows-spanned="1">
            <text:p>海　事　案　件　傷　亡　損　害　情　形　(續1)</text:p>
          </table:table-cell>
          <table:covered-table-cell table:number-columns-repeated="26" table:style-name="ce101"/>
          <table:table-cell table:style-name="ce218" table:number-columns-repeated="997"/>
        </table:table-row>
        <table:table-row table:style-name="ro9">
          <table:table-cell table:style-name="ce102" office:value-type="string" calcext:value-type="string" table:number-columns-spanned="27" table:number-rows-spanned="1">
            <text:p>中華民國 <text:s/>110年 2 月</text:p>
          </table:table-cell>
          <table:covered-table-cell table:number-columns-repeated="26" table:style-name="ce102"/>
          <table:table-cell table:style-name="ce218" table:number-columns-repeated="997"/>
        </table:table-row>
        <table:table-row table:style-name="ro21">
          <table:table-cell table:style-name="ce162" office:value-type="string" calcext:value-type="string" table:number-columns-spanned="5" table:number-rows-spanned="4">
            <text:p>失　事　地　點</text:p>
            <text:p/>
            <text:p>及　　船　　類</text:p>
          </table:table-cell>
          <table:covered-table-cell table:number-columns-repeated="4" table:style-name="ce162"/>
          <table:table-cell table:style-name="ce187" office:value-type="string" calcext:value-type="string" table:number-columns-spanned="13" table:number-rows-spanned="1">
            <text:p>人員傷亡</text:p>
          </table:table-cell>
          <table:covered-table-cell table:number-columns-repeated="12" table:style-name="ce187"/>
          <table:table-cell table:style-name="ce204" office:value-type="string" calcext:value-type="string" table:number-columns-spanned="3" table:number-rows-spanned="1">
            <text:p>(人)</text:p>
          </table:table-cell>
          <table:covered-table-cell table:number-columns-repeated="2" table:style-name="ce204"/>
          <table:table-cell table:style-name="ce210" office:value-type="string" calcext:value-type="string" table:number-columns-spanned="6" table:number-rows-spanned="1">
            <text:p>船體損害(艘)</text:p>
          </table:table-cell>
          <table:covered-table-cell table:number-columns-repeated="5" table:style-name="ce210"/>
          <table:table-cell table:style-name="ce158" table:number-columns-repeated="997"/>
        </table:table-row>
        <table:table-row table:style-name="ro21">
          <table:covered-table-cell table:number-columns-repeated="5" table:style-name="ce162"/>
          <table:table-cell table:style-name="ce188" office:value-type="string" calcext:value-type="string" table:number-columns-spanned="4" table:number-rows-spanned="2">
            <text:p>總計</text:p>
          </table:table-cell>
          <table:covered-table-cell table:number-columns-repeated="3" table:style-name="ce188"/>
          <table:table-cell table:style-name="ce194" office:value-type="string" calcext:value-type="string" table:number-columns-spanned="6" table:number-rows-spanned="1">
            <text:p>本國籍船舶</text:p>
          </table:table-cell>
          <table:covered-table-cell table:number-columns-repeated="5" table:style-name="ce194"/>
          <table:table-cell table:style-name="ce201" office:value-type="string" calcext:value-type="string" table:number-columns-spanned="6" table:number-rows-spanned="1">
            <text:p>外國籍船舶</text:p>
          </table:table-cell>
          <table:covered-table-cell table:number-columns-repeated="5" table:style-name="ce201"/>
          <table:table-cell table:style-name="ce211" office:value-type="string" calcext:value-type="string" table:number-columns-spanned="2" table:number-rows-spanned="1">
            <text:p>總計</text:p>
          </table:table-cell>
          <table:covered-table-cell table:style-name="ce211"/>
          <table:table-cell table:style-name="ce199" office:value-type="string" calcext:value-type="string" table:number-columns-spanned="2" table:number-rows-spanned="1">
            <text:p>本國籍船舶</text:p>
          </table:table-cell>
          <table:covered-table-cell table:style-name="ce199"/>
          <table:table-cell table:style-name="ce205" office:value-type="string" calcext:value-type="string" table:number-columns-spanned="2" table:number-rows-spanned="1">
            <text:p>外國籍船舶</text:p>
          </table:table-cell>
          <table:covered-table-cell table:style-name="ce205"/>
          <table:table-cell table:style-name="ce158" table:number-columns-repeated="997"/>
        </table:table-row>
        <table:table-row table:style-name="ro21">
          <table:covered-table-cell table:number-columns-repeated="5" table:style-name="ce162"/>
          <table:covered-table-cell table:number-columns-repeated="4" table:style-name="ce188"/>
          <table:table-cell table:style-name="ce194" office:value-type="string" calcext:value-type="string" table:number-columns-spanned="3" table:number-rows-spanned="1">
            <text:p>船員</text:p>
          </table:table-cell>
          <table:covered-table-cell table:number-columns-repeated="2" table:style-name="ce194"/>
          <table:table-cell table:style-name="ce199" office:value-type="string" calcext:value-type="string" table:number-columns-spanned="3" table:number-rows-spanned="1">
            <text:p>旅客</text:p>
          </table:table-cell>
          <table:covered-table-cell table:number-columns-repeated="2" table:style-name="ce199"/>
          <table:table-cell table:style-name="ce199" office:value-type="string" calcext:value-type="string" table:number-columns-spanned="3" table:number-rows-spanned="1">
            <text:p>船員</text:p>
          </table:table-cell>
          <table:covered-table-cell table:number-columns-repeated="2" table:style-name="ce199"/>
          <table:table-cell table:style-name="ce205" office:value-type="string" calcext:value-type="string" table:number-columns-spanned="3" table:number-rows-spanned="1">
            <text:p>旅客</text:p>
          </table:table-cell>
          <table:covered-table-cell table:number-columns-repeated="2" table:style-name="ce205"/>
          <table:table-cell table:style-name="ce212" office:value-type="string" calcext:value-type="string" table:number-columns-spanned="1" table:number-rows-spanned="2">
            <text:p>船損</text:p>
          </table:table-cell>
          <table:table-cell table:style-name="ce213" office:value-type="string" calcext:value-type="string" table:number-columns-spanned="1" table:number-rows-spanned="2">
            <text:p>船沈</text:p>
          </table:table-cell>
          <table:table-cell table:style-name="ce189" office:value-type="string" calcext:value-type="string" table:number-columns-spanned="1" table:number-rows-spanned="2">
            <text:p>船損</text:p>
          </table:table-cell>
          <table:table-cell table:style-name="ce213" office:value-type="string" calcext:value-type="string" table:number-columns-spanned="1" table:number-rows-spanned="2">
            <text:p>船沈</text:p>
          </table:table-cell>
          <table:table-cell table:style-name="ce189" office:value-type="string" calcext:value-type="string" table:number-columns-spanned="1" table:number-rows-spanned="2">
            <text:p>船損</text:p>
          </table:table-cell>
          <table:table-cell table:style-name="ce213" office:value-type="string" calcext:value-type="string" table:number-columns-spanned="1" table:number-rows-spanned="2">
            <text:p>船沈</text:p>
          </table:table-cell>
          <table:table-cell table:style-name="ce158" table:number-columns-repeated="997"/>
        </table:table-row>
        <table:table-row table:style-name="ro22">
          <table:covered-table-cell table:number-columns-repeated="5" table:style-name="ce162"/>
          <table:table-cell table:style-name="ce189" office:value-type="string" calcext:value-type="string">
            <text:p>總計</text:p>
          </table:table-cell>
          <table:table-cell table:style-name="ce189" office:value-type="string" calcext:value-type="string">
            <text:p>受傷</text:p>
          </table:table-cell>
          <table:table-cell table:style-name="ce189" office:value-type="string" calcext:value-type="string">
            <text:p>失蹤</text:p>
          </table:table-cell>
          <table:table-cell table:style-name="ce189" office:value-type="string" calcext:value-type="string">
            <text:p>死亡</text:p>
          </table:table-cell>
          <table:table-cell table:style-name="ce195" office:value-type="string" calcext:value-type="string">
            <text:p>受傷</text:p>
          </table:table-cell>
          <table:table-cell table:style-name="ce195" office:value-type="string" calcext:value-type="string">
            <text:p>失蹤</text:p>
          </table:table-cell>
          <table:table-cell table:style-name="ce195" office:value-type="string" calcext:value-type="string">
            <text:p>死亡</text:p>
          </table:table-cell>
          <table:table-cell table:style-name="ce195" office:value-type="string" calcext:value-type="string">
            <text:p>受傷</text:p>
          </table:table-cell>
          <table:table-cell table:style-name="ce195" office:value-type="string" calcext:value-type="string">
            <text:p>失蹤</text:p>
          </table:table-cell>
          <table:table-cell table:style-name="ce195" office:value-type="string" calcext:value-type="string">
            <text:p>死亡</text:p>
          </table:table-cell>
          <table:table-cell table:style-name="ce195" office:value-type="string" calcext:value-type="string">
            <text:p>受傷</text:p>
          </table:table-cell>
          <table:table-cell table:style-name="ce195" office:value-type="string" calcext:value-type="string">
            <text:p>失蹤</text:p>
          </table:table-cell>
          <table:table-cell table:style-name="ce195" office:value-type="string" calcext:value-type="string">
            <text:p>死亡</text:p>
          </table:table-cell>
          <table:table-cell table:style-name="ce195" office:value-type="string" calcext:value-type="string">
            <text:p>受傷</text:p>
          </table:table-cell>
          <table:table-cell table:style-name="ce195" office:value-type="string" calcext:value-type="string">
            <text:p>失蹤</text:p>
          </table:table-cell>
          <table:table-cell table:style-name="ce206" office:value-type="string" calcext:value-type="string">
            <text:p>死亡</text:p>
          </table:table-cell>
          <table:covered-table-cell table:style-name="ce212"/>
          <table:covered-table-cell table:style-name="ce213"/>
          <table:covered-table-cell table:style-name="ce189"/>
          <table:covered-table-cell table:style-name="ce213"/>
          <table:covered-table-cell table:style-name="ce189"/>
          <table:covered-table-cell table:style-name="ce213"/>
          <table:table-cell table:style-name="ce158" table:number-columns-repeated="997"/>
        </table:table-row>
        <table:table-row table:style-name="ro24">
          <table:table-cell table:style-name="ce165" office:value-type="string" calcext:value-type="string" table:number-columns-spanned="1" table:number-rows-spanned="15">
            <text:p>漁船</text:p>
          </table:table-cell>
          <table:table-cell table:style-name="ce174" office:value-type="string" calcext:value-type="string" table:number-columns-spanned="4" table:number-rows-spanned="1">
            <text:p>計</text:p>
          </table:table-cell>
          <table:covered-table-cell table:number-columns-repeated="3" table:style-name="ce174"/>
          <table:table-cell table:style-name="ce190" table:formula="of:=SUM([.G33:.I33])" office:value-type="float" office:value="0" calcext:value-type="float">
            <text:p><text:s/>- </text:p>
          </table:table-cell>
          <table:table-cell table:style-name="ce190" table:formula="of:=SUM([.J33];[.M33];[.P33];[.S33])" office:value-type="float" office:value="0" calcext:value-type="float">
            <text:p><text:s/>- </text:p>
          </table:table-cell>
          <table:table-cell table:style-name="ce190" table:formula="of:=SUM([.K33];[.N33];[.Q33];[.T33])" office:value-type="float" office:value="0" calcext:value-type="float">
            <text:p><text:s/>- </text:p>
          </table:table-cell>
          <table:table-cell table:style-name="ce190" table:formula="of:=SUM([.L33];[.O33];[.R33];[.U33])" office:value-type="float" office:value="0" calcext:value-type="float">
            <text:p><text:s/>- </text:p>
          </table:table-cell>
          <table:table-cell table:style-name="ce190" table:formula="of:=SUM([.J34:.J47])" office:value-type="float" office:value="0" calcext:value-type="float">
            <text:p><text:s/>- </text:p>
          </table:table-cell>
          <table:table-cell table:style-name="ce190" table:formula="of:=SUM([.K34:.K47])" office:value-type="float" office:value="0" calcext:value-type="float">
            <text:p><text:s/>- </text:p>
          </table:table-cell>
          <table:table-cell table:style-name="ce190" table:formula="of:=SUM([.L34:.L47])" office:value-type="float" office:value="0" calcext:value-type="float">
            <text:p><text:s/>- </text:p>
          </table:table-cell>
          <table:table-cell table:style-name="ce190" table:formula="of:=SUM([.M34:.M47])" office:value-type="float" office:value="0" calcext:value-type="float">
            <text:p><text:s/>- </text:p>
          </table:table-cell>
          <table:table-cell table:style-name="ce190" table:formula="of:=SUM([.N34:.N47])" office:value-type="float" office:value="0" calcext:value-type="float">
            <text:p><text:s/>- </text:p>
          </table:table-cell>
          <table:table-cell table:style-name="ce190" table:formula="of:=SUM([.O34:.O47])" office:value-type="float" office:value="0" calcext:value-type="float">
            <text:p><text:s/>- </text:p>
          </table:table-cell>
          <table:table-cell table:style-name="ce190" table:formula="of:=SUM([.P34:.P47])" office:value-type="float" office:value="0" calcext:value-type="float">
            <text:p><text:s/>- </text:p>
          </table:table-cell>
          <table:table-cell table:style-name="ce190" table:formula="of:=SUM([.Q34:.Q47])" office:value-type="float" office:value="0" calcext:value-type="float">
            <text:p><text:s/>- </text:p>
          </table:table-cell>
          <table:table-cell table:style-name="ce190" table:formula="of:=SUM([.R34:.R47])" office:value-type="float" office:value="0" calcext:value-type="float">
            <text:p><text:s/>- </text:p>
          </table:table-cell>
          <table:table-cell table:style-name="ce190" table:formula="of:=SUM([.S34:.S47])" office:value-type="float" office:value="0" calcext:value-type="float">
            <text:p><text:s/>- </text:p>
          </table:table-cell>
          <table:table-cell table:style-name="ce190" table:formula="of:=SUM([.T34:.T47])" office:value-type="float" office:value="0" calcext:value-type="float">
            <text:p><text:s/>- </text:p>
          </table:table-cell>
          <table:table-cell table:style-name="ce190" table:formula="of:=SUM([.U34:.U47])" office:value-type="float" office:value="0" calcext:value-type="float">
            <text:p><text:s/>- </text:p>
          </table:table-cell>
          <table:table-cell table:style-name="ce202" table:formula="of:=SUM([.X33];[.Z33])" office:value-type="float" office:value="3" calcext:value-type="float">
            <text:p><text:s/>3 </text:p>
          </table:table-cell>
          <table:table-cell table:style-name="ce202" table:formula="of:=SUM([.Y33];[.AA33])" office:value-type="float" office:value="1" calcext:value-type="float">
            <text:p><text:s/>1 </text:p>
          </table:table-cell>
          <table:table-cell table:style-name="ce190" table:formula="of:=SUM([.X34:.X47])" office:value-type="float" office:value="3" calcext:value-type="float">
            <text:p><text:s/>3 </text:p>
          </table:table-cell>
          <table:table-cell table:style-name="ce190" table:formula="of:=SUM([.Y34:.Y47])" office:value-type="float" office:value="1" calcext:value-type="float">
            <text:p><text:s/>1 </text:p>
          </table:table-cell>
          <table:table-cell table:style-name="ce190" table:formula="of:=SUM([.Z34:.Z47])" office:value-type="float" office:value="0" calcext:value-type="float">
            <text:p><text:s/>- </text:p>
          </table:table-cell>
          <table:table-cell table:style-name="ce190" table:formula="of:=SUM([.AA34:.AA47])" office:value-type="float" office:value="0" calcext:value-type="float">
            <text:p><text:s/>- </text:p>
          </table:table-cell>
          <table:table-cell table:style-name="ce218" table:number-columns-repeated="997"/>
        </table:table-row>
        <table:table-row table:style-name="ro17">
          <table:covered-table-cell table:style-name="ce165"/>
          <table:table-cell table:style-name="ce172" office:value-type="string" calcext:value-type="string" table:number-columns-spanned="2" table:number-rows-spanned="13">
            <text:p>1.我國海域</text:p>
          </table:table-cell>
          <table:covered-table-cell table:style-name="ce172"/>
          <table:table-cell table:style-name="ce178" office:value-type="string" calcext:value-type="string" table:number-columns-spanned="1" table:number-rows-spanned="12">
            <text:p>港區內</text:p>
          </table:table-cell>
          <table:table-cell table:style-name="ce184" office:value-type="string" calcext:value-type="string">
            <text:p>基隆港</text:p>
          </table:table-cell>
          <table:table-cell table:style-name="ce190" table:formula="of:=SUM([.G34:.I34])" office:value-type="float" office:value="0" calcext:value-type="float">
            <text:p><text:s/>- </text:p>
          </table:table-cell>
          <table:table-cell table:style-name="ce190" table:formula="of:=SUM([.J34];[.M34];[.P34];[.S34])" office:value-type="float" office:value="0" calcext:value-type="float">
            <text:p><text:s/>- </text:p>
          </table:table-cell>
          <table:table-cell table:style-name="ce190" table:formula="of:=SUM([.K34];[.N34];[.Q34];[.T34])" office:value-type="float" office:value="0" calcext:value-type="float">
            <text:p><text:s/>- </text:p>
          </table:table-cell>
          <table:table-cell table:style-name="ce190" table:formula="of:=SUM([.L34];[.O34];[.R34];[.U34])" office:value-type="float" office:value="0" calcext:value-type="float">
            <text:p><text:s/>- </text:p>
          </table:table-cell>
          <table:table-cell table:style-name="ce190" table:formula="of:=SUMIFS([$'海難統計表(月報)'.Z9:.Z223];[$'海難統計表(月報)'.K9:.K223];&quot;本國籍&quot;;[$'海難統計表(月報)'.L9:.L223];&quot;漁船&quot;;[$'海難統計表(月報)'.M9:.M223];&quot;基隆港&quot;)+SUMIFS([$'海難統計表(月報)'.BN9:.BN223];[$'海難統計表(月報)'.K9:.K223];&quot;本國籍&quot;;[$'海難統計表(月報)'.L9:.L223];&quot;漁船&quot;;[$'海難統計表(月報)'.M9:.M223];&quot;基隆港&quot;)+SUMIFS([$'海難統計表(月報)'.DB9:.DB223];[$'海難統計表(月報)'.K9:.K223];&quot;本國籍&quot;;[$'海難統計表(月報)'.L9:.L223];&quot;漁船&quot;;[$'海難統計表(月報)'.M9:.M223];&quot;基隆港&quot;)+SUMIFS([$'海難統計表(月報)'.EP9:.EP223];[$'海難統計表(月報)'.K9:.K223];&quot;本國籍&quot;;[$'海難統計表(月報)'.L9:.L223];&quot;漁船&quot;;[$'海難統計表(月報)'.M9:.M223];&quot;基隆港&quot;)+SUMIFS([$'海難統計表(月報)'.GD9:.GD223];[$'海難統計表(月報)'.K9:.K223];&quot;本國籍&quot;;[$'海難統計表(月報)'.L9:.L223];&quot;漁船&quot;;[$'海難統計表(月報)'.M9:.M223];&quot;基隆港&quot;)+SUMIFS([$'海難統計表(月報)'.HR9:.HR223];[$'海難統計表(月報)'.K9:.K223];&quot;本國籍&quot;;[$'海難統計表(月報)'.L9:.L223];&quot;漁船&quot;;[$'海難統計表(月報)'.M9:.M223];&quot;基隆港&quot;)" office:value-type="float" office:value="0" calcext:value-type="float">
            <text:p><text:s/>- </text:p>
          </table:table-cell>
          <table:table-cell table:style-name="ce190" table:formula="of:=SUMIFS([$'海難統計表(月報)'.AE9:.AE223];[$'海難統計表(月報)'.K9:.K223];&quot;本國籍&quot;;[$'海難統計表(月報)'.L9:.L223];&quot;漁船&quot;;[$'海難統計表(月報)'.M9:.M223];&quot;基隆港&quot;)+SUMIFS([$'海難統計表(月報)'.BS9:.BS223];[$'海難統計表(月報)'.K9:.K223];&quot;本國籍&quot;;[$'海難統計表(月報)'.L9:.L223];&quot;漁船&quot;;[$'海難統計表(月報)'.M9:.M223];&quot;基隆港&quot;)+SUMIFS([$'海難統計表(月報)'.DG9:.DG223];[$'海難統計表(月報)'.K9:.K223];&quot;本國籍&quot;;[$'海難統計表(月報)'.L9:.L223];&quot;漁船&quot;;[$'海難統計表(月報)'.M9:.M223];&quot;基隆港&quot;)+SUMIFS([$'海難統計表(月報)'.EU9:.EU223];[$'海難統計表(月報)'.K9:.K223];&quot;本國籍&quot;;[$'海難統計表(月報)'.L9:.L223];&quot;漁船&quot;;[$'海難統計表(月報)'.M9:.M223];&quot;基隆港&quot;)+SUMIFS([$'海難統計表(月報)'.GI9:.GI223];[$'海難統計表(月報)'.K9:.K223];&quot;本國籍&quot;;[$'海難統計表(月報)'.L9:.L223];&quot;漁船&quot;;[$'海難統計表(月報)'.M9:.M223];&quot;基隆港&quot;)+SUMIFS([$'海難統計表(月報)'.HW9:.HW223];[$'海難統計表(月報)'.K9:.K223];&quot;本國籍&quot;;[$'海難統計表(月報)'.L9:.L223];&quot;漁船&quot;;[$'海難統計表(月報)'.M9:.M223];&quot;基隆港&quot;)" office:value-type="float" office:value="0" calcext:value-type="float">
            <text:p><text:s/>- </text:p>
          </table:table-cell>
          <table:table-cell table:style-name="ce190" table:formula="of:=SUMIFS([$'海難統計表(月報)'.AJ9:.AJ223];[$'海難統計表(月報)'.K9:.K223];&quot;本國籍&quot;;[$'海難統計表(月報)'.L9:.L223];&quot;漁船&quot;;[$'海難統計表(月報)'.M9:.M223];&quot;基隆港&quot;)+SUMIFS([$'海難統計表(月報)'.BX9:.BX223];[$'海難統計表(月報)'.K9:.K223];&quot;本國籍&quot;;[$'海難統計表(月報)'.L9:.L223];&quot;漁船&quot;;[$'海難統計表(月報)'.M9:.M223];&quot;基隆港&quot;)+SUMIFS([$'海難統計表(月報)'.DL9:.DL223];[$'海難統計表(月報)'.K9:.K223];&quot;本國籍&quot;;[$'海難統計表(月報)'.L9:.L223];&quot;漁船&quot;;[$'海難統計表(月報)'.M9:.M223];&quot;基隆港&quot;)+SUMIFS([$'海難統計表(月報)'.EZ9:.EZ223];[$'海難統計表(月報)'.K9:.K223];&quot;本國籍&quot;;[$'海難統計表(月報)'.L9:.L223];&quot;漁船&quot;;[$'海難統計表(月報)'.M9:.M223];&quot;基隆港&quot;)+SUMIFS([$'海難統計表(月報)'.GN9:.GN223];[$'海難統計表(月報)'.K9:.K223];&quot;本國籍&quot;;[$'海難統計表(月報)'.L9:.L223];&quot;漁船&quot;;[$'海難統計表(月報)'.M9:.M223];&quot;基隆港&quot;)+SUMIFS([$'海難統計表(月報)'.IB9:.IB223];[$'海難統計表(月報)'.K9:.K223];&quot;本國籍&quot;;[$'海難統計表(月報)'.L9:.L223];&quot;漁船&quot;;[$'海難統計表(月報)'.M9:.M223];&quot;基隆港&quot;)" office:value-type="float" office:value="0" calcext:value-type="float">
            <text:p><text:s/>- </text:p>
          </table:table-cell>
          <table:table-cell table:style-name="ce190" table:formula="of:=SUMIFS([$'海難統計表(月報)'.AT9:.AT223];[$'海難統計表(月報)'.K9:.K223];&quot;本國籍&quot;;[$'海難統計表(月報)'.L9:.L223];&quot;漁船&quot;;[$'海難統計表(月報)'.M9:.M223];&quot;基隆港&quot;)+SUMIFS([$'海難統計表(月報)'.CH9:.CH223];[$'海難統計表(月報)'.K9:.K223];&quot;本國籍&quot;;[$'海難統計表(月報)'.L9:.L223];&quot;漁船&quot;;[$'海難統計表(月報)'.M9:.M223];&quot;基隆港&quot;)+SUMIFS([$'海難統計表(月報)'.DV9:.DV223];[$'海難統計表(月報)'.K9:.K223];&quot;本國籍&quot;;[$'海難統計表(月報)'.L9:.L223];&quot;漁船&quot;;[$'海難統計表(月報)'.M9:.M223];&quot;基隆港&quot;)+SUMIFS([$'海難統計表(月報)'.FJ9:.FJ223];[$'海難統計表(月報)'.K9:.K223];&quot;本國籍&quot;;[$'海難統計表(月報)'.L9:.L223];&quot;漁船&quot;;[$'海難統計表(月報)'.M9:.M223];&quot;基隆港&quot;)+SUMIFS([$'海難統計表(月報)'.GX9:.GX223];[$'海難統計表(月報)'.K9:.K223];&quot;本國籍&quot;;[$'海難統計表(月報)'.L9:.L223];&quot;漁船&quot;;[$'海難統計表(月報)'.M9:.M223];&quot;基隆港&quot;)+SUMIFS([$'海難統計表(月報)'.IL9:.IL223];[$'海難統計表(月報)'.K9:.K223];&quot;本國籍&quot;;[$'海難統計表(月報)'.L9:.L223];&quot;漁船&quot;;[$'海難統計表(月報)'.M9:.M223];&quot;基隆港&quot;)" office:value-type="float" office:value="0" calcext:value-type="float">
            <text:p><text:s/>- </text:p>
          </table:table-cell>
          <table:table-cell table:style-name="ce190" table:formula="of:=SUMIFS([$'海難統計表(月報)'.AY9:.AY223];[$'海難統計表(月報)'.K9:.K223];&quot;本國籍&quot;;[$'海難統計表(月報)'.L9:.L223];&quot;漁船&quot;;[$'海難統計表(月報)'.M9:.M223];&quot;基隆港&quot;)+SUMIFS([$'海難統計表(月報)'.CM9:.CM223];[$'海難統計表(月報)'.K9:.K223];&quot;本國籍&quot;;[$'海難統計表(月報)'.L9:.L223];&quot;漁船&quot;;[$'海難統計表(月報)'.M9:.M223];&quot;基隆港&quot;)+SUMIFS([$'海難統計表(月報)'.EA9:.EA223];[$'海難統計表(月報)'.K9:.K223];&quot;本國籍&quot;;[$'海難統計表(月報)'.L9:.L223];&quot;漁船&quot;;[$'海難統計表(月報)'.M9:.M223];&quot;基隆港&quot;)+SUMIFS([$'海難統計表(月報)'.FO9:.FO223];[$'海難統計表(月報)'.K9:.K223];&quot;本國籍&quot;;[$'海難統計表(月報)'.L9:.L223];&quot;漁船&quot;;[$'海難統計表(月報)'.M9:.M223];&quot;基隆港&quot;)+SUMIFS([$'海難統計表(月報)'.HC9:.HC223];[$'海難統計表(月報)'.K9:.K223];&quot;本國籍&quot;;[$'海難統計表(月報)'.L9:.L223];&quot;漁船&quot;;[$'海難統計表(月報)'.M9:.M223];&quot;基隆港&quot;)+SUMIFS([$'海難統計表(月報)'.IQ9:.IQ223];[$'海難統計表(月報)'.K9:.K223];&quot;本國籍&quot;;[$'海難統計表(月報)'.L9:.L223];&quot;漁船&quot;;[$'海難統計表(月報)'.M9:.M223];&quot;基隆港&quot;)" office:value-type="float" office:value="0" calcext:value-type="float">
            <text:p><text:s/>- </text:p>
          </table:table-cell>
          <table:table-cell table:style-name="ce190" table:formula="of:=SUMIFS([$'海難統計表(月報)'.BD9:.BD223];[$'海難統計表(月報)'.K9:.K223];&quot;本國籍&quot;;[$'海難統計表(月報)'.L9:.L223];&quot;漁船&quot;;[$'海難統計表(月報)'.M9:.M223];&quot;基隆港&quot;)+SUMIFS([$'海難統計表(月報)'.CR9:.CR223];[$'海難統計表(月報)'.K9:.K223];&quot;本國籍&quot;;[$'海難統計表(月報)'.L9:.L223];&quot;漁船&quot;;[$'海難統計表(月報)'.M9:.M223];&quot;基隆港&quot;)+SUMIFS([$'海難統計表(月報)'.EF9:.EF223];[$'海難統計表(月報)'.K9:.K223];&quot;本國籍&quot;;[$'海難統計表(月報)'.L9:.L223];&quot;漁船&quot;;[$'海難統計表(月報)'.M9:.M223];&quot;基隆港&quot;)+SUMIFS([$'海難統計表(月報)'.FT9:.FT223];[$'海難統計表(月報)'.K9:.K223];&quot;本國籍&quot;;[$'海難統計表(月報)'.L9:.L223];&quot;漁船&quot;;[$'海難統計表(月報)'.M9:.M223];&quot;基隆港&quot;)+SUMIFS([$'海難統計表(月報)'.HH9:.HH223];[$'海難統計表(月報)'.K9:.K223];&quot;本國籍&quot;;[$'海難統計表(月報)'.L9:.L223];&quot;漁船&quot;;[$'海難統計表(月報)'.M9:.M223];&quot;基隆港&quot;)+SUMIFS([$'海難統計表(月報)'.IV9:.IV223];[$'海難統計表(月報)'.K9:.K223];&quot;本國籍&quot;;[$'海難統計表(月報)'.L9:.L223];&quot;漁船&quot;;[$'海難統計表(月報)'.M9:.M223];&quot;基隆港&quot;)" office:value-type="float" office:value="0" calcext:value-type="float">
            <text:p><text:s/>- </text:p>
          </table:table-cell>
          <table:table-cell table:style-name="ce202" table:formula="of:=SUMIFS([$'海難統計表(月報)'.Z9:.Z223];[$'海難統計表(月報)'.K9:.K223];&quot;外國籍&quot;;[$'海難統計表(月報)'.L9:.L223];&quot;漁船&quot;;[$'海難統計表(月報)'.M9:.M223];&quot;基隆港&quot;)+SUMIFS([$'海難統計表(月報)'.BN9:.BN223];[$'海難統計表(月報)'.K9:.K223];&quot;外國籍&quot;;[$'海難統計表(月報)'.L9:.L223];&quot;漁船&quot;;[$'海難統計表(月報)'.M9:.M223];&quot;基隆港&quot;)+SUMIFS([$'海難統計表(月報)'.DB9:.DB223];[$'海難統計表(月報)'.K9:.K223];&quot;外國籍&quot;;[$'海難統計表(月報)'.L9:.L223];&quot;漁船&quot;;[$'海難統計表(月報)'.M9:.M223];&quot;基隆港&quot;)+SUMIFS([$'海難統計表(月報)'.EP9:.EP223];[$'海難統計表(月報)'.K9:.K223];&quot;外國籍&quot;;[$'海難統計表(月報)'.L9:.L223];&quot;漁船&quot;;[$'海難統計表(月報)'.M9:.M223];&quot;基隆港&quot;)+SUMIFS([$'海難統計表(月報)'.GD9:.GD223];[$'海難統計表(月報)'.K9:.K223];&quot;外國籍&quot;;[$'海難統計表(月報)'.L9:.L223];&quot;漁船&quot;;[$'海難統計表(月報)'.M9:.M223];&quot;基隆港&quot;)+SUMIFS([$'海難統計表(月報)'.HR9:.HR223];[$'海難統計表(月報)'.K9:.K223];&quot;外國籍&quot;;[$'海難統計表(月報)'.L9:.L223];&quot;漁船&quot;;[$'海難統計表(月報)'.M9:.M223];&quot;基隆港&quot;)+SUMIFS([$'海難統計表(月報)'.Z9:.Z223];[$'海難統計表(月報)'.K9:.K223];&quot;大陸籍&quot;;[$'海難統計表(月報)'.L9:.L223];&quot;漁船&quot;;[$'海難統計表(月報)'.M9:.M223];&quot;基隆港&quot;)+SUMIFS([$'海難統計表(月報)'.BN9:.BN223];[$'海難統計表(月報)'.K9:.K223];&quot;大陸籍&quot;;[$'海難統計表(月報)'.L9:.L223];&quot;漁船&quot;;[$'海難統計表(月報)'.M9:.M223];&quot;基隆港&quot;)+SUMIFS([$'海難統計表(月報)'.DB9:.DB223];[$'海難統計表(月報)'.K9:.K223];&quot;大陸籍&quot;;[$'海難統計表(月報)'.L9:.L223];&quot;漁船&quot;;[$'海難統計表(月報)'.M9:.M223];&quot;基隆港&quot;)+SUMIFS([$'海難統計表(月報)'.EP9:.EP223];[$'海難統計表(月報)'.K9:.K223];&quot;大陸籍&quot;;[$'海難統計表(月報)'.L9:.L223];&quot;漁船&quot;;[$'海難統計表(月報)'.M9:.M223];&quot;基隆港&quot;)+SUMIFS([$'海難統計表(月報)'.GD9:.GD223];[$'海難統計表(月報)'.K9:.K223];&quot;大陸籍&quot;;[$'海難統計表(月報)'.L9:.L223];&quot;漁船&quot;;[$'海難統計表(月報)'.M9:.M223];&quot;基隆港&quot;)+SUMIFS([$'海難統計表(月報)'.HR9:.HR223];[$'海難統計表(月報)'.K9:.K223];&quot;大陸籍&quot;;[$'海難統計表(月報)'.L9:.L223];&quot;漁船&quot;;[$'海難統計表(月報)'.M9:.M223];&quot;基隆港&quot;)" office:value-type="float" office:value="0" calcext:value-type="float">
            <text:p><text:s/>- </text:p>
          </table:table-cell>
          <table:table-cell table:style-name="ce202" table:formula="of:=SUMIFS([$'海難統計表(月報)'.AE9:.AE223];[$'海難統計表(月報)'.K9:.K223];&quot;外國籍&quot;;[$'海難統計表(月報)'.L9:.L223];&quot;漁船&quot;;[$'海難統計表(月報)'.M9:.M223];&quot;基隆港&quot;)+SUMIFS([$'海難統計表(月報)'.BS9:.BS223];[$'海難統計表(月報)'.K9:.K223];&quot;外國籍&quot;;[$'海難統計表(月報)'.L9:.L223];&quot;漁船&quot;;[$'海難統計表(月報)'.M9:.M223];&quot;基隆港&quot;)+SUMIFS([$'海難統計表(月報)'.DG9:.DG223];[$'海難統計表(月報)'.K9:.K223];&quot;外國籍&quot;;[$'海難統計表(月報)'.L9:.L223];&quot;漁船&quot;;[$'海難統計表(月報)'.M9:.M223];&quot;基隆港&quot;)+SUMIFS([$'海難統計表(月報)'.EU9:.EU223];[$'海難統計表(月報)'.K9:.K223];&quot;外國籍&quot;;[$'海難統計表(月報)'.L9:.L223];&quot;漁船&quot;;[$'海難統計表(月報)'.M9:.M223];&quot;基隆港&quot;)+SUMIFS([$'海難統計表(月報)'.GI9:.GI223];[$'海難統計表(月報)'.K9:.K223];&quot;外國籍&quot;;[$'海難統計表(月報)'.L9:.L223];&quot;漁船&quot;;[$'海難統計表(月報)'.M9:.M223];&quot;基隆港&quot;)+SUMIFS([$'海難統計表(月報)'.HW9:.HW223];[$'海難統計表(月報)'.K9:.K223];&quot;外國籍&quot;;[$'海難統計表(月報)'.L9:.L223];&quot;漁船&quot;;[$'海難統計表(月報)'.M9:.M223];&quot;基隆港&quot;)+SUMIFS([$'海難統計表(月報)'.AE9:.AE223];[$'海難統計表(月報)'.K9:.K223];&quot;大陸籍&quot;;[$'海難統計表(月報)'.L9:.L223];&quot;漁船&quot;;[$'海難統計表(月報)'.M9:.M223];&quot;基隆港&quot;)+SUMIFS([$'海難統計表(月報)'.BS9:.BS223];[$'海難統計表(月報)'.K9:.K223];&quot;大陸籍&quot;;[$'海難統計表(月報)'.L9:.L223];&quot;漁船&quot;;[$'海難統計表(月報)'.M9:.M223];&quot;基隆港&quot;)+SUMIFS([$'海難統計表(月報)'.DG9:.DG223];[$'海難統計表(月報)'.K9:.K223];&quot;大陸籍&quot;;[$'海難統計表(月報)'.L9:.L223];&quot;漁船&quot;;[$'海難統計表(月報)'.M9:.M223];&quot;基隆港&quot;)+SUMIFS([$'海難統計表(月報)'.EU9:.EU223];[$'海難統計表(月報)'.K9:.K223];&quot;大陸籍&quot;;[$'海難統計表(月報)'.L9:.L223];&quot;漁船&quot;;[$'海難統計表(月報)'.M9:.M223];&quot;基隆港&quot;)+SUMIFS([$'海難統計表(月報)'.GI9:.GI223];[$'海難統計表(月報)'.K9:.K223];&quot;大陸籍&quot;;[$'海難統計表(月報)'.L9:.L223];&quot;漁船&quot;;[$'海難統計表(月報)'.M9:.M223];&quot;基隆港&quot;)+SUMIFS([$'海難統計表(月報)'.HW9:.HW223];[$'海難統計表(月報)'.K9:.K223];&quot;大陸籍&quot;;[$'海難統計表(月報)'.L9:.L223];&quot;漁船&quot;;[$'海難統計表(月報)'.M9:.M223];&quot;基隆港&quot;)" office:value-type="float" office:value="0" calcext:value-type="float">
            <text:p><text:s/>- </text:p>
          </table:table-cell>
          <table:table-cell table:style-name="ce202" table:formula="of:=SUMIFS([$'海難統計表(月報)'.AJ9:.AJ223];[$'海難統計表(月報)'.K9:.K223];&quot;外國籍&quot;;[$'海難統計表(月報)'.L9:.L223];&quot;漁船&quot;;[$'海難統計表(月報)'.M9:.M223];&quot;基隆港&quot;)+SUMIFS([$'海難統計表(月報)'.BX9:.BX223];[$'海難統計表(月報)'.K9:.K223];&quot;外國籍&quot;;[$'海難統計表(月報)'.L9:.L223];&quot;漁船&quot;;[$'海難統計表(月報)'.M9:.M223];&quot;基隆港&quot;)+SUMIFS([$'海難統計表(月報)'.DL9:.DL223];[$'海難統計表(月報)'.K9:.K223];&quot;外國籍&quot;;[$'海難統計表(月報)'.L9:.L223];&quot;漁船&quot;;[$'海難統計表(月報)'.M9:.M223];&quot;基隆港&quot;)+SUMIFS([$'海難統計表(月報)'.EZ9:.EZ223];[$'海難統計表(月報)'.K9:.K223];&quot;外國籍&quot;;[$'海難統計表(月報)'.L9:.L223];&quot;漁船&quot;;[$'海難統計表(月報)'.M9:.M223];&quot;基隆港&quot;)+SUMIFS([$'海難統計表(月報)'.GN9:.GN223];[$'海難統計表(月報)'.K9:.K223];&quot;外國籍&quot;;[$'海難統計表(月報)'.L9:.L223];&quot;漁船&quot;;[$'海難統計表(月報)'.M9:.M223];&quot;基隆港&quot;)+SUMIFS([$'海難統計表(月報)'.IB9:.IB223];[$'海難統計表(月報)'.K9:.K223];&quot;外國籍&quot;;[$'海難統計表(月報)'.L9:.L223];&quot;漁船&quot;;[$'海難統計表(月報)'.M9:.M223];&quot;基隆港&quot;)+SUMIFS([$'海難統計表(月報)'.AJ9:.AJ223];[$'海難統計表(月報)'.K9:.K223];&quot;大陸籍&quot;;[$'海難統計表(月報)'.L9:.L223];&quot;漁船&quot;;[$'海難統計表(月報)'.M9:.M223];&quot;基隆港&quot;)+SUMIFS([$'海難統計表(月報)'.BX9:.BX223];[$'海難統計表(月報)'.K9:.K223];&quot;大陸籍&quot;;[$'海難統計表(月報)'.L9:.L223];&quot;漁船&quot;;[$'海難統計表(月報)'.M9:.M223];&quot;基隆港&quot;)+SUMIFS([$'海難統計表(月報)'.DL9:.DL223];[$'海難統計表(月報)'.K9:.K223];&quot;大陸籍&quot;;[$'海難統計表(月報)'.L9:.L223];&quot;漁船&quot;;[$'海難統計表(月報)'.M9:.M223];&quot;基隆港&quot;)+SUMIFS([$'海難統計表(月報)'.EZ9:.EZ223];[$'海難統計表(月報)'.K9:.K223];&quot;大陸籍&quot;;[$'海難統計表(月報)'.L9:.L223];&quot;漁船&quot;;[$'海難統計表(月報)'.M9:.M223];&quot;基隆港&quot;)+SUMIFS([$'海難統計表(月報)'.GN9:.GN223];[$'海難統計表(月報)'.K9:.K223];&quot;大陸籍&quot;;[$'海難統計表(月報)'.L9:.L223];&quot;漁船&quot;;[$'海難統計表(月報)'.M9:.M223];&quot;基隆港&quot;)+SUMIFS([$'海難統計表(月報)'.IB9:.IB223];[$'海難統計表(月報)'.K9:.K223];&quot;大陸籍&quot;;[$'海難統計表(月報)'.L9:.L223];&quot;漁船&quot;;[$'海難統計表(月報)'.M9:.M223];&quot;基隆港&quot;)" office:value-type="float" office:value="0" calcext:value-type="float">
            <text:p><text:s/>- </text:p>
          </table:table-cell>
          <table:table-cell table:style-name="ce202" table:formula="of:=SUMIFS([$'海難統計表(月報)'.AT9:.AT223];[$'海難統計表(月報)'.K9:.K223];&quot;外國籍&quot;;[$'海難統計表(月報)'.L9:.L223];&quot;漁船&quot;;[$'海難統計表(月報)'.M9:.M223];&quot;基隆港&quot;)+SUMIFS([$'海難統計表(月報)'.CH9:.CH223];[$'海難統計表(月報)'.K9:.K223];&quot;外國籍&quot;;[$'海難統計表(月報)'.L9:.L223];&quot;漁船&quot;;[$'海難統計表(月報)'.M9:.M223];&quot;基隆港&quot;)+SUMIFS([$'海難統計表(月報)'.DV9:.DV223];[$'海難統計表(月報)'.K9:.K223];&quot;外國籍&quot;;[$'海難統計表(月報)'.L9:.L223];&quot;漁船&quot;;[$'海難統計表(月報)'.M9:.M223];&quot;基隆港&quot;)+SUMIFS([$'海難統計表(月報)'.FJ9:.FJ223];[$'海難統計表(月報)'.K9:.K223];&quot;外國籍&quot;;[$'海難統計表(月報)'.L9:.L223];&quot;漁船&quot;;[$'海難統計表(月報)'.M9:.M223];&quot;基隆港&quot;)+SUMIFS([$'海難統計表(月報)'.GX9:.GX223];[$'海難統計表(月報)'.K9:.K223];&quot;外國籍&quot;;[$'海難統計表(月報)'.L9:.L223];&quot;漁船&quot;;[$'海難統計表(月報)'.M9:.M223];&quot;基隆港&quot;)+SUMIFS([$'海難統計表(月報)'.IL9:.IL223];[$'海難統計表(月報)'.K9:.K223];&quot;外國籍&quot;;[$'海難統計表(月報)'.L9:.L223];&quot;漁船&quot;;[$'海難統計表(月報)'.M9:.M223];&quot;基隆港&quot;)+SUMIFS([$'海難統計表(月報)'.AT9:.AT223];[$'海難統計表(月報)'.K9:.K223];&quot;大陸籍&quot;;[$'海難統計表(月報)'.L9:.L223];&quot;漁船&quot;;[$'海難統計表(月報)'.M9:.M223];&quot;基隆港&quot;)+SUMIFS([$'海難統計表(月報)'.CH9:.CH223];[$'海難統計表(月報)'.K9:.K223];&quot;大陸籍&quot;;[$'海難統計表(月報)'.L9:.L223];&quot;漁船&quot;;[$'海難統計表(月報)'.M9:.M223];&quot;基隆港&quot;)+SUMIFS([$'海難統計表(月報)'.DV9:.DV223];[$'海難統計表(月報)'.K9:.K223];&quot;大陸籍&quot;;[$'海難統計表(月報)'.L9:.L223];&quot;漁船&quot;;[$'海難統計表(月報)'.M9:.M223];&quot;基隆港&quot;)+SUMIFS([$'海難統計表(月報)'.FJ9:.FJ223];[$'海難統計表(月報)'.K9:.K223];&quot;大陸籍&quot;;[$'海難統計表(月報)'.L9:.L223];&quot;漁船&quot;;[$'海難統計表(月報)'.M9:.M223];&quot;基隆港&quot;)+SUMIFS([$'海難統計表(月報)'.GX9:.GX223];[$'海難統計表(月報)'.K9:.K223];&quot;大陸籍&quot;;[$'海難統計表(月報)'.L9:.L223];&quot;漁船&quot;;[$'海難統計表(月報)'.M9:.M223];&quot;基隆港&quot;)+SUMIFS([$'海難統計表(月報)'.IL9:.IL223];[$'海難統計表(月報)'.K9:.K223];&quot;大陸籍&quot;;[$'海難統計表(月報)'.L9:.L223];&quot;漁船&quot;;[$'海難統計表(月報)'.M9:.M223];&quot;基隆港&quot;)" office:value-type="float" office:value="0" calcext:value-type="float">
            <text:p><text:s/>- </text:p>
          </table:table-cell>
          <table:table-cell table:style-name="ce202" table:formula="of:=SUMIFS([$'海難統計表(月報)'.AY9:.AY223];[$'海難統計表(月報)'.K9:.K223];&quot;外國籍&quot;;[$'海難統計表(月報)'.L9:.L223];&quot;漁船&quot;;[$'海難統計表(月報)'.M9:.M223];&quot;基隆港&quot;)+SUMIFS([$'海難統計表(月報)'.CM9:.CM223];[$'海難統計表(月報)'.K9:.K223];&quot;外國籍&quot;;[$'海難統計表(月報)'.L9:.L223];&quot;漁船&quot;;[$'海難統計表(月報)'.M9:.M223];&quot;基隆港&quot;)+SUMIFS([$'海難統計表(月報)'.EA9:.EA223];[$'海難統計表(月報)'.K9:.K223];&quot;外國籍&quot;;[$'海難統計表(月報)'.L9:.L223];&quot;漁船&quot;;[$'海難統計表(月報)'.M9:.M223];&quot;基隆港&quot;)+SUMIFS([$'海難統計表(月報)'.FO9:.FO223];[$'海難統計表(月報)'.K9:.K223];&quot;外國籍&quot;;[$'海難統計表(月報)'.L9:.L223];&quot;漁船&quot;;[$'海難統計表(月報)'.M9:.M223];&quot;基隆港&quot;)+SUMIFS([$'海難統計表(月報)'.HC9:.HC223];[$'海難統計表(月報)'.K9:.K223];&quot;外國籍&quot;;[$'海難統計表(月報)'.L9:.L223];&quot;漁船&quot;;[$'海難統計表(月報)'.M9:.M223];&quot;基隆港&quot;)+SUMIFS([$'海難統計表(月報)'.IQ9:.IQ223];[$'海難統計表(月報)'.K9:.K223];&quot;外國籍&quot;;[$'海難統計表(月報)'.L9:.L223];&quot;漁船&quot;;[$'海難統計表(月報)'.M9:.M223];&quot;基隆港&quot;)+SUMIFS([$'海難統計表(月報)'.AY9:.AY223];[$'海難統計表(月報)'.K9:.K223];&quot;大陸籍&quot;;[$'海難統計表(月報)'.L9:.L223];&quot;漁船&quot;;[$'海難統計表(月報)'.M9:.M223];&quot;基隆港&quot;)+SUMIFS([$'海難統計表(月報)'.CM9:.CM223];[$'海難統計表(月報)'.K9:.K223];&quot;大陸籍&quot;;[$'海難統計表(月報)'.L9:.L223];&quot;漁船&quot;;[$'海難統計表(月報)'.M9:.M223];&quot;基隆港&quot;)+SUMIFS([$'海難統計表(月報)'.EA9:.EA223];[$'海難統計表(月報)'.K9:.K223];&quot;大陸籍&quot;;[$'海難統計表(月報)'.L9:.L223];&quot;漁船&quot;;[$'海難統計表(月報)'.M9:.M223];&quot;基隆港&quot;)+SUMIFS([$'海難統計表(月報)'.FO9:.FO223];[$'海難統計表(月報)'.K9:.K223];&quot;大陸籍&quot;;[$'海難統計表(月報)'.L9:.L223];&quot;漁船&quot;;[$'海難統計表(月報)'.M9:.M223];&quot;基隆港&quot;)+SUMIFS([$'海難統計表(月報)'.HC9:.HC223];[$'海難統計表(月報)'.K9:.K223];&quot;大陸籍&quot;;[$'海難統計表(月報)'.L9:.L223];&quot;漁船&quot;;[$'海難統計表(月報)'.M9:.M223];&quot;基隆港&quot;)+SUMIFS([$'海難統計表(月報)'.IQ9:.IQ223];[$'海難統計表(月報)'.K9:.K223];&quot;大陸籍&quot;;[$'海難統計表(月報)'.L9:.L223];&quot;漁船&quot;;[$'海難統計表(月報)'.M9:.M223];&quot;基隆港&quot;)" office:value-type="float" office:value="0" calcext:value-type="float">
            <text:p><text:s/>- </text:p>
          </table:table-cell>
          <table:table-cell table:style-name="ce202" table:formula="of:=SUMIFS([$'海難統計表(月報)'.BD9:.BD223];[$'海難統計表(月報)'.K9:.K223];&quot;外國籍&quot;;[$'海難統計表(月報)'.L9:.L223];&quot;漁船&quot;;[$'海難統計表(月報)'.M9:.M223];&quot;基隆港&quot;)+SUMIFS([$'海難統計表(月報)'.CR9:.CR223];[$'海難統計表(月報)'.K9:.K223];&quot;外國籍&quot;;[$'海難統計表(月報)'.L9:.L223];&quot;漁船&quot;;[$'海難統計表(月報)'.M9:.M223];&quot;基隆港&quot;)+SUMIFS([$'海難統計表(月報)'.EF9:.EF223];[$'海難統計表(月報)'.K9:.K223];&quot;外國籍&quot;;[$'海難統計表(月報)'.L9:.L223];&quot;漁船&quot;;[$'海難統計表(月報)'.M9:.M223];&quot;基隆港&quot;)+SUMIFS([$'海難統計表(月報)'.FT9:.FT223];[$'海難統計表(月報)'.K9:.K223];&quot;外國籍&quot;;[$'海難統計表(月報)'.L9:.L223];&quot;漁船&quot;;[$'海難統計表(月報)'.M9:.M223];&quot;基隆港&quot;)+SUMIFS([$'海難統計表(月報)'.HH9:.HH223];[$'海難統計表(月報)'.K9:.K223];&quot;外國籍&quot;;[$'海難統計表(月報)'.L9:.L223];&quot;漁船&quot;;[$'海難統計表(月報)'.M9:.M223];&quot;基隆港&quot;)+SUMIFS([$'海難統計表(月報)'.IV9:.IV223];[$'海難統計表(月報)'.K9:.K223];&quot;外國籍&quot;;[$'海難統計表(月報)'.L9:.L223];&quot;漁船&quot;;[$'海難統計表(月報)'.M9:.M223];&quot;基隆港&quot;)+SUMIFS([$'海難統計表(月報)'.BD9:.BD223];[$'海難統計表(月報)'.K9:.K223];&quot;大陸籍&quot;;[$'海難統計表(月報)'.L9:.L223];&quot;漁船&quot;;[$'海難統計表(月報)'.M9:.M223];&quot;基隆港&quot;)+SUMIFS([$'海難統計表(月報)'.CR9:.CR223];[$'海難統計表(月報)'.K9:.K223];&quot;大陸籍&quot;;[$'海難統計表(月報)'.L9:.L223];&quot;漁船&quot;;[$'海難統計表(月報)'.M9:.M223];&quot;基隆港&quot;)+SUMIFS([$'海難統計表(月報)'.EF9:.EF223];[$'海難統計表(月報)'.K9:.K223];&quot;大陸籍&quot;;[$'海難統計表(月報)'.L9:.L223];&quot;漁船&quot;;[$'海難統計表(月報)'.M9:.M223];&quot;基隆港&quot;)+SUMIFS([$'海難統計表(月報)'.FT9:.FT223];[$'海難統計表(月報)'.K9:.K223];&quot;大陸籍&quot;;[$'海難統計表(月報)'.L9:.L223];&quot;漁船&quot;;[$'海難統計表(月報)'.M9:.M223];&quot;基隆港&quot;)+SUMIFS([$'海難統計表(月報)'.HH9:.HH223];[$'海難統計表(月報)'.K9:.K223];&quot;大陸籍&quot;;[$'海難統計表(月報)'.L9:.L223];&quot;漁船&quot;;[$'海難統計表(月報)'.M9:.M223];&quot;基隆港&quot;)+SUMIFS([$'海難統計表(月報)'.IV9:.IV223];[$'海難統計表(月報)'.K9:.K223];&quot;大陸籍&quot;;[$'海難統計表(月報)'.L9:.L223];&quot;漁船&quot;;[$'海難統計表(月報)'.M9:.M223];&quot;基隆港&quot;)" office:value-type="float" office:value="0" calcext:value-type="float">
            <text:p><text:s/>- </text:p>
          </table:table-cell>
          <table:table-cell table:style-name="ce202" table:formula="of:=SUM([.X34];[.Z34])" office:value-type="float" office:value="0" calcext:value-type="float">
            <text:p><text:s/>- </text:p>
          </table:table-cell>
          <table:table-cell table:style-name="ce202" table:formula="of:=SUM([.Y34];[.AA34])" office:value-type="float" office:value="0" calcext:value-type="float">
            <text:p><text:s/>- </text:p>
          </table:table-cell>
          <table:table-cell table:style-name="ce202" table:formula="of:=COUNTIFS([$'海難統計表(月報)'.K9:.K223];&quot;本國籍&quot;;[$'海難統計表(月報)'.L9:.L223];&quot;漁船&quot;;[$'海難統計表(月報)'.M9:.M223];&quot;基隆港&quot;;[$'海難統計表(月報)'.IW9:.IW223];&quot;船損&quot;)" office:value-type="float" office:value="0" calcext:value-type="float">
            <text:p><text:s/>- </text:p>
          </table:table-cell>
          <table:table-cell table:style-name="ce202" table:formula="of:=COUNTIFS([$'海難統計表(月報)'.K9:.K223];&quot;本國籍&quot;;[$'海難統計表(月報)'.L9:.L223];&quot;漁船&quot;;[$'海難統計表(月報)'.M9:.M223];&quot;基隆港&quot;;[$'海難統計表(月報)'.IW9:.IW223];&quot;船沈&quot;)" office:value-type="float" office:value="0" calcext:value-type="float">
            <text:p><text:s/>- </text:p>
          </table:table-cell>
          <table:table-cell table:style-name="ce202" table:formula="of:=COUNTIFS([$'海難統計表(月報)'.K9:.K223];&quot;外國籍&quot;;[$'海難統計表(月報)'.L9:.L223];&quot;漁船&quot;;[$'海難統計表(月報)'.M9:.M223];&quot;基隆港&quot;;[$'海難統計表(月報)'.IW9:.IW223];&quot;船損&quot;)+COUNTIFS([$'海難統計表(月報)'.K9:.K223];&quot;大陸籍&quot;;[$'海難統計表(月報)'.L9:.L223];&quot;漁船&quot;;[$'海難統計表(月報)'.M9:.M223];&quot;基隆港&quot;;[$'海難統計表(月報)'.IW9:.IW223];&quot;船損&quot;)" office:value-type="float" office:value="0" calcext:value-type="float">
            <text:p><text:s/>- </text:p>
          </table:table-cell>
          <table:table-cell table:style-name="ce202" table:formula="of:=COUNTIFS([$'海難統計表(月報)'.K9:.K223];&quot;外國籍&quot;;[$'海難統計表(月報)'.L9:.L223];&quot;漁船&quot;;[$'海難統計表(月報)'.M9:.M223];&quot;基隆港&quot;;[$'海難統計表(月報)'.IW9:.IW223];&quot;船沈&quot;)+COUNTIFS([$'海難統計表(月報)'.K9:.K223];&quot;大陸籍&quot;;[$'海難統計表(月報)'.L9:.L223];&quot;漁船&quot;;[$'海難統計表(月報)'.M9:.M223];&quot;基隆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5"/>
          <table:covered-table-cell table:number-columns-repeated="2" table:style-name="ce172"/>
          <table:covered-table-cell table:style-name="ce178"/>
          <table:table-cell table:style-name="ce182" office:value-type="string" calcext:value-type="string">
            <text:p>蘇澳港</text:p>
          </table:table-cell>
          <table:table-cell table:style-name="ce190" table:formula="of:=SUM([.G35:.I35])" office:value-type="float" office:value="0" calcext:value-type="float">
            <text:p><text:s/>- </text:p>
          </table:table-cell>
          <table:table-cell table:style-name="ce190" table:formula="of:=SUM([.J35];[.M35];[.P35];[.S35])" office:value-type="float" office:value="0" calcext:value-type="float">
            <text:p><text:s/>- </text:p>
          </table:table-cell>
          <table:table-cell table:style-name="ce190" table:formula="of:=SUM([.K35];[.N35];[.Q35];[.T35])" office:value-type="float" office:value="0" calcext:value-type="float">
            <text:p><text:s/>- </text:p>
          </table:table-cell>
          <table:table-cell table:style-name="ce190" table:formula="of:=SUM([.L35];[.O35];[.R35];[.U35])" office:value-type="float" office:value="0" calcext:value-type="float">
            <text:p><text:s/>- </text:p>
          </table:table-cell>
          <table:table-cell table:style-name="ce190" table:formula="of:=SUMIFS([$'海難統計表(月報)'.Z9:.Z223];[$'海難統計表(月報)'.K9:.K223];&quot;本國籍&quot;;[$'海難統計表(月報)'.L9:.L223];&quot;漁船&quot;;[$'海難統計表(月報)'.M9:.M223];&quot;蘇澳港&quot;)+SUMIFS([$'海難統計表(月報)'.BN9:.BN223];[$'海難統計表(月報)'.K9:.K223];&quot;本國籍&quot;;[$'海難統計表(月報)'.L9:.L223];&quot;漁船&quot;;[$'海難統計表(月報)'.M9:.M223];&quot;蘇澳港&quot;)+SUMIFS([$'海難統計表(月報)'.DB9:.DB223];[$'海難統計表(月報)'.K9:.K223];&quot;本國籍&quot;;[$'海難統計表(月報)'.L9:.L223];&quot;漁船&quot;;[$'海難統計表(月報)'.M9:.M223];&quot;蘇澳港&quot;)+SUMIFS([$'海難統計表(月報)'.EP9:.EP223];[$'海難統計表(月報)'.K9:.K223];&quot;本國籍&quot;;[$'海難統計表(月報)'.L9:.L223];&quot;漁船&quot;;[$'海難統計表(月報)'.M9:.M223];&quot;蘇澳港&quot;)+SUMIFS([$'海難統計表(月報)'.GD9:.GD223];[$'海難統計表(月報)'.K9:.K223];&quot;本國籍&quot;;[$'海難統計表(月報)'.L9:.L223];&quot;漁船&quot;;[$'海難統計表(月報)'.M9:.M223];&quot;蘇澳港&quot;)+SUMIFS([$'海難統計表(月報)'.HR9:.HR223];[$'海難統計表(月報)'.K9:.K223];&quot;本國籍&quot;;[$'海難統計表(月報)'.L9:.L223];&quot;漁船&quot;;[$'海難統計表(月報)'.M9:.M223];&quot;蘇澳港&quot;)" office:value-type="float" office:value="0" calcext:value-type="float">
            <text:p><text:s/>- </text:p>
          </table:table-cell>
          <table:table-cell table:style-name="ce190" table:formula="of:=SUMIFS([$'海難統計表(月報)'.AE9:.AE223];[$'海難統計表(月報)'.K9:.K223];&quot;本國籍&quot;;[$'海難統計表(月報)'.L9:.L223];&quot;漁船&quot;;[$'海難統計表(月報)'.M9:.M223];&quot;蘇澳港&quot;)+SUMIFS([$'海難統計表(月報)'.BS9:.BS223];[$'海難統計表(月報)'.K9:.K223];&quot;本國籍&quot;;[$'海難統計表(月報)'.L9:.L223];&quot;漁船&quot;;[$'海難統計表(月報)'.M9:.M223];&quot;蘇澳港&quot;)+SUMIFS([$'海難統計表(月報)'.DG9:.DG223];[$'海難統計表(月報)'.K9:.K223];&quot;本國籍&quot;;[$'海難統計表(月報)'.L9:.L223];&quot;漁船&quot;;[$'海難統計表(月報)'.M9:.M223];&quot;蘇澳港&quot;)+SUMIFS([$'海難統計表(月報)'.EU9:.EU223];[$'海難統計表(月報)'.K9:.K223];&quot;本國籍&quot;;[$'海難統計表(月報)'.L9:.L223];&quot;漁船&quot;;[$'海難統計表(月報)'.M9:.M223];&quot;蘇澳港&quot;)+SUMIFS([$'海難統計表(月報)'.GI9:.GI223];[$'海難統計表(月報)'.K9:.K223];&quot;本國籍&quot;;[$'海難統計表(月報)'.L9:.L223];&quot;漁船&quot;;[$'海難統計表(月報)'.M9:.M223];&quot;蘇澳港&quot;)+SUMIFS([$'海難統計表(月報)'.HW9:.HW223];[$'海難統計表(月報)'.K9:.K223];&quot;本國籍&quot;;[$'海難統計表(月報)'.L9:.L223];&quot;漁船&quot;;[$'海難統計表(月報)'.M9:.M223];&quot;蘇澳港&quot;)" office:value-type="float" office:value="0" calcext:value-type="float">
            <text:p><text:s/>- </text:p>
          </table:table-cell>
          <table:table-cell table:style-name="ce190" table:formula="of:=SUMIFS([$'海難統計表(月報)'.AJ9:.AJ223];[$'海難統計表(月報)'.K9:.K223];&quot;本國籍&quot;;[$'海難統計表(月報)'.L9:.L223];&quot;漁船&quot;;[$'海難統計表(月報)'.M9:.M223];&quot;蘇澳港&quot;)+SUMIFS([$'海難統計表(月報)'.BX9:.BX223];[$'海難統計表(月報)'.K9:.K223];&quot;本國籍&quot;;[$'海難統計表(月報)'.L9:.L223];&quot;漁船&quot;;[$'海難統計表(月報)'.M9:.M223];&quot;蘇澳港&quot;)+SUMIFS([$'海難統計表(月報)'.DL9:.DL223];[$'海難統計表(月報)'.K9:.K223];&quot;本國籍&quot;;[$'海難統計表(月報)'.L9:.L223];&quot;漁船&quot;;[$'海難統計表(月報)'.M9:.M223];&quot;蘇澳港&quot;)+SUMIFS([$'海難統計表(月報)'.EZ9:.EZ223];[$'海難統計表(月報)'.K9:.K223];&quot;本國籍&quot;;[$'海難統計表(月報)'.L9:.L223];&quot;漁船&quot;;[$'海難統計表(月報)'.M9:.M223];&quot;蘇澳港&quot;)+SUMIFS([$'海難統計表(月報)'.GN9:.GN223];[$'海難統計表(月報)'.K9:.K223];&quot;本國籍&quot;;[$'海難統計表(月報)'.L9:.L223];&quot;漁船&quot;;[$'海難統計表(月報)'.M9:.M223];&quot;蘇澳港&quot;)+SUMIFS([$'海難統計表(月報)'.IB9:.IB223];[$'海難統計表(月報)'.K9:.K223];&quot;本國籍&quot;;[$'海難統計表(月報)'.L9:.L223];&quot;漁船&quot;;[$'海難統計表(月報)'.M9:.M223];&quot;蘇澳港&quot;)" office:value-type="float" office:value="0" calcext:value-type="float">
            <text:p><text:s/>- </text:p>
          </table:table-cell>
          <table:table-cell table:style-name="ce190" table:formula="of:=SUMIFS([$'海難統計表(月報)'.AT9:.AT223];[$'海難統計表(月報)'.K9:.K223];&quot;本國籍&quot;;[$'海難統計表(月報)'.L9:.L223];&quot;漁船&quot;;[$'海難統計表(月報)'.M9:.M223];&quot;蘇澳港&quot;)+SUMIFS([$'海難統計表(月報)'.CH9:.CH223];[$'海難統計表(月報)'.K9:.K223];&quot;本國籍&quot;;[$'海難統計表(月報)'.L9:.L223];&quot;漁船&quot;;[$'海難統計表(月報)'.M9:.M223];&quot;蘇澳港&quot;)+SUMIFS([$'海難統計表(月報)'.DV9:.DV223];[$'海難統計表(月報)'.K9:.K223];&quot;本國籍&quot;;[$'海難統計表(月報)'.L9:.L223];&quot;漁船&quot;;[$'海難統計表(月報)'.M9:.M223];&quot;蘇澳港&quot;)+SUMIFS([$'海難統計表(月報)'.FJ9:.FJ223];[$'海難統計表(月報)'.K9:.K223];&quot;本國籍&quot;;[$'海難統計表(月報)'.L9:.L223];&quot;漁船&quot;;[$'海難統計表(月報)'.M9:.M223];&quot;蘇澳港&quot;)+SUMIFS([$'海難統計表(月報)'.GX9:.GX223];[$'海難統計表(月報)'.K9:.K223];&quot;本國籍&quot;;[$'海難統計表(月報)'.L9:.L223];&quot;漁船&quot;;[$'海難統計表(月報)'.M9:.M223];&quot;蘇澳港&quot;)+SUMIFS([$'海難統計表(月報)'.IL9:.IL223];[$'海難統計表(月報)'.K9:.K223];&quot;本國籍&quot;;[$'海難統計表(月報)'.L9:.L223];&quot;漁船&quot;;[$'海難統計表(月報)'.M9:.M223];&quot;蘇澳港&quot;)" office:value-type="float" office:value="0" calcext:value-type="float">
            <text:p><text:s/>- </text:p>
          </table:table-cell>
          <table:table-cell table:style-name="ce190" table:formula="of:=SUMIFS([$'海難統計表(月報)'.AY9:.AY223];[$'海難統計表(月報)'.K9:.K223];&quot;本國籍&quot;;[$'海難統計表(月報)'.L9:.L223];&quot;漁船&quot;;[$'海難統計表(月報)'.M9:.M223];&quot;蘇澳港&quot;)+SUMIFS([$'海難統計表(月報)'.CM9:.CM223];[$'海難統計表(月報)'.K9:.K223];&quot;本國籍&quot;;[$'海難統計表(月報)'.L9:.L223];&quot;漁船&quot;;[$'海難統計表(月報)'.M9:.M223];&quot;蘇澳港&quot;)+SUMIFS([$'海難統計表(月報)'.EA9:.EA223];[$'海難統計表(月報)'.K9:.K223];&quot;本國籍&quot;;[$'海難統計表(月報)'.L9:.L223];&quot;漁船&quot;;[$'海難統計表(月報)'.M9:.M223];&quot;蘇澳港&quot;)+SUMIFS([$'海難統計表(月報)'.FO9:.FO223];[$'海難統計表(月報)'.K9:.K223];&quot;本國籍&quot;;[$'海難統計表(月報)'.L9:.L223];&quot;漁船&quot;;[$'海難統計表(月報)'.M9:.M223];&quot;蘇澳港&quot;)+SUMIFS([$'海難統計表(月報)'.HC9:.HC223];[$'海難統計表(月報)'.K9:.K223];&quot;本國籍&quot;;[$'海難統計表(月報)'.L9:.L223];&quot;漁船&quot;;[$'海難統計表(月報)'.M9:.M223];&quot;蘇澳港&quot;)+SUMIFS([$'海難統計表(月報)'.IQ9:.IQ223];[$'海難統計表(月報)'.K9:.K223];&quot;本國籍&quot;;[$'海難統計表(月報)'.L9:.L223];&quot;漁船&quot;;[$'海難統計表(月報)'.M9:.M223];&quot;蘇澳港&quot;)" office:value-type="float" office:value="0" calcext:value-type="float">
            <text:p><text:s/>- </text:p>
          </table:table-cell>
          <table:table-cell table:style-name="ce190" table:formula="of:=SUMIFS([$'海難統計表(月報)'.BD9:.BD223];[$'海難統計表(月報)'.K9:.K223];&quot;本國籍&quot;;[$'海難統計表(月報)'.L9:.L223];&quot;漁船&quot;;[$'海難統計表(月報)'.M9:.M223];&quot;蘇澳港&quot;)+SUMIFS([$'海難統計表(月報)'.CR9:.CR223];[$'海難統計表(月報)'.K9:.K223];&quot;本國籍&quot;;[$'海難統計表(月報)'.L9:.L223];&quot;漁船&quot;;[$'海難統計表(月報)'.M9:.M223];&quot;蘇澳港&quot;)+SUMIFS([$'海難統計表(月報)'.EF9:.EF223];[$'海難統計表(月報)'.K9:.K223];&quot;本國籍&quot;;[$'海難統計表(月報)'.L9:.L223];&quot;漁船&quot;;[$'海難統計表(月報)'.M9:.M223];&quot;蘇澳港&quot;)+SUMIFS([$'海難統計表(月報)'.FT9:.FT223];[$'海難統計表(月報)'.K9:.K223];&quot;本國籍&quot;;[$'海難統計表(月報)'.L9:.L223];&quot;漁船&quot;;[$'海難統計表(月報)'.M9:.M223];&quot;蘇澳港&quot;)+SUMIFS([$'海難統計表(月報)'.HH9:.HH223];[$'海難統計表(月報)'.K9:.K223];&quot;本國籍&quot;;[$'海難統計表(月報)'.L9:.L223];&quot;漁船&quot;;[$'海難統計表(月報)'.M9:.M223];&quot;蘇澳港&quot;)+SUMIFS([$'海難統計表(月報)'.IV9:.IV223];[$'海難統計表(月報)'.K9:.K223];&quot;本國籍&quot;;[$'海難統計表(月報)'.L9:.L223];&quot;漁船&quot;;[$'海難統計表(月報)'.M9:.M223];&quot;蘇澳港&quot;)" office:value-type="float" office:value="0" calcext:value-type="float">
            <text:p><text:s/>- </text:p>
          </table:table-cell>
          <table:table-cell table:style-name="ce202" table:formula="of:=SUMIFS([$'海難統計表(月報)'.Z9:.Z223];[$'海難統計表(月報)'.K9:.K223];&quot;外國籍&quot;;[$'海難統計表(月報)'.L9:.L223];&quot;漁船&quot;;[$'海難統計表(月報)'.M9:.M223];&quot;蘇澳港&quot;)+SUMIFS([$'海難統計表(月報)'.BN9:.BN223];[$'海難統計表(月報)'.K9:.K223];&quot;外國籍&quot;;[$'海難統計表(月報)'.L9:.L223];&quot;漁船&quot;;[$'海難統計表(月報)'.M9:.M223];&quot;蘇澳港&quot;)+SUMIFS([$'海難統計表(月報)'.DB9:.DB223];[$'海難統計表(月報)'.K9:.K223];&quot;外國籍&quot;;[$'海難統計表(月報)'.L9:.L223];&quot;漁船&quot;;[$'海難統計表(月報)'.M9:.M223];&quot;蘇澳港&quot;)+SUMIFS([$'海難統計表(月報)'.EP9:.EP223];[$'海難統計表(月報)'.K9:.K223];&quot;外國籍&quot;;[$'海難統計表(月報)'.L9:.L223];&quot;漁船&quot;;[$'海難統計表(月報)'.M9:.M223];&quot;蘇澳港&quot;)+SUMIFS([$'海難統計表(月報)'.GD9:.GD223];[$'海難統計表(月報)'.K9:.K223];&quot;外國籍&quot;;[$'海難統計表(月報)'.L9:.L223];&quot;漁船&quot;;[$'海難統計表(月報)'.M9:.M223];&quot;蘇澳港&quot;)+SUMIFS([$'海難統計表(月報)'.HR9:.HR223];[$'海難統計表(月報)'.K9:.K223];&quot;外國籍&quot;;[$'海難統計表(月報)'.L9:.L223];&quot;漁船&quot;;[$'海難統計表(月報)'.M9:.M223];&quot;蘇澳港&quot;)+SUMIFS([$'海難統計表(月報)'.Z9:.Z223];[$'海難統計表(月報)'.K9:.K223];&quot;大陸籍&quot;;[$'海難統計表(月報)'.L9:.L223];&quot;漁船&quot;;[$'海難統計表(月報)'.M9:.M223];&quot;蘇澳港&quot;)+SUMIFS([$'海難統計表(月報)'.BN9:.BN223];[$'海難統計表(月報)'.K9:.K223];&quot;大陸籍&quot;;[$'海難統計表(月報)'.L9:.L223];&quot;漁船&quot;;[$'海難統計表(月報)'.M9:.M223];&quot;蘇澳港&quot;)+SUMIFS([$'海難統計表(月報)'.DB9:.DB223];[$'海難統計表(月報)'.K9:.K223];&quot;大陸籍&quot;;[$'海難統計表(月報)'.L9:.L223];&quot;漁船&quot;;[$'海難統計表(月報)'.M9:.M223];&quot;蘇澳港&quot;)+SUMIFS([$'海難統計表(月報)'.EP9:.EP223];[$'海難統計表(月報)'.K9:.K223];&quot;大陸籍&quot;;[$'海難統計表(月報)'.L9:.L223];&quot;漁船&quot;;[$'海難統計表(月報)'.M9:.M223];&quot;蘇澳港&quot;)+SUMIFS([$'海難統計表(月報)'.GD9:.GD223];[$'海難統計表(月報)'.K9:.K223];&quot;大陸籍&quot;;[$'海難統計表(月報)'.L9:.L223];&quot;漁船&quot;;[$'海難統計表(月報)'.M9:.M223];&quot;蘇澳港&quot;)+SUMIFS([$'海難統計表(月報)'.HR9:.HR223];[$'海難統計表(月報)'.K9:.K223];&quot;大陸籍&quot;;[$'海難統計表(月報)'.L9:.L223];&quot;漁船&quot;;[$'海難統計表(月報)'.M9:.M223];&quot;蘇澳港&quot;)" office:value-type="float" office:value="0" calcext:value-type="float">
            <text:p><text:s/>- </text:p>
          </table:table-cell>
          <table:table-cell table:style-name="ce202" table:formula="of:=SUMIFS([$'海難統計表(月報)'.AE9:.AE223];[$'海難統計表(月報)'.K9:.K223];&quot;外國籍&quot;;[$'海難統計表(月報)'.L9:.L223];&quot;漁船&quot;;[$'海難統計表(月報)'.M9:.M223];&quot;蘇澳港&quot;)+SUMIFS([$'海難統計表(月報)'.BS9:.BS223];[$'海難統計表(月報)'.K9:.K223];&quot;外國籍&quot;;[$'海難統計表(月報)'.L9:.L223];&quot;漁船&quot;;[$'海難統計表(月報)'.M9:.M223];&quot;蘇澳港&quot;)+SUMIFS([$'海難統計表(月報)'.DG9:.DG223];[$'海難統計表(月報)'.K9:.K223];&quot;外國籍&quot;;[$'海難統計表(月報)'.L9:.L223];&quot;漁船&quot;;[$'海難統計表(月報)'.M9:.M223];&quot;蘇澳港&quot;)+SUMIFS([$'海難統計表(月報)'.EU9:.EU223];[$'海難統計表(月報)'.K9:.K223];&quot;外國籍&quot;;[$'海難統計表(月報)'.L9:.L223];&quot;漁船&quot;;[$'海難統計表(月報)'.M9:.M223];&quot;蘇澳港&quot;)+SUMIFS([$'海難統計表(月報)'.GI9:.GI223];[$'海難統計表(月報)'.K9:.K223];&quot;外國籍&quot;;[$'海難統計表(月報)'.L9:.L223];&quot;漁船&quot;;[$'海難統計表(月報)'.M9:.M223];&quot;蘇澳港&quot;)+SUMIFS([$'海難統計表(月報)'.HW9:.HW223];[$'海難統計表(月報)'.K9:.K223];&quot;外國籍&quot;;[$'海難統計表(月報)'.L9:.L223];&quot;漁船&quot;;[$'海難統計表(月報)'.M9:.M223];&quot;蘇澳港&quot;)+SUMIFS([$'海難統計表(月報)'.AE9:.AE223];[$'海難統計表(月報)'.K9:.K223];&quot;大陸籍&quot;;[$'海難統計表(月報)'.L9:.L223];&quot;漁船&quot;;[$'海難統計表(月報)'.M9:.M223];&quot;蘇澳港&quot;)+SUMIFS([$'海難統計表(月報)'.BS9:.BS223];[$'海難統計表(月報)'.K9:.K223];&quot;大陸籍&quot;;[$'海難統計表(月報)'.L9:.L223];&quot;漁船&quot;;[$'海難統計表(月報)'.M9:.M223];&quot;蘇澳港&quot;)+SUMIFS([$'海難統計表(月報)'.DG9:.DG223];[$'海難統計表(月報)'.K9:.K223];&quot;大陸籍&quot;;[$'海難統計表(月報)'.L9:.L223];&quot;漁船&quot;;[$'海難統計表(月報)'.M9:.M223];&quot;蘇澳港&quot;)+SUMIFS([$'海難統計表(月報)'.EU9:.EU223];[$'海難統計表(月報)'.K9:.K223];&quot;大陸籍&quot;;[$'海難統計表(月報)'.L9:.L223];&quot;漁船&quot;;[$'海難統計表(月報)'.M9:.M223];&quot;蘇澳港&quot;)+SUMIFS([$'海難統計表(月報)'.GI9:.GI223];[$'海難統計表(月報)'.K9:.K223];&quot;大陸籍&quot;;[$'海難統計表(月報)'.L9:.L223];&quot;漁船&quot;;[$'海難統計表(月報)'.M9:.M223];&quot;蘇澳港&quot;)+SUMIFS([$'海難統計表(月報)'.HW9:.HW223];[$'海難統計表(月報)'.K9:.K223];&quot;大陸籍&quot;;[$'海難統計表(月報)'.L9:.L223];&quot;漁船&quot;;[$'海難統計表(月報)'.M9:.M223];&quot;蘇澳港&quot;)" office:value-type="float" office:value="0" calcext:value-type="float">
            <text:p><text:s/>- </text:p>
          </table:table-cell>
          <table:table-cell table:style-name="ce202" table:formula="of:=SUMIFS([$'海難統計表(月報)'.AJ9:.AJ223];[$'海難統計表(月報)'.K9:.K223];&quot;外國籍&quot;;[$'海難統計表(月報)'.L9:.L223];&quot;漁船&quot;;[$'海難統計表(月報)'.M9:.M223];&quot;蘇澳港&quot;)+SUMIFS([$'海難統計表(月報)'.BX9:.BX223];[$'海難統計表(月報)'.K9:.K223];&quot;外國籍&quot;;[$'海難統計表(月報)'.L9:.L223];&quot;漁船&quot;;[$'海難統計表(月報)'.M9:.M223];&quot;蘇澳港&quot;)+SUMIFS([$'海難統計表(月報)'.DL9:.DL223];[$'海難統計表(月報)'.K9:.K223];&quot;外國籍&quot;;[$'海難統計表(月報)'.L9:.L223];&quot;漁船&quot;;[$'海難統計表(月報)'.M9:.M223];&quot;蘇澳港&quot;)+SUMIFS([$'海難統計表(月報)'.EZ9:.EZ223];[$'海難統計表(月報)'.K9:.K223];&quot;外國籍&quot;;[$'海難統計表(月報)'.L9:.L223];&quot;漁船&quot;;[$'海難統計表(月報)'.M9:.M223];&quot;蘇澳港&quot;)+SUMIFS([$'海難統計表(月報)'.GN9:.GN223];[$'海難統計表(月報)'.K9:.K223];&quot;外國籍&quot;;[$'海難統計表(月報)'.L9:.L223];&quot;漁船&quot;;[$'海難統計表(月報)'.M9:.M223];&quot;蘇澳港&quot;)+SUMIFS([$'海難統計表(月報)'.IB9:.IB223];[$'海難統計表(月報)'.K9:.K223];&quot;外國籍&quot;;[$'海難統計表(月報)'.L9:.L223];&quot;漁船&quot;;[$'海難統計表(月報)'.M9:.M223];&quot;蘇澳港&quot;)+SUMIFS([$'海難統計表(月報)'.AJ9:.AJ223];[$'海難統計表(月報)'.K9:.K223];&quot;大陸籍&quot;;[$'海難統計表(月報)'.L9:.L223];&quot;漁船&quot;;[$'海難統計表(月報)'.M9:.M223];&quot;蘇澳港&quot;)+SUMIFS([$'海難統計表(月報)'.BX9:.BX223];[$'海難統計表(月報)'.K9:.K223];&quot;大陸籍&quot;;[$'海難統計表(月報)'.L9:.L223];&quot;漁船&quot;;[$'海難統計表(月報)'.M9:.M223];&quot;蘇澳港&quot;)+SUMIFS([$'海難統計表(月報)'.DL9:.DL223];[$'海難統計表(月報)'.K9:.K223];&quot;大陸籍&quot;;[$'海難統計表(月報)'.L9:.L223];&quot;漁船&quot;;[$'海難統計表(月報)'.M9:.M223];&quot;蘇澳港&quot;)+SUMIFS([$'海難統計表(月報)'.EZ9:.EZ223];[$'海難統計表(月報)'.K9:.K223];&quot;大陸籍&quot;;[$'海難統計表(月報)'.L9:.L223];&quot;漁船&quot;;[$'海難統計表(月報)'.M9:.M223];&quot;蘇澳港&quot;)+SUMIFS([$'海難統計表(月報)'.GN9:.GN223];[$'海難統計表(月報)'.K9:.K223];&quot;大陸籍&quot;;[$'海難統計表(月報)'.L9:.L223];&quot;漁船&quot;;[$'海難統計表(月報)'.M9:.M223];&quot;蘇澳港&quot;)+SUMIFS([$'海難統計表(月報)'.IB9:.IB223];[$'海難統計表(月報)'.K9:.K223];&quot;大陸籍&quot;;[$'海難統計表(月報)'.L9:.L223];&quot;漁船&quot;;[$'海難統計表(月報)'.M9:.M223];&quot;蘇澳港&quot;)" office:value-type="float" office:value="0" calcext:value-type="float">
            <text:p><text:s/>- </text:p>
          </table:table-cell>
          <table:table-cell table:style-name="ce202" table:formula="of:=SUMIFS([$'海難統計表(月報)'.AT9:.AT223];[$'海難統計表(月報)'.K9:.K223];&quot;外國籍&quot;;[$'海難統計表(月報)'.L9:.L223];&quot;漁船&quot;;[$'海難統計表(月報)'.M9:.M223];&quot;蘇澳港&quot;)+SUMIFS([$'海難統計表(月報)'.CH9:.CH223];[$'海難統計表(月報)'.K9:.K223];&quot;外國籍&quot;;[$'海難統計表(月報)'.L9:.L223];&quot;漁船&quot;;[$'海難統計表(月報)'.M9:.M223];&quot;蘇澳港&quot;)+SUMIFS([$'海難統計表(月報)'.DV9:.DV223];[$'海難統計表(月報)'.K9:.K223];&quot;外國籍&quot;;[$'海難統計表(月報)'.L9:.L223];&quot;漁船&quot;;[$'海難統計表(月報)'.M9:.M223];&quot;蘇澳港&quot;)+SUMIFS([$'海難統計表(月報)'.FJ9:.FJ223];[$'海難統計表(月報)'.K9:.K223];&quot;外國籍&quot;;[$'海難統計表(月報)'.L9:.L223];&quot;漁船&quot;;[$'海難統計表(月報)'.M9:.M223];&quot;蘇澳港&quot;)+SUMIFS([$'海難統計表(月報)'.GX9:.GX223];[$'海難統計表(月報)'.K9:.K223];&quot;外國籍&quot;;[$'海難統計表(月報)'.L9:.L223];&quot;漁船&quot;;[$'海難統計表(月報)'.M9:.M223];&quot;蘇澳港&quot;)+SUMIFS([$'海難統計表(月報)'.IL9:.IL223];[$'海難統計表(月報)'.K9:.K223];&quot;外國籍&quot;;[$'海難統計表(月報)'.L9:.L223];&quot;漁船&quot;;[$'海難統計表(月報)'.M9:.M223];&quot;蘇澳港&quot;)+SUMIFS([$'海難統計表(月報)'.AT9:.AT223];[$'海難統計表(月報)'.K9:.K223];&quot;大陸籍&quot;;[$'海難統計表(月報)'.L9:.L223];&quot;漁船&quot;;[$'海難統計表(月報)'.M9:.M223];&quot;蘇澳港&quot;)+SUMIFS([$'海難統計表(月報)'.CH9:.CH223];[$'海難統計表(月報)'.K9:.K223];&quot;大陸籍&quot;;[$'海難統計表(月報)'.L9:.L223];&quot;漁船&quot;;[$'海難統計表(月報)'.M9:.M223];&quot;蘇澳港&quot;)+SUMIFS([$'海難統計表(月報)'.DV9:.DV223];[$'海難統計表(月報)'.K9:.K223];&quot;大陸籍&quot;;[$'海難統計表(月報)'.L9:.L223];&quot;漁船&quot;;[$'海難統計表(月報)'.M9:.M223];&quot;蘇澳港&quot;)+SUMIFS([$'海難統計表(月報)'.FJ9:.FJ223];[$'海難統計表(月報)'.K9:.K223];&quot;大陸籍&quot;;[$'海難統計表(月報)'.L9:.L223];&quot;漁船&quot;;[$'海難統計表(月報)'.M9:.M223];&quot;蘇澳港&quot;)+SUMIFS([$'海難統計表(月報)'.GX9:.GX223];[$'海難統計表(月報)'.K9:.K223];&quot;大陸籍&quot;;[$'海難統計表(月報)'.L9:.L223];&quot;漁船&quot;;[$'海難統計表(月報)'.M9:.M223];&quot;蘇澳港&quot;)+SUMIFS([$'海難統計表(月報)'.IL9:.IL223];[$'海難統計表(月報)'.K9:.K223];&quot;大陸籍&quot;;[$'海難統計表(月報)'.L9:.L223];&quot;漁船&quot;;[$'海難統計表(月報)'.M9:.M223];&quot;蘇澳港&quot;)" office:value-type="float" office:value="0" calcext:value-type="float">
            <text:p><text:s/>- </text:p>
          </table:table-cell>
          <table:table-cell table:style-name="ce202" table:formula="of:=SUMIFS([$'海難統計表(月報)'.AY9:.AY223];[$'海難統計表(月報)'.K9:.K223];&quot;外國籍&quot;;[$'海難統計表(月報)'.L9:.L223];&quot;漁船&quot;;[$'海難統計表(月報)'.M9:.M223];&quot;蘇澳港&quot;)+SUMIFS([$'海難統計表(月報)'.CM9:.CM223];[$'海難統計表(月報)'.K9:.K223];&quot;外國籍&quot;;[$'海難統計表(月報)'.L9:.L223];&quot;漁船&quot;;[$'海難統計表(月報)'.M9:.M223];&quot;蘇澳港&quot;)+SUMIFS([$'海難統計表(月報)'.EA9:.EA223];[$'海難統計表(月報)'.K9:.K223];&quot;外國籍&quot;;[$'海難統計表(月報)'.L9:.L223];&quot;漁船&quot;;[$'海難統計表(月報)'.M9:.M223];&quot;蘇澳港&quot;)+SUMIFS([$'海難統計表(月報)'.FO9:.FO223];[$'海難統計表(月報)'.K9:.K223];&quot;外國籍&quot;;[$'海難統計表(月報)'.L9:.L223];&quot;漁船&quot;;[$'海難統計表(月報)'.M9:.M223];&quot;蘇澳港&quot;)+SUMIFS([$'海難統計表(月報)'.HC9:.HC223];[$'海難統計表(月報)'.K9:.K223];&quot;外國籍&quot;;[$'海難統計表(月報)'.L9:.L223];&quot;漁船&quot;;[$'海難統計表(月報)'.M9:.M223];&quot;蘇澳港&quot;)+SUMIFS([$'海難統計表(月報)'.IQ9:.IQ223];[$'海難統計表(月報)'.K9:.K223];&quot;外國籍&quot;;[$'海難統計表(月報)'.L9:.L223];&quot;漁船&quot;;[$'海難統計表(月報)'.M9:.M223];&quot;蘇澳港&quot;)+SUMIFS([$'海難統計表(月報)'.AY9:.AY223];[$'海難統計表(月報)'.K9:.K223];&quot;大陸籍&quot;;[$'海難統計表(月報)'.L9:.L223];&quot;漁船&quot;;[$'海難統計表(月報)'.M9:.M223];&quot;蘇澳港&quot;)+SUMIFS([$'海難統計表(月報)'.CM9:.CM223];[$'海難統計表(月報)'.K9:.K223];&quot;大陸籍&quot;;[$'海難統計表(月報)'.L9:.L223];&quot;漁船&quot;;[$'海難統計表(月報)'.M9:.M223];&quot;蘇澳港&quot;)+SUMIFS([$'海難統計表(月報)'.EA9:.EA223];[$'海難統計表(月報)'.K9:.K223];&quot;大陸籍&quot;;[$'海難統計表(月報)'.L9:.L223];&quot;漁船&quot;;[$'海難統計表(月報)'.M9:.M223];&quot;蘇澳港&quot;)+SUMIFS([$'海難統計表(月報)'.FO9:.FO223];[$'海難統計表(月報)'.K9:.K223];&quot;大陸籍&quot;;[$'海難統計表(月報)'.L9:.L223];&quot;漁船&quot;;[$'海難統計表(月報)'.M9:.M223];&quot;蘇澳港&quot;)+SUMIFS([$'海難統計表(月報)'.HC9:.HC223];[$'海難統計表(月報)'.K9:.K223];&quot;大陸籍&quot;;[$'海難統計表(月報)'.L9:.L223];&quot;漁船&quot;;[$'海難統計表(月報)'.M9:.M223];&quot;蘇澳港&quot;)+SUMIFS([$'海難統計表(月報)'.IQ9:.IQ223];[$'海難統計表(月報)'.K9:.K223];&quot;大陸籍&quot;;[$'海難統計表(月報)'.L9:.L223];&quot;漁船&quot;;[$'海難統計表(月報)'.M9:.M223];&quot;蘇澳港&quot;)" office:value-type="float" office:value="0" calcext:value-type="float">
            <text:p><text:s/>- </text:p>
          </table:table-cell>
          <table:table-cell table:style-name="ce202" table:formula="of:=SUMIFS([$'海難統計表(月報)'.BD9:.BD223];[$'海難統計表(月報)'.K9:.K223];&quot;外國籍&quot;;[$'海難統計表(月報)'.L9:.L223];&quot;漁船&quot;;[$'海難統計表(月報)'.M9:.M223];&quot;蘇澳港&quot;)+SUMIFS([$'海難統計表(月報)'.CR9:.CR223];[$'海難統計表(月報)'.K9:.K223];&quot;外國籍&quot;;[$'海難統計表(月報)'.L9:.L223];&quot;漁船&quot;;[$'海難統計表(月報)'.M9:.M223];&quot;蘇澳港&quot;)+SUMIFS([$'海難統計表(月報)'.EF9:.EF223];[$'海難統計表(月報)'.K9:.K223];&quot;外國籍&quot;;[$'海難統計表(月報)'.L9:.L223];&quot;漁船&quot;;[$'海難統計表(月報)'.M9:.M223];&quot;蘇澳港&quot;)+SUMIFS([$'海難統計表(月報)'.FT9:.FT223];[$'海難統計表(月報)'.K9:.K223];&quot;外國籍&quot;;[$'海難統計表(月報)'.L9:.L223];&quot;漁船&quot;;[$'海難統計表(月報)'.M9:.M223];&quot;蘇澳港&quot;)+SUMIFS([$'海難統計表(月報)'.HH9:.HH223];[$'海難統計表(月報)'.K9:.K223];&quot;外國籍&quot;;[$'海難統計表(月報)'.L9:.L223];&quot;漁船&quot;;[$'海難統計表(月報)'.M9:.M223];&quot;蘇澳港&quot;)+SUMIFS([$'海難統計表(月報)'.IV9:.IV223];[$'海難統計表(月報)'.K9:.K223];&quot;外國籍&quot;;[$'海難統計表(月報)'.L9:.L223];&quot;漁船&quot;;[$'海難統計表(月報)'.M9:.M223];&quot;蘇澳港&quot;)+SUMIFS([$'海難統計表(月報)'.BD9:.BD223];[$'海難統計表(月報)'.K9:.K223];&quot;大陸籍&quot;;[$'海難統計表(月報)'.L9:.L223];&quot;漁船&quot;;[$'海難統計表(月報)'.M9:.M223];&quot;蘇澳港&quot;)+SUMIFS([$'海難統計表(月報)'.CR9:.CR223];[$'海難統計表(月報)'.K9:.K223];&quot;大陸籍&quot;;[$'海難統計表(月報)'.L9:.L223];&quot;漁船&quot;;[$'海難統計表(月報)'.M9:.M223];&quot;蘇澳港&quot;)+SUMIFS([$'海難統計表(月報)'.EF9:.EF223];[$'海難統計表(月報)'.K9:.K223];&quot;大陸籍&quot;;[$'海難統計表(月報)'.L9:.L223];&quot;漁船&quot;;[$'海難統計表(月報)'.M9:.M223];&quot;蘇澳港&quot;)+SUMIFS([$'海難統計表(月報)'.FT9:.FT223];[$'海難統計表(月報)'.K9:.K223];&quot;大陸籍&quot;;[$'海難統計表(月報)'.L9:.L223];&quot;漁船&quot;;[$'海難統計表(月報)'.M9:.M223];&quot;蘇澳港&quot;)+SUMIFS([$'海難統計表(月報)'.HH9:.HH223];[$'海難統計表(月報)'.K9:.K223];&quot;大陸籍&quot;;[$'海難統計表(月報)'.L9:.L223];&quot;漁船&quot;;[$'海難統計表(月報)'.M9:.M223];&quot;蘇澳港&quot;)+SUMIFS([$'海難統計表(月報)'.IV9:.IV223];[$'海難統計表(月報)'.K9:.K223];&quot;大陸籍&quot;;[$'海難統計表(月報)'.L9:.L223];&quot;漁船&quot;;[$'海難統計表(月報)'.M9:.M223];&quot;蘇澳港&quot;)" office:value-type="float" office:value="0" calcext:value-type="float">
            <text:p><text:s/>- </text:p>
          </table:table-cell>
          <table:table-cell table:style-name="ce202" table:formula="of:=SUM([.X35];[.Z35])" office:value-type="float" office:value="0" calcext:value-type="float">
            <text:p><text:s/>- </text:p>
          </table:table-cell>
          <table:table-cell table:style-name="ce202" table:formula="of:=SUM([.Y35];[.AA35])" office:value-type="float" office:value="0" calcext:value-type="float">
            <text:p><text:s/>- </text:p>
          </table:table-cell>
          <table:table-cell table:style-name="ce202" table:formula="of:=COUNTIFS([$'海難統計表(月報)'.K9:.K223];&quot;本國籍&quot;;[$'海難統計表(月報)'.L9:.L223];&quot;漁船&quot;;[$'海難統計表(月報)'.M9:.M223];&quot;蘇澳港&quot;;[$'海難統計表(月報)'.IW9:.IW223];&quot;船損&quot;)" office:value-type="float" office:value="0" calcext:value-type="float">
            <text:p><text:s/>- </text:p>
          </table:table-cell>
          <table:table-cell table:style-name="ce202" table:formula="of:=COUNTIFS([$'海難統計表(月報)'.K9:.K223];&quot;本國籍&quot;;[$'海難統計表(月報)'.L9:.L223];&quot;漁船&quot;;[$'海難統計表(月報)'.M9:.M223];&quot;蘇澳港&quot;;[$'海難統計表(月報)'.IW9:.IW223];&quot;船沈&quot;)" office:value-type="float" office:value="0" calcext:value-type="float">
            <text:p><text:s/>- </text:p>
          </table:table-cell>
          <table:table-cell table:style-name="ce202" table:formula="of:=COUNTIFS([$'海難統計表(月報)'.K9:.K223];&quot;外國籍&quot;;[$'海難統計表(月報)'.L9:.L223];&quot;漁船&quot;;[$'海難統計表(月報)'.M9:.M223];&quot;蘇澳港&quot;;[$'海難統計表(月報)'.IW9:.IW223];&quot;船損&quot;)+COUNTIFS([$'海難統計表(月報)'.K9:.K223];&quot;大陸籍&quot;;[$'海難統計表(月報)'.L9:.L223];&quot;漁船&quot;;[$'海難統計表(月報)'.M9:.M223];&quot;蘇澳港&quot;;[$'海難統計表(月報)'.IW9:.IW223];&quot;船損&quot;)" office:value-type="float" office:value="0" calcext:value-type="float">
            <text:p><text:s/>- </text:p>
          </table:table-cell>
          <table:table-cell table:style-name="ce202" table:formula="of:=COUNTIFS([$'海難統計表(月報)'.K9:.K223];&quot;外國籍&quot;;[$'海難統計表(月報)'.L9:.L223];&quot;漁船&quot;;[$'海難統計表(月報)'.M9:.M223];&quot;蘇澳港&quot;;[$'海難統計表(月報)'.IW9:.IW223];&quot;船沈&quot;)+COUNTIFS([$'海難統計表(月報)'.K9:.K223];&quot;大陸籍&quot;;[$'海難統計表(月報)'.L9:.L223];&quot;漁船&quot;;[$'海難統計表(月報)'.M9:.M223];&quot;蘇澳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5"/>
          <table:covered-table-cell table:number-columns-repeated="2" table:style-name="ce172"/>
          <table:covered-table-cell table:style-name="ce178"/>
          <table:table-cell table:style-name="ce182" office:value-type="string" calcext:value-type="string">
            <text:p>臺北港</text:p>
          </table:table-cell>
          <table:table-cell table:style-name="ce190" table:formula="of:=SUM([.G36:.I36])" office:value-type="float" office:value="0" calcext:value-type="float">
            <text:p><text:s/>- </text:p>
          </table:table-cell>
          <table:table-cell table:style-name="ce190" table:formula="of:=SUM([.J36];[.M36];[.P36];[.S36])" office:value-type="float" office:value="0" calcext:value-type="float">
            <text:p><text:s/>- </text:p>
          </table:table-cell>
          <table:table-cell table:style-name="ce190" table:formula="of:=SUM([.K36];[.N36];[.Q36];[.T36])" office:value-type="float" office:value="0" calcext:value-type="float">
            <text:p><text:s/>- </text:p>
          </table:table-cell>
          <table:table-cell table:style-name="ce190" table:formula="of:=SUM([.L36];[.O36];[.R36];[.U36])" office:value-type="float" office:value="0" calcext:value-type="float">
            <text:p><text:s/>- </text:p>
          </table:table-cell>
          <table:table-cell table:style-name="ce190" table:formula="of:=SUMIFS([$'海難統計表(月報)'.Z9:.Z223];[$'海難統計表(月報)'.K9:.K223];&quot;本國籍&quot;;[$'海難統計表(月報)'.L9:.L223];&quot;漁船&quot;;[$'海難統計表(月報)'.M9:.M223];&quot;臺北港&quot;)+SUMIFS([$'海難統計表(月報)'.BN9:.BN223];[$'海難統計表(月報)'.K9:.K223];&quot;本國籍&quot;;[$'海難統計表(月報)'.L9:.L223];&quot;漁船&quot;;[$'海難統計表(月報)'.M9:.M223];&quot;臺北港&quot;)+SUMIFS([$'海難統計表(月報)'.DB9:.DB223];[$'海難統計表(月報)'.K9:.K223];&quot;本國籍&quot;;[$'海難統計表(月報)'.L9:.L223];&quot;漁船&quot;;[$'海難統計表(月報)'.M9:.M223];&quot;臺北港&quot;)+SUMIFS([$'海難統計表(月報)'.EP9:.EP223];[$'海難統計表(月報)'.K9:.K223];&quot;本國籍&quot;;[$'海難統計表(月報)'.L9:.L223];&quot;漁船&quot;;[$'海難統計表(月報)'.M9:.M223];&quot;臺北港&quot;)+SUMIFS([$'海難統計表(月報)'.GD9:.GD223];[$'海難統計表(月報)'.K9:.K223];&quot;本國籍&quot;;[$'海難統計表(月報)'.L9:.L223];&quot;漁船&quot;;[$'海難統計表(月報)'.M9:.M223];&quot;臺北港&quot;)+SUMIFS([$'海難統計表(月報)'.HR9:.HR223];[$'海難統計表(月報)'.K9:.K223];&quot;本國籍&quot;;[$'海難統計表(月報)'.L9:.L223];&quot;漁船&quot;;[$'海難統計表(月報)'.M9:.M223];&quot;臺北港&quot;)" office:value-type="float" office:value="0" calcext:value-type="float">
            <text:p><text:s/>- </text:p>
          </table:table-cell>
          <table:table-cell table:style-name="ce190" table:formula="of:=SUMIFS([$'海難統計表(月報)'.AE9:.AE223];[$'海難統計表(月報)'.K9:.K223];&quot;本國籍&quot;;[$'海難統計表(月報)'.L9:.L223];&quot;漁船&quot;;[$'海難統計表(月報)'.M9:.M223];&quot;臺北港&quot;)+SUMIFS([$'海難統計表(月報)'.BS9:.BS223];[$'海難統計表(月報)'.K9:.K223];&quot;本國籍&quot;;[$'海難統計表(月報)'.L9:.L223];&quot;漁船&quot;;[$'海難統計表(月報)'.M9:.M223];&quot;臺北港&quot;)+SUMIFS([$'海難統計表(月報)'.DG9:.DG223];[$'海難統計表(月報)'.K9:.K223];&quot;本國籍&quot;;[$'海難統計表(月報)'.L9:.L223];&quot;漁船&quot;;[$'海難統計表(月報)'.M9:.M223];&quot;臺北港&quot;)+SUMIFS([$'海難統計表(月報)'.EU9:.EU223];[$'海難統計表(月報)'.K9:.K223];&quot;本國籍&quot;;[$'海難統計表(月報)'.L9:.L223];&quot;漁船&quot;;[$'海難統計表(月報)'.M9:.M223];&quot;臺北港&quot;)+SUMIFS([$'海難統計表(月報)'.GI9:.GI223];[$'海難統計表(月報)'.K9:.K223];&quot;本國籍&quot;;[$'海難統計表(月報)'.L9:.L223];&quot;漁船&quot;;[$'海難統計表(月報)'.M9:.M223];&quot;臺北港&quot;)+SUMIFS([$'海難統計表(月報)'.HW9:.HW223];[$'海難統計表(月報)'.K9:.K223];&quot;本國籍&quot;;[$'海難統計表(月報)'.L9:.L223];&quot;漁船&quot;;[$'海難統計表(月報)'.M9:.M223];&quot;臺北港&quot;)" office:value-type="float" office:value="0" calcext:value-type="float">
            <text:p><text:s/>- </text:p>
          </table:table-cell>
          <table:table-cell table:style-name="ce190" table:formula="of:=SUMIFS([$'海難統計表(月報)'.AJ9:.AJ223];[$'海難統計表(月報)'.K9:.K223];&quot;本國籍&quot;;[$'海難統計表(月報)'.L9:.L223];&quot;漁船&quot;;[$'海難統計表(月報)'.M9:.M223];&quot;臺北港&quot;)+SUMIFS([$'海難統計表(月報)'.BX9:.BX223];[$'海難統計表(月報)'.K9:.K223];&quot;本國籍&quot;;[$'海難統計表(月報)'.L9:.L223];&quot;漁船&quot;;[$'海難統計表(月報)'.M9:.M223];&quot;臺北港&quot;)+SUMIFS([$'海難統計表(月報)'.DL9:.DL223];[$'海難統計表(月報)'.K9:.K223];&quot;本國籍&quot;;[$'海難統計表(月報)'.L9:.L223];&quot;漁船&quot;;[$'海難統計表(月報)'.M9:.M223];&quot;臺北港&quot;)+SUMIFS([$'海難統計表(月報)'.EZ9:.EZ223];[$'海難統計表(月報)'.K9:.K223];&quot;本國籍&quot;;[$'海難統計表(月報)'.L9:.L223];&quot;漁船&quot;;[$'海難統計表(月報)'.M9:.M223];&quot;臺北港&quot;)+SUMIFS([$'海難統計表(月報)'.GN9:.GN223];[$'海難統計表(月報)'.K9:.K223];&quot;本國籍&quot;;[$'海難統計表(月報)'.L9:.L223];&quot;漁船&quot;;[$'海難統計表(月報)'.M9:.M223];&quot;臺北港&quot;)+SUMIFS([$'海難統計表(月報)'.IB9:.IB223];[$'海難統計表(月報)'.K9:.K223];&quot;本國籍&quot;;[$'海難統計表(月報)'.L9:.L223];&quot;漁船&quot;;[$'海難統計表(月報)'.M9:.M223];&quot;臺北港&quot;)" office:value-type="float" office:value="0" calcext:value-type="float">
            <text:p><text:s/>- </text:p>
          </table:table-cell>
          <table:table-cell table:style-name="ce190" table:formula="of:=SUMIFS([$'海難統計表(月報)'.AT9:.AT223];[$'海難統計表(月報)'.K9:.K223];&quot;本國籍&quot;;[$'海難統計表(月報)'.L9:.L223];&quot;漁船&quot;;[$'海難統計表(月報)'.M9:.M223];&quot;臺北港&quot;)+SUMIFS([$'海難統計表(月報)'.CH9:.CH223];[$'海難統計表(月報)'.K9:.K223];&quot;本國籍&quot;;[$'海難統計表(月報)'.L9:.L223];&quot;漁船&quot;;[$'海難統計表(月報)'.M9:.M223];&quot;臺北港&quot;)+SUMIFS([$'海難統計表(月報)'.DV9:.DV223];[$'海難統計表(月報)'.K9:.K223];&quot;本國籍&quot;;[$'海難統計表(月報)'.L9:.L223];&quot;漁船&quot;;[$'海難統計表(月報)'.M9:.M223];&quot;臺北港&quot;)+SUMIFS([$'海難統計表(月報)'.FJ9:.FJ223];[$'海難統計表(月報)'.K9:.K223];&quot;本國籍&quot;;[$'海難統計表(月報)'.L9:.L223];&quot;漁船&quot;;[$'海難統計表(月報)'.M9:.M223];&quot;臺北港&quot;)+SUMIFS([$'海難統計表(月報)'.GX9:.GX223];[$'海難統計表(月報)'.K9:.K223];&quot;本國籍&quot;;[$'海難統計表(月報)'.L9:.L223];&quot;漁船&quot;;[$'海難統計表(月報)'.M9:.M223];&quot;臺北港&quot;)+SUMIFS([$'海難統計表(月報)'.IL9:.IL223];[$'海難統計表(月報)'.K9:.K223];&quot;本國籍&quot;;[$'海難統計表(月報)'.L9:.L223];&quot;漁船&quot;;[$'海難統計表(月報)'.M9:.M223];&quot;臺北港&quot;)" office:value-type="float" office:value="0" calcext:value-type="float">
            <text:p><text:s/>- </text:p>
          </table:table-cell>
          <table:table-cell table:style-name="ce190" table:formula="of:=SUMIFS([$'海難統計表(月報)'.AY9:.AY223];[$'海難統計表(月報)'.K9:.K223];&quot;本國籍&quot;;[$'海難統計表(月報)'.L9:.L223];&quot;漁船&quot;;[$'海難統計表(月報)'.M9:.M223];&quot;臺北港&quot;)+SUMIFS([$'海難統計表(月報)'.CM9:.CM223];[$'海難統計表(月報)'.K9:.K223];&quot;本國籍&quot;;[$'海難統計表(月報)'.L9:.L223];&quot;漁船&quot;;[$'海難統計表(月報)'.M9:.M223];&quot;臺北港&quot;)+SUMIFS([$'海難統計表(月報)'.EA9:.EA223];[$'海難統計表(月報)'.K9:.K223];&quot;本國籍&quot;;[$'海難統計表(月報)'.L9:.L223];&quot;漁船&quot;;[$'海難統計表(月報)'.M9:.M223];&quot;臺北港&quot;)+SUMIFS([$'海難統計表(月報)'.FO9:.FO223];[$'海難統計表(月報)'.K9:.K223];&quot;本國籍&quot;;[$'海難統計表(月報)'.L9:.L223];&quot;漁船&quot;;[$'海難統計表(月報)'.M9:.M223];&quot;臺北港&quot;)+SUMIFS([$'海難統計表(月報)'.HC9:.HC223];[$'海難統計表(月報)'.K9:.K223];&quot;本國籍&quot;;[$'海難統計表(月報)'.L9:.L223];&quot;漁船&quot;;[$'海難統計表(月報)'.M9:.M223];&quot;臺北港&quot;)+SUMIFS([$'海難統計表(月報)'.IQ9:.IQ223];[$'海難統計表(月報)'.K9:.K223];&quot;本國籍&quot;;[$'海難統計表(月報)'.L9:.L223];&quot;漁船&quot;;[$'海難統計表(月報)'.M9:.M223];&quot;臺北港&quot;)" office:value-type="float" office:value="0" calcext:value-type="float">
            <text:p><text:s/>- </text:p>
          </table:table-cell>
          <table:table-cell table:style-name="ce190" table:formula="of:=SUMIFS([$'海難統計表(月報)'.BD9:.BD223];[$'海難統計表(月報)'.K9:.K223];&quot;本國籍&quot;;[$'海難統計表(月報)'.L9:.L223];&quot;漁船&quot;;[$'海難統計表(月報)'.M9:.M223];&quot;臺北港&quot;)+SUMIFS([$'海難統計表(月報)'.CR9:.CR223];[$'海難統計表(月報)'.K9:.K223];&quot;本國籍&quot;;[$'海難統計表(月報)'.L9:.L223];&quot;漁船&quot;;[$'海難統計表(月報)'.M9:.M223];&quot;臺北港&quot;)+SUMIFS([$'海難統計表(月報)'.EF9:.EF223];[$'海難統計表(月報)'.K9:.K223];&quot;本國籍&quot;;[$'海難統計表(月報)'.L9:.L223];&quot;漁船&quot;;[$'海難統計表(月報)'.M9:.M223];&quot;臺北港&quot;)+SUMIFS([$'海難統計表(月報)'.FT9:.FT223];[$'海難統計表(月報)'.K9:.K223];&quot;本國籍&quot;;[$'海難統計表(月報)'.L9:.L223];&quot;漁船&quot;;[$'海難統計表(月報)'.M9:.M223];&quot;臺北港&quot;)+SUMIFS([$'海難統計表(月報)'.HH9:.HH223];[$'海難統計表(月報)'.K9:.K223];&quot;本國籍&quot;;[$'海難統計表(月報)'.L9:.L223];&quot;漁船&quot;;[$'海難統計表(月報)'.M9:.M223];&quot;臺北港&quot;)+SUMIFS([$'海難統計表(月報)'.IV9:.IV223];[$'海難統計表(月報)'.K9:.K223];&quot;本國籍&quot;;[$'海難統計表(月報)'.L9:.L223];&quot;漁船&quot;;[$'海難統計表(月報)'.M9:.M223];&quot;臺北港&quot;)" office:value-type="float" office:value="0" calcext:value-type="float">
            <text:p><text:s/>- </text:p>
          </table:table-cell>
          <table:table-cell table:style-name="ce202" table:formula="of:=SUMIFS([$'海難統計表(月報)'.Z9:.Z223];[$'海難統計表(月報)'.K9:.K223];&quot;外國籍&quot;;[$'海難統計表(月報)'.L9:.L223];&quot;漁船&quot;;[$'海難統計表(月報)'.M9:.M223];&quot;臺北港&quot;)+SUMIFS([$'海難統計表(月報)'.BN9:.BN223];[$'海難統計表(月報)'.K9:.K223];&quot;外國籍&quot;;[$'海難統計表(月報)'.L9:.L223];&quot;漁船&quot;;[$'海難統計表(月報)'.M9:.M223];&quot;臺北港&quot;)+SUMIFS([$'海難統計表(月報)'.DB9:.DB223];[$'海難統計表(月報)'.K9:.K223];&quot;外國籍&quot;;[$'海難統計表(月報)'.L9:.L223];&quot;漁船&quot;;[$'海難統計表(月報)'.M9:.M223];&quot;臺北港&quot;)+SUMIFS([$'海難統計表(月報)'.EP9:.EP223];[$'海難統計表(月報)'.K9:.K223];&quot;外國籍&quot;;[$'海難統計表(月報)'.L9:.L223];&quot;漁船&quot;;[$'海難統計表(月報)'.M9:.M223];&quot;臺北港&quot;)+SUMIFS([$'海難統計表(月報)'.GD9:.GD223];[$'海難統計表(月報)'.K9:.K223];&quot;外國籍&quot;;[$'海難統計表(月報)'.L9:.L223];&quot;漁船&quot;;[$'海難統計表(月報)'.M9:.M223];&quot;臺北港&quot;)+SUMIFS([$'海難統計表(月報)'.HR9:.HR223];[$'海難統計表(月報)'.K9:.K223];&quot;外國籍&quot;;[$'海難統計表(月報)'.L9:.L223];&quot;漁船&quot;;[$'海難統計表(月報)'.M9:.M223];&quot;臺北港&quot;)+SUMIFS([$'海難統計表(月報)'.Z9:.Z223];[$'海難統計表(月報)'.K9:.K223];&quot;大陸籍&quot;;[$'海難統計表(月報)'.L9:.L223];&quot;漁船&quot;;[$'海難統計表(月報)'.M9:.M223];&quot;臺北港&quot;)+SUMIFS([$'海難統計表(月報)'.BN9:.BN223];[$'海難統計表(月報)'.K9:.K223];&quot;大陸籍&quot;;[$'海難統計表(月報)'.L9:.L223];&quot;漁船&quot;;[$'海難統計表(月報)'.M9:.M223];&quot;臺北港&quot;)+SUMIFS([$'海難統計表(月報)'.DB9:.DB223];[$'海難統計表(月報)'.K9:.K223];&quot;大陸籍&quot;;[$'海難統計表(月報)'.L9:.L223];&quot;漁船&quot;;[$'海難統計表(月報)'.M9:.M223];&quot;臺北港&quot;)+SUMIFS([$'海難統計表(月報)'.EP9:.EP223];[$'海難統計表(月報)'.K9:.K223];&quot;大陸籍&quot;;[$'海難統計表(月報)'.L9:.L223];&quot;漁船&quot;;[$'海難統計表(月報)'.M9:.M223];&quot;臺北港&quot;)+SUMIFS([$'海難統計表(月報)'.GD9:.GD223];[$'海難統計表(月報)'.K9:.K223];&quot;大陸籍&quot;;[$'海難統計表(月報)'.L9:.L223];&quot;漁船&quot;;[$'海難統計表(月報)'.M9:.M223];&quot;臺北港&quot;)+SUMIFS([$'海難統計表(月報)'.HR9:.HR223];[$'海難統計表(月報)'.K9:.K223];&quot;大陸籍&quot;;[$'海難統計表(月報)'.L9:.L223];&quot;漁船&quot;;[$'海難統計表(月報)'.M9:.M223];&quot;臺北港&quot;)" office:value-type="float" office:value="0" calcext:value-type="float">
            <text:p><text:s/>- </text:p>
          </table:table-cell>
          <table:table-cell table:style-name="ce202" table:formula="of:=SUMIFS([$'海難統計表(月報)'.AE9:.AE223];[$'海難統計表(月報)'.K9:.K223];&quot;外國籍&quot;;[$'海難統計表(月報)'.L9:.L223];&quot;漁船&quot;;[$'海難統計表(月報)'.M9:.M223];&quot;臺北港&quot;)+SUMIFS([$'海難統計表(月報)'.BS9:.BS223];[$'海難統計表(月報)'.K9:.K223];&quot;外國籍&quot;;[$'海難統計表(月報)'.L9:.L223];&quot;漁船&quot;;[$'海難統計表(月報)'.M9:.M223];&quot;臺北港&quot;)+SUMIFS([$'海難統計表(月報)'.DG9:.DG223];[$'海難統計表(月報)'.K9:.K223];&quot;外國籍&quot;;[$'海難統計表(月報)'.L9:.L223];&quot;漁船&quot;;[$'海難統計表(月報)'.M9:.M223];&quot;臺北港&quot;)+SUMIFS([$'海難統計表(月報)'.EU9:.EU223];[$'海難統計表(月報)'.K9:.K223];&quot;外國籍&quot;;[$'海難統計表(月報)'.L9:.L223];&quot;漁船&quot;;[$'海難統計表(月報)'.M9:.M223];&quot;臺北港&quot;)+SUMIFS([$'海難統計表(月報)'.GI9:.GI223];[$'海難統計表(月報)'.K9:.K223];&quot;外國籍&quot;;[$'海難統計表(月報)'.L9:.L223];&quot;漁船&quot;;[$'海難統計表(月報)'.M9:.M223];&quot;臺北港&quot;)+SUMIFS([$'海難統計表(月報)'.HW9:.HW223];[$'海難統計表(月報)'.K9:.K223];&quot;外國籍&quot;;[$'海難統計表(月報)'.L9:.L223];&quot;漁船&quot;;[$'海難統計表(月報)'.M9:.M223];&quot;臺北港&quot;)+SUMIFS([$'海難統計表(月報)'.AE9:.AE223];[$'海難統計表(月報)'.K9:.K223];&quot;大陸籍&quot;;[$'海難統計表(月報)'.L9:.L223];&quot;漁船&quot;;[$'海難統計表(月報)'.M9:.M223];&quot;臺北港&quot;)+SUMIFS([$'海難統計表(月報)'.BS9:.BS223];[$'海難統計表(月報)'.K9:.K223];&quot;大陸籍&quot;;[$'海難統計表(月報)'.L9:.L223];&quot;漁船&quot;;[$'海難統計表(月報)'.M9:.M223];&quot;臺北港&quot;)+SUMIFS([$'海難統計表(月報)'.DG9:.DG223];[$'海難統計表(月報)'.K9:.K223];&quot;大陸籍&quot;;[$'海難統計表(月報)'.L9:.L223];&quot;漁船&quot;;[$'海難統計表(月報)'.M9:.M223];&quot;臺北港&quot;)+SUMIFS([$'海難統計表(月報)'.EU9:.EU223];[$'海難統計表(月報)'.K9:.K223];&quot;大陸籍&quot;;[$'海難統計表(月報)'.L9:.L223];&quot;漁船&quot;;[$'海難統計表(月報)'.M9:.M223];&quot;臺北港&quot;)+SUMIFS([$'海難統計表(月報)'.GI9:.GI223];[$'海難統計表(月報)'.K9:.K223];&quot;大陸籍&quot;;[$'海難統計表(月報)'.L9:.L223];&quot;漁船&quot;;[$'海難統計表(月報)'.M9:.M223];&quot;臺北港&quot;)+SUMIFS([$'海難統計表(月報)'.HW9:.HW223];[$'海難統計表(月報)'.K9:.K223];&quot;大陸籍&quot;;[$'海難統計表(月報)'.L9:.L223];&quot;漁船&quot;;[$'海難統計表(月報)'.M9:.M223];&quot;臺北港&quot;)" office:value-type="float" office:value="0" calcext:value-type="float">
            <text:p><text:s/>- </text:p>
          </table:table-cell>
          <table:table-cell table:style-name="ce202" table:formula="of:=SUMIFS([$'海難統計表(月報)'.AJ9:.AJ223];[$'海難統計表(月報)'.K9:.K223];&quot;外國籍&quot;;[$'海難統計表(月報)'.L9:.L223];&quot;漁船&quot;;[$'海難統計表(月報)'.M9:.M223];&quot;臺北港&quot;)+SUMIFS([$'海難統計表(月報)'.BX9:.BX223];[$'海難統計表(月報)'.K9:.K223];&quot;外國籍&quot;;[$'海難統計表(月報)'.L9:.L223];&quot;漁船&quot;;[$'海難統計表(月報)'.M9:.M223];&quot;臺北港&quot;)+SUMIFS([$'海難統計表(月報)'.DL9:.DL223];[$'海難統計表(月報)'.K9:.K223];&quot;外國籍&quot;;[$'海難統計表(月報)'.L9:.L223];&quot;漁船&quot;;[$'海難統計表(月報)'.M9:.M223];&quot;臺北港&quot;)+SUMIFS([$'海難統計表(月報)'.EZ9:.EZ223];[$'海難統計表(月報)'.K9:.K223];&quot;外國籍&quot;;[$'海難統計表(月報)'.L9:.L223];&quot;漁船&quot;;[$'海難統計表(月報)'.M9:.M223];&quot;臺北港&quot;)+SUMIFS([$'海難統計表(月報)'.GN9:.GN223];[$'海難統計表(月報)'.K9:.K223];&quot;外國籍&quot;;[$'海難統計表(月報)'.L9:.L223];&quot;漁船&quot;;[$'海難統計表(月報)'.M9:.M223];&quot;臺北港&quot;)+SUMIFS([$'海難統計表(月報)'.IB9:.IB223];[$'海難統計表(月報)'.K9:.K223];&quot;外國籍&quot;;[$'海難統計表(月報)'.L9:.L223];&quot;漁船&quot;;[$'海難統計表(月報)'.M9:.M223];&quot;臺北港&quot;)+SUMIFS([$'海難統計表(月報)'.AJ9:.AJ223];[$'海難統計表(月報)'.K9:.K223];&quot;大陸籍&quot;;[$'海難統計表(月報)'.L9:.L223];&quot;漁船&quot;;[$'海難統計表(月報)'.M9:.M223];&quot;臺北港&quot;)+SUMIFS([$'海難統計表(月報)'.BX9:.BX223];[$'海難統計表(月報)'.K9:.K223];&quot;大陸籍&quot;;[$'海難統計表(月報)'.L9:.L223];&quot;漁船&quot;;[$'海難統計表(月報)'.M9:.M223];&quot;臺北港&quot;)+SUMIFS([$'海難統計表(月報)'.DL9:.DL223];[$'海難統計表(月報)'.K9:.K223];&quot;大陸籍&quot;;[$'海難統計表(月報)'.L9:.L223];&quot;漁船&quot;;[$'海難統計表(月報)'.M9:.M223];&quot;臺北港&quot;)+SUMIFS([$'海難統計表(月報)'.EZ9:.EZ223];[$'海難統計表(月報)'.K9:.K223];&quot;大陸籍&quot;;[$'海難統計表(月報)'.L9:.L223];&quot;漁船&quot;;[$'海難統計表(月報)'.M9:.M223];&quot;臺北港&quot;)+SUMIFS([$'海難統計表(月報)'.GN9:.GN223];[$'海難統計表(月報)'.K9:.K223];&quot;大陸籍&quot;;[$'海難統計表(月報)'.L9:.L223];&quot;漁船&quot;;[$'海難統計表(月報)'.M9:.M223];&quot;臺北港&quot;)+SUMIFS([$'海難統計表(月報)'.IB9:.IB223];[$'海難統計表(月報)'.K9:.K223];&quot;大陸籍&quot;;[$'海難統計表(月報)'.L9:.L223];&quot;漁船&quot;;[$'海難統計表(月報)'.M9:.M223];&quot;臺北港&quot;)" office:value-type="float" office:value="0" calcext:value-type="float">
            <text:p><text:s/>- </text:p>
          </table:table-cell>
          <table:table-cell table:style-name="ce202" table:formula="of:=SUMIFS([$'海難統計表(月報)'.AT9:.AT223];[$'海難統計表(月報)'.K9:.K223];&quot;外國籍&quot;;[$'海難統計表(月報)'.L9:.L223];&quot;漁船&quot;;[$'海難統計表(月報)'.M9:.M223];&quot;臺北港&quot;)+SUMIFS([$'海難統計表(月報)'.CH9:.CH223];[$'海難統計表(月報)'.K9:.K223];&quot;外國籍&quot;;[$'海難統計表(月報)'.L9:.L223];&quot;漁船&quot;;[$'海難統計表(月報)'.M9:.M223];&quot;臺北港&quot;)+SUMIFS([$'海難統計表(月報)'.DV9:.DV223];[$'海難統計表(月報)'.K9:.K223];&quot;外國籍&quot;;[$'海難統計表(月報)'.L9:.L223];&quot;漁船&quot;;[$'海難統計表(月報)'.M9:.M223];&quot;臺北港&quot;)+SUMIFS([$'海難統計表(月報)'.FJ9:.FJ223];[$'海難統計表(月報)'.K9:.K223];&quot;外國籍&quot;;[$'海難統計表(月報)'.L9:.L223];&quot;漁船&quot;;[$'海難統計表(月報)'.M9:.M223];&quot;臺北港&quot;)+SUMIFS([$'海難統計表(月報)'.GX9:.GX223];[$'海難統計表(月報)'.K9:.K223];&quot;外國籍&quot;;[$'海難統計表(月報)'.L9:.L223];&quot;漁船&quot;;[$'海難統計表(月報)'.M9:.M223];&quot;臺北港&quot;)+SUMIFS([$'海難統計表(月報)'.IL9:.IL223];[$'海難統計表(月報)'.K9:.K223];&quot;外國籍&quot;;[$'海難統計表(月報)'.L9:.L223];&quot;漁船&quot;;[$'海難統計表(月報)'.M9:.M223];&quot;臺北港&quot;)+SUMIFS([$'海難統計表(月報)'.AT9:.AT223];[$'海難統計表(月報)'.K9:.K223];&quot;大陸籍&quot;;[$'海難統計表(月報)'.L9:.L223];&quot;漁船&quot;;[$'海難統計表(月報)'.M9:.M223];&quot;臺北港&quot;)+SUMIFS([$'海難統計表(月報)'.CH9:.CH223];[$'海難統計表(月報)'.K9:.K223];&quot;大陸籍&quot;;[$'海難統計表(月報)'.L9:.L223];&quot;漁船&quot;;[$'海難統計表(月報)'.M9:.M223];&quot;臺北港&quot;)+SUMIFS([$'海難統計表(月報)'.DV9:.DV223];[$'海難統計表(月報)'.K9:.K223];&quot;大陸籍&quot;;[$'海難統計表(月報)'.L9:.L223];&quot;漁船&quot;;[$'海難統計表(月報)'.M9:.M223];&quot;臺北港&quot;)+SUMIFS([$'海難統計表(月報)'.FJ9:.FJ223];[$'海難統計表(月報)'.K9:.K223];&quot;大陸籍&quot;;[$'海難統計表(月報)'.L9:.L223];&quot;漁船&quot;;[$'海難統計表(月報)'.M9:.M223];&quot;臺北港&quot;)+SUMIFS([$'海難統計表(月報)'.GX9:.GX223];[$'海難統計表(月報)'.K9:.K223];&quot;大陸籍&quot;;[$'海難統計表(月報)'.L9:.L223];&quot;漁船&quot;;[$'海難統計表(月報)'.M9:.M223];&quot;臺北港&quot;)+SUMIFS([$'海難統計表(月報)'.IL9:.IL223];[$'海難統計表(月報)'.K9:.K223];&quot;大陸籍&quot;;[$'海難統計表(月報)'.L9:.L223];&quot;漁船&quot;;[$'海難統計表(月報)'.M9:.M223];&quot;臺北港&quot;)" office:value-type="float" office:value="0" calcext:value-type="float">
            <text:p><text:s/>- </text:p>
          </table:table-cell>
          <table:table-cell table:style-name="ce202" table:formula="of:=SUMIFS([$'海難統計表(月報)'.AY9:.AY223];[$'海難統計表(月報)'.K9:.K223];&quot;外國籍&quot;;[$'海難統計表(月報)'.L9:.L223];&quot;漁船&quot;;[$'海難統計表(月報)'.M9:.M223];&quot;臺北港&quot;)+SUMIFS([$'海難統計表(月報)'.CM9:.CM223];[$'海難統計表(月報)'.K9:.K223];&quot;外國籍&quot;;[$'海難統計表(月報)'.L9:.L223];&quot;漁船&quot;;[$'海難統計表(月報)'.M9:.M223];&quot;臺北港&quot;)+SUMIFS([$'海難統計表(月報)'.EA9:.EA223];[$'海難統計表(月報)'.K9:.K223];&quot;外國籍&quot;;[$'海難統計表(月報)'.L9:.L223];&quot;漁船&quot;;[$'海難統計表(月報)'.M9:.M223];&quot;臺北港&quot;)+SUMIFS([$'海難統計表(月報)'.FO9:.FO223];[$'海難統計表(月報)'.K9:.K223];&quot;外國籍&quot;;[$'海難統計表(月報)'.L9:.L223];&quot;漁船&quot;;[$'海難統計表(月報)'.M9:.M223];&quot;臺北港&quot;)+SUMIFS([$'海難統計表(月報)'.HC9:.HC223];[$'海難統計表(月報)'.K9:.K223];&quot;外國籍&quot;;[$'海難統計表(月報)'.L9:.L223];&quot;漁船&quot;;[$'海難統計表(月報)'.M9:.M223];&quot;臺北港&quot;)+SUMIFS([$'海難統計表(月報)'.IQ9:.IQ223];[$'海難統計表(月報)'.K9:.K223];&quot;外國籍&quot;;[$'海難統計表(月報)'.L9:.L223];&quot;漁船&quot;;[$'海難統計表(月報)'.M9:.M223];&quot;臺北港&quot;)+SUMIFS([$'海難統計表(月報)'.AY9:.AY223];[$'海難統計表(月報)'.K9:.K223];&quot;大陸籍&quot;;[$'海難統計表(月報)'.L9:.L223];&quot;漁船&quot;;[$'海難統計表(月報)'.M9:.M223];&quot;臺北港&quot;)+SUMIFS([$'海難統計表(月報)'.CM9:.CM223];[$'海難統計表(月報)'.K9:.K223];&quot;大陸籍&quot;;[$'海難統計表(月報)'.L9:.L223];&quot;漁船&quot;;[$'海難統計表(月報)'.M9:.M223];&quot;臺北港&quot;)+SUMIFS([$'海難統計表(月報)'.EA9:.EA223];[$'海難統計表(月報)'.K9:.K223];&quot;大陸籍&quot;;[$'海難統計表(月報)'.L9:.L223];&quot;漁船&quot;;[$'海難統計表(月報)'.M9:.M223];&quot;臺北港&quot;)+SUMIFS([$'海難統計表(月報)'.FO9:.FO223];[$'海難統計表(月報)'.K9:.K223];&quot;大陸籍&quot;;[$'海難統計表(月報)'.L9:.L223];&quot;漁船&quot;;[$'海難統計表(月報)'.M9:.M223];&quot;臺北港&quot;)+SUMIFS([$'海難統計表(月報)'.HC9:.HC223];[$'海難統計表(月報)'.K9:.K223];&quot;大陸籍&quot;;[$'海難統計表(月報)'.L9:.L223];&quot;漁船&quot;;[$'海難統計表(月報)'.M9:.M223];&quot;臺北港&quot;)+SUMIFS([$'海難統計表(月報)'.IQ9:.IQ223];[$'海難統計表(月報)'.K9:.K223];&quot;大陸籍&quot;;[$'海難統計表(月報)'.L9:.L223];&quot;漁船&quot;;[$'海難統計表(月報)'.M9:.M223];&quot;臺北港&quot;)" office:value-type="float" office:value="0" calcext:value-type="float">
            <text:p><text:s/>- </text:p>
          </table:table-cell>
          <table:table-cell table:style-name="ce202" table:formula="of:=SUMIFS([$'海難統計表(月報)'.BD9:.BD223];[$'海難統計表(月報)'.K9:.K223];&quot;外國籍&quot;;[$'海難統計表(月報)'.L9:.L223];&quot;漁船&quot;;[$'海難統計表(月報)'.M9:.M223];&quot;臺北港&quot;)+SUMIFS([$'海難統計表(月報)'.CR9:.CR223];[$'海難統計表(月報)'.K9:.K223];&quot;外國籍&quot;;[$'海難統計表(月報)'.L9:.L223];&quot;漁船&quot;;[$'海難統計表(月報)'.M9:.M223];&quot;臺北港&quot;)+SUMIFS([$'海難統計表(月報)'.EF9:.EF223];[$'海難統計表(月報)'.K9:.K223];&quot;外國籍&quot;;[$'海難統計表(月報)'.L9:.L223];&quot;漁船&quot;;[$'海難統計表(月報)'.M9:.M223];&quot;臺北港&quot;)+SUMIFS([$'海難統計表(月報)'.FT9:.FT223];[$'海難統計表(月報)'.K9:.K223];&quot;外國籍&quot;;[$'海難統計表(月報)'.L9:.L223];&quot;漁船&quot;;[$'海難統計表(月報)'.M9:.M223];&quot;臺北港&quot;)+SUMIFS([$'海難統計表(月報)'.HH9:.HH223];[$'海難統計表(月報)'.K9:.K223];&quot;外國籍&quot;;[$'海難統計表(月報)'.L9:.L223];&quot;漁船&quot;;[$'海難統計表(月報)'.M9:.M223];&quot;臺北港&quot;)+SUMIFS([$'海難統計表(月報)'.IV9:.IV223];[$'海難統計表(月報)'.K9:.K223];&quot;外國籍&quot;;[$'海難統計表(月報)'.L9:.L223];&quot;漁船&quot;;[$'海難統計表(月報)'.M9:.M223];&quot;臺北港&quot;)+SUMIFS([$'海難統計表(月報)'.BD9:.BD223];[$'海難統計表(月報)'.K9:.K223];&quot;大陸籍&quot;;[$'海難統計表(月報)'.L9:.L223];&quot;漁船&quot;;[$'海難統計表(月報)'.M9:.M223];&quot;臺北港&quot;)+SUMIFS([$'海難統計表(月報)'.CR9:.CR223];[$'海難統計表(月報)'.K9:.K223];&quot;大陸籍&quot;;[$'海難統計表(月報)'.L9:.L223];&quot;漁船&quot;;[$'海難統計表(月報)'.M9:.M223];&quot;臺北港&quot;)+SUMIFS([$'海難統計表(月報)'.EF9:.EF223];[$'海難統計表(月報)'.K9:.K223];&quot;大陸籍&quot;;[$'海難統計表(月報)'.L9:.L223];&quot;漁船&quot;;[$'海難統計表(月報)'.M9:.M223];&quot;臺北港&quot;)+SUMIFS([$'海難統計表(月報)'.FT9:.FT223];[$'海難統計表(月報)'.K9:.K223];&quot;大陸籍&quot;;[$'海難統計表(月報)'.L9:.L223];&quot;漁船&quot;;[$'海難統計表(月報)'.M9:.M223];&quot;臺北港&quot;)+SUMIFS([$'海難統計表(月報)'.HH9:.HH223];[$'海難統計表(月報)'.K9:.K223];&quot;大陸籍&quot;;[$'海難統計表(月報)'.L9:.L223];&quot;漁船&quot;;[$'海難統計表(月報)'.M9:.M223];&quot;臺北港&quot;)+SUMIFS([$'海難統計表(月報)'.IV9:.IV223];[$'海難統計表(月報)'.K9:.K223];&quot;大陸籍&quot;;[$'海難統計表(月報)'.L9:.L223];&quot;漁船&quot;;[$'海難統計表(月報)'.M9:.M223];&quot;臺北港&quot;)" office:value-type="float" office:value="0" calcext:value-type="float">
            <text:p><text:s/>- </text:p>
          </table:table-cell>
          <table:table-cell table:style-name="ce202" table:formula="of:=SUM([.X36];[.Z36])" office:value-type="float" office:value="0" calcext:value-type="float">
            <text:p><text:s/>- </text:p>
          </table:table-cell>
          <table:table-cell table:style-name="ce202" table:formula="of:=SUM([.Y36];[.AA36])" office:value-type="float" office:value="0" calcext:value-type="float">
            <text:p><text:s/>- </text:p>
          </table:table-cell>
          <table:table-cell table:style-name="ce202" table:formula="of:=COUNTIFS([$'海難統計表(月報)'.K9:.K223];&quot;本國籍&quot;;[$'海難統計表(月報)'.L9:.L223];&quot;漁船&quot;;[$'海難統計表(月報)'.M9:.M223];&quot;臺北港&quot;;[$'海難統計表(月報)'.IW9:.IW223];&quot;船損&quot;)" office:value-type="float" office:value="0" calcext:value-type="float">
            <text:p><text:s/>- </text:p>
          </table:table-cell>
          <table:table-cell table:style-name="ce202" table:formula="of:=COUNTIFS([$'海難統計表(月報)'.K9:.K223];&quot;本國籍&quot;;[$'海難統計表(月報)'.L9:.L223];&quot;漁船&quot;;[$'海難統計表(月報)'.M9:.M223];&quot;臺北港&quot;;[$'海難統計表(月報)'.IW9:.IW223];&quot;船沈&quot;)" office:value-type="float" office:value="0" calcext:value-type="float">
            <text:p><text:s/>- </text:p>
          </table:table-cell>
          <table:table-cell table:style-name="ce202" table:formula="of:=COUNTIFS([$'海難統計表(月報)'.K9:.K223];&quot;外國籍&quot;;[$'海難統計表(月報)'.L9:.L223];&quot;漁船&quot;;[$'海難統計表(月報)'.M9:.M223];&quot;臺北港&quot;;[$'海難統計表(月報)'.IW9:.IW223];&quot;船損&quot;)+COUNTIFS([$'海難統計表(月報)'.K9:.K223];&quot;大陸籍&quot;;[$'海難統計表(月報)'.L9:.L223];&quot;漁船&quot;;[$'海難統計表(月報)'.M9:.M223];&quot;臺北港&quot;;[$'海難統計表(月報)'.IW9:.IW223];&quot;船損&quot;)" office:value-type="float" office:value="0" calcext:value-type="float">
            <text:p><text:s/>- </text:p>
          </table:table-cell>
          <table:table-cell table:style-name="ce202" table:formula="of:=COUNTIFS([$'海難統計表(月報)'.K9:.K223];&quot;外國籍&quot;;[$'海難統計表(月報)'.L9:.L223];&quot;漁船&quot;;[$'海難統計表(月報)'.M9:.M223];&quot;臺北港&quot;;[$'海難統計表(月報)'.IW9:.IW223];&quot;船沈&quot;)+COUNTIFS([$'海難統計表(月報)'.K9:.K223];&quot;大陸籍&quot;;[$'海難統計表(月報)'.L9:.L223];&quot;漁船&quot;;[$'海難統計表(月報)'.M9:.M223];&quot;臺北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5"/>
          <table:covered-table-cell table:number-columns-repeated="2" table:style-name="ce172"/>
          <table:covered-table-cell table:style-name="ce178"/>
          <table:table-cell table:style-name="ce182" office:value-type="string" calcext:value-type="string">
            <text:p>高雄港</text:p>
          </table:table-cell>
          <table:table-cell table:style-name="ce190" table:formula="of:=SUM([.G37:.I37])" office:value-type="float" office:value="0" calcext:value-type="float">
            <text:p><text:s/>- </text:p>
          </table:table-cell>
          <table:table-cell table:style-name="ce190" table:formula="of:=SUM([.J37];[.M37];[.P37];[.S37])" office:value-type="float" office:value="0" calcext:value-type="float">
            <text:p><text:s/>- </text:p>
          </table:table-cell>
          <table:table-cell table:style-name="ce190" table:formula="of:=SUM([.K37];[.N37];[.Q37];[.T37])" office:value-type="float" office:value="0" calcext:value-type="float">
            <text:p><text:s/>- </text:p>
          </table:table-cell>
          <table:table-cell table:style-name="ce190" table:formula="of:=SUM([.L37];[.O37];[.R37];[.U37])" office:value-type="float" office:value="0" calcext:value-type="float">
            <text:p><text:s/>- </text:p>
          </table:table-cell>
          <table:table-cell table:style-name="ce190" table:formula="of:=SUMIFS([$'海難統計表(月報)'.Z9:.Z223];[$'海難統計表(月報)'.K9:.K223];&quot;本國籍&quot;;[$'海難統計表(月報)'.L9:.L223];&quot;漁船&quot;;[$'海難統計表(月報)'.M9:.M223];&quot;高雄港&quot;)+SUMIFS([$'海難統計表(月報)'.BN9:.BN223];[$'海難統計表(月報)'.K9:.K223];&quot;本國籍&quot;;[$'海難統計表(月報)'.L9:.L223];&quot;漁船&quot;;[$'海難統計表(月報)'.M9:.M223];&quot;高雄港&quot;)+SUMIFS([$'海難統計表(月報)'.DB9:.DB223];[$'海難統計表(月報)'.K9:.K223];&quot;本國籍&quot;;[$'海難統計表(月報)'.L9:.L223];&quot;漁船&quot;;[$'海難統計表(月報)'.M9:.M223];&quot;高雄港&quot;)+SUMIFS([$'海難統計表(月報)'.EP9:.EP223];[$'海難統計表(月報)'.K9:.K223];&quot;本國籍&quot;;[$'海難統計表(月報)'.L9:.L223];&quot;漁船&quot;;[$'海難統計表(月報)'.M9:.M223];&quot;高雄港&quot;)+SUMIFS([$'海難統計表(月報)'.GD9:.GD223];[$'海難統計表(月報)'.K9:.K223];&quot;本國籍&quot;;[$'海難統計表(月報)'.L9:.L223];&quot;漁船&quot;;[$'海難統計表(月報)'.M9:.M223];&quot;高雄港&quot;)+SUMIFS([$'海難統計表(月報)'.HR9:.HR223];[$'海難統計表(月報)'.K9:.K223];&quot;本國籍&quot;;[$'海難統計表(月報)'.L9:.L223];&quot;漁船&quot;;[$'海難統計表(月報)'.M9:.M223];&quot;高雄港&quot;)" office:value-type="float" office:value="0" calcext:value-type="float">
            <text:p><text:s/>- </text:p>
          </table:table-cell>
          <table:table-cell table:style-name="ce190" table:formula="of:=SUMIFS([$'海難統計表(月報)'.AE9:.AE223];[$'海難統計表(月報)'.K9:.K223];&quot;本國籍&quot;;[$'海難統計表(月報)'.L9:.L223];&quot;漁船&quot;;[$'海難統計表(月報)'.M9:.M223];&quot;高雄港&quot;)+SUMIFS([$'海難統計表(月報)'.BS9:.BS223];[$'海難統計表(月報)'.K9:.K223];&quot;本國籍&quot;;[$'海難統計表(月報)'.L9:.L223];&quot;漁船&quot;;[$'海難統計表(月報)'.M9:.M223];&quot;高雄港&quot;)+SUMIFS([$'海難統計表(月報)'.DG9:.DG223];[$'海難統計表(月報)'.K9:.K223];&quot;本國籍&quot;;[$'海難統計表(月報)'.L9:.L223];&quot;漁船&quot;;[$'海難統計表(月報)'.M9:.M223];&quot;高雄港&quot;)+SUMIFS([$'海難統計表(月報)'.EU9:.EU223];[$'海難統計表(月報)'.K9:.K223];&quot;本國籍&quot;;[$'海難統計表(月報)'.L9:.L223];&quot;漁船&quot;;[$'海難統計表(月報)'.M9:.M223];&quot;高雄港&quot;)+SUMIFS([$'海難統計表(月報)'.GI9:.GI223];[$'海難統計表(月報)'.K9:.K223];&quot;本國籍&quot;;[$'海難統計表(月報)'.L9:.L223];&quot;漁船&quot;;[$'海難統計表(月報)'.M9:.M223];&quot;高雄港&quot;)+SUMIFS([$'海難統計表(月報)'.HW9:.HW223];[$'海難統計表(月報)'.K9:.K223];&quot;本國籍&quot;;[$'海難統計表(月報)'.L9:.L223];&quot;漁船&quot;;[$'海難統計表(月報)'.M9:.M223];&quot;高雄港&quot;)" office:value-type="float" office:value="0" calcext:value-type="float">
            <text:p><text:s/>- </text:p>
          </table:table-cell>
          <table:table-cell table:style-name="ce190" table:formula="of:=SUMIFS([$'海難統計表(月報)'.AJ9:.AJ223];[$'海難統計表(月報)'.K9:.K223];&quot;本國籍&quot;;[$'海難統計表(月報)'.L9:.L223];&quot;漁船&quot;;[$'海難統計表(月報)'.M9:.M223];&quot;高雄港&quot;)+SUMIFS([$'海難統計表(月報)'.BX9:.BX223];[$'海難統計表(月報)'.K9:.K223];&quot;本國籍&quot;;[$'海難統計表(月報)'.L9:.L223];&quot;漁船&quot;;[$'海難統計表(月報)'.M9:.M223];&quot;高雄港&quot;)+SUMIFS([$'海難統計表(月報)'.DL9:.DL223];[$'海難統計表(月報)'.K9:.K223];&quot;本國籍&quot;;[$'海難統計表(月報)'.L9:.L223];&quot;漁船&quot;;[$'海難統計表(月報)'.M9:.M223];&quot;高雄港&quot;)+SUMIFS([$'海難統計表(月報)'.EZ9:.EZ223];[$'海難統計表(月報)'.K9:.K223];&quot;本國籍&quot;;[$'海難統計表(月報)'.L9:.L223];&quot;漁船&quot;;[$'海難統計表(月報)'.M9:.M223];&quot;高雄港&quot;)+SUMIFS([$'海難統計表(月報)'.GN9:.GN223];[$'海難統計表(月報)'.K9:.K223];&quot;本國籍&quot;;[$'海難統計表(月報)'.L9:.L223];&quot;漁船&quot;;[$'海難統計表(月報)'.M9:.M223];&quot;高雄港&quot;)+SUMIFS([$'海難統計表(月報)'.IB9:.IB223];[$'海難統計表(月報)'.K9:.K223];&quot;本國籍&quot;;[$'海難統計表(月報)'.L9:.L223];&quot;漁船&quot;;[$'海難統計表(月報)'.M9:.M223];&quot;高雄港&quot;)" office:value-type="float" office:value="0" calcext:value-type="float">
            <text:p><text:s/>- </text:p>
          </table:table-cell>
          <table:table-cell table:style-name="ce190" table:formula="of:=SUMIFS([$'海難統計表(月報)'.AT9:.AT223];[$'海難統計表(月報)'.K9:.K223];&quot;本國籍&quot;;[$'海難統計表(月報)'.L9:.L223];&quot;漁船&quot;;[$'海難統計表(月報)'.M9:.M223];&quot;高雄港&quot;)+SUMIFS([$'海難統計表(月報)'.CH9:.CH223];[$'海難統計表(月報)'.K9:.K223];&quot;本國籍&quot;;[$'海難統計表(月報)'.L9:.L223];&quot;漁船&quot;;[$'海難統計表(月報)'.M9:.M223];&quot;高雄港&quot;)+SUMIFS([$'海難統計表(月報)'.DV9:.DV223];[$'海難統計表(月報)'.K9:.K223];&quot;本國籍&quot;;[$'海難統計表(月報)'.L9:.L223];&quot;漁船&quot;;[$'海難統計表(月報)'.M9:.M223];&quot;高雄港&quot;)+SUMIFS([$'海難統計表(月報)'.FJ9:.FJ223];[$'海難統計表(月報)'.K9:.K223];&quot;本國籍&quot;;[$'海難統計表(月報)'.L9:.L223];&quot;漁船&quot;;[$'海難統計表(月報)'.M9:.M223];&quot;高雄港&quot;)+SUMIFS([$'海難統計表(月報)'.GX9:.GX223];[$'海難統計表(月報)'.K9:.K223];&quot;本國籍&quot;;[$'海難統計表(月報)'.L9:.L223];&quot;漁船&quot;;[$'海難統計表(月報)'.M9:.M223];&quot;高雄港&quot;)+SUMIFS([$'海難統計表(月報)'.IL9:.IL223];[$'海難統計表(月報)'.K9:.K223];&quot;本國籍&quot;;[$'海難統計表(月報)'.L9:.L223];&quot;漁船&quot;;[$'海難統計表(月報)'.M9:.M223];&quot;高雄港&quot;)" office:value-type="float" office:value="0" calcext:value-type="float">
            <text:p><text:s/>- </text:p>
          </table:table-cell>
          <table:table-cell table:style-name="ce190" table:formula="of:=SUMIFS([$'海難統計表(月報)'.AY9:.AY223];[$'海難統計表(月報)'.K9:.K223];&quot;本國籍&quot;;[$'海難統計表(月報)'.L9:.L223];&quot;漁船&quot;;[$'海難統計表(月報)'.M9:.M223];&quot;高雄港&quot;)+SUMIFS([$'海難統計表(月報)'.CM9:.CM223];[$'海難統計表(月報)'.K9:.K223];&quot;本國籍&quot;;[$'海難統計表(月報)'.L9:.L223];&quot;漁船&quot;;[$'海難統計表(月報)'.M9:.M223];&quot;高雄港&quot;)+SUMIFS([$'海難統計表(月報)'.EA9:.EA223];[$'海難統計表(月報)'.K9:.K223];&quot;本國籍&quot;;[$'海難統計表(月報)'.L9:.L223];&quot;漁船&quot;;[$'海難統計表(月報)'.M9:.M223];&quot;高雄港&quot;)+SUMIFS([$'海難統計表(月報)'.FO9:.FO223];[$'海難統計表(月報)'.K9:.K223];&quot;本國籍&quot;;[$'海難統計表(月報)'.L9:.L223];&quot;漁船&quot;;[$'海難統計表(月報)'.M9:.M223];&quot;高雄港&quot;)+SUMIFS([$'海難統計表(月報)'.HC9:.HC223];[$'海難統計表(月報)'.K9:.K223];&quot;本國籍&quot;;[$'海難統計表(月報)'.L9:.L223];&quot;漁船&quot;;[$'海難統計表(月報)'.M9:.M223];&quot;高雄港&quot;)+SUMIFS([$'海難統計表(月報)'.IQ9:.IQ223];[$'海難統計表(月報)'.K9:.K223];&quot;本國籍&quot;;[$'海難統計表(月報)'.L9:.L223];&quot;漁船&quot;;[$'海難統計表(月報)'.M9:.M223];&quot;高雄港&quot;)" office:value-type="float" office:value="0" calcext:value-type="float">
            <text:p><text:s/>- </text:p>
          </table:table-cell>
          <table:table-cell table:style-name="ce190" table:formula="of:=SUMIFS([$'海難統計表(月報)'.BD9:.BD223];[$'海難統計表(月報)'.K9:.K223];&quot;本國籍&quot;;[$'海難統計表(月報)'.L9:.L223];&quot;漁船&quot;;[$'海難統計表(月報)'.M9:.M223];&quot;高雄港&quot;)+SUMIFS([$'海難統計表(月報)'.CR9:.CR223];[$'海難統計表(月報)'.K9:.K223];&quot;本國籍&quot;;[$'海難統計表(月報)'.L9:.L223];&quot;漁船&quot;;[$'海難統計表(月報)'.M9:.M223];&quot;高雄港&quot;)+SUMIFS([$'海難統計表(月報)'.EF9:.EF223];[$'海難統計表(月報)'.K9:.K223];&quot;本國籍&quot;;[$'海難統計表(月報)'.L9:.L223];&quot;漁船&quot;;[$'海難統計表(月報)'.M9:.M223];&quot;高雄港&quot;)+SUMIFS([$'海難統計表(月報)'.FT9:.FT223];[$'海難統計表(月報)'.K9:.K223];&quot;本國籍&quot;;[$'海難統計表(月報)'.L9:.L223];&quot;漁船&quot;;[$'海難統計表(月報)'.M9:.M223];&quot;高雄港&quot;)+SUMIFS([$'海難統計表(月報)'.HH9:.HH223];[$'海難統計表(月報)'.K9:.K223];&quot;本國籍&quot;;[$'海難統計表(月報)'.L9:.L223];&quot;漁船&quot;;[$'海難統計表(月報)'.M9:.M223];&quot;高雄港&quot;)+SUMIFS([$'海難統計表(月報)'.IV9:.IV223];[$'海難統計表(月報)'.K9:.K223];&quot;本國籍&quot;;[$'海難統計表(月報)'.L9:.L223];&quot;漁船&quot;;[$'海難統計表(月報)'.M9:.M223];&quot;高雄港&quot;)" office:value-type="float" office:value="0" calcext:value-type="float">
            <text:p><text:s/>- </text:p>
          </table:table-cell>
          <table:table-cell table:style-name="ce202" table:formula="of:=SUMIFS([$'海難統計表(月報)'.Z9:.Z223];[$'海難統計表(月報)'.K9:.K223];&quot;外國籍&quot;;[$'海難統計表(月報)'.L9:.L223];&quot;漁船&quot;;[$'海難統計表(月報)'.M9:.M223];&quot;高雄港&quot;)+SUMIFS([$'海難統計表(月報)'.BN9:.BN223];[$'海難統計表(月報)'.K9:.K223];&quot;外國籍&quot;;[$'海難統計表(月報)'.L9:.L223];&quot;漁船&quot;;[$'海難統計表(月報)'.M9:.M223];&quot;高雄港&quot;)+SUMIFS([$'海難統計表(月報)'.DB9:.DB223];[$'海難統計表(月報)'.K9:.K223];&quot;外國籍&quot;;[$'海難統計表(月報)'.L9:.L223];&quot;漁船&quot;;[$'海難統計表(月報)'.M9:.M223];&quot;高雄港&quot;)+SUMIFS([$'海難統計表(月報)'.EP9:.EP223];[$'海難統計表(月報)'.K9:.K223];&quot;外國籍&quot;;[$'海難統計表(月報)'.L9:.L223];&quot;漁船&quot;;[$'海難統計表(月報)'.M9:.M223];&quot;高雄港&quot;)+SUMIFS([$'海難統計表(月報)'.GD9:.GD223];[$'海難統計表(月報)'.K9:.K223];&quot;外國籍&quot;;[$'海難統計表(月報)'.L9:.L223];&quot;漁船&quot;;[$'海難統計表(月報)'.M9:.M223];&quot;高雄港&quot;)+SUMIFS([$'海難統計表(月報)'.HR9:.HR223];[$'海難統計表(月報)'.K9:.K223];&quot;外國籍&quot;;[$'海難統計表(月報)'.L9:.L223];&quot;漁船&quot;;[$'海難統計表(月報)'.M9:.M223];&quot;高雄港&quot;)+SUMIFS([$'海難統計表(月報)'.Z9:.Z223];[$'海難統計表(月報)'.K9:.K223];&quot;大陸籍&quot;;[$'海難統計表(月報)'.L9:.L223];&quot;漁船&quot;;[$'海難統計表(月報)'.M9:.M223];&quot;高雄港&quot;)+SUMIFS([$'海難統計表(月報)'.BN9:.BN223];[$'海難統計表(月報)'.K9:.K223];&quot;大陸籍&quot;;[$'海難統計表(月報)'.L9:.L223];&quot;漁船&quot;;[$'海難統計表(月報)'.M9:.M223];&quot;高雄港&quot;)+SUMIFS([$'海難統計表(月報)'.DB9:.DB223];[$'海難統計表(月報)'.K9:.K223];&quot;大陸籍&quot;;[$'海難統計表(月報)'.L9:.L223];&quot;漁船&quot;;[$'海難統計表(月報)'.M9:.M223];&quot;高雄港&quot;)+SUMIFS([$'海難統計表(月報)'.EP9:.EP223];[$'海難統計表(月報)'.K9:.K223];&quot;大陸籍&quot;;[$'海難統計表(月報)'.L9:.L223];&quot;漁船&quot;;[$'海難統計表(月報)'.M9:.M223];&quot;高雄港&quot;)+SUMIFS([$'海難統計表(月報)'.GD9:.GD223];[$'海難統計表(月報)'.K9:.K223];&quot;大陸籍&quot;;[$'海難統計表(月報)'.L9:.L223];&quot;漁船&quot;;[$'海難統計表(月報)'.M9:.M223];&quot;高雄港&quot;)+SUMIFS([$'海難統計表(月報)'.HR9:.HR223];[$'海難統計表(月報)'.K9:.K223];&quot;大陸籍&quot;;[$'海難統計表(月報)'.L9:.L223];&quot;漁船&quot;;[$'海難統計表(月報)'.M9:.M223];&quot;高雄港&quot;)" office:value-type="float" office:value="0" calcext:value-type="float">
            <text:p><text:s/>- </text:p>
          </table:table-cell>
          <table:table-cell table:style-name="ce202" table:formula="of:=SUMIFS([$'海難統計表(月報)'.AE9:.AE223];[$'海難統計表(月報)'.K9:.K223];&quot;外國籍&quot;;[$'海難統計表(月報)'.L9:.L223];&quot;漁船&quot;;[$'海難統計表(月報)'.M9:.M223];&quot;高雄港&quot;)+SUMIFS([$'海難統計表(月報)'.BS9:.BS223];[$'海難統計表(月報)'.K9:.K223];&quot;外國籍&quot;;[$'海難統計表(月報)'.L9:.L223];&quot;漁船&quot;;[$'海難統計表(月報)'.M9:.M223];&quot;高雄港&quot;)+SUMIFS([$'海難統計表(月報)'.DG9:.DG223];[$'海難統計表(月報)'.K9:.K223];&quot;外國籍&quot;;[$'海難統計表(月報)'.L9:.L223];&quot;漁船&quot;;[$'海難統計表(月報)'.M9:.M223];&quot;高雄港&quot;)+SUMIFS([$'海難統計表(月報)'.EU9:.EU223];[$'海難統計表(月報)'.K9:.K223];&quot;外國籍&quot;;[$'海難統計表(月報)'.L9:.L223];&quot;漁船&quot;;[$'海難統計表(月報)'.M9:.M223];&quot;高雄港&quot;)+SUMIFS([$'海難統計表(月報)'.GI9:.GI223];[$'海難統計表(月報)'.K9:.K223];&quot;外國籍&quot;;[$'海難統計表(月報)'.L9:.L223];&quot;漁船&quot;;[$'海難統計表(月報)'.M9:.M223];&quot;高雄港&quot;)+SUMIFS([$'海難統計表(月報)'.HW9:.HW223];[$'海難統計表(月報)'.K9:.K223];&quot;外國籍&quot;;[$'海難統計表(月報)'.L9:.L223];&quot;漁船&quot;;[$'海難統計表(月報)'.M9:.M223];&quot;高雄港&quot;)+SUMIFS([$'海難統計表(月報)'.AE9:.AE223];[$'海難統計表(月報)'.K9:.K223];&quot;大陸籍&quot;;[$'海難統計表(月報)'.L9:.L223];&quot;漁船&quot;;[$'海難統計表(月報)'.M9:.M223];&quot;高雄港&quot;)+SUMIFS([$'海難統計表(月報)'.BS9:.BS223];[$'海難統計表(月報)'.K9:.K223];&quot;大陸籍&quot;;[$'海難統計表(月報)'.L9:.L223];&quot;漁船&quot;;[$'海難統計表(月報)'.M9:.M223];&quot;高雄港&quot;)+SUMIFS([$'海難統計表(月報)'.DG9:.DG223];[$'海難統計表(月報)'.K9:.K223];&quot;大陸籍&quot;;[$'海難統計表(月報)'.L9:.L223];&quot;漁船&quot;;[$'海難統計表(月報)'.M9:.M223];&quot;高雄港&quot;)+SUMIFS([$'海難統計表(月報)'.EU9:.EU223];[$'海難統計表(月報)'.K9:.K223];&quot;大陸籍&quot;;[$'海難統計表(月報)'.L9:.L223];&quot;漁船&quot;;[$'海難統計表(月報)'.M9:.M223];&quot;高雄港&quot;)+SUMIFS([$'海難統計表(月報)'.GI9:.GI223];[$'海難統計表(月報)'.K9:.K223];&quot;大陸籍&quot;;[$'海難統計表(月報)'.L9:.L223];&quot;漁船&quot;;[$'海難統計表(月報)'.M9:.M223];&quot;高雄港&quot;)+SUMIFS([$'海難統計表(月報)'.HW9:.HW223];[$'海難統計表(月報)'.K9:.K223];&quot;大陸籍&quot;;[$'海難統計表(月報)'.L9:.L223];&quot;漁船&quot;;[$'海難統計表(月報)'.M9:.M223];&quot;高雄港&quot;)" office:value-type="float" office:value="0" calcext:value-type="float">
            <text:p><text:s/>- </text:p>
          </table:table-cell>
          <table:table-cell table:style-name="ce202" table:formula="of:=SUMIFS([$'海難統計表(月報)'.AJ9:.AJ223];[$'海難統計表(月報)'.K9:.K223];&quot;外國籍&quot;;[$'海難統計表(月報)'.L9:.L223];&quot;漁船&quot;;[$'海難統計表(月報)'.M9:.M223];&quot;高雄港&quot;)+SUMIFS([$'海難統計表(月報)'.BX9:.BX223];[$'海難統計表(月報)'.K9:.K223];&quot;外國籍&quot;;[$'海難統計表(月報)'.L9:.L223];&quot;漁船&quot;;[$'海難統計表(月報)'.M9:.M223];&quot;高雄港&quot;)+SUMIFS([$'海難統計表(月報)'.DL9:.DL223];[$'海難統計表(月報)'.K9:.K223];&quot;外國籍&quot;;[$'海難統計表(月報)'.L9:.L223];&quot;漁船&quot;;[$'海難統計表(月報)'.M9:.M223];&quot;高雄港&quot;)+SUMIFS([$'海難統計表(月報)'.EZ9:.EZ223];[$'海難統計表(月報)'.K9:.K223];&quot;外國籍&quot;;[$'海難統計表(月報)'.L9:.L223];&quot;漁船&quot;;[$'海難統計表(月報)'.M9:.M223];&quot;高雄港&quot;)+SUMIFS([$'海難統計表(月報)'.GN9:.GN223];[$'海難統計表(月報)'.K9:.K223];&quot;外國籍&quot;;[$'海難統計表(月報)'.L9:.L223];&quot;漁船&quot;;[$'海難統計表(月報)'.M9:.M223];&quot;高雄港&quot;)+SUMIFS([$'海難統計表(月報)'.IB9:.IB223];[$'海難統計表(月報)'.K9:.K223];&quot;外國籍&quot;;[$'海難統計表(月報)'.L9:.L223];&quot;漁船&quot;;[$'海難統計表(月報)'.M9:.M223];&quot;高雄港&quot;)+SUMIFS([$'海難統計表(月報)'.AJ9:.AJ223];[$'海難統計表(月報)'.K9:.K223];&quot;大陸籍&quot;;[$'海難統計表(月報)'.L9:.L223];&quot;漁船&quot;;[$'海難統計表(月報)'.M9:.M223];&quot;高雄港&quot;)+SUMIFS([$'海難統計表(月報)'.BX9:.BX223];[$'海難統計表(月報)'.K9:.K223];&quot;大陸籍&quot;;[$'海難統計表(月報)'.L9:.L223];&quot;漁船&quot;;[$'海難統計表(月報)'.M9:.M223];&quot;高雄港&quot;)+SUMIFS([$'海難統計表(月報)'.DL9:.DL223];[$'海難統計表(月報)'.K9:.K223];&quot;大陸籍&quot;;[$'海難統計表(月報)'.L9:.L223];&quot;漁船&quot;;[$'海難統計表(月報)'.M9:.M223];&quot;高雄港&quot;)+SUMIFS([$'海難統計表(月報)'.EZ9:.EZ223];[$'海難統計表(月報)'.K9:.K223];&quot;大陸籍&quot;;[$'海難統計表(月報)'.L9:.L223];&quot;漁船&quot;;[$'海難統計表(月報)'.M9:.M223];&quot;高雄港&quot;)+SUMIFS([$'海難統計表(月報)'.GN9:.GN223];[$'海難統計表(月報)'.K9:.K223];&quot;大陸籍&quot;;[$'海難統計表(月報)'.L9:.L223];&quot;漁船&quot;;[$'海難統計表(月報)'.M9:.M223];&quot;高雄港&quot;)+SUMIFS([$'海難統計表(月報)'.IB9:.IB223];[$'海難統計表(月報)'.K9:.K223];&quot;大陸籍&quot;;[$'海難統計表(月報)'.L9:.L223];&quot;漁船&quot;;[$'海難統計表(月報)'.M9:.M223];&quot;高雄港&quot;)" office:value-type="float" office:value="0" calcext:value-type="float">
            <text:p><text:s/>- </text:p>
          </table:table-cell>
          <table:table-cell table:style-name="ce202" table:formula="of:=SUMIFS([$'海難統計表(月報)'.AT9:.AT223];[$'海難統計表(月報)'.K9:.K223];&quot;外國籍&quot;;[$'海難統計表(月報)'.L9:.L223];&quot;漁船&quot;;[$'海難統計表(月報)'.M9:.M223];&quot;高雄港&quot;)+SUMIFS([$'海難統計表(月報)'.CH9:.CH223];[$'海難統計表(月報)'.K9:.K223];&quot;外國籍&quot;;[$'海難統計表(月報)'.L9:.L223];&quot;漁船&quot;;[$'海難統計表(月報)'.M9:.M223];&quot;高雄港&quot;)+SUMIFS([$'海難統計表(月報)'.DV9:.DV223];[$'海難統計表(月報)'.K9:.K223];&quot;外國籍&quot;;[$'海難統計表(月報)'.L9:.L223];&quot;漁船&quot;;[$'海難統計表(月報)'.M9:.M223];&quot;高雄港&quot;)+SUMIFS([$'海難統計表(月報)'.FJ9:.FJ223];[$'海難統計表(月報)'.K9:.K223];&quot;外國籍&quot;;[$'海難統計表(月報)'.L9:.L223];&quot;漁船&quot;;[$'海難統計表(月報)'.M9:.M223];&quot;高雄港&quot;)+SUMIFS([$'海難統計表(月報)'.GX9:.GX223];[$'海難統計表(月報)'.K9:.K223];&quot;外國籍&quot;;[$'海難統計表(月報)'.L9:.L223];&quot;漁船&quot;;[$'海難統計表(月報)'.M9:.M223];&quot;高雄港&quot;)+SUMIFS([$'海難統計表(月報)'.IL9:.IL223];[$'海難統計表(月報)'.K9:.K223];&quot;外國籍&quot;;[$'海難統計表(月報)'.L9:.L223];&quot;漁船&quot;;[$'海難統計表(月報)'.M9:.M223];&quot;高雄港&quot;)+SUMIFS([$'海難統計表(月報)'.AT9:.AT223];[$'海難統計表(月報)'.K9:.K223];&quot;大陸籍&quot;;[$'海難統計表(月報)'.L9:.L223];&quot;漁船&quot;;[$'海難統計表(月報)'.M9:.M223];&quot;高雄港&quot;)+SUMIFS([$'海難統計表(月報)'.CH9:.CH223];[$'海難統計表(月報)'.K9:.K223];&quot;大陸籍&quot;;[$'海難統計表(月報)'.L9:.L223];&quot;漁船&quot;;[$'海難統計表(月報)'.M9:.M223];&quot;高雄港&quot;)+SUMIFS([$'海難統計表(月報)'.DV9:.DV223];[$'海難統計表(月報)'.K9:.K223];&quot;大陸籍&quot;;[$'海難統計表(月報)'.L9:.L223];&quot;漁船&quot;;[$'海難統計表(月報)'.M9:.M223];&quot;高雄港&quot;)+SUMIFS([$'海難統計表(月報)'.FJ9:.FJ223];[$'海難統計表(月報)'.K9:.K223];&quot;大陸籍&quot;;[$'海難統計表(月報)'.L9:.L223];&quot;漁船&quot;;[$'海難統計表(月報)'.M9:.M223];&quot;高雄港&quot;)+SUMIFS([$'海難統計表(月報)'.GX9:.GX223];[$'海難統計表(月報)'.K9:.K223];&quot;大陸籍&quot;;[$'海難統計表(月報)'.L9:.L223];&quot;漁船&quot;;[$'海難統計表(月報)'.M9:.M223];&quot;高雄港&quot;)+SUMIFS([$'海難統計表(月報)'.IL9:.IL223];[$'海難統計表(月報)'.K9:.K223];&quot;大陸籍&quot;;[$'海難統計表(月報)'.L9:.L223];&quot;漁船&quot;;[$'海難統計表(月報)'.M9:.M223];&quot;高雄港&quot;)" office:value-type="float" office:value="0" calcext:value-type="float">
            <text:p><text:s/>- </text:p>
          </table:table-cell>
          <table:table-cell table:style-name="ce202" table:formula="of:=SUMIFS([$'海難統計表(月報)'.AY9:.AY223];[$'海難統計表(月報)'.K9:.K223];&quot;外國籍&quot;;[$'海難統計表(月報)'.L9:.L223];&quot;漁船&quot;;[$'海難統計表(月報)'.M9:.M223];&quot;高雄港&quot;)+SUMIFS([$'海難統計表(月報)'.CM9:.CM223];[$'海難統計表(月報)'.K9:.K223];&quot;外國籍&quot;;[$'海難統計表(月報)'.L9:.L223];&quot;漁船&quot;;[$'海難統計表(月報)'.M9:.M223];&quot;高雄港&quot;)+SUMIFS([$'海難統計表(月報)'.EA9:.EA223];[$'海難統計表(月報)'.K9:.K223];&quot;外國籍&quot;;[$'海難統計表(月報)'.L9:.L223];&quot;漁船&quot;;[$'海難統計表(月報)'.M9:.M223];&quot;高雄港&quot;)+SUMIFS([$'海難統計表(月報)'.FO9:.FO223];[$'海難統計表(月報)'.K9:.K223];&quot;外國籍&quot;;[$'海難統計表(月報)'.L9:.L223];&quot;漁船&quot;;[$'海難統計表(月報)'.M9:.M223];&quot;高雄港&quot;)+SUMIFS([$'海難統計表(月報)'.HC9:.HC223];[$'海難統計表(月報)'.K9:.K223];&quot;外國籍&quot;;[$'海難統計表(月報)'.L9:.L223];&quot;漁船&quot;;[$'海難統計表(月報)'.M9:.M223];&quot;高雄港&quot;)+SUMIFS([$'海難統計表(月報)'.IQ9:.IQ223];[$'海難統計表(月報)'.K9:.K223];&quot;外國籍&quot;;[$'海難統計表(月報)'.L9:.L223];&quot;漁船&quot;;[$'海難統計表(月報)'.M9:.M223];&quot;高雄港&quot;)+SUMIFS([$'海難統計表(月報)'.AY9:.AY223];[$'海難統計表(月報)'.K9:.K223];&quot;大陸籍&quot;;[$'海難統計表(月報)'.L9:.L223];&quot;漁船&quot;;[$'海難統計表(月報)'.M9:.M223];&quot;高雄港&quot;)+SUMIFS([$'海難統計表(月報)'.CM9:.CM223];[$'海難統計表(月報)'.K9:.K223];&quot;大陸籍&quot;;[$'海難統計表(月報)'.L9:.L223];&quot;漁船&quot;;[$'海難統計表(月報)'.M9:.M223];&quot;高雄港&quot;)+SUMIFS([$'海難統計表(月報)'.EA9:.EA223];[$'海難統計表(月報)'.K9:.K223];&quot;大陸籍&quot;;[$'海難統計表(月報)'.L9:.L223];&quot;漁船&quot;;[$'海難統計表(月報)'.M9:.M223];&quot;高雄港&quot;)+SUMIFS([$'海難統計表(月報)'.FO9:.FO223];[$'海難統計表(月報)'.K9:.K223];&quot;大陸籍&quot;;[$'海難統計表(月報)'.L9:.L223];&quot;漁船&quot;;[$'海難統計表(月報)'.M9:.M223];&quot;高雄港&quot;)+SUMIFS([$'海難統計表(月報)'.HC9:.HC223];[$'海難統計表(月報)'.K9:.K223];&quot;大陸籍&quot;;[$'海難統計表(月報)'.L9:.L223];&quot;漁船&quot;;[$'海難統計表(月報)'.M9:.M223];&quot;高雄港&quot;)+SUMIFS([$'海難統計表(月報)'.IQ9:.IQ223];[$'海難統計表(月報)'.K9:.K223];&quot;大陸籍&quot;;[$'海難統計表(月報)'.L9:.L223];&quot;漁船&quot;;[$'海難統計表(月報)'.M9:.M223];&quot;高雄港&quot;)" office:value-type="float" office:value="0" calcext:value-type="float">
            <text:p><text:s/>- </text:p>
          </table:table-cell>
          <table:table-cell table:style-name="ce202" table:formula="of:=SUMIFS([$'海難統計表(月報)'.BD9:.BD223];[$'海難統計表(月報)'.K9:.K223];&quot;外國籍&quot;;[$'海難統計表(月報)'.L9:.L223];&quot;漁船&quot;;[$'海難統計表(月報)'.M9:.M223];&quot;高雄港&quot;)+SUMIFS([$'海難統計表(月報)'.CR9:.CR223];[$'海難統計表(月報)'.K9:.K223];&quot;外國籍&quot;;[$'海難統計表(月報)'.L9:.L223];&quot;漁船&quot;;[$'海難統計表(月報)'.M9:.M223];&quot;高雄港&quot;)+SUMIFS([$'海難統計表(月報)'.EF9:.EF223];[$'海難統計表(月報)'.K9:.K223];&quot;外國籍&quot;;[$'海難統計表(月報)'.L9:.L223];&quot;漁船&quot;;[$'海難統計表(月報)'.M9:.M223];&quot;高雄港&quot;)+SUMIFS([$'海難統計表(月報)'.FT9:.FT223];[$'海難統計表(月報)'.K9:.K223];&quot;外國籍&quot;;[$'海難統計表(月報)'.L9:.L223];&quot;漁船&quot;;[$'海難統計表(月報)'.M9:.M223];&quot;高雄港&quot;)+SUMIFS([$'海難統計表(月報)'.HH9:.HH223];[$'海難統計表(月報)'.K9:.K223];&quot;外國籍&quot;;[$'海難統計表(月報)'.L9:.L223];&quot;漁船&quot;;[$'海難統計表(月報)'.M9:.M223];&quot;高雄港&quot;)+SUMIFS([$'海難統計表(月報)'.IV9:.IV223];[$'海難統計表(月報)'.K9:.K223];&quot;外國籍&quot;;[$'海難統計表(月報)'.L9:.L223];&quot;漁船&quot;;[$'海難統計表(月報)'.M9:.M223];&quot;高雄港&quot;)+SUMIFS([$'海難統計表(月報)'.BD9:.BD223];[$'海難統計表(月報)'.K9:.K223];&quot;大陸籍&quot;;[$'海難統計表(月報)'.L9:.L223];&quot;漁船&quot;;[$'海難統計表(月報)'.M9:.M223];&quot;高雄港&quot;)+SUMIFS([$'海難統計表(月報)'.CR9:.CR223];[$'海難統計表(月報)'.K9:.K223];&quot;大陸籍&quot;;[$'海難統計表(月報)'.L9:.L223];&quot;漁船&quot;;[$'海難統計表(月報)'.M9:.M223];&quot;高雄港&quot;)+SUMIFS([$'海難統計表(月報)'.EF9:.EF223];[$'海難統計表(月報)'.K9:.K223];&quot;大陸籍&quot;;[$'海難統計表(月報)'.L9:.L223];&quot;漁船&quot;;[$'海難統計表(月報)'.M9:.M223];&quot;高雄港&quot;)+SUMIFS([$'海難統計表(月報)'.FT9:.FT223];[$'海難統計表(月報)'.K9:.K223];&quot;大陸籍&quot;;[$'海難統計表(月報)'.L9:.L223];&quot;漁船&quot;;[$'海難統計表(月報)'.M9:.M223];&quot;高雄港&quot;)+SUMIFS([$'海難統計表(月報)'.HH9:.HH223];[$'海難統計表(月報)'.K9:.K223];&quot;大陸籍&quot;;[$'海難統計表(月報)'.L9:.L223];&quot;漁船&quot;;[$'海難統計表(月報)'.M9:.M223];&quot;高雄港&quot;)+SUMIFS([$'海難統計表(月報)'.IV9:.IV223];[$'海難統計表(月報)'.K9:.K223];&quot;大陸籍&quot;;[$'海難統計表(月報)'.L9:.L223];&quot;漁船&quot;;[$'海難統計表(月報)'.M9:.M223];&quot;高雄港&quot;)" office:value-type="float" office:value="0" calcext:value-type="float">
            <text:p><text:s/>- </text:p>
          </table:table-cell>
          <table:table-cell table:style-name="ce202" table:formula="of:=SUM([.X37];[.Z37])" office:value-type="float" office:value="0" calcext:value-type="float">
            <text:p><text:s/>- </text:p>
          </table:table-cell>
          <table:table-cell table:style-name="ce202" table:formula="of:=SUM([.Y37];[.AA37])" office:value-type="float" office:value="0" calcext:value-type="float">
            <text:p><text:s/>- </text:p>
          </table:table-cell>
          <table:table-cell table:style-name="ce202" table:formula="of:=COUNTIFS([$'海難統計表(月報)'.K9:.K223];&quot;本國籍&quot;;[$'海難統計表(月報)'.L9:.L223];&quot;漁船&quot;;[$'海難統計表(月報)'.M9:.M223];&quot;高雄港&quot;;[$'海難統計表(月報)'.IW9:.IW223];&quot;船損&quot;)" office:value-type="float" office:value="0" calcext:value-type="float">
            <text:p><text:s/>- </text:p>
          </table:table-cell>
          <table:table-cell table:style-name="ce202" table:formula="of:=COUNTIFS([$'海難統計表(月報)'.K9:.K223];&quot;本國籍&quot;;[$'海難統計表(月報)'.L9:.L223];&quot;漁船&quot;;[$'海難統計表(月報)'.M9:.M223];&quot;高雄港&quot;;[$'海難統計表(月報)'.IW9:.IW223];&quot;船沈&quot;)" office:value-type="float" office:value="0" calcext:value-type="float">
            <text:p><text:s/>- </text:p>
          </table:table-cell>
          <table:table-cell table:style-name="ce202" table:formula="of:=COUNTIFS([$'海難統計表(月報)'.K9:.K223];&quot;外國籍&quot;;[$'海難統計表(月報)'.L9:.L223];&quot;漁船&quot;;[$'海難統計表(月報)'.M9:.M223];&quot;高雄港&quot;;[$'海難統計表(月報)'.IW9:.IW223];&quot;船損&quot;)+COUNTIFS([$'海難統計表(月報)'.K9:.K223];&quot;大陸籍&quot;;[$'海難統計表(月報)'.L9:.L223];&quot;漁船&quot;;[$'海難統計表(月報)'.M9:.M223];&quot;高雄港&quot;;[$'海難統計表(月報)'.IW9:.IW223];&quot;船損&quot;)" office:value-type="float" office:value="0" calcext:value-type="float">
            <text:p><text:s/>- </text:p>
          </table:table-cell>
          <table:table-cell table:style-name="ce202" table:formula="of:=COUNTIFS([$'海難統計表(月報)'.K9:.K223];&quot;外國籍&quot;;[$'海難統計表(月報)'.L9:.L223];&quot;漁船&quot;;[$'海難統計表(月報)'.M9:.M223];&quot;高雄港&quot;;[$'海難統計表(月報)'.IW9:.IW223];&quot;船沈&quot;)+COUNTIFS([$'海難統計表(月報)'.K9:.K223];&quot;大陸籍&quot;;[$'海難統計表(月報)'.L9:.L223];&quot;漁船&quot;;[$'海難統計表(月報)'.M9:.M223];&quot;高雄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5"/>
          <table:covered-table-cell table:number-columns-repeated="2" table:style-name="ce172"/>
          <table:covered-table-cell table:style-name="ce178"/>
          <table:table-cell table:style-name="ce182" office:value-type="string" calcext:value-type="string">
            <text:p>安平港</text:p>
          </table:table-cell>
          <table:table-cell table:style-name="ce190" table:formula="of:=SUM([.G38:.I38])" office:value-type="float" office:value="0" calcext:value-type="float">
            <text:p><text:s/>- </text:p>
          </table:table-cell>
          <table:table-cell table:style-name="ce190" table:formula="of:=SUM([.J38];[.M38];[.P38];[.S38])" office:value-type="float" office:value="0" calcext:value-type="float">
            <text:p><text:s/>- </text:p>
          </table:table-cell>
          <table:table-cell table:style-name="ce190" table:formula="of:=SUM([.K38];[.N38];[.Q38];[.T38])" office:value-type="float" office:value="0" calcext:value-type="float">
            <text:p><text:s/>- </text:p>
          </table:table-cell>
          <table:table-cell table:style-name="ce190" table:formula="of:=SUM([.L38];[.O38];[.R38];[.U38])" office:value-type="float" office:value="0" calcext:value-type="float">
            <text:p><text:s/>- </text:p>
          </table:table-cell>
          <table:table-cell table:style-name="ce190" table:formula="of:=SUMIFS([$'海難統計表(月報)'.Z9:.Z223];[$'海難統計表(月報)'.K9:.K223];&quot;本國籍&quot;;[$'海難統計表(月報)'.L9:.L223];&quot;漁船&quot;;[$'海難統計表(月報)'.M9:.M223];&quot;安平港&quot;)+SUMIFS([$'海難統計表(月報)'.BN9:.BN223];[$'海難統計表(月報)'.K9:.K223];&quot;本國籍&quot;;[$'海難統計表(月報)'.L9:.L223];&quot;漁船&quot;;[$'海難統計表(月報)'.M9:.M223];&quot;安平港&quot;)+SUMIFS([$'海難統計表(月報)'.DB9:.DB223];[$'海難統計表(月報)'.K9:.K223];&quot;本國籍&quot;;[$'海難統計表(月報)'.L9:.L223];&quot;漁船&quot;;[$'海難統計表(月報)'.M9:.M223];&quot;安平港&quot;)+SUMIFS([$'海難統計表(月報)'.EP9:.EP223];[$'海難統計表(月報)'.K9:.K223];&quot;本國籍&quot;;[$'海難統計表(月報)'.L9:.L223];&quot;漁船&quot;;[$'海難統計表(月報)'.M9:.M223];&quot;安平港&quot;)+SUMIFS([$'海難統計表(月報)'.GD9:.GD223];[$'海難統計表(月報)'.K9:.K223];&quot;本國籍&quot;;[$'海難統計表(月報)'.L9:.L223];&quot;漁船&quot;;[$'海難統計表(月報)'.M9:.M223];&quot;安平港&quot;)+SUMIFS([$'海難統計表(月報)'.HR9:.HR223];[$'海難統計表(月報)'.K9:.K223];&quot;本國籍&quot;;[$'海難統計表(月報)'.L9:.L223];&quot;漁船&quot;;[$'海難統計表(月報)'.M9:.M223];&quot;安平港&quot;)" office:value-type="float" office:value="0" calcext:value-type="float">
            <text:p><text:s/>- </text:p>
          </table:table-cell>
          <table:table-cell table:style-name="ce190" table:formula="of:=SUMIFS([$'海難統計表(月報)'.AE9:.AE223];[$'海難統計表(月報)'.K9:.K223];&quot;本國籍&quot;;[$'海難統計表(月報)'.L9:.L223];&quot;漁船&quot;;[$'海難統計表(月報)'.M9:.M223];&quot;安平港&quot;)+SUMIFS([$'海難統計表(月報)'.BS9:.BS223];[$'海難統計表(月報)'.K9:.K223];&quot;本國籍&quot;;[$'海難統計表(月報)'.L9:.L223];&quot;漁船&quot;;[$'海難統計表(月報)'.M9:.M223];&quot;安平港&quot;)+SUMIFS([$'海難統計表(月報)'.DG9:.DG223];[$'海難統計表(月報)'.K9:.K223];&quot;本國籍&quot;;[$'海難統計表(月報)'.L9:.L223];&quot;漁船&quot;;[$'海難統計表(月報)'.M9:.M223];&quot;安平港&quot;)+SUMIFS([$'海難統計表(月報)'.EU9:.EU223];[$'海難統計表(月報)'.K9:.K223];&quot;本國籍&quot;;[$'海難統計表(月報)'.L9:.L223];&quot;漁船&quot;;[$'海難統計表(月報)'.M9:.M223];&quot;安平港&quot;)+SUMIFS([$'海難統計表(月報)'.GI9:.GI223];[$'海難統計表(月報)'.K9:.K223];&quot;本國籍&quot;;[$'海難統計表(月報)'.L9:.L223];&quot;漁船&quot;;[$'海難統計表(月報)'.M9:.M223];&quot;安平港&quot;)+SUMIFS([$'海難統計表(月報)'.HW9:.HW223];[$'海難統計表(月報)'.K9:.K223];&quot;本國籍&quot;;[$'海難統計表(月報)'.L9:.L223];&quot;漁船&quot;;[$'海難統計表(月報)'.M9:.M223];&quot;安平港&quot;)" office:value-type="float" office:value="0" calcext:value-type="float">
            <text:p><text:s/>- </text:p>
          </table:table-cell>
          <table:table-cell table:style-name="ce190" table:formula="of:=SUMIFS([$'海難統計表(月報)'.AJ9:.AJ223];[$'海難統計表(月報)'.K9:.K223];&quot;本國籍&quot;;[$'海難統計表(月報)'.L9:.L223];&quot;漁船&quot;;[$'海難統計表(月報)'.M9:.M223];&quot;安平港&quot;)+SUMIFS([$'海難統計表(月報)'.BX9:.BX223];[$'海難統計表(月報)'.K9:.K223];&quot;本國籍&quot;;[$'海難統計表(月報)'.L9:.L223];&quot;漁船&quot;;[$'海難統計表(月報)'.M9:.M223];&quot;安平港&quot;)+SUMIFS([$'海難統計表(月報)'.DL9:.DL223];[$'海難統計表(月報)'.K9:.K223];&quot;本國籍&quot;;[$'海難統計表(月報)'.L9:.L223];&quot;漁船&quot;;[$'海難統計表(月報)'.M9:.M223];&quot;安平港&quot;)+SUMIFS([$'海難統計表(月報)'.EZ9:.EZ223];[$'海難統計表(月報)'.K9:.K223];&quot;本國籍&quot;;[$'海難統計表(月報)'.L9:.L223];&quot;漁船&quot;;[$'海難統計表(月報)'.M9:.M223];&quot;安平港&quot;)+SUMIFS([$'海難統計表(月報)'.GN9:.GN223];[$'海難統計表(月報)'.K9:.K223];&quot;本國籍&quot;;[$'海難統計表(月報)'.L9:.L223];&quot;漁船&quot;;[$'海難統計表(月報)'.M9:.M223];&quot;安平港&quot;)+SUMIFS([$'海難統計表(月報)'.IB9:.IB223];[$'海難統計表(月報)'.K9:.K223];&quot;本國籍&quot;;[$'海難統計表(月報)'.L9:.L223];&quot;漁船&quot;;[$'海難統計表(月報)'.M9:.M223];&quot;安平港&quot;)" office:value-type="float" office:value="0" calcext:value-type="float">
            <text:p><text:s/>- </text:p>
          </table:table-cell>
          <table:table-cell table:style-name="ce190" table:formula="of:=SUMIFS([$'海難統計表(月報)'.AT9:.AT223];[$'海難統計表(月報)'.K9:.K223];&quot;本國籍&quot;;[$'海難統計表(月報)'.L9:.L223];&quot;漁船&quot;;[$'海難統計表(月報)'.M9:.M223];&quot;安平港&quot;)+SUMIFS([$'海難統計表(月報)'.CH9:.CH223];[$'海難統計表(月報)'.K9:.K223];&quot;本國籍&quot;;[$'海難統計表(月報)'.L9:.L223];&quot;漁船&quot;;[$'海難統計表(月報)'.M9:.M223];&quot;安平港&quot;)+SUMIFS([$'海難統計表(月報)'.DV9:.DV223];[$'海難統計表(月報)'.K9:.K223];&quot;本國籍&quot;;[$'海難統計表(月報)'.L9:.L223];&quot;漁船&quot;;[$'海難統計表(月報)'.M9:.M223];&quot;安平港&quot;)+SUMIFS([$'海難統計表(月報)'.FJ9:.FJ223];[$'海難統計表(月報)'.K9:.K223];&quot;本國籍&quot;;[$'海難統計表(月報)'.L9:.L223];&quot;漁船&quot;;[$'海難統計表(月報)'.M9:.M223];&quot;安平港&quot;)+SUMIFS([$'海難統計表(月報)'.GX9:.GX223];[$'海難統計表(月報)'.K9:.K223];&quot;本國籍&quot;;[$'海難統計表(月報)'.L9:.L223];&quot;漁船&quot;;[$'海難統計表(月報)'.M9:.M223];&quot;安平港&quot;)+SUMIFS([$'海難統計表(月報)'.IL9:.IL223];[$'海難統計表(月報)'.K9:.K223];&quot;本國籍&quot;;[$'海難統計表(月報)'.L9:.L223];&quot;漁船&quot;;[$'海難統計表(月報)'.M9:.M223];&quot;安平港&quot;)" office:value-type="float" office:value="0" calcext:value-type="float">
            <text:p><text:s/>- </text:p>
          </table:table-cell>
          <table:table-cell table:style-name="ce190" table:formula="of:=SUMIFS([$'海難統計表(月報)'.AY9:.AY223];[$'海難統計表(月報)'.K9:.K223];&quot;本國籍&quot;;[$'海難統計表(月報)'.L9:.L223];&quot;漁船&quot;;[$'海難統計表(月報)'.M9:.M223];&quot;安平港&quot;)+SUMIFS([$'海難統計表(月報)'.CM9:.CM223];[$'海難統計表(月報)'.K9:.K223];&quot;本國籍&quot;;[$'海難統計表(月報)'.L9:.L223];&quot;漁船&quot;;[$'海難統計表(月報)'.M9:.M223];&quot;安平港&quot;)+SUMIFS([$'海難統計表(月報)'.EA9:.EA223];[$'海難統計表(月報)'.K9:.K223];&quot;本國籍&quot;;[$'海難統計表(月報)'.L9:.L223];&quot;漁船&quot;;[$'海難統計表(月報)'.M9:.M223];&quot;安平港&quot;)+SUMIFS([$'海難統計表(月報)'.FO9:.FO223];[$'海難統計表(月報)'.K9:.K223];&quot;本國籍&quot;;[$'海難統計表(月報)'.L9:.L223];&quot;漁船&quot;;[$'海難統計表(月報)'.M9:.M223];&quot;安平港&quot;)+SUMIFS([$'海難統計表(月報)'.HC9:.HC223];[$'海難統計表(月報)'.K9:.K223];&quot;本國籍&quot;;[$'海難統計表(月報)'.L9:.L223];&quot;漁船&quot;;[$'海難統計表(月報)'.M9:.M223];&quot;安平港&quot;)+SUMIFS([$'海難統計表(月報)'.IQ9:.IQ223];[$'海難統計表(月報)'.K9:.K223];&quot;本國籍&quot;;[$'海難統計表(月報)'.L9:.L223];&quot;漁船&quot;;[$'海難統計表(月報)'.M9:.M223];&quot;安平港&quot;)" office:value-type="float" office:value="0" calcext:value-type="float">
            <text:p><text:s/>- </text:p>
          </table:table-cell>
          <table:table-cell table:style-name="ce190" table:formula="of:=SUMIFS([$'海難統計表(月報)'.BD9:.BD223];[$'海難統計表(月報)'.K9:.K223];&quot;本國籍&quot;;[$'海難統計表(月報)'.L9:.L223];&quot;漁船&quot;;[$'海難統計表(月報)'.M9:.M223];&quot;安平港&quot;)+SUMIFS([$'海難統計表(月報)'.CR9:.CR223];[$'海難統計表(月報)'.K9:.K223];&quot;本國籍&quot;;[$'海難統計表(月報)'.L9:.L223];&quot;漁船&quot;;[$'海難統計表(月報)'.M9:.M223];&quot;安平港&quot;)+SUMIFS([$'海難統計表(月報)'.EF9:.EF223];[$'海難統計表(月報)'.K9:.K223];&quot;本國籍&quot;;[$'海難統計表(月報)'.L9:.L223];&quot;漁船&quot;;[$'海難統計表(月報)'.M9:.M223];&quot;安平港&quot;)+SUMIFS([$'海難統計表(月報)'.FT9:.FT223];[$'海難統計表(月報)'.K9:.K223];&quot;本國籍&quot;;[$'海難統計表(月報)'.L9:.L223];&quot;漁船&quot;;[$'海難統計表(月報)'.M9:.M223];&quot;安平港&quot;)+SUMIFS([$'海難統計表(月報)'.HH9:.HH223];[$'海難統計表(月報)'.K9:.K223];&quot;本國籍&quot;;[$'海難統計表(月報)'.L9:.L223];&quot;漁船&quot;;[$'海難統計表(月報)'.M9:.M223];&quot;安平港&quot;)+SUMIFS([$'海難統計表(月報)'.IV9:.IV223];[$'海難統計表(月報)'.K9:.K223];&quot;本國籍&quot;;[$'海難統計表(月報)'.L9:.L223];&quot;漁船&quot;;[$'海難統計表(月報)'.M9:.M223];&quot;安平港&quot;)" office:value-type="float" office:value="0" calcext:value-type="float">
            <text:p><text:s/>- </text:p>
          </table:table-cell>
          <table:table-cell table:style-name="ce202" table:formula="of:=SUMIFS([$'海難統計表(月報)'.Z9:.Z223];[$'海難統計表(月報)'.K9:.K223];&quot;外國籍&quot;;[$'海難統計表(月報)'.L9:.L223];&quot;漁船&quot;;[$'海難統計表(月報)'.M9:.M223];&quot;安平港&quot;)+SUMIFS([$'海難統計表(月報)'.BN9:.BN223];[$'海難統計表(月報)'.K9:.K223];&quot;外國籍&quot;;[$'海難統計表(月報)'.L9:.L223];&quot;漁船&quot;;[$'海難統計表(月報)'.M9:.M223];&quot;安平港&quot;)+SUMIFS([$'海難統計表(月報)'.DB9:.DB223];[$'海難統計表(月報)'.K9:.K223];&quot;外國籍&quot;;[$'海難統計表(月報)'.L9:.L223];&quot;漁船&quot;;[$'海難統計表(月報)'.M9:.M223];&quot;安平港&quot;)+SUMIFS([$'海難統計表(月報)'.EP9:.EP223];[$'海難統計表(月報)'.K9:.K223];&quot;外國籍&quot;;[$'海難統計表(月報)'.L9:.L223];&quot;漁船&quot;;[$'海難統計表(月報)'.M9:.M223];&quot;安平港&quot;)+SUMIFS([$'海難統計表(月報)'.GD9:.GD223];[$'海難統計表(月報)'.K9:.K223];&quot;外國籍&quot;;[$'海難統計表(月報)'.L9:.L223];&quot;漁船&quot;;[$'海難統計表(月報)'.M9:.M223];&quot;安平港&quot;)+SUMIFS([$'海難統計表(月報)'.HR9:.HR223];[$'海難統計表(月報)'.K9:.K223];&quot;外國籍&quot;;[$'海難統計表(月報)'.L9:.L223];&quot;漁船&quot;;[$'海難統計表(月報)'.M9:.M223];&quot;安平港&quot;)+SUMIFS([$'海難統計表(月報)'.Z9:.Z223];[$'海難統計表(月報)'.K9:.K223];&quot;大陸籍&quot;;[$'海難統計表(月報)'.L9:.L223];&quot;漁船&quot;;[$'海難統計表(月報)'.M9:.M223];&quot;安平港&quot;)+SUMIFS([$'海難統計表(月報)'.BN9:.BN223];[$'海難統計表(月報)'.K9:.K223];&quot;大陸籍&quot;;[$'海難統計表(月報)'.L9:.L223];&quot;漁船&quot;;[$'海難統計表(月報)'.M9:.M223];&quot;安平港&quot;)+SUMIFS([$'海難統計表(月報)'.DB9:.DB223];[$'海難統計表(月報)'.K9:.K223];&quot;大陸籍&quot;;[$'海難統計表(月報)'.L9:.L223];&quot;漁船&quot;;[$'海難統計表(月報)'.M9:.M223];&quot;安平港&quot;)+SUMIFS([$'海難統計表(月報)'.EP9:.EP223];[$'海難統計表(月報)'.K9:.K223];&quot;大陸籍&quot;;[$'海難統計表(月報)'.L9:.L223];&quot;漁船&quot;;[$'海難統計表(月報)'.M9:.M223];&quot;安平港&quot;)+SUMIFS([$'海難統計表(月報)'.GD9:.GD223];[$'海難統計表(月報)'.K9:.K223];&quot;大陸籍&quot;;[$'海難統計表(月報)'.L9:.L223];&quot;漁船&quot;;[$'海難統計表(月報)'.M9:.M223];&quot;安平港&quot;)+SUMIFS([$'海難統計表(月報)'.HR9:.HR223];[$'海難統計表(月報)'.K9:.K223];&quot;大陸籍&quot;;[$'海難統計表(月報)'.L9:.L223];&quot;漁船&quot;;[$'海難統計表(月報)'.M9:.M223];&quot;安平港&quot;)" office:value-type="float" office:value="0" calcext:value-type="float">
            <text:p><text:s/>- </text:p>
          </table:table-cell>
          <table:table-cell table:style-name="ce202" table:formula="of:=SUMIFS([$'海難統計表(月報)'.AE9:.AE223];[$'海難統計表(月報)'.K9:.K223];&quot;外國籍&quot;;[$'海難統計表(月報)'.L9:.L223];&quot;漁船&quot;;[$'海難統計表(月報)'.M9:.M223];&quot;安平港&quot;)+SUMIFS([$'海難統計表(月報)'.BS9:.BS223];[$'海難統計表(月報)'.K9:.K223];&quot;外國籍&quot;;[$'海難統計表(月報)'.L9:.L223];&quot;漁船&quot;;[$'海難統計表(月報)'.M9:.M223];&quot;安平港&quot;)+SUMIFS([$'海難統計表(月報)'.DG9:.DG223];[$'海難統計表(月報)'.K9:.K223];&quot;外國籍&quot;;[$'海難統計表(月報)'.L9:.L223];&quot;漁船&quot;;[$'海難統計表(月報)'.M9:.M223];&quot;安平港&quot;)+SUMIFS([$'海難統計表(月報)'.EU9:.EU223];[$'海難統計表(月報)'.K9:.K223];&quot;外國籍&quot;;[$'海難統計表(月報)'.L9:.L223];&quot;漁船&quot;;[$'海難統計表(月報)'.M9:.M223];&quot;安平港&quot;)+SUMIFS([$'海難統計表(月報)'.GI9:.GI223];[$'海難統計表(月報)'.K9:.K223];&quot;外國籍&quot;;[$'海難統計表(月報)'.L9:.L223];&quot;漁船&quot;;[$'海難統計表(月報)'.M9:.M223];&quot;安平港&quot;)+SUMIFS([$'海難統計表(月報)'.HW9:.HW223];[$'海難統計表(月報)'.K9:.K223];&quot;外國籍&quot;;[$'海難統計表(月報)'.L9:.L223];&quot;漁船&quot;;[$'海難統計表(月報)'.M9:.M223];&quot;安平港&quot;)+SUMIFS([$'海難統計表(月報)'.AE9:.AE223];[$'海難統計表(月報)'.K9:.K223];&quot;大陸籍&quot;;[$'海難統計表(月報)'.L9:.L223];&quot;漁船&quot;;[$'海難統計表(月報)'.M9:.M223];&quot;安平港&quot;)+SUMIFS([$'海難統計表(月報)'.BS9:.BS223];[$'海難統計表(月報)'.K9:.K223];&quot;大陸籍&quot;;[$'海難統計表(月報)'.L9:.L223];&quot;漁船&quot;;[$'海難統計表(月報)'.M9:.M223];&quot;安平港&quot;)+SUMIFS([$'海難統計表(月報)'.DG9:.DG223];[$'海難統計表(月報)'.K9:.K223];&quot;大陸籍&quot;;[$'海難統計表(月報)'.L9:.L223];&quot;漁船&quot;;[$'海難統計表(月報)'.M9:.M223];&quot;安平港&quot;)+SUMIFS([$'海難統計表(月報)'.EU9:.EU223];[$'海難統計表(月報)'.K9:.K223];&quot;大陸籍&quot;;[$'海難統計表(月報)'.L9:.L223];&quot;漁船&quot;;[$'海難統計表(月報)'.M9:.M223];&quot;安平港&quot;)+SUMIFS([$'海難統計表(月報)'.GI9:.GI223];[$'海難統計表(月報)'.K9:.K223];&quot;大陸籍&quot;;[$'海難統計表(月報)'.L9:.L223];&quot;漁船&quot;;[$'海難統計表(月報)'.M9:.M223];&quot;安平港&quot;)+SUMIFS([$'海難統計表(月報)'.HW9:.HW223];[$'海難統計表(月報)'.K9:.K223];&quot;大陸籍&quot;;[$'海難統計表(月報)'.L9:.L223];&quot;漁船&quot;;[$'海難統計表(月報)'.M9:.M223];&quot;安平港&quot;)" office:value-type="float" office:value="0" calcext:value-type="float">
            <text:p><text:s/>- </text:p>
          </table:table-cell>
          <table:table-cell table:style-name="ce202" table:formula="of:=SUMIFS([$'海難統計表(月報)'.AJ9:.AJ223];[$'海難統計表(月報)'.K9:.K223];&quot;外國籍&quot;;[$'海難統計表(月報)'.L9:.L223];&quot;漁船&quot;;[$'海難統計表(月報)'.M9:.M223];&quot;安平港&quot;)+SUMIFS([$'海難統計表(月報)'.BX9:.BX223];[$'海難統計表(月報)'.K9:.K223];&quot;外國籍&quot;;[$'海難統計表(月報)'.L9:.L223];&quot;漁船&quot;;[$'海難統計表(月報)'.M9:.M223];&quot;安平港&quot;)+SUMIFS([$'海難統計表(月報)'.DL9:.DL223];[$'海難統計表(月報)'.K9:.K223];&quot;外國籍&quot;;[$'海難統計表(月報)'.L9:.L223];&quot;漁船&quot;;[$'海難統計表(月報)'.M9:.M223];&quot;安平港&quot;)+SUMIFS([$'海難統計表(月報)'.EZ9:.EZ223];[$'海難統計表(月報)'.K9:.K223];&quot;外國籍&quot;;[$'海難統計表(月報)'.L9:.L223];&quot;漁船&quot;;[$'海難統計表(月報)'.M9:.M223];&quot;安平港&quot;)+SUMIFS([$'海難統計表(月報)'.GN9:.GN223];[$'海難統計表(月報)'.K9:.K223];&quot;外國籍&quot;;[$'海難統計表(月報)'.L9:.L223];&quot;漁船&quot;;[$'海難統計表(月報)'.M9:.M223];&quot;安平港&quot;)+SUMIFS([$'海難統計表(月報)'.IB9:.IB223];[$'海難統計表(月報)'.K9:.K223];&quot;外國籍&quot;;[$'海難統計表(月報)'.L9:.L223];&quot;漁船&quot;;[$'海難統計表(月報)'.M9:.M223];&quot;安平港&quot;)+SUMIFS([$'海難統計表(月報)'.AJ9:.AJ223];[$'海難統計表(月報)'.K9:.K223];&quot;大陸籍&quot;;[$'海難統計表(月報)'.L9:.L223];&quot;漁船&quot;;[$'海難統計表(月報)'.M9:.M223];&quot;安平港&quot;)+SUMIFS([$'海難統計表(月報)'.BX9:.BX223];[$'海難統計表(月報)'.K9:.K223];&quot;大陸籍&quot;;[$'海難統計表(月報)'.L9:.L223];&quot;漁船&quot;;[$'海難統計表(月報)'.M9:.M223];&quot;安平港&quot;)+SUMIFS([$'海難統計表(月報)'.DL9:.DL223];[$'海難統計表(月報)'.K9:.K223];&quot;大陸籍&quot;;[$'海難統計表(月報)'.L9:.L223];&quot;漁船&quot;;[$'海難統計表(月報)'.M9:.M223];&quot;安平港&quot;)+SUMIFS([$'海難統計表(月報)'.EZ9:.EZ223];[$'海難統計表(月報)'.K9:.K223];&quot;大陸籍&quot;;[$'海難統計表(月報)'.L9:.L223];&quot;漁船&quot;;[$'海難統計表(月報)'.M9:.M223];&quot;安平港&quot;)+SUMIFS([$'海難統計表(月報)'.GN9:.GN223];[$'海難統計表(月報)'.K9:.K223];&quot;大陸籍&quot;;[$'海難統計表(月報)'.L9:.L223];&quot;漁船&quot;;[$'海難統計表(月報)'.M9:.M223];&quot;安平港&quot;)+SUMIFS([$'海難統計表(月報)'.IB9:.IB223];[$'海難統計表(月報)'.K9:.K223];&quot;大陸籍&quot;;[$'海難統計表(月報)'.L9:.L223];&quot;漁船&quot;;[$'海難統計表(月報)'.M9:.M223];&quot;安平港&quot;)" office:value-type="float" office:value="0" calcext:value-type="float">
            <text:p><text:s/>- </text:p>
          </table:table-cell>
          <table:table-cell table:style-name="ce202" table:formula="of:=SUMIFS([$'海難統計表(月報)'.AT9:.AT223];[$'海難統計表(月報)'.K9:.K223];&quot;外國籍&quot;;[$'海難統計表(月報)'.L9:.L223];&quot;漁船&quot;;[$'海難統計表(月報)'.M9:.M223];&quot;安平港&quot;)+SUMIFS([$'海難統計表(月報)'.CH9:.CH223];[$'海難統計表(月報)'.K9:.K223];&quot;外國籍&quot;;[$'海難統計表(月報)'.L9:.L223];&quot;漁船&quot;;[$'海難統計表(月報)'.M9:.M223];&quot;安平港&quot;)+SUMIFS([$'海難統計表(月報)'.DV9:.DV223];[$'海難統計表(月報)'.K9:.K223];&quot;外國籍&quot;;[$'海難統計表(月報)'.L9:.L223];&quot;漁船&quot;;[$'海難統計表(月報)'.M9:.M223];&quot;安平港&quot;)+SUMIFS([$'海難統計表(月報)'.FJ9:.FJ223];[$'海難統計表(月報)'.K9:.K223];&quot;外國籍&quot;;[$'海難統計表(月報)'.L9:.L223];&quot;漁船&quot;;[$'海難統計表(月報)'.M9:.M223];&quot;安平港&quot;)+SUMIFS([$'海難統計表(月報)'.GX9:.GX223];[$'海難統計表(月報)'.K9:.K223];&quot;外國籍&quot;;[$'海難統計表(月報)'.L9:.L223];&quot;漁船&quot;;[$'海難統計表(月報)'.M9:.M223];&quot;安平港&quot;)+SUMIFS([$'海難統計表(月報)'.IL9:.IL223];[$'海難統計表(月報)'.K9:.K223];&quot;外國籍&quot;;[$'海難統計表(月報)'.L9:.L223];&quot;漁船&quot;;[$'海難統計表(月報)'.M9:.M223];&quot;安平港&quot;)+SUMIFS([$'海難統計表(月報)'.AT9:.AT223];[$'海難統計表(月報)'.K9:.K223];&quot;大陸籍&quot;;[$'海難統計表(月報)'.L9:.L223];&quot;漁船&quot;;[$'海難統計表(月報)'.M9:.M223];&quot;安平港&quot;)+SUMIFS([$'海難統計表(月報)'.CH9:.CH223];[$'海難統計表(月報)'.K9:.K223];&quot;大陸籍&quot;;[$'海難統計表(月報)'.L9:.L223];&quot;漁船&quot;;[$'海難統計表(月報)'.M9:.M223];&quot;安平港&quot;)+SUMIFS([$'海難統計表(月報)'.DV9:.DV223];[$'海難統計表(月報)'.K9:.K223];&quot;大陸籍&quot;;[$'海難統計表(月報)'.L9:.L223];&quot;漁船&quot;;[$'海難統計表(月報)'.M9:.M223];&quot;安平港&quot;)+SUMIFS([$'海難統計表(月報)'.FJ9:.FJ223];[$'海難統計表(月報)'.K9:.K223];&quot;大陸籍&quot;;[$'海難統計表(月報)'.L9:.L223];&quot;漁船&quot;;[$'海難統計表(月報)'.M9:.M223];&quot;安平港&quot;)+SUMIFS([$'海難統計表(月報)'.GX9:.GX223];[$'海難統計表(月報)'.K9:.K223];&quot;大陸籍&quot;;[$'海難統計表(月報)'.L9:.L223];&quot;漁船&quot;;[$'海難統計表(月報)'.M9:.M223];&quot;安平港&quot;)+SUMIFS([$'海難統計表(月報)'.IL9:.IL223];[$'海難統計表(月報)'.K9:.K223];&quot;大陸籍&quot;;[$'海難統計表(月報)'.L9:.L223];&quot;漁船&quot;;[$'海難統計表(月報)'.M9:.M223];&quot;安平港&quot;)" office:value-type="float" office:value="0" calcext:value-type="float">
            <text:p><text:s/>- </text:p>
          </table:table-cell>
          <table:table-cell table:style-name="ce202" table:formula="of:=SUMIFS([$'海難統計表(月報)'.AY9:.AY223];[$'海難統計表(月報)'.K9:.K223];&quot;外國籍&quot;;[$'海難統計表(月報)'.L9:.L223];&quot;漁船&quot;;[$'海難統計表(月報)'.M9:.M223];&quot;安平港&quot;)+SUMIFS([$'海難統計表(月報)'.CM9:.CM223];[$'海難統計表(月報)'.K9:.K223];&quot;外國籍&quot;;[$'海難統計表(月報)'.L9:.L223];&quot;漁船&quot;;[$'海難統計表(月報)'.M9:.M223];&quot;安平港&quot;)+SUMIFS([$'海難統計表(月報)'.EA9:.EA223];[$'海難統計表(月報)'.K9:.K223];&quot;外國籍&quot;;[$'海難統計表(月報)'.L9:.L223];&quot;漁船&quot;;[$'海難統計表(月報)'.M9:.M223];&quot;安平港&quot;)+SUMIFS([$'海難統計表(月報)'.FO9:.FO223];[$'海難統計表(月報)'.K9:.K223];&quot;外國籍&quot;;[$'海難統計表(月報)'.L9:.L223];&quot;漁船&quot;;[$'海難統計表(月報)'.M9:.M223];&quot;安平港&quot;)+SUMIFS([$'海難統計表(月報)'.HC9:.HC223];[$'海難統計表(月報)'.K9:.K223];&quot;外國籍&quot;;[$'海難統計表(月報)'.L9:.L223];&quot;漁船&quot;;[$'海難統計表(月報)'.M9:.M223];&quot;安平港&quot;)+SUMIFS([$'海難統計表(月報)'.IQ9:.IQ223];[$'海難統計表(月報)'.K9:.K223];&quot;外國籍&quot;;[$'海難統計表(月報)'.L9:.L223];&quot;漁船&quot;;[$'海難統計表(月報)'.M9:.M223];&quot;安平港&quot;)+SUMIFS([$'海難統計表(月報)'.AY9:.AY223];[$'海難統計表(月報)'.K9:.K223];&quot;大陸籍&quot;;[$'海難統計表(月報)'.L9:.L223];&quot;漁船&quot;;[$'海難統計表(月報)'.M9:.M223];&quot;安平港&quot;)+SUMIFS([$'海難統計表(月報)'.CM9:.CM223];[$'海難統計表(月報)'.K9:.K223];&quot;大陸籍&quot;;[$'海難統計表(月報)'.L9:.L223];&quot;漁船&quot;;[$'海難統計表(月報)'.M9:.M223];&quot;安平港&quot;)+SUMIFS([$'海難統計表(月報)'.EA9:.EA223];[$'海難統計表(月報)'.K9:.K223];&quot;大陸籍&quot;;[$'海難統計表(月報)'.L9:.L223];&quot;漁船&quot;;[$'海難統計表(月報)'.M9:.M223];&quot;安平港&quot;)+SUMIFS([$'海難統計表(月報)'.FO9:.FO223];[$'海難統計表(月報)'.K9:.K223];&quot;大陸籍&quot;;[$'海難統計表(月報)'.L9:.L223];&quot;漁船&quot;;[$'海難統計表(月報)'.M9:.M223];&quot;安平港&quot;)+SUMIFS([$'海難統計表(月報)'.HC9:.HC223];[$'海難統計表(月報)'.K9:.K223];&quot;大陸籍&quot;;[$'海難統計表(月報)'.L9:.L223];&quot;漁船&quot;;[$'海難統計表(月報)'.M9:.M223];&quot;安平港&quot;)+SUMIFS([$'海難統計表(月報)'.IQ9:.IQ223];[$'海難統計表(月報)'.K9:.K223];&quot;大陸籍&quot;;[$'海難統計表(月報)'.L9:.L223];&quot;漁船&quot;;[$'海難統計表(月報)'.M9:.M223];&quot;安平港&quot;)" office:value-type="float" office:value="0" calcext:value-type="float">
            <text:p><text:s/>- </text:p>
          </table:table-cell>
          <table:table-cell table:style-name="ce202" table:formula="of:=SUMIFS([$'海難統計表(月報)'.BD9:.BD223];[$'海難統計表(月報)'.K9:.K223];&quot;外國籍&quot;;[$'海難統計表(月報)'.L9:.L223];&quot;漁船&quot;;[$'海難統計表(月報)'.M9:.M223];&quot;安平港&quot;)+SUMIFS([$'海難統計表(月報)'.CR9:.CR223];[$'海難統計表(月報)'.K9:.K223];&quot;外國籍&quot;;[$'海難統計表(月報)'.L9:.L223];&quot;漁船&quot;;[$'海難統計表(月報)'.M9:.M223];&quot;安平港&quot;)+SUMIFS([$'海難統計表(月報)'.EF9:.EF223];[$'海難統計表(月報)'.K9:.K223];&quot;外國籍&quot;;[$'海難統計表(月報)'.L9:.L223];&quot;漁船&quot;;[$'海難統計表(月報)'.M9:.M223];&quot;安平港&quot;)+SUMIFS([$'海難統計表(月報)'.FT9:.FT223];[$'海難統計表(月報)'.K9:.K223];&quot;外國籍&quot;;[$'海難統計表(月報)'.L9:.L223];&quot;漁船&quot;;[$'海難統計表(月報)'.M9:.M223];&quot;安平港&quot;)+SUMIFS([$'海難統計表(月報)'.HH9:.HH223];[$'海難統計表(月報)'.K9:.K223];&quot;外國籍&quot;;[$'海難統計表(月報)'.L9:.L223];&quot;漁船&quot;;[$'海難統計表(月報)'.M9:.M223];&quot;安平港&quot;)+SUMIFS([$'海難統計表(月報)'.IV9:.IV223];[$'海難統計表(月報)'.K9:.K223];&quot;外國籍&quot;;[$'海難統計表(月報)'.L9:.L223];&quot;漁船&quot;;[$'海難統計表(月報)'.M9:.M223];&quot;安平港&quot;)+SUMIFS([$'海難統計表(月報)'.BD9:.BD223];[$'海難統計表(月報)'.K9:.K223];&quot;大陸籍&quot;;[$'海難統計表(月報)'.L9:.L223];&quot;漁船&quot;;[$'海難統計表(月報)'.M9:.M223];&quot;安平港&quot;)+SUMIFS([$'海難統計表(月報)'.CR9:.CR223];[$'海難統計表(月報)'.K9:.K223];&quot;大陸籍&quot;;[$'海難統計表(月報)'.L9:.L223];&quot;漁船&quot;;[$'海難統計表(月報)'.M9:.M223];&quot;安平港&quot;)+SUMIFS([$'海難統計表(月報)'.EF9:.EF223];[$'海難統計表(月報)'.K9:.K223];&quot;大陸籍&quot;;[$'海難統計表(月報)'.L9:.L223];&quot;漁船&quot;;[$'海難統計表(月報)'.M9:.M223];&quot;安平港&quot;)+SUMIFS([$'海難統計表(月報)'.FT9:.FT223];[$'海難統計表(月報)'.K9:.K223];&quot;大陸籍&quot;;[$'海難統計表(月報)'.L9:.L223];&quot;漁船&quot;;[$'海難統計表(月報)'.M9:.M223];&quot;安平港&quot;)+SUMIFS([$'海難統計表(月報)'.HH9:.HH223];[$'海難統計表(月報)'.K9:.K223];&quot;大陸籍&quot;;[$'海難統計表(月報)'.L9:.L223];&quot;漁船&quot;;[$'海難統計表(月報)'.M9:.M223];&quot;安平港&quot;)+SUMIFS([$'海難統計表(月報)'.IV9:.IV223];[$'海難統計表(月報)'.K9:.K223];&quot;大陸籍&quot;;[$'海難統計表(月報)'.L9:.L223];&quot;漁船&quot;;[$'海難統計表(月報)'.M9:.M223];&quot;安平港&quot;)" office:value-type="float" office:value="0" calcext:value-type="float">
            <text:p><text:s/>- </text:p>
          </table:table-cell>
          <table:table-cell table:style-name="ce202" table:formula="of:=SUM([.X38];[.Z38])" office:value-type="float" office:value="0" calcext:value-type="float">
            <text:p><text:s/>- </text:p>
          </table:table-cell>
          <table:table-cell table:style-name="ce202" table:formula="of:=SUM([.Y38];[.AA38])" office:value-type="float" office:value="0" calcext:value-type="float">
            <text:p><text:s/>- </text:p>
          </table:table-cell>
          <table:table-cell table:style-name="ce202" table:formula="of:=COUNTIFS([$'海難統計表(月報)'.K9:.K223];&quot;本國籍&quot;;[$'海難統計表(月報)'.L9:.L223];&quot;漁船&quot;;[$'海難統計表(月報)'.M9:.M223];&quot;安平港&quot;;[$'海難統計表(月報)'.IW9:.IW223];&quot;船損&quot;)" office:value-type="float" office:value="0" calcext:value-type="float">
            <text:p><text:s/>- </text:p>
          </table:table-cell>
          <table:table-cell table:style-name="ce202" table:formula="of:=COUNTIFS([$'海難統計表(月報)'.K9:.K223];&quot;本國籍&quot;;[$'海難統計表(月報)'.L9:.L223];&quot;漁船&quot;;[$'海難統計表(月報)'.M9:.M223];&quot;安平港&quot;;[$'海難統計表(月報)'.IW9:.IW223];&quot;船沈&quot;)" office:value-type="float" office:value="0" calcext:value-type="float">
            <text:p><text:s/>- </text:p>
          </table:table-cell>
          <table:table-cell table:style-name="ce202" table:formula="of:=COUNTIFS([$'海難統計表(月報)'.K9:.K223];&quot;外國籍&quot;;[$'海難統計表(月報)'.L9:.L223];&quot;漁船&quot;;[$'海難統計表(月報)'.M9:.M223];&quot;安平港&quot;;[$'海難統計表(月報)'.IW9:.IW223];&quot;船損&quot;)+COUNTIFS([$'海難統計表(月報)'.K9:.K223];&quot;大陸籍&quot;;[$'海難統計表(月報)'.L9:.L223];&quot;漁船&quot;;[$'海難統計表(月報)'.M9:.M223];&quot;安平港&quot;;[$'海難統計表(月報)'.IW9:.IW223];&quot;船損&quot;)" office:value-type="float" office:value="0" calcext:value-type="float">
            <text:p><text:s/>- </text:p>
          </table:table-cell>
          <table:table-cell table:style-name="ce202" table:formula="of:=COUNTIFS([$'海難統計表(月報)'.K9:.K223];&quot;外國籍&quot;;[$'海難統計表(月報)'.L9:.L223];&quot;漁船&quot;;[$'海難統計表(月報)'.M9:.M223];&quot;安平港&quot;;[$'海難統計表(月報)'.IW9:.IW223];&quot;船沈&quot;)+COUNTIFS([$'海難統計表(月報)'.K9:.K223];&quot;大陸籍&quot;;[$'海難統計表(月報)'.L9:.L223];&quot;漁船&quot;;[$'海難統計表(月報)'.M9:.M223];&quot;安平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5"/>
          <table:covered-table-cell table:number-columns-repeated="2" table:style-name="ce172"/>
          <table:covered-table-cell table:style-name="ce178"/>
          <table:table-cell table:style-name="ce182" office:value-type="string" calcext:value-type="string">
            <text:p>馬公港</text:p>
          </table:table-cell>
          <table:table-cell table:style-name="ce190" table:formula="of:=SUM([.G39:.I39])" office:value-type="float" office:value="0" calcext:value-type="float">
            <text:p><text:s/>- </text:p>
          </table:table-cell>
          <table:table-cell table:style-name="ce190" table:formula="of:=SUM([.J39];[.M39];[.P39];[.S39])" office:value-type="float" office:value="0" calcext:value-type="float">
            <text:p><text:s/>- </text:p>
          </table:table-cell>
          <table:table-cell table:style-name="ce190" table:formula="of:=SUM([.K39];[.N39];[.Q39];[.T39])" office:value-type="float" office:value="0" calcext:value-type="float">
            <text:p><text:s/>- </text:p>
          </table:table-cell>
          <table:table-cell table:style-name="ce190" table:formula="of:=SUM([.L39];[.O39];[.R39];[.U39])" office:value-type="float" office:value="0" calcext:value-type="float">
            <text:p><text:s/>- </text:p>
          </table:table-cell>
          <table:table-cell table:style-name="ce190" table:formula="of:=SUMIFS([$'海難統計表(月報)'.Z9:.Z223];[$'海難統計表(月報)'.K9:.K223];&quot;本國籍&quot;;[$'海難統計表(月報)'.L9:.L223];&quot;漁船&quot;;[$'海難統計表(月報)'.M9:.M223];&quot;馬公港&quot;)+SUMIFS([$'海難統計表(月報)'.BN9:.BN223];[$'海難統計表(月報)'.K9:.K223];&quot;本國籍&quot;;[$'海難統計表(月報)'.L9:.L223];&quot;漁船&quot;;[$'海難統計表(月報)'.M9:.M223];&quot;馬公港&quot;)+SUMIFS([$'海難統計表(月報)'.DB9:.DB223];[$'海難統計表(月報)'.K9:.K223];&quot;本國籍&quot;;[$'海難統計表(月報)'.L9:.L223];&quot;漁船&quot;;[$'海難統計表(月報)'.M9:.M223];&quot;馬公港&quot;)+SUMIFS([$'海難統計表(月報)'.EP9:.EP223];[$'海難統計表(月報)'.K9:.K223];&quot;本國籍&quot;;[$'海難統計表(月報)'.L9:.L223];&quot;漁船&quot;;[$'海難統計表(月報)'.M9:.M223];&quot;馬公港&quot;)+SUMIFS([$'海難統計表(月報)'.GD9:.GD223];[$'海難統計表(月報)'.K9:.K223];&quot;本國籍&quot;;[$'海難統計表(月報)'.L9:.L223];&quot;漁船&quot;;[$'海難統計表(月報)'.M9:.M223];&quot;馬公港&quot;)+SUMIFS([$'海難統計表(月報)'.HR9:.HR223];[$'海難統計表(月報)'.K9:.K223];&quot;本國籍&quot;;[$'海難統計表(月報)'.L9:.L223];&quot;漁船&quot;;[$'海難統計表(月報)'.M9:.M223];&quot;馬公港&quot;)" office:value-type="float" office:value="0" calcext:value-type="float">
            <text:p><text:s/>- </text:p>
          </table:table-cell>
          <table:table-cell table:style-name="ce190" table:formula="of:=SUMIFS([$'海難統計表(月報)'.AE9:.AE223];[$'海難統計表(月報)'.K9:.K223];&quot;本國籍&quot;;[$'海難統計表(月報)'.L9:.L223];&quot;漁船&quot;;[$'海難統計表(月報)'.M9:.M223];&quot;馬公港&quot;)+SUMIFS([$'海難統計表(月報)'.BS9:.BS223];[$'海難統計表(月報)'.K9:.K223];&quot;本國籍&quot;;[$'海難統計表(月報)'.L9:.L223];&quot;漁船&quot;;[$'海難統計表(月報)'.M9:.M223];&quot;馬公港&quot;)+SUMIFS([$'海難統計表(月報)'.DG9:.DG223];[$'海難統計表(月報)'.K9:.K223];&quot;本國籍&quot;;[$'海難統計表(月報)'.L9:.L223];&quot;漁船&quot;;[$'海難統計表(月報)'.M9:.M223];&quot;馬公港&quot;)+SUMIFS([$'海難統計表(月報)'.EU9:.EU223];[$'海難統計表(月報)'.K9:.K223];&quot;本國籍&quot;;[$'海難統計表(月報)'.L9:.L223];&quot;漁船&quot;;[$'海難統計表(月報)'.M9:.M223];&quot;馬公港&quot;)+SUMIFS([$'海難統計表(月報)'.GI9:.GI223];[$'海難統計表(月報)'.K9:.K223];&quot;本國籍&quot;;[$'海難統計表(月報)'.L9:.L223];&quot;漁船&quot;;[$'海難統計表(月報)'.M9:.M223];&quot;馬公港&quot;)+SUMIFS([$'海難統計表(月報)'.HW9:.HW223];[$'海難統計表(月報)'.K9:.K223];&quot;本國籍&quot;;[$'海難統計表(月報)'.L9:.L223];&quot;漁船&quot;;[$'海難統計表(月報)'.M9:.M223];&quot;馬公港&quot;)" office:value-type="float" office:value="0" calcext:value-type="float">
            <text:p><text:s/>- </text:p>
          </table:table-cell>
          <table:table-cell table:style-name="ce190" table:formula="of:=SUMIFS([$'海難統計表(月報)'.AJ9:.AJ223];[$'海難統計表(月報)'.K9:.K223];&quot;本國籍&quot;;[$'海難統計表(月報)'.L9:.L223];&quot;漁船&quot;;[$'海難統計表(月報)'.M9:.M223];&quot;馬公港&quot;)+SUMIFS([$'海難統計表(月報)'.BX9:.BX223];[$'海難統計表(月報)'.K9:.K223];&quot;本國籍&quot;;[$'海難統計表(月報)'.L9:.L223];&quot;漁船&quot;;[$'海難統計表(月報)'.M9:.M223];&quot;馬公港&quot;)+SUMIFS([$'海難統計表(月報)'.DL9:.DL223];[$'海難統計表(月報)'.K9:.K223];&quot;本國籍&quot;;[$'海難統計表(月報)'.L9:.L223];&quot;漁船&quot;;[$'海難統計表(月報)'.M9:.M223];&quot;馬公港&quot;)+SUMIFS([$'海難統計表(月報)'.EZ9:.EZ223];[$'海難統計表(月報)'.K9:.K223];&quot;本國籍&quot;;[$'海難統計表(月報)'.L9:.L223];&quot;漁船&quot;;[$'海難統計表(月報)'.M9:.M223];&quot;馬公港&quot;)+SUMIFS([$'海難統計表(月報)'.GN9:.GN223];[$'海難統計表(月報)'.K9:.K223];&quot;本國籍&quot;;[$'海難統計表(月報)'.L9:.L223];&quot;漁船&quot;;[$'海難統計表(月報)'.M9:.M223];&quot;馬公港&quot;)+SUMIFS([$'海難統計表(月報)'.IB9:.IB223];[$'海難統計表(月報)'.K9:.K223];&quot;本國籍&quot;;[$'海難統計表(月報)'.L9:.L223];&quot;漁船&quot;;[$'海難統計表(月報)'.M9:.M223];&quot;馬公港&quot;)" office:value-type="float" office:value="0" calcext:value-type="float">
            <text:p><text:s/>- </text:p>
          </table:table-cell>
          <table:table-cell table:style-name="ce190" table:formula="of:=SUMIFS([$'海難統計表(月報)'.AT9:.AT223];[$'海難統計表(月報)'.K9:.K223];&quot;本國籍&quot;;[$'海難統計表(月報)'.L9:.L223];&quot;漁船&quot;;[$'海難統計表(月報)'.M9:.M223];&quot;馬公港&quot;)+SUMIFS([$'海難統計表(月報)'.CH9:.CH223];[$'海難統計表(月報)'.K9:.K223];&quot;本國籍&quot;;[$'海難統計表(月報)'.L9:.L223];&quot;漁船&quot;;[$'海難統計表(月報)'.M9:.M223];&quot;馬公港&quot;)+SUMIFS([$'海難統計表(月報)'.DV9:.DV223];[$'海難統計表(月報)'.K9:.K223];&quot;本國籍&quot;;[$'海難統計表(月報)'.L9:.L223];&quot;漁船&quot;;[$'海難統計表(月報)'.M9:.M223];&quot;馬公港&quot;)+SUMIFS([$'海難統計表(月報)'.FJ9:.FJ223];[$'海難統計表(月報)'.K9:.K223];&quot;本國籍&quot;;[$'海難統計表(月報)'.L9:.L223];&quot;漁船&quot;;[$'海難統計表(月報)'.M9:.M223];&quot;馬公港&quot;)+SUMIFS([$'海難統計表(月報)'.GX9:.GX223];[$'海難統計表(月報)'.K9:.K223];&quot;本國籍&quot;;[$'海難統計表(月報)'.L9:.L223];&quot;漁船&quot;;[$'海難統計表(月報)'.M9:.M223];&quot;馬公港&quot;)+SUMIFS([$'海難統計表(月報)'.IL9:.IL223];[$'海難統計表(月報)'.K9:.K223];&quot;本國籍&quot;;[$'海難統計表(月報)'.L9:.L223];&quot;漁船&quot;;[$'海難統計表(月報)'.M9:.M223];&quot;馬公港&quot;)" office:value-type="float" office:value="0" calcext:value-type="float">
            <text:p><text:s/>- </text:p>
          </table:table-cell>
          <table:table-cell table:style-name="ce190" table:formula="of:=SUMIFS([$'海難統計表(月報)'.AY9:.AY223];[$'海難統計表(月報)'.K9:.K223];&quot;本國籍&quot;;[$'海難統計表(月報)'.L9:.L223];&quot;漁船&quot;;[$'海難統計表(月報)'.M9:.M223];&quot;馬公港&quot;)+SUMIFS([$'海難統計表(月報)'.CM9:.CM223];[$'海難統計表(月報)'.K9:.K223];&quot;本國籍&quot;;[$'海難統計表(月報)'.L9:.L223];&quot;漁船&quot;;[$'海難統計表(月報)'.M9:.M223];&quot;馬公港&quot;)+SUMIFS([$'海難統計表(月報)'.EA9:.EA223];[$'海難統計表(月報)'.K9:.K223];&quot;本國籍&quot;;[$'海難統計表(月報)'.L9:.L223];&quot;漁船&quot;;[$'海難統計表(月報)'.M9:.M223];&quot;馬公港&quot;)+SUMIFS([$'海難統計表(月報)'.FO9:.FO223];[$'海難統計表(月報)'.K9:.K223];&quot;本國籍&quot;;[$'海難統計表(月報)'.L9:.L223];&quot;漁船&quot;;[$'海難統計表(月報)'.M9:.M223];&quot;馬公港&quot;)+SUMIFS([$'海難統計表(月報)'.HC9:.HC223];[$'海難統計表(月報)'.K9:.K223];&quot;本國籍&quot;;[$'海難統計表(月報)'.L9:.L223];&quot;漁船&quot;;[$'海難統計表(月報)'.M9:.M223];&quot;馬公港&quot;)+SUMIFS([$'海難統計表(月報)'.IQ9:.IQ223];[$'海難統計表(月報)'.K9:.K223];&quot;本國籍&quot;;[$'海難統計表(月報)'.L9:.L223];&quot;漁船&quot;;[$'海難統計表(月報)'.M9:.M223];&quot;馬公港&quot;)" office:value-type="float" office:value="0" calcext:value-type="float">
            <text:p><text:s/>- </text:p>
          </table:table-cell>
          <table:table-cell table:style-name="ce190" table:formula="of:=SUMIFS([$'海難統計表(月報)'.BD9:.BD223];[$'海難統計表(月報)'.K9:.K223];&quot;本國籍&quot;;[$'海難統計表(月報)'.L9:.L223];&quot;漁船&quot;;[$'海難統計表(月報)'.M9:.M223];&quot;馬公港&quot;)+SUMIFS([$'海難統計表(月報)'.CR9:.CR223];[$'海難統計表(月報)'.K9:.K223];&quot;本國籍&quot;;[$'海難統計表(月報)'.L9:.L223];&quot;漁船&quot;;[$'海難統計表(月報)'.M9:.M223];&quot;馬公港&quot;)+SUMIFS([$'海難統計表(月報)'.EF9:.EF223];[$'海難統計表(月報)'.K9:.K223];&quot;本國籍&quot;;[$'海難統計表(月報)'.L9:.L223];&quot;漁船&quot;;[$'海難統計表(月報)'.M9:.M223];&quot;馬公港&quot;)+SUMIFS([$'海難統計表(月報)'.FT9:.FT223];[$'海難統計表(月報)'.K9:.K223];&quot;本國籍&quot;;[$'海難統計表(月報)'.L9:.L223];&quot;漁船&quot;;[$'海難統計表(月報)'.M9:.M223];&quot;馬公港&quot;)+SUMIFS([$'海難統計表(月報)'.HH9:.HH223];[$'海難統計表(月報)'.K9:.K223];&quot;本國籍&quot;;[$'海難統計表(月報)'.L9:.L223];&quot;漁船&quot;;[$'海難統計表(月報)'.M9:.M223];&quot;馬公港&quot;)+SUMIFS([$'海難統計表(月報)'.IV9:.IV223];[$'海難統計表(月報)'.K9:.K223];&quot;本國籍&quot;;[$'海難統計表(月報)'.L9:.L223];&quot;漁船&quot;;[$'海難統計表(月報)'.M9:.M223];&quot;馬公港&quot;)" office:value-type="float" office:value="0" calcext:value-type="float">
            <text:p><text:s/>- </text:p>
          </table:table-cell>
          <table:table-cell table:style-name="ce202" table:formula="of:=SUMIFS([$'海難統計表(月報)'.Z9:.Z223];[$'海難統計表(月報)'.K9:.K223];&quot;外國籍&quot;;[$'海難統計表(月報)'.L9:.L223];&quot;漁船&quot;;[$'海難統計表(月報)'.M9:.M223];&quot;馬公港&quot;)+SUMIFS([$'海難統計表(月報)'.BN9:.BN223];[$'海難統計表(月報)'.K9:.K223];&quot;外國籍&quot;;[$'海難統計表(月報)'.L9:.L223];&quot;漁船&quot;;[$'海難統計表(月報)'.M9:.M223];&quot;馬公港&quot;)+SUMIFS([$'海難統計表(月報)'.DB9:.DB223];[$'海難統計表(月報)'.K9:.K223];&quot;外國籍&quot;;[$'海難統計表(月報)'.L9:.L223];&quot;漁船&quot;;[$'海難統計表(月報)'.M9:.M223];&quot;馬公港&quot;)+SUMIFS([$'海難統計表(月報)'.EP9:.EP223];[$'海難統計表(月報)'.K9:.K223];&quot;外國籍&quot;;[$'海難統計表(月報)'.L9:.L223];&quot;漁船&quot;;[$'海難統計表(月報)'.M9:.M223];&quot;馬公港&quot;)+SUMIFS([$'海難統計表(月報)'.GD9:.GD223];[$'海難統計表(月報)'.K9:.K223];&quot;外國籍&quot;;[$'海難統計表(月報)'.L9:.L223];&quot;漁船&quot;;[$'海難統計表(月報)'.M9:.M223];&quot;馬公港&quot;)+SUMIFS([$'海難統計表(月報)'.HR9:.HR223];[$'海難統計表(月報)'.K9:.K223];&quot;外國籍&quot;;[$'海難統計表(月報)'.L9:.L223];&quot;漁船&quot;;[$'海難統計表(月報)'.M9:.M223];&quot;馬公港&quot;)+SUMIFS([$'海難統計表(月報)'.Z9:.Z223];[$'海難統計表(月報)'.K9:.K223];&quot;大陸籍&quot;;[$'海難統計表(月報)'.L9:.L223];&quot;漁船&quot;;[$'海難統計表(月報)'.M9:.M223];&quot;馬公港&quot;)+SUMIFS([$'海難統計表(月報)'.BN9:.BN223];[$'海難統計表(月報)'.K9:.K223];&quot;大陸籍&quot;;[$'海難統計表(月報)'.L9:.L223];&quot;漁船&quot;;[$'海難統計表(月報)'.M9:.M223];&quot;馬公港&quot;)+SUMIFS([$'海難統計表(月報)'.DB9:.DB223];[$'海難統計表(月報)'.K9:.K223];&quot;大陸籍&quot;;[$'海難統計表(月報)'.L9:.L223];&quot;漁船&quot;;[$'海難統計表(月報)'.M9:.M223];&quot;馬公港&quot;)+SUMIFS([$'海難統計表(月報)'.EP9:.EP223];[$'海難統計表(月報)'.K9:.K223];&quot;大陸籍&quot;;[$'海難統計表(月報)'.L9:.L223];&quot;漁船&quot;;[$'海難統計表(月報)'.M9:.M223];&quot;馬公港&quot;)+SUMIFS([$'海難統計表(月報)'.GD9:.GD223];[$'海難統計表(月報)'.K9:.K223];&quot;大陸籍&quot;;[$'海難統計表(月報)'.L9:.L223];&quot;漁船&quot;;[$'海難統計表(月報)'.M9:.M223];&quot;馬公港&quot;)+SUMIFS([$'海難統計表(月報)'.HR9:.HR223];[$'海難統計表(月報)'.K9:.K223];&quot;大陸籍&quot;;[$'海難統計表(月報)'.L9:.L223];&quot;漁船&quot;;[$'海難統計表(月報)'.M9:.M223];&quot;馬公港&quot;)" office:value-type="float" office:value="0" calcext:value-type="float">
            <text:p><text:s/>- </text:p>
          </table:table-cell>
          <table:table-cell table:style-name="ce202" table:formula="of:=SUMIFS([$'海難統計表(月報)'.AE9:.AE223];[$'海難統計表(月報)'.K9:.K223];&quot;外國籍&quot;;[$'海難統計表(月報)'.L9:.L223];&quot;漁船&quot;;[$'海難統計表(月報)'.M9:.M223];&quot;馬公港&quot;)+SUMIFS([$'海難統計表(月報)'.BS9:.BS223];[$'海難統計表(月報)'.K9:.K223];&quot;外國籍&quot;;[$'海難統計表(月報)'.L9:.L223];&quot;漁船&quot;;[$'海難統計表(月報)'.M9:.M223];&quot;馬公港&quot;)+SUMIFS([$'海難統計表(月報)'.DG9:.DG223];[$'海難統計表(月報)'.K9:.K223];&quot;外國籍&quot;;[$'海難統計表(月報)'.L9:.L223];&quot;漁船&quot;;[$'海難統計表(月報)'.M9:.M223];&quot;馬公港&quot;)+SUMIFS([$'海難統計表(月報)'.EU9:.EU223];[$'海難統計表(月報)'.K9:.K223];&quot;外國籍&quot;;[$'海難統計表(月報)'.L9:.L223];&quot;漁船&quot;;[$'海難統計表(月報)'.M9:.M223];&quot;馬公港&quot;)+SUMIFS([$'海難統計表(月報)'.GI9:.GI223];[$'海難統計表(月報)'.K9:.K223];&quot;外國籍&quot;;[$'海難統計表(月報)'.L9:.L223];&quot;漁船&quot;;[$'海難統計表(月報)'.M9:.M223];&quot;馬公港&quot;)+SUMIFS([$'海難統計表(月報)'.HW9:.HW223];[$'海難統計表(月報)'.K9:.K223];&quot;外國籍&quot;;[$'海難統計表(月報)'.L9:.L223];&quot;漁船&quot;;[$'海難統計表(月報)'.M9:.M223];&quot;馬公港&quot;)+SUMIFS([$'海難統計表(月報)'.AE9:.AE223];[$'海難統計表(月報)'.K9:.K223];&quot;大陸籍&quot;;[$'海難統計表(月報)'.L9:.L223];&quot;漁船&quot;;[$'海難統計表(月報)'.M9:.M223];&quot;馬公港&quot;)+SUMIFS([$'海難統計表(月報)'.BS9:.BS223];[$'海難統計表(月報)'.K9:.K223];&quot;大陸籍&quot;;[$'海難統計表(月報)'.L9:.L223];&quot;漁船&quot;;[$'海難統計表(月報)'.M9:.M223];&quot;馬公港&quot;)+SUMIFS([$'海難統計表(月報)'.DG9:.DG223];[$'海難統計表(月報)'.K9:.K223];&quot;大陸籍&quot;;[$'海難統計表(月報)'.L9:.L223];&quot;漁船&quot;;[$'海難統計表(月報)'.M9:.M223];&quot;馬公港&quot;)+SUMIFS([$'海難統計表(月報)'.EU9:.EU223];[$'海難統計表(月報)'.K9:.K223];&quot;大陸籍&quot;;[$'海難統計表(月報)'.L9:.L223];&quot;漁船&quot;;[$'海難統計表(月報)'.M9:.M223];&quot;馬公港&quot;)+SUMIFS([$'海難統計表(月報)'.GI9:.GI223];[$'海難統計表(月報)'.K9:.K223];&quot;大陸籍&quot;;[$'海難統計表(月報)'.L9:.L223];&quot;漁船&quot;;[$'海難統計表(月報)'.M9:.M223];&quot;馬公港&quot;)+SUMIFS([$'海難統計表(月報)'.HW9:.HW223];[$'海難統計表(月報)'.K9:.K223];&quot;大陸籍&quot;;[$'海難統計表(月報)'.L9:.L223];&quot;漁船&quot;;[$'海難統計表(月報)'.M9:.M223];&quot;馬公港&quot;)" office:value-type="float" office:value="0" calcext:value-type="float">
            <text:p><text:s/>- </text:p>
          </table:table-cell>
          <table:table-cell table:style-name="ce202" table:formula="of:=SUMIFS([$'海難統計表(月報)'.AJ9:.AJ223];[$'海難統計表(月報)'.K9:.K223];&quot;外國籍&quot;;[$'海難統計表(月報)'.L9:.L223];&quot;漁船&quot;;[$'海難統計表(月報)'.M9:.M223];&quot;馬公港&quot;)+SUMIFS([$'海難統計表(月報)'.BX9:.BX223];[$'海難統計表(月報)'.K9:.K223];&quot;外國籍&quot;;[$'海難統計表(月報)'.L9:.L223];&quot;漁船&quot;;[$'海難統計表(月報)'.M9:.M223];&quot;馬公港&quot;)+SUMIFS([$'海難統計表(月報)'.DL9:.DL223];[$'海難統計表(月報)'.K9:.K223];&quot;外國籍&quot;;[$'海難統計表(月報)'.L9:.L223];&quot;漁船&quot;;[$'海難統計表(月報)'.M9:.M223];&quot;馬公港&quot;)+SUMIFS([$'海難統計表(月報)'.EZ9:.EZ223];[$'海難統計表(月報)'.K9:.K223];&quot;外國籍&quot;;[$'海難統計表(月報)'.L9:.L223];&quot;漁船&quot;;[$'海難統計表(月報)'.M9:.M223];&quot;馬公港&quot;)+SUMIFS([$'海難統計表(月報)'.GN9:.GN223];[$'海難統計表(月報)'.K9:.K223];&quot;外國籍&quot;;[$'海難統計表(月報)'.L9:.L223];&quot;漁船&quot;;[$'海難統計表(月報)'.M9:.M223];&quot;馬公港&quot;)+SUMIFS([$'海難統計表(月報)'.IB9:.IB223];[$'海難統計表(月報)'.K9:.K223];&quot;外國籍&quot;;[$'海難統計表(月報)'.L9:.L223];&quot;漁船&quot;;[$'海難統計表(月報)'.M9:.M223];&quot;馬公港&quot;)+SUMIFS([$'海難統計表(月報)'.AJ9:.AJ223];[$'海難統計表(月報)'.K9:.K223];&quot;大陸籍&quot;;[$'海難統計表(月報)'.L9:.L223];&quot;漁船&quot;;[$'海難統計表(月報)'.M9:.M223];&quot;馬公港&quot;)+SUMIFS([$'海難統計表(月報)'.BX9:.BX223];[$'海難統計表(月報)'.K9:.K223];&quot;大陸籍&quot;;[$'海難統計表(月報)'.L9:.L223];&quot;漁船&quot;;[$'海難統計表(月報)'.M9:.M223];&quot;馬公港&quot;)+SUMIFS([$'海難統計表(月報)'.DL9:.DL223];[$'海難統計表(月報)'.K9:.K223];&quot;大陸籍&quot;;[$'海難統計表(月報)'.L9:.L223];&quot;漁船&quot;;[$'海難統計表(月報)'.M9:.M223];&quot;馬公港&quot;)+SUMIFS([$'海難統計表(月報)'.EZ9:.EZ223];[$'海難統計表(月報)'.K9:.K223];&quot;大陸籍&quot;;[$'海難統計表(月報)'.L9:.L223];&quot;漁船&quot;;[$'海難統計表(月報)'.M9:.M223];&quot;馬公港&quot;)+SUMIFS([$'海難統計表(月報)'.GN9:.GN223];[$'海難統計表(月報)'.K9:.K223];&quot;大陸籍&quot;;[$'海難統計表(月報)'.L9:.L223];&quot;漁船&quot;;[$'海難統計表(月報)'.M9:.M223];&quot;馬公港&quot;)+SUMIFS([$'海難統計表(月報)'.IB9:.IB223];[$'海難統計表(月報)'.K9:.K223];&quot;大陸籍&quot;;[$'海難統計表(月報)'.L9:.L223];&quot;漁船&quot;;[$'海難統計表(月報)'.M9:.M223];&quot;馬公港&quot;)" office:value-type="float" office:value="0" calcext:value-type="float">
            <text:p><text:s/>- </text:p>
          </table:table-cell>
          <table:table-cell table:style-name="ce202" table:formula="of:=SUMIFS([$'海難統計表(月報)'.AT9:.AT223];[$'海難統計表(月報)'.K9:.K223];&quot;外國籍&quot;;[$'海難統計表(月報)'.L9:.L223];&quot;漁船&quot;;[$'海難統計表(月報)'.M9:.M223];&quot;馬公港&quot;)+SUMIFS([$'海難統計表(月報)'.CH9:.CH223];[$'海難統計表(月報)'.K9:.K223];&quot;外國籍&quot;;[$'海難統計表(月報)'.L9:.L223];&quot;漁船&quot;;[$'海難統計表(月報)'.M9:.M223];&quot;馬公港&quot;)+SUMIFS([$'海難統計表(月報)'.DV9:.DV223];[$'海難統計表(月報)'.K9:.K223];&quot;外國籍&quot;;[$'海難統計表(月報)'.L9:.L223];&quot;漁船&quot;;[$'海難統計表(月報)'.M9:.M223];&quot;馬公港&quot;)+SUMIFS([$'海難統計表(月報)'.FJ9:.FJ223];[$'海難統計表(月報)'.K9:.K223];&quot;外國籍&quot;;[$'海難統計表(月報)'.L9:.L223];&quot;漁船&quot;;[$'海難統計表(月報)'.M9:.M223];&quot;馬公港&quot;)+SUMIFS([$'海難統計表(月報)'.GX9:.GX223];[$'海難統計表(月報)'.K9:.K223];&quot;外國籍&quot;;[$'海難統計表(月報)'.L9:.L223];&quot;漁船&quot;;[$'海難統計表(月報)'.M9:.M223];&quot;馬公港&quot;)+SUMIFS([$'海難統計表(月報)'.IL9:.IL223];[$'海難統計表(月報)'.K9:.K223];&quot;外國籍&quot;;[$'海難統計表(月報)'.L9:.L223];&quot;漁船&quot;;[$'海難統計表(月報)'.M9:.M223];&quot;馬公港&quot;)+SUMIFS([$'海難統計表(月報)'.AT9:.AT223];[$'海難統計表(月報)'.K9:.K223];&quot;大陸籍&quot;;[$'海難統計表(月報)'.L9:.L223];&quot;漁船&quot;;[$'海難統計表(月報)'.M9:.M223];&quot;馬公港&quot;)+SUMIFS([$'海難統計表(月報)'.CH9:.CH223];[$'海難統計表(月報)'.K9:.K223];&quot;大陸籍&quot;;[$'海難統計表(月報)'.L9:.L223];&quot;漁船&quot;;[$'海難統計表(月報)'.M9:.M223];&quot;馬公港&quot;)+SUMIFS([$'海難統計表(月報)'.DV9:.DV223];[$'海難統計表(月報)'.K9:.K223];&quot;大陸籍&quot;;[$'海難統計表(月報)'.L9:.L223];&quot;漁船&quot;;[$'海難統計表(月報)'.M9:.M223];&quot;馬公港&quot;)+SUMIFS([$'海難統計表(月報)'.FJ9:.FJ223];[$'海難統計表(月報)'.K9:.K223];&quot;大陸籍&quot;;[$'海難統計表(月報)'.L9:.L223];&quot;漁船&quot;;[$'海難統計表(月報)'.M9:.M223];&quot;馬公港&quot;)+SUMIFS([$'海難統計表(月報)'.GX9:.GX223];[$'海難統計表(月報)'.K9:.K223];&quot;大陸籍&quot;;[$'海難統計表(月報)'.L9:.L223];&quot;漁船&quot;;[$'海難統計表(月報)'.M9:.M223];&quot;馬公港&quot;)+SUMIFS([$'海難統計表(月報)'.IL9:.IL223];[$'海難統計表(月報)'.K9:.K223];&quot;大陸籍&quot;;[$'海難統計表(月報)'.L9:.L223];&quot;漁船&quot;;[$'海難統計表(月報)'.M9:.M223];&quot;馬公港&quot;)" office:value-type="float" office:value="0" calcext:value-type="float">
            <text:p><text:s/>- </text:p>
          </table:table-cell>
          <table:table-cell table:style-name="ce202" table:formula="of:=SUMIFS([$'海難統計表(月報)'.AY9:.AY223];[$'海難統計表(月報)'.K9:.K223];&quot;外國籍&quot;;[$'海難統計表(月報)'.L9:.L223];&quot;漁船&quot;;[$'海難統計表(月報)'.M9:.M223];&quot;馬公港&quot;)+SUMIFS([$'海難統計表(月報)'.CM9:.CM223];[$'海難統計表(月報)'.K9:.K223];&quot;外國籍&quot;;[$'海難統計表(月報)'.L9:.L223];&quot;漁船&quot;;[$'海難統計表(月報)'.M9:.M223];&quot;馬公港&quot;)+SUMIFS([$'海難統計表(月報)'.EA9:.EA223];[$'海難統計表(月報)'.K9:.K223];&quot;外國籍&quot;;[$'海難統計表(月報)'.L9:.L223];&quot;漁船&quot;;[$'海難統計表(月報)'.M9:.M223];&quot;馬公港&quot;)+SUMIFS([$'海難統計表(月報)'.FO9:.FO223];[$'海難統計表(月報)'.K9:.K223];&quot;外國籍&quot;;[$'海難統計表(月報)'.L9:.L223];&quot;漁船&quot;;[$'海難統計表(月報)'.M9:.M223];&quot;馬公港&quot;)+SUMIFS([$'海難統計表(月報)'.HC9:.HC223];[$'海難統計表(月報)'.K9:.K223];&quot;外國籍&quot;;[$'海難統計表(月報)'.L9:.L223];&quot;漁船&quot;;[$'海難統計表(月報)'.M9:.M223];&quot;馬公港&quot;)+SUMIFS([$'海難統計表(月報)'.IQ9:.IQ223];[$'海難統計表(月報)'.K9:.K223];&quot;外國籍&quot;;[$'海難統計表(月報)'.L9:.L223];&quot;漁船&quot;;[$'海難統計表(月報)'.M9:.M223];&quot;馬公港&quot;)+SUMIFS([$'海難統計表(月報)'.AY9:.AY223];[$'海難統計表(月報)'.K9:.K223];&quot;大陸籍&quot;;[$'海難統計表(月報)'.L9:.L223];&quot;漁船&quot;;[$'海難統計表(月報)'.M9:.M223];&quot;馬公港&quot;)+SUMIFS([$'海難統計表(月報)'.CM9:.CM223];[$'海難統計表(月報)'.K9:.K223];&quot;大陸籍&quot;;[$'海難統計表(月報)'.L9:.L223];&quot;漁船&quot;;[$'海難統計表(月報)'.M9:.M223];&quot;馬公港&quot;)+SUMIFS([$'海難統計表(月報)'.EA9:.EA223];[$'海難統計表(月報)'.K9:.K223];&quot;大陸籍&quot;;[$'海難統計表(月報)'.L9:.L223];&quot;漁船&quot;;[$'海難統計表(月報)'.M9:.M223];&quot;馬公港&quot;)+SUMIFS([$'海難統計表(月報)'.FO9:.FO223];[$'海難統計表(月報)'.K9:.K223];&quot;大陸籍&quot;;[$'海難統計表(月報)'.L9:.L223];&quot;漁船&quot;;[$'海難統計表(月報)'.M9:.M223];&quot;馬公港&quot;)+SUMIFS([$'海難統計表(月報)'.HC9:.HC223];[$'海難統計表(月報)'.K9:.K223];&quot;大陸籍&quot;;[$'海難統計表(月報)'.L9:.L223];&quot;漁船&quot;;[$'海難統計表(月報)'.M9:.M223];&quot;馬公港&quot;)+SUMIFS([$'海難統計表(月報)'.IQ9:.IQ223];[$'海難統計表(月報)'.K9:.K223];&quot;大陸籍&quot;;[$'海難統計表(月報)'.L9:.L223];&quot;漁船&quot;;[$'海難統計表(月報)'.M9:.M223];&quot;馬公港&quot;)" office:value-type="float" office:value="0" calcext:value-type="float">
            <text:p><text:s/>- </text:p>
          </table:table-cell>
          <table:table-cell table:style-name="ce202" table:formula="of:=SUMIFS([$'海難統計表(月報)'.BD9:.BD223];[$'海難統計表(月報)'.K9:.K223];&quot;外國籍&quot;;[$'海難統計表(月報)'.L9:.L223];&quot;漁船&quot;;[$'海難統計表(月報)'.M9:.M223];&quot;馬公港&quot;)+SUMIFS([$'海難統計表(月報)'.CR9:.CR223];[$'海難統計表(月報)'.K9:.K223];&quot;外國籍&quot;;[$'海難統計表(月報)'.L9:.L223];&quot;漁船&quot;;[$'海難統計表(月報)'.M9:.M223];&quot;馬公港&quot;)+SUMIFS([$'海難統計表(月報)'.EF9:.EF223];[$'海難統計表(月報)'.K9:.K223];&quot;外國籍&quot;;[$'海難統計表(月報)'.L9:.L223];&quot;漁船&quot;;[$'海難統計表(月報)'.M9:.M223];&quot;馬公港&quot;)+SUMIFS([$'海難統計表(月報)'.FT9:.FT223];[$'海難統計表(月報)'.K9:.K223];&quot;外國籍&quot;;[$'海難統計表(月報)'.L9:.L223];&quot;漁船&quot;;[$'海難統計表(月報)'.M9:.M223];&quot;馬公港&quot;)+SUMIFS([$'海難統計表(月報)'.HH9:.HH223];[$'海難統計表(月報)'.K9:.K223];&quot;外國籍&quot;;[$'海難統計表(月報)'.L9:.L223];&quot;漁船&quot;;[$'海難統計表(月報)'.M9:.M223];&quot;馬公港&quot;)+SUMIFS([$'海難統計表(月報)'.IV9:.IV223];[$'海難統計表(月報)'.K9:.K223];&quot;外國籍&quot;;[$'海難統計表(月報)'.L9:.L223];&quot;漁船&quot;;[$'海難統計表(月報)'.M9:.M223];&quot;馬公港&quot;)+SUMIFS([$'海難統計表(月報)'.BD9:.BD223];[$'海難統計表(月報)'.K9:.K223];&quot;大陸籍&quot;;[$'海難統計表(月報)'.L9:.L223];&quot;漁船&quot;;[$'海難統計表(月報)'.M9:.M223];&quot;馬公港&quot;)+SUMIFS([$'海難統計表(月報)'.CR9:.CR223];[$'海難統計表(月報)'.K9:.K223];&quot;大陸籍&quot;;[$'海難統計表(月報)'.L9:.L223];&quot;漁船&quot;;[$'海難統計表(月報)'.M9:.M223];&quot;馬公港&quot;)+SUMIFS([$'海難統計表(月報)'.EF9:.EF223];[$'海難統計表(月報)'.K9:.K223];&quot;大陸籍&quot;;[$'海難統計表(月報)'.L9:.L223];&quot;漁船&quot;;[$'海難統計表(月報)'.M9:.M223];&quot;馬公港&quot;)+SUMIFS([$'海難統計表(月報)'.FT9:.FT223];[$'海難統計表(月報)'.K9:.K223];&quot;大陸籍&quot;;[$'海難統計表(月報)'.L9:.L223];&quot;漁船&quot;;[$'海難統計表(月報)'.M9:.M223];&quot;馬公港&quot;)+SUMIFS([$'海難統計表(月報)'.HH9:.HH223];[$'海難統計表(月報)'.K9:.K223];&quot;大陸籍&quot;;[$'海難統計表(月報)'.L9:.L223];&quot;漁船&quot;;[$'海難統計表(月報)'.M9:.M223];&quot;馬公港&quot;)+SUMIFS([$'海難統計表(月報)'.IV9:.IV223];[$'海難統計表(月報)'.K9:.K223];&quot;大陸籍&quot;;[$'海難統計表(月報)'.L9:.L223];&quot;漁船&quot;;[$'海難統計表(月報)'.M9:.M223];&quot;馬公港&quot;)" office:value-type="float" office:value="0" calcext:value-type="float">
            <text:p><text:s/>- </text:p>
          </table:table-cell>
          <table:table-cell table:style-name="ce202" table:formula="of:=SUM([.X39];[.Z39])" office:value-type="float" office:value="0" calcext:value-type="float">
            <text:p><text:s/>- </text:p>
          </table:table-cell>
          <table:table-cell table:style-name="ce202" table:formula="of:=SUM([.Y39];[.AA39])" office:value-type="float" office:value="0" calcext:value-type="float">
            <text:p><text:s/>- </text:p>
          </table:table-cell>
          <table:table-cell table:style-name="ce202" table:formula="of:=COUNTIFS([$'海難統計表(月報)'.K9:.K223];&quot;本國籍&quot;;[$'海難統計表(月報)'.L9:.L223];&quot;漁船&quot;;[$'海難統計表(月報)'.M9:.M223];&quot;馬公港&quot;;[$'海難統計表(月報)'.IW9:.IW223];&quot;船損&quot;)" office:value-type="float" office:value="0" calcext:value-type="float">
            <text:p><text:s/>- </text:p>
          </table:table-cell>
          <table:table-cell table:style-name="ce202" table:formula="of:=COUNTIFS([$'海難統計表(月報)'.K9:.K223];&quot;本國籍&quot;;[$'海難統計表(月報)'.L9:.L223];&quot;漁船&quot;;[$'海難統計表(月報)'.M9:.M223];&quot;馬公港&quot;;[$'海難統計表(月報)'.IW9:.IW223];&quot;船沈&quot;)" office:value-type="float" office:value="0" calcext:value-type="float">
            <text:p><text:s/>- </text:p>
          </table:table-cell>
          <table:table-cell table:style-name="ce202" table:formula="of:=COUNTIFS([$'海難統計表(月報)'.K9:.K223];&quot;外國籍&quot;;[$'海難統計表(月報)'.L9:.L223];&quot;漁船&quot;;[$'海難統計表(月報)'.M9:.M223];&quot;馬公港&quot;;[$'海難統計表(月報)'.IW9:.IW223];&quot;船損&quot;)+COUNTIFS([$'海難統計表(月報)'.K9:.K223];&quot;大陸籍&quot;;[$'海難統計表(月報)'.L9:.L223];&quot;漁船&quot;;[$'海難統計表(月報)'.M9:.M223];&quot;馬公港&quot;;[$'海難統計表(月報)'.IW9:.IW223];&quot;船損&quot;)" office:value-type="float" office:value="0" calcext:value-type="float">
            <text:p><text:s/>- </text:p>
          </table:table-cell>
          <table:table-cell table:style-name="ce202" table:formula="of:=COUNTIFS([$'海難統計表(月報)'.K9:.K223];&quot;外國籍&quot;;[$'海難統計表(月報)'.L9:.L223];&quot;漁船&quot;;[$'海難統計表(月報)'.M9:.M223];&quot;馬公港&quot;;[$'海難統計表(月報)'.IW9:.IW223];&quot;船沈&quot;)+COUNTIFS([$'海難統計表(月報)'.K9:.K223];&quot;大陸籍&quot;;[$'海難統計表(月報)'.L9:.L223];&quot;漁船&quot;;[$'海難統計表(月報)'.M9:.M223];&quot;馬公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5"/>
          <table:covered-table-cell table:number-columns-repeated="2" table:style-name="ce172"/>
          <table:covered-table-cell table:style-name="ce178"/>
          <table:table-cell table:style-name="ce182" office:value-type="string" calcext:value-type="string">
            <text:p>布袋港</text:p>
          </table:table-cell>
          <table:table-cell table:style-name="ce190" table:formula="of:=SUM([.G40:.I40])" office:value-type="float" office:value="0" calcext:value-type="float">
            <text:p><text:s/>- </text:p>
          </table:table-cell>
          <table:table-cell table:style-name="ce190" table:formula="of:=SUM([.J40];[.M40];[.P40];[.S40])" office:value-type="float" office:value="0" calcext:value-type="float">
            <text:p><text:s/>- </text:p>
          </table:table-cell>
          <table:table-cell table:style-name="ce190" table:formula="of:=SUM([.K40];[.N40];[.Q40];[.T40])" office:value-type="float" office:value="0" calcext:value-type="float">
            <text:p><text:s/>- </text:p>
          </table:table-cell>
          <table:table-cell table:style-name="ce190" table:formula="of:=SUM([.L40];[.O40];[.R40];[.U40])" office:value-type="float" office:value="0" calcext:value-type="float">
            <text:p><text:s/>- </text:p>
          </table:table-cell>
          <table:table-cell table:style-name="ce190" table:formula="of:=SUMIFS([$'海難統計表(月報)'.Z9:.Z223];[$'海難統計表(月報)'.K9:.K223];&quot;本國籍&quot;;[$'海難統計表(月報)'.L9:.L223];&quot;漁船&quot;;[$'海難統計表(月報)'.M9:.M223];&quot;布袋港&quot;)+SUMIFS([$'海難統計表(月報)'.BN9:.BN223];[$'海難統計表(月報)'.K9:.K223];&quot;本國籍&quot;;[$'海難統計表(月報)'.L9:.L223];&quot;漁船&quot;;[$'海難統計表(月報)'.M9:.M223];&quot;布袋港&quot;)+SUMIFS([$'海難統計表(月報)'.DB9:.DB223];[$'海難統計表(月報)'.K9:.K223];&quot;本國籍&quot;;[$'海難統計表(月報)'.L9:.L223];&quot;漁船&quot;;[$'海難統計表(月報)'.M9:.M223];&quot;布袋港&quot;)+SUMIFS([$'海難統計表(月報)'.EP9:.EP223];[$'海難統計表(月報)'.K9:.K223];&quot;本國籍&quot;;[$'海難統計表(月報)'.L9:.L223];&quot;漁船&quot;;[$'海難統計表(月報)'.M9:.M223];&quot;布袋港&quot;)+SUMIFS([$'海難統計表(月報)'.GD9:.GD223];[$'海難統計表(月報)'.K9:.K223];&quot;本國籍&quot;;[$'海難統計表(月報)'.L9:.L223];&quot;漁船&quot;;[$'海難統計表(月報)'.M9:.M223];&quot;布袋港&quot;)+SUMIFS([$'海難統計表(月報)'.HR9:.HR223];[$'海難統計表(月報)'.K9:.K223];&quot;本國籍&quot;;[$'海難統計表(月報)'.L9:.L223];&quot;漁船&quot;;[$'海難統計表(月報)'.M9:.M223];&quot;布袋港&quot;)" office:value-type="float" office:value="0" calcext:value-type="float">
            <text:p><text:s/>- </text:p>
          </table:table-cell>
          <table:table-cell table:style-name="ce190" table:formula="of:=SUMIFS([$'海難統計表(月報)'.AE9:.AE223];[$'海難統計表(月報)'.K9:.K223];&quot;本國籍&quot;;[$'海難統計表(月報)'.L9:.L223];&quot;漁船&quot;;[$'海難統計表(月報)'.M9:.M223];&quot;布袋港&quot;)+SUMIFS([$'海難統計表(月報)'.BS9:.BS223];[$'海難統計表(月報)'.K9:.K223];&quot;本國籍&quot;;[$'海難統計表(月報)'.L9:.L223];&quot;漁船&quot;;[$'海難統計表(月報)'.M9:.M223];&quot;布袋港&quot;)+SUMIFS([$'海難統計表(月報)'.DG9:.DG223];[$'海難統計表(月報)'.K9:.K223];&quot;本國籍&quot;;[$'海難統計表(月報)'.L9:.L223];&quot;漁船&quot;;[$'海難統計表(月報)'.M9:.M223];&quot;布袋港&quot;)+SUMIFS([$'海難統計表(月報)'.EU9:.EU223];[$'海難統計表(月報)'.K9:.K223];&quot;本國籍&quot;;[$'海難統計表(月報)'.L9:.L223];&quot;漁船&quot;;[$'海難統計表(月報)'.M9:.M223];&quot;布袋港&quot;)+SUMIFS([$'海難統計表(月報)'.GI9:.GI223];[$'海難統計表(月報)'.K9:.K223];&quot;本國籍&quot;;[$'海難統計表(月報)'.L9:.L223];&quot;漁船&quot;;[$'海難統計表(月報)'.M9:.M223];&quot;布袋港&quot;)+SUMIFS([$'海難統計表(月報)'.HW9:.HW223];[$'海難統計表(月報)'.K9:.K223];&quot;本國籍&quot;;[$'海難統計表(月報)'.L9:.L223];&quot;漁船&quot;;[$'海難統計表(月報)'.M9:.M223];&quot;布袋港&quot;)" office:value-type="float" office:value="0" calcext:value-type="float">
            <text:p><text:s/>- </text:p>
          </table:table-cell>
          <table:table-cell table:style-name="ce190" table:formula="of:=SUMIFS([$'海難統計表(月報)'.AJ9:.AJ223];[$'海難統計表(月報)'.K9:.K223];&quot;本國籍&quot;;[$'海難統計表(月報)'.L9:.L223];&quot;漁船&quot;;[$'海難統計表(月報)'.M9:.M223];&quot;布袋港&quot;)+SUMIFS([$'海難統計表(月報)'.BX9:.BX223];[$'海難統計表(月報)'.K9:.K223];&quot;本國籍&quot;;[$'海難統計表(月報)'.L9:.L223];&quot;漁船&quot;;[$'海難統計表(月報)'.M9:.M223];&quot;布袋港&quot;)+SUMIFS([$'海難統計表(月報)'.DL9:.DL223];[$'海難統計表(月報)'.K9:.K223];&quot;本國籍&quot;;[$'海難統計表(月報)'.L9:.L223];&quot;漁船&quot;;[$'海難統計表(月報)'.M9:.M223];&quot;布袋港&quot;)+SUMIFS([$'海難統計表(月報)'.EZ9:.EZ223];[$'海難統計表(月報)'.K9:.K223];&quot;本國籍&quot;;[$'海難統計表(月報)'.L9:.L223];&quot;漁船&quot;;[$'海難統計表(月報)'.M9:.M223];&quot;布袋港&quot;)+SUMIFS([$'海難統計表(月報)'.GN9:.GN223];[$'海難統計表(月報)'.K9:.K223];&quot;本國籍&quot;;[$'海難統計表(月報)'.L9:.L223];&quot;漁船&quot;;[$'海難統計表(月報)'.M9:.M223];&quot;布袋港&quot;)+SUMIFS([$'海難統計表(月報)'.IB9:.IB223];[$'海難統計表(月報)'.K9:.K223];&quot;本國籍&quot;;[$'海難統計表(月報)'.L9:.L223];&quot;漁船&quot;;[$'海難統計表(月報)'.M9:.M223];&quot;布袋港&quot;)" office:value-type="float" office:value="0" calcext:value-type="float">
            <text:p><text:s/>- </text:p>
          </table:table-cell>
          <table:table-cell table:style-name="ce190" table:formula="of:=SUMIFS([$'海難統計表(月報)'.AT9:.AT223];[$'海難統計表(月報)'.K9:.K223];&quot;本國籍&quot;;[$'海難統計表(月報)'.L9:.L223];&quot;漁船&quot;;[$'海難統計表(月報)'.M9:.M223];&quot;布袋港&quot;)+SUMIFS([$'海難統計表(月報)'.CH9:.CH223];[$'海難統計表(月報)'.K9:.K223];&quot;本國籍&quot;;[$'海難統計表(月報)'.L9:.L223];&quot;漁船&quot;;[$'海難統計表(月報)'.M9:.M223];&quot;布袋港&quot;)+SUMIFS([$'海難統計表(月報)'.DV9:.DV223];[$'海難統計表(月報)'.K9:.K223];&quot;本國籍&quot;;[$'海難統計表(月報)'.L9:.L223];&quot;漁船&quot;;[$'海難統計表(月報)'.M9:.M223];&quot;布袋港&quot;)+SUMIFS([$'海難統計表(月報)'.FJ9:.FJ223];[$'海難統計表(月報)'.K9:.K223];&quot;本國籍&quot;;[$'海難統計表(月報)'.L9:.L223];&quot;漁船&quot;;[$'海難統計表(月報)'.M9:.M223];&quot;布袋港&quot;)+SUMIFS([$'海難統計表(月報)'.GX9:.GX223];[$'海難統計表(月報)'.K9:.K223];&quot;本國籍&quot;;[$'海難統計表(月報)'.L9:.L223];&quot;漁船&quot;;[$'海難統計表(月報)'.M9:.M223];&quot;布袋港&quot;)+SUMIFS([$'海難統計表(月報)'.IL9:.IL223];[$'海難統計表(月報)'.K9:.K223];&quot;本國籍&quot;;[$'海難統計表(月報)'.L9:.L223];&quot;漁船&quot;;[$'海難統計表(月報)'.M9:.M223];&quot;布袋港&quot;)" office:value-type="float" office:value="0" calcext:value-type="float">
            <text:p><text:s/>- </text:p>
          </table:table-cell>
          <table:table-cell table:style-name="ce190" table:formula="of:=SUMIFS([$'海難統計表(月報)'.AY9:.AY223];[$'海難統計表(月報)'.K9:.K223];&quot;本國籍&quot;;[$'海難統計表(月報)'.L9:.L223];&quot;漁船&quot;;[$'海難統計表(月報)'.M9:.M223];&quot;布袋港&quot;)+SUMIFS([$'海難統計表(月報)'.CM9:.CM223];[$'海難統計表(月報)'.K9:.K223];&quot;本國籍&quot;;[$'海難統計表(月報)'.L9:.L223];&quot;漁船&quot;;[$'海難統計表(月報)'.M9:.M223];&quot;布袋港&quot;)+SUMIFS([$'海難統計表(月報)'.EA9:.EA223];[$'海難統計表(月報)'.K9:.K223];&quot;本國籍&quot;;[$'海難統計表(月報)'.L9:.L223];&quot;漁船&quot;;[$'海難統計表(月報)'.M9:.M223];&quot;布袋港&quot;)+SUMIFS([$'海難統計表(月報)'.FO9:.FO223];[$'海難統計表(月報)'.K9:.K223];&quot;本國籍&quot;;[$'海難統計表(月報)'.L9:.L223];&quot;漁船&quot;;[$'海難統計表(月報)'.M9:.M223];&quot;布袋港&quot;)+SUMIFS([$'海難統計表(月報)'.HC9:.HC223];[$'海難統計表(月報)'.K9:.K223];&quot;本國籍&quot;;[$'海難統計表(月報)'.L9:.L223];&quot;漁船&quot;;[$'海難統計表(月報)'.M9:.M223];&quot;布袋港&quot;)+SUMIFS([$'海難統計表(月報)'.IQ9:.IQ223];[$'海難統計表(月報)'.K9:.K223];&quot;本國籍&quot;;[$'海難統計表(月報)'.L9:.L223];&quot;漁船&quot;;[$'海難統計表(月報)'.M9:.M223];&quot;布袋港&quot;)" office:value-type="float" office:value="0" calcext:value-type="float">
            <text:p><text:s/>- </text:p>
          </table:table-cell>
          <table:table-cell table:style-name="ce190" table:formula="of:=SUMIFS([$'海難統計表(月報)'.BD9:.BD223];[$'海難統計表(月報)'.K9:.K223];&quot;本國籍&quot;;[$'海難統計表(月報)'.L9:.L223];&quot;漁船&quot;;[$'海難統計表(月報)'.M9:.M223];&quot;布袋港&quot;)+SUMIFS([$'海難統計表(月報)'.CR9:.CR223];[$'海難統計表(月報)'.K9:.K223];&quot;本國籍&quot;;[$'海難統計表(月報)'.L9:.L223];&quot;漁船&quot;;[$'海難統計表(月報)'.M9:.M223];&quot;布袋港&quot;)+SUMIFS([$'海難統計表(月報)'.EF9:.EF223];[$'海難統計表(月報)'.K9:.K223];&quot;本國籍&quot;;[$'海難統計表(月報)'.L9:.L223];&quot;漁船&quot;;[$'海難統計表(月報)'.M9:.M223];&quot;布袋港&quot;)+SUMIFS([$'海難統計表(月報)'.FT9:.FT223];[$'海難統計表(月報)'.K9:.K223];&quot;本國籍&quot;;[$'海難統計表(月報)'.L9:.L223];&quot;漁船&quot;;[$'海難統計表(月報)'.M9:.M223];&quot;布袋港&quot;)+SUMIFS([$'海難統計表(月報)'.HH9:.HH223];[$'海難統計表(月報)'.K9:.K223];&quot;本國籍&quot;;[$'海難統計表(月報)'.L9:.L223];&quot;漁船&quot;;[$'海難統計表(月報)'.M9:.M223];&quot;布袋港&quot;)+SUMIFS([$'海難統計表(月報)'.IV9:.IV223];[$'海難統計表(月報)'.K9:.K223];&quot;本國籍&quot;;[$'海難統計表(月報)'.L9:.L223];&quot;漁船&quot;;[$'海難統計表(月報)'.M9:.M223];&quot;布袋港&quot;)" office:value-type="float" office:value="0" calcext:value-type="float">
            <text:p><text:s/>- </text:p>
          </table:table-cell>
          <table:table-cell table:style-name="ce202" table:formula="of:=SUMIFS([$'海難統計表(月報)'.Z9:.Z223];[$'海難統計表(月報)'.K9:.K223];&quot;外國籍&quot;;[$'海難統計表(月報)'.L9:.L223];&quot;漁船&quot;;[$'海難統計表(月報)'.M9:.M223];&quot;布袋港&quot;)+SUMIFS([$'海難統計表(月報)'.BN9:.BN223];[$'海難統計表(月報)'.K9:.K223];&quot;外國籍&quot;;[$'海難統計表(月報)'.L9:.L223];&quot;漁船&quot;;[$'海難統計表(月報)'.M9:.M223];&quot;布袋港&quot;)+SUMIFS([$'海難統計表(月報)'.DB9:.DB223];[$'海難統計表(月報)'.K9:.K223];&quot;外國籍&quot;;[$'海難統計表(月報)'.L9:.L223];&quot;漁船&quot;;[$'海難統計表(月報)'.M9:.M223];&quot;布袋港&quot;)+SUMIFS([$'海難統計表(月報)'.EP9:.EP223];[$'海難統計表(月報)'.K9:.K223];&quot;外國籍&quot;;[$'海難統計表(月報)'.L9:.L223];&quot;漁船&quot;;[$'海難統計表(月報)'.M9:.M223];&quot;布袋港&quot;)+SUMIFS([$'海難統計表(月報)'.GD9:.GD223];[$'海難統計表(月報)'.K9:.K223];&quot;外國籍&quot;;[$'海難統計表(月報)'.L9:.L223];&quot;漁船&quot;;[$'海難統計表(月報)'.M9:.M223];&quot;布袋港&quot;)+SUMIFS([$'海難統計表(月報)'.HR9:.HR223];[$'海難統計表(月報)'.K9:.K223];&quot;外國籍&quot;;[$'海難統計表(月報)'.L9:.L223];&quot;漁船&quot;;[$'海難統計表(月報)'.M9:.M223];&quot;布袋港&quot;)+SUMIFS([$'海難統計表(月報)'.Z9:.Z223];[$'海難統計表(月報)'.K9:.K223];&quot;大陸籍&quot;;[$'海難統計表(月報)'.L9:.L223];&quot;漁船&quot;;[$'海難統計表(月報)'.M9:.M223];&quot;布袋港&quot;)+SUMIFS([$'海難統計表(月報)'.BN9:.BN223];[$'海難統計表(月報)'.K9:.K223];&quot;大陸籍&quot;;[$'海難統計表(月報)'.L9:.L223];&quot;漁船&quot;;[$'海難統計表(月報)'.M9:.M223];&quot;布袋港&quot;)+SUMIFS([$'海難統計表(月報)'.DB9:.DB223];[$'海難統計表(月報)'.K9:.K223];&quot;大陸籍&quot;;[$'海難統計表(月報)'.L9:.L223];&quot;漁船&quot;;[$'海難統計表(月報)'.M9:.M223];&quot;布袋港&quot;)+SUMIFS([$'海難統計表(月報)'.EP9:.EP223];[$'海難統計表(月報)'.K9:.K223];&quot;大陸籍&quot;;[$'海難統計表(月報)'.L9:.L223];&quot;漁船&quot;;[$'海難統計表(月報)'.M9:.M223];&quot;布袋港&quot;)+SUMIFS([$'海難統計表(月報)'.GD9:.GD223];[$'海難統計表(月報)'.K9:.K223];&quot;大陸籍&quot;;[$'海難統計表(月報)'.L9:.L223];&quot;漁船&quot;;[$'海難統計表(月報)'.M9:.M223];&quot;布袋港&quot;)+SUMIFS([$'海難統計表(月報)'.HR9:.HR223];[$'海難統計表(月報)'.K9:.K223];&quot;大陸籍&quot;;[$'海難統計表(月報)'.L9:.L223];&quot;漁船&quot;;[$'海難統計表(月報)'.M9:.M223];&quot;布袋港&quot;)" office:value-type="float" office:value="0" calcext:value-type="float">
            <text:p><text:s/>- </text:p>
          </table:table-cell>
          <table:table-cell table:style-name="ce202" table:formula="of:=SUMIFS([$'海難統計表(月報)'.AE9:.AE223];[$'海難統計表(月報)'.K9:.K223];&quot;外國籍&quot;;[$'海難統計表(月報)'.L9:.L223];&quot;漁船&quot;;[$'海難統計表(月報)'.M9:.M223];&quot;布袋港&quot;)+SUMIFS([$'海難統計表(月報)'.BS9:.BS223];[$'海難統計表(月報)'.K9:.K223];&quot;外國籍&quot;;[$'海難統計表(月報)'.L9:.L223];&quot;漁船&quot;;[$'海難統計表(月報)'.M9:.M223];&quot;布袋港&quot;)+SUMIFS([$'海難統計表(月報)'.DG9:.DG223];[$'海難統計表(月報)'.K9:.K223];&quot;外國籍&quot;;[$'海難統計表(月報)'.L9:.L223];&quot;漁船&quot;;[$'海難統計表(月報)'.M9:.M223];&quot;布袋港&quot;)+SUMIFS([$'海難統計表(月報)'.EU9:.EU223];[$'海難統計表(月報)'.K9:.K223];&quot;外國籍&quot;;[$'海難統計表(月報)'.L9:.L223];&quot;漁船&quot;;[$'海難統計表(月報)'.M9:.M223];&quot;布袋港&quot;)+SUMIFS([$'海難統計表(月報)'.GI9:.GI223];[$'海難統計表(月報)'.K9:.K223];&quot;外國籍&quot;;[$'海難統計表(月報)'.L9:.L223];&quot;漁船&quot;;[$'海難統計表(月報)'.M9:.M223];&quot;布袋港&quot;)+SUMIFS([$'海難統計表(月報)'.HW9:.HW223];[$'海難統計表(月報)'.K9:.K223];&quot;外國籍&quot;;[$'海難統計表(月報)'.L9:.L223];&quot;漁船&quot;;[$'海難統計表(月報)'.M9:.M223];&quot;布袋港&quot;)+SUMIFS([$'海難統計表(月報)'.AE9:.AE223];[$'海難統計表(月報)'.K9:.K223];&quot;大陸籍&quot;;[$'海難統計表(月報)'.L9:.L223];&quot;漁船&quot;;[$'海難統計表(月報)'.M9:.M223];&quot;布袋港&quot;)+SUMIFS([$'海難統計表(月報)'.BS9:.BS223];[$'海難統計表(月報)'.K9:.K223];&quot;大陸籍&quot;;[$'海難統計表(月報)'.L9:.L223];&quot;漁船&quot;;[$'海難統計表(月報)'.M9:.M223];&quot;布袋港&quot;)+SUMIFS([$'海難統計表(月報)'.DG9:.DG223];[$'海難統計表(月報)'.K9:.K223];&quot;大陸籍&quot;;[$'海難統計表(月報)'.L9:.L223];&quot;漁船&quot;;[$'海難統計表(月報)'.M9:.M223];&quot;布袋港&quot;)+SUMIFS([$'海難統計表(月報)'.EU9:.EU223];[$'海難統計表(月報)'.K9:.K223];&quot;大陸籍&quot;;[$'海難統計表(月報)'.L9:.L223];&quot;漁船&quot;;[$'海難統計表(月報)'.M9:.M223];&quot;布袋港&quot;)+SUMIFS([$'海難統計表(月報)'.GI9:.GI223];[$'海難統計表(月報)'.K9:.K223];&quot;大陸籍&quot;;[$'海難統計表(月報)'.L9:.L223];&quot;漁船&quot;;[$'海難統計表(月報)'.M9:.M223];&quot;布袋港&quot;)+SUMIFS([$'海難統計表(月報)'.HW9:.HW223];[$'海難統計表(月報)'.K9:.K223];&quot;大陸籍&quot;;[$'海難統計表(月報)'.L9:.L223];&quot;漁船&quot;;[$'海難統計表(月報)'.M9:.M223];&quot;布袋港&quot;)" office:value-type="float" office:value="0" calcext:value-type="float">
            <text:p><text:s/>- </text:p>
          </table:table-cell>
          <table:table-cell table:style-name="ce202" table:formula="of:=SUMIFS([$'海難統計表(月報)'.AJ9:.AJ223];[$'海難統計表(月報)'.K9:.K223];&quot;外國籍&quot;;[$'海難統計表(月報)'.L9:.L223];&quot;漁船&quot;;[$'海難統計表(月報)'.M9:.M223];&quot;布袋港&quot;)+SUMIFS([$'海難統計表(月報)'.BX9:.BX223];[$'海難統計表(月報)'.K9:.K223];&quot;外國籍&quot;;[$'海難統計表(月報)'.L9:.L223];&quot;漁船&quot;;[$'海難統計表(月報)'.M9:.M223];&quot;布袋港&quot;)+SUMIFS([$'海難統計表(月報)'.DL9:.DL223];[$'海難統計表(月報)'.K9:.K223];&quot;外國籍&quot;;[$'海難統計表(月報)'.L9:.L223];&quot;漁船&quot;;[$'海難統計表(月報)'.M9:.M223];&quot;布袋港&quot;)+SUMIFS([$'海難統計表(月報)'.EZ9:.EZ223];[$'海難統計表(月報)'.K9:.K223];&quot;外國籍&quot;;[$'海難統計表(月報)'.L9:.L223];&quot;漁船&quot;;[$'海難統計表(月報)'.M9:.M223];&quot;布袋港&quot;)+SUMIFS([$'海難統計表(月報)'.GN9:.GN223];[$'海難統計表(月報)'.K9:.K223];&quot;外國籍&quot;;[$'海難統計表(月報)'.L9:.L223];&quot;漁船&quot;;[$'海難統計表(月報)'.M9:.M223];&quot;布袋港&quot;)+SUMIFS([$'海難統計表(月報)'.IB9:.IB223];[$'海難統計表(月報)'.K9:.K223];&quot;外國籍&quot;;[$'海難統計表(月報)'.L9:.L223];&quot;漁船&quot;;[$'海難統計表(月報)'.M9:.M223];&quot;布袋港&quot;)+SUMIFS([$'海難統計表(月報)'.AJ9:.AJ223];[$'海難統計表(月報)'.K9:.K223];&quot;大陸籍&quot;;[$'海難統計表(月報)'.L9:.L223];&quot;漁船&quot;;[$'海難統計表(月報)'.M9:.M223];&quot;布袋港&quot;)+SUMIFS([$'海難統計表(月報)'.BX9:.BX223];[$'海難統計表(月報)'.K9:.K223];&quot;大陸籍&quot;;[$'海難統計表(月報)'.L9:.L223];&quot;漁船&quot;;[$'海難統計表(月報)'.M9:.M223];&quot;布袋港&quot;)+SUMIFS([$'海難統計表(月報)'.DL9:.DL223];[$'海難統計表(月報)'.K9:.K223];&quot;大陸籍&quot;;[$'海難統計表(月報)'.L9:.L223];&quot;漁船&quot;;[$'海難統計表(月報)'.M9:.M223];&quot;布袋港&quot;)+SUMIFS([$'海難統計表(月報)'.EZ9:.EZ223];[$'海難統計表(月報)'.K9:.K223];&quot;大陸籍&quot;;[$'海難統計表(月報)'.L9:.L223];&quot;漁船&quot;;[$'海難統計表(月報)'.M9:.M223];&quot;布袋港&quot;)+SUMIFS([$'海難統計表(月報)'.GN9:.GN223];[$'海難統計表(月報)'.K9:.K223];&quot;大陸籍&quot;;[$'海難統計表(月報)'.L9:.L223];&quot;漁船&quot;;[$'海難統計表(月報)'.M9:.M223];&quot;布袋港&quot;)+SUMIFS([$'海難統計表(月報)'.IB9:.IB223];[$'海難統計表(月報)'.K9:.K223];&quot;大陸籍&quot;;[$'海難統計表(月報)'.L9:.L223];&quot;漁船&quot;;[$'海難統計表(月報)'.M9:.M223];&quot;布袋港&quot;)" office:value-type="float" office:value="0" calcext:value-type="float">
            <text:p><text:s/>- </text:p>
          </table:table-cell>
          <table:table-cell table:style-name="ce202" table:formula="of:=SUMIFS([$'海難統計表(月報)'.AT9:.AT223];[$'海難統計表(月報)'.K9:.K223];&quot;外國籍&quot;;[$'海難統計表(月報)'.L9:.L223];&quot;漁船&quot;;[$'海難統計表(月報)'.M9:.M223];&quot;布袋港&quot;)+SUMIFS([$'海難統計表(月報)'.CH9:.CH223];[$'海難統計表(月報)'.K9:.K223];&quot;外國籍&quot;;[$'海難統計表(月報)'.L9:.L223];&quot;漁船&quot;;[$'海難統計表(月報)'.M9:.M223];&quot;布袋港&quot;)+SUMIFS([$'海難統計表(月報)'.DV9:.DV223];[$'海難統計表(月報)'.K9:.K223];&quot;外國籍&quot;;[$'海難統計表(月報)'.L9:.L223];&quot;漁船&quot;;[$'海難統計表(月報)'.M9:.M223];&quot;布袋港&quot;)+SUMIFS([$'海難統計表(月報)'.FJ9:.FJ223];[$'海難統計表(月報)'.K9:.K223];&quot;外國籍&quot;;[$'海難統計表(月報)'.L9:.L223];&quot;漁船&quot;;[$'海難統計表(月報)'.M9:.M223];&quot;布袋港&quot;)+SUMIFS([$'海難統計表(月報)'.GX9:.GX223];[$'海難統計表(月報)'.K9:.K223];&quot;外國籍&quot;;[$'海難統計表(月報)'.L9:.L223];&quot;漁船&quot;;[$'海難統計表(月報)'.M9:.M223];&quot;布袋港&quot;)+SUMIFS([$'海難統計表(月報)'.IL9:.IL223];[$'海難統計表(月報)'.K9:.K223];&quot;外國籍&quot;;[$'海難統計表(月報)'.L9:.L223];&quot;漁船&quot;;[$'海難統計表(月報)'.M9:.M223];&quot;布袋港&quot;)+SUMIFS([$'海難統計表(月報)'.AT9:.AT223];[$'海難統計表(月報)'.K9:.K223];&quot;大陸籍&quot;;[$'海難統計表(月報)'.L9:.L223];&quot;漁船&quot;;[$'海難統計表(月報)'.M9:.M223];&quot;布袋港&quot;)+SUMIFS([$'海難統計表(月報)'.CH9:.CH223];[$'海難統計表(月報)'.K9:.K223];&quot;大陸籍&quot;;[$'海難統計表(月報)'.L9:.L223];&quot;漁船&quot;;[$'海難統計表(月報)'.M9:.M223];&quot;布袋港&quot;)+SUMIFS([$'海難統計表(月報)'.DV9:.DV223];[$'海難統計表(月報)'.K9:.K223];&quot;大陸籍&quot;;[$'海難統計表(月報)'.L9:.L223];&quot;漁船&quot;;[$'海難統計表(月報)'.M9:.M223];&quot;布袋港&quot;)+SUMIFS([$'海難統計表(月報)'.FJ9:.FJ223];[$'海難統計表(月報)'.K9:.K223];&quot;大陸籍&quot;;[$'海難統計表(月報)'.L9:.L223];&quot;漁船&quot;;[$'海難統計表(月報)'.M9:.M223];&quot;布袋港&quot;)+SUMIFS([$'海難統計表(月報)'.GX9:.GX223];[$'海難統計表(月報)'.K9:.K223];&quot;大陸籍&quot;;[$'海難統計表(月報)'.L9:.L223];&quot;漁船&quot;;[$'海難統計表(月報)'.M9:.M223];&quot;布袋港&quot;)+SUMIFS([$'海難統計表(月報)'.IL9:.IL223];[$'海難統計表(月報)'.K9:.K223];&quot;大陸籍&quot;;[$'海難統計表(月報)'.L9:.L223];&quot;漁船&quot;;[$'海難統計表(月報)'.M9:.M223];&quot;布袋港&quot;)" office:value-type="float" office:value="0" calcext:value-type="float">
            <text:p><text:s/>- </text:p>
          </table:table-cell>
          <table:table-cell table:style-name="ce202" table:formula="of:=SUMIFS([$'海難統計表(月報)'.AY9:.AY223];[$'海難統計表(月報)'.K9:.K223];&quot;外國籍&quot;;[$'海難統計表(月報)'.L9:.L223];&quot;漁船&quot;;[$'海難統計表(月報)'.M9:.M223];&quot;布袋港&quot;)+SUMIFS([$'海難統計表(月報)'.CM9:.CM223];[$'海難統計表(月報)'.K9:.K223];&quot;外國籍&quot;;[$'海難統計表(月報)'.L9:.L223];&quot;漁船&quot;;[$'海難統計表(月報)'.M9:.M223];&quot;布袋港&quot;)+SUMIFS([$'海難統計表(月報)'.EA9:.EA223];[$'海難統計表(月報)'.K9:.K223];&quot;外國籍&quot;;[$'海難統計表(月報)'.L9:.L223];&quot;漁船&quot;;[$'海難統計表(月報)'.M9:.M223];&quot;布袋港&quot;)+SUMIFS([$'海難統計表(月報)'.FO9:.FO223];[$'海難統計表(月報)'.K9:.K223];&quot;外國籍&quot;;[$'海難統計表(月報)'.L9:.L223];&quot;漁船&quot;;[$'海難統計表(月報)'.M9:.M223];&quot;布袋港&quot;)+SUMIFS([$'海難統計表(月報)'.HC9:.HC223];[$'海難統計表(月報)'.K9:.K223];&quot;外國籍&quot;;[$'海難統計表(月報)'.L9:.L223];&quot;漁船&quot;;[$'海難統計表(月報)'.M9:.M223];&quot;布袋港&quot;)+SUMIFS([$'海難統計表(月報)'.IQ9:.IQ223];[$'海難統計表(月報)'.K9:.K223];&quot;外國籍&quot;;[$'海難統計表(月報)'.L9:.L223];&quot;漁船&quot;;[$'海難統計表(月報)'.M9:.M223];&quot;布袋港&quot;)+SUMIFS([$'海難統計表(月報)'.AY9:.AY223];[$'海難統計表(月報)'.K9:.K223];&quot;大陸籍&quot;;[$'海難統計表(月報)'.L9:.L223];&quot;漁船&quot;;[$'海難統計表(月報)'.M9:.M223];&quot;布袋港&quot;)+SUMIFS([$'海難統計表(月報)'.CM9:.CM223];[$'海難統計表(月報)'.K9:.K223];&quot;大陸籍&quot;;[$'海難統計表(月報)'.L9:.L223];&quot;漁船&quot;;[$'海難統計表(月報)'.M9:.M223];&quot;布袋港&quot;)+SUMIFS([$'海難統計表(月報)'.EA9:.EA223];[$'海難統計表(月報)'.K9:.K223];&quot;大陸籍&quot;;[$'海難統計表(月報)'.L9:.L223];&quot;漁船&quot;;[$'海難統計表(月報)'.M9:.M223];&quot;布袋港&quot;)+SUMIFS([$'海難統計表(月報)'.FO9:.FO223];[$'海難統計表(月報)'.K9:.K223];&quot;大陸籍&quot;;[$'海難統計表(月報)'.L9:.L223];&quot;漁船&quot;;[$'海難統計表(月報)'.M9:.M223];&quot;布袋港&quot;)+SUMIFS([$'海難統計表(月報)'.HC9:.HC223];[$'海難統計表(月報)'.K9:.K223];&quot;大陸籍&quot;;[$'海難統計表(月報)'.L9:.L223];&quot;漁船&quot;;[$'海難統計表(月報)'.M9:.M223];&quot;布袋港&quot;)+SUMIFS([$'海難統計表(月報)'.IQ9:.IQ223];[$'海難統計表(月報)'.K9:.K223];&quot;大陸籍&quot;;[$'海難統計表(月報)'.L9:.L223];&quot;漁船&quot;;[$'海難統計表(月報)'.M9:.M223];&quot;布袋港&quot;)" office:value-type="float" office:value="0" calcext:value-type="float">
            <text:p><text:s/>- </text:p>
          </table:table-cell>
          <table:table-cell table:style-name="ce202" table:formula="of:=SUMIFS([$'海難統計表(月報)'.BD9:.BD223];[$'海難統計表(月報)'.K9:.K223];&quot;外國籍&quot;;[$'海難統計表(月報)'.L9:.L223];&quot;漁船&quot;;[$'海難統計表(月報)'.M9:.M223];&quot;布袋港&quot;)+SUMIFS([$'海難統計表(月報)'.CR9:.CR223];[$'海難統計表(月報)'.K9:.K223];&quot;外國籍&quot;;[$'海難統計表(月報)'.L9:.L223];&quot;漁船&quot;;[$'海難統計表(月報)'.M9:.M223];&quot;布袋港&quot;)+SUMIFS([$'海難統計表(月報)'.EF9:.EF223];[$'海難統計表(月報)'.K9:.K223];&quot;外國籍&quot;;[$'海難統計表(月報)'.L9:.L223];&quot;漁船&quot;;[$'海難統計表(月報)'.M9:.M223];&quot;布袋港&quot;)+SUMIFS([$'海難統計表(月報)'.FT9:.FT223];[$'海難統計表(月報)'.K9:.K223];&quot;外國籍&quot;;[$'海難統計表(月報)'.L9:.L223];&quot;漁船&quot;;[$'海難統計表(月報)'.M9:.M223];&quot;布袋港&quot;)+SUMIFS([$'海難統計表(月報)'.HH9:.HH223];[$'海難統計表(月報)'.K9:.K223];&quot;外國籍&quot;;[$'海難統計表(月報)'.L9:.L223];&quot;漁船&quot;;[$'海難統計表(月報)'.M9:.M223];&quot;布袋港&quot;)+SUMIFS([$'海難統計表(月報)'.IV9:.IV223];[$'海難統計表(月報)'.K9:.K223];&quot;外國籍&quot;;[$'海難統計表(月報)'.L9:.L223];&quot;漁船&quot;;[$'海難統計表(月報)'.M9:.M223];&quot;布袋港&quot;)+SUMIFS([$'海難統計表(月報)'.BD9:.BD223];[$'海難統計表(月報)'.K9:.K223];&quot;大陸籍&quot;;[$'海難統計表(月報)'.L9:.L223];&quot;漁船&quot;;[$'海難統計表(月報)'.M9:.M223];&quot;布袋港&quot;)+SUMIFS([$'海難統計表(月報)'.CR9:.CR223];[$'海難統計表(月報)'.K9:.K223];&quot;大陸籍&quot;;[$'海難統計表(月報)'.L9:.L223];&quot;漁船&quot;;[$'海難統計表(月報)'.M9:.M223];&quot;布袋港&quot;)+SUMIFS([$'海難統計表(月報)'.EF9:.EF223];[$'海難統計表(月報)'.K9:.K223];&quot;大陸籍&quot;;[$'海難統計表(月報)'.L9:.L223];&quot;漁船&quot;;[$'海難統計表(月報)'.M9:.M223];&quot;布袋港&quot;)+SUMIFS([$'海難統計表(月報)'.FT9:.FT223];[$'海難統計表(月報)'.K9:.K223];&quot;大陸籍&quot;;[$'海難統計表(月報)'.L9:.L223];&quot;漁船&quot;;[$'海難統計表(月報)'.M9:.M223];&quot;布袋港&quot;)+SUMIFS([$'海難統計表(月報)'.HH9:.HH223];[$'海難統計表(月報)'.K9:.K223];&quot;大陸籍&quot;;[$'海難統計表(月報)'.L9:.L223];&quot;漁船&quot;;[$'海難統計表(月報)'.M9:.M223];&quot;布袋港&quot;)+SUMIFS([$'海難統計表(月報)'.IV9:.IV223];[$'海難統計表(月報)'.K9:.K223];&quot;大陸籍&quot;;[$'海難統計表(月報)'.L9:.L223];&quot;漁船&quot;;[$'海難統計表(月報)'.M9:.M223];&quot;布袋港&quot;)" office:value-type="float" office:value="0" calcext:value-type="float">
            <text:p><text:s/>- </text:p>
          </table:table-cell>
          <table:table-cell table:style-name="ce202" table:formula="of:=SUM([.X40];[.Z40])" office:value-type="float" office:value="0" calcext:value-type="float">
            <text:p><text:s/>- </text:p>
          </table:table-cell>
          <table:table-cell table:style-name="ce202" table:formula="of:=SUM([.Y40];[.AA40])" office:value-type="float" office:value="0" calcext:value-type="float">
            <text:p><text:s/>- </text:p>
          </table:table-cell>
          <table:table-cell table:style-name="ce202" table:formula="of:=COUNTIFS([$'海難統計表(月報)'.K9:.K223];&quot;本國籍&quot;;[$'海難統計表(月報)'.L9:.L223];&quot;漁船&quot;;[$'海難統計表(月報)'.M9:.M223];&quot;布袋港&quot;;[$'海難統計表(月報)'.IW9:.IW223];&quot;船損&quot;)" office:value-type="float" office:value="0" calcext:value-type="float">
            <text:p><text:s/>- </text:p>
          </table:table-cell>
          <table:table-cell table:style-name="ce202" table:formula="of:=COUNTIFS([$'海難統計表(月報)'.K9:.K223];&quot;本國籍&quot;;[$'海難統計表(月報)'.L9:.L223];&quot;漁船&quot;;[$'海難統計表(月報)'.M9:.M223];&quot;布袋港&quot;;[$'海難統計表(月報)'.IW9:.IW223];&quot;船沈&quot;)" office:value-type="float" office:value="0" calcext:value-type="float">
            <text:p><text:s/>- </text:p>
          </table:table-cell>
          <table:table-cell table:style-name="ce202" table:formula="of:=COUNTIFS([$'海難統計表(月報)'.K9:.K223];&quot;外國籍&quot;;[$'海難統計表(月報)'.L9:.L223];&quot;漁船&quot;;[$'海難統計表(月報)'.M9:.M223];&quot;布袋港&quot;;[$'海難統計表(月報)'.IW9:.IW223];&quot;船損&quot;)+COUNTIFS([$'海難統計表(月報)'.K9:.K223];&quot;大陸籍&quot;;[$'海難統計表(月報)'.L9:.L223];&quot;漁船&quot;;[$'海難統計表(月報)'.M9:.M223];&quot;布袋港&quot;;[$'海難統計表(月報)'.IW9:.IW223];&quot;船損&quot;)" office:value-type="float" office:value="0" calcext:value-type="float">
            <text:p><text:s/>- </text:p>
          </table:table-cell>
          <table:table-cell table:style-name="ce202" table:formula="of:=COUNTIFS([$'海難統計表(月報)'.K9:.K223];&quot;外國籍&quot;;[$'海難統計表(月報)'.L9:.L223];&quot;漁船&quot;;[$'海難統計表(月報)'.M9:.M223];&quot;布袋港&quot;;[$'海難統計表(月報)'.IW9:.IW223];&quot;船沈&quot;)+COUNTIFS([$'海難統計表(月報)'.K9:.K223];&quot;大陸籍&quot;;[$'海難統計表(月報)'.L9:.L223];&quot;漁船&quot;;[$'海難統計表(月報)'.M9:.M223];&quot;布袋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5"/>
          <table:covered-table-cell table:number-columns-repeated="2" table:style-name="ce172"/>
          <table:covered-table-cell table:style-name="ce178"/>
          <table:table-cell table:style-name="ce182" office:value-type="string" calcext:value-type="string">
            <text:p>花蓮港</text:p>
          </table:table-cell>
          <table:table-cell table:style-name="ce190" table:formula="of:=SUM([.G41:.I41])" office:value-type="float" office:value="0" calcext:value-type="float">
            <text:p><text:s/>- </text:p>
          </table:table-cell>
          <table:table-cell table:style-name="ce190" table:formula="of:=SUM([.J41];[.M41];[.P41];[.S41])" office:value-type="float" office:value="0" calcext:value-type="float">
            <text:p><text:s/>- </text:p>
          </table:table-cell>
          <table:table-cell table:style-name="ce190" table:formula="of:=SUM([.K41];[.N41];[.Q41];[.T41])" office:value-type="float" office:value="0" calcext:value-type="float">
            <text:p><text:s/>- </text:p>
          </table:table-cell>
          <table:table-cell table:style-name="ce190" table:formula="of:=SUM([.L41];[.O41];[.R41];[.U41])" office:value-type="float" office:value="0" calcext:value-type="float">
            <text:p><text:s/>- </text:p>
          </table:table-cell>
          <table:table-cell table:style-name="ce190" table:formula="of:=SUMIFS([$'海難統計表(月報)'.Z9:.Z223];[$'海難統計表(月報)'.K9:.K223];&quot;本國籍&quot;;[$'海難統計表(月報)'.L9:.L223];&quot;漁船&quot;;[$'海難統計表(月報)'.M9:.M223];&quot;花蓮港&quot;)+SUMIFS([$'海難統計表(月報)'.BN9:.BN223];[$'海難統計表(月報)'.K9:.K223];&quot;本國籍&quot;;[$'海難統計表(月報)'.L9:.L223];&quot;漁船&quot;;[$'海難統計表(月報)'.M9:.M223];&quot;花蓮港&quot;)+SUMIFS([$'海難統計表(月報)'.DB9:.DB223];[$'海難統計表(月報)'.K9:.K223];&quot;本國籍&quot;;[$'海難統計表(月報)'.L9:.L223];&quot;漁船&quot;;[$'海難統計表(月報)'.M9:.M223];&quot;花蓮港&quot;)+SUMIFS([$'海難統計表(月報)'.EP9:.EP223];[$'海難統計表(月報)'.K9:.K223];&quot;本國籍&quot;;[$'海難統計表(月報)'.L9:.L223];&quot;漁船&quot;;[$'海難統計表(月報)'.M9:.M223];&quot;花蓮港&quot;)+SUMIFS([$'海難統計表(月報)'.GD9:.GD223];[$'海難統計表(月報)'.K9:.K223];&quot;本國籍&quot;;[$'海難統計表(月報)'.L9:.L223];&quot;漁船&quot;;[$'海難統計表(月報)'.M9:.M223];&quot;花蓮港&quot;)+SUMIFS([$'海難統計表(月報)'.HR9:.HR223];[$'海難統計表(月報)'.K9:.K223];&quot;本國籍&quot;;[$'海難統計表(月報)'.L9:.L223];&quot;漁船&quot;;[$'海難統計表(月報)'.M9:.M223];&quot;花蓮港&quot;)" office:value-type="float" office:value="0" calcext:value-type="float">
            <text:p><text:s/>- </text:p>
          </table:table-cell>
          <table:table-cell table:style-name="ce190" table:formula="of:=SUMIFS([$'海難統計表(月報)'.AE9:.AE223];[$'海難統計表(月報)'.K9:.K223];&quot;本國籍&quot;;[$'海難統計表(月報)'.L9:.L223];&quot;漁船&quot;;[$'海難統計表(月報)'.M9:.M223];&quot;花蓮港&quot;)+SUMIFS([$'海難統計表(月報)'.BS9:.BS223];[$'海難統計表(月報)'.K9:.K223];&quot;本國籍&quot;;[$'海難統計表(月報)'.L9:.L223];&quot;漁船&quot;;[$'海難統計表(月報)'.M9:.M223];&quot;花蓮港&quot;)+SUMIFS([$'海難統計表(月報)'.DG9:.DG223];[$'海難統計表(月報)'.K9:.K223];&quot;本國籍&quot;;[$'海難統計表(月報)'.L9:.L223];&quot;漁船&quot;;[$'海難統計表(月報)'.M9:.M223];&quot;花蓮港&quot;)+SUMIFS([$'海難統計表(月報)'.EU9:.EU223];[$'海難統計表(月報)'.K9:.K223];&quot;本國籍&quot;;[$'海難統計表(月報)'.L9:.L223];&quot;漁船&quot;;[$'海難統計表(月報)'.M9:.M223];&quot;花蓮港&quot;)+SUMIFS([$'海難統計表(月報)'.GI9:.GI223];[$'海難統計表(月報)'.K9:.K223];&quot;本國籍&quot;;[$'海難統計表(月報)'.L9:.L223];&quot;漁船&quot;;[$'海難統計表(月報)'.M9:.M223];&quot;花蓮港&quot;)+SUMIFS([$'海難統計表(月報)'.HW9:.HW223];[$'海難統計表(月報)'.K9:.K223];&quot;本國籍&quot;;[$'海難統計表(月報)'.L9:.L223];&quot;漁船&quot;;[$'海難統計表(月報)'.M9:.M223];&quot;花蓮港&quot;)" office:value-type="float" office:value="0" calcext:value-type="float">
            <text:p><text:s/>- </text:p>
          </table:table-cell>
          <table:table-cell table:style-name="ce190" table:formula="of:=SUMIFS([$'海難統計表(月報)'.AJ9:.AJ223];[$'海難統計表(月報)'.K9:.K223];&quot;本國籍&quot;;[$'海難統計表(月報)'.L9:.L223];&quot;漁船&quot;;[$'海難統計表(月報)'.M9:.M223];&quot;花蓮港&quot;)+SUMIFS([$'海難統計表(月報)'.BX9:.BX223];[$'海難統計表(月報)'.K9:.K223];&quot;本國籍&quot;;[$'海難統計表(月報)'.L9:.L223];&quot;漁船&quot;;[$'海難統計表(月報)'.M9:.M223];&quot;花蓮港&quot;)+SUMIFS([$'海難統計表(月報)'.DL9:.DL223];[$'海難統計表(月報)'.K9:.K223];&quot;本國籍&quot;;[$'海難統計表(月報)'.L9:.L223];&quot;漁船&quot;;[$'海難統計表(月報)'.M9:.M223];&quot;花蓮港&quot;)+SUMIFS([$'海難統計表(月報)'.EZ9:.EZ223];[$'海難統計表(月報)'.K9:.K223];&quot;本國籍&quot;;[$'海難統計表(月報)'.L9:.L223];&quot;漁船&quot;;[$'海難統計表(月報)'.M9:.M223];&quot;花蓮港&quot;)+SUMIFS([$'海難統計表(月報)'.GN9:.GN223];[$'海難統計表(月報)'.K9:.K223];&quot;本國籍&quot;;[$'海難統計表(月報)'.L9:.L223];&quot;漁船&quot;;[$'海難統計表(月報)'.M9:.M223];&quot;花蓮港&quot;)+SUMIFS([$'海難統計表(月報)'.IB9:.IB223];[$'海難統計表(月報)'.K9:.K223];&quot;本國籍&quot;;[$'海難統計表(月報)'.L9:.L223];&quot;漁船&quot;;[$'海難統計表(月報)'.M9:.M223];&quot;花蓮港&quot;)" office:value-type="float" office:value="0" calcext:value-type="float">
            <text:p><text:s/>- </text:p>
          </table:table-cell>
          <table:table-cell table:style-name="ce190" table:formula="of:=SUMIFS([$'海難統計表(月報)'.AT9:.AT223];[$'海難統計表(月報)'.K9:.K223];&quot;本國籍&quot;;[$'海難統計表(月報)'.L9:.L223];&quot;漁船&quot;;[$'海難統計表(月報)'.M9:.M223];&quot;花蓮港&quot;)+SUMIFS([$'海難統計表(月報)'.CH9:.CH223];[$'海難統計表(月報)'.K9:.K223];&quot;本國籍&quot;;[$'海難統計表(月報)'.L9:.L223];&quot;漁船&quot;;[$'海難統計表(月報)'.M9:.M223];&quot;花蓮港&quot;)+SUMIFS([$'海難統計表(月報)'.DV9:.DV223];[$'海難統計表(月報)'.K9:.K223];&quot;本國籍&quot;;[$'海難統計表(月報)'.L9:.L223];&quot;漁船&quot;;[$'海難統計表(月報)'.M9:.M223];&quot;花蓮港&quot;)+SUMIFS([$'海難統計表(月報)'.FJ9:.FJ223];[$'海難統計表(月報)'.K9:.K223];&quot;本國籍&quot;;[$'海難統計表(月報)'.L9:.L223];&quot;漁船&quot;;[$'海難統計表(月報)'.M9:.M223];&quot;花蓮港&quot;)+SUMIFS([$'海難統計表(月報)'.GX9:.GX223];[$'海難統計表(月報)'.K9:.K223];&quot;本國籍&quot;;[$'海難統計表(月報)'.L9:.L223];&quot;漁船&quot;;[$'海難統計表(月報)'.M9:.M223];&quot;花蓮港&quot;)+SUMIFS([$'海難統計表(月報)'.IL9:.IL223];[$'海難統計表(月報)'.K9:.K223];&quot;本國籍&quot;;[$'海難統計表(月報)'.L9:.L223];&quot;漁船&quot;;[$'海難統計表(月報)'.M9:.M223];&quot;花蓮港&quot;)" office:value-type="float" office:value="0" calcext:value-type="float">
            <text:p><text:s/>- </text:p>
          </table:table-cell>
          <table:table-cell table:style-name="ce190" table:formula="of:=SUMIFS([$'海難統計表(月報)'.AY9:.AY223];[$'海難統計表(月報)'.K9:.K223];&quot;本國籍&quot;;[$'海難統計表(月報)'.L9:.L223];&quot;漁船&quot;;[$'海難統計表(月報)'.M9:.M223];&quot;花蓮港&quot;)+SUMIFS([$'海難統計表(月報)'.CM9:.CM223];[$'海難統計表(月報)'.K9:.K223];&quot;本國籍&quot;;[$'海難統計表(月報)'.L9:.L223];&quot;漁船&quot;;[$'海難統計表(月報)'.M9:.M223];&quot;花蓮港&quot;)+SUMIFS([$'海難統計表(月報)'.EA9:.EA223];[$'海難統計表(月報)'.K9:.K223];&quot;本國籍&quot;;[$'海難統計表(月報)'.L9:.L223];&quot;漁船&quot;;[$'海難統計表(月報)'.M9:.M223];&quot;花蓮港&quot;)+SUMIFS([$'海難統計表(月報)'.FO9:.FO223];[$'海難統計表(月報)'.K9:.K223];&quot;本國籍&quot;;[$'海難統計表(月報)'.L9:.L223];&quot;漁船&quot;;[$'海難統計表(月報)'.M9:.M223];&quot;花蓮港&quot;)+SUMIFS([$'海難統計表(月報)'.HC9:.HC223];[$'海難統計表(月報)'.K9:.K223];&quot;本國籍&quot;;[$'海難統計表(月報)'.L9:.L223];&quot;漁船&quot;;[$'海難統計表(月報)'.M9:.M223];&quot;花蓮港&quot;)+SUMIFS([$'海難統計表(月報)'.IQ9:.IQ223];[$'海難統計表(月報)'.K9:.K223];&quot;本國籍&quot;;[$'海難統計表(月報)'.L9:.L223];&quot;漁船&quot;;[$'海難統計表(月報)'.M9:.M223];&quot;花蓮港&quot;)" office:value-type="float" office:value="0" calcext:value-type="float">
            <text:p><text:s/>- </text:p>
          </table:table-cell>
          <table:table-cell table:style-name="ce190" table:formula="of:=SUMIFS([$'海難統計表(月報)'.BD9:.BD223];[$'海難統計表(月報)'.K9:.K223];&quot;本國籍&quot;;[$'海難統計表(月報)'.L9:.L223];&quot;漁船&quot;;[$'海難統計表(月報)'.M9:.M223];&quot;花蓮港&quot;)+SUMIFS([$'海難統計表(月報)'.CR9:.CR223];[$'海難統計表(月報)'.K9:.K223];&quot;本國籍&quot;;[$'海難統計表(月報)'.L9:.L223];&quot;漁船&quot;;[$'海難統計表(月報)'.M9:.M223];&quot;花蓮港&quot;)+SUMIFS([$'海難統計表(月報)'.EF9:.EF223];[$'海難統計表(月報)'.K9:.K223];&quot;本國籍&quot;;[$'海難統計表(月報)'.L9:.L223];&quot;漁船&quot;;[$'海難統計表(月報)'.M9:.M223];&quot;花蓮港&quot;)+SUMIFS([$'海難統計表(月報)'.FT9:.FT223];[$'海難統計表(月報)'.K9:.K223];&quot;本國籍&quot;;[$'海難統計表(月報)'.L9:.L223];&quot;漁船&quot;;[$'海難統計表(月報)'.M9:.M223];&quot;花蓮港&quot;)+SUMIFS([$'海難統計表(月報)'.HH9:.HH223];[$'海難統計表(月報)'.K9:.K223];&quot;本國籍&quot;;[$'海難統計表(月報)'.L9:.L223];&quot;漁船&quot;;[$'海難統計表(月報)'.M9:.M223];&quot;花蓮港&quot;)+SUMIFS([$'海難統計表(月報)'.IV9:.IV223];[$'海難統計表(月報)'.K9:.K223];&quot;本國籍&quot;;[$'海難統計表(月報)'.L9:.L223];&quot;漁船&quot;;[$'海難統計表(月報)'.M9:.M223];&quot;花蓮港&quot;)" office:value-type="float" office:value="0" calcext:value-type="float">
            <text:p><text:s/>- </text:p>
          </table:table-cell>
          <table:table-cell table:style-name="ce202" table:formula="of:=SUMIFS([$'海難統計表(月報)'.Z9:.Z223];[$'海難統計表(月報)'.K9:.K223];&quot;外國籍&quot;;[$'海難統計表(月報)'.L9:.L223];&quot;漁船&quot;;[$'海難統計表(月報)'.M9:.M223];&quot;花蓮港&quot;)+SUMIFS([$'海難統計表(月報)'.BN9:.BN223];[$'海難統計表(月報)'.K9:.K223];&quot;外國籍&quot;;[$'海難統計表(月報)'.L9:.L223];&quot;漁船&quot;;[$'海難統計表(月報)'.M9:.M223];&quot;花蓮港&quot;)+SUMIFS([$'海難統計表(月報)'.DB9:.DB223];[$'海難統計表(月報)'.K9:.K223];&quot;外國籍&quot;;[$'海難統計表(月報)'.L9:.L223];&quot;漁船&quot;;[$'海難統計表(月報)'.M9:.M223];&quot;花蓮港&quot;)+SUMIFS([$'海難統計表(月報)'.EP9:.EP223];[$'海難統計表(月報)'.K9:.K223];&quot;外國籍&quot;;[$'海難統計表(月報)'.L9:.L223];&quot;漁船&quot;;[$'海難統計表(月報)'.M9:.M223];&quot;花蓮港&quot;)+SUMIFS([$'海難統計表(月報)'.GD9:.GD223];[$'海難統計表(月報)'.K9:.K223];&quot;外國籍&quot;;[$'海難統計表(月報)'.L9:.L223];&quot;漁船&quot;;[$'海難統計表(月報)'.M9:.M223];&quot;花蓮港&quot;)+SUMIFS([$'海難統計表(月報)'.HR9:.HR223];[$'海難統計表(月報)'.K9:.K223];&quot;外國籍&quot;;[$'海難統計表(月報)'.L9:.L223];&quot;漁船&quot;;[$'海難統計表(月報)'.M9:.M223];&quot;花蓮港&quot;)+SUMIFS([$'海難統計表(月報)'.Z9:.Z223];[$'海難統計表(月報)'.K9:.K223];&quot;大陸籍&quot;;[$'海難統計表(月報)'.L9:.L223];&quot;漁船&quot;;[$'海難統計表(月報)'.M9:.M223];&quot;花蓮港&quot;)+SUMIFS([$'海難統計表(月報)'.BN9:.BN223];[$'海難統計表(月報)'.K9:.K223];&quot;大陸籍&quot;;[$'海難統計表(月報)'.L9:.L223];&quot;漁船&quot;;[$'海難統計表(月報)'.M9:.M223];&quot;花蓮港&quot;)+SUMIFS([$'海難統計表(月報)'.DB9:.DB223];[$'海難統計表(月報)'.K9:.K223];&quot;大陸籍&quot;;[$'海難統計表(月報)'.L9:.L223];&quot;漁船&quot;;[$'海難統計表(月報)'.M9:.M223];&quot;花蓮港&quot;)+SUMIFS([$'海難統計表(月報)'.EP9:.EP223];[$'海難統計表(月報)'.K9:.K223];&quot;大陸籍&quot;;[$'海難統計表(月報)'.L9:.L223];&quot;漁船&quot;;[$'海難統計表(月報)'.M9:.M223];&quot;花蓮港&quot;)+SUMIFS([$'海難統計表(月報)'.GD9:.GD223];[$'海難統計表(月報)'.K9:.K223];&quot;大陸籍&quot;;[$'海難統計表(月報)'.L9:.L223];&quot;漁船&quot;;[$'海難統計表(月報)'.M9:.M223];&quot;花蓮港&quot;)+SUMIFS([$'海難統計表(月報)'.HR9:.HR223];[$'海難統計表(月報)'.K9:.K223];&quot;大陸籍&quot;;[$'海難統計表(月報)'.L9:.L223];&quot;漁船&quot;;[$'海難統計表(月報)'.M9:.M223];&quot;花蓮港&quot;)" office:value-type="float" office:value="0" calcext:value-type="float">
            <text:p><text:s/>- </text:p>
          </table:table-cell>
          <table:table-cell table:style-name="ce202" table:formula="of:=SUMIFS([$'海難統計表(月報)'.AE9:.AE223];[$'海難統計表(月報)'.K9:.K223];&quot;外國籍&quot;;[$'海難統計表(月報)'.L9:.L223];&quot;漁船&quot;;[$'海難統計表(月報)'.M9:.M223];&quot;花蓮港&quot;)+SUMIFS([$'海難統計表(月報)'.BS9:.BS223];[$'海難統計表(月報)'.K9:.K223];&quot;外國籍&quot;;[$'海難統計表(月報)'.L9:.L223];&quot;漁船&quot;;[$'海難統計表(月報)'.M9:.M223];&quot;花蓮港&quot;)+SUMIFS([$'海難統計表(月報)'.DG9:.DG223];[$'海難統計表(月報)'.K9:.K223];&quot;外國籍&quot;;[$'海難統計表(月報)'.L9:.L223];&quot;漁船&quot;;[$'海難統計表(月報)'.M9:.M223];&quot;花蓮港&quot;)+SUMIFS([$'海難統計表(月報)'.EU9:.EU223];[$'海難統計表(月報)'.K9:.K223];&quot;外國籍&quot;;[$'海難統計表(月報)'.L9:.L223];&quot;漁船&quot;;[$'海難統計表(月報)'.M9:.M223];&quot;花蓮港&quot;)+SUMIFS([$'海難統計表(月報)'.GI9:.GI223];[$'海難統計表(月報)'.K9:.K223];&quot;外國籍&quot;;[$'海難統計表(月報)'.L9:.L223];&quot;漁船&quot;;[$'海難統計表(月報)'.M9:.M223];&quot;花蓮港&quot;)+SUMIFS([$'海難統計表(月報)'.HW9:.HW223];[$'海難統計表(月報)'.K9:.K223];&quot;外國籍&quot;;[$'海難統計表(月報)'.L9:.L223];&quot;漁船&quot;;[$'海難統計表(月報)'.M9:.M223];&quot;花蓮港&quot;)+SUMIFS([$'海難統計表(月報)'.AE9:.AE223];[$'海難統計表(月報)'.K9:.K223];&quot;大陸籍&quot;;[$'海難統計表(月報)'.L9:.L223];&quot;漁船&quot;;[$'海難統計表(月報)'.M9:.M223];&quot;花蓮港&quot;)+SUMIFS([$'海難統計表(月報)'.BS9:.BS223];[$'海難統計表(月報)'.K9:.K223];&quot;大陸籍&quot;;[$'海難統計表(月報)'.L9:.L223];&quot;漁船&quot;;[$'海難統計表(月報)'.M9:.M223];&quot;花蓮港&quot;)+SUMIFS([$'海難統計表(月報)'.DG9:.DG223];[$'海難統計表(月報)'.K9:.K223];&quot;大陸籍&quot;;[$'海難統計表(月報)'.L9:.L223];&quot;漁船&quot;;[$'海難統計表(月報)'.M9:.M223];&quot;花蓮港&quot;)+SUMIFS([$'海難統計表(月報)'.EU9:.EU223];[$'海難統計表(月報)'.K9:.K223];&quot;大陸籍&quot;;[$'海難統計表(月報)'.L9:.L223];&quot;漁船&quot;;[$'海難統計表(月報)'.M9:.M223];&quot;花蓮港&quot;)+SUMIFS([$'海難統計表(月報)'.GI9:.GI223];[$'海難統計表(月報)'.K9:.K223];&quot;大陸籍&quot;;[$'海難統計表(月報)'.L9:.L223];&quot;漁船&quot;;[$'海難統計表(月報)'.M9:.M223];&quot;花蓮港&quot;)+SUMIFS([$'海難統計表(月報)'.HW9:.HW223];[$'海難統計表(月報)'.K9:.K223];&quot;大陸籍&quot;;[$'海難統計表(月報)'.L9:.L223];&quot;漁船&quot;;[$'海難統計表(月報)'.M9:.M223];&quot;花蓮港&quot;)" office:value-type="float" office:value="0" calcext:value-type="float">
            <text:p><text:s/>- </text:p>
          </table:table-cell>
          <table:table-cell table:style-name="ce202" table:formula="of:=SUMIFS([$'海難統計表(月報)'.AJ9:.AJ223];[$'海難統計表(月報)'.K9:.K223];&quot;外國籍&quot;;[$'海難統計表(月報)'.L9:.L223];&quot;漁船&quot;;[$'海難統計表(月報)'.M9:.M223];&quot;花蓮港&quot;)+SUMIFS([$'海難統計表(月報)'.BX9:.BX223];[$'海難統計表(月報)'.K9:.K223];&quot;外國籍&quot;;[$'海難統計表(月報)'.L9:.L223];&quot;漁船&quot;;[$'海難統計表(月報)'.M9:.M223];&quot;花蓮港&quot;)+SUMIFS([$'海難統計表(月報)'.DL9:.DL223];[$'海難統計表(月報)'.K9:.K223];&quot;外國籍&quot;;[$'海難統計表(月報)'.L9:.L223];&quot;漁船&quot;;[$'海難統計表(月報)'.M9:.M223];&quot;花蓮港&quot;)+SUMIFS([$'海難統計表(月報)'.EZ9:.EZ223];[$'海難統計表(月報)'.K9:.K223];&quot;外國籍&quot;;[$'海難統計表(月報)'.L9:.L223];&quot;漁船&quot;;[$'海難統計表(月報)'.M9:.M223];&quot;花蓮港&quot;)+SUMIFS([$'海難統計表(月報)'.GN9:.GN223];[$'海難統計表(月報)'.K9:.K223];&quot;外國籍&quot;;[$'海難統計表(月報)'.L9:.L223];&quot;漁船&quot;;[$'海難統計表(月報)'.M9:.M223];&quot;花蓮港&quot;)+SUMIFS([$'海難統計表(月報)'.IB9:.IB223];[$'海難統計表(月報)'.K9:.K223];&quot;外國籍&quot;;[$'海難統計表(月報)'.L9:.L223];&quot;漁船&quot;;[$'海難統計表(月報)'.M9:.M223];&quot;花蓮港&quot;)+SUMIFS([$'海難統計表(月報)'.AJ9:.AJ223];[$'海難統計表(月報)'.K9:.K223];&quot;大陸籍&quot;;[$'海難統計表(月報)'.L9:.L223];&quot;漁船&quot;;[$'海難統計表(月報)'.M9:.M223];&quot;花蓮港&quot;)+SUMIFS([$'海難統計表(月報)'.BX9:.BX223];[$'海難統計表(月報)'.K9:.K223];&quot;大陸籍&quot;;[$'海難統計表(月報)'.L9:.L223];&quot;漁船&quot;;[$'海難統計表(月報)'.M9:.M223];&quot;花蓮港&quot;)+SUMIFS([$'海難統計表(月報)'.DL9:.DL223];[$'海難統計表(月報)'.K9:.K223];&quot;大陸籍&quot;;[$'海難統計表(月報)'.L9:.L223];&quot;漁船&quot;;[$'海難統計表(月報)'.M9:.M223];&quot;花蓮港&quot;)+SUMIFS([$'海難統計表(月報)'.EZ9:.EZ223];[$'海難統計表(月報)'.K9:.K223];&quot;大陸籍&quot;;[$'海難統計表(月報)'.L9:.L223];&quot;漁船&quot;;[$'海難統計表(月報)'.M9:.M223];&quot;花蓮港&quot;)+SUMIFS([$'海難統計表(月報)'.GN9:.GN223];[$'海難統計表(月報)'.K9:.K223];&quot;大陸籍&quot;;[$'海難統計表(月報)'.L9:.L223];&quot;漁船&quot;;[$'海難統計表(月報)'.M9:.M223];&quot;花蓮港&quot;)+SUMIFS([$'海難統計表(月報)'.IB9:.IB223];[$'海難統計表(月報)'.K9:.K223];&quot;大陸籍&quot;;[$'海難統計表(月報)'.L9:.L223];&quot;漁船&quot;;[$'海難統計表(月報)'.M9:.M223];&quot;花蓮港&quot;)" office:value-type="float" office:value="0" calcext:value-type="float">
            <text:p><text:s/>- </text:p>
          </table:table-cell>
          <table:table-cell table:style-name="ce202" table:formula="of:=SUMIFS([$'海難統計表(月報)'.AT9:.AT223];[$'海難統計表(月報)'.K9:.K223];&quot;外國籍&quot;;[$'海難統計表(月報)'.L9:.L223];&quot;漁船&quot;;[$'海難統計表(月報)'.M9:.M223];&quot;花蓮港&quot;)+SUMIFS([$'海難統計表(月報)'.CH9:.CH223];[$'海難統計表(月報)'.K9:.K223];&quot;外國籍&quot;;[$'海難統計表(月報)'.L9:.L223];&quot;漁船&quot;;[$'海難統計表(月報)'.M9:.M223];&quot;花蓮港&quot;)+SUMIFS([$'海難統計表(月報)'.DV9:.DV223];[$'海難統計表(月報)'.K9:.K223];&quot;外國籍&quot;;[$'海難統計表(月報)'.L9:.L223];&quot;漁船&quot;;[$'海難統計表(月報)'.M9:.M223];&quot;花蓮港&quot;)+SUMIFS([$'海難統計表(月報)'.FJ9:.FJ223];[$'海難統計表(月報)'.K9:.K223];&quot;外國籍&quot;;[$'海難統計表(月報)'.L9:.L223];&quot;漁船&quot;;[$'海難統計表(月報)'.M9:.M223];&quot;花蓮港&quot;)+SUMIFS([$'海難統計表(月報)'.GX9:.GX223];[$'海難統計表(月報)'.K9:.K223];&quot;外國籍&quot;;[$'海難統計表(月報)'.L9:.L223];&quot;漁船&quot;;[$'海難統計表(月報)'.M9:.M223];&quot;花蓮港&quot;)+SUMIFS([$'海難統計表(月報)'.IL9:.IL223];[$'海難統計表(月報)'.K9:.K223];&quot;外國籍&quot;;[$'海難統計表(月報)'.L9:.L223];&quot;漁船&quot;;[$'海難統計表(月報)'.M9:.M223];&quot;花蓮港&quot;)+SUMIFS([$'海難統計表(月報)'.AT9:.AT223];[$'海難統計表(月報)'.K9:.K223];&quot;大陸籍&quot;;[$'海難統計表(月報)'.L9:.L223];&quot;漁船&quot;;[$'海難統計表(月報)'.M9:.M223];&quot;花蓮港&quot;)+SUMIFS([$'海難統計表(月報)'.CH9:.CH223];[$'海難統計表(月報)'.K9:.K223];&quot;大陸籍&quot;;[$'海難統計表(月報)'.L9:.L223];&quot;漁船&quot;;[$'海難統計表(月報)'.M9:.M223];&quot;花蓮港&quot;)+SUMIFS([$'海難統計表(月報)'.DV9:.DV223];[$'海難統計表(月報)'.K9:.K223];&quot;大陸籍&quot;;[$'海難統計表(月報)'.L9:.L223];&quot;漁船&quot;;[$'海難統計表(月報)'.M9:.M223];&quot;花蓮港&quot;)+SUMIFS([$'海難統計表(月報)'.FJ9:.FJ223];[$'海難統計表(月報)'.K9:.K223];&quot;大陸籍&quot;;[$'海難統計表(月報)'.L9:.L223];&quot;漁船&quot;;[$'海難統計表(月報)'.M9:.M223];&quot;花蓮港&quot;)+SUMIFS([$'海難統計表(月報)'.GX9:.GX223];[$'海難統計表(月報)'.K9:.K223];&quot;大陸籍&quot;;[$'海難統計表(月報)'.L9:.L223];&quot;漁船&quot;;[$'海難統計表(月報)'.M9:.M223];&quot;花蓮港&quot;)+SUMIFS([$'海難統計表(月報)'.IL9:.IL223];[$'海難統計表(月報)'.K9:.K223];&quot;大陸籍&quot;;[$'海難統計表(月報)'.L9:.L223];&quot;漁船&quot;;[$'海難統計表(月報)'.M9:.M223];&quot;花蓮港&quot;)" office:value-type="float" office:value="0" calcext:value-type="float">
            <text:p><text:s/>- </text:p>
          </table:table-cell>
          <table:table-cell table:style-name="ce202" table:formula="of:=SUMIFS([$'海難統計表(月報)'.AY9:.AY223];[$'海難統計表(月報)'.K9:.K223];&quot;外國籍&quot;;[$'海難統計表(月報)'.L9:.L223];&quot;漁船&quot;;[$'海難統計表(月報)'.M9:.M223];&quot;花蓮港&quot;)+SUMIFS([$'海難統計表(月報)'.CM9:.CM223];[$'海難統計表(月報)'.K9:.K223];&quot;外國籍&quot;;[$'海難統計表(月報)'.L9:.L223];&quot;漁船&quot;;[$'海難統計表(月報)'.M9:.M223];&quot;花蓮港&quot;)+SUMIFS([$'海難統計表(月報)'.EA9:.EA223];[$'海難統計表(月報)'.K9:.K223];&quot;外國籍&quot;;[$'海難統計表(月報)'.L9:.L223];&quot;漁船&quot;;[$'海難統計表(月報)'.M9:.M223];&quot;花蓮港&quot;)+SUMIFS([$'海難統計表(月報)'.FO9:.FO223];[$'海難統計表(月報)'.K9:.K223];&quot;外國籍&quot;;[$'海難統計表(月報)'.L9:.L223];&quot;漁船&quot;;[$'海難統計表(月報)'.M9:.M223];&quot;花蓮港&quot;)+SUMIFS([$'海難統計表(月報)'.HC9:.HC223];[$'海難統計表(月報)'.K9:.K223];&quot;外國籍&quot;;[$'海難統計表(月報)'.L9:.L223];&quot;漁船&quot;;[$'海難統計表(月報)'.M9:.M223];&quot;花蓮港&quot;)+SUMIFS([$'海難統計表(月報)'.IQ9:.IQ223];[$'海難統計表(月報)'.K9:.K223];&quot;外國籍&quot;;[$'海難統計表(月報)'.L9:.L223];&quot;漁船&quot;;[$'海難統計表(月報)'.M9:.M223];&quot;花蓮港&quot;)+SUMIFS([$'海難統計表(月報)'.AY9:.AY223];[$'海難統計表(月報)'.K9:.K223];&quot;大陸籍&quot;;[$'海難統計表(月報)'.L9:.L223];&quot;漁船&quot;;[$'海難統計表(月報)'.M9:.M223];&quot;花蓮港&quot;)+SUMIFS([$'海難統計表(月報)'.CM9:.CM223];[$'海難統計表(月報)'.K9:.K223];&quot;大陸籍&quot;;[$'海難統計表(月報)'.L9:.L223];&quot;漁船&quot;;[$'海難統計表(月報)'.M9:.M223];&quot;花蓮港&quot;)+SUMIFS([$'海難統計表(月報)'.EA9:.EA223];[$'海難統計表(月報)'.K9:.K223];&quot;大陸籍&quot;;[$'海難統計表(月報)'.L9:.L223];&quot;漁船&quot;;[$'海難統計表(月報)'.M9:.M223];&quot;花蓮港&quot;)+SUMIFS([$'海難統計表(月報)'.FO9:.FO223];[$'海難統計表(月報)'.K9:.K223];&quot;大陸籍&quot;;[$'海難統計表(月報)'.L9:.L223];&quot;漁船&quot;;[$'海難統計表(月報)'.M9:.M223];&quot;花蓮港&quot;)+SUMIFS([$'海難統計表(月報)'.HC9:.HC223];[$'海難統計表(月報)'.K9:.K223];&quot;大陸籍&quot;;[$'海難統計表(月報)'.L9:.L223];&quot;漁船&quot;;[$'海難統計表(月報)'.M9:.M223];&quot;花蓮港&quot;)+SUMIFS([$'海難統計表(月報)'.IQ9:.IQ223];[$'海難統計表(月報)'.K9:.K223];&quot;大陸籍&quot;;[$'海難統計表(月報)'.L9:.L223];&quot;漁船&quot;;[$'海難統計表(月報)'.M9:.M223];&quot;花蓮港&quot;)" office:value-type="float" office:value="0" calcext:value-type="float">
            <text:p><text:s/>- </text:p>
          </table:table-cell>
          <table:table-cell table:style-name="ce202" table:formula="of:=SUMIFS([$'海難統計表(月報)'.BD9:.BD223];[$'海難統計表(月報)'.K9:.K223];&quot;外國籍&quot;;[$'海難統計表(月報)'.L9:.L223];&quot;漁船&quot;;[$'海難統計表(月報)'.M9:.M223];&quot;花蓮港&quot;)+SUMIFS([$'海難統計表(月報)'.CR9:.CR223];[$'海難統計表(月報)'.K9:.K223];&quot;外國籍&quot;;[$'海難統計表(月報)'.L9:.L223];&quot;漁船&quot;;[$'海難統計表(月報)'.M9:.M223];&quot;花蓮港&quot;)+SUMIFS([$'海難統計表(月報)'.EF9:.EF223];[$'海難統計表(月報)'.K9:.K223];&quot;外國籍&quot;;[$'海難統計表(月報)'.L9:.L223];&quot;漁船&quot;;[$'海難統計表(月報)'.M9:.M223];&quot;花蓮港&quot;)+SUMIFS([$'海難統計表(月報)'.FT9:.FT223];[$'海難統計表(月報)'.K9:.K223];&quot;外國籍&quot;;[$'海難統計表(月報)'.L9:.L223];&quot;漁船&quot;;[$'海難統計表(月報)'.M9:.M223];&quot;花蓮港&quot;)+SUMIFS([$'海難統計表(月報)'.HH9:.HH223];[$'海難統計表(月報)'.K9:.K223];&quot;外國籍&quot;;[$'海難統計表(月報)'.L9:.L223];&quot;漁船&quot;;[$'海難統計表(月報)'.M9:.M223];&quot;花蓮港&quot;)+SUMIFS([$'海難統計表(月報)'.IV9:.IV223];[$'海難統計表(月報)'.K9:.K223];&quot;外國籍&quot;;[$'海難統計表(月報)'.L9:.L223];&quot;漁船&quot;;[$'海難統計表(月報)'.M9:.M223];&quot;花蓮港&quot;)+SUMIFS([$'海難統計表(月報)'.BD9:.BD223];[$'海難統計表(月報)'.K9:.K223];&quot;大陸籍&quot;;[$'海難統計表(月報)'.L9:.L223];&quot;漁船&quot;;[$'海難統計表(月報)'.M9:.M223];&quot;花蓮港&quot;)+SUMIFS([$'海難統計表(月報)'.CR9:.CR223];[$'海難統計表(月報)'.K9:.K223];&quot;大陸籍&quot;;[$'海難統計表(月報)'.L9:.L223];&quot;漁船&quot;;[$'海難統計表(月報)'.M9:.M223];&quot;花蓮港&quot;)+SUMIFS([$'海難統計表(月報)'.EF9:.EF223];[$'海難統計表(月報)'.K9:.K223];&quot;大陸籍&quot;;[$'海難統計表(月報)'.L9:.L223];&quot;漁船&quot;;[$'海難統計表(月報)'.M9:.M223];&quot;花蓮港&quot;)+SUMIFS([$'海難統計表(月報)'.FT9:.FT223];[$'海難統計表(月報)'.K9:.K223];&quot;大陸籍&quot;;[$'海難統計表(月報)'.L9:.L223];&quot;漁船&quot;;[$'海難統計表(月報)'.M9:.M223];&quot;花蓮港&quot;)+SUMIFS([$'海難統計表(月報)'.HH9:.HH223];[$'海難統計表(月報)'.K9:.K223];&quot;大陸籍&quot;;[$'海難統計表(月報)'.L9:.L223];&quot;漁船&quot;;[$'海難統計表(月報)'.M9:.M223];&quot;花蓮港&quot;)+SUMIFS([$'海難統計表(月報)'.IV9:.IV223];[$'海難統計表(月報)'.K9:.K223];&quot;大陸籍&quot;;[$'海難統計表(月報)'.L9:.L223];&quot;漁船&quot;;[$'海難統計表(月報)'.M9:.M223];&quot;花蓮港&quot;)" office:value-type="float" office:value="0" calcext:value-type="float">
            <text:p><text:s/>- </text:p>
          </table:table-cell>
          <table:table-cell table:style-name="ce202" table:formula="of:=SUM([.X41];[.Z41])" office:value-type="float" office:value="0" calcext:value-type="float">
            <text:p><text:s/>- </text:p>
          </table:table-cell>
          <table:table-cell table:style-name="ce202" table:formula="of:=SUM([.Y41];[.AA41])" office:value-type="float" office:value="0" calcext:value-type="float">
            <text:p><text:s/>- </text:p>
          </table:table-cell>
          <table:table-cell table:style-name="ce202" table:formula="of:=COUNTIFS([$'海難統計表(月報)'.K9:.K223];&quot;本國籍&quot;;[$'海難統計表(月報)'.L9:.L223];&quot;漁船&quot;;[$'海難統計表(月報)'.M9:.M223];&quot;花蓮港&quot;;[$'海難統計表(月報)'.IW9:.IW223];&quot;船損&quot;)" office:value-type="float" office:value="0" calcext:value-type="float">
            <text:p><text:s/>- </text:p>
          </table:table-cell>
          <table:table-cell table:style-name="ce202" table:formula="of:=COUNTIFS([$'海難統計表(月報)'.K9:.K223];&quot;本國籍&quot;;[$'海難統計表(月報)'.L9:.L223];&quot;漁船&quot;;[$'海難統計表(月報)'.M9:.M223];&quot;花蓮港&quot;;[$'海難統計表(月報)'.IW9:.IW223];&quot;船沈&quot;)" office:value-type="float" office:value="0" calcext:value-type="float">
            <text:p><text:s/>- </text:p>
          </table:table-cell>
          <table:table-cell table:style-name="ce202" table:formula="of:=COUNTIFS([$'海難統計表(月報)'.K9:.K223];&quot;外國籍&quot;;[$'海難統計表(月報)'.L9:.L223];&quot;漁船&quot;;[$'海難統計表(月報)'.M9:.M223];&quot;花蓮港&quot;;[$'海難統計表(月報)'.IW9:.IW223];&quot;船損&quot;)+COUNTIFS([$'海難統計表(月報)'.K9:.K223];&quot;大陸籍&quot;;[$'海難統計表(月報)'.L9:.L223];&quot;漁船&quot;;[$'海難統計表(月報)'.M9:.M223];&quot;花蓮港&quot;;[$'海難統計表(月報)'.IW9:.IW223];&quot;船損&quot;)" office:value-type="float" office:value="0" calcext:value-type="float">
            <text:p><text:s/>- </text:p>
          </table:table-cell>
          <table:table-cell table:style-name="ce202" table:formula="of:=COUNTIFS([$'海難統計表(月報)'.K9:.K223];&quot;外國籍&quot;;[$'海難統計表(月報)'.L9:.L223];&quot;漁船&quot;;[$'海難統計表(月報)'.M9:.M223];&quot;花蓮港&quot;;[$'海難統計表(月報)'.IW9:.IW223];&quot;船沈&quot;)+COUNTIFS([$'海難統計表(月報)'.K9:.K223];&quot;大陸籍&quot;;[$'海難統計表(月報)'.L9:.L223];&quot;漁船&quot;;[$'海難統計表(月報)'.M9:.M223];&quot;花蓮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5"/>
          <table:covered-table-cell table:number-columns-repeated="2" table:style-name="ce172"/>
          <table:covered-table-cell table:style-name="ce178"/>
          <table:table-cell table:style-name="ce182" office:value-type="string" calcext:value-type="string">
            <text:p>臺中港</text:p>
          </table:table-cell>
          <table:table-cell table:style-name="ce190" table:formula="of:=SUM([.G42:.I42])" office:value-type="float" office:value="0" calcext:value-type="float">
            <text:p><text:s/>- </text:p>
          </table:table-cell>
          <table:table-cell table:style-name="ce190" table:formula="of:=SUM([.J42];[.M42];[.P42];[.S42])" office:value-type="float" office:value="0" calcext:value-type="float">
            <text:p><text:s/>- </text:p>
          </table:table-cell>
          <table:table-cell table:style-name="ce190" table:formula="of:=SUM([.K42];[.N42];[.Q42];[.T42])" office:value-type="float" office:value="0" calcext:value-type="float">
            <text:p><text:s/>- </text:p>
          </table:table-cell>
          <table:table-cell table:style-name="ce190" table:formula="of:=SUM([.L42];[.O42];[.R42];[.U42])" office:value-type="float" office:value="0" calcext:value-type="float">
            <text:p><text:s/>- </text:p>
          </table:table-cell>
          <table:table-cell table:style-name="ce190" table:formula="of:=SUMIFS([$'海難統計表(月報)'.Z9:.Z223];[$'海難統計表(月報)'.K9:.K223];&quot;本國籍&quot;;[$'海難統計表(月報)'.L9:.L223];&quot;漁船&quot;;[$'海難統計表(月報)'.M9:.M223];&quot;臺中港&quot;)+SUMIFS([$'海難統計表(月報)'.BN9:.BN223];[$'海難統計表(月報)'.K9:.K223];&quot;本國籍&quot;;[$'海難統計表(月報)'.L9:.L223];&quot;漁船&quot;;[$'海難統計表(月報)'.M9:.M223];&quot;臺中港&quot;)+SUMIFS([$'海難統計表(月報)'.DB9:.DB223];[$'海難統計表(月報)'.K9:.K223];&quot;本國籍&quot;;[$'海難統計表(月報)'.L9:.L223];&quot;漁船&quot;;[$'海難統計表(月報)'.M9:.M223];&quot;臺中港&quot;)+SUMIFS([$'海難統計表(月報)'.EP9:.EP223];[$'海難統計表(月報)'.K9:.K223];&quot;本國籍&quot;;[$'海難統計表(月報)'.L9:.L223];&quot;漁船&quot;;[$'海難統計表(月報)'.M9:.M223];&quot;臺中港&quot;)+SUMIFS([$'海難統計表(月報)'.GD9:.GD223];[$'海難統計表(月報)'.K9:.K223];&quot;本國籍&quot;;[$'海難統計表(月報)'.L9:.L223];&quot;漁船&quot;;[$'海難統計表(月報)'.M9:.M223];&quot;臺中港&quot;)+SUMIFS([$'海難統計表(月報)'.HR9:.HR223];[$'海難統計表(月報)'.K9:.K223];&quot;本國籍&quot;;[$'海難統計表(月報)'.L9:.L223];&quot;漁船&quot;;[$'海難統計表(月報)'.M9:.M223];&quot;臺中港&quot;)" office:value-type="float" office:value="0" calcext:value-type="float">
            <text:p><text:s/>- </text:p>
          </table:table-cell>
          <table:table-cell table:style-name="ce190" table:formula="of:=SUMIFS([$'海難統計表(月報)'.AE9:.AE223];[$'海難統計表(月報)'.K9:.K223];&quot;本國籍&quot;;[$'海難統計表(月報)'.L9:.L223];&quot;漁船&quot;;[$'海難統計表(月報)'.M9:.M223];&quot;臺中港&quot;)+SUMIFS([$'海難統計表(月報)'.BS9:.BS223];[$'海難統計表(月報)'.K9:.K223];&quot;本國籍&quot;;[$'海難統計表(月報)'.L9:.L223];&quot;漁船&quot;;[$'海難統計表(月報)'.M9:.M223];&quot;臺中港&quot;)+SUMIFS([$'海難統計表(月報)'.DG9:.DG223];[$'海難統計表(月報)'.K9:.K223];&quot;本國籍&quot;;[$'海難統計表(月報)'.L9:.L223];&quot;漁船&quot;;[$'海難統計表(月報)'.M9:.M223];&quot;臺中港&quot;)+SUMIFS([$'海難統計表(月報)'.EU9:.EU223];[$'海難統計表(月報)'.K9:.K223];&quot;本國籍&quot;;[$'海難統計表(月報)'.L9:.L223];&quot;漁船&quot;;[$'海難統計表(月報)'.M9:.M223];&quot;臺中港&quot;)+SUMIFS([$'海難統計表(月報)'.GI9:.GI223];[$'海難統計表(月報)'.K9:.K223];&quot;本國籍&quot;;[$'海難統計表(月報)'.L9:.L223];&quot;漁船&quot;;[$'海難統計表(月報)'.M9:.M223];&quot;臺中港&quot;)+SUMIFS([$'海難統計表(月報)'.HW9:.HW223];[$'海難統計表(月報)'.K9:.K223];&quot;本國籍&quot;;[$'海難統計表(月報)'.L9:.L223];&quot;漁船&quot;;[$'海難統計表(月報)'.M9:.M223];&quot;臺中港&quot;)" office:value-type="float" office:value="0" calcext:value-type="float">
            <text:p><text:s/>- </text:p>
          </table:table-cell>
          <table:table-cell table:style-name="ce190" table:formula="of:=SUMIFS([$'海難統計表(月報)'.AJ9:.AJ223];[$'海難統計表(月報)'.K9:.K223];&quot;本國籍&quot;;[$'海難統計表(月報)'.L9:.L223];&quot;漁船&quot;;[$'海難統計表(月報)'.M9:.M223];&quot;臺中港&quot;)+SUMIFS([$'海難統計表(月報)'.BX9:.BX223];[$'海難統計表(月報)'.K9:.K223];&quot;本國籍&quot;;[$'海難統計表(月報)'.L9:.L223];&quot;漁船&quot;;[$'海難統計表(月報)'.M9:.M223];&quot;臺中港&quot;)+SUMIFS([$'海難統計表(月報)'.DL9:.DL223];[$'海難統計表(月報)'.K9:.K223];&quot;本國籍&quot;;[$'海難統計表(月報)'.L9:.L223];&quot;漁船&quot;;[$'海難統計表(月報)'.M9:.M223];&quot;臺中港&quot;)+SUMIFS([$'海難統計表(月報)'.EZ9:.EZ223];[$'海難統計表(月報)'.K9:.K223];&quot;本國籍&quot;;[$'海難統計表(月報)'.L9:.L223];&quot;漁船&quot;;[$'海難統計表(月報)'.M9:.M223];&quot;臺中港&quot;)+SUMIFS([$'海難統計表(月報)'.GN9:.GN223];[$'海難統計表(月報)'.K9:.K223];&quot;本國籍&quot;;[$'海難統計表(月報)'.L9:.L223];&quot;漁船&quot;;[$'海難統計表(月報)'.M9:.M223];&quot;臺中港&quot;)+SUMIFS([$'海難統計表(月報)'.IB9:.IB223];[$'海難統計表(月報)'.K9:.K223];&quot;本國籍&quot;;[$'海難統計表(月報)'.L9:.L223];&quot;漁船&quot;;[$'海難統計表(月報)'.M9:.M223];&quot;臺中港&quot;)" office:value-type="float" office:value="0" calcext:value-type="float">
            <text:p><text:s/>- </text:p>
          </table:table-cell>
          <table:table-cell table:style-name="ce190" table:formula="of:=SUMIFS([$'海難統計表(月報)'.AT9:.AT223];[$'海難統計表(月報)'.K9:.K223];&quot;本國籍&quot;;[$'海難統計表(月報)'.L9:.L223];&quot;漁船&quot;;[$'海難統計表(月報)'.M9:.M223];&quot;臺中港&quot;)+SUMIFS([$'海難統計表(月報)'.CH9:.CH223];[$'海難統計表(月報)'.K9:.K223];&quot;本國籍&quot;;[$'海難統計表(月報)'.L9:.L223];&quot;漁船&quot;;[$'海難統計表(月報)'.M9:.M223];&quot;臺中港&quot;)+SUMIFS([$'海難統計表(月報)'.DV9:.DV223];[$'海難統計表(月報)'.K9:.K223];&quot;本國籍&quot;;[$'海難統計表(月報)'.L9:.L223];&quot;漁船&quot;;[$'海難統計表(月報)'.M9:.M223];&quot;臺中港&quot;)+SUMIFS([$'海難統計表(月報)'.FJ9:.FJ223];[$'海難統計表(月報)'.K9:.K223];&quot;本國籍&quot;;[$'海難統計表(月報)'.L9:.L223];&quot;漁船&quot;;[$'海難統計表(月報)'.M9:.M223];&quot;臺中港&quot;)+SUMIFS([$'海難統計表(月報)'.GX9:.GX223];[$'海難統計表(月報)'.K9:.K223];&quot;本國籍&quot;;[$'海難統計表(月報)'.L9:.L223];&quot;漁船&quot;;[$'海難統計表(月報)'.M9:.M223];&quot;臺中港&quot;)+SUMIFS([$'海難統計表(月報)'.IL9:.IL223];[$'海難統計表(月報)'.K9:.K223];&quot;本國籍&quot;;[$'海難統計表(月報)'.L9:.L223];&quot;漁船&quot;;[$'海難統計表(月報)'.M9:.M223];&quot;臺中港&quot;)" office:value-type="float" office:value="0" calcext:value-type="float">
            <text:p><text:s/>- </text:p>
          </table:table-cell>
          <table:table-cell table:style-name="ce190" table:formula="of:=SUMIFS([$'海難統計表(月報)'.AY9:.AY223];[$'海難統計表(月報)'.K9:.K223];&quot;本國籍&quot;;[$'海難統計表(月報)'.L9:.L223];&quot;漁船&quot;;[$'海難統計表(月報)'.M9:.M223];&quot;臺中港&quot;)+SUMIFS([$'海難統計表(月報)'.CM9:.CM223];[$'海難統計表(月報)'.K9:.K223];&quot;本國籍&quot;;[$'海難統計表(月報)'.L9:.L223];&quot;漁船&quot;;[$'海難統計表(月報)'.M9:.M223];&quot;臺中港&quot;)+SUMIFS([$'海難統計表(月報)'.EA9:.EA223];[$'海難統計表(月報)'.K9:.K223];&quot;本國籍&quot;;[$'海難統計表(月報)'.L9:.L223];&quot;漁船&quot;;[$'海難統計表(月報)'.M9:.M223];&quot;臺中港&quot;)+SUMIFS([$'海難統計表(月報)'.FO9:.FO223];[$'海難統計表(月報)'.K9:.K223];&quot;本國籍&quot;;[$'海難統計表(月報)'.L9:.L223];&quot;漁船&quot;;[$'海難統計表(月報)'.M9:.M223];&quot;臺中港&quot;)+SUMIFS([$'海難統計表(月報)'.HC9:.HC223];[$'海難統計表(月報)'.K9:.K223];&quot;本國籍&quot;;[$'海難統計表(月報)'.L9:.L223];&quot;漁船&quot;;[$'海難統計表(月報)'.M9:.M223];&quot;臺中港&quot;)+SUMIFS([$'海難統計表(月報)'.IQ9:.IQ223];[$'海難統計表(月報)'.K9:.K223];&quot;本國籍&quot;;[$'海難統計表(月報)'.L9:.L223];&quot;漁船&quot;;[$'海難統計表(月報)'.M9:.M223];&quot;臺中港&quot;)" office:value-type="float" office:value="0" calcext:value-type="float">
            <text:p><text:s/>- </text:p>
          </table:table-cell>
          <table:table-cell table:style-name="ce190" table:formula="of:=SUMIFS([$'海難統計表(月報)'.BD9:.BD223];[$'海難統計表(月報)'.K9:.K223];&quot;本國籍&quot;;[$'海難統計表(月報)'.L9:.L223];&quot;漁船&quot;;[$'海難統計表(月報)'.M9:.M223];&quot;臺中港&quot;)+SUMIFS([$'海難統計表(月報)'.CR9:.CR223];[$'海難統計表(月報)'.K9:.K223];&quot;本國籍&quot;;[$'海難統計表(月報)'.L9:.L223];&quot;漁船&quot;;[$'海難統計表(月報)'.M9:.M223];&quot;臺中港&quot;)+SUMIFS([$'海難統計表(月報)'.EF9:.EF223];[$'海難統計表(月報)'.K9:.K223];&quot;本國籍&quot;;[$'海難統計表(月報)'.L9:.L223];&quot;漁船&quot;;[$'海難統計表(月報)'.M9:.M223];&quot;臺中港&quot;)+SUMIFS([$'海難統計表(月報)'.FT9:.FT223];[$'海難統計表(月報)'.K9:.K223];&quot;本國籍&quot;;[$'海難統計表(月報)'.L9:.L223];&quot;漁船&quot;;[$'海難統計表(月報)'.M9:.M223];&quot;臺中港&quot;)+SUMIFS([$'海難統計表(月報)'.HH9:.HH223];[$'海難統計表(月報)'.K9:.K223];&quot;本國籍&quot;;[$'海難統計表(月報)'.L9:.L223];&quot;漁船&quot;;[$'海難統計表(月報)'.M9:.M223];&quot;臺中港&quot;)+SUMIFS([$'海難統計表(月報)'.IV9:.IV223];[$'海難統計表(月報)'.K9:.K223];&quot;本國籍&quot;;[$'海難統計表(月報)'.L9:.L223];&quot;漁船&quot;;[$'海難統計表(月報)'.M9:.M223];&quot;臺中港&quot;)" office:value-type="float" office:value="0" calcext:value-type="float">
            <text:p><text:s/>- </text:p>
          </table:table-cell>
          <table:table-cell table:style-name="ce202" table:formula="of:=SUMIFS([$'海難統計表(月報)'.Z9:.Z223];[$'海難統計表(月報)'.K9:.K223];&quot;外國籍&quot;;[$'海難統計表(月報)'.L9:.L223];&quot;漁船&quot;;[$'海難統計表(月報)'.M9:.M223];&quot;臺中港&quot;)+SUMIFS([$'海難統計表(月報)'.BN9:.BN223];[$'海難統計表(月報)'.K9:.K223];&quot;外國籍&quot;;[$'海難統計表(月報)'.L9:.L223];&quot;漁船&quot;;[$'海難統計表(月報)'.M9:.M223];&quot;臺中港&quot;)+SUMIFS([$'海難統計表(月報)'.DB9:.DB223];[$'海難統計表(月報)'.K9:.K223];&quot;外國籍&quot;;[$'海難統計表(月報)'.L9:.L223];&quot;漁船&quot;;[$'海難統計表(月報)'.M9:.M223];&quot;臺中港&quot;)+SUMIFS([$'海難統計表(月報)'.EP9:.EP223];[$'海難統計表(月報)'.K9:.K223];&quot;外國籍&quot;;[$'海難統計表(月報)'.L9:.L223];&quot;漁船&quot;;[$'海難統計表(月報)'.M9:.M223];&quot;臺中港&quot;)+SUMIFS([$'海難統計表(月報)'.GD9:.GD223];[$'海難統計表(月報)'.K9:.K223];&quot;外國籍&quot;;[$'海難統計表(月報)'.L9:.L223];&quot;漁船&quot;;[$'海難統計表(月報)'.M9:.M223];&quot;臺中港&quot;)+SUMIFS([$'海難統計表(月報)'.HR9:.HR223];[$'海難統計表(月報)'.K9:.K223];&quot;外國籍&quot;;[$'海難統計表(月報)'.L9:.L223];&quot;漁船&quot;;[$'海難統計表(月報)'.M9:.M223];&quot;臺中港&quot;)+SUMIFS([$'海難統計表(月報)'.Z9:.Z223];[$'海難統計表(月報)'.K9:.K223];&quot;大陸籍&quot;;[$'海難統計表(月報)'.L9:.L223];&quot;漁船&quot;;[$'海難統計表(月報)'.M9:.M223];&quot;臺中港&quot;)+SUMIFS([$'海難統計表(月報)'.BN9:.BN223];[$'海難統計表(月報)'.K9:.K223];&quot;大陸籍&quot;;[$'海難統計表(月報)'.L9:.L223];&quot;漁船&quot;;[$'海難統計表(月報)'.M9:.M223];&quot;臺中港&quot;)+SUMIFS([$'海難統計表(月報)'.DB9:.DB223];[$'海難統計表(月報)'.K9:.K223];&quot;大陸籍&quot;;[$'海難統計表(月報)'.L9:.L223];&quot;漁船&quot;;[$'海難統計表(月報)'.M9:.M223];&quot;臺中港&quot;)+SUMIFS([$'海難統計表(月報)'.EP9:.EP223];[$'海難統計表(月報)'.K9:.K223];&quot;大陸籍&quot;;[$'海難統計表(月報)'.L9:.L223];&quot;漁船&quot;;[$'海難統計表(月報)'.M9:.M223];&quot;臺中港&quot;)+SUMIFS([$'海難統計表(月報)'.GD9:.GD223];[$'海難統計表(月報)'.K9:.K223];&quot;大陸籍&quot;;[$'海難統計表(月報)'.L9:.L223];&quot;漁船&quot;;[$'海難統計表(月報)'.M9:.M223];&quot;臺中港&quot;)+SUMIFS([$'海難統計表(月報)'.HR9:.HR223];[$'海難統計表(月報)'.K9:.K223];&quot;大陸籍&quot;;[$'海難統計表(月報)'.L9:.L223];&quot;漁船&quot;;[$'海難統計表(月報)'.M9:.M223];&quot;臺中港&quot;)" office:value-type="float" office:value="0" calcext:value-type="float">
            <text:p><text:s/>- </text:p>
          </table:table-cell>
          <table:table-cell table:style-name="ce202" table:formula="of:=SUMIFS([$'海難統計表(月報)'.AE9:.AE223];[$'海難統計表(月報)'.K9:.K223];&quot;外國籍&quot;;[$'海難統計表(月報)'.L9:.L223];&quot;漁船&quot;;[$'海難統計表(月報)'.M9:.M223];&quot;臺中港&quot;)+SUMIFS([$'海難統計表(月報)'.BS9:.BS223];[$'海難統計表(月報)'.K9:.K223];&quot;外國籍&quot;;[$'海難統計表(月報)'.L9:.L223];&quot;漁船&quot;;[$'海難統計表(月報)'.M9:.M223];&quot;臺中港&quot;)+SUMIFS([$'海難統計表(月報)'.DG9:.DG223];[$'海難統計表(月報)'.K9:.K223];&quot;外國籍&quot;;[$'海難統計表(月報)'.L9:.L223];&quot;漁船&quot;;[$'海難統計表(月報)'.M9:.M223];&quot;臺中港&quot;)+SUMIFS([$'海難統計表(月報)'.EU9:.EU223];[$'海難統計表(月報)'.K9:.K223];&quot;外國籍&quot;;[$'海難統計表(月報)'.L9:.L223];&quot;漁船&quot;;[$'海難統計表(月報)'.M9:.M223];&quot;臺中港&quot;)+SUMIFS([$'海難統計表(月報)'.GI9:.GI223];[$'海難統計表(月報)'.K9:.K223];&quot;外國籍&quot;;[$'海難統計表(月報)'.L9:.L223];&quot;漁船&quot;;[$'海難統計表(月報)'.M9:.M223];&quot;臺中港&quot;)+SUMIFS([$'海難統計表(月報)'.HW9:.HW223];[$'海難統計表(月報)'.K9:.K223];&quot;外國籍&quot;;[$'海難統計表(月報)'.L9:.L223];&quot;漁船&quot;;[$'海難統計表(月報)'.M9:.M223];&quot;臺中港&quot;)+SUMIFS([$'海難統計表(月報)'.AE9:.AE223];[$'海難統計表(月報)'.K9:.K223];&quot;大陸籍&quot;;[$'海難統計表(月報)'.L9:.L223];&quot;漁船&quot;;[$'海難統計表(月報)'.M9:.M223];&quot;臺中港&quot;)+SUMIFS([$'海難統計表(月報)'.BS9:.BS223];[$'海難統計表(月報)'.K9:.K223];&quot;大陸籍&quot;;[$'海難統計表(月報)'.L9:.L223];&quot;漁船&quot;;[$'海難統計表(月報)'.M9:.M223];&quot;臺中港&quot;)+SUMIFS([$'海難統計表(月報)'.DG9:.DG223];[$'海難統計表(月報)'.K9:.K223];&quot;大陸籍&quot;;[$'海難統計表(月報)'.L9:.L223];&quot;漁船&quot;;[$'海難統計表(月報)'.M9:.M223];&quot;臺中港&quot;)+SUMIFS([$'海難統計表(月報)'.EU9:.EU223];[$'海難統計表(月報)'.K9:.K223];&quot;大陸籍&quot;;[$'海難統計表(月報)'.L9:.L223];&quot;漁船&quot;;[$'海難統計表(月報)'.M9:.M223];&quot;臺中港&quot;)+SUMIFS([$'海難統計表(月報)'.GI9:.GI223];[$'海難統計表(月報)'.K9:.K223];&quot;大陸籍&quot;;[$'海難統計表(月報)'.L9:.L223];&quot;漁船&quot;;[$'海難統計表(月報)'.M9:.M223];&quot;臺中港&quot;)+SUMIFS([$'海難統計表(月報)'.HW9:.HW223];[$'海難統計表(月報)'.K9:.K223];&quot;大陸籍&quot;;[$'海難統計表(月報)'.L9:.L223];&quot;漁船&quot;;[$'海難統計表(月報)'.M9:.M223];&quot;臺中港&quot;)" office:value-type="float" office:value="0" calcext:value-type="float">
            <text:p><text:s/>- </text:p>
          </table:table-cell>
          <table:table-cell table:style-name="ce202" table:formula="of:=SUMIFS([$'海難統計表(月報)'.AJ9:.AJ223];[$'海難統計表(月報)'.K9:.K223];&quot;外國籍&quot;;[$'海難統計表(月報)'.L9:.L223];&quot;漁船&quot;;[$'海難統計表(月報)'.M9:.M223];&quot;臺中港&quot;)+SUMIFS([$'海難統計表(月報)'.BX9:.BX223];[$'海難統計表(月報)'.K9:.K223];&quot;外國籍&quot;;[$'海難統計表(月報)'.L9:.L223];&quot;漁船&quot;;[$'海難統計表(月報)'.M9:.M223];&quot;臺中港&quot;)+SUMIFS([$'海難統計表(月報)'.DL9:.DL223];[$'海難統計表(月報)'.K9:.K223];&quot;外國籍&quot;;[$'海難統計表(月報)'.L9:.L223];&quot;漁船&quot;;[$'海難統計表(月報)'.M9:.M223];&quot;臺中港&quot;)+SUMIFS([$'海難統計表(月報)'.EZ9:.EZ223];[$'海難統計表(月報)'.K9:.K223];&quot;外國籍&quot;;[$'海難統計表(月報)'.L9:.L223];&quot;漁船&quot;;[$'海難統計表(月報)'.M9:.M223];&quot;臺中港&quot;)+SUMIFS([$'海難統計表(月報)'.GN9:.GN223];[$'海難統計表(月報)'.K9:.K223];&quot;外國籍&quot;;[$'海難統計表(月報)'.L9:.L223];&quot;漁船&quot;;[$'海難統計表(月報)'.M9:.M223];&quot;臺中港&quot;)+SUMIFS([$'海難統計表(月報)'.IB9:.IB223];[$'海難統計表(月報)'.K9:.K223];&quot;外國籍&quot;;[$'海難統計表(月報)'.L9:.L223];&quot;漁船&quot;;[$'海難統計表(月報)'.M9:.M223];&quot;臺中港&quot;)+SUMIFS([$'海難統計表(月報)'.AJ9:.AJ223];[$'海難統計表(月報)'.K9:.K223];&quot;大陸籍&quot;;[$'海難統計表(月報)'.L9:.L223];&quot;漁船&quot;;[$'海難統計表(月報)'.M9:.M223];&quot;臺中港&quot;)+SUMIFS([$'海難統計表(月報)'.BX9:.BX223];[$'海難統計表(月報)'.K9:.K223];&quot;大陸籍&quot;;[$'海難統計表(月報)'.L9:.L223];&quot;漁船&quot;;[$'海難統計表(月報)'.M9:.M223];&quot;臺中港&quot;)+SUMIFS([$'海難統計表(月報)'.DL9:.DL223];[$'海難統計表(月報)'.K9:.K223];&quot;大陸籍&quot;;[$'海難統計表(月報)'.L9:.L223];&quot;漁船&quot;;[$'海難統計表(月報)'.M9:.M223];&quot;臺中港&quot;)+SUMIFS([$'海難統計表(月報)'.EZ9:.EZ223];[$'海難統計表(月報)'.K9:.K223];&quot;大陸籍&quot;;[$'海難統計表(月報)'.L9:.L223];&quot;漁船&quot;;[$'海難統計表(月報)'.M9:.M223];&quot;臺中港&quot;)+SUMIFS([$'海難統計表(月報)'.GN9:.GN223];[$'海難統計表(月報)'.K9:.K223];&quot;大陸籍&quot;;[$'海難統計表(月報)'.L9:.L223];&quot;漁船&quot;;[$'海難統計表(月報)'.M9:.M223];&quot;臺中港&quot;)+SUMIFS([$'海難統計表(月報)'.IB9:.IB223];[$'海難統計表(月報)'.K9:.K223];&quot;大陸籍&quot;;[$'海難統計表(月報)'.L9:.L223];&quot;漁船&quot;;[$'海難統計表(月報)'.M9:.M223];&quot;臺中港&quot;)" office:value-type="float" office:value="0" calcext:value-type="float">
            <text:p><text:s/>- </text:p>
          </table:table-cell>
          <table:table-cell table:style-name="ce202" table:formula="of:=SUMIFS([$'海難統計表(月報)'.AT9:.AT223];[$'海難統計表(月報)'.K9:.K223];&quot;外國籍&quot;;[$'海難統計表(月報)'.L9:.L223];&quot;漁船&quot;;[$'海難統計表(月報)'.M9:.M223];&quot;臺中港&quot;)+SUMIFS([$'海難統計表(月報)'.CH9:.CH223];[$'海難統計表(月報)'.K9:.K223];&quot;外國籍&quot;;[$'海難統計表(月報)'.L9:.L223];&quot;漁船&quot;;[$'海難統計表(月報)'.M9:.M223];&quot;臺中港&quot;)+SUMIFS([$'海難統計表(月報)'.DV9:.DV223];[$'海難統計表(月報)'.K9:.K223];&quot;外國籍&quot;;[$'海難統計表(月報)'.L9:.L223];&quot;漁船&quot;;[$'海難統計表(月報)'.M9:.M223];&quot;臺中港&quot;)+SUMIFS([$'海難統計表(月報)'.FJ9:.FJ223];[$'海難統計表(月報)'.K9:.K223];&quot;外國籍&quot;;[$'海難統計表(月報)'.L9:.L223];&quot;漁船&quot;;[$'海難統計表(月報)'.M9:.M223];&quot;臺中港&quot;)+SUMIFS([$'海難統計表(月報)'.GX9:.GX223];[$'海難統計表(月報)'.K9:.K223];&quot;外國籍&quot;;[$'海難統計表(月報)'.L9:.L223];&quot;漁船&quot;;[$'海難統計表(月報)'.M9:.M223];&quot;臺中港&quot;)+SUMIFS([$'海難統計表(月報)'.IL9:.IL223];[$'海難統計表(月報)'.K9:.K223];&quot;外國籍&quot;;[$'海難統計表(月報)'.L9:.L223];&quot;漁船&quot;;[$'海難統計表(月報)'.M9:.M223];&quot;臺中港&quot;)+SUMIFS([$'海難統計表(月報)'.AT9:.AT223];[$'海難統計表(月報)'.K9:.K223];&quot;大陸籍&quot;;[$'海難統計表(月報)'.L9:.L223];&quot;漁船&quot;;[$'海難統計表(月報)'.M9:.M223];&quot;臺中港&quot;)+SUMIFS([$'海難統計表(月報)'.CH9:.CH223];[$'海難統計表(月報)'.K9:.K223];&quot;大陸籍&quot;;[$'海難統計表(月報)'.L9:.L223];&quot;漁船&quot;;[$'海難統計表(月報)'.M9:.M223];&quot;臺中港&quot;)+SUMIFS([$'海難統計表(月報)'.DV9:.DV223];[$'海難統計表(月報)'.K9:.K223];&quot;大陸籍&quot;;[$'海難統計表(月報)'.L9:.L223];&quot;漁船&quot;;[$'海難統計表(月報)'.M9:.M223];&quot;臺中港&quot;)+SUMIFS([$'海難統計表(月報)'.FJ9:.FJ223];[$'海難統計表(月報)'.K9:.K223];&quot;大陸籍&quot;;[$'海難統計表(月報)'.L9:.L223];&quot;漁船&quot;;[$'海難統計表(月報)'.M9:.M223];&quot;臺中港&quot;)+SUMIFS([$'海難統計表(月報)'.GX9:.GX223];[$'海難統計表(月報)'.K9:.K223];&quot;大陸籍&quot;;[$'海難統計表(月報)'.L9:.L223];&quot;漁船&quot;;[$'海難統計表(月報)'.M9:.M223];&quot;臺中港&quot;)+SUMIFS([$'海難統計表(月報)'.IL9:.IL223];[$'海難統計表(月報)'.K9:.K223];&quot;大陸籍&quot;;[$'海難統計表(月報)'.L9:.L223];&quot;漁船&quot;;[$'海難統計表(月報)'.M9:.M223];&quot;臺中港&quot;)" office:value-type="float" office:value="0" calcext:value-type="float">
            <text:p><text:s/>- </text:p>
          </table:table-cell>
          <table:table-cell table:style-name="ce202" table:formula="of:=SUMIFS([$'海難統計表(月報)'.AY9:.AY223];[$'海難統計表(月報)'.K9:.K223];&quot;外國籍&quot;;[$'海難統計表(月報)'.L9:.L223];&quot;漁船&quot;;[$'海難統計表(月報)'.M9:.M223];&quot;臺中港&quot;)+SUMIFS([$'海難統計表(月報)'.CM9:.CM223];[$'海難統計表(月報)'.K9:.K223];&quot;外國籍&quot;;[$'海難統計表(月報)'.L9:.L223];&quot;漁船&quot;;[$'海難統計表(月報)'.M9:.M223];&quot;臺中港&quot;)+SUMIFS([$'海難統計表(月報)'.EA9:.EA223];[$'海難統計表(月報)'.K9:.K223];&quot;外國籍&quot;;[$'海難統計表(月報)'.L9:.L223];&quot;漁船&quot;;[$'海難統計表(月報)'.M9:.M223];&quot;臺中港&quot;)+SUMIFS([$'海難統計表(月報)'.FO9:.FO223];[$'海難統計表(月報)'.K9:.K223];&quot;外國籍&quot;;[$'海難統計表(月報)'.L9:.L223];&quot;漁船&quot;;[$'海難統計表(月報)'.M9:.M223];&quot;臺中港&quot;)+SUMIFS([$'海難統計表(月報)'.HC9:.HC223];[$'海難統計表(月報)'.K9:.K223];&quot;外國籍&quot;;[$'海難統計表(月報)'.L9:.L223];&quot;漁船&quot;;[$'海難統計表(月報)'.M9:.M223];&quot;臺中港&quot;)+SUMIFS([$'海難統計表(月報)'.IQ9:.IQ223];[$'海難統計表(月報)'.K9:.K223];&quot;外國籍&quot;;[$'海難統計表(月報)'.L9:.L223];&quot;漁船&quot;;[$'海難統計表(月報)'.M9:.M223];&quot;臺中港&quot;)+SUMIFS([$'海難統計表(月報)'.AY9:.AY223];[$'海難統計表(月報)'.K9:.K223];&quot;大陸籍&quot;;[$'海難統計表(月報)'.L9:.L223];&quot;漁船&quot;;[$'海難統計表(月報)'.M9:.M223];&quot;臺中港&quot;)+SUMIFS([$'海難統計表(月報)'.CM9:.CM223];[$'海難統計表(月報)'.K9:.K223];&quot;大陸籍&quot;;[$'海難統計表(月報)'.L9:.L223];&quot;漁船&quot;;[$'海難統計表(月報)'.M9:.M223];&quot;臺中港&quot;)+SUMIFS([$'海難統計表(月報)'.EA9:.EA223];[$'海難統計表(月報)'.K9:.K223];&quot;大陸籍&quot;;[$'海難統計表(月報)'.L9:.L223];&quot;漁船&quot;;[$'海難統計表(月報)'.M9:.M223];&quot;臺中港&quot;)+SUMIFS([$'海難統計表(月報)'.FO9:.FO223];[$'海難統計表(月報)'.K9:.K223];&quot;大陸籍&quot;;[$'海難統計表(月報)'.L9:.L223];&quot;漁船&quot;;[$'海難統計表(月報)'.M9:.M223];&quot;臺中港&quot;)+SUMIFS([$'海難統計表(月報)'.HC9:.HC223];[$'海難統計表(月報)'.K9:.K223];&quot;大陸籍&quot;;[$'海難統計表(月報)'.L9:.L223];&quot;漁船&quot;;[$'海難統計表(月報)'.M9:.M223];&quot;臺中港&quot;)+SUMIFS([$'海難統計表(月報)'.IQ9:.IQ223];[$'海難統計表(月報)'.K9:.K223];&quot;大陸籍&quot;;[$'海難統計表(月報)'.L9:.L223];&quot;漁船&quot;;[$'海難統計表(月報)'.M9:.M223];&quot;臺中港&quot;)" office:value-type="float" office:value="0" calcext:value-type="float">
            <text:p><text:s/>- </text:p>
          </table:table-cell>
          <table:table-cell table:style-name="ce202" table:formula="of:=SUMIFS([$'海難統計表(月報)'.BD9:.BD223];[$'海難統計表(月報)'.K9:.K223];&quot;外國籍&quot;;[$'海難統計表(月報)'.L9:.L223];&quot;漁船&quot;;[$'海難統計表(月報)'.M9:.M223];&quot;臺中港&quot;)+SUMIFS([$'海難統計表(月報)'.CR9:.CR223];[$'海難統計表(月報)'.K9:.K223];&quot;外國籍&quot;;[$'海難統計表(月報)'.L9:.L223];&quot;漁船&quot;;[$'海難統計表(月報)'.M9:.M223];&quot;臺中港&quot;)+SUMIFS([$'海難統計表(月報)'.EF9:.EF223];[$'海難統計表(月報)'.K9:.K223];&quot;外國籍&quot;;[$'海難統計表(月報)'.L9:.L223];&quot;漁船&quot;;[$'海難統計表(月報)'.M9:.M223];&quot;臺中港&quot;)+SUMIFS([$'海難統計表(月報)'.FT9:.FT223];[$'海難統計表(月報)'.K9:.K223];&quot;外國籍&quot;;[$'海難統計表(月報)'.L9:.L223];&quot;漁船&quot;;[$'海難統計表(月報)'.M9:.M223];&quot;臺中港&quot;)+SUMIFS([$'海難統計表(月報)'.HH9:.HH223];[$'海難統計表(月報)'.K9:.K223];&quot;外國籍&quot;;[$'海難統計表(月報)'.L9:.L223];&quot;漁船&quot;;[$'海難統計表(月報)'.M9:.M223];&quot;臺中港&quot;)+SUMIFS([$'海難統計表(月報)'.IV9:.IV223];[$'海難統計表(月報)'.K9:.K223];&quot;外國籍&quot;;[$'海難統計表(月報)'.L9:.L223];&quot;漁船&quot;;[$'海難統計表(月報)'.M9:.M223];&quot;臺中港&quot;)+SUMIFS([$'海難統計表(月報)'.BD9:.BD223];[$'海難統計表(月報)'.K9:.K223];&quot;大陸籍&quot;;[$'海難統計表(月報)'.L9:.L223];&quot;漁船&quot;;[$'海難統計表(月報)'.M9:.M223];&quot;臺中港&quot;)+SUMIFS([$'海難統計表(月報)'.CR9:.CR223];[$'海難統計表(月報)'.K9:.K223];&quot;大陸籍&quot;;[$'海難統計表(月報)'.L9:.L223];&quot;漁船&quot;;[$'海難統計表(月報)'.M9:.M223];&quot;臺中港&quot;)+SUMIFS([$'海難統計表(月報)'.EF9:.EF223];[$'海難統計表(月報)'.K9:.K223];&quot;大陸籍&quot;;[$'海難統計表(月報)'.L9:.L223];&quot;漁船&quot;;[$'海難統計表(月報)'.M9:.M223];&quot;臺中港&quot;)+SUMIFS([$'海難統計表(月報)'.FT9:.FT223];[$'海難統計表(月報)'.K9:.K223];&quot;大陸籍&quot;;[$'海難統計表(月報)'.L9:.L223];&quot;漁船&quot;;[$'海難統計表(月報)'.M9:.M223];&quot;臺中港&quot;)+SUMIFS([$'海難統計表(月報)'.HH9:.HH223];[$'海難統計表(月報)'.K9:.K223];&quot;大陸籍&quot;;[$'海難統計表(月報)'.L9:.L223];&quot;漁船&quot;;[$'海難統計表(月報)'.M9:.M223];&quot;臺中港&quot;)+SUMIFS([$'海難統計表(月報)'.IV9:.IV223];[$'海難統計表(月報)'.K9:.K223];&quot;大陸籍&quot;;[$'海難統計表(月報)'.L9:.L223];&quot;漁船&quot;;[$'海難統計表(月報)'.M9:.M223];&quot;臺中港&quot;)" office:value-type="float" office:value="0" calcext:value-type="float">
            <text:p><text:s/>- </text:p>
          </table:table-cell>
          <table:table-cell table:style-name="ce202" table:formula="of:=SUM([.X42];[.Z42])" office:value-type="float" office:value="0" calcext:value-type="float">
            <text:p><text:s/>- </text:p>
          </table:table-cell>
          <table:table-cell table:style-name="ce202" table:formula="of:=SUM([.Y42];[.AA42])" office:value-type="float" office:value="0" calcext:value-type="float">
            <text:p><text:s/>- </text:p>
          </table:table-cell>
          <table:table-cell table:style-name="ce202" table:formula="of:=COUNTIFS([$'海難統計表(月報)'.K9:.K223];&quot;本國籍&quot;;[$'海難統計表(月報)'.L9:.L223];&quot;漁船&quot;;[$'海難統計表(月報)'.M9:.M223];&quot;臺中港&quot;;[$'海難統計表(月報)'.IW9:.IW223];&quot;船損&quot;)" office:value-type="float" office:value="0" calcext:value-type="float">
            <text:p><text:s/>- </text:p>
          </table:table-cell>
          <table:table-cell table:style-name="ce202" table:formula="of:=COUNTIFS([$'海難統計表(月報)'.K9:.K223];&quot;本國籍&quot;;[$'海難統計表(月報)'.L9:.L223];&quot;漁船&quot;;[$'海難統計表(月報)'.M9:.M223];&quot;臺中港&quot;;[$'海難統計表(月報)'.IW9:.IW223];&quot;船沈&quot;)" office:value-type="float" office:value="0" calcext:value-type="float">
            <text:p><text:s/>- </text:p>
          </table:table-cell>
          <table:table-cell table:style-name="ce202" table:formula="of:=COUNTIFS([$'海難統計表(月報)'.K9:.K223];&quot;外國籍&quot;;[$'海難統計表(月報)'.L9:.L223];&quot;漁船&quot;;[$'海難統計表(月報)'.M9:.M223];&quot;臺中港&quot;;[$'海難統計表(月報)'.IW9:.IW223];&quot;船損&quot;)+COUNTIFS([$'海難統計表(月報)'.K9:.K223];&quot;大陸籍&quot;;[$'海難統計表(月報)'.L9:.L223];&quot;漁船&quot;;[$'海難統計表(月報)'.M9:.M223];&quot;臺中港&quot;;[$'海難統計表(月報)'.IW9:.IW223];&quot;船損&quot;)" office:value-type="float" office:value="0" calcext:value-type="float">
            <text:p><text:s/>- </text:p>
          </table:table-cell>
          <table:table-cell table:style-name="ce202" table:formula="of:=COUNTIFS([$'海難統計表(月報)'.K9:.K223];&quot;外國籍&quot;;[$'海難統計表(月報)'.L9:.L223];&quot;漁船&quot;;[$'海難統計表(月報)'.M9:.M223];&quot;臺中港&quot;;[$'海難統計表(月報)'.IW9:.IW223];&quot;船沈&quot;)+COUNTIFS([$'海難統計表(月報)'.K9:.K223];&quot;大陸籍&quot;;[$'海難統計表(月報)'.L9:.L223];&quot;漁船&quot;;[$'海難統計表(月報)'.M9:.M223];&quot;臺中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5"/>
          <table:covered-table-cell table:number-columns-repeated="2" table:style-name="ce172"/>
          <table:covered-table-cell table:style-name="ce178"/>
          <table:table-cell table:style-name="ce182" office:value-type="string" calcext:value-type="string">
            <text:p>麥寮港</text:p>
          </table:table-cell>
          <table:table-cell table:style-name="ce190" table:formula="of:=SUM([.G43:.I43])" office:value-type="float" office:value="0" calcext:value-type="float">
            <text:p><text:s/>- </text:p>
          </table:table-cell>
          <table:table-cell table:style-name="ce190" table:formula="of:=SUM([.J43];[.M43];[.P43];[.S43])" office:value-type="float" office:value="0" calcext:value-type="float">
            <text:p><text:s/>- </text:p>
          </table:table-cell>
          <table:table-cell table:style-name="ce190" table:formula="of:=SUM([.K43];[.N43];[.Q43];[.T43])" office:value-type="float" office:value="0" calcext:value-type="float">
            <text:p><text:s/>- </text:p>
          </table:table-cell>
          <table:table-cell table:style-name="ce190" table:formula="of:=SUM([.L43];[.O43];[.R43];[.U43])" office:value-type="float" office:value="0" calcext:value-type="float">
            <text:p><text:s/>- </text:p>
          </table:table-cell>
          <table:table-cell table:style-name="ce190" table:formula="of:=SUMIFS([$'海難統計表(月報)'.Z9:.Z223];[$'海難統計表(月報)'.K9:.K223];&quot;本國籍&quot;;[$'海難統計表(月報)'.L9:.L223];&quot;漁船&quot;;[$'海難統計表(月報)'.M9:.M223];&quot;麥寮港&quot;)+SUMIFS([$'海難統計表(月報)'.BN9:.BN223];[$'海難統計表(月報)'.K9:.K223];&quot;本國籍&quot;;[$'海難統計表(月報)'.L9:.L223];&quot;漁船&quot;;[$'海難統計表(月報)'.M9:.M223];&quot;麥寮港&quot;)+SUMIFS([$'海難統計表(月報)'.DB9:.DB223];[$'海難統計表(月報)'.K9:.K223];&quot;本國籍&quot;;[$'海難統計表(月報)'.L9:.L223];&quot;漁船&quot;;[$'海難統計表(月報)'.M9:.M223];&quot;麥寮港&quot;)+SUMIFS([$'海難統計表(月報)'.EP9:.EP223];[$'海難統計表(月報)'.K9:.K223];&quot;本國籍&quot;;[$'海難統計表(月報)'.L9:.L223];&quot;漁船&quot;;[$'海難統計表(月報)'.M9:.M223];&quot;麥寮港&quot;)+SUMIFS([$'海難統計表(月報)'.GD9:.GD223];[$'海難統計表(月報)'.K9:.K223];&quot;本國籍&quot;;[$'海難統計表(月報)'.L9:.L223];&quot;漁船&quot;;[$'海難統計表(月報)'.M9:.M223];&quot;麥寮港&quot;)+SUMIFS([$'海難統計表(月報)'.HR9:.HR223];[$'海難統計表(月報)'.K9:.K223];&quot;本國籍&quot;;[$'海難統計表(月報)'.L9:.L223];&quot;漁船&quot;;[$'海難統計表(月報)'.M9:.M223];&quot;麥寮港&quot;)" office:value-type="float" office:value="0" calcext:value-type="float">
            <text:p><text:s/>- </text:p>
          </table:table-cell>
          <table:table-cell table:style-name="ce190" table:formula="of:=SUMIFS([$'海難統計表(月報)'.AE9:.AE223];[$'海難統計表(月報)'.K9:.K223];&quot;本國籍&quot;;[$'海難統計表(月報)'.L9:.L223];&quot;漁船&quot;;[$'海難統計表(月報)'.M9:.M223];&quot;麥寮港&quot;)+SUMIFS([$'海難統計表(月報)'.BS9:.BS223];[$'海難統計表(月報)'.K9:.K223];&quot;本國籍&quot;;[$'海難統計表(月報)'.L9:.L223];&quot;漁船&quot;;[$'海難統計表(月報)'.M9:.M223];&quot;麥寮港&quot;)+SUMIFS([$'海難統計表(月報)'.DG9:.DG223];[$'海難統計表(月報)'.K9:.K223];&quot;本國籍&quot;;[$'海難統計表(月報)'.L9:.L223];&quot;漁船&quot;;[$'海難統計表(月報)'.M9:.M223];&quot;麥寮港&quot;)+SUMIFS([$'海難統計表(月報)'.EU9:.EU223];[$'海難統計表(月報)'.K9:.K223];&quot;本國籍&quot;;[$'海難統計表(月報)'.L9:.L223];&quot;漁船&quot;;[$'海難統計表(月報)'.M9:.M223];&quot;麥寮港&quot;)+SUMIFS([$'海難統計表(月報)'.GI9:.GI223];[$'海難統計表(月報)'.K9:.K223];&quot;本國籍&quot;;[$'海難統計表(月報)'.L9:.L223];&quot;漁船&quot;;[$'海難統計表(月報)'.M9:.M223];&quot;麥寮港&quot;)+SUMIFS([$'海難統計表(月報)'.HW9:.HW223];[$'海難統計表(月報)'.K9:.K223];&quot;本國籍&quot;;[$'海難統計表(月報)'.L9:.L223];&quot;漁船&quot;;[$'海難統計表(月報)'.M9:.M223];&quot;麥寮港&quot;)" office:value-type="float" office:value="0" calcext:value-type="float">
            <text:p><text:s/>- </text:p>
          </table:table-cell>
          <table:table-cell table:style-name="ce190" table:formula="of:=SUMIFS([$'海難統計表(月報)'.AJ9:.AJ223];[$'海難統計表(月報)'.K9:.K223];&quot;本國籍&quot;;[$'海難統計表(月報)'.L9:.L223];&quot;漁船&quot;;[$'海難統計表(月報)'.M9:.M223];&quot;麥寮港&quot;)+SUMIFS([$'海難統計表(月報)'.BX9:.BX223];[$'海難統計表(月報)'.K9:.K223];&quot;本國籍&quot;;[$'海難統計表(月報)'.L9:.L223];&quot;漁船&quot;;[$'海難統計表(月報)'.M9:.M223];&quot;麥寮港&quot;)+SUMIFS([$'海難統計表(月報)'.DL9:.DL223];[$'海難統計表(月報)'.K9:.K223];&quot;本國籍&quot;;[$'海難統計表(月報)'.L9:.L223];&quot;漁船&quot;;[$'海難統計表(月報)'.M9:.M223];&quot;麥寮港&quot;)+SUMIFS([$'海難統計表(月報)'.EZ9:.EZ223];[$'海難統計表(月報)'.K9:.K223];&quot;本國籍&quot;;[$'海難統計表(月報)'.L9:.L223];&quot;漁船&quot;;[$'海難統計表(月報)'.M9:.M223];&quot;麥寮港&quot;)+SUMIFS([$'海難統計表(月報)'.GN9:.GN223];[$'海難統計表(月報)'.K9:.K223];&quot;本國籍&quot;;[$'海難統計表(月報)'.L9:.L223];&quot;漁船&quot;;[$'海難統計表(月報)'.M9:.M223];&quot;麥寮港&quot;)+SUMIFS([$'海難統計表(月報)'.IB9:.IB223];[$'海難統計表(月報)'.K9:.K223];&quot;本國籍&quot;;[$'海難統計表(月報)'.L9:.L223];&quot;漁船&quot;;[$'海難統計表(月報)'.M9:.M223];&quot;麥寮港&quot;)" office:value-type="float" office:value="0" calcext:value-type="float">
            <text:p><text:s/>- </text:p>
          </table:table-cell>
          <table:table-cell table:style-name="ce190" table:formula="of:=SUMIFS([$'海難統計表(月報)'.AT9:.AT223];[$'海難統計表(月報)'.K9:.K223];&quot;本國籍&quot;;[$'海難統計表(月報)'.L9:.L223];&quot;漁船&quot;;[$'海難統計表(月報)'.M9:.M223];&quot;麥寮港&quot;)+SUMIFS([$'海難統計表(月報)'.CH9:.CH223];[$'海難統計表(月報)'.K9:.K223];&quot;本國籍&quot;;[$'海難統計表(月報)'.L9:.L223];&quot;漁船&quot;;[$'海難統計表(月報)'.M9:.M223];&quot;麥寮港&quot;)+SUMIFS([$'海難統計表(月報)'.DV9:.DV223];[$'海難統計表(月報)'.K9:.K223];&quot;本國籍&quot;;[$'海難統計表(月報)'.L9:.L223];&quot;漁船&quot;;[$'海難統計表(月報)'.M9:.M223];&quot;麥寮港&quot;)+SUMIFS([$'海難統計表(月報)'.FJ9:.FJ223];[$'海難統計表(月報)'.K9:.K223];&quot;本國籍&quot;;[$'海難統計表(月報)'.L9:.L223];&quot;漁船&quot;;[$'海難統計表(月報)'.M9:.M223];&quot;麥寮港&quot;)+SUMIFS([$'海難統計表(月報)'.GX9:.GX223];[$'海難統計表(月報)'.K9:.K223];&quot;本國籍&quot;;[$'海難統計表(月報)'.L9:.L223];&quot;漁船&quot;;[$'海難統計表(月報)'.M9:.M223];&quot;麥寮港&quot;)+SUMIFS([$'海難統計表(月報)'.IL9:.IL223];[$'海難統計表(月報)'.K9:.K223];&quot;本國籍&quot;;[$'海難統計表(月報)'.L9:.L223];&quot;漁船&quot;;[$'海難統計表(月報)'.M9:.M223];&quot;麥寮港&quot;)" office:value-type="float" office:value="0" calcext:value-type="float">
            <text:p><text:s/>- </text:p>
          </table:table-cell>
          <table:table-cell table:style-name="ce190" table:formula="of:=SUMIFS([$'海難統計表(月報)'.AY9:.AY223];[$'海難統計表(月報)'.K9:.K223];&quot;本國籍&quot;;[$'海難統計表(月報)'.L9:.L223];&quot;漁船&quot;;[$'海難統計表(月報)'.M9:.M223];&quot;麥寮港&quot;)+SUMIFS([$'海難統計表(月報)'.CM9:.CM223];[$'海難統計表(月報)'.K9:.K223];&quot;本國籍&quot;;[$'海難統計表(月報)'.L9:.L223];&quot;漁船&quot;;[$'海難統計表(月報)'.M9:.M223];&quot;麥寮港&quot;)+SUMIFS([$'海難統計表(月報)'.EA9:.EA223];[$'海難統計表(月報)'.K9:.K223];&quot;本國籍&quot;;[$'海難統計表(月報)'.L9:.L223];&quot;漁船&quot;;[$'海難統計表(月報)'.M9:.M223];&quot;麥寮港&quot;)+SUMIFS([$'海難統計表(月報)'.FO9:.FO223];[$'海難統計表(月報)'.K9:.K223];&quot;本國籍&quot;;[$'海難統計表(月報)'.L9:.L223];&quot;漁船&quot;;[$'海難統計表(月報)'.M9:.M223];&quot;麥寮港&quot;)+SUMIFS([$'海難統計表(月報)'.HC9:.HC223];[$'海難統計表(月報)'.K9:.K223];&quot;本國籍&quot;;[$'海難統計表(月報)'.L9:.L223];&quot;漁船&quot;;[$'海難統計表(月報)'.M9:.M223];&quot;麥寮港&quot;)+SUMIFS([$'海難統計表(月報)'.IQ9:.IQ223];[$'海難統計表(月報)'.K9:.K223];&quot;本國籍&quot;;[$'海難統計表(月報)'.L9:.L223];&quot;漁船&quot;;[$'海難統計表(月報)'.M9:.M223];&quot;麥寮港&quot;)" office:value-type="float" office:value="0" calcext:value-type="float">
            <text:p><text:s/>- </text:p>
          </table:table-cell>
          <table:table-cell table:style-name="ce190" table:formula="of:=SUMIFS([$'海難統計表(月報)'.BD9:.BD223];[$'海難統計表(月報)'.K9:.K223];&quot;本國籍&quot;;[$'海難統計表(月報)'.L9:.L223];&quot;漁船&quot;;[$'海難統計表(月報)'.M9:.M223];&quot;麥寮港&quot;)+SUMIFS([$'海難統計表(月報)'.CR9:.CR223];[$'海難統計表(月報)'.K9:.K223];&quot;本國籍&quot;;[$'海難統計表(月報)'.L9:.L223];&quot;漁船&quot;;[$'海難統計表(月報)'.M9:.M223];&quot;麥寮港&quot;)+SUMIFS([$'海難統計表(月報)'.EF9:.EF223];[$'海難統計表(月報)'.K9:.K223];&quot;本國籍&quot;;[$'海難統計表(月報)'.L9:.L223];&quot;漁船&quot;;[$'海難統計表(月報)'.M9:.M223];&quot;麥寮港&quot;)+SUMIFS([$'海難統計表(月報)'.FT9:.FT223];[$'海難統計表(月報)'.K9:.K223];&quot;本國籍&quot;;[$'海難統計表(月報)'.L9:.L223];&quot;漁船&quot;;[$'海難統計表(月報)'.M9:.M223];&quot;麥寮港&quot;)+SUMIFS([$'海難統計表(月報)'.HH9:.HH223];[$'海難統計表(月報)'.K9:.K223];&quot;本國籍&quot;;[$'海難統計表(月報)'.L9:.L223];&quot;漁船&quot;;[$'海難統計表(月報)'.M9:.M223];&quot;麥寮港&quot;)+SUMIFS([$'海難統計表(月報)'.IV9:.IV223];[$'海難統計表(月報)'.K9:.K223];&quot;本國籍&quot;;[$'海難統計表(月報)'.L9:.L223];&quot;漁船&quot;;[$'海難統計表(月報)'.M9:.M223];&quot;麥寮港&quot;)" office:value-type="float" office:value="0" calcext:value-type="float">
            <text:p><text:s/>- </text:p>
          </table:table-cell>
          <table:table-cell table:style-name="ce202" table:formula="of:=SUMIFS([$'海難統計表(月報)'.Z9:.Z223];[$'海難統計表(月報)'.K9:.K223];&quot;外國籍&quot;;[$'海難統計表(月報)'.L9:.L223];&quot;漁船&quot;;[$'海難統計表(月報)'.M9:.M223];&quot;麥寮港&quot;)+SUMIFS([$'海難統計表(月報)'.BN9:.BN223];[$'海難統計表(月報)'.K9:.K223];&quot;外國籍&quot;;[$'海難統計表(月報)'.L9:.L223];&quot;漁船&quot;;[$'海難統計表(月報)'.M9:.M223];&quot;麥寮港&quot;)+SUMIFS([$'海難統計表(月報)'.DB9:.DB223];[$'海難統計表(月報)'.K9:.K223];&quot;外國籍&quot;;[$'海難統計表(月報)'.L9:.L223];&quot;漁船&quot;;[$'海難統計表(月報)'.M9:.M223];&quot;麥寮港&quot;)+SUMIFS([$'海難統計表(月報)'.EP9:.EP223];[$'海難統計表(月報)'.K9:.K223];&quot;外國籍&quot;;[$'海難統計表(月報)'.L9:.L223];&quot;漁船&quot;;[$'海難統計表(月報)'.M9:.M223];&quot;麥寮港&quot;)+SUMIFS([$'海難統計表(月報)'.GD9:.GD223];[$'海難統計表(月報)'.K9:.K223];&quot;外國籍&quot;;[$'海難統計表(月報)'.L9:.L223];&quot;漁船&quot;;[$'海難統計表(月報)'.M9:.M223];&quot;麥寮港&quot;)+SUMIFS([$'海難統計表(月報)'.HR9:.HR223];[$'海難統計表(月報)'.K9:.K223];&quot;外國籍&quot;;[$'海難統計表(月報)'.L9:.L223];&quot;漁船&quot;;[$'海難統計表(月報)'.M9:.M223];&quot;麥寮港&quot;)+SUMIFS([$'海難統計表(月報)'.Z9:.Z223];[$'海難統計表(月報)'.K9:.K223];&quot;大陸籍&quot;;[$'海難統計表(月報)'.L9:.L223];&quot;漁船&quot;;[$'海難統計表(月報)'.M9:.M223];&quot;麥寮港&quot;)+SUMIFS([$'海難統計表(月報)'.BN9:.BN223];[$'海難統計表(月報)'.K9:.K223];&quot;大陸籍&quot;;[$'海難統計表(月報)'.L9:.L223];&quot;漁船&quot;;[$'海難統計表(月報)'.M9:.M223];&quot;麥寮港&quot;)+SUMIFS([$'海難統計表(月報)'.DB9:.DB223];[$'海難統計表(月報)'.K9:.K223];&quot;大陸籍&quot;;[$'海難統計表(月報)'.L9:.L223];&quot;漁船&quot;;[$'海難統計表(月報)'.M9:.M223];&quot;麥寮港&quot;)+SUMIFS([$'海難統計表(月報)'.EP9:.EP223];[$'海難統計表(月報)'.K9:.K223];&quot;大陸籍&quot;;[$'海難統計表(月報)'.L9:.L223];&quot;漁船&quot;;[$'海難統計表(月報)'.M9:.M223];&quot;麥寮港&quot;)+SUMIFS([$'海難統計表(月報)'.GD9:.GD223];[$'海難統計表(月報)'.K9:.K223];&quot;大陸籍&quot;;[$'海難統計表(月報)'.L9:.L223];&quot;漁船&quot;;[$'海難統計表(月報)'.M9:.M223];&quot;麥寮港&quot;)+SUMIFS([$'海難統計表(月報)'.HR9:.HR223];[$'海難統計表(月報)'.K9:.K223];&quot;大陸籍&quot;;[$'海難統計表(月報)'.L9:.L223];&quot;漁船&quot;;[$'海難統計表(月報)'.M9:.M223];&quot;麥寮港&quot;)" office:value-type="float" office:value="0" calcext:value-type="float">
            <text:p><text:s/>- </text:p>
          </table:table-cell>
          <table:table-cell table:style-name="ce202" table:formula="of:=SUMIFS([$'海難統計表(月報)'.AE9:.AE223];[$'海難統計表(月報)'.K9:.K223];&quot;外國籍&quot;;[$'海難統計表(月報)'.L9:.L223];&quot;漁船&quot;;[$'海難統計表(月報)'.M9:.M223];&quot;麥寮港&quot;)+SUMIFS([$'海難統計表(月報)'.BS9:.BS223];[$'海難統計表(月報)'.K9:.K223];&quot;外國籍&quot;;[$'海難統計表(月報)'.L9:.L223];&quot;漁船&quot;;[$'海難統計表(月報)'.M9:.M223];&quot;麥寮港&quot;)+SUMIFS([$'海難統計表(月報)'.DG9:.DG223];[$'海難統計表(月報)'.K9:.K223];&quot;外國籍&quot;;[$'海難統計表(月報)'.L9:.L223];&quot;漁船&quot;;[$'海難統計表(月報)'.M9:.M223];&quot;麥寮港&quot;)+SUMIFS([$'海難統計表(月報)'.EU9:.EU223];[$'海難統計表(月報)'.K9:.K223];&quot;外國籍&quot;;[$'海難統計表(月報)'.L9:.L223];&quot;漁船&quot;;[$'海難統計表(月報)'.M9:.M223];&quot;麥寮港&quot;)+SUMIFS([$'海難統計表(月報)'.GI9:.GI223];[$'海難統計表(月報)'.K9:.K223];&quot;外國籍&quot;;[$'海難統計表(月報)'.L9:.L223];&quot;漁船&quot;;[$'海難統計表(月報)'.M9:.M223];&quot;麥寮港&quot;)+SUMIFS([$'海難統計表(月報)'.HW9:.HW223];[$'海難統計表(月報)'.K9:.K223];&quot;外國籍&quot;;[$'海難統計表(月報)'.L9:.L223];&quot;漁船&quot;;[$'海難統計表(月報)'.M9:.M223];&quot;麥寮港&quot;)+SUMIFS([$'海難統計表(月報)'.AE9:.AE223];[$'海難統計表(月報)'.K9:.K223];&quot;大陸籍&quot;;[$'海難統計表(月報)'.L9:.L223];&quot;漁船&quot;;[$'海難統計表(月報)'.M9:.M223];&quot;麥寮港&quot;)+SUMIFS([$'海難統計表(月報)'.BS9:.BS223];[$'海難統計表(月報)'.K9:.K223];&quot;大陸籍&quot;;[$'海難統計表(月報)'.L9:.L223];&quot;漁船&quot;;[$'海難統計表(月報)'.M9:.M223];&quot;麥寮港&quot;)+SUMIFS([$'海難統計表(月報)'.DG9:.DG223];[$'海難統計表(月報)'.K9:.K223];&quot;大陸籍&quot;;[$'海難統計表(月報)'.L9:.L223];&quot;漁船&quot;;[$'海難統計表(月報)'.M9:.M223];&quot;麥寮港&quot;)+SUMIFS([$'海難統計表(月報)'.EU9:.EU223];[$'海難統計表(月報)'.K9:.K223];&quot;大陸籍&quot;;[$'海難統計表(月報)'.L9:.L223];&quot;漁船&quot;;[$'海難統計表(月報)'.M9:.M223];&quot;麥寮港&quot;)+SUMIFS([$'海難統計表(月報)'.GI9:.GI223];[$'海難統計表(月報)'.K9:.K223];&quot;大陸籍&quot;;[$'海難統計表(月報)'.L9:.L223];&quot;漁船&quot;;[$'海難統計表(月報)'.M9:.M223];&quot;麥寮港&quot;)+SUMIFS([$'海難統計表(月報)'.HW9:.HW223];[$'海難統計表(月報)'.K9:.K223];&quot;大陸籍&quot;;[$'海難統計表(月報)'.L9:.L223];&quot;漁船&quot;;[$'海難統計表(月報)'.M9:.M223];&quot;麥寮港&quot;)" office:value-type="float" office:value="0" calcext:value-type="float">
            <text:p><text:s/>- </text:p>
          </table:table-cell>
          <table:table-cell table:style-name="ce202" table:formula="of:=SUMIFS([$'海難統計表(月報)'.AJ9:.AJ223];[$'海難統計表(月報)'.K9:.K223];&quot;外國籍&quot;;[$'海難統計表(月報)'.L9:.L223];&quot;漁船&quot;;[$'海難統計表(月報)'.M9:.M223];&quot;麥寮港&quot;)+SUMIFS([$'海難統計表(月報)'.BX9:.BX223];[$'海難統計表(月報)'.K9:.K223];&quot;外國籍&quot;;[$'海難統計表(月報)'.L9:.L223];&quot;漁船&quot;;[$'海難統計表(月報)'.M9:.M223];&quot;麥寮港&quot;)+SUMIFS([$'海難統計表(月報)'.DL9:.DL223];[$'海難統計表(月報)'.K9:.K223];&quot;外國籍&quot;;[$'海難統計表(月報)'.L9:.L223];&quot;漁船&quot;;[$'海難統計表(月報)'.M9:.M223];&quot;麥寮港&quot;)+SUMIFS([$'海難統計表(月報)'.EZ9:.EZ223];[$'海難統計表(月報)'.K9:.K223];&quot;外國籍&quot;;[$'海難統計表(月報)'.L9:.L223];&quot;漁船&quot;;[$'海難統計表(月報)'.M9:.M223];&quot;麥寮港&quot;)+SUMIFS([$'海難統計表(月報)'.GN9:.GN223];[$'海難統計表(月報)'.K9:.K223];&quot;外國籍&quot;;[$'海難統計表(月報)'.L9:.L223];&quot;漁船&quot;;[$'海難統計表(月報)'.M9:.M223];&quot;麥寮港&quot;)+SUMIFS([$'海難統計表(月報)'.IB9:.IB223];[$'海難統計表(月報)'.K9:.K223];&quot;外國籍&quot;;[$'海難統計表(月報)'.L9:.L223];&quot;漁船&quot;;[$'海難統計表(月報)'.M9:.M223];&quot;麥寮港&quot;)+SUMIFS([$'海難統計表(月報)'.AJ9:.AJ223];[$'海難統計表(月報)'.K9:.K223];&quot;大陸籍&quot;;[$'海難統計表(月報)'.L9:.L223];&quot;漁船&quot;;[$'海難統計表(月報)'.M9:.M223];&quot;麥寮港&quot;)+SUMIFS([$'海難統計表(月報)'.BX9:.BX223];[$'海難統計表(月報)'.K9:.K223];&quot;大陸籍&quot;;[$'海難統計表(月報)'.L9:.L223];&quot;漁船&quot;;[$'海難統計表(月報)'.M9:.M223];&quot;麥寮港&quot;)+SUMIFS([$'海難統計表(月報)'.DL9:.DL223];[$'海難統計表(月報)'.K9:.K223];&quot;大陸籍&quot;;[$'海難統計表(月報)'.L9:.L223];&quot;漁船&quot;;[$'海難統計表(月報)'.M9:.M223];&quot;麥寮港&quot;)+SUMIFS([$'海難統計表(月報)'.EZ9:.EZ223];[$'海難統計表(月報)'.K9:.K223];&quot;大陸籍&quot;;[$'海難統計表(月報)'.L9:.L223];&quot;漁船&quot;;[$'海難統計表(月報)'.M9:.M223];&quot;麥寮港&quot;)+SUMIFS([$'海難統計表(月報)'.GN9:.GN223];[$'海難統計表(月報)'.K9:.K223];&quot;大陸籍&quot;;[$'海難統計表(月報)'.L9:.L223];&quot;漁船&quot;;[$'海難統計表(月報)'.M9:.M223];&quot;麥寮港&quot;)+SUMIFS([$'海難統計表(月報)'.IB9:.IB223];[$'海難統計表(月報)'.K9:.K223];&quot;大陸籍&quot;;[$'海難統計表(月報)'.L9:.L223];&quot;漁船&quot;;[$'海難統計表(月報)'.M9:.M223];&quot;麥寮港&quot;)" office:value-type="float" office:value="0" calcext:value-type="float">
            <text:p><text:s/>- </text:p>
          </table:table-cell>
          <table:table-cell table:style-name="ce202" table:formula="of:=SUMIFS([$'海難統計表(月報)'.AT9:.AT223];[$'海難統計表(月報)'.K9:.K223];&quot;外國籍&quot;;[$'海難統計表(月報)'.L9:.L223];&quot;漁船&quot;;[$'海難統計表(月報)'.M9:.M223];&quot;麥寮港&quot;)+SUMIFS([$'海難統計表(月報)'.CH9:.CH223];[$'海難統計表(月報)'.K9:.K223];&quot;外國籍&quot;;[$'海難統計表(月報)'.L9:.L223];&quot;漁船&quot;;[$'海難統計表(月報)'.M9:.M223];&quot;麥寮港&quot;)+SUMIFS([$'海難統計表(月報)'.DV9:.DV223];[$'海難統計表(月報)'.K9:.K223];&quot;外國籍&quot;;[$'海難統計表(月報)'.L9:.L223];&quot;漁船&quot;;[$'海難統計表(月報)'.M9:.M223];&quot;麥寮港&quot;)+SUMIFS([$'海難統計表(月報)'.FJ9:.FJ223];[$'海難統計表(月報)'.K9:.K223];&quot;外國籍&quot;;[$'海難統計表(月報)'.L9:.L223];&quot;漁船&quot;;[$'海難統計表(月報)'.M9:.M223];&quot;麥寮港&quot;)+SUMIFS([$'海難統計表(月報)'.GX9:.GX223];[$'海難統計表(月報)'.K9:.K223];&quot;外國籍&quot;;[$'海難統計表(月報)'.L9:.L223];&quot;漁船&quot;;[$'海難統計表(月報)'.M9:.M223];&quot;麥寮港&quot;)+SUMIFS([$'海難統計表(月報)'.IL9:.IL223];[$'海難統計表(月報)'.K9:.K223];&quot;外國籍&quot;;[$'海難統計表(月報)'.L9:.L223];&quot;漁船&quot;;[$'海難統計表(月報)'.M9:.M223];&quot;麥寮港&quot;)+SUMIFS([$'海難統計表(月報)'.AT9:.AT223];[$'海難統計表(月報)'.K9:.K223];&quot;大陸籍&quot;;[$'海難統計表(月報)'.L9:.L223];&quot;漁船&quot;;[$'海難統計表(月報)'.M9:.M223];&quot;麥寮港&quot;)+SUMIFS([$'海難統計表(月報)'.CH9:.CH223];[$'海難統計表(月報)'.K9:.K223];&quot;大陸籍&quot;;[$'海難統計表(月報)'.L9:.L223];&quot;漁船&quot;;[$'海難統計表(月報)'.M9:.M223];&quot;麥寮港&quot;)+SUMIFS([$'海難統計表(月報)'.DV9:.DV223];[$'海難統計表(月報)'.K9:.K223];&quot;大陸籍&quot;;[$'海難統計表(月報)'.L9:.L223];&quot;漁船&quot;;[$'海難統計表(月報)'.M9:.M223];&quot;麥寮港&quot;)+SUMIFS([$'海難統計表(月報)'.FJ9:.FJ223];[$'海難統計表(月報)'.K9:.K223];&quot;大陸籍&quot;;[$'海難統計表(月報)'.L9:.L223];&quot;漁船&quot;;[$'海難統計表(月報)'.M9:.M223];&quot;麥寮港&quot;)+SUMIFS([$'海難統計表(月報)'.GX9:.GX223];[$'海難統計表(月報)'.K9:.K223];&quot;大陸籍&quot;;[$'海難統計表(月報)'.L9:.L223];&quot;漁船&quot;;[$'海難統計表(月報)'.M9:.M223];&quot;麥寮港&quot;)+SUMIFS([$'海難統計表(月報)'.IL9:.IL223];[$'海難統計表(月報)'.K9:.K223];&quot;大陸籍&quot;;[$'海難統計表(月報)'.L9:.L223];&quot;漁船&quot;;[$'海難統計表(月報)'.M9:.M223];&quot;麥寮港&quot;)" office:value-type="float" office:value="0" calcext:value-type="float">
            <text:p><text:s/>- </text:p>
          </table:table-cell>
          <table:table-cell table:style-name="ce202" table:formula="of:=SUMIFS([$'海難統計表(月報)'.AY9:.AY223];[$'海難統計表(月報)'.K9:.K223];&quot;外國籍&quot;;[$'海難統計表(月報)'.L9:.L223];&quot;漁船&quot;;[$'海難統計表(月報)'.M9:.M223];&quot;麥寮港&quot;)+SUMIFS([$'海難統計表(月報)'.CM9:.CM223];[$'海難統計表(月報)'.K9:.K223];&quot;外國籍&quot;;[$'海難統計表(月報)'.L9:.L223];&quot;漁船&quot;;[$'海難統計表(月報)'.M9:.M223];&quot;麥寮港&quot;)+SUMIFS([$'海難統計表(月報)'.EA9:.EA223];[$'海難統計表(月報)'.K9:.K223];&quot;外國籍&quot;;[$'海難統計表(月報)'.L9:.L223];&quot;漁船&quot;;[$'海難統計表(月報)'.M9:.M223];&quot;麥寮港&quot;)+SUMIFS([$'海難統計表(月報)'.FO9:.FO223];[$'海難統計表(月報)'.K9:.K223];&quot;外國籍&quot;;[$'海難統計表(月報)'.L9:.L223];&quot;漁船&quot;;[$'海難統計表(月報)'.M9:.M223];&quot;麥寮港&quot;)+SUMIFS([$'海難統計表(月報)'.HC9:.HC223];[$'海難統計表(月報)'.K9:.K223];&quot;外國籍&quot;;[$'海難統計表(月報)'.L9:.L223];&quot;漁船&quot;;[$'海難統計表(月報)'.M9:.M223];&quot;麥寮港&quot;)+SUMIFS([$'海難統計表(月報)'.IQ9:.IQ223];[$'海難統計表(月報)'.K9:.K223];&quot;外國籍&quot;;[$'海難統計表(月報)'.L9:.L223];&quot;漁船&quot;;[$'海難統計表(月報)'.M9:.M223];&quot;麥寮港&quot;)+SUMIFS([$'海難統計表(月報)'.AY9:.AY223];[$'海難統計表(月報)'.K9:.K223];&quot;大陸籍&quot;;[$'海難統計表(月報)'.L9:.L223];&quot;漁船&quot;;[$'海難統計表(月報)'.M9:.M223];&quot;麥寮港&quot;)+SUMIFS([$'海難統計表(月報)'.CM9:.CM223];[$'海難統計表(月報)'.K9:.K223];&quot;大陸籍&quot;;[$'海難統計表(月報)'.L9:.L223];&quot;漁船&quot;;[$'海難統計表(月報)'.M9:.M223];&quot;麥寮港&quot;)+SUMIFS([$'海難統計表(月報)'.EA9:.EA223];[$'海難統計表(月報)'.K9:.K223];&quot;大陸籍&quot;;[$'海難統計表(月報)'.L9:.L223];&quot;漁船&quot;;[$'海難統計表(月報)'.M9:.M223];&quot;麥寮港&quot;)+SUMIFS([$'海難統計表(月報)'.FO9:.FO223];[$'海難統計表(月報)'.K9:.K223];&quot;大陸籍&quot;;[$'海難統計表(月報)'.L9:.L223];&quot;漁船&quot;;[$'海難統計表(月報)'.M9:.M223];&quot;麥寮港&quot;)+SUMIFS([$'海難統計表(月報)'.HC9:.HC223];[$'海難統計表(月報)'.K9:.K223];&quot;大陸籍&quot;;[$'海難統計表(月報)'.L9:.L223];&quot;漁船&quot;;[$'海難統計表(月報)'.M9:.M223];&quot;麥寮港&quot;)+SUMIFS([$'海難統計表(月報)'.IQ9:.IQ223];[$'海難統計表(月報)'.K9:.K223];&quot;大陸籍&quot;;[$'海難統計表(月報)'.L9:.L223];&quot;漁船&quot;;[$'海難統計表(月報)'.M9:.M223];&quot;麥寮港&quot;)" office:value-type="float" office:value="0" calcext:value-type="float">
            <text:p><text:s/>- </text:p>
          </table:table-cell>
          <table:table-cell table:style-name="ce202" table:formula="of:=SUMIFS([$'海難統計表(月報)'.BD9:.BD223];[$'海難統計表(月報)'.K9:.K223];&quot;外國籍&quot;;[$'海難統計表(月報)'.L9:.L223];&quot;漁船&quot;;[$'海難統計表(月報)'.M9:.M223];&quot;麥寮港&quot;)+SUMIFS([$'海難統計表(月報)'.CR9:.CR223];[$'海難統計表(月報)'.K9:.K223];&quot;外國籍&quot;;[$'海難統計表(月報)'.L9:.L223];&quot;漁船&quot;;[$'海難統計表(月報)'.M9:.M223];&quot;麥寮港&quot;)+SUMIFS([$'海難統計表(月報)'.EF9:.EF223];[$'海難統計表(月報)'.K9:.K223];&quot;外國籍&quot;;[$'海難統計表(月報)'.L9:.L223];&quot;漁船&quot;;[$'海難統計表(月報)'.M9:.M223];&quot;麥寮港&quot;)+SUMIFS([$'海難統計表(月報)'.FT9:.FT223];[$'海難統計表(月報)'.K9:.K223];&quot;外國籍&quot;;[$'海難統計表(月報)'.L9:.L223];&quot;漁船&quot;;[$'海難統計表(月報)'.M9:.M223];&quot;麥寮港&quot;)+SUMIFS([$'海難統計表(月報)'.HH9:.HH223];[$'海難統計表(月報)'.K9:.K223];&quot;外國籍&quot;;[$'海難統計表(月報)'.L9:.L223];&quot;漁船&quot;;[$'海難統計表(月報)'.M9:.M223];&quot;麥寮港&quot;)+SUMIFS([$'海難統計表(月報)'.IV9:.IV223];[$'海難統計表(月報)'.K9:.K223];&quot;外國籍&quot;;[$'海難統計表(月報)'.L9:.L223];&quot;漁船&quot;;[$'海難統計表(月報)'.M9:.M223];&quot;麥寮港&quot;)+SUMIFS([$'海難統計表(月報)'.BD9:.BD223];[$'海難統計表(月報)'.K9:.K223];&quot;大陸籍&quot;;[$'海難統計表(月報)'.L9:.L223];&quot;漁船&quot;;[$'海難統計表(月報)'.M9:.M223];&quot;麥寮港&quot;)+SUMIFS([$'海難統計表(月報)'.CR9:.CR223];[$'海難統計表(月報)'.K9:.K223];&quot;大陸籍&quot;;[$'海難統計表(月報)'.L9:.L223];&quot;漁船&quot;;[$'海難統計表(月報)'.M9:.M223];&quot;麥寮港&quot;)+SUMIFS([$'海難統計表(月報)'.EF9:.EF223];[$'海難統計表(月報)'.K9:.K223];&quot;大陸籍&quot;;[$'海難統計表(月報)'.L9:.L223];&quot;漁船&quot;;[$'海難統計表(月報)'.M9:.M223];&quot;麥寮港&quot;)+SUMIFS([$'海難統計表(月報)'.FT9:.FT223];[$'海難統計表(月報)'.K9:.K223];&quot;大陸籍&quot;;[$'海難統計表(月報)'.L9:.L223];&quot;漁船&quot;;[$'海難統計表(月報)'.M9:.M223];&quot;麥寮港&quot;)+SUMIFS([$'海難統計表(月報)'.HH9:.HH223];[$'海難統計表(月報)'.K9:.K223];&quot;大陸籍&quot;;[$'海難統計表(月報)'.L9:.L223];&quot;漁船&quot;;[$'海難統計表(月報)'.M9:.M223];&quot;麥寮港&quot;)+SUMIFS([$'海難統計表(月報)'.IV9:.IV223];[$'海難統計表(月報)'.K9:.K223];&quot;大陸籍&quot;;[$'海難統計表(月報)'.L9:.L223];&quot;漁船&quot;;[$'海難統計表(月報)'.M9:.M223];&quot;麥寮港&quot;)" office:value-type="float" office:value="0" calcext:value-type="float">
            <text:p><text:s/>- </text:p>
          </table:table-cell>
          <table:table-cell table:style-name="ce202" table:formula="of:=SUM([.X43];[.Z43])" office:value-type="float" office:value="0" calcext:value-type="float">
            <text:p><text:s/>- </text:p>
          </table:table-cell>
          <table:table-cell table:style-name="ce202" table:formula="of:=SUM([.Y43];[.AA43])" office:value-type="float" office:value="0" calcext:value-type="float">
            <text:p><text:s/>- </text:p>
          </table:table-cell>
          <table:table-cell table:style-name="ce202" table:formula="of:=COUNTIFS([$'海難統計表(月報)'.K9:.K223];&quot;本國籍&quot;;[$'海難統計表(月報)'.L9:.L223];&quot;漁船&quot;;[$'海難統計表(月報)'.M9:.M223];&quot;麥寮港&quot;;[$'海難統計表(月報)'.IW9:.IW223];&quot;船損&quot;)" office:value-type="float" office:value="0" calcext:value-type="float">
            <text:p><text:s/>- </text:p>
          </table:table-cell>
          <table:table-cell table:style-name="ce202" table:formula="of:=COUNTIFS([$'海難統計表(月報)'.K9:.K223];&quot;本國籍&quot;;[$'海難統計表(月報)'.L9:.L223];&quot;漁船&quot;;[$'海難統計表(月報)'.M9:.M223];&quot;麥寮港&quot;;[$'海難統計表(月報)'.IW9:.IW223];&quot;船沈&quot;)" office:value-type="float" office:value="0" calcext:value-type="float">
            <text:p><text:s/>- </text:p>
          </table:table-cell>
          <table:table-cell table:style-name="ce202" table:formula="of:=COUNTIFS([$'海難統計表(月報)'.K9:.K223];&quot;外國籍&quot;;[$'海難統計表(月報)'.L9:.L223];&quot;漁船&quot;;[$'海難統計表(月報)'.M9:.M223];&quot;麥寮港&quot;;[$'海難統計表(月報)'.IW9:.IW223];&quot;船損&quot;)+COUNTIFS([$'海難統計表(月報)'.K9:.K223];&quot;大陸籍&quot;;[$'海難統計表(月報)'.L9:.L223];&quot;漁船&quot;;[$'海難統計表(月報)'.M9:.M223];&quot;麥寮港&quot;;[$'海難統計表(月報)'.IW9:.IW223];&quot;船損&quot;)" office:value-type="float" office:value="0" calcext:value-type="float">
            <text:p><text:s/>- </text:p>
          </table:table-cell>
          <table:table-cell table:style-name="ce202" table:formula="of:=COUNTIFS([$'海難統計表(月報)'.K9:.K223];&quot;外國籍&quot;;[$'海難統計表(月報)'.L9:.L223];&quot;漁船&quot;;[$'海難統計表(月報)'.M9:.M223];&quot;麥寮港&quot;;[$'海難統計表(月報)'.IW9:.IW223];&quot;船沈&quot;)+COUNTIFS([$'海難統計表(月報)'.K9:.K223];&quot;大陸籍&quot;;[$'海難統計表(月報)'.L9:.L223];&quot;漁船&quot;;[$'海難統計表(月報)'.M9:.M223];&quot;麥寮港&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5"/>
          <table:covered-table-cell table:number-columns-repeated="2" table:style-name="ce172"/>
          <table:covered-table-cell table:style-name="ce178"/>
          <table:table-cell table:style-name="ce182" office:value-type="string" calcext:value-type="string">
            <text:p>和平港</text:p>
          </table:table-cell>
          <table:table-cell table:style-name="ce190" table:formula="of:=SUM([.G44:.I44])" office:value-type="float" office:value="0" calcext:value-type="float">
            <text:p><text:s/>- </text:p>
          </table:table-cell>
          <table:table-cell table:style-name="ce190" table:formula="of:=SUM([.J44];[.M44];[.P44];[.S44])" office:value-type="float" office:value="0" calcext:value-type="float">
            <text:p><text:s/>- </text:p>
          </table:table-cell>
          <table:table-cell table:style-name="ce190" table:formula="of:=SUM([.K44];[.N44];[.Q44];[.T44])" office:value-type="float" office:value="0" calcext:value-type="float">
            <text:p><text:s/>- </text:p>
          </table:table-cell>
          <table:table-cell table:style-name="ce190" table:formula="of:=SUM([.L44];[.O44];[.R44];[.U44])" office:value-type="float" office:value="0" calcext:value-type="float">
            <text:p><text:s/>- </text:p>
          </table:table-cell>
          <table:table-cell table:style-name="ce190" table:formula="of:=SUMIFS([$'海難統計表(月報)'.Z9:.Z223];[$'海難統計表(月報)'.K9:.K223];&quot;本國籍&quot;;[$'海難統計表(月報)'.L9:.L223];&quot;漁船&quot;;[$'海難統計表(月報)'.M9:.M223];&quot;和平港&quot;)+SUMIFS([$'海難統計表(月報)'.BN9:.BN223];[$'海難統計表(月報)'.K9:.K223];&quot;本國籍&quot;;[$'海難統計表(月報)'.L9:.L223];&quot;漁船&quot;;[$'海難統計表(月報)'.M9:.M223];&quot;和平港&quot;)+SUMIFS([$'海難統計表(月報)'.DB9:.DB223];[$'海難統計表(月報)'.K9:.K223];&quot;本國籍&quot;;[$'海難統計表(月報)'.L9:.L223];&quot;漁船&quot;;[$'海難統計表(月報)'.M9:.M223];&quot;和平港&quot;)+SUMIFS([$'海難統計表(月報)'.EP9:.EP223];[$'海難統計表(月報)'.K9:.K223];&quot;本國籍&quot;;[$'海難統計表(月報)'.L9:.L223];&quot;漁船&quot;;[$'海難統計表(月報)'.M9:.M223];&quot;和平港&quot;)+SUMIFS([$'海難統計表(月報)'.GD9:.GD223];[$'海難統計表(月報)'.K9:.K223];&quot;本國籍&quot;;[$'海難統計表(月報)'.L9:.L223];&quot;漁船&quot;;[$'海難統計表(月報)'.M9:.M223];&quot;和平港&quot;)+SUMIFS([$'海難統計表(月報)'.HR9:.HR223];[$'海難統計表(月報)'.K9:.K223];&quot;本國籍&quot;;[$'海難統計表(月報)'.L9:.L223];&quot;漁船&quot;;[$'海難統計表(月報)'.M9:.M223];&quot;和平港&quot;)" office:value-type="float" office:value="0" calcext:value-type="float">
            <text:p><text:s/>- </text:p>
          </table:table-cell>
          <table:table-cell table:style-name="ce190" table:formula="of:=SUMIFS([$'海難統計表(月報)'.AE9:.AE223];[$'海難統計表(月報)'.K9:.K223];&quot;本國籍&quot;;[$'海難統計表(月報)'.L9:.L223];&quot;漁船&quot;;[$'海難統計表(月報)'.M9:.M223];&quot;和平港&quot;)+SUMIFS([$'海難統計表(月報)'.BS9:.BS223];[$'海難統計表(月報)'.K9:.K223];&quot;本國籍&quot;;[$'海難統計表(月報)'.L9:.L223];&quot;漁船&quot;;[$'海難統計表(月報)'.M9:.M223];&quot;和平港&quot;)+SUMIFS([$'海難統計表(月報)'.DG9:.DG223];[$'海難統計表(月報)'.K9:.K223];&quot;本國籍&quot;;[$'海難統計表(月報)'.L9:.L223];&quot;漁船&quot;;[$'海難統計表(月報)'.M9:.M223];&quot;和平港&quot;)+SUMIFS([$'海難統計表(月報)'.EU9:.EU223];[$'海難統計表(月報)'.K9:.K223];&quot;本國籍&quot;;[$'海難統計表(月報)'.L9:.L223];&quot;漁船&quot;;[$'海難統計表(月報)'.M9:.M223];&quot;和平港&quot;)+SUMIFS([$'海難統計表(月報)'.GI9:.GI223];[$'海難統計表(月報)'.K9:.K223];&quot;本國籍&quot;;[$'海難統計表(月報)'.L9:.L223];&quot;漁船&quot;;[$'海難統計表(月報)'.M9:.M223];&quot;和平港&quot;)+SUMIFS([$'海難統計表(月報)'.HW9:.HW223];[$'海難統計表(月報)'.K9:.K223];&quot;本國籍&quot;;[$'海難統計表(月報)'.L9:.L223];&quot;漁船&quot;;[$'海難統計表(月報)'.M9:.M223];&quot;和平港&quot;)" office:value-type="float" office:value="0" calcext:value-type="float">
            <text:p><text:s/>- </text:p>
          </table:table-cell>
          <table:table-cell table:style-name="ce190" table:formula="of:=SUMIFS([$'海難統計表(月報)'.AJ9:.AJ223];[$'海難統計表(月報)'.K9:.K223];&quot;本國籍&quot;;[$'海難統計表(月報)'.L9:.L223];&quot;漁船&quot;;[$'海難統計表(月報)'.M9:.M223];&quot;和平港&quot;)+SUMIFS([$'海難統計表(月報)'.BX9:.BX223];[$'海難統計表(月報)'.K9:.K223];&quot;本國籍&quot;;[$'海難統計表(月報)'.L9:.L223];&quot;漁船&quot;;[$'海難統計表(月報)'.M9:.M223];&quot;和平港&quot;)+SUMIFS([$'海難統計表(月報)'.DL9:.DL223];[$'海難統計表(月報)'.K9:.K223];&quot;本國籍&quot;;[$'海難統計表(月報)'.L9:.L223];&quot;漁船&quot;;[$'海難統計表(月報)'.M9:.M223];&quot;和平港&quot;)+SUMIFS([$'海難統計表(月報)'.EZ9:.EZ223];[$'海難統計表(月報)'.K9:.K223];&quot;本國籍&quot;;[$'海難統計表(月報)'.L9:.L223];&quot;漁船&quot;;[$'海難統計表(月報)'.M9:.M223];&quot;和平港&quot;)+SUMIFS([$'海難統計表(月報)'.GN9:.GN223];[$'海難統計表(月報)'.K9:.K223];&quot;本國籍&quot;;[$'海難統計表(月報)'.L9:.L223];&quot;漁船&quot;;[$'海難統計表(月報)'.M9:.M223];&quot;和平港&quot;)+SUMIFS([$'海難統計表(月報)'.IB9:.IB223];[$'海難統計表(月報)'.K9:.K223];&quot;本國籍&quot;;[$'海難統計表(月報)'.L9:.L223];&quot;漁船&quot;;[$'海難統計表(月報)'.M9:.M223];&quot;和平港&quot;)" office:value-type="float" office:value="0" calcext:value-type="float">
            <text:p><text:s/>- </text:p>
          </table:table-cell>
          <table:table-cell table:style-name="ce190" table:formula="of:=SUMIFS([$'海難統計表(月報)'.AT9:.AT223];[$'海難統計表(月報)'.K9:.K223];&quot;本國籍&quot;;[$'海難統計表(月報)'.L9:.L223];&quot;漁船&quot;;[$'海難統計表(月報)'.M9:.M223];&quot;和平港&quot;)+SUMIFS([$'海難統計表(月報)'.CH9:.CH223];[$'海難統計表(月報)'.K9:.K223];&quot;本國籍&quot;;[$'海難統計表(月報)'.L9:.L223];&quot;漁船&quot;;[$'海難統計表(月報)'.M9:.M223];&quot;和平港&quot;)+SUMIFS([$'海難統計表(月報)'.DV9:.DV223];[$'海難統計表(月報)'.K9:.K223];&quot;本國籍&quot;;[$'海難統計表(月報)'.L9:.L223];&quot;漁船&quot;;[$'海難統計表(月報)'.M9:.M223];&quot;和平港&quot;)+SUMIFS([$'海難統計表(月報)'.FJ9:.FJ223];[$'海難統計表(月報)'.K9:.K223];&quot;本國籍&quot;;[$'海難統計表(月報)'.L9:.L223];&quot;漁船&quot;;[$'海難統計表(月報)'.M9:.M223];&quot;和平港&quot;)+SUMIFS([$'海難統計表(月報)'.GX9:.GX223];[$'海難統計表(月報)'.K9:.K223];&quot;本國籍&quot;;[$'海難統計表(月報)'.L9:.L223];&quot;漁船&quot;;[$'海難統計表(月報)'.M9:.M223];&quot;和平港&quot;)+SUMIFS([$'海難統計表(月報)'.IL9:.IL223];[$'海難統計表(月報)'.K9:.K223];&quot;本國籍&quot;;[$'海難統計表(月報)'.L9:.L223];&quot;漁船&quot;;[$'海難統計表(月報)'.M9:.M223];&quot;和平港&quot;)" office:value-type="float" office:value="0" calcext:value-type="float">
            <text:p><text:s/>- </text:p>
          </table:table-cell>
          <table:table-cell table:style-name="ce190" table:formula="of:=SUMIFS([$'海難統計表(月報)'.AY9:.AY223];[$'海難統計表(月報)'.K9:.K223];&quot;本國籍&quot;;[$'海難統計表(月報)'.L9:.L223];&quot;漁船&quot;;[$'海難統計表(月報)'.M9:.M223];&quot;和平港&quot;)+SUMIFS([$'海難統計表(月報)'.CM9:.CM223];[$'海難統計表(月報)'.K9:.K223];&quot;本國籍&quot;;[$'海難統計表(月報)'.L9:.L223];&quot;漁船&quot;;[$'海難統計表(月報)'.M9:.M223];&quot;和平港&quot;)+SUMIFS([$'海難統計表(月報)'.EA9:.EA223];[$'海難統計表(月報)'.K9:.K223];&quot;本國籍&quot;;[$'海難統計表(月報)'.L9:.L223];&quot;漁船&quot;;[$'海難統計表(月報)'.M9:.M223];&quot;和平港&quot;)+SUMIFS([$'海難統計表(月報)'.FO9:.FO223];[$'海難統計表(月報)'.K9:.K223];&quot;本國籍&quot;;[$'海難統計表(月報)'.L9:.L223];&quot;漁船&quot;;[$'海難統計表(月報)'.M9:.M223];&quot;和平港&quot;)+SUMIFS([$'海難統計表(月報)'.HC9:.HC223];[$'海難統計表(月報)'.K9:.K223];&quot;本國籍&quot;;[$'海難統計表(月報)'.L9:.L223];&quot;漁船&quot;;[$'海難統計表(月報)'.M9:.M223];&quot;和平港&quot;)+SUMIFS([$'海難統計表(月報)'.IQ9:.IQ223];[$'海難統計表(月報)'.K9:.K223];&quot;本國籍&quot;;[$'海難統計表(月報)'.L9:.L223];&quot;漁船&quot;;[$'海難統計表(月報)'.M9:.M223];&quot;和平港&quot;)" office:value-type="float" office:value="0" calcext:value-type="float">
            <text:p><text:s/>- </text:p>
          </table:table-cell>
          <table:table-cell table:style-name="ce190" table:formula="of:=SUMIFS([$'海難統計表(月報)'.BD9:.BD223];[$'海難統計表(月報)'.K9:.K223];&quot;本國籍&quot;;[$'海難統計表(月報)'.L9:.L223];&quot;漁船&quot;;[$'海難統計表(月報)'.M9:.M223];&quot;和平港&quot;)+SUMIFS([$'海難統計表(月報)'.CR9:.CR223];[$'海難統計表(月報)'.K9:.K223];&quot;本國籍&quot;;[$'海難統計表(月報)'.L9:.L223];&quot;漁船&quot;;[$'海難統計表(月報)'.M9:.M223];&quot;和平港&quot;)+SUMIFS([$'海難統計表(月報)'.EF9:.EF223];[$'海難統計表(月報)'.K9:.K223];&quot;本國籍&quot;;[$'海難統計表(月報)'.L9:.L223];&quot;漁船&quot;;[$'海難統計表(月報)'.M9:.M223];&quot;和平港&quot;)+SUMIFS([$'海難統計表(月報)'.FT9:.FT223];[$'海難統計表(月報)'.K9:.K223];&quot;本國籍&quot;;[$'海難統計表(月報)'.L9:.L223];&quot;漁船&quot;;[$'海難統計表(月報)'.M9:.M223];&quot;和平港&quot;)+SUMIFS([$'海難統計表(月報)'.HH9:.HH223];[$'海難統計表(月報)'.K9:.K223];&quot;本國籍&quot;;[$'海難統計表(月報)'.L9:.L223];&quot;漁船&quot;;[$'海難統計表(月報)'.M9:.M223];&quot;和平港&quot;)+SUMIFS([$'海難統計表(月報)'.IV9:.IV223];[$'海難統計表(月報)'.K9:.K223];&quot;本國籍&quot;;[$'海難統計表(月報)'.L9:.L223];&quot;漁船&quot;;[$'海難統計表(月報)'.M9:.M223];&quot;和平港&quot;)" office:value-type="float" office:value="0" calcext:value-type="float">
            <text:p><text:s/>- </text:p>
          </table:table-cell>
          <table:table-cell table:style-name="ce202" table:formula="of:=SUMIFS([$'海難統計表(月報)'.Z9:.Z223];[$'海難統計表(月報)'.K9:.K223];&quot;外國籍&quot;;[$'海難統計表(月報)'.L9:.L223];&quot;漁船&quot;;[$'海難統計表(月報)'.M9:.M223];&quot;和平港&quot;)+SUMIFS([$'海難統計表(月報)'.BN9:.BN223];[$'海難統計表(月報)'.K9:.K223];&quot;外國籍&quot;;[$'海難統計表(月報)'.L9:.L223];&quot;漁船&quot;;[$'海難統計表(月報)'.M9:.M223];&quot;和平港&quot;)+SUMIFS([$'海難統計表(月報)'.DB9:.DB223];[$'海難統計表(月報)'.K9:.K223];&quot;外國籍&quot;;[$'海難統計表(月報)'.L9:.L223];&quot;漁船&quot;;[$'海難統計表(月報)'.M9:.M223];&quot;和平港&quot;)+SUMIFS([$'海難統計表(月報)'.EP9:.EP223];[$'海難統計表(月報)'.K9:.K223];&quot;外國籍&quot;;[$'海難統計表(月報)'.L9:.L223];&quot;漁船&quot;;[$'海難統計表(月報)'.M9:.M223];&quot;和平港&quot;)+SUMIFS([$'海難統計表(月報)'.GD9:.GD223];[$'海難統計表(月報)'.K9:.K223];&quot;外國籍&quot;;[$'海難統計表(月報)'.L9:.L223];&quot;漁船&quot;;[$'海難統計表(月報)'.M9:.M223];&quot;和平港&quot;)+SUMIFS([$'海難統計表(月報)'.HR9:.HR223];[$'海難統計表(月報)'.K9:.K223];&quot;外國籍&quot;;[$'海難統計表(月報)'.L9:.L223];&quot;漁船&quot;;[$'海難統計表(月報)'.M9:.M223];&quot;和平港&quot;)+SUMIFS([$'海難統計表(月報)'.Z9:.Z223];[$'海難統計表(月報)'.K9:.K223];&quot;大陸籍&quot;;[$'海難統計表(月報)'.L9:.L223];&quot;漁船&quot;;[$'海難統計表(月報)'.M9:.M223];&quot;和平港&quot;)+SUMIFS([$'海難統計表(月報)'.BN9:.BN223];[$'海難統計表(月報)'.K9:.K223];&quot;大陸籍&quot;;[$'海難統計表(月報)'.L9:.L223];&quot;漁船&quot;;[$'海難統計表(月報)'.M9:.M223];&quot;和平港&quot;)+SUMIFS([$'海難統計表(月報)'.DB9:.DB223];[$'海難統計表(月報)'.K9:.K223];&quot;大陸籍&quot;;[$'海難統計表(月報)'.L9:.L223];&quot;漁船&quot;;[$'海難統計表(月報)'.M9:.M223];&quot;和平港&quot;)+SUMIFS([$'海難統計表(月報)'.EP9:.EP223];[$'海難統計表(月報)'.K9:.K223];&quot;大陸籍&quot;;[$'海難統計表(月報)'.L9:.L223];&quot;漁船&quot;;[$'海難統計表(月報)'.M9:.M223];&quot;和平港&quot;)+SUMIFS([$'海難統計表(月報)'.GD9:.GD223];[$'海難統計表(月報)'.K9:.K223];&quot;大陸籍&quot;;[$'海難統計表(月報)'.L9:.L223];&quot;漁船&quot;;[$'海難統計表(月報)'.M9:.M223];&quot;和平港&quot;)+SUMIFS([$'海難統計表(月報)'.HR9:.HR223];[$'海難統計表(月報)'.K9:.K223];&quot;大陸籍&quot;;[$'海難統計表(月報)'.L9:.L223];&quot;漁船&quot;;[$'海難統計表(月報)'.M9:.M223];&quot;和平港&quot;)" office:value-type="float" office:value="0" calcext:value-type="float">
            <text:p><text:s/>- </text:p>
          </table:table-cell>
          <table:table-cell table:style-name="ce202" table:formula="of:=SUMIFS([$'海難統計表(月報)'.AE9:.AE223];[$'海難統計表(月報)'.K9:.K223];&quot;外國籍&quot;;[$'海難統計表(月報)'.L9:.L223];&quot;漁船&quot;;[$'海難統計表(月報)'.M9:.M223];&quot;和平港&quot;)+SUMIFS([$'海難統計表(月報)'.BS9:.BS223];[$'海難統計表(月報)'.K9:.K223];&quot;外國籍&quot;;[$'海難統計表(月報)'.L9:.L223];&quot;漁船&quot;;[$'海難統計表(月報)'.M9:.M223];&quot;和平港&quot;)+SUMIFS([$'海難統計表(月報)'.DG9:.DG223];[$'海難統計表(月報)'.K9:.K223];&quot;外國籍&quot;;[$'海難統計表(月報)'.L9:.L223];&quot;漁船&quot;;[$'海難統計表(月報)'.M9:.M223];&quot;和平港&quot;)+SUMIFS([$'海難統計表(月報)'.EU9:.EU223];[$'海難統計表(月報)'.K9:.K223];&quot;外國籍&quot;;[$'海難統計表(月報)'.L9:.L223];&quot;漁船&quot;;[$'海難統計表(月報)'.M9:.M223];&quot;和平港&quot;)+SUMIFS([$'海難統計表(月報)'.GI9:.GI223];[$'海難統計表(月報)'.K9:.K223];&quot;外國籍&quot;;[$'海難統計表(月報)'.L9:.L223];&quot;漁船&quot;;[$'海難統計表(月報)'.M9:.M223];&quot;和平港&quot;)+SUMIFS([$'海難統計表(月報)'.HW9:.HW223];[$'海難統計表(月報)'.K9:.K223];&quot;外國籍&quot;;[$'海難統計表(月報)'.L9:.L223];&quot;漁船&quot;;[$'海難統計表(月報)'.M9:.M223];&quot;和平港&quot;)+SUMIFS([$'海難統計表(月報)'.AE9:.AE223];[$'海難統計表(月報)'.K9:.K223];&quot;大陸籍&quot;;[$'海難統計表(月報)'.L9:.L223];&quot;漁船&quot;;[$'海難統計表(月報)'.M9:.M223];&quot;和平港&quot;)+SUMIFS([$'海難統計表(月報)'.BS9:.BS223];[$'海難統計表(月報)'.K9:.K223];&quot;大陸籍&quot;;[$'海難統計表(月報)'.L9:.L223];&quot;漁船&quot;;[$'海難統計表(月報)'.M9:.M223];&quot;和平港&quot;)+SUMIFS([$'海難統計表(月報)'.DG9:.DG223];[$'海難統計表(月報)'.K9:.K223];&quot;大陸籍&quot;;[$'海難統計表(月報)'.L9:.L223];&quot;漁船&quot;;[$'海難統計表(月報)'.M9:.M223];&quot;和平港&quot;)+SUMIFS([$'海難統計表(月報)'.EU9:.EU223];[$'海難統計表(月報)'.K9:.K223];&quot;大陸籍&quot;;[$'海難統計表(月報)'.L9:.L223];&quot;漁船&quot;;[$'海難統計表(月報)'.M9:.M223];&quot;和平港&quot;)+SUMIFS([$'海難統計表(月報)'.GI9:.GI223];[$'海難統計表(月報)'.K9:.K223];&quot;大陸籍&quot;;[$'海難統計表(月報)'.L9:.L223];&quot;漁船&quot;;[$'海難統計表(月報)'.M9:.M223];&quot;和平港&quot;)+SUMIFS([$'海難統計表(月報)'.HW9:.HW223];[$'海難統計表(月報)'.K9:.K223];&quot;大陸籍&quot;;[$'海難統計表(月報)'.L9:.L223];&quot;漁船&quot;;[$'海難統計表(月報)'.M9:.M223];&quot;和平港&quot;)" office:value-type="float" office:value="0" calcext:value-type="float">
            <text:p><text:s/>- </text:p>
          </table:table-cell>
          <table:table-cell table:style-name="ce202" table:formula="of:=SUMIFS([$'海難統計表(月報)'.AJ9:.AJ223];[$'海難統計表(月報)'.K9:.K223];&quot;外國籍&quot;;[$'海難統計表(月報)'.L9:.L223];&quot;漁船&quot;;[$'海難統計表(月報)'.M9:.M223];&quot;和平港&quot;)+SUMIFS([$'海難統計表(月報)'.BX9:.BX223];[$'海難統計表(月報)'.K9:.K223];&quot;外國籍&quot;;[$'海難統計表(月報)'.L9:.L223];&quot;漁船&quot;;[$'海難統計表(月報)'.M9:.M223];&quot;和平港&quot;)+SUMIFS([$'海難統計表(月報)'.DL9:.DL223];[$'海難統計表(月報)'.K9:.K223];&quot;外國籍&quot;;[$'海難統計表(月報)'.L9:.L223];&quot;漁船&quot;;[$'海難統計表(月報)'.M9:.M223];&quot;和平港&quot;)+SUMIFS([$'海難統計表(月報)'.EZ9:.EZ223];[$'海難統計表(月報)'.K9:.K223];&quot;外國籍&quot;;[$'海難統計表(月報)'.L9:.L223];&quot;漁船&quot;;[$'海難統計表(月報)'.M9:.M223];&quot;和平港&quot;)+SUMIFS([$'海難統計表(月報)'.GN9:.GN223];[$'海難統計表(月報)'.K9:.K223];&quot;外國籍&quot;;[$'海難統計表(月報)'.L9:.L223];&quot;漁船&quot;;[$'海難統計表(月報)'.M9:.M223];&quot;和平港&quot;)+SUMIFS([$'海難統計表(月報)'.IB9:.IB223];[$'海難統計表(月報)'.K9:.K223];&quot;外國籍&quot;;[$'海難統計表(月報)'.L9:.L223];&quot;漁船&quot;;[$'海難統計表(月報)'.M9:.M223];&quot;和平港&quot;)+SUMIFS([$'海難統計表(月報)'.AJ9:.AJ223];[$'海難統計表(月報)'.K9:.K223];&quot;大陸籍&quot;;[$'海難統計表(月報)'.L9:.L223];&quot;漁船&quot;;[$'海難統計表(月報)'.M9:.M223];&quot;和平港&quot;)+SUMIFS([$'海難統計表(月報)'.BX9:.BX223];[$'海難統計表(月報)'.K9:.K223];&quot;大陸籍&quot;;[$'海難統計表(月報)'.L9:.L223];&quot;漁船&quot;;[$'海難統計表(月報)'.M9:.M223];&quot;和平港&quot;)+SUMIFS([$'海難統計表(月報)'.DL9:.DL223];[$'海難統計表(月報)'.K9:.K223];&quot;大陸籍&quot;;[$'海難統計表(月報)'.L9:.L223];&quot;漁船&quot;;[$'海難統計表(月報)'.M9:.M223];&quot;和平港&quot;)+SUMIFS([$'海難統計表(月報)'.EZ9:.EZ223];[$'海難統計表(月報)'.K9:.K223];&quot;大陸籍&quot;;[$'海難統計表(月報)'.L9:.L223];&quot;漁船&quot;;[$'海難統計表(月報)'.M9:.M223];&quot;和平港&quot;)+SUMIFS([$'海難統計表(月報)'.GN9:.GN223];[$'海難統計表(月報)'.K9:.K223];&quot;大陸籍&quot;;[$'海難統計表(月報)'.L9:.L223];&quot;漁船&quot;;[$'海難統計表(月報)'.M9:.M223];&quot;和平港&quot;)+SUMIFS([$'海難統計表(月報)'.IB9:.IB223];[$'海難統計表(月報)'.K9:.K223];&quot;大陸籍&quot;;[$'海難統計表(月報)'.L9:.L223];&quot;漁船&quot;;[$'海難統計表(月報)'.M9:.M223];&quot;和平港&quot;)" office:value-type="float" office:value="0" calcext:value-type="float">
            <text:p><text:s/>- </text:p>
          </table:table-cell>
          <table:table-cell table:style-name="ce202" table:formula="of:=SUMIFS([$'海難統計表(月報)'.AT9:.AT223];[$'海難統計表(月報)'.K9:.K223];&quot;外國籍&quot;;[$'海難統計表(月報)'.L9:.L223];&quot;漁船&quot;;[$'海難統計表(月報)'.M9:.M223];&quot;和平港&quot;)+SUMIFS([$'海難統計表(月報)'.CH9:.CH223];[$'海難統計表(月報)'.K9:.K223];&quot;外國籍&quot;;[$'海難統計表(月報)'.L9:.L223];&quot;漁船&quot;;[$'海難統計表(月報)'.M9:.M223];&quot;和平港&quot;)+SUMIFS([$'海難統計表(月報)'.DV9:.DV223];[$'海難統計表(月報)'.K9:.K223];&quot;外國籍&quot;;[$'海難統計表(月報)'.L9:.L223];&quot;漁船&quot;;[$'海難統計表(月報)'.M9:.M223];&quot;和平港&quot;)+SUMIFS([$'海難統計表(月報)'.FJ9:.FJ223];[$'海難統計表(月報)'.K9:.K223];&quot;外國籍&quot;;[$'海難統計表(月報)'.L9:.L223];&quot;漁船&quot;;[$'海難統計表(月報)'.M9:.M223];&quot;和平港&quot;)+SUMIFS([$'海難統計表(月報)'.GX9:.GX223];[$'海難統計表(月報)'.K9:.K223];&quot;外國籍&quot;;[$'海難統計表(月報)'.L9:.L223];&quot;漁船&quot;;[$'海難統計表(月報)'.M9:.M223];&quot;和平港&quot;)+SUMIFS([$'海難統計表(月報)'.IL9:.IL223];[$'海難統計表(月報)'.K9:.K223];&quot;外國籍&quot;;[$'海難統計表(月報)'.L9:.L223];&quot;漁船&quot;;[$'海難統計表(月報)'.M9:.M223];&quot;和平港&quot;)+SUMIFS([$'海難統計表(月報)'.AT9:.AT223];[$'海難統計表(月報)'.K9:.K223];&quot;大陸籍&quot;;[$'海難統計表(月報)'.L9:.L223];&quot;漁船&quot;;[$'海難統計表(月報)'.M9:.M223];&quot;和平港&quot;)+SUMIFS([$'海難統計表(月報)'.CH9:.CH223];[$'海難統計表(月報)'.K9:.K223];&quot;大陸籍&quot;;[$'海難統計表(月報)'.L9:.L223];&quot;漁船&quot;;[$'海難統計表(月報)'.M9:.M223];&quot;和平港&quot;)+SUMIFS([$'海難統計表(月報)'.DV9:.DV223];[$'海難統計表(月報)'.K9:.K223];&quot;大陸籍&quot;;[$'海難統計表(月報)'.L9:.L223];&quot;漁船&quot;;[$'海難統計表(月報)'.M9:.M223];&quot;和平港&quot;)+SUMIFS([$'海難統計表(月報)'.FJ9:.FJ223];[$'海難統計表(月報)'.K9:.K223];&quot;大陸籍&quot;;[$'海難統計表(月報)'.L9:.L223];&quot;漁船&quot;;[$'海難統計表(月報)'.M9:.M223];&quot;和平港&quot;)+SUMIFS([$'海難統計表(月報)'.GX9:.GX223];[$'海難統計表(月報)'.K9:.K223];&quot;大陸籍&quot;;[$'海難統計表(月報)'.L9:.L223];&quot;漁船&quot;;[$'海難統計表(月報)'.M9:.M223];&quot;和平港&quot;)+SUMIFS([$'海難統計表(月報)'.IL9:.IL223];[$'海難統計表(月報)'.K9:.K223];&quot;大陸籍&quot;;[$'海難統計表(月報)'.L9:.L223];&quot;漁船&quot;;[$'海難統計表(月報)'.M9:.M223];&quot;和平港&quot;)" office:value-type="float" office:value="0" calcext:value-type="float">
            <text:p><text:s/>- </text:p>
          </table:table-cell>
          <table:table-cell table:style-name="ce202" table:formula="of:=SUMIFS([$'海難統計表(月報)'.AY9:.AY223];[$'海難統計表(月報)'.K9:.K223];&quot;外國籍&quot;;[$'海難統計表(月報)'.L9:.L223];&quot;漁船&quot;;[$'海難統計表(月報)'.M9:.M223];&quot;和平港&quot;)+SUMIFS([$'海難統計表(月報)'.CM9:.CM223];[$'海難統計表(月報)'.K9:.K223];&quot;外國籍&quot;;[$'海難統計表(月報)'.L9:.L223];&quot;漁船&quot;;[$'海難統計表(月報)'.M9:.M223];&quot;和平港&quot;)+SUMIFS([$'海難統計表(月報)'.EA9:.EA223];[$'海難統計表(月報)'.K9:.K223];&quot;外國籍&quot;;[$'海難統計表(月報)'.L9:.L223];&quot;漁船&quot;;[$'海難統計表(月報)'.M9:.M223];&quot;和平港&quot;)+SUMIFS([$'海難統計表(月報)'.FO9:.FO223];[$'海難統計表(月報)'.K9:.K223];&quot;外國籍&quot;;[$'海難統計表(月報)'.L9:.L223];&quot;漁船&quot;;[$'海難統計表(月報)'.M9:.M223];&quot;和平港&quot;)+SUMIFS([$'海難統計表(月報)'.HC9:.HC223];[$'海難統計表(月報)'.K9:.K223];&quot;外國籍&quot;;[$'海難統計表(月報)'.L9:.L223];&quot;漁船&quot;;[$'海難統計表(月報)'.M9:.M223];&quot;和平港&quot;)+SUMIFS([$'海難統計表(月報)'.IQ9:.IQ223];[$'海難統計表(月報)'.K9:.K223];&quot;外國籍&quot;;[$'海難統計表(月報)'.L9:.L223];&quot;漁船&quot;;[$'海難統計表(月報)'.M9:.M223];&quot;和平港&quot;)+SUMIFS([$'海難統計表(月報)'.AY9:.AY223];[$'海難統計表(月報)'.K9:.K223];&quot;大陸籍&quot;;[$'海難統計表(月報)'.L9:.L223];&quot;漁船&quot;;[$'海難統計表(月報)'.M9:.M223];&quot;和平港&quot;)+SUMIFS([$'海難統計表(月報)'.CM9:.CM223];[$'海難統計表(月報)'.K9:.K223];&quot;大陸籍&quot;;[$'海難統計表(月報)'.L9:.L223];&quot;漁船&quot;;[$'海難統計表(月報)'.M9:.M223];&quot;和平港&quot;)+SUMIFS([$'海難統計表(月報)'.EA9:.EA223];[$'海難統計表(月報)'.K9:.K223];&quot;大陸籍&quot;;[$'海難統計表(月報)'.L9:.L223];&quot;漁船&quot;;[$'海難統計表(月報)'.M9:.M223];&quot;和平港&quot;)+SUMIFS([$'海難統計表(月報)'.FO9:.FO223];[$'海難統計表(月報)'.K9:.K223];&quot;大陸籍&quot;;[$'海難統計表(月報)'.L9:.L223];&quot;漁船&quot;;[$'海難統計表(月報)'.M9:.M223];&quot;和平港&quot;)+SUMIFS([$'海難統計表(月報)'.HC9:.HC223];[$'海難統計表(月報)'.K9:.K223];&quot;大陸籍&quot;;[$'海難統計表(月報)'.L9:.L223];&quot;漁船&quot;;[$'海難統計表(月報)'.M9:.M223];&quot;和平港&quot;)+SUMIFS([$'海難統計表(月報)'.IQ9:.IQ223];[$'海難統計表(月報)'.K9:.K223];&quot;大陸籍&quot;;[$'海難統計表(月報)'.L9:.L223];&quot;漁船&quot;;[$'海難統計表(月報)'.M9:.M223];&quot;和平港&quot;)" office:value-type="float" office:value="0" calcext:value-type="float">
            <text:p><text:s/>- </text:p>
          </table:table-cell>
          <table:table-cell table:style-name="ce202" table:formula="of:=SUMIFS([$'海難統計表(月報)'.BD9:.BD223];[$'海難統計表(月報)'.K9:.K223];&quot;外國籍&quot;;[$'海難統計表(月報)'.L9:.L223];&quot;漁船&quot;;[$'海難統計表(月報)'.M9:.M223];&quot;和平港&quot;)+SUMIFS([$'海難統計表(月報)'.CR9:.CR223];[$'海難統計表(月報)'.K9:.K223];&quot;外國籍&quot;;[$'海難統計表(月報)'.L9:.L223];&quot;漁船&quot;;[$'海難統計表(月報)'.M9:.M223];&quot;和平港&quot;)+SUMIFS([$'海難統計表(月報)'.EF9:.EF223];[$'海難統計表(月報)'.K9:.K223];&quot;外國籍&quot;;[$'海難統計表(月報)'.L9:.L223];&quot;漁船&quot;;[$'海難統計表(月報)'.M9:.M223];&quot;和平港&quot;)+SUMIFS([$'海難統計表(月報)'.FT9:.FT223];[$'海難統計表(月報)'.K9:.K223];&quot;外國籍&quot;;[$'海難統計表(月報)'.L9:.L223];&quot;漁船&quot;;[$'海難統計表(月報)'.M9:.M223];&quot;和平港&quot;)+SUMIFS([$'海難統計表(月報)'.HH9:.HH223];[$'海難統計表(月報)'.K9:.K223];&quot;外國籍&quot;;[$'海難統計表(月報)'.L9:.L223];&quot;漁船&quot;;[$'海難統計表(月報)'.M9:.M223];&quot;和平港&quot;)+SUMIFS([$'海難統計表(月報)'.IV9:.IV223];[$'海難統計表(月報)'.K9:.K223];&quot;外國籍&quot;;[$'海難統計表(月報)'.L9:.L223];&quot;漁船&quot;;[$'海難統計表(月報)'.M9:.M223];&quot;和平港&quot;)+SUMIFS([$'海難統計表(月報)'.BD9:.BD223];[$'海難統計表(月報)'.K9:.K223];&quot;大陸籍&quot;;[$'海難統計表(月報)'.L9:.L223];&quot;漁船&quot;;[$'海難統計表(月報)'.M9:.M223];&quot;和平港&quot;)+SUMIFS([$'海難統計表(月報)'.CR9:.CR223];[$'海難統計表(月報)'.K9:.K223];&quot;大陸籍&quot;;[$'海難統計表(月報)'.L9:.L223];&quot;漁船&quot;;[$'海難統計表(月報)'.M9:.M223];&quot;和平港&quot;)+SUMIFS([$'海難統計表(月報)'.EF9:.EF223];[$'海難統計表(月報)'.K9:.K223];&quot;大陸籍&quot;;[$'海難統計表(月報)'.L9:.L223];&quot;漁船&quot;;[$'海難統計表(月報)'.M9:.M223];&quot;和平港&quot;)+SUMIFS([$'海難統計表(月報)'.FT9:.FT223];[$'海難統計表(月報)'.K9:.K223];&quot;大陸籍&quot;;[$'海難統計表(月報)'.L9:.L223];&quot;漁船&quot;;[$'海難統計表(月報)'.M9:.M223];&quot;和平港&quot;)+SUMIFS([$'海難統計表(月報)'.HH9:.HH223];[$'海難統計表(月報)'.K9:.K223];&quot;大陸籍&quot;;[$'海難統計表(月報)'.L9:.L223];&quot;漁船&quot;;[$'海難統計表(月報)'.M9:.M223];&quot;和平港&quot;)+SUMIFS([$'海難統計表(月報)'.IV9:.IV223];[$'海難統計表(月報)'.K9:.K223];&quot;大陸籍&quot;;[$'海難統計表(月報)'.L9:.L223];&quot;漁船&quot;;[$'海難統計表(月報)'.M9:.M223];&quot;和平港&quot;)" office:value-type="float" office:value="0" calcext:value-type="float">
            <text:p><text:s/>- </text:p>
          </table:table-cell>
          <table:table-cell table:style-name="ce202" table:formula="of:=SUM([.X44];[.Z44])" office:value-type="float" office:value="0" calcext:value-type="float">
            <text:p><text:s/>- </text:p>
          </table:table-cell>
          <table:table-cell table:style-name="ce202" table:formula="of:=SUM([.Y44];[.AA44])" office:value-type="float" office:value="0" calcext:value-type="float">
            <text:p><text:s/>- </text:p>
          </table:table-cell>
          <table:table-cell table:style-name="ce202" table:formula="of:=COUNTIFS([$'海難統計表(月報)'.K9:.K223];&quot;本國籍&quot;;[$'海難統計表(月報)'.L9:.L223];&quot;漁船&quot;;[$'海難統計表(月報)'.M9:.M223];&quot;和平港&quot;;[$'海難統計表(月報)'.IW9:.IW223];&quot;船損&quot;)" office:value-type="float" office:value="0" calcext:value-type="float">
            <text:p><text:s/>- </text:p>
          </table:table-cell>
          <table:table-cell table:style-name="ce202" table:formula="of:=COUNTIFS([$'海難統計表(月報)'.K9:.K223];&quot;本國籍&quot;;[$'海難統計表(月報)'.L9:.L223];&quot;漁船&quot;;[$'海難統計表(月報)'.M9:.M223];&quot;和平港&quot;;[$'海難統計表(月報)'.IW9:.IW223];&quot;船沈&quot;)" office:value-type="float" office:value="0" calcext:value-type="float">
            <text:p><text:s/>- </text:p>
          </table:table-cell>
          <table:table-cell table:style-name="ce202" table:formula="of:=COUNTIFS([$'海難統計表(月報)'.K9:.K223];&quot;外國籍&quot;;[$'海難統計表(月報)'.L9:.L223];&quot;漁船&quot;;[$'海難統計表(月報)'.M9:.M223];&quot;和平港&quot;;[$'海難統計表(月報)'.IW9:.IW223];&quot;船損&quot;)+COUNTIFS([$'海難統計表(月報)'.K9:.K223];&quot;大陸籍&quot;;[$'海難統計表(月報)'.L9:.L223];&quot;漁船&quot;;[$'海難統計表(月報)'.M9:.M223];&quot;和平港&quot;;[$'海難統計表(月報)'.IW9:.IW223];&quot;船損&quot;)" office:value-type="float" office:value="0" calcext:value-type="float">
            <text:p><text:s/>- </text:p>
          </table:table-cell>
          <table:table-cell table:style-name="ce202" table:formula="of:=COUNTIFS([$'海難統計表(月報)'.K9:.K223];&quot;外國籍&quot;;[$'海難統計表(月報)'.L9:.L223];&quot;漁船&quot;;[$'海難統計表(月報)'.M9:.M223];&quot;和平港&quot;;[$'海難統計表(月報)'.IW9:.IW223];&quot;船沈&quot;)+COUNTIFS([$'海難統計表(月報)'.K9:.K223];&quot;大陸籍&quot;;[$'海難統計表(月報)'.L9:.L223];&quot;漁船&quot;;[$'海難統計表(月報)'.M9:.M223];&quot;和平港&quot;;[$'海難統計表(月報)'.IW9:.IW223];&quot;船沈&quot;)" office:value-type="float" office:value="0" calcext:value-type="float">
            <text:p><text:s/>- </text:p>
          </table:table-cell>
          <table:table-cell table:style-name="ce218" table:number-columns-repeated="997"/>
        </table:table-row>
        <table:table-row table:style-name="ro25">
          <table:covered-table-cell table:style-name="ce165"/>
          <table:covered-table-cell table:number-columns-repeated="2" table:style-name="ce172"/>
          <table:covered-table-cell table:style-name="ce178"/>
          <table:table-cell table:style-name="ce182" office:value-type="string" calcext:value-type="string">
            <text:p>其  他</text:p>
            <text:p>港  口</text:p>
          </table:table-cell>
          <table:table-cell table:style-name="ce190" table:formula="of:=SUM([.G45:.I45])" office:value-type="float" office:value="0" calcext:value-type="float">
            <text:p><text:s/>- </text:p>
          </table:table-cell>
          <table:table-cell table:style-name="ce190" table:formula="of:=SUM([.J45];[.M45];[.P45];[.S45])" office:value-type="float" office:value="0" calcext:value-type="float">
            <text:p><text:s/>- </text:p>
          </table:table-cell>
          <table:table-cell table:style-name="ce190" table:formula="of:=SUM([.K45];[.N45];[.Q45];[.T45])" office:value-type="float" office:value="0" calcext:value-type="float">
            <text:p><text:s/>- </text:p>
          </table:table-cell>
          <table:table-cell table:style-name="ce190" table:formula="of:=SUM([.L45];[.O45];[.R45];[.U45])" office:value-type="float" office:value="0" calcext:value-type="float">
            <text:p><text:s/>- </text:p>
          </table:table-cell>
          <table:table-cell table:style-name="ce190" table:formula="of:=SUMIFS([$'海難統計表(月報)'.Z9:.Z223];[$'海難統計表(月報)'.K9:.K223];&quot;本國籍&quot;;[$'海難統計表(月報)'.L9:.L223];&quot;漁船&quot;;[$'海難統計表(月報)'.M9:.M223];&quot;其他港口&quot;)+SUMIFS([$'海難統計表(月報)'.BN9:.BN223];[$'海難統計表(月報)'.K9:.K223];&quot;本國籍&quot;;[$'海難統計表(月報)'.L9:.L223];&quot;漁船&quot;;[$'海難統計表(月報)'.M9:.M223];&quot;其他港口&quot;)+SUMIFS([$'海難統計表(月報)'.DB9:.DB223];[$'海難統計表(月報)'.K9:.K223];&quot;本國籍&quot;;[$'海難統計表(月報)'.L9:.L223];&quot;漁船&quot;;[$'海難統計表(月報)'.M9:.M223];&quot;其他港口&quot;)+SUMIFS([$'海難統計表(月報)'.EP9:.EP223];[$'海難統計表(月報)'.K9:.K223];&quot;本國籍&quot;;[$'海難統計表(月報)'.L9:.L223];&quot;漁船&quot;;[$'海難統計表(月報)'.M9:.M223];&quot;其他港口&quot;)+SUMIFS([$'海難統計表(月報)'.GD9:.GD223];[$'海難統計表(月報)'.K9:.K223];&quot;本國籍&quot;;[$'海難統計表(月報)'.L9:.L223];&quot;漁船&quot;;[$'海難統計表(月報)'.M9:.M223];&quot;其他港口&quot;)+SUMIFS([$'海難統計表(月報)'.HR9:.HR223];[$'海難統計表(月報)'.K9:.K223];&quot;本國籍&quot;;[$'海難統計表(月報)'.L9:.L223];&quot;漁船&quot;;[$'海難統計表(月報)'.M9:.M223];&quot;其他港口&quot;)" office:value-type="float" office:value="0" calcext:value-type="float">
            <text:p><text:s/>- </text:p>
          </table:table-cell>
          <table:table-cell table:style-name="ce190" table:formula="of:=SUMIFS([$'海難統計表(月報)'.AE9:.AE223];[$'海難統計表(月報)'.K9:.K223];&quot;本國籍&quot;;[$'海難統計表(月報)'.L9:.L223];&quot;漁船&quot;;[$'海難統計表(月報)'.M9:.M223];&quot;其他港口&quot;)+SUMIFS([$'海難統計表(月報)'.BS9:.BS223];[$'海難統計表(月報)'.K9:.K223];&quot;本國籍&quot;;[$'海難統計表(月報)'.L9:.L223];&quot;漁船&quot;;[$'海難統計表(月報)'.M9:.M223];&quot;其他港口&quot;)+SUMIFS([$'海難統計表(月報)'.DG9:.DG223];[$'海難統計表(月報)'.K9:.K223];&quot;本國籍&quot;;[$'海難統計表(月報)'.L9:.L223];&quot;漁船&quot;;[$'海難統計表(月報)'.M9:.M223];&quot;其他港口&quot;)+SUMIFS([$'海難統計表(月報)'.EU9:.EU223];[$'海難統計表(月報)'.K9:.K223];&quot;本國籍&quot;;[$'海難統計表(月報)'.L9:.L223];&quot;漁船&quot;;[$'海難統計表(月報)'.M9:.M223];&quot;其他港口&quot;)+SUMIFS([$'海難統計表(月報)'.GI9:.GI223];[$'海難統計表(月報)'.K9:.K223];&quot;本國籍&quot;;[$'海難統計表(月報)'.L9:.L223];&quot;漁船&quot;;[$'海難統計表(月報)'.M9:.M223];&quot;其他港口&quot;)+SUMIFS([$'海難統計表(月報)'.HW9:.HW223];[$'海難統計表(月報)'.K9:.K223];&quot;本國籍&quot;;[$'海難統計表(月報)'.L9:.L223];&quot;漁船&quot;;[$'海難統計表(月報)'.M9:.M223];&quot;其他港口&quot;)" office:value-type="float" office:value="0" calcext:value-type="float">
            <text:p><text:s/>- </text:p>
          </table:table-cell>
          <table:table-cell table:style-name="ce190" table:formula="of:=SUMIFS([$'海難統計表(月報)'.AJ9:.AJ223];[$'海難統計表(月報)'.K9:.K223];&quot;本國籍&quot;;[$'海難統計表(月報)'.L9:.L223];&quot;漁船&quot;;[$'海難統計表(月報)'.M9:.M223];&quot;其他港口&quot;)+SUMIFS([$'海難統計表(月報)'.BX9:.BX223];[$'海難統計表(月報)'.K9:.K223];&quot;本國籍&quot;;[$'海難統計表(月報)'.L9:.L223];&quot;漁船&quot;;[$'海難統計表(月報)'.M9:.M223];&quot;其他港口&quot;)+SUMIFS([$'海難統計表(月報)'.DL9:.DL223];[$'海難統計表(月報)'.K9:.K223];&quot;本國籍&quot;;[$'海難統計表(月報)'.L9:.L223];&quot;漁船&quot;;[$'海難統計表(月報)'.M9:.M223];&quot;其他港口&quot;)+SUMIFS([$'海難統計表(月報)'.EZ9:.EZ223];[$'海難統計表(月報)'.K9:.K223];&quot;本國籍&quot;;[$'海難統計表(月報)'.L9:.L223];&quot;漁船&quot;;[$'海難統計表(月報)'.M9:.M223];&quot;其他港口&quot;)+SUMIFS([$'海難統計表(月報)'.GN9:.GN223];[$'海難統計表(月報)'.K9:.K223];&quot;本國籍&quot;;[$'海難統計表(月報)'.L9:.L223];&quot;漁船&quot;;[$'海難統計表(月報)'.M9:.M223];&quot;其他港口&quot;)+SUMIFS([$'海難統計表(月報)'.IB9:.IB223];[$'海難統計表(月報)'.K9:.K223];&quot;本國籍&quot;;[$'海難統計表(月報)'.L9:.L223];&quot;漁船&quot;;[$'海難統計表(月報)'.M9:.M223];&quot;其他港口&quot;)" office:value-type="float" office:value="0" calcext:value-type="float">
            <text:p><text:s/>- </text:p>
          </table:table-cell>
          <table:table-cell table:style-name="ce190" table:formula="of:=SUMIFS([$'海難統計表(月報)'.AT9:.AT223];[$'海難統計表(月報)'.K9:.K223];&quot;本國籍&quot;;[$'海難統計表(月報)'.L9:.L223];&quot;漁船&quot;;[$'海難統計表(月報)'.M9:.M223];&quot;其他港口&quot;)+SUMIFS([$'海難統計表(月報)'.CH9:.CH223];[$'海難統計表(月報)'.K9:.K223];&quot;本國籍&quot;;[$'海難統計表(月報)'.L9:.L223];&quot;漁船&quot;;[$'海難統計表(月報)'.M9:.M223];&quot;其他港口&quot;)+SUMIFS([$'海難統計表(月報)'.DV9:.DV223];[$'海難統計表(月報)'.K9:.K223];&quot;本國籍&quot;;[$'海難統計表(月報)'.L9:.L223];&quot;漁船&quot;;[$'海難統計表(月報)'.M9:.M223];&quot;其他港口&quot;)+SUMIFS([$'海難統計表(月報)'.FJ9:.FJ223];[$'海難統計表(月報)'.K9:.K223];&quot;本國籍&quot;;[$'海難統計表(月報)'.L9:.L223];&quot;漁船&quot;;[$'海難統計表(月報)'.M9:.M223];&quot;其他港口&quot;)+SUMIFS([$'海難統計表(月報)'.GX9:.GX223];[$'海難統計表(月報)'.K9:.K223];&quot;本國籍&quot;;[$'海難統計表(月報)'.L9:.L223];&quot;漁船&quot;;[$'海難統計表(月報)'.M9:.M223];&quot;其他港口&quot;)+SUMIFS([$'海難統計表(月報)'.IL9:.IL223];[$'海難統計表(月報)'.K9:.K223];&quot;本國籍&quot;;[$'海難統計表(月報)'.L9:.L223];&quot;漁船&quot;;[$'海難統計表(月報)'.M9:.M223];&quot;其他港口&quot;)" office:value-type="float" office:value="0" calcext:value-type="float">
            <text:p><text:s/>- </text:p>
          </table:table-cell>
          <table:table-cell table:style-name="ce190" table:formula="of:=SUMIFS([$'海難統計表(月報)'.AY9:.AY223];[$'海難統計表(月報)'.K9:.K223];&quot;本國籍&quot;;[$'海難統計表(月報)'.L9:.L223];&quot;漁船&quot;;[$'海難統計表(月報)'.M9:.M223];&quot;其他港口&quot;)+SUMIFS([$'海難統計表(月報)'.CM9:.CM223];[$'海難統計表(月報)'.K9:.K223];&quot;本國籍&quot;;[$'海難統計表(月報)'.L9:.L223];&quot;漁船&quot;;[$'海難統計表(月報)'.M9:.M223];&quot;其他港口&quot;)+SUMIFS([$'海難統計表(月報)'.EA9:.EA223];[$'海難統計表(月報)'.K9:.K223];&quot;本國籍&quot;;[$'海難統計表(月報)'.L9:.L223];&quot;漁船&quot;;[$'海難統計表(月報)'.M9:.M223];&quot;其他港口&quot;)+SUMIFS([$'海難統計表(月報)'.FO9:.FO223];[$'海難統計表(月報)'.K9:.K223];&quot;本國籍&quot;;[$'海難統計表(月報)'.L9:.L223];&quot;漁船&quot;;[$'海難統計表(月報)'.M9:.M223];&quot;其他港口&quot;)+SUMIFS([$'海難統計表(月報)'.HC9:.HC223];[$'海難統計表(月報)'.K9:.K223];&quot;本國籍&quot;;[$'海難統計表(月報)'.L9:.L223];&quot;漁船&quot;;[$'海難統計表(月報)'.M9:.M223];&quot;其他港口&quot;)+SUMIFS([$'海難統計表(月報)'.IQ9:.IQ223];[$'海難統計表(月報)'.K9:.K223];&quot;本國籍&quot;;[$'海難統計表(月報)'.L9:.L223];&quot;漁船&quot;;[$'海難統計表(月報)'.M9:.M223];&quot;其他港口&quot;)" office:value-type="float" office:value="0" calcext:value-type="float">
            <text:p><text:s/>- </text:p>
          </table:table-cell>
          <table:table-cell table:style-name="ce190" table:formula="of:=SUMIFS([$'海難統計表(月報)'.BD9:.BD223];[$'海難統計表(月報)'.K9:.K223];&quot;本國籍&quot;;[$'海難統計表(月報)'.L9:.L223];&quot;漁船&quot;;[$'海難統計表(月報)'.M9:.M223];&quot;其他港口&quot;)+SUMIFS([$'海難統計表(月報)'.CR9:.CR223];[$'海難統計表(月報)'.K9:.K223];&quot;本國籍&quot;;[$'海難統計表(月報)'.L9:.L223];&quot;漁船&quot;;[$'海難統計表(月報)'.M9:.M223];&quot;其他港口&quot;)+SUMIFS([$'海難統計表(月報)'.EF9:.EF223];[$'海難統計表(月報)'.K9:.K223];&quot;本國籍&quot;;[$'海難統計表(月報)'.L9:.L223];&quot;漁船&quot;;[$'海難統計表(月報)'.M9:.M223];&quot;其他港口&quot;)+SUMIFS([$'海難統計表(月報)'.FT9:.FT223];[$'海難統計表(月報)'.K9:.K223];&quot;本國籍&quot;;[$'海難統計表(月報)'.L9:.L223];&quot;漁船&quot;;[$'海難統計表(月報)'.M9:.M223];&quot;其他港口&quot;)+SUMIFS([$'海難統計表(月報)'.HH9:.HH223];[$'海難統計表(月報)'.K9:.K223];&quot;本國籍&quot;;[$'海難統計表(月報)'.L9:.L223];&quot;漁船&quot;;[$'海難統計表(月報)'.M9:.M223];&quot;其他港口&quot;)+SUMIFS([$'海難統計表(月報)'.IV9:.IV223];[$'海難統計表(月報)'.K9:.K223];&quot;本國籍&quot;;[$'海難統計表(月報)'.L9:.L223];&quot;漁船&quot;;[$'海難統計表(月報)'.M9:.M223];&quot;其他港口&quot;)" office:value-type="float" office:value="0" calcext:value-type="float">
            <text:p><text:s/>- </text:p>
          </table:table-cell>
          <table:table-cell table:style-name="ce202" table:formula="of:=SUMIFS([$'海難統計表(月報)'.Z9:.Z223];[$'海難統計表(月報)'.K9:.K223];&quot;外國籍&quot;;[$'海難統計表(月報)'.L9:.L223];&quot;漁船&quot;;[$'海難統計表(月報)'.M9:.M223];&quot;其他港口&quot;)+SUMIFS([$'海難統計表(月報)'.BN9:.BN223];[$'海難統計表(月報)'.K9:.K223];&quot;外國籍&quot;;[$'海難統計表(月報)'.L9:.L223];&quot;漁船&quot;;[$'海難統計表(月報)'.M9:.M223];&quot;其他港口&quot;)+SUMIFS([$'海難統計表(月報)'.DB9:.DB223];[$'海難統計表(月報)'.K9:.K223];&quot;外國籍&quot;;[$'海難統計表(月報)'.L9:.L223];&quot;漁船&quot;;[$'海難統計表(月報)'.M9:.M223];&quot;其他港口&quot;)+SUMIFS([$'海難統計表(月報)'.EP9:.EP223];[$'海難統計表(月報)'.K9:.K223];&quot;外國籍&quot;;[$'海難統計表(月報)'.L9:.L223];&quot;漁船&quot;;[$'海難統計表(月報)'.M9:.M223];&quot;其他港口&quot;)+SUMIFS([$'海難統計表(月報)'.GD9:.GD223];[$'海難統計表(月報)'.K9:.K223];&quot;外國籍&quot;;[$'海難統計表(月報)'.L9:.L223];&quot;漁船&quot;;[$'海難統計表(月報)'.M9:.M223];&quot;其他港口&quot;)+SUMIFS([$'海難統計表(月報)'.HR9:.HR223];[$'海難統計表(月報)'.K9:.K223];&quot;外國籍&quot;;[$'海難統計表(月報)'.L9:.L223];&quot;漁船&quot;;[$'海難統計表(月報)'.M9:.M223];&quot;其他港口&quot;)+SUMIFS([$'海難統計表(月報)'.Z9:.Z223];[$'海難統計表(月報)'.K9:.K223];&quot;大陸籍&quot;;[$'海難統計表(月報)'.L9:.L223];&quot;漁船&quot;;[$'海難統計表(月報)'.M9:.M223];&quot;其他港口&quot;)+SUMIFS([$'海難統計表(月報)'.BN9:.BN223];[$'海難統計表(月報)'.K9:.K223];&quot;大陸籍&quot;;[$'海難統計表(月報)'.L9:.L223];&quot;漁船&quot;;[$'海難統計表(月報)'.M9:.M223];&quot;其他港口&quot;)+SUMIFS([$'海難統計表(月報)'.DB9:.DB223];[$'海難統計表(月報)'.K9:.K223];&quot;大陸籍&quot;;[$'海難統計表(月報)'.L9:.L223];&quot;漁船&quot;;[$'海難統計表(月報)'.M9:.M223];&quot;其他港口&quot;)+SUMIFS([$'海難統計表(月報)'.EP9:.EP223];[$'海難統計表(月報)'.K9:.K223];&quot;大陸籍&quot;;[$'海難統計表(月報)'.L9:.L223];&quot;漁船&quot;;[$'海難統計表(月報)'.M9:.M223];&quot;其他港口&quot;)+SUMIFS([$'海難統計表(月報)'.GD9:.GD223];[$'海難統計表(月報)'.K9:.K223];&quot;大陸籍&quot;;[$'海難統計表(月報)'.L9:.L223];&quot;漁船&quot;;[$'海難統計表(月報)'.M9:.M223];&quot;其他港口&quot;)+SUMIFS([$'海難統計表(月報)'.HR9:.HR223];[$'海難統計表(月報)'.K9:.K223];&quot;大陸籍&quot;;[$'海難統計表(月報)'.L9:.L223];&quot;漁船&quot;;[$'海難統計表(月報)'.M9:.M223];&quot;其他港口&quot;)" office:value-type="float" office:value="0" calcext:value-type="float">
            <text:p><text:s/>- </text:p>
          </table:table-cell>
          <table:table-cell table:style-name="ce202" table:formula="of:=SUMIFS([$'海難統計表(月報)'.AE9:.AE223];[$'海難統計表(月報)'.K9:.K223];&quot;外國籍&quot;;[$'海難統計表(月報)'.L9:.L223];&quot;漁船&quot;;[$'海難統計表(月報)'.M9:.M223];&quot;其他港口&quot;)+SUMIFS([$'海難統計表(月報)'.BS9:.BS223];[$'海難統計表(月報)'.K9:.K223];&quot;外國籍&quot;;[$'海難統計表(月報)'.L9:.L223];&quot;漁船&quot;;[$'海難統計表(月報)'.M9:.M223];&quot;其他港口&quot;)+SUMIFS([$'海難統計表(月報)'.DG9:.DG223];[$'海難統計表(月報)'.K9:.K223];&quot;外國籍&quot;;[$'海難統計表(月報)'.L9:.L223];&quot;漁船&quot;;[$'海難統計表(月報)'.M9:.M223];&quot;其他港口&quot;)+SUMIFS([$'海難統計表(月報)'.EU9:.EU223];[$'海難統計表(月報)'.K9:.K223];&quot;外國籍&quot;;[$'海難統計表(月報)'.L9:.L223];&quot;漁船&quot;;[$'海難統計表(月報)'.M9:.M223];&quot;其他港口&quot;)+SUMIFS([$'海難統計表(月報)'.GI9:.GI223];[$'海難統計表(月報)'.K9:.K223];&quot;外國籍&quot;;[$'海難統計表(月報)'.L9:.L223];&quot;漁船&quot;;[$'海難統計表(月報)'.M9:.M223];&quot;其他港口&quot;)+SUMIFS([$'海難統計表(月報)'.HW9:.HW223];[$'海難統計表(月報)'.K9:.K223];&quot;外國籍&quot;;[$'海難統計表(月報)'.L9:.L223];&quot;漁船&quot;;[$'海難統計表(月報)'.M9:.M223];&quot;其他港口&quot;)+SUMIFS([$'海難統計表(月報)'.AE9:.AE223];[$'海難統計表(月報)'.K9:.K223];&quot;大陸籍&quot;;[$'海難統計表(月報)'.L9:.L223];&quot;漁船&quot;;[$'海難統計表(月報)'.M9:.M223];&quot;其他港口&quot;)+SUMIFS([$'海難統計表(月報)'.BS9:.BS223];[$'海難統計表(月報)'.K9:.K223];&quot;大陸籍&quot;;[$'海難統計表(月報)'.L9:.L223];&quot;漁船&quot;;[$'海難統計表(月報)'.M9:.M223];&quot;其他港口&quot;)+SUMIFS([$'海難統計表(月報)'.DG9:.DG223];[$'海難統計表(月報)'.K9:.K223];&quot;大陸籍&quot;;[$'海難統計表(月報)'.L9:.L223];&quot;漁船&quot;;[$'海難統計表(月報)'.M9:.M223];&quot;其他港口&quot;)+SUMIFS([$'海難統計表(月報)'.EU9:.EU223];[$'海難統計表(月報)'.K9:.K223];&quot;大陸籍&quot;;[$'海難統計表(月報)'.L9:.L223];&quot;漁船&quot;;[$'海難統計表(月報)'.M9:.M223];&quot;其他港口&quot;)+SUMIFS([$'海難統計表(月報)'.GI9:.GI223];[$'海難統計表(月報)'.K9:.K223];&quot;大陸籍&quot;;[$'海難統計表(月報)'.L9:.L223];&quot;漁船&quot;;[$'海難統計表(月報)'.M9:.M223];&quot;其他港口&quot;)+SUMIFS([$'海難統計表(月報)'.HW9:.HW223];[$'海難統計表(月報)'.K9:.K223];&quot;大陸籍&quot;;[$'海難統計表(月報)'.L9:.L223];&quot;漁船&quot;;[$'海難統計表(月報)'.M9:.M223];&quot;其他港口&quot;)" office:value-type="float" office:value="0" calcext:value-type="float">
            <text:p><text:s/>- </text:p>
          </table:table-cell>
          <table:table-cell table:style-name="ce202" table:formula="of:=SUMIFS([$'海難統計表(月報)'.AJ9:.AJ223];[$'海難統計表(月報)'.K9:.K223];&quot;外國籍&quot;;[$'海難統計表(月報)'.L9:.L223];&quot;漁船&quot;;[$'海難統計表(月報)'.M9:.M223];&quot;其他港口&quot;)+SUMIFS([$'海難統計表(月報)'.BX9:.BX223];[$'海難統計表(月報)'.K9:.K223];&quot;外國籍&quot;;[$'海難統計表(月報)'.L9:.L223];&quot;漁船&quot;;[$'海難統計表(月報)'.M9:.M223];&quot;其他港口&quot;)+SUMIFS([$'海難統計表(月報)'.DL9:.DL223];[$'海難統計表(月報)'.K9:.K223];&quot;外國籍&quot;;[$'海難統計表(月報)'.L9:.L223];&quot;漁船&quot;;[$'海難統計表(月報)'.M9:.M223];&quot;其他港口&quot;)+SUMIFS([$'海難統計表(月報)'.EZ9:.EZ223];[$'海難統計表(月報)'.K9:.K223];&quot;外國籍&quot;;[$'海難統計表(月報)'.L9:.L223];&quot;漁船&quot;;[$'海難統計表(月報)'.M9:.M223];&quot;其他港口&quot;)+SUMIFS([$'海難統計表(月報)'.GN9:.GN223];[$'海難統計表(月報)'.K9:.K223];&quot;外國籍&quot;;[$'海難統計表(月報)'.L9:.L223];&quot;漁船&quot;;[$'海難統計表(月報)'.M9:.M223];&quot;其他港口&quot;)+SUMIFS([$'海難統計表(月報)'.IB9:.IB223];[$'海難統計表(月報)'.K9:.K223];&quot;外國籍&quot;;[$'海難統計表(月報)'.L9:.L223];&quot;漁船&quot;;[$'海難統計表(月報)'.M9:.M223];&quot;其他港口&quot;)+SUMIFS([$'海難統計表(月報)'.AJ9:.AJ223];[$'海難統計表(月報)'.K9:.K223];&quot;大陸籍&quot;;[$'海難統計表(月報)'.L9:.L223];&quot;漁船&quot;;[$'海難統計表(月報)'.M9:.M223];&quot;其他港口&quot;)+SUMIFS([$'海難統計表(月報)'.BX9:.BX223];[$'海難統計表(月報)'.K9:.K223];&quot;大陸籍&quot;;[$'海難統計表(月報)'.L9:.L223];&quot;漁船&quot;;[$'海難統計表(月報)'.M9:.M223];&quot;其他港口&quot;)+SUMIFS([$'海難統計表(月報)'.DL9:.DL223];[$'海難統計表(月報)'.K9:.K223];&quot;大陸籍&quot;;[$'海難統計表(月報)'.L9:.L223];&quot;漁船&quot;;[$'海難統計表(月報)'.M9:.M223];&quot;其他港口&quot;)+SUMIFS([$'海難統計表(月報)'.EZ9:.EZ223];[$'海難統計表(月報)'.K9:.K223];&quot;大陸籍&quot;;[$'海難統計表(月報)'.L9:.L223];&quot;漁船&quot;;[$'海難統計表(月報)'.M9:.M223];&quot;其他港口&quot;)+SUMIFS([$'海難統計表(月報)'.GN9:.GN223];[$'海難統計表(月報)'.K9:.K223];&quot;大陸籍&quot;;[$'海難統計表(月報)'.L9:.L223];&quot;漁船&quot;;[$'海難統計表(月報)'.M9:.M223];&quot;其他港口&quot;)+SUMIFS([$'海難統計表(月報)'.IB9:.IB223];[$'海難統計表(月報)'.K9:.K223];&quot;大陸籍&quot;;[$'海難統計表(月報)'.L9:.L223];&quot;漁船&quot;;[$'海難統計表(月報)'.M9:.M223];&quot;其他港口&quot;)" office:value-type="float" office:value="0" calcext:value-type="float">
            <text:p><text:s/>- </text:p>
          </table:table-cell>
          <table:table-cell table:style-name="ce202" table:formula="of:=SUMIFS([$'海難統計表(月報)'.AT9:.AT223];[$'海難統計表(月報)'.K9:.K223];&quot;外國籍&quot;;[$'海難統計表(月報)'.L9:.L223];&quot;漁船&quot;;[$'海難統計表(月報)'.M9:.M223];&quot;其他港口&quot;)+SUMIFS([$'海難統計表(月報)'.CH9:.CH223];[$'海難統計表(月報)'.K9:.K223];&quot;外國籍&quot;;[$'海難統計表(月報)'.L9:.L223];&quot;漁船&quot;;[$'海難統計表(月報)'.M9:.M223];&quot;其他港口&quot;)+SUMIFS([$'海難統計表(月報)'.DV9:.DV223];[$'海難統計表(月報)'.K9:.K223];&quot;外國籍&quot;;[$'海難統計表(月報)'.L9:.L223];&quot;漁船&quot;;[$'海難統計表(月報)'.M9:.M223];&quot;其他港口&quot;)+SUMIFS([$'海難統計表(月報)'.FJ9:.FJ223];[$'海難統計表(月報)'.K9:.K223];&quot;外國籍&quot;;[$'海難統計表(月報)'.L9:.L223];&quot;漁船&quot;;[$'海難統計表(月報)'.M9:.M223];&quot;其他港口&quot;)+SUMIFS([$'海難統計表(月報)'.GX9:.GX223];[$'海難統計表(月報)'.K9:.K223];&quot;外國籍&quot;;[$'海難統計表(月報)'.L9:.L223];&quot;漁船&quot;;[$'海難統計表(月報)'.M9:.M223];&quot;其他港口&quot;)+SUMIFS([$'海難統計表(月報)'.IL9:.IL223];[$'海難統計表(月報)'.K9:.K223];&quot;外國籍&quot;;[$'海難統計表(月報)'.L9:.L223];&quot;漁船&quot;;[$'海難統計表(月報)'.M9:.M223];&quot;其他港口&quot;)+SUMIFS([$'海難統計表(月報)'.AT9:.AT223];[$'海難統計表(月報)'.K9:.K223];&quot;大陸籍&quot;;[$'海難統計表(月報)'.L9:.L223];&quot;漁船&quot;;[$'海難統計表(月報)'.M9:.M223];&quot;其他港口&quot;)+SUMIFS([$'海難統計表(月報)'.CH9:.CH223];[$'海難統計表(月報)'.K9:.K223];&quot;大陸籍&quot;;[$'海難統計表(月報)'.L9:.L223];&quot;漁船&quot;;[$'海難統計表(月報)'.M9:.M223];&quot;其他港口&quot;)+SUMIFS([$'海難統計表(月報)'.DV9:.DV223];[$'海難統計表(月報)'.K9:.K223];&quot;大陸籍&quot;;[$'海難統計表(月報)'.L9:.L223];&quot;漁船&quot;;[$'海難統計表(月報)'.M9:.M223];&quot;其他港口&quot;)+SUMIFS([$'海難統計表(月報)'.FJ9:.FJ223];[$'海難統計表(月報)'.K9:.K223];&quot;大陸籍&quot;;[$'海難統計表(月報)'.L9:.L223];&quot;漁船&quot;;[$'海難統計表(月報)'.M9:.M223];&quot;其他港口&quot;)+SUMIFS([$'海難統計表(月報)'.GX9:.GX223];[$'海難統計表(月報)'.K9:.K223];&quot;大陸籍&quot;;[$'海難統計表(月報)'.L9:.L223];&quot;漁船&quot;;[$'海難統計表(月報)'.M9:.M223];&quot;其他港口&quot;)+SUMIFS([$'海難統計表(月報)'.IL9:.IL223];[$'海難統計表(月報)'.K9:.K223];&quot;大陸籍&quot;;[$'海難統計表(月報)'.L9:.L223];&quot;漁船&quot;;[$'海難統計表(月報)'.M9:.M223];&quot;其他港口&quot;)" office:value-type="float" office:value="0" calcext:value-type="float">
            <text:p><text:s/>- </text:p>
          </table:table-cell>
          <table:table-cell table:style-name="ce202" table:formula="of:=SUMIFS([$'海難統計表(月報)'.AY9:.AY223];[$'海難統計表(月報)'.K9:.K223];&quot;外國籍&quot;;[$'海難統計表(月報)'.L9:.L223];&quot;漁船&quot;;[$'海難統計表(月報)'.M9:.M223];&quot;其他港口&quot;)+SUMIFS([$'海難統計表(月報)'.CM9:.CM223];[$'海難統計表(月報)'.K9:.K223];&quot;外國籍&quot;;[$'海難統計表(月報)'.L9:.L223];&quot;漁船&quot;;[$'海難統計表(月報)'.M9:.M223];&quot;其他港口&quot;)+SUMIFS([$'海難統計表(月報)'.EA9:.EA223];[$'海難統計表(月報)'.K9:.K223];&quot;外國籍&quot;;[$'海難統計表(月報)'.L9:.L223];&quot;漁船&quot;;[$'海難統計表(月報)'.M9:.M223];&quot;其他港口&quot;)+SUMIFS([$'海難統計表(月報)'.FO9:.FO223];[$'海難統計表(月報)'.K9:.K223];&quot;外國籍&quot;;[$'海難統計表(月報)'.L9:.L223];&quot;漁船&quot;;[$'海難統計表(月報)'.M9:.M223];&quot;其他港口&quot;)+SUMIFS([$'海難統計表(月報)'.HC9:.HC223];[$'海難統計表(月報)'.K9:.K223];&quot;外國籍&quot;;[$'海難統計表(月報)'.L9:.L223];&quot;漁船&quot;;[$'海難統計表(月報)'.M9:.M223];&quot;其他港口&quot;)+SUMIFS([$'海難統計表(月報)'.IQ9:.IQ223];[$'海難統計表(月報)'.K9:.K223];&quot;外國籍&quot;;[$'海難統計表(月報)'.L9:.L223];&quot;漁船&quot;;[$'海難統計表(月報)'.M9:.M223];&quot;其他港口&quot;)+SUMIFS([$'海難統計表(月報)'.AY9:.AY223];[$'海難統計表(月報)'.K9:.K223];&quot;大陸籍&quot;;[$'海難統計表(月報)'.L9:.L223];&quot;漁船&quot;;[$'海難統計表(月報)'.M9:.M223];&quot;其他港口&quot;)+SUMIFS([$'海難統計表(月報)'.CM9:.CM223];[$'海難統計表(月報)'.K9:.K223];&quot;大陸籍&quot;;[$'海難統計表(月報)'.L9:.L223];&quot;漁船&quot;;[$'海難統計表(月報)'.M9:.M223];&quot;其他港口&quot;)+SUMIFS([$'海難統計表(月報)'.EA9:.EA223];[$'海難統計表(月報)'.K9:.K223];&quot;大陸籍&quot;;[$'海難統計表(月報)'.L9:.L223];&quot;漁船&quot;;[$'海難統計表(月報)'.M9:.M223];&quot;其他港口&quot;)+SUMIFS([$'海難統計表(月報)'.FO9:.FO223];[$'海難統計表(月報)'.K9:.K223];&quot;大陸籍&quot;;[$'海難統計表(月報)'.L9:.L223];&quot;漁船&quot;;[$'海難統計表(月報)'.M9:.M223];&quot;其他港口&quot;)+SUMIFS([$'海難統計表(月報)'.HC9:.HC223];[$'海難統計表(月報)'.K9:.K223];&quot;大陸籍&quot;;[$'海難統計表(月報)'.L9:.L223];&quot;漁船&quot;;[$'海難統計表(月報)'.M9:.M223];&quot;其他港口&quot;)+SUMIFS([$'海難統計表(月報)'.IQ9:.IQ223];[$'海難統計表(月報)'.K9:.K223];&quot;大陸籍&quot;;[$'海難統計表(月報)'.L9:.L223];&quot;漁船&quot;;[$'海難統計表(月報)'.M9:.M223];&quot;其他港口&quot;)" office:value-type="float" office:value="0" calcext:value-type="float">
            <text:p><text:s/>- </text:p>
          </table:table-cell>
          <table:table-cell table:style-name="ce202" table:formula="of:=SUMIFS([$'海難統計表(月報)'.BD9:.BD223];[$'海難統計表(月報)'.K9:.K223];&quot;外國籍&quot;;[$'海難統計表(月報)'.L9:.L223];&quot;漁船&quot;;[$'海難統計表(月報)'.M9:.M223];&quot;其他港口&quot;)+SUMIFS([$'海難統計表(月報)'.CR9:.CR223];[$'海難統計表(月報)'.K9:.K223];&quot;外國籍&quot;;[$'海難統計表(月報)'.L9:.L223];&quot;漁船&quot;;[$'海難統計表(月報)'.M9:.M223];&quot;其他港口&quot;)+SUMIFS([$'海難統計表(月報)'.EF9:.EF223];[$'海難統計表(月報)'.K9:.K223];&quot;外國籍&quot;;[$'海難統計表(月報)'.L9:.L223];&quot;漁船&quot;;[$'海難統計表(月報)'.M9:.M223];&quot;其他港口&quot;)+SUMIFS([$'海難統計表(月報)'.FT9:.FT223];[$'海難統計表(月報)'.K9:.K223];&quot;外國籍&quot;;[$'海難統計表(月報)'.L9:.L223];&quot;漁船&quot;;[$'海難統計表(月報)'.M9:.M223];&quot;其他港口&quot;)+SUMIFS([$'海難統計表(月報)'.HH9:.HH223];[$'海難統計表(月報)'.K9:.K223];&quot;外國籍&quot;;[$'海難統計表(月報)'.L9:.L223];&quot;漁船&quot;;[$'海難統計表(月報)'.M9:.M223];&quot;其他港口&quot;)+SUMIFS([$'海難統計表(月報)'.IV9:.IV223];[$'海難統計表(月報)'.K9:.K223];&quot;外國籍&quot;;[$'海難統計表(月報)'.L9:.L223];&quot;漁船&quot;;[$'海難統計表(月報)'.M9:.M223];&quot;其他港口&quot;)+SUMIFS([$'海難統計表(月報)'.BD9:.BD223];[$'海難統計表(月報)'.K9:.K223];&quot;大陸籍&quot;;[$'海難統計表(月報)'.L9:.L223];&quot;漁船&quot;;[$'海難統計表(月報)'.M9:.M223];&quot;其他港口&quot;)+SUMIFS([$'海難統計表(月報)'.CR9:.CR223];[$'海難統計表(月報)'.K9:.K223];&quot;大陸籍&quot;;[$'海難統計表(月報)'.L9:.L223];&quot;漁船&quot;;[$'海難統計表(月報)'.M9:.M223];&quot;其他港口&quot;)+SUMIFS([$'海難統計表(月報)'.EF9:.EF223];[$'海難統計表(月報)'.K9:.K223];&quot;大陸籍&quot;;[$'海難統計表(月報)'.L9:.L223];&quot;漁船&quot;;[$'海難統計表(月報)'.M9:.M223];&quot;其他港口&quot;)+SUMIFS([$'海難統計表(月報)'.FT9:.FT223];[$'海難統計表(月報)'.K9:.K223];&quot;大陸籍&quot;;[$'海難統計表(月報)'.L9:.L223];&quot;漁船&quot;;[$'海難統計表(月報)'.M9:.M223];&quot;其他港口&quot;)+SUMIFS([$'海難統計表(月報)'.HH9:.HH223];[$'海難統計表(月報)'.K9:.K223];&quot;大陸籍&quot;;[$'海難統計表(月報)'.L9:.L223];&quot;漁船&quot;;[$'海難統計表(月報)'.M9:.M223];&quot;其他港口&quot;)+SUMIFS([$'海難統計表(月報)'.IV9:.IV223];[$'海難統計表(月報)'.K9:.K223];&quot;大陸籍&quot;;[$'海難統計表(月報)'.L9:.L223];&quot;漁船&quot;;[$'海難統計表(月報)'.M9:.M223];&quot;其他港口&quot;)" office:value-type="float" office:value="0" calcext:value-type="float">
            <text:p><text:s/>- </text:p>
          </table:table-cell>
          <table:table-cell table:style-name="ce202" table:formula="of:=SUM([.X45];[.Z45])" office:value-type="float" office:value="1" calcext:value-type="float">
            <text:p><text:s/>1 </text:p>
          </table:table-cell>
          <table:table-cell table:style-name="ce202" table:formula="of:=SUM([.Y45];[.AA45])" office:value-type="float" office:value="0" calcext:value-type="float">
            <text:p><text:s/>- </text:p>
          </table:table-cell>
          <table:table-cell table:style-name="ce202" table:formula="of:=COUNTIFS([$'海難統計表(月報)'.K9:.K223];&quot;本國籍&quot;;[$'海難統計表(月報)'.L9:.L223];&quot;漁船&quot;;[$'海難統計表(月報)'.M9:.M223];&quot;其他港口&quot;;[$'海難統計表(月報)'.IW9:.IW223];&quot;船損&quot;)" office:value-type="float" office:value="1" calcext:value-type="float">
            <text:p><text:s/>1 </text:p>
          </table:table-cell>
          <table:table-cell table:style-name="ce202" table:formula="of:=COUNTIFS([$'海難統計表(月報)'.K9:.K223];&quot;本國籍&quot;;[$'海難統計表(月報)'.L9:.L223];&quot;漁船&quot;;[$'海難統計表(月報)'.M9:.M223];&quot;其他港口&quot;;[$'海難統計表(月報)'.IW9:.IW223];&quot;船沈&quot;)" office:value-type="float" office:value="0" calcext:value-type="float">
            <text:p><text:s/>- </text:p>
          </table:table-cell>
          <table:table-cell table:style-name="ce202" table:formula="of:=COUNTIFS([$'海難統計表(月報)'.K9:.K223];&quot;外國籍&quot;;[$'海難統計表(月報)'.L9:.L223];&quot;漁船&quot;;[$'海難統計表(月報)'.M9:.M223];&quot;其他港口&quot;;[$'海難統計表(月報)'.IW9:.IW223];&quot;船損&quot;)+COUNTIFS([$'海難統計表(月報)'.K9:.K223];&quot;大陸籍&quot;;[$'海難統計表(月報)'.L9:.L223];&quot;漁船&quot;;[$'海難統計表(月報)'.M9:.M223];&quot;其他港口&quot;;[$'海難統計表(月報)'.IW9:.IW223];&quot;船損&quot;)" office:value-type="float" office:value="0" calcext:value-type="float">
            <text:p><text:s/>- </text:p>
          </table:table-cell>
          <table:table-cell table:style-name="ce202" table:formula="of:=COUNTIFS([$'海難統計表(月報)'.K9:.K223];&quot;外國籍&quot;;[$'海難統計表(月報)'.L9:.L223];&quot;漁船&quot;;[$'海難統計表(月報)'.M9:.M223];&quot;其他港口&quot;;[$'海難統計表(月報)'.IW9:.IW223];&quot;船沈&quot;)+COUNTIFS([$'海難統計表(月報)'.K9:.K223];&quot;大陸籍&quot;;[$'海難統計表(月報)'.L9:.L223];&quot;漁船&quot;;[$'海難統計表(月報)'.M9:.M223];&quot;其他港口&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5"/>
          <table:covered-table-cell table:number-columns-repeated="2" table:style-name="ce172"/>
          <table:table-cell table:style-name="ce179" office:value-type="string" calcext:value-type="string" table:number-columns-spanned="2" table:number-rows-spanned="1">
            <text:p>港區外</text:p>
          </table:table-cell>
          <table:covered-table-cell table:style-name="ce179"/>
          <table:table-cell table:style-name="ce190" table:formula="of:=SUM([.G46:.I46])" office:value-type="float" office:value="0" calcext:value-type="float">
            <text:p><text:s/>- </text:p>
          </table:table-cell>
          <table:table-cell table:style-name="ce190" table:formula="of:=SUM([.J46];[.M46];[.P46];[.S46])" office:value-type="float" office:value="0" calcext:value-type="float">
            <text:p><text:s/>- </text:p>
          </table:table-cell>
          <table:table-cell table:style-name="ce190" table:formula="of:=SUM([.K46];[.N46];[.Q46];[.T46])" office:value-type="float" office:value="0" calcext:value-type="float">
            <text:p><text:s/>- </text:p>
          </table:table-cell>
          <table:table-cell table:style-name="ce190" table:formula="of:=SUM([.L46];[.O46];[.R46];[.U46])" office:value-type="float" office:value="0" calcext:value-type="float">
            <text:p><text:s/>- </text:p>
          </table:table-cell>
          <table:table-cell table:style-name="ce190" table:formula="of:=SUMIFS([$'海難統計表(月報)'.Z9:.Z223];[$'海難統計表(月報)'.K9:.K223];&quot;本國籍&quot;;[$'海難統計表(月報)'.L9:.L223];&quot;漁船&quot;;[$'海難統計表(月報)'.M9:.M223];&quot;港區外&quot;)+SUMIFS([$'海難統計表(月報)'.BN9:.BN223];[$'海難統計表(月報)'.K9:.K223];&quot;本國籍&quot;;[$'海難統計表(月報)'.L9:.L223];&quot;漁船&quot;;[$'海難統計表(月報)'.M9:.M223];&quot;港區外&quot;)+SUMIFS([$'海難統計表(月報)'.DB9:.DB223];[$'海難統計表(月報)'.K9:.K223];&quot;本國籍&quot;;[$'海難統計表(月報)'.L9:.L223];&quot;漁船&quot;;[$'海難統計表(月報)'.M9:.M223];&quot;港區外&quot;)+SUMIFS([$'海難統計表(月報)'.EP9:.EP223];[$'海難統計表(月報)'.K9:.K223];&quot;本國籍&quot;;[$'海難統計表(月報)'.L9:.L223];&quot;漁船&quot;;[$'海難統計表(月報)'.M9:.M223];&quot;港區外&quot;)+SUMIFS([$'海難統計表(月報)'.GD9:.GD223];[$'海難統計表(月報)'.K9:.K223];&quot;本國籍&quot;;[$'海難統計表(月報)'.L9:.L223];&quot;漁船&quot;;[$'海難統計表(月報)'.M9:.M223];&quot;港區外&quot;)+SUMIFS([$'海難統計表(月報)'.HR9:.HR223];[$'海難統計表(月報)'.K9:.K223];&quot;本國籍&quot;;[$'海難統計表(月報)'.L9:.L223];&quot;漁船&quot;;[$'海難統計表(月報)'.M9:.M223];&quot;港區外&quot;)" office:value-type="float" office:value="0" calcext:value-type="float">
            <text:p><text:s/>- </text:p>
          </table:table-cell>
          <table:table-cell table:style-name="ce190" table:formula="of:=SUMIFS([$'海難統計表(月報)'.AE9:.AE223];[$'海難統計表(月報)'.K9:.K223];&quot;本國籍&quot;;[$'海難統計表(月報)'.L9:.L223];&quot;漁船&quot;;[$'海難統計表(月報)'.M9:.M223];&quot;港區外&quot;)+SUMIFS([$'海難統計表(月報)'.BS9:.BS223];[$'海難統計表(月報)'.K9:.K223];&quot;本國籍&quot;;[$'海難統計表(月報)'.L9:.L223];&quot;漁船&quot;;[$'海難統計表(月報)'.M9:.M223];&quot;港區外&quot;)+SUMIFS([$'海難統計表(月報)'.DG9:.DG223];[$'海難統計表(月報)'.K9:.K223];&quot;本國籍&quot;;[$'海難統計表(月報)'.L9:.L223];&quot;漁船&quot;;[$'海難統計表(月報)'.M9:.M223];&quot;港區外&quot;)+SUMIFS([$'海難統計表(月報)'.EU9:.EU223];[$'海難統計表(月報)'.K9:.K223];&quot;本國籍&quot;;[$'海難統計表(月報)'.L9:.L223];&quot;漁船&quot;;[$'海難統計表(月報)'.M9:.M223];&quot;港區外&quot;)+SUMIFS([$'海難統計表(月報)'.GI9:.GI223];[$'海難統計表(月報)'.K9:.K223];&quot;本國籍&quot;;[$'海難統計表(月報)'.L9:.L223];&quot;漁船&quot;;[$'海難統計表(月報)'.M9:.M223];&quot;港區外&quot;)+SUMIFS([$'海難統計表(月報)'.HW9:.HW223];[$'海難統計表(月報)'.K9:.K223];&quot;本國籍&quot;;[$'海難統計表(月報)'.L9:.L223];&quot;漁船&quot;;[$'海難統計表(月報)'.M9:.M223];&quot;港區外&quot;)" office:value-type="float" office:value="0" calcext:value-type="float">
            <text:p><text:s/>- </text:p>
          </table:table-cell>
          <table:table-cell table:style-name="ce190" table:formula="of:=SUMIFS([$'海難統計表(月報)'.AJ9:.AJ223];[$'海難統計表(月報)'.K9:.K223];&quot;本國籍&quot;;[$'海難統計表(月報)'.L9:.L223];&quot;漁船&quot;;[$'海難統計表(月報)'.M9:.M223];&quot;港區外&quot;)+SUMIFS([$'海難統計表(月報)'.BX9:.BX223];[$'海難統計表(月報)'.K9:.K223];&quot;本國籍&quot;;[$'海難統計表(月報)'.L9:.L223];&quot;漁船&quot;;[$'海難統計表(月報)'.M9:.M223];&quot;港區外&quot;)+SUMIFS([$'海難統計表(月報)'.DL9:.DL223];[$'海難統計表(月報)'.K9:.K223];&quot;本國籍&quot;;[$'海難統計表(月報)'.L9:.L223];&quot;漁船&quot;;[$'海難統計表(月報)'.M9:.M223];&quot;港區外&quot;)+SUMIFS([$'海難統計表(月報)'.EZ9:.EZ223];[$'海難統計表(月報)'.K9:.K223];&quot;本國籍&quot;;[$'海難統計表(月報)'.L9:.L223];&quot;漁船&quot;;[$'海難統計表(月報)'.M9:.M223];&quot;港區外&quot;)+SUMIFS([$'海難統計表(月報)'.GN9:.GN223];[$'海難統計表(月報)'.K9:.K223];&quot;本國籍&quot;;[$'海難統計表(月報)'.L9:.L223];&quot;漁船&quot;;[$'海難統計表(月報)'.M9:.M223];&quot;港區外&quot;)+SUMIFS([$'海難統計表(月報)'.IB9:.IB223];[$'海難統計表(月報)'.K9:.K223];&quot;本國籍&quot;;[$'海難統計表(月報)'.L9:.L223];&quot;漁船&quot;;[$'海難統計表(月報)'.M9:.M223];&quot;港區外&quot;)" office:value-type="float" office:value="0" calcext:value-type="float">
            <text:p><text:s/>- </text:p>
          </table:table-cell>
          <table:table-cell table:style-name="ce190" table:formula="of:=SUMIFS([$'海難統計表(月報)'.AT9:.AT223];[$'海難統計表(月報)'.K9:.K223];&quot;本國籍&quot;;[$'海難統計表(月報)'.L9:.L223];&quot;漁船&quot;;[$'海難統計表(月報)'.M9:.M223];&quot;港區外&quot;)+SUMIFS([$'海難統計表(月報)'.CH9:.CH223];[$'海難統計表(月報)'.K9:.K223];&quot;本國籍&quot;;[$'海難統計表(月報)'.L9:.L223];&quot;漁船&quot;;[$'海難統計表(月報)'.M9:.M223];&quot;港區外&quot;)+SUMIFS([$'海難統計表(月報)'.DV9:.DV223];[$'海難統計表(月報)'.K9:.K223];&quot;本國籍&quot;;[$'海難統計表(月報)'.L9:.L223];&quot;漁船&quot;;[$'海難統計表(月報)'.M9:.M223];&quot;港區外&quot;)+SUMIFS([$'海難統計表(月報)'.FJ9:.FJ223];[$'海難統計表(月報)'.K9:.K223];&quot;本國籍&quot;;[$'海難統計表(月報)'.L9:.L223];&quot;漁船&quot;;[$'海難統計表(月報)'.M9:.M223];&quot;港區外&quot;)+SUMIFS([$'海難統計表(月報)'.GX9:.GX223];[$'海難統計表(月報)'.K9:.K223];&quot;本國籍&quot;;[$'海難統計表(月報)'.L9:.L223];&quot;漁船&quot;;[$'海難統計表(月報)'.M9:.M223];&quot;港區外&quot;)+SUMIFS([$'海難統計表(月報)'.IL9:.IL223];[$'海難統計表(月報)'.K9:.K223];&quot;本國籍&quot;;[$'海難統計表(月報)'.L9:.L223];&quot;漁船&quot;;[$'海難統計表(月報)'.M9:.M223];&quot;港區外&quot;)" office:value-type="float" office:value="0" calcext:value-type="float">
            <text:p><text:s/>- </text:p>
          </table:table-cell>
          <table:table-cell table:style-name="ce190" table:formula="of:=SUMIFS([$'海難統計表(月報)'.AY9:.AY223];[$'海難統計表(月報)'.K9:.K223];&quot;本國籍&quot;;[$'海難統計表(月報)'.L9:.L223];&quot;漁船&quot;;[$'海難統計表(月報)'.M9:.M223];&quot;港區外&quot;)+SUMIFS([$'海難統計表(月報)'.CM9:.CM223];[$'海難統計表(月報)'.K9:.K223];&quot;本國籍&quot;;[$'海難統計表(月報)'.L9:.L223];&quot;漁船&quot;;[$'海難統計表(月報)'.M9:.M223];&quot;港區外&quot;)+SUMIFS([$'海難統計表(月報)'.EA9:.EA223];[$'海難統計表(月報)'.K9:.K223];&quot;本國籍&quot;;[$'海難統計表(月報)'.L9:.L223];&quot;漁船&quot;;[$'海難統計表(月報)'.M9:.M223];&quot;港區外&quot;)+SUMIFS([$'海難統計表(月報)'.FO9:.FO223];[$'海難統計表(月報)'.K9:.K223];&quot;本國籍&quot;;[$'海難統計表(月報)'.L9:.L223];&quot;漁船&quot;;[$'海難統計表(月報)'.M9:.M223];&quot;港區外&quot;)+SUMIFS([$'海難統計表(月報)'.HC9:.HC223];[$'海難統計表(月報)'.K9:.K223];&quot;本國籍&quot;;[$'海難統計表(月報)'.L9:.L223];&quot;漁船&quot;;[$'海難統計表(月報)'.M9:.M223];&quot;港區外&quot;)+SUMIFS([$'海難統計表(月報)'.IQ9:.IQ223];[$'海難統計表(月報)'.K9:.K223];&quot;本國籍&quot;;[$'海難統計表(月報)'.L9:.L223];&quot;漁船&quot;;[$'海難統計表(月報)'.M9:.M223];&quot;港區外&quot;)" office:value-type="float" office:value="0" calcext:value-type="float">
            <text:p><text:s/>- </text:p>
          </table:table-cell>
          <table:table-cell table:style-name="ce190" table:formula="of:=SUMIFS([$'海難統計表(月報)'.BD9:.BD223];[$'海難統計表(月報)'.K9:.K223];&quot;本國籍&quot;;[$'海難統計表(月報)'.L9:.L223];&quot;漁船&quot;;[$'海難統計表(月報)'.M9:.M223];&quot;港區外&quot;)+SUMIFS([$'海難統計表(月報)'.CR9:.CR223];[$'海難統計表(月報)'.K9:.K223];&quot;本國籍&quot;;[$'海難統計表(月報)'.L9:.L223];&quot;漁船&quot;;[$'海難統計表(月報)'.M9:.M223];&quot;港區外&quot;)+SUMIFS([$'海難統計表(月報)'.EF9:.EF223];[$'海難統計表(月報)'.K9:.K223];&quot;本國籍&quot;;[$'海難統計表(月報)'.L9:.L223];&quot;漁船&quot;;[$'海難統計表(月報)'.M9:.M223];&quot;港區外&quot;)+SUMIFS([$'海難統計表(月報)'.FT9:.FT223];[$'海難統計表(月報)'.K9:.K223];&quot;本國籍&quot;;[$'海難統計表(月報)'.L9:.L223];&quot;漁船&quot;;[$'海難統計表(月報)'.M9:.M223];&quot;港區外&quot;)+SUMIFS([$'海難統計表(月報)'.HH9:.HH223];[$'海難統計表(月報)'.K9:.K223];&quot;本國籍&quot;;[$'海難統計表(月報)'.L9:.L223];&quot;漁船&quot;;[$'海難統計表(月報)'.M9:.M223];&quot;港區外&quot;)+SUMIFS([$'海難統計表(月報)'.IV9:.IV223];[$'海難統計表(月報)'.K9:.K223];&quot;本國籍&quot;;[$'海難統計表(月報)'.L9:.L223];&quot;漁船&quot;;[$'海難統計表(月報)'.M9:.M223];&quot;港區外&quot;)" office:value-type="float" office:value="0" calcext:value-type="float">
            <text:p><text:s/>- </text:p>
          </table:table-cell>
          <table:table-cell table:style-name="ce202" table:formula="of:=SUMIFS([$'海難統計表(月報)'.Z9:.Z223];[$'海難統計表(月報)'.K9:.K223];&quot;外國籍&quot;;[$'海難統計表(月報)'.L9:.L223];&quot;漁船&quot;;[$'海難統計表(月報)'.M9:.M223];&quot;港區外&quot;)+SUMIFS([$'海難統計表(月報)'.BN9:.BN223];[$'海難統計表(月報)'.K9:.K223];&quot;外國籍&quot;;[$'海難統計表(月報)'.L9:.L223];&quot;漁船&quot;;[$'海難統計表(月報)'.M9:.M223];&quot;港區外&quot;)+SUMIFS([$'海難統計表(月報)'.DB9:.DB223];[$'海難統計表(月報)'.K9:.K223];&quot;外國籍&quot;;[$'海難統計表(月報)'.L9:.L223];&quot;漁船&quot;;[$'海難統計表(月報)'.M9:.M223];&quot;港區外&quot;)+SUMIFS([$'海難統計表(月報)'.EP9:.EP223];[$'海難統計表(月報)'.K9:.K223];&quot;外國籍&quot;;[$'海難統計表(月報)'.L9:.L223];&quot;漁船&quot;;[$'海難統計表(月報)'.M9:.M223];&quot;港區外&quot;)+SUMIFS([$'海難統計表(月報)'.GD9:.GD223];[$'海難統計表(月報)'.K9:.K223];&quot;外國籍&quot;;[$'海難統計表(月報)'.L9:.L223];&quot;漁船&quot;;[$'海難統計表(月報)'.M9:.M223];&quot;港區外&quot;)+SUMIFS([$'海難統計表(月報)'.HR9:.HR223];[$'海難統計表(月報)'.K9:.K223];&quot;外國籍&quot;;[$'海難統計表(月報)'.L9:.L223];&quot;漁船&quot;;[$'海難統計表(月報)'.M9:.M223];&quot;港區外&quot;)+SUMIFS([$'海難統計表(月報)'.Z9:.Z223];[$'海難統計表(月報)'.K9:.K223];&quot;大陸籍&quot;;[$'海難統計表(月報)'.L9:.L223];&quot;漁船&quot;;[$'海難統計表(月報)'.M9:.M223];&quot;港區外&quot;)+SUMIFS([$'海難統計表(月報)'.BN9:.BN223];[$'海難統計表(月報)'.K9:.K223];&quot;大陸籍&quot;;[$'海難統計表(月報)'.L9:.L223];&quot;漁船&quot;;[$'海難統計表(月報)'.M9:.M223];&quot;港區外&quot;)+SUMIFS([$'海難統計表(月報)'.DB9:.DB223];[$'海難統計表(月報)'.K9:.K223];&quot;大陸籍&quot;;[$'海難統計表(月報)'.L9:.L223];&quot;漁船&quot;;[$'海難統計表(月報)'.M9:.M223];&quot;港區外&quot;)+SUMIFS([$'海難統計表(月報)'.EP9:.EP223];[$'海難統計表(月報)'.K9:.K223];&quot;大陸籍&quot;;[$'海難統計表(月報)'.L9:.L223];&quot;漁船&quot;;[$'海難統計表(月報)'.M9:.M223];&quot;港區外&quot;)+SUMIFS([$'海難統計表(月報)'.GD9:.GD223];[$'海難統計表(月報)'.K9:.K223];&quot;大陸籍&quot;;[$'海難統計表(月報)'.L9:.L223];&quot;漁船&quot;;[$'海難統計表(月報)'.M9:.M223];&quot;港區外&quot;)+SUMIFS([$'海難統計表(月報)'.HR9:.HR223];[$'海難統計表(月報)'.K9:.K223];&quot;大陸籍&quot;;[$'海難統計表(月報)'.L9:.L223];&quot;漁船&quot;;[$'海難統計表(月報)'.M9:.M223];&quot;港區外&quot;)" office:value-type="float" office:value="0" calcext:value-type="float">
            <text:p><text:s/>- </text:p>
          </table:table-cell>
          <table:table-cell table:style-name="ce202" table:formula="of:=SUMIFS([$'海難統計表(月報)'.AE9:.AE223];[$'海難統計表(月報)'.K9:.K223];&quot;外國籍&quot;;[$'海難統計表(月報)'.L9:.L223];&quot;漁船&quot;;[$'海難統計表(月報)'.M9:.M223];&quot;港區外&quot;)+SUMIFS([$'海難統計表(月報)'.BS9:.BS223];[$'海難統計表(月報)'.K9:.K223];&quot;外國籍&quot;;[$'海難統計表(月報)'.L9:.L223];&quot;漁船&quot;;[$'海難統計表(月報)'.M9:.M223];&quot;港區外&quot;)+SUMIFS([$'海難統計表(月報)'.DG9:.DG223];[$'海難統計表(月報)'.K9:.K223];&quot;外國籍&quot;;[$'海難統計表(月報)'.L9:.L223];&quot;漁船&quot;;[$'海難統計表(月報)'.M9:.M223];&quot;港區外&quot;)+SUMIFS([$'海難統計表(月報)'.EU9:.EU223];[$'海難統計表(月報)'.K9:.K223];&quot;外國籍&quot;;[$'海難統計表(月報)'.L9:.L223];&quot;漁船&quot;;[$'海難統計表(月報)'.M9:.M223];&quot;港區外&quot;)+SUMIFS([$'海難統計表(月報)'.GI9:.GI223];[$'海難統計表(月報)'.K9:.K223];&quot;外國籍&quot;;[$'海難統計表(月報)'.L9:.L223];&quot;漁船&quot;;[$'海難統計表(月報)'.M9:.M223];&quot;港區外&quot;)+SUMIFS([$'海難統計表(月報)'.HW9:.HW223];[$'海難統計表(月報)'.K9:.K223];&quot;外國籍&quot;;[$'海難統計表(月報)'.L9:.L223];&quot;漁船&quot;;[$'海難統計表(月報)'.M9:.M223];&quot;港區外&quot;)+SUMIFS([$'海難統計表(月報)'.AE9:.AE223];[$'海難統計表(月報)'.K9:.K223];&quot;大陸籍&quot;;[$'海難統計表(月報)'.L9:.L223];&quot;漁船&quot;;[$'海難統計表(月報)'.M9:.M223];&quot;港區外&quot;)+SUMIFS([$'海難統計表(月報)'.BS9:.BS223];[$'海難統計表(月報)'.K9:.K223];&quot;大陸籍&quot;;[$'海難統計表(月報)'.L9:.L223];&quot;漁船&quot;;[$'海難統計表(月報)'.M9:.M223];&quot;港區外&quot;)+SUMIFS([$'海難統計表(月報)'.DG9:.DG223];[$'海難統計表(月報)'.K9:.K223];&quot;大陸籍&quot;;[$'海難統計表(月報)'.L9:.L223];&quot;漁船&quot;;[$'海難統計表(月報)'.M9:.M223];&quot;港區外&quot;)+SUMIFS([$'海難統計表(月報)'.EU9:.EU223];[$'海難統計表(月報)'.K9:.K223];&quot;大陸籍&quot;;[$'海難統計表(月報)'.L9:.L223];&quot;漁船&quot;;[$'海難統計表(月報)'.M9:.M223];&quot;港區外&quot;)+SUMIFS([$'海難統計表(月報)'.GI9:.GI223];[$'海難統計表(月報)'.K9:.K223];&quot;大陸籍&quot;;[$'海難統計表(月報)'.L9:.L223];&quot;漁船&quot;;[$'海難統計表(月報)'.M9:.M223];&quot;港區外&quot;)+SUMIFS([$'海難統計表(月報)'.HW9:.HW223];[$'海難統計表(月報)'.K9:.K223];&quot;大陸籍&quot;;[$'海難統計表(月報)'.L9:.L223];&quot;漁船&quot;;[$'海難統計表(月報)'.M9:.M223];&quot;港區外&quot;)" office:value-type="float" office:value="0" calcext:value-type="float">
            <text:p><text:s/>- </text:p>
          </table:table-cell>
          <table:table-cell table:style-name="ce202" table:formula="of:=SUMIFS([$'海難統計表(月報)'.AJ9:.AJ223];[$'海難統計表(月報)'.K9:.K223];&quot;外國籍&quot;;[$'海難統計表(月報)'.L9:.L223];&quot;漁船&quot;;[$'海難統計表(月報)'.M9:.M223];&quot;港區外&quot;)+SUMIFS([$'海難統計表(月報)'.BX9:.BX223];[$'海難統計表(月報)'.K9:.K223];&quot;外國籍&quot;;[$'海難統計表(月報)'.L9:.L223];&quot;漁船&quot;;[$'海難統計表(月報)'.M9:.M223];&quot;港區外&quot;)+SUMIFS([$'海難統計表(月報)'.DL9:.DL223];[$'海難統計表(月報)'.K9:.K223];&quot;外國籍&quot;;[$'海難統計表(月報)'.L9:.L223];&quot;漁船&quot;;[$'海難統計表(月報)'.M9:.M223];&quot;港區外&quot;)+SUMIFS([$'海難統計表(月報)'.EZ9:.EZ223];[$'海難統計表(月報)'.K9:.K223];&quot;外國籍&quot;;[$'海難統計表(月報)'.L9:.L223];&quot;漁船&quot;;[$'海難統計表(月報)'.M9:.M223];&quot;港區外&quot;)+SUMIFS([$'海難統計表(月報)'.GN9:.GN223];[$'海難統計表(月報)'.K9:.K223];&quot;外國籍&quot;;[$'海難統計表(月報)'.L9:.L223];&quot;漁船&quot;;[$'海難統計表(月報)'.M9:.M223];&quot;港區外&quot;)+SUMIFS([$'海難統計表(月報)'.IB9:.IB223];[$'海難統計表(月報)'.K9:.K223];&quot;外國籍&quot;;[$'海難統計表(月報)'.L9:.L223];&quot;漁船&quot;;[$'海難統計表(月報)'.M9:.M223];&quot;港區外&quot;)+SUMIFS([$'海難統計表(月報)'.AJ9:.AJ223];[$'海難統計表(月報)'.K9:.K223];&quot;大陸籍&quot;;[$'海難統計表(月報)'.L9:.L223];&quot;漁船&quot;;[$'海難統計表(月報)'.M9:.M223];&quot;港區外&quot;)+SUMIFS([$'海難統計表(月報)'.BX9:.BX223];[$'海難統計表(月報)'.K9:.K223];&quot;大陸籍&quot;;[$'海難統計表(月報)'.L9:.L223];&quot;漁船&quot;;[$'海難統計表(月報)'.M9:.M223];&quot;港區外&quot;)+SUMIFS([$'海難統計表(月報)'.DL9:.DL223];[$'海難統計表(月報)'.K9:.K223];&quot;大陸籍&quot;;[$'海難統計表(月報)'.L9:.L223];&quot;漁船&quot;;[$'海難統計表(月報)'.M9:.M223];&quot;港區外&quot;)+SUMIFS([$'海難統計表(月報)'.EZ9:.EZ223];[$'海難統計表(月報)'.K9:.K223];&quot;大陸籍&quot;;[$'海難統計表(月報)'.L9:.L223];&quot;漁船&quot;;[$'海難統計表(月報)'.M9:.M223];&quot;港區外&quot;)+SUMIFS([$'海難統計表(月報)'.GN9:.GN223];[$'海難統計表(月報)'.K9:.K223];&quot;大陸籍&quot;;[$'海難統計表(月報)'.L9:.L223];&quot;漁船&quot;;[$'海難統計表(月報)'.M9:.M223];&quot;港區外&quot;)+SUMIFS([$'海難統計表(月報)'.IB9:.IB223];[$'海難統計表(月報)'.K9:.K223];&quot;大陸籍&quot;;[$'海難統計表(月報)'.L9:.L223];&quot;漁船&quot;;[$'海難統計表(月報)'.M9:.M223];&quot;港區外&quot;)" office:value-type="float" office:value="0" calcext:value-type="float">
            <text:p><text:s/>- </text:p>
          </table:table-cell>
          <table:table-cell table:style-name="ce202" table:formula="of:=SUMIFS([$'海難統計表(月報)'.AT9:.AT223];[$'海難統計表(月報)'.K9:.K223];&quot;外國籍&quot;;[$'海難統計表(月報)'.L9:.L223];&quot;漁船&quot;;[$'海難統計表(月報)'.M9:.M223];&quot;港區外&quot;)+SUMIFS([$'海難統計表(月報)'.CH9:.CH223];[$'海難統計表(月報)'.K9:.K223];&quot;外國籍&quot;;[$'海難統計表(月報)'.L9:.L223];&quot;漁船&quot;;[$'海難統計表(月報)'.M9:.M223];&quot;港區外&quot;)+SUMIFS([$'海難統計表(月報)'.DV9:.DV223];[$'海難統計表(月報)'.K9:.K223];&quot;外國籍&quot;;[$'海難統計表(月報)'.L9:.L223];&quot;漁船&quot;;[$'海難統計表(月報)'.M9:.M223];&quot;港區外&quot;)+SUMIFS([$'海難統計表(月報)'.FJ9:.FJ223];[$'海難統計表(月報)'.K9:.K223];&quot;外國籍&quot;;[$'海難統計表(月報)'.L9:.L223];&quot;漁船&quot;;[$'海難統計表(月報)'.M9:.M223];&quot;港區外&quot;)+SUMIFS([$'海難統計表(月報)'.GX9:.GX223];[$'海難統計表(月報)'.K9:.K223];&quot;外國籍&quot;;[$'海難統計表(月報)'.L9:.L223];&quot;漁船&quot;;[$'海難統計表(月報)'.M9:.M223];&quot;港區外&quot;)+SUMIFS([$'海難統計表(月報)'.IL9:.IL223];[$'海難統計表(月報)'.K9:.K223];&quot;外國籍&quot;;[$'海難統計表(月報)'.L9:.L223];&quot;漁船&quot;;[$'海難統計表(月報)'.M9:.M223];&quot;港區外&quot;)+SUMIFS([$'海難統計表(月報)'.AT9:.AT223];[$'海難統計表(月報)'.K9:.K223];&quot;大陸籍&quot;;[$'海難統計表(月報)'.L9:.L223];&quot;漁船&quot;;[$'海難統計表(月報)'.M9:.M223];&quot;港區外&quot;)+SUMIFS([$'海難統計表(月報)'.CH9:.CH223];[$'海難統計表(月報)'.K9:.K223];&quot;大陸籍&quot;;[$'海難統計表(月報)'.L9:.L223];&quot;漁船&quot;;[$'海難統計表(月報)'.M9:.M223];&quot;港區外&quot;)+SUMIFS([$'海難統計表(月報)'.DV9:.DV223];[$'海難統計表(月報)'.K9:.K223];&quot;大陸籍&quot;;[$'海難統計表(月報)'.L9:.L223];&quot;漁船&quot;;[$'海難統計表(月報)'.M9:.M223];&quot;港區外&quot;)+SUMIFS([$'海難統計表(月報)'.FJ9:.FJ223];[$'海難統計表(月報)'.K9:.K223];&quot;大陸籍&quot;;[$'海難統計表(月報)'.L9:.L223];&quot;漁船&quot;;[$'海難統計表(月報)'.M9:.M223];&quot;港區外&quot;)+SUMIFS([$'海難統計表(月報)'.GX9:.GX223];[$'海難統計表(月報)'.K9:.K223];&quot;大陸籍&quot;;[$'海難統計表(月報)'.L9:.L223];&quot;漁船&quot;;[$'海難統計表(月報)'.M9:.M223];&quot;港區外&quot;)+SUMIFS([$'海難統計表(月報)'.IL9:.IL223];[$'海難統計表(月報)'.K9:.K223];&quot;大陸籍&quot;;[$'海難統計表(月報)'.L9:.L223];&quot;漁船&quot;;[$'海難統計表(月報)'.M9:.M223];&quot;港區外&quot;)" office:value-type="float" office:value="0" calcext:value-type="float">
            <text:p><text:s/>- </text:p>
          </table:table-cell>
          <table:table-cell table:style-name="ce202" table:formula="of:=SUMIFS([$'海難統計表(月報)'.AY9:.AY223];[$'海難統計表(月報)'.K9:.K223];&quot;外國籍&quot;;[$'海難統計表(月報)'.L9:.L223];&quot;漁船&quot;;[$'海難統計表(月報)'.M9:.M223];&quot;港區外&quot;)+SUMIFS([$'海難統計表(月報)'.CM9:.CM223];[$'海難統計表(月報)'.K9:.K223];&quot;外國籍&quot;;[$'海難統計表(月報)'.L9:.L223];&quot;漁船&quot;;[$'海難統計表(月報)'.M9:.M223];&quot;港區外&quot;)+SUMIFS([$'海難統計表(月報)'.EA9:.EA223];[$'海難統計表(月報)'.K9:.K223];&quot;外國籍&quot;;[$'海難統計表(月報)'.L9:.L223];&quot;漁船&quot;;[$'海難統計表(月報)'.M9:.M223];&quot;港區外&quot;)+SUMIFS([$'海難統計表(月報)'.FO9:.FO223];[$'海難統計表(月報)'.K9:.K223];&quot;外國籍&quot;;[$'海難統計表(月報)'.L9:.L223];&quot;漁船&quot;;[$'海難統計表(月報)'.M9:.M223];&quot;港區外&quot;)+SUMIFS([$'海難統計表(月報)'.HC9:.HC223];[$'海難統計表(月報)'.K9:.K223];&quot;外國籍&quot;;[$'海難統計表(月報)'.L9:.L223];&quot;漁船&quot;;[$'海難統計表(月報)'.M9:.M223];&quot;港區外&quot;)+SUMIFS([$'海難統計表(月報)'.IQ9:.IQ223];[$'海難統計表(月報)'.K9:.K223];&quot;外國籍&quot;;[$'海難統計表(月報)'.L9:.L223];&quot;漁船&quot;;[$'海難統計表(月報)'.M9:.M223];&quot;港區外&quot;)+SUMIFS([$'海難統計表(月報)'.AY9:.AY223];[$'海難統計表(月報)'.K9:.K223];&quot;大陸籍&quot;;[$'海難統計表(月報)'.L9:.L223];&quot;漁船&quot;;[$'海難統計表(月報)'.M9:.M223];&quot;港區外&quot;)+SUMIFS([$'海難統計表(月報)'.CM9:.CM223];[$'海難統計表(月報)'.K9:.K223];&quot;大陸籍&quot;;[$'海難統計表(月報)'.L9:.L223];&quot;漁船&quot;;[$'海難統計表(月報)'.M9:.M223];&quot;港區外&quot;)+SUMIFS([$'海難統計表(月報)'.EA9:.EA223];[$'海難統計表(月報)'.K9:.K223];&quot;大陸籍&quot;;[$'海難統計表(月報)'.L9:.L223];&quot;漁船&quot;;[$'海難統計表(月報)'.M9:.M223];&quot;港區外&quot;)+SUMIFS([$'海難統計表(月報)'.FO9:.FO223];[$'海難統計表(月報)'.K9:.K223];&quot;大陸籍&quot;;[$'海難統計表(月報)'.L9:.L223];&quot;漁船&quot;;[$'海難統計表(月報)'.M9:.M223];&quot;港區外&quot;)+SUMIFS([$'海難統計表(月報)'.HC9:.HC223];[$'海難統計表(月報)'.K9:.K223];&quot;大陸籍&quot;;[$'海難統計表(月報)'.L9:.L223];&quot;漁船&quot;;[$'海難統計表(月報)'.M9:.M223];&quot;港區外&quot;)+SUMIFS([$'海難統計表(月報)'.IQ9:.IQ223];[$'海難統計表(月報)'.K9:.K223];&quot;大陸籍&quot;;[$'海難統計表(月報)'.L9:.L223];&quot;漁船&quot;;[$'海難統計表(月報)'.M9:.M223];&quot;港區外&quot;)" office:value-type="float" office:value="0" calcext:value-type="float">
            <text:p><text:s/>- </text:p>
          </table:table-cell>
          <table:table-cell table:style-name="ce202" table:formula="of:=SUMIFS([$'海難統計表(月報)'.BD9:.BD223];[$'海難統計表(月報)'.K9:.K223];&quot;外國籍&quot;;[$'海難統計表(月報)'.L9:.L223];&quot;漁船&quot;;[$'海難統計表(月報)'.M9:.M223];&quot;港區外&quot;)+SUMIFS([$'海難統計表(月報)'.CR9:.CR223];[$'海難統計表(月報)'.K9:.K223];&quot;外國籍&quot;;[$'海難統計表(月報)'.L9:.L223];&quot;漁船&quot;;[$'海難統計表(月報)'.M9:.M223];&quot;港區外&quot;)+SUMIFS([$'海難統計表(月報)'.EF9:.EF223];[$'海難統計表(月報)'.K9:.K223];&quot;外國籍&quot;;[$'海難統計表(月報)'.L9:.L223];&quot;漁船&quot;;[$'海難統計表(月報)'.M9:.M223];&quot;港區外&quot;)+SUMIFS([$'海難統計表(月報)'.FT9:.FT223];[$'海難統計表(月報)'.K9:.K223];&quot;外國籍&quot;;[$'海難統計表(月報)'.L9:.L223];&quot;漁船&quot;;[$'海難統計表(月報)'.M9:.M223];&quot;港區外&quot;)+SUMIFS([$'海難統計表(月報)'.HH9:.HH223];[$'海難統計表(月報)'.K9:.K223];&quot;外國籍&quot;;[$'海難統計表(月報)'.L9:.L223];&quot;漁船&quot;;[$'海難統計表(月報)'.M9:.M223];&quot;港區外&quot;)+SUMIFS([$'海難統計表(月報)'.IV9:.IV223];[$'海難統計表(月報)'.K9:.K223];&quot;外國籍&quot;;[$'海難統計表(月報)'.L9:.L223];&quot;漁船&quot;;[$'海難統計表(月報)'.M9:.M223];&quot;港區外&quot;)+SUMIFS([$'海難統計表(月報)'.BD9:.BD223];[$'海難統計表(月報)'.K9:.K223];&quot;大陸籍&quot;;[$'海難統計表(月報)'.L9:.L223];&quot;漁船&quot;;[$'海難統計表(月報)'.M9:.M223];&quot;港區外&quot;)+SUMIFS([$'海難統計表(月報)'.CR9:.CR223];[$'海難統計表(月報)'.K9:.K223];&quot;大陸籍&quot;;[$'海難統計表(月報)'.L9:.L223];&quot;漁船&quot;;[$'海難統計表(月報)'.M9:.M223];&quot;港區外&quot;)+SUMIFS([$'海難統計表(月報)'.EF9:.EF223];[$'海難統計表(月報)'.K9:.K223];&quot;大陸籍&quot;;[$'海難統計表(月報)'.L9:.L223];&quot;漁船&quot;;[$'海難統計表(月報)'.M9:.M223];&quot;港區外&quot;)+SUMIFS([$'海難統計表(月報)'.FT9:.FT223];[$'海難統計表(月報)'.K9:.K223];&quot;大陸籍&quot;;[$'海難統計表(月報)'.L9:.L223];&quot;漁船&quot;;[$'海難統計表(月報)'.M9:.M223];&quot;港區外&quot;)+SUMIFS([$'海難統計表(月報)'.HH9:.HH223];[$'海難統計表(月報)'.K9:.K223];&quot;大陸籍&quot;;[$'海難統計表(月報)'.L9:.L223];&quot;漁船&quot;;[$'海難統計表(月報)'.M9:.M223];&quot;港區外&quot;)+SUMIFS([$'海難統計表(月報)'.IV9:.IV223];[$'海難統計表(月報)'.K9:.K223];&quot;大陸籍&quot;;[$'海難統計表(月報)'.L9:.L223];&quot;漁船&quot;;[$'海難統計表(月報)'.M9:.M223];&quot;港區外&quot;)" office:value-type="float" office:value="0" calcext:value-type="float">
            <text:p><text:s/>- </text:p>
          </table:table-cell>
          <table:table-cell table:style-name="ce202" table:formula="of:=SUM([.X46];[.Z46])" office:value-type="float" office:value="2" calcext:value-type="float">
            <text:p><text:s/>2 </text:p>
          </table:table-cell>
          <table:table-cell table:style-name="ce202" table:formula="of:=SUM([.Y46];[.AA46])" office:value-type="float" office:value="1" calcext:value-type="float">
            <text:p><text:s/>1 </text:p>
          </table:table-cell>
          <table:table-cell table:style-name="ce202" table:formula="of:=COUNTIFS([$'海難統計表(月報)'.K9:.K223];&quot;本國籍&quot;;[$'海難統計表(月報)'.L9:.L223];&quot;漁船&quot;;[$'海難統計表(月報)'.M9:.M223];&quot;港區外&quot;;[$'海難統計表(月報)'.IW9:.IW223];&quot;船損&quot;)" office:value-type="float" office:value="2" calcext:value-type="float">
            <text:p><text:s/>2 </text:p>
          </table:table-cell>
          <table:table-cell table:style-name="ce202" table:formula="of:=COUNTIFS([$'海難統計表(月報)'.K9:.K223];&quot;本國籍&quot;;[$'海難統計表(月報)'.L9:.L223];&quot;漁船&quot;;[$'海難統計表(月報)'.M9:.M223];&quot;港區外&quot;;[$'海難統計表(月報)'.IW9:.IW223];&quot;船沈&quot;)" office:value-type="float" office:value="1" calcext:value-type="float">
            <text:p><text:s/>1 </text:p>
          </table:table-cell>
          <table:table-cell table:style-name="ce202" table:formula="of:=COUNTIFS([$'海難統計表(月報)'.K9:.K223];&quot;外國籍&quot;;[$'海難統計表(月報)'.L9:.L223];&quot;漁船&quot;;[$'海難統計表(月報)'.M9:.M223];&quot;港區外&quot;;[$'海難統計表(月報)'.IW9:.IW223];&quot;船損&quot;)+COUNTIFS([$'海難統計表(月報)'.K9:.K223];&quot;大陸籍&quot;;[$'海難統計表(月報)'.L9:.L223];&quot;漁船&quot;;[$'海難統計表(月報)'.M9:.M223];&quot;港區外&quot;;[$'海難統計表(月報)'.IW9:.IW223];&quot;船損&quot;)" office:value-type="float" office:value="0" calcext:value-type="float">
            <text:p><text:s/>- </text:p>
          </table:table-cell>
          <table:table-cell table:style-name="ce202" table:formula="of:=COUNTIFS([$'海難統計表(月報)'.K9:.K223];&quot;外國籍&quot;;[$'海難統計表(月報)'.L9:.L223];&quot;漁船&quot;;[$'海難統計表(月報)'.M9:.M223];&quot;港區外&quot;;[$'海難統計表(月報)'.IW9:.IW223];&quot;船沈&quot;)+COUNTIFS([$'海難統計表(月報)'.K9:.K223];&quot;大陸籍&quot;;[$'海難統計表(月報)'.L9:.L223];&quot;漁船&quot;;[$'海難統計表(月報)'.M9:.M223];&quot;港區外&quot;;[$'海難統計表(月報)'.IW9:.IW223];&quot;船沈&quot;)" office:value-type="float" office:value="0" calcext:value-type="float">
            <text:p><text:s/>- </text:p>
          </table:table-cell>
          <table:table-cell table:style-name="ce218" table:number-columns-repeated="997"/>
        </table:table-row>
        <table:table-row table:style-name="ro17">
          <table:covered-table-cell table:style-name="ce165"/>
          <table:table-cell table:style-name="ce175" office:value-type="string" calcext:value-type="string" table:number-columns-spanned="2" table:number-rows-spanned="1">
            <text:p>2.國外海域</text:p>
          </table:table-cell>
          <table:covered-table-cell table:style-name="ce175"/>
          <table:table-cell table:style-name="ce181"/>
          <table:table-cell table:style-name="ce185"/>
          <table:table-cell table:style-name="ce191" table:formula="of:=SUM([.G47:.I47])" office:value-type="float" office:value="0" calcext:value-type="float">
            <text:p><text:s/>- </text:p>
          </table:table-cell>
          <table:table-cell table:style-name="ce192" table:formula="of:=SUM([.J47];[.M47];[.P47];[.S47])" office:value-type="float" office:value="0" calcext:value-type="float">
            <text:p><text:s/>- </text:p>
          </table:table-cell>
          <table:table-cell table:style-name="ce192" table:formula="of:=SUM([.K47];[.N47];[.Q47];[.T47])" office:value-type="float" office:value="0" calcext:value-type="float">
            <text:p><text:s/>- </text:p>
          </table:table-cell>
          <table:table-cell table:style-name="ce192" table:formula="of:=SUM([.L47];[.O47];[.R47];[.U47])" office:value-type="float" office:value="0" calcext:value-type="float">
            <text:p><text:s/>- </text:p>
          </table:table-cell>
          <table:table-cell table:style-name="ce192" table:formula="of:=SUMIFS([$'海難統計表(月報)'.Z9:.Z223];[$'海難統計表(月報)'.K9:.K223];&quot;本國籍&quot;;[$'海難統計表(月報)'.L9:.L223];&quot;漁船&quot;;[$'海難統計表(月報)'.M9:.M223];&quot;國外海域&quot;)+SUMIFS([$'海難統計表(月報)'.BN9:.BN223];[$'海難統計表(月報)'.K9:.K223];&quot;本國籍&quot;;[$'海難統計表(月報)'.L9:.L223];&quot;漁船&quot;;[$'海難統計表(月報)'.M9:.M223];&quot;國外海域&quot;)+SUMIFS([$'海難統計表(月報)'.DB9:.DB223];[$'海難統計表(月報)'.K9:.K223];&quot;本國籍&quot;;[$'海難統計表(月報)'.L9:.L223];&quot;漁船&quot;;[$'海難統計表(月報)'.M9:.M223];&quot;國外海域&quot;)+SUMIFS([$'海難統計表(月報)'.EP9:.EP223];[$'海難統計表(月報)'.K9:.K223];&quot;本國籍&quot;;[$'海難統計表(月報)'.L9:.L223];&quot;漁船&quot;;[$'海難統計表(月報)'.M9:.M223];&quot;國外海域&quot;)+SUMIFS([$'海難統計表(月報)'.GD9:.GD223];[$'海難統計表(月報)'.K9:.K223];&quot;本國籍&quot;;[$'海難統計表(月報)'.L9:.L223];&quot;漁船&quot;;[$'海難統計表(月報)'.M9:.M223];&quot;國外海域&quot;)+SUMIFS([$'海難統計表(月報)'.HR9:.HR223];[$'海難統計表(月報)'.K9:.K223];&quot;本國籍&quot;;[$'海難統計表(月報)'.L9:.L223];&quot;漁船&quot;;[$'海難統計表(月報)'.M9:.M223];&quot;國外海域&quot;)" office:value-type="float" office:value="0" calcext:value-type="float">
            <text:p><text:s/>- </text:p>
          </table:table-cell>
          <table:table-cell table:style-name="ce192" table:formula="of:=SUMIFS([$'海難統計表(月報)'.AE9:.AE223];[$'海難統計表(月報)'.K9:.K223];&quot;本國籍&quot;;[$'海難統計表(月報)'.L9:.L223];&quot;漁船&quot;;[$'海難統計表(月報)'.M9:.M223];&quot;國外海域&quot;)+SUMIFS([$'海難統計表(月報)'.BS9:.BS223];[$'海難統計表(月報)'.K9:.K223];&quot;本國籍&quot;;[$'海難統計表(月報)'.L9:.L223];&quot;漁船&quot;;[$'海難統計表(月報)'.M9:.M223];&quot;國外海域&quot;)+SUMIFS([$'海難統計表(月報)'.DG9:.DG223];[$'海難統計表(月報)'.K9:.K223];&quot;本國籍&quot;;[$'海難統計表(月報)'.L9:.L223];&quot;漁船&quot;;[$'海難統計表(月報)'.M9:.M223];&quot;國外海域&quot;)+SUMIFS([$'海難統計表(月報)'.EU9:.EU223];[$'海難統計表(月報)'.K9:.K223];&quot;本國籍&quot;;[$'海難統計表(月報)'.L9:.L223];&quot;漁船&quot;;[$'海難統計表(月報)'.M9:.M223];&quot;國外海域&quot;)+SUMIFS([$'海難統計表(月報)'.GI9:.GI223];[$'海難統計表(月報)'.K9:.K223];&quot;本國籍&quot;;[$'海難統計表(月報)'.L9:.L223];&quot;漁船&quot;;[$'海難統計表(月報)'.M9:.M223];&quot;國外海域&quot;)+SUMIFS([$'海難統計表(月報)'.HW9:.HW223];[$'海難統計表(月報)'.K9:.K223];&quot;本國籍&quot;;[$'海難統計表(月報)'.L9:.L223];&quot;漁船&quot;;[$'海難統計表(月報)'.M9:.M223];&quot;國外海域&quot;)" office:value-type="float" office:value="0" calcext:value-type="float">
            <text:p><text:s/>- </text:p>
          </table:table-cell>
          <table:table-cell table:style-name="ce192" table:formula="of:=SUMIFS([$'海難統計表(月報)'.AJ9:.AJ223];[$'海難統計表(月報)'.K9:.K223];&quot;本國籍&quot;;[$'海難統計表(月報)'.L9:.L223];&quot;漁船&quot;;[$'海難統計表(月報)'.M9:.M223];&quot;國外海域&quot;)+SUMIFS([$'海難統計表(月報)'.BX9:.BX223];[$'海難統計表(月報)'.K9:.K223];&quot;本國籍&quot;;[$'海難統計表(月報)'.L9:.L223];&quot;漁船&quot;;[$'海難統計表(月報)'.M9:.M223];&quot;國外海域&quot;)+SUMIFS([$'海難統計表(月報)'.DL9:.DL223];[$'海難統計表(月報)'.K9:.K223];&quot;本國籍&quot;;[$'海難統計表(月報)'.L9:.L223];&quot;漁船&quot;;[$'海難統計表(月報)'.M9:.M223];&quot;國外海域&quot;)+SUMIFS([$'海難統計表(月報)'.EZ9:.EZ223];[$'海難統計表(月報)'.K9:.K223];&quot;本國籍&quot;;[$'海難統計表(月報)'.L9:.L223];&quot;漁船&quot;;[$'海難統計表(月報)'.M9:.M223];&quot;國外海域&quot;)+SUMIFS([$'海難統計表(月報)'.GN9:.GN223];[$'海難統計表(月報)'.K9:.K223];&quot;本國籍&quot;;[$'海難統計表(月報)'.L9:.L223];&quot;漁船&quot;;[$'海難統計表(月報)'.M9:.M223];&quot;國外海域&quot;)+SUMIFS([$'海難統計表(月報)'.IB9:.IB223];[$'海難統計表(月報)'.K9:.K223];&quot;本國籍&quot;;[$'海難統計表(月報)'.L9:.L223];&quot;漁船&quot;;[$'海難統計表(月報)'.M9:.M223];&quot;國外海域&quot;)" office:value-type="float" office:value="0" calcext:value-type="float">
            <text:p><text:s/>- </text:p>
          </table:table-cell>
          <table:table-cell table:style-name="ce192" table:formula="of:=SUMIFS([$'海難統計表(月報)'.AT9:.AT223];[$'海難統計表(月報)'.K9:.K223];&quot;本國籍&quot;;[$'海難統計表(月報)'.L9:.L223];&quot;漁船&quot;;[$'海難統計表(月報)'.M9:.M223];&quot;國外海域&quot;)+SUMIFS([$'海難統計表(月報)'.CH9:.CH223];[$'海難統計表(月報)'.K9:.K223];&quot;本國籍&quot;;[$'海難統計表(月報)'.L9:.L223];&quot;漁船&quot;;[$'海難統計表(月報)'.M9:.M223];&quot;國外海域&quot;)+SUMIFS([$'海難統計表(月報)'.DV9:.DV223];[$'海難統計表(月報)'.K9:.K223];&quot;本國籍&quot;;[$'海難統計表(月報)'.L9:.L223];&quot;漁船&quot;;[$'海難統計表(月報)'.M9:.M223];&quot;國外海域&quot;)+SUMIFS([$'海難統計表(月報)'.FJ9:.FJ223];[$'海難統計表(月報)'.K9:.K223];&quot;本國籍&quot;;[$'海難統計表(月報)'.L9:.L223];&quot;漁船&quot;;[$'海難統計表(月報)'.M9:.M223];&quot;國外海域&quot;)+SUMIFS([$'海難統計表(月報)'.GX9:.GX223];[$'海難統計表(月報)'.K9:.K223];&quot;本國籍&quot;;[$'海難統計表(月報)'.L9:.L223];&quot;漁船&quot;;[$'海難統計表(月報)'.M9:.M223];&quot;國外海域&quot;)+SUMIFS([$'海難統計表(月報)'.IL9:.IL223];[$'海難統計表(月報)'.K9:.K223];&quot;本國籍&quot;;[$'海難統計表(月報)'.L9:.L223];&quot;漁船&quot;;[$'海難統計表(月報)'.M9:.M223];&quot;國外海域&quot;)" office:value-type="float" office:value="0" calcext:value-type="float">
            <text:p><text:s/>- </text:p>
          </table:table-cell>
          <table:table-cell table:style-name="ce192" table:formula="of:=SUMIFS([$'海難統計表(月報)'.AY9:.AY223];[$'海難統計表(月報)'.K9:.K223];&quot;本國籍&quot;;[$'海難統計表(月報)'.L9:.L223];&quot;漁船&quot;;[$'海難統計表(月報)'.M9:.M223];&quot;國外海域&quot;)+SUMIFS([$'海難統計表(月報)'.CM9:.CM223];[$'海難統計表(月報)'.K9:.K223];&quot;本國籍&quot;;[$'海難統計表(月報)'.L9:.L223];&quot;漁船&quot;;[$'海難統計表(月報)'.M9:.M223];&quot;國外海域&quot;)+SUMIFS([$'海難統計表(月報)'.EA9:.EA223];[$'海難統計表(月報)'.K9:.K223];&quot;本國籍&quot;;[$'海難統計表(月報)'.L9:.L223];&quot;漁船&quot;;[$'海難統計表(月報)'.M9:.M223];&quot;國外海域&quot;)+SUMIFS([$'海難統計表(月報)'.FO9:.FO223];[$'海難統計表(月報)'.K9:.K223];&quot;本國籍&quot;;[$'海難統計表(月報)'.L9:.L223];&quot;漁船&quot;;[$'海難統計表(月報)'.M9:.M223];&quot;國外海域&quot;)+SUMIFS([$'海難統計表(月報)'.HC9:.HC223];[$'海難統計表(月報)'.K9:.K223];&quot;本國籍&quot;;[$'海難統計表(月報)'.L9:.L223];&quot;漁船&quot;;[$'海難統計表(月報)'.M9:.M223];&quot;國外海域&quot;)+SUMIFS([$'海難統計表(月報)'.IQ9:.IQ223];[$'海難統計表(月報)'.K9:.K223];&quot;本國籍&quot;;[$'海難統計表(月報)'.L9:.L223];&quot;漁船&quot;;[$'海難統計表(月報)'.M9:.M223];&quot;國外海域&quot;)" office:value-type="float" office:value="0" calcext:value-type="float">
            <text:p><text:s/>- </text:p>
          </table:table-cell>
          <table:table-cell table:style-name="ce192" table:formula="of:=SUMIFS([$'海難統計表(月報)'.BD9:.BD223];[$'海難統計表(月報)'.K9:.K223];&quot;本國籍&quot;;[$'海難統計表(月報)'.L9:.L223];&quot;漁船&quot;;[$'海難統計表(月報)'.M9:.M223];&quot;國外海域&quot;)+SUMIFS([$'海難統計表(月報)'.CR9:.CR223];[$'海難統計表(月報)'.K9:.K223];&quot;本國籍&quot;;[$'海難統計表(月報)'.L9:.L223];&quot;漁船&quot;;[$'海難統計表(月報)'.M9:.M223];&quot;國外海域&quot;)+SUMIFS([$'海難統計表(月報)'.EF9:.EF223];[$'海難統計表(月報)'.K9:.K223];&quot;本國籍&quot;;[$'海難統計表(月報)'.L9:.L223];&quot;漁船&quot;;[$'海難統計表(月報)'.M9:.M223];&quot;國外海域&quot;)+SUMIFS([$'海難統計表(月報)'.FT9:.FT223];[$'海難統計表(月報)'.K9:.K223];&quot;本國籍&quot;;[$'海難統計表(月報)'.L9:.L223];&quot;漁船&quot;;[$'海難統計表(月報)'.M9:.M223];&quot;國外海域&quot;)+SUMIFS([$'海難統計表(月報)'.HH9:.HH223];[$'海難統計表(月報)'.K9:.K223];&quot;本國籍&quot;;[$'海難統計表(月報)'.L9:.L223];&quot;漁船&quot;;[$'海難統計表(月報)'.M9:.M223];&quot;國外海域&quot;)+SUMIFS([$'海難統計表(月報)'.IV9:.IV223];[$'海難統計表(月報)'.K9:.K223];&quot;本國籍&quot;;[$'海難統計表(月報)'.L9:.L223];&quot;漁船&quot;;[$'海難統計表(月報)'.M9:.M223];&quot;國外海域&quot;)" office:value-type="float" office:value="0" calcext:value-type="float">
            <text:p><text:s/>- </text:p>
          </table:table-cell>
          <table:table-cell table:style-name="ce203" table:formula="of:=SUMIFS([$'海難統計表(月報)'.Z9:.Z223];[$'海難統計表(月報)'.K9:.K223];&quot;外國籍&quot;;[$'海難統計表(月報)'.L9:.L223];&quot;漁船&quot;;[$'海難統計表(月報)'.M9:.M223];&quot;國外海域&quot;)+SUMIFS([$'海難統計表(月報)'.BN9:.BN223];[$'海難統計表(月報)'.K9:.K223];&quot;外國籍&quot;;[$'海難統計表(月報)'.L9:.L223];&quot;漁船&quot;;[$'海難統計表(月報)'.M9:.M223];&quot;國外海域&quot;)+SUMIFS([$'海難統計表(月報)'.DB9:.DB223];[$'海難統計表(月報)'.K9:.K223];&quot;外國籍&quot;;[$'海難統計表(月報)'.L9:.L223];&quot;漁船&quot;;[$'海難統計表(月報)'.M9:.M223];&quot;國外海域&quot;)+SUMIFS([$'海難統計表(月報)'.EP9:.EP223];[$'海難統計表(月報)'.K9:.K223];&quot;外國籍&quot;;[$'海難統計表(月報)'.L9:.L223];&quot;漁船&quot;;[$'海難統計表(月報)'.M9:.M223];&quot;國外海域&quot;)+SUMIFS([$'海難統計表(月報)'.GD9:.GD223];[$'海難統計表(月報)'.K9:.K223];&quot;外國籍&quot;;[$'海難統計表(月報)'.L9:.L223];&quot;漁船&quot;;[$'海難統計表(月報)'.M9:.M223];&quot;國外海域&quot;)+SUMIFS([$'海難統計表(月報)'.HR9:.HR223];[$'海難統計表(月報)'.K9:.K223];&quot;外國籍&quot;;[$'海難統計表(月報)'.L9:.L223];&quot;漁船&quot;;[$'海難統計表(月報)'.M9:.M223];&quot;國外海域&quot;)+SUMIFS([$'海難統計表(月報)'.Z9:.Z223];[$'海難統計表(月報)'.K9:.K223];&quot;大陸籍&quot;;[$'海難統計表(月報)'.L9:.L223];&quot;漁船&quot;;[$'海難統計表(月報)'.M9:.M223];&quot;國外海域&quot;)+SUMIFS([$'海難統計表(月報)'.BN9:.BN223];[$'海難統計表(月報)'.K9:.K223];&quot;大陸籍&quot;;[$'海難統計表(月報)'.L9:.L223];&quot;漁船&quot;;[$'海難統計表(月報)'.M9:.M223];&quot;國外海域&quot;)+SUMIFS([$'海難統計表(月報)'.DB9:.DB223];[$'海難統計表(月報)'.K9:.K223];&quot;大陸籍&quot;;[$'海難統計表(月報)'.L9:.L223];&quot;漁船&quot;;[$'海難統計表(月報)'.M9:.M223];&quot;國外海域&quot;)+SUMIFS([$'海難統計表(月報)'.EP9:.EP223];[$'海難統計表(月報)'.K9:.K223];&quot;大陸籍&quot;;[$'海難統計表(月報)'.L9:.L223];&quot;漁船&quot;;[$'海難統計表(月報)'.M9:.M223];&quot;國外海域&quot;)+SUMIFS([$'海難統計表(月報)'.GD9:.GD223];[$'海難統計表(月報)'.K9:.K223];&quot;大陸籍&quot;;[$'海難統計表(月報)'.L9:.L223];&quot;漁船&quot;;[$'海難統計表(月報)'.M9:.M223];&quot;國外海域&quot;)+SUMIFS([$'海難統計表(月報)'.HR9:.HR223];[$'海難統計表(月報)'.K9:.K223];&quot;大陸籍&quot;;[$'海難統計表(月報)'.L9:.L223];&quot;漁船&quot;;[$'海難統計表(月報)'.M9:.M223];&quot;國外海域&quot;)" office:value-type="float" office:value="0" calcext:value-type="float">
            <text:p><text:s/>- </text:p>
          </table:table-cell>
          <table:table-cell table:style-name="ce203" table:formula="of:=SUMIFS([$'海難統計表(月報)'.AE9:.AE223];[$'海難統計表(月報)'.K9:.K223];&quot;外國籍&quot;;[$'海難統計表(月報)'.L9:.L223];&quot;漁船&quot;;[$'海難統計表(月報)'.M9:.M223];&quot;國外海域&quot;)+SUMIFS([$'海難統計表(月報)'.BS9:.BS223];[$'海難統計表(月報)'.K9:.K223];&quot;外國籍&quot;;[$'海難統計表(月報)'.L9:.L223];&quot;漁船&quot;;[$'海難統計表(月報)'.M9:.M223];&quot;國外海域&quot;)+SUMIFS([$'海難統計表(月報)'.DG9:.DG223];[$'海難統計表(月報)'.K9:.K223];&quot;外國籍&quot;;[$'海難統計表(月報)'.L9:.L223];&quot;漁船&quot;;[$'海難統計表(月報)'.M9:.M223];&quot;國外海域&quot;)+SUMIFS([$'海難統計表(月報)'.EU9:.EU223];[$'海難統計表(月報)'.K9:.K223];&quot;外國籍&quot;;[$'海難統計表(月報)'.L9:.L223];&quot;漁船&quot;;[$'海難統計表(月報)'.M9:.M223];&quot;國外海域&quot;)+SUMIFS([$'海難統計表(月報)'.GI9:.GI223];[$'海難統計表(月報)'.K9:.K223];&quot;外國籍&quot;;[$'海難統計表(月報)'.L9:.L223];&quot;漁船&quot;;[$'海難統計表(月報)'.M9:.M223];&quot;國外海域&quot;)+SUMIFS([$'海難統計表(月報)'.HW9:.HW223];[$'海難統計表(月報)'.K9:.K223];&quot;外國籍&quot;;[$'海難統計表(月報)'.L9:.L223];&quot;漁船&quot;;[$'海難統計表(月報)'.M9:.M223];&quot;國外海域&quot;)+SUMIFS([$'海難統計表(月報)'.AE9:.AE223];[$'海難統計表(月報)'.K9:.K223];&quot;大陸籍&quot;;[$'海難統計表(月報)'.L9:.L223];&quot;漁船&quot;;[$'海難統計表(月報)'.M9:.M223];&quot;國外海域&quot;)+SUMIFS([$'海難統計表(月報)'.BS9:.BS223];[$'海難統計表(月報)'.K9:.K223];&quot;大陸籍&quot;;[$'海難統計表(月報)'.L9:.L223];&quot;漁船&quot;;[$'海難統計表(月報)'.M9:.M223];&quot;國外海域&quot;)+SUMIFS([$'海難統計表(月報)'.DG9:.DG223];[$'海難統計表(月報)'.K9:.K223];&quot;大陸籍&quot;;[$'海難統計表(月報)'.L9:.L223];&quot;漁船&quot;;[$'海難統計表(月報)'.M9:.M223];&quot;國外海域&quot;)+SUMIFS([$'海難統計表(月報)'.EU9:.EU223];[$'海難統計表(月報)'.K9:.K223];&quot;大陸籍&quot;;[$'海難統計表(月報)'.L9:.L223];&quot;漁船&quot;;[$'海難統計表(月報)'.M9:.M223];&quot;國外海域&quot;)+SUMIFS([$'海難統計表(月報)'.GI9:.GI223];[$'海難統計表(月報)'.K9:.K223];&quot;大陸籍&quot;;[$'海難統計表(月報)'.L9:.L223];&quot;漁船&quot;;[$'海難統計表(月報)'.M9:.M223];&quot;國外海域&quot;)+SUMIFS([$'海難統計表(月報)'.HW9:.HW223];[$'海難統計表(月報)'.K9:.K223];&quot;大陸籍&quot;;[$'海難統計表(月報)'.L9:.L223];&quot;漁船&quot;;[$'海難統計表(月報)'.M9:.M223];&quot;國外海域&quot;)" office:value-type="float" office:value="0" calcext:value-type="float">
            <text:p><text:s/>- </text:p>
          </table:table-cell>
          <table:table-cell table:style-name="ce203" table:formula="of:=SUMIFS([$'海難統計表(月報)'.AJ9:.AJ223];[$'海難統計表(月報)'.K9:.K223];&quot;外國籍&quot;;[$'海難統計表(月報)'.L9:.L223];&quot;漁船&quot;;[$'海難統計表(月報)'.M9:.M223];&quot;國外海域&quot;)+SUMIFS([$'海難統計表(月報)'.BX9:.BX223];[$'海難統計表(月報)'.K9:.K223];&quot;外國籍&quot;;[$'海難統計表(月報)'.L9:.L223];&quot;漁船&quot;;[$'海難統計表(月報)'.M9:.M223];&quot;國外海域&quot;)+SUMIFS([$'海難統計表(月報)'.DL9:.DL223];[$'海難統計表(月報)'.K9:.K223];&quot;外國籍&quot;;[$'海難統計表(月報)'.L9:.L223];&quot;漁船&quot;;[$'海難統計表(月報)'.M9:.M223];&quot;國外海域&quot;)+SUMIFS([$'海難統計表(月報)'.EZ9:.EZ223];[$'海難統計表(月報)'.K9:.K223];&quot;外國籍&quot;;[$'海難統計表(月報)'.L9:.L223];&quot;漁船&quot;;[$'海難統計表(月報)'.M9:.M223];&quot;國外海域&quot;)+SUMIFS([$'海難統計表(月報)'.GN9:.GN223];[$'海難統計表(月報)'.K9:.K223];&quot;外國籍&quot;;[$'海難統計表(月報)'.L9:.L223];&quot;漁船&quot;;[$'海難統計表(月報)'.M9:.M223];&quot;國外海域&quot;)+SUMIFS([$'海難統計表(月報)'.IB9:.IB223];[$'海難統計表(月報)'.K9:.K223];&quot;外國籍&quot;;[$'海難統計表(月報)'.L9:.L223];&quot;漁船&quot;;[$'海難統計表(月報)'.M9:.M223];&quot;國外海域&quot;)+SUMIFS([$'海難統計表(月報)'.AJ9:.AJ223];[$'海難統計表(月報)'.K9:.K223];&quot;大陸籍&quot;;[$'海難統計表(月報)'.L9:.L223];&quot;漁船&quot;;[$'海難統計表(月報)'.M9:.M223];&quot;國外海域&quot;)+SUMIFS([$'海難統計表(月報)'.BX9:.BX223];[$'海難統計表(月報)'.K9:.K223];&quot;大陸籍&quot;;[$'海難統計表(月報)'.L9:.L223];&quot;漁船&quot;;[$'海難統計表(月報)'.M9:.M223];&quot;國外海域&quot;)+SUMIFS([$'海難統計表(月報)'.DL9:.DL223];[$'海難統計表(月報)'.K9:.K223];&quot;大陸籍&quot;;[$'海難統計表(月報)'.L9:.L223];&quot;漁船&quot;;[$'海難統計表(月報)'.M9:.M223];&quot;國外海域&quot;)+SUMIFS([$'海難統計表(月報)'.EZ9:.EZ223];[$'海難統計表(月報)'.K9:.K223];&quot;大陸籍&quot;;[$'海難統計表(月報)'.L9:.L223];&quot;漁船&quot;;[$'海難統計表(月報)'.M9:.M223];&quot;國外海域&quot;)+SUMIFS([$'海難統計表(月報)'.GN9:.GN223];[$'海難統計表(月報)'.K9:.K223];&quot;大陸籍&quot;;[$'海難統計表(月報)'.L9:.L223];&quot;漁船&quot;;[$'海難統計表(月報)'.M9:.M223];&quot;國外海域&quot;)+SUMIFS([$'海難統計表(月報)'.IB9:.IB223];[$'海難統計表(月報)'.K9:.K223];&quot;大陸籍&quot;;[$'海難統計表(月報)'.L9:.L223];&quot;漁船&quot;;[$'海難統計表(月報)'.M9:.M223];&quot;國外海域&quot;)" office:value-type="float" office:value="0" calcext:value-type="float">
            <text:p><text:s/>- </text:p>
          </table:table-cell>
          <table:table-cell table:style-name="ce203" table:formula="of:=SUMIFS([$'海難統計表(月報)'.AT9:.AT223];[$'海難統計表(月報)'.K9:.K223];&quot;外國籍&quot;;[$'海難統計表(月報)'.L9:.L223];&quot;漁船&quot;;[$'海難統計表(月報)'.M9:.M223];&quot;國外海域&quot;)+SUMIFS([$'海難統計表(月報)'.CH9:.CH223];[$'海難統計表(月報)'.K9:.K223];&quot;外國籍&quot;;[$'海難統計表(月報)'.L9:.L223];&quot;漁船&quot;;[$'海難統計表(月報)'.M9:.M223];&quot;國外海域&quot;)+SUMIFS([$'海難統計表(月報)'.DV9:.DV223];[$'海難統計表(月報)'.K9:.K223];&quot;外國籍&quot;;[$'海難統計表(月報)'.L9:.L223];&quot;漁船&quot;;[$'海難統計表(月報)'.M9:.M223];&quot;國外海域&quot;)+SUMIFS([$'海難統計表(月報)'.FJ9:.FJ223];[$'海難統計表(月報)'.K9:.K223];&quot;外國籍&quot;;[$'海難統計表(月報)'.L9:.L223];&quot;漁船&quot;;[$'海難統計表(月報)'.M9:.M223];&quot;國外海域&quot;)+SUMIFS([$'海難統計表(月報)'.GX9:.GX223];[$'海難統計表(月報)'.K9:.K223];&quot;外國籍&quot;;[$'海難統計表(月報)'.L9:.L223];&quot;漁船&quot;;[$'海難統計表(月報)'.M9:.M223];&quot;國外海域&quot;)+SUMIFS([$'海難統計表(月報)'.IL9:.IL223];[$'海難統計表(月報)'.K9:.K223];&quot;外國籍&quot;;[$'海難統計表(月報)'.L9:.L223];&quot;漁船&quot;;[$'海難統計表(月報)'.M9:.M223];&quot;國外海域&quot;)+SUMIFS([$'海難統計表(月報)'.AT9:.AT223];[$'海難統計表(月報)'.K9:.K223];&quot;大陸籍&quot;;[$'海難統計表(月報)'.L9:.L223];&quot;漁船&quot;;[$'海難統計表(月報)'.M9:.M223];&quot;國外海域&quot;)+SUMIFS([$'海難統計表(月報)'.CH9:.CH223];[$'海難統計表(月報)'.K9:.K223];&quot;大陸籍&quot;;[$'海難統計表(月報)'.L9:.L223];&quot;漁船&quot;;[$'海難統計表(月報)'.M9:.M223];&quot;國外海域&quot;)+SUMIFS([$'海難統計表(月報)'.DV9:.DV223];[$'海難統計表(月報)'.K9:.K223];&quot;大陸籍&quot;;[$'海難統計表(月報)'.L9:.L223];&quot;漁船&quot;;[$'海難統計表(月報)'.M9:.M223];&quot;國外海域&quot;)+SUMIFS([$'海難統計表(月報)'.FJ9:.FJ223];[$'海難統計表(月報)'.K9:.K223];&quot;大陸籍&quot;;[$'海難統計表(月報)'.L9:.L223];&quot;漁船&quot;;[$'海難統計表(月報)'.M9:.M223];&quot;國外海域&quot;)+SUMIFS([$'海難統計表(月報)'.GX9:.GX223];[$'海難統計表(月報)'.K9:.K223];&quot;大陸籍&quot;;[$'海難統計表(月報)'.L9:.L223];&quot;漁船&quot;;[$'海難統計表(月報)'.M9:.M223];&quot;國外海域&quot;)+SUMIFS([$'海難統計表(月報)'.IL9:.IL223];[$'海難統計表(月報)'.K9:.K223];&quot;大陸籍&quot;;[$'海難統計表(月報)'.L9:.L223];&quot;漁船&quot;;[$'海難統計表(月報)'.M9:.M223];&quot;國外海域&quot;)" office:value-type="float" office:value="0" calcext:value-type="float">
            <text:p><text:s/>- </text:p>
          </table:table-cell>
          <table:table-cell table:style-name="ce203" table:formula="of:=SUMIFS([$'海難統計表(月報)'.AY9:.AY223];[$'海難統計表(月報)'.K9:.K223];&quot;外國籍&quot;;[$'海難統計表(月報)'.L9:.L223];&quot;漁船&quot;;[$'海難統計表(月報)'.M9:.M223];&quot;國外海域&quot;)+SUMIFS([$'海難統計表(月報)'.CM9:.CM223];[$'海難統計表(月報)'.K9:.K223];&quot;外國籍&quot;;[$'海難統計表(月報)'.L9:.L223];&quot;漁船&quot;;[$'海難統計表(月報)'.M9:.M223];&quot;國外海域&quot;)+SUMIFS([$'海難統計表(月報)'.EA9:.EA223];[$'海難統計表(月報)'.K9:.K223];&quot;外國籍&quot;;[$'海難統計表(月報)'.L9:.L223];&quot;漁船&quot;;[$'海難統計表(月報)'.M9:.M223];&quot;國外海域&quot;)+SUMIFS([$'海難統計表(月報)'.FO9:.FO223];[$'海難統計表(月報)'.K9:.K223];&quot;外國籍&quot;;[$'海難統計表(月報)'.L9:.L223];&quot;漁船&quot;;[$'海難統計表(月報)'.M9:.M223];&quot;國外海域&quot;)+SUMIFS([$'海難統計表(月報)'.HC9:.HC223];[$'海難統計表(月報)'.K9:.K223];&quot;外國籍&quot;;[$'海難統計表(月報)'.L9:.L223];&quot;漁船&quot;;[$'海難統計表(月報)'.M9:.M223];&quot;國外海域&quot;)+SUMIFS([$'海難統計表(月報)'.IQ9:.IQ223];[$'海難統計表(月報)'.K9:.K223];&quot;外國籍&quot;;[$'海難統計表(月報)'.L9:.L223];&quot;漁船&quot;;[$'海難統計表(月報)'.M9:.M223];&quot;國外海域&quot;)+SUMIFS([$'海難統計表(月報)'.AY9:.AY223];[$'海難統計表(月報)'.K9:.K223];&quot;大陸籍&quot;;[$'海難統計表(月報)'.L9:.L223];&quot;漁船&quot;;[$'海難統計表(月報)'.M9:.M223];&quot;國外海域&quot;)+SUMIFS([$'海難統計表(月報)'.CM9:.CM223];[$'海難統計表(月報)'.K9:.K223];&quot;大陸籍&quot;;[$'海難統計表(月報)'.L9:.L223];&quot;漁船&quot;;[$'海難統計表(月報)'.M9:.M223];&quot;國外海域&quot;)+SUMIFS([$'海難統計表(月報)'.EA9:.EA223];[$'海難統計表(月報)'.K9:.K223];&quot;大陸籍&quot;;[$'海難統計表(月報)'.L9:.L223];&quot;漁船&quot;;[$'海難統計表(月報)'.M9:.M223];&quot;國外海域&quot;)+SUMIFS([$'海難統計表(月報)'.FO9:.FO223];[$'海難統計表(月報)'.K9:.K223];&quot;大陸籍&quot;;[$'海難統計表(月報)'.L9:.L223];&quot;漁船&quot;;[$'海難統計表(月報)'.M9:.M223];&quot;國外海域&quot;)+SUMIFS([$'海難統計表(月報)'.HC9:.HC223];[$'海難統計表(月報)'.K9:.K223];&quot;大陸籍&quot;;[$'海難統計表(月報)'.L9:.L223];&quot;漁船&quot;;[$'海難統計表(月報)'.M9:.M223];&quot;國外海域&quot;)+SUMIFS([$'海難統計表(月報)'.IQ9:.IQ223];[$'海難統計表(月報)'.K9:.K223];&quot;大陸籍&quot;;[$'海難統計表(月報)'.L9:.L223];&quot;漁船&quot;;[$'海難統計表(月報)'.M9:.M223];&quot;國外海域&quot;)" office:value-type="float" office:value="0" calcext:value-type="float">
            <text:p><text:s/>- </text:p>
          </table:table-cell>
          <table:table-cell table:style-name="ce203" table:formula="of:=SUMIFS([$'海難統計表(月報)'.BD9:.BD223];[$'海難統計表(月報)'.K9:.K223];&quot;外國籍&quot;;[$'海難統計表(月報)'.L9:.L223];&quot;漁船&quot;;[$'海難統計表(月報)'.M9:.M223];&quot;國外海域&quot;)+SUMIFS([$'海難統計表(月報)'.CR9:.CR223];[$'海難統計表(月報)'.K9:.K223];&quot;外國籍&quot;;[$'海難統計表(月報)'.L9:.L223];&quot;漁船&quot;;[$'海難統計表(月報)'.M9:.M223];&quot;國外海域&quot;)+SUMIFS([$'海難統計表(月報)'.EF9:.EF223];[$'海難統計表(月報)'.K9:.K223];&quot;外國籍&quot;;[$'海難統計表(月報)'.L9:.L223];&quot;漁船&quot;;[$'海難統計表(月報)'.M9:.M223];&quot;國外海域&quot;)+SUMIFS([$'海難統計表(月報)'.FT9:.FT223];[$'海難統計表(月報)'.K9:.K223];&quot;外國籍&quot;;[$'海難統計表(月報)'.L9:.L223];&quot;漁船&quot;;[$'海難統計表(月報)'.M9:.M223];&quot;國外海域&quot;)+SUMIFS([$'海難統計表(月報)'.HH9:.HH223];[$'海難統計表(月報)'.K9:.K223];&quot;外國籍&quot;;[$'海難統計表(月報)'.L9:.L223];&quot;漁船&quot;;[$'海難統計表(月報)'.M9:.M223];&quot;國外海域&quot;)+SUMIFS([$'海難統計表(月報)'.IV9:.IV223];[$'海難統計表(月報)'.K9:.K223];&quot;外國籍&quot;;[$'海難統計表(月報)'.L9:.L223];&quot;漁船&quot;;[$'海難統計表(月報)'.M9:.M223];&quot;國外海域&quot;)+SUMIFS([$'海難統計表(月報)'.BD9:.BD223];[$'海難統計表(月報)'.K9:.K223];&quot;大陸籍&quot;;[$'海難統計表(月報)'.L9:.L223];&quot;漁船&quot;;[$'海難統計表(月報)'.M9:.M223];&quot;國外海域&quot;)+SUMIFS([$'海難統計表(月報)'.CR9:.CR223];[$'海難統計表(月報)'.K9:.K223];&quot;大陸籍&quot;;[$'海難統計表(月報)'.L9:.L223];&quot;漁船&quot;;[$'海難統計表(月報)'.M9:.M223];&quot;國外海域&quot;)+SUMIFS([$'海難統計表(月報)'.EF9:.EF223];[$'海難統計表(月報)'.K9:.K223];&quot;大陸籍&quot;;[$'海難統計表(月報)'.L9:.L223];&quot;漁船&quot;;[$'海難統計表(月報)'.M9:.M223];&quot;國外海域&quot;)+SUMIFS([$'海難統計表(月報)'.FT9:.FT223];[$'海難統計表(月報)'.K9:.K223];&quot;大陸籍&quot;;[$'海難統計表(月報)'.L9:.L223];&quot;漁船&quot;;[$'海難統計表(月報)'.M9:.M223];&quot;國外海域&quot;)+SUMIFS([$'海難統計表(月報)'.HH9:.HH223];[$'海難統計表(月報)'.K9:.K223];&quot;大陸籍&quot;;[$'海難統計表(月報)'.L9:.L223];&quot;漁船&quot;;[$'海難統計表(月報)'.M9:.M223];&quot;國外海域&quot;)+SUMIFS([$'海難統計表(月報)'.IV9:.IV223];[$'海難統計表(月報)'.K9:.K223];&quot;大陸籍&quot;;[$'海難統計表(月報)'.L9:.L223];&quot;漁船&quot;;[$'海難統計表(月報)'.M9:.M223];&quot;國外海域&quot;)" office:value-type="float" office:value="0" calcext:value-type="float">
            <text:p><text:s/>- </text:p>
          </table:table-cell>
          <table:table-cell table:style-name="ce202" table:formula="of:=SUM([.X47];[.Z47])" office:value-type="float" office:value="0" calcext:value-type="float">
            <text:p><text:s/>- </text:p>
          </table:table-cell>
          <table:table-cell table:style-name="ce202" table:formula="of:=SUM([.Y47];[.AA47])" office:value-type="float" office:value="0" calcext:value-type="float">
            <text:p><text:s/>- </text:p>
          </table:table-cell>
          <table:table-cell table:style-name="ce203" table:formula="of:=COUNTIFS([$'海難統計表(月報)'.K9:.K223];&quot;本國籍&quot;;[$'海難統計表(月報)'.L9:.L223];&quot;漁船&quot;;[$'海難統計表(月報)'.M9:.M223];&quot;國外海域&quot;;[$'海難統計表(月報)'.IW9:.IW223];&quot;船損&quot;)" office:value-type="float" office:value="0" calcext:value-type="float">
            <text:p><text:s/>- </text:p>
          </table:table-cell>
          <table:table-cell table:style-name="ce203" table:formula="of:=COUNTIFS([$'海難統計表(月報)'.K9:.K223];&quot;本國籍&quot;;[$'海難統計表(月報)'.L9:.L223];&quot;漁船&quot;;[$'海難統計表(月報)'.M9:.M223];&quot;國外海域&quot;;[$'海難統計表(月報)'.IW9:.IW223];&quot;船沈&quot;)" office:value-type="float" office:value="0" calcext:value-type="float">
            <text:p><text:s/>- </text:p>
          </table:table-cell>
          <table:table-cell table:style-name="ce203" table:formula="of:=COUNTIFS([$'海難統計表(月報)'.K9:.K223];&quot;外國籍&quot;;[$'海難統計表(月報)'.L9:.L223];&quot;漁船&quot;;[$'海難統計表(月報)'.M9:.M223];&quot;國外海域&quot;;[$'海難統計表(月報)'.IW9:.IW223];&quot;船損&quot;)+COUNTIFS([$'海難統計表(月報)'.K9:.K223];&quot;大陸籍&quot;;[$'海難統計表(月報)'.L9:.L223];&quot;漁船&quot;;[$'海難統計表(月報)'.M9:.M223];&quot;國外海域&quot;;[$'海難統計表(月報)'.IW9:.IW223];&quot;船損&quot;)" office:value-type="float" office:value="0" calcext:value-type="float">
            <text:p><text:s/>- </text:p>
          </table:table-cell>
          <table:table-cell table:style-name="ce203" table:formula="of:=COUNTIFS([$'海難統計表(月報)'.K9:.K223];&quot;外國籍&quot;;[$'海難統計表(月報)'.L9:.L223];&quot;漁船&quot;;[$'海難統計表(月報)'.M9:.M223];&quot;國外海域&quot;;[$'海難統計表(月報)'.IW9:.IW223];&quot;船沈&quot;)+COUNTIFS([$'海難統計表(月報)'.K9:.K223];&quot;大陸籍&quot;;[$'海難統計表(月報)'.L9:.L223];&quot;漁船&quot;;[$'海難統計表(月報)'.M9:.M223];&quot;國外海域&quot;;[$'海難統計表(月報)'.IW9:.IW223];&quot;船沈&quot;)" office:value-type="float" office:value="0" calcext:value-type="float">
            <text:p><text:s/>- </text:p>
          </table:table-cell>
          <table:table-cell table:style-name="ce218" table:number-columns-repeated="997"/>
        </table:table-row>
        <table:table-row table:style-name="ro7">
          <table:table-cell table:style-name="ce99" office:value-type="string" calcext:value-type="string" table:number-columns-spanned="4" table:number-rows-spanned="1">
            <text:p>公開報</text:p>
          </table:table-cell>
          <table:covered-table-cell table:number-columns-repeated="3" table:style-name="ce99"/>
          <table:table-cell table:style-name="ce129" office:value-type="string" calcext:value-type="string" table:number-columns-spanned="7" table:number-rows-spanned="1">
            <text:p>半年報於每半年終了後1個月內編報</text:p>
          </table:table-cell>
          <table:covered-table-cell table:number-columns-repeated="6" table:style-name="ce129"/>
          <table:table-cell table:style-name="ce196" table:number-columns-repeated="4"/>
          <table:table-cell table:style-name="ce116" table:number-columns-repeated="6"/>
          <table:table-cell table:style-name="ce208" office:value-type="string" calcext:value-type="string" table:number-columns-spanned="2" table:number-rows-spanned="1">
            <text:p>編製機關</text:p>
          </table:table-cell>
          <table:covered-table-cell table:style-name="ce208"/>
          <table:table-cell table:style-name="ce215" office:value-type="string" calcext:value-type="string" table:number-columns-spanned="4" table:number-rows-spanned="1">
            <text:p>航港局(主計室）</text:p>
          </table:table-cell>
          <table:covered-table-cell table:number-columns-repeated="3" table:style-name="ce215"/>
          <table:table-cell table:style-name="ce218" table:number-columns-repeated="997"/>
        </table:table-row>
        <table:table-row table:style-name="ro7">
          <table:table-cell table:style-name="ce161" office:value-type="string" calcext:value-type="string" table:number-columns-spanned="4" table:number-rows-spanned="1">
            <text:p>半年 (年) 報</text:p>
          </table:table-cell>
          <table:covered-table-cell table:number-columns-repeated="3" table:style-name="ce161"/>
          <table:table-cell table:style-name="ce130" office:value-type="string" calcext:value-type="string" table:number-columns-spanned="5" table:number-rows-spanned="1">
            <text:p>年報於次年1月底前編報</text:p>
          </table:table-cell>
          <table:covered-table-cell table:number-columns-repeated="4" table:style-name="ce130"/>
          <table:table-cell table:style-name="ce130" table:number-columns-repeated="2"/>
          <table:table-cell table:style-name="ce197" table:number-columns-repeated="4"/>
          <table:table-cell table:style-name="ce145" table:number-columns-repeated="6"/>
          <table:table-cell table:style-name="ce209" office:value-type="string" calcext:value-type="string" table:number-columns-spanned="2" table:number-rows-spanned="1">
            <text:p>表號</text:p>
          </table:table-cell>
          <table:covered-table-cell table:style-name="ce209"/>
          <table:table-cell table:style-name="ce216" office:value-type="string" calcext:value-type="string" table:number-columns-spanned="4" table:number-rows-spanned="1">
            <text:p>2525-10-02</text:p>
          </table:table-cell>
          <table:covered-table-cell table:number-columns-repeated="3" table:style-name="ce216"/>
          <table:table-cell table:style-name="ce218" table:number-columns-repeated="997"/>
        </table:table-row>
        <table:table-row table:style-name="ro23">
          <table:table-cell table:style-name="ce101" office:value-type="string" calcext:value-type="string" table:number-columns-spanned="27" table:number-rows-spanned="1">
            <text:p>海　事　案　件　傷　亡　損　害　情　形　(續2完)</text:p>
          </table:table-cell>
          <table:covered-table-cell table:number-columns-repeated="26" table:style-name="ce101"/>
          <table:table-cell table:style-name="ce218" table:number-columns-repeated="997"/>
        </table:table-row>
        <table:table-row table:style-name="ro9">
          <table:table-cell table:style-name="ce102" office:value-type="string" calcext:value-type="string" table:number-columns-spanned="27" table:number-rows-spanned="1">
            <text:p>中華民國 <text:s/>110年 2 月</text:p>
          </table:table-cell>
          <table:covered-table-cell table:number-columns-repeated="26" table:style-name="ce102"/>
          <table:table-cell table:style-name="ce218" table:number-columns-repeated="997"/>
        </table:table-row>
        <table:table-row table:style-name="ro21">
          <table:table-cell table:style-name="ce162" office:value-type="string" calcext:value-type="string" table:number-columns-spanned="5" table:number-rows-spanned="4">
            <text:p>失　事　地　點</text:p>
            <text:p/>
            <text:p>及　　船　　類</text:p>
          </table:table-cell>
          <table:covered-table-cell table:number-columns-repeated="4" table:style-name="ce162"/>
          <table:table-cell table:style-name="ce187" office:value-type="string" calcext:value-type="string" table:number-columns-spanned="13" table:number-rows-spanned="1">
            <text:p>人員傷亡</text:p>
          </table:table-cell>
          <table:covered-table-cell table:number-columns-repeated="12" table:style-name="ce187"/>
          <table:table-cell table:style-name="ce204" office:value-type="string" calcext:value-type="string" table:number-columns-spanned="3" table:number-rows-spanned="1">
            <text:p>(人)</text:p>
          </table:table-cell>
          <table:covered-table-cell table:number-columns-repeated="2" table:style-name="ce204"/>
          <table:table-cell table:style-name="ce210" office:value-type="string" calcext:value-type="string" table:number-columns-spanned="6" table:number-rows-spanned="1">
            <text:p>船體損害(艘)</text:p>
          </table:table-cell>
          <table:covered-table-cell table:number-columns-repeated="5" table:style-name="ce210"/>
          <table:table-cell table:style-name="ce218" table:number-columns-repeated="997"/>
        </table:table-row>
        <table:table-row table:style-name="ro21">
          <table:covered-table-cell table:number-columns-repeated="5" table:style-name="ce162"/>
          <table:table-cell table:style-name="ce188" office:value-type="string" calcext:value-type="string" table:number-columns-spanned="4" table:number-rows-spanned="2">
            <text:p>總計</text:p>
          </table:table-cell>
          <table:covered-table-cell table:number-columns-repeated="3" table:style-name="ce188"/>
          <table:table-cell table:style-name="ce194" office:value-type="string" calcext:value-type="string" table:number-columns-spanned="6" table:number-rows-spanned="1">
            <text:p>本國籍船舶</text:p>
          </table:table-cell>
          <table:covered-table-cell table:number-columns-repeated="5" table:style-name="ce194"/>
          <table:table-cell table:style-name="ce201" office:value-type="string" calcext:value-type="string" table:number-columns-spanned="6" table:number-rows-spanned="1">
            <text:p>外國籍船舶</text:p>
          </table:table-cell>
          <table:covered-table-cell table:number-columns-repeated="5" table:style-name="ce201"/>
          <table:table-cell table:style-name="ce211" office:value-type="string" calcext:value-type="string" table:number-columns-spanned="2" table:number-rows-spanned="1">
            <text:p>總計</text:p>
          </table:table-cell>
          <table:covered-table-cell table:style-name="ce211"/>
          <table:table-cell table:style-name="ce199" office:value-type="string" calcext:value-type="string" table:number-columns-spanned="2" table:number-rows-spanned="1">
            <text:p>本國籍船舶</text:p>
          </table:table-cell>
          <table:covered-table-cell table:style-name="ce199"/>
          <table:table-cell table:style-name="ce205" office:value-type="string" calcext:value-type="string" table:number-columns-spanned="2" table:number-rows-spanned="1">
            <text:p>外國籍船舶</text:p>
          </table:table-cell>
          <table:covered-table-cell table:style-name="ce205"/>
          <table:table-cell table:style-name="ce218" table:number-columns-repeated="997"/>
        </table:table-row>
        <table:table-row table:style-name="ro21">
          <table:covered-table-cell table:number-columns-repeated="5" table:style-name="ce162"/>
          <table:covered-table-cell table:number-columns-repeated="4" table:style-name="ce188"/>
          <table:table-cell table:style-name="ce194" office:value-type="string" calcext:value-type="string" table:number-columns-spanned="3" table:number-rows-spanned="1">
            <text:p>船員</text:p>
          </table:table-cell>
          <table:covered-table-cell table:number-columns-repeated="2" table:style-name="ce194"/>
          <table:table-cell table:style-name="ce199" office:value-type="string" calcext:value-type="string" table:number-columns-spanned="3" table:number-rows-spanned="1">
            <text:p>旅客</text:p>
          </table:table-cell>
          <table:covered-table-cell table:number-columns-repeated="2" table:style-name="ce199"/>
          <table:table-cell table:style-name="ce199" office:value-type="string" calcext:value-type="string" table:number-columns-spanned="3" table:number-rows-spanned="1">
            <text:p>船員</text:p>
          </table:table-cell>
          <table:covered-table-cell table:number-columns-repeated="2" table:style-name="ce199"/>
          <table:table-cell table:style-name="ce205" office:value-type="string" calcext:value-type="string" table:number-columns-spanned="3" table:number-rows-spanned="1">
            <text:p>旅客</text:p>
          </table:table-cell>
          <table:covered-table-cell table:number-columns-repeated="2" table:style-name="ce205"/>
          <table:table-cell table:style-name="ce212" office:value-type="string" calcext:value-type="string" table:number-columns-spanned="1" table:number-rows-spanned="2">
            <text:p>船損</text:p>
          </table:table-cell>
          <table:table-cell table:style-name="ce213" office:value-type="string" calcext:value-type="string" table:number-columns-spanned="1" table:number-rows-spanned="2">
            <text:p>船沈</text:p>
          </table:table-cell>
          <table:table-cell table:style-name="ce189" office:value-type="string" calcext:value-type="string" table:number-columns-spanned="1" table:number-rows-spanned="2">
            <text:p>船損</text:p>
          </table:table-cell>
          <table:table-cell table:style-name="ce213" office:value-type="string" calcext:value-type="string" table:number-columns-spanned="1" table:number-rows-spanned="2">
            <text:p>船沈</text:p>
          </table:table-cell>
          <table:table-cell table:style-name="ce189" office:value-type="string" calcext:value-type="string" table:number-columns-spanned="1" table:number-rows-spanned="2">
            <text:p>船損</text:p>
          </table:table-cell>
          <table:table-cell table:style-name="ce213" office:value-type="string" calcext:value-type="string" table:number-columns-spanned="1" table:number-rows-spanned="2">
            <text:p>船沈</text:p>
          </table:table-cell>
          <table:table-cell table:style-name="ce218" table:number-columns-repeated="997"/>
        </table:table-row>
        <table:table-row table:style-name="ro22">
          <table:covered-table-cell table:number-columns-repeated="5" table:style-name="ce162"/>
          <table:table-cell table:style-name="ce189" office:value-type="string" calcext:value-type="string">
            <text:p>總計</text:p>
          </table:table-cell>
          <table:table-cell table:style-name="ce189" office:value-type="string" calcext:value-type="string">
            <text:p>受傷</text:p>
          </table:table-cell>
          <table:table-cell table:style-name="ce189" office:value-type="string" calcext:value-type="string">
            <text:p>失蹤</text:p>
          </table:table-cell>
          <table:table-cell table:style-name="ce189" office:value-type="string" calcext:value-type="string">
            <text:p>死亡</text:p>
          </table:table-cell>
          <table:table-cell table:style-name="ce195" office:value-type="string" calcext:value-type="string">
            <text:p>受傷</text:p>
          </table:table-cell>
          <table:table-cell table:style-name="ce195" office:value-type="string" calcext:value-type="string">
            <text:p>失蹤</text:p>
          </table:table-cell>
          <table:table-cell table:style-name="ce195" office:value-type="string" calcext:value-type="string">
            <text:p>死亡</text:p>
          </table:table-cell>
          <table:table-cell table:style-name="ce195" office:value-type="string" calcext:value-type="string">
            <text:p>受傷</text:p>
          </table:table-cell>
          <table:table-cell table:style-name="ce195" office:value-type="string" calcext:value-type="string">
            <text:p>失蹤</text:p>
          </table:table-cell>
          <table:table-cell table:style-name="ce195" office:value-type="string" calcext:value-type="string">
            <text:p>死亡</text:p>
          </table:table-cell>
          <table:table-cell table:style-name="ce195" office:value-type="string" calcext:value-type="string">
            <text:p>受傷</text:p>
          </table:table-cell>
          <table:table-cell table:style-name="ce195" office:value-type="string" calcext:value-type="string">
            <text:p>失蹤</text:p>
          </table:table-cell>
          <table:table-cell table:style-name="ce195" office:value-type="string" calcext:value-type="string">
            <text:p>死亡</text:p>
          </table:table-cell>
          <table:table-cell table:style-name="ce195" office:value-type="string" calcext:value-type="string">
            <text:p>受傷</text:p>
          </table:table-cell>
          <table:table-cell table:style-name="ce195" office:value-type="string" calcext:value-type="string">
            <text:p>失蹤</text:p>
          </table:table-cell>
          <table:table-cell table:style-name="ce206" office:value-type="string" calcext:value-type="string">
            <text:p>死亡</text:p>
          </table:table-cell>
          <table:covered-table-cell table:style-name="ce212"/>
          <table:covered-table-cell table:style-name="ce213"/>
          <table:covered-table-cell table:style-name="ce189"/>
          <table:covered-table-cell table:style-name="ce213"/>
          <table:covered-table-cell table:style-name="ce189"/>
          <table:covered-table-cell table:style-name="ce213"/>
          <table:table-cell table:style-name="ce218" table:number-columns-repeated="997"/>
        </table:table-row>
        <table:table-row table:style-name="ro17">
          <table:table-cell table:style-name="ce166" office:value-type="string" calcext:value-type="string" table:number-columns-spanned="1" table:number-rows-spanned="15">
            <text:p>其他</text:p>
          </table:table-cell>
          <table:table-cell table:style-name="ce171" office:value-type="string" calcext:value-type="string" table:number-columns-spanned="4" table:number-rows-spanned="1">
            <text:p>計</text:p>
          </table:table-cell>
          <table:covered-table-cell table:number-columns-repeated="3" table:style-name="ce171"/>
          <table:table-cell table:style-name="ce190" table:formula="of:=SUM([.G56:.I56])" office:value-type="float" office:value="0" calcext:value-type="float">
            <text:p><text:s/>- </text:p>
          </table:table-cell>
          <table:table-cell table:style-name="ce190" table:formula="of:=SUM([.J56];[.M56];[.P56];[.S56])" office:value-type="float" office:value="0" calcext:value-type="float">
            <text:p><text:s/>- </text:p>
          </table:table-cell>
          <table:table-cell table:style-name="ce190" table:formula="of:=SUM([.K56];[.N56];[.Q56];[.T56])" office:value-type="float" office:value="0" calcext:value-type="float">
            <text:p><text:s/>- </text:p>
          </table:table-cell>
          <table:table-cell table:style-name="ce190" table:formula="of:=SUM([.L56];[.O56];[.R56];[.U56])" office:value-type="float" office:value="0" calcext:value-type="float">
            <text:p><text:s/>- </text:p>
          </table:table-cell>
          <table:table-cell table:style-name="ce190" table:formula="of:=SUM([.J57:.J70])" office:value-type="float" office:value="0" calcext:value-type="float">
            <text:p><text:s/>- </text:p>
          </table:table-cell>
          <table:table-cell table:style-name="ce190" table:formula="of:=SUM([.K57:.K70])" office:value-type="float" office:value="0" calcext:value-type="float">
            <text:p><text:s/>- </text:p>
          </table:table-cell>
          <table:table-cell table:style-name="ce190" table:formula="of:=SUM([.L57:.L70])" office:value-type="float" office:value="0" calcext:value-type="float">
            <text:p><text:s/>- </text:p>
          </table:table-cell>
          <table:table-cell table:style-name="ce190" table:formula="of:=SUM([.M57:.M70])" office:value-type="float" office:value="0" calcext:value-type="float">
            <text:p><text:s/>- </text:p>
          </table:table-cell>
          <table:table-cell table:style-name="ce190" table:formula="of:=SUM([.N57:.N70])" office:value-type="float" office:value="0" calcext:value-type="float">
            <text:p><text:s/>- </text:p>
          </table:table-cell>
          <table:table-cell table:style-name="ce190" table:formula="of:=SUM([.O57:.O70])" office:value-type="float" office:value="0" calcext:value-type="float">
            <text:p><text:s/>- </text:p>
          </table:table-cell>
          <table:table-cell table:style-name="ce190" table:formula="of:=SUM([.P57:.P70])" office:value-type="float" office:value="0" calcext:value-type="float">
            <text:p><text:s/>- </text:p>
          </table:table-cell>
          <table:table-cell table:style-name="ce190" table:formula="of:=SUM([.Q57:.Q70])" office:value-type="float" office:value="0" calcext:value-type="float">
            <text:p><text:s/>- </text:p>
          </table:table-cell>
          <table:table-cell table:style-name="ce190" table:formula="of:=SUM([.R57:.R70])" office:value-type="float" office:value="0" calcext:value-type="float">
            <text:p><text:s/>- </text:p>
          </table:table-cell>
          <table:table-cell table:style-name="ce190" table:formula="of:=SUM([.S57:.S70])" office:value-type="float" office:value="0" calcext:value-type="float">
            <text:p><text:s/>- </text:p>
          </table:table-cell>
          <table:table-cell table:style-name="ce190" table:formula="of:=SUM([.T57:.T70])" office:value-type="float" office:value="0" calcext:value-type="float">
            <text:p><text:s/>- </text:p>
          </table:table-cell>
          <table:table-cell table:style-name="ce190" table:formula="of:=SUM([.U57:.U70])" office:value-type="float" office:value="0" calcext:value-type="float">
            <text:p><text:s/>- </text:p>
          </table:table-cell>
          <table:table-cell table:style-name="ce202" table:formula="of:=SUM([.X56];[.Z56])" office:value-type="float" office:value="0" calcext:value-type="float">
            <text:p><text:s/>- </text:p>
          </table:table-cell>
          <table:table-cell table:style-name="ce202" table:formula="of:=SUM([.Y56];[.AA56])" office:value-type="float" office:value="0" calcext:value-type="float">
            <text:p><text:s/>- </text:p>
          </table:table-cell>
          <table:table-cell table:style-name="ce190" table:formula="of:=SUM([.X57:.X70])" office:value-type="float" office:value="0" calcext:value-type="float">
            <text:p><text:s/>- </text:p>
          </table:table-cell>
          <table:table-cell table:style-name="ce190" table:formula="of:=SUM([.Y57:.Y70])" office:value-type="float" office:value="0" calcext:value-type="float">
            <text:p><text:s/>- </text:p>
          </table:table-cell>
          <table:table-cell table:style-name="ce190" table:formula="of:=SUM([.Z57:.Z70])" office:value-type="float" office:value="0" calcext:value-type="float">
            <text:p><text:s/>- </text:p>
          </table:table-cell>
          <table:table-cell table:style-name="ce190" table:formula="of:=SUM([.AA57:.AA70])" office:value-type="float" office:value="0" calcext:value-type="float">
            <text:p><text:s/>- </text:p>
          </table:table-cell>
          <table:table-cell table:style-name="ce218" table:number-columns-repeated="997"/>
        </table:table-row>
        <table:table-row table:style-name="ro26">
          <table:covered-table-cell table:style-name="ce166"/>
          <table:table-cell table:style-name="ce172" office:value-type="string" calcext:value-type="string" table:number-columns-spanned="2" table:number-rows-spanned="13">
            <text:p>1.我國海域</text:p>
          </table:table-cell>
          <table:covered-table-cell table:style-name="ce172"/>
          <table:table-cell table:style-name="ce178" office:value-type="string" calcext:value-type="string" table:number-columns-spanned="1" table:number-rows-spanned="12">
            <text:p>港區內</text:p>
          </table:table-cell>
          <table:table-cell table:style-name="ce184" office:value-type="string" calcext:value-type="string">
            <text:p>基隆港</text:p>
          </table:table-cell>
          <table:table-cell table:style-name="ce190" table:formula="of:=SUM([.G57:.I57])" office:value-type="float" office:value="0" calcext:value-type="float">
            <text:p><text:s/>- </text:p>
          </table:table-cell>
          <table:table-cell table:style-name="ce190" table:formula="of:=SUM([.J57];[.M57];[.P57];[.S57])" office:value-type="float" office:value="0" calcext:value-type="float">
            <text:p><text:s/>- </text:p>
          </table:table-cell>
          <table:table-cell table:style-name="ce190" table:formula="of:=SUM([.K57];[.N57];[.Q57];[.T57])" office:value-type="float" office:value="0" calcext:value-type="float">
            <text:p><text:s/>- </text:p>
          </table:table-cell>
          <table:table-cell table:style-name="ce190" table:formula="of:=SUM([.L57];[.O57];[.R57];[.U57])" office:value-type="float" office:value="0" calcext:value-type="float">
            <text:p><text:s/>- </text:p>
          </table:table-cell>
          <table:table-cell table:style-name="ce190" table:formula="of:=SUMIFS([$'海難統計表(月報)'.Z9:.Z223];[$'海難統計表(月報)'.K9:.K223];&quot;本國籍&quot;;[$'海難統計表(月報)'.L9:.L223];&quot;其他&quot;;[$'海難統計表(月報)'.M9:.M223];&quot;基隆港&quot;)+SUMIFS([$'海難統計表(月報)'.BN9:.BN223];[$'海難統計表(月報)'.K9:.K223];&quot;本國籍&quot;;[$'海難統計表(月報)'.L9:.L223];&quot;其他&quot;;[$'海難統計表(月報)'.M9:.M223];&quot;基隆港&quot;)+SUMIFS([$'海難統計表(月報)'.DB9:.DB223];[$'海難統計表(月報)'.K9:.K223];&quot;本國籍&quot;;[$'海難統計表(月報)'.L9:.L223];&quot;其他&quot;;[$'海難統計表(月報)'.M9:.M223];&quot;基隆港&quot;)+SUMIFS([$'海難統計表(月報)'.EP9:.EP223];[$'海難統計表(月報)'.K9:.K223];&quot;本國籍&quot;;[$'海難統計表(月報)'.L9:.L223];&quot;其他&quot;;[$'海難統計表(月報)'.M9:.M223];&quot;基隆港&quot;)+SUMIFS([$'海難統計表(月報)'.GD9:.GD223];[$'海難統計表(月報)'.K9:.K223];&quot;本國籍&quot;;[$'海難統計表(月報)'.L9:.L223];&quot;其他&quot;;[$'海難統計表(月報)'.M9:.M223];&quot;基隆港&quot;)+SUMIFS([$'海難統計表(月報)'.HR9:.HR223];[$'海難統計表(月報)'.K9:.K223];&quot;本國籍&quot;;[$'海難統計表(月報)'.L9:.L223];&quot;其他&quot;;[$'海難統計表(月報)'.M9:.M223];&quot;基隆港&quot;)" office:value-type="float" office:value="0" calcext:value-type="float">
            <text:p><text:s/>- </text:p>
          </table:table-cell>
          <table:table-cell table:style-name="ce190" table:formula="of:=SUMIFS([$'海難統計表(月報)'.AE9:.AE223];[$'海難統計表(月報)'.K9:.K223];&quot;本國籍&quot;;[$'海難統計表(月報)'.L9:.L223];&quot;其他&quot;;[$'海難統計表(月報)'.M9:.M223];&quot;基隆港&quot;)+SUMIFS([$'海難統計表(月報)'.BS9:.BS223];[$'海難統計表(月報)'.K9:.K223];&quot;本國籍&quot;;[$'海難統計表(月報)'.L9:.L223];&quot;其他&quot;;[$'海難統計表(月報)'.M9:.M223];&quot;基隆港&quot;)+SUMIFS([$'海難統計表(月報)'.DG9:.DG223];[$'海難統計表(月報)'.K9:.K223];&quot;本國籍&quot;;[$'海難統計表(月報)'.L9:.L223];&quot;其他&quot;;[$'海難統計表(月報)'.M9:.M223];&quot;基隆港&quot;)+SUMIFS([$'海難統計表(月報)'.EU9:.EU223];[$'海難統計表(月報)'.K9:.K223];&quot;本國籍&quot;;[$'海難統計表(月報)'.L9:.L223];&quot;其他&quot;;[$'海難統計表(月報)'.M9:.M223];&quot;基隆港&quot;)+SUMIFS([$'海難統計表(月報)'.GI9:.GI223];[$'海難統計表(月報)'.K9:.K223];&quot;本國籍&quot;;[$'海難統計表(月報)'.L9:.L223];&quot;其他&quot;;[$'海難統計表(月報)'.M9:.M223];&quot;基隆港&quot;)+SUMIFS([$'海難統計表(月報)'.HW9:.HW223];[$'海難統計表(月報)'.K9:.K223];&quot;本國籍&quot;;[$'海難統計表(月報)'.L9:.L223];&quot;其他&quot;;[$'海難統計表(月報)'.M9:.M223];&quot;基隆港&quot;)" office:value-type="float" office:value="0" calcext:value-type="float">
            <text:p><text:s/>- </text:p>
          </table:table-cell>
          <table:table-cell table:style-name="ce190" table:formula="of:=SUMIFS([$'海難統計表(月報)'.AJ9:.AJ223];[$'海難統計表(月報)'.K9:.K223];&quot;本國籍&quot;;[$'海難統計表(月報)'.L9:.L223];&quot;其他&quot;;[$'海難統計表(月報)'.M9:.M223];&quot;基隆港&quot;)+SUMIFS([$'海難統計表(月報)'.BX9:.BX223];[$'海難統計表(月報)'.K9:.K223];&quot;本國籍&quot;;[$'海難統計表(月報)'.L9:.L223];&quot;其他&quot;;[$'海難統計表(月報)'.M9:.M223];&quot;基隆港&quot;)+SUMIFS([$'海難統計表(月報)'.DL9:.DL223];[$'海難統計表(月報)'.K9:.K223];&quot;本國籍&quot;;[$'海難統計表(月報)'.L9:.L223];&quot;其他&quot;;[$'海難統計表(月報)'.M9:.M223];&quot;基隆港&quot;)+SUMIFS([$'海難統計表(月報)'.EZ9:.EZ223];[$'海難統計表(月報)'.K9:.K223];&quot;本國籍&quot;;[$'海難統計表(月報)'.L9:.L223];&quot;其他&quot;;[$'海難統計表(月報)'.M9:.M223];&quot;基隆港&quot;)+SUMIFS([$'海難統計表(月報)'.GN9:.GN223];[$'海難統計表(月報)'.K9:.K223];&quot;本國籍&quot;;[$'海難統計表(月報)'.L9:.L223];&quot;其他&quot;;[$'海難統計表(月報)'.M9:.M223];&quot;基隆港&quot;)+SUMIFS([$'海難統計表(月報)'.IB9:.IB223];[$'海難統計表(月報)'.K9:.K223];&quot;本國籍&quot;;[$'海難統計表(月報)'.L9:.L223];&quot;其他&quot;;[$'海難統計表(月報)'.M9:.M223];&quot;基隆港&quot;)" office:value-type="float" office:value="0" calcext:value-type="float">
            <text:p><text:s/>- </text:p>
          </table:table-cell>
          <table:table-cell table:style-name="ce190" table:formula="of:=SUMIFS([$'海難統計表(月報)'.AT9:.AT223];[$'海難統計表(月報)'.K9:.K223];&quot;本國籍&quot;;[$'海難統計表(月報)'.L9:.L223];&quot;其他&quot;;[$'海難統計表(月報)'.M9:.M223];&quot;基隆港&quot;)+SUMIFS([$'海難統計表(月報)'.CH9:.CH223];[$'海難統計表(月報)'.K9:.K223];&quot;本國籍&quot;;[$'海難統計表(月報)'.L9:.L223];&quot;其他&quot;;[$'海難統計表(月報)'.M9:.M223];&quot;基隆港&quot;)+SUMIFS([$'海難統計表(月報)'.DV9:.DV223];[$'海難統計表(月報)'.K9:.K223];&quot;本國籍&quot;;[$'海難統計表(月報)'.L9:.L223];&quot;其他&quot;;[$'海難統計表(月報)'.M9:.M223];&quot;基隆港&quot;)+SUMIFS([$'海難統計表(月報)'.FJ9:.FJ223];[$'海難統計表(月報)'.K9:.K223];&quot;本國籍&quot;;[$'海難統計表(月報)'.L9:.L223];&quot;其他&quot;;[$'海難統計表(月報)'.M9:.M223];&quot;基隆港&quot;)+SUMIFS([$'海難統計表(月報)'.GX9:.GX223];[$'海難統計表(月報)'.K9:.K223];&quot;本國籍&quot;;[$'海難統計表(月報)'.L9:.L223];&quot;其他&quot;;[$'海難統計表(月報)'.M9:.M223];&quot;基隆港&quot;)+SUMIFS([$'海難統計表(月報)'.IL9:.IL223];[$'海難統計表(月報)'.K9:.K223];&quot;本國籍&quot;;[$'海難統計表(月報)'.L9:.L223];&quot;其他&quot;;[$'海難統計表(月報)'.M9:.M223];&quot;基隆港&quot;)" office:value-type="float" office:value="0" calcext:value-type="float">
            <text:p><text:s/>- </text:p>
          </table:table-cell>
          <table:table-cell table:style-name="ce190" table:formula="of:=SUMIFS([$'海難統計表(月報)'.AY9:.AY223];[$'海難統計表(月報)'.K9:.K223];&quot;本國籍&quot;;[$'海難統計表(月報)'.L9:.L223];&quot;其他&quot;;[$'海難統計表(月報)'.M9:.M223];&quot;基隆港&quot;)+SUMIFS([$'海難統計表(月報)'.CM9:.CM223];[$'海難統計表(月報)'.K9:.K223];&quot;本國籍&quot;;[$'海難統計表(月報)'.L9:.L223];&quot;其他&quot;;[$'海難統計表(月報)'.M9:.M223];&quot;基隆港&quot;)+SUMIFS([$'海難統計表(月報)'.EA9:.EA223];[$'海難統計表(月報)'.K9:.K223];&quot;本國籍&quot;;[$'海難統計表(月報)'.L9:.L223];&quot;其他&quot;;[$'海難統計表(月報)'.M9:.M223];&quot;基隆港&quot;)+SUMIFS([$'海難統計表(月報)'.FO9:.FO223];[$'海難統計表(月報)'.K9:.K223];&quot;本國籍&quot;;[$'海難統計表(月報)'.L9:.L223];&quot;其他&quot;;[$'海難統計表(月報)'.M9:.M223];&quot;基隆港&quot;)+SUMIFS([$'海難統計表(月報)'.HC9:.HC223];[$'海難統計表(月報)'.K9:.K223];&quot;本國籍&quot;;[$'海難統計表(月報)'.L9:.L223];&quot;其他&quot;;[$'海難統計表(月報)'.M9:.M223];&quot;基隆港&quot;)+SUMIFS([$'海難統計表(月報)'.IQ9:.IQ223];[$'海難統計表(月報)'.K9:.K223];&quot;本國籍&quot;;[$'海難統計表(月報)'.L9:.L223];&quot;其他&quot;;[$'海難統計表(月報)'.M9:.M223];&quot;基隆港&quot;)" office:value-type="float" office:value="0" calcext:value-type="float">
            <text:p><text:s/>- </text:p>
          </table:table-cell>
          <table:table-cell table:style-name="ce190" table:formula="of:=SUMIFS([$'海難統計表(月報)'.BD9:.BD223];[$'海難統計表(月報)'.K9:.K223];&quot;本國籍&quot;;[$'海難統計表(月報)'.L9:.L223];&quot;其他&quot;;[$'海難統計表(月報)'.M9:.M223];&quot;基隆港&quot;)+SUMIFS([$'海難統計表(月報)'.CR9:.CR223];[$'海難統計表(月報)'.K9:.K223];&quot;本國籍&quot;;[$'海難統計表(月報)'.L9:.L223];&quot;其他&quot;;[$'海難統計表(月報)'.M9:.M223];&quot;基隆港&quot;)+SUMIFS([$'海難統計表(月報)'.EF9:.EF223];[$'海難統計表(月報)'.K9:.K223];&quot;本國籍&quot;;[$'海難統計表(月報)'.L9:.L223];&quot;其他&quot;;[$'海難統計表(月報)'.M9:.M223];&quot;基隆港&quot;)+SUMIFS([$'海難統計表(月報)'.FT9:.FT223];[$'海難統計表(月報)'.K9:.K223];&quot;本國籍&quot;;[$'海難統計表(月報)'.L9:.L223];&quot;其他&quot;;[$'海難統計表(月報)'.M9:.M223];&quot;基隆港&quot;)+SUMIFS([$'海難統計表(月報)'.HH9:.HH223];[$'海難統計表(月報)'.K9:.K223];&quot;本國籍&quot;;[$'海難統計表(月報)'.L9:.L223];&quot;其他&quot;;[$'海難統計表(月報)'.M9:.M223];&quot;基隆港&quot;)+SUMIFS([$'海難統計表(月報)'.IV9:.IV223];[$'海難統計表(月報)'.K9:.K223];&quot;本國籍&quot;;[$'海難統計表(月報)'.L9:.L223];&quot;其他&quot;;[$'海難統計表(月報)'.M9:.M223];&quot;基隆港&quot;)" office:value-type="float" office:value="0" calcext:value-type="float">
            <text:p><text:s/>- </text:p>
          </table:table-cell>
          <table:table-cell table:style-name="ce202" table:formula="of:=SUMIFS([$'海難統計表(月報)'.Z9:.Z223];[$'海難統計表(月報)'.K9:.K223];&quot;外國籍&quot;;[$'海難統計表(月報)'.L9:.L223];&quot;其他&quot;;[$'海難統計表(月報)'.M9:.M223];&quot;基隆港&quot;)+SUMIFS([$'海難統計表(月報)'.BN9:.BN223];[$'海難統計表(月報)'.K9:.K223];&quot;外國籍&quot;;[$'海難統計表(月報)'.L9:.L223];&quot;其他&quot;;[$'海難統計表(月報)'.M9:.M223];&quot;基隆港&quot;)+SUMIFS([$'海難統計表(月報)'.DB9:.DB223];[$'海難統計表(月報)'.K9:.K223];&quot;外國籍&quot;;[$'海難統計表(月報)'.L9:.L223];&quot;其他&quot;;[$'海難統計表(月報)'.M9:.M223];&quot;基隆港&quot;)+SUMIFS([$'海難統計表(月報)'.EP9:.EP223];[$'海難統計表(月報)'.K9:.K223];&quot;外國籍&quot;;[$'海難統計表(月報)'.L9:.L223];&quot;其他&quot;;[$'海難統計表(月報)'.M9:.M223];&quot;基隆港&quot;)+SUMIFS([$'海難統計表(月報)'.GD9:.GD223];[$'海難統計表(月報)'.K9:.K223];&quot;外國籍&quot;;[$'海難統計表(月報)'.L9:.L223];&quot;其他&quot;;[$'海難統計表(月報)'.M9:.M223];&quot;基隆港&quot;)+SUMIFS([$'海難統計表(月報)'.HR9:.HR223];[$'海難統計表(月報)'.K9:.K223];&quot;外國籍&quot;;[$'海難統計表(月報)'.L9:.L223];&quot;其他&quot;;[$'海難統計表(月報)'.M9:.M223];&quot;基隆港&quot;)+SUMIFS([$'海難統計表(月報)'.Z9:.Z223];[$'海難統計表(月報)'.K9:.K223];&quot;大陸籍&quot;;[$'海難統計表(月報)'.L9:.L223];&quot;其他&quot;;[$'海難統計表(月報)'.M9:.M223];&quot;基隆港&quot;)+SUMIFS([$'海難統計表(月報)'.BN9:.BN223];[$'海難統計表(月報)'.K9:.K223];&quot;大陸籍&quot;;[$'海難統計表(月報)'.L9:.L223];&quot;其他&quot;;[$'海難統計表(月報)'.M9:.M223];&quot;基隆港&quot;)+SUMIFS([$'海難統計表(月報)'.DB9:.DB223];[$'海難統計表(月報)'.K9:.K223];&quot;大陸籍&quot;;[$'海難統計表(月報)'.L9:.L223];&quot;其他&quot;;[$'海難統計表(月報)'.M9:.M223];&quot;基隆港&quot;)+SUMIFS([$'海難統計表(月報)'.EP9:.EP223];[$'海難統計表(月報)'.K9:.K223];&quot;大陸籍&quot;;[$'海難統計表(月報)'.L9:.L223];&quot;其他&quot;;[$'海難統計表(月報)'.M9:.M223];&quot;基隆港&quot;)+SUMIFS([$'海難統計表(月報)'.GD9:.GD223];[$'海難統計表(月報)'.K9:.K223];&quot;大陸籍&quot;;[$'海難統計表(月報)'.L9:.L223];&quot;其他&quot;;[$'海難統計表(月報)'.M9:.M223];&quot;基隆港&quot;)+SUMIFS([$'海難統計表(月報)'.HR9:.HR223];[$'海難統計表(月報)'.K9:.K223];&quot;大陸籍&quot;;[$'海難統計表(月報)'.L9:.L223];&quot;其他&quot;;[$'海難統計表(月報)'.M9:.M223];&quot;基隆港&quot;)" office:value-type="float" office:value="0" calcext:value-type="float">
            <text:p><text:s/>- </text:p>
          </table:table-cell>
          <table:table-cell table:style-name="ce202" table:formula="of:=SUMIFS([$'海難統計表(月報)'.AE9:.AE223];[$'海難統計表(月報)'.K9:.K223];&quot;外國籍&quot;;[$'海難統計表(月報)'.L9:.L223];&quot;其他&quot;;[$'海難統計表(月報)'.M9:.M223];&quot;基隆港&quot;)+SUMIFS([$'海難統計表(月報)'.BS9:.BS223];[$'海難統計表(月報)'.K9:.K223];&quot;外國籍&quot;;[$'海難統計表(月報)'.L9:.L223];&quot;其他&quot;;[$'海難統計表(月報)'.M9:.M223];&quot;基隆港&quot;)+SUMIFS([$'海難統計表(月報)'.DG9:.DG223];[$'海難統計表(月報)'.K9:.K223];&quot;外國籍&quot;;[$'海難統計表(月報)'.L9:.L223];&quot;其他&quot;;[$'海難統計表(月報)'.M9:.M223];&quot;基隆港&quot;)+SUMIFS([$'海難統計表(月報)'.EU9:.EU223];[$'海難統計表(月報)'.K9:.K223];&quot;外國籍&quot;;[$'海難統計表(月報)'.L9:.L223];&quot;其他&quot;;[$'海難統計表(月報)'.M9:.M223];&quot;基隆港&quot;)+SUMIFS([$'海難統計表(月報)'.GI9:.GI223];[$'海難統計表(月報)'.K9:.K223];&quot;外國籍&quot;;[$'海難統計表(月報)'.L9:.L223];&quot;其他&quot;;[$'海難統計表(月報)'.M9:.M223];&quot;基隆港&quot;)+SUMIFS([$'海難統計表(月報)'.HW9:.HW223];[$'海難統計表(月報)'.K9:.K223];&quot;外國籍&quot;;[$'海難統計表(月報)'.L9:.L223];&quot;其他&quot;;[$'海難統計表(月報)'.M9:.M223];&quot;基隆港&quot;)+SUMIFS([$'海難統計表(月報)'.AE9:.AE223];[$'海難統計表(月報)'.K9:.K223];&quot;大陸籍&quot;;[$'海難統計表(月報)'.L9:.L223];&quot;其他&quot;;[$'海難統計表(月報)'.M9:.M223];&quot;基隆港&quot;)+SUMIFS([$'海難統計表(月報)'.BS9:.BS223];[$'海難統計表(月報)'.K9:.K223];&quot;大陸籍&quot;;[$'海難統計表(月報)'.L9:.L223];&quot;其他&quot;;[$'海難統計表(月報)'.M9:.M223];&quot;基隆港&quot;)+SUMIFS([$'海難統計表(月報)'.DG9:.DG223];[$'海難統計表(月報)'.K9:.K223];&quot;大陸籍&quot;;[$'海難統計表(月報)'.L9:.L223];&quot;其他&quot;;[$'海難統計表(月報)'.M9:.M223];&quot;基隆港&quot;)+SUMIFS([$'海難統計表(月報)'.EU9:.EU223];[$'海難統計表(月報)'.K9:.K223];&quot;大陸籍&quot;;[$'海難統計表(月報)'.L9:.L223];&quot;其他&quot;;[$'海難統計表(月報)'.M9:.M223];&quot;基隆港&quot;)+SUMIFS([$'海難統計表(月報)'.GI9:.GI223];[$'海難統計表(月報)'.K9:.K223];&quot;大陸籍&quot;;[$'海難統計表(月報)'.L9:.L223];&quot;其他&quot;;[$'海難統計表(月報)'.M9:.M223];&quot;基隆港&quot;)+SUMIFS([$'海難統計表(月報)'.HW9:.HW223];[$'海難統計表(月報)'.K9:.K223];&quot;大陸籍&quot;;[$'海難統計表(月報)'.L9:.L223];&quot;其他&quot;;[$'海難統計表(月報)'.M9:.M223];&quot;基隆港&quot;)" office:value-type="float" office:value="0" calcext:value-type="float">
            <text:p><text:s/>- </text:p>
          </table:table-cell>
          <table:table-cell table:style-name="ce202" table:formula="of:=SUMIFS([$'海難統計表(月報)'.AJ9:.AJ223];[$'海難統計表(月報)'.K9:.K223];&quot;外國籍&quot;;[$'海難統計表(月報)'.L9:.L223];&quot;其他&quot;;[$'海難統計表(月報)'.M9:.M223];&quot;基隆港&quot;)+SUMIFS([$'海難統計表(月報)'.BX9:.BX223];[$'海難統計表(月報)'.K9:.K223];&quot;外國籍&quot;;[$'海難統計表(月報)'.L9:.L223];&quot;其他&quot;;[$'海難統計表(月報)'.M9:.M223];&quot;基隆港&quot;)+SUMIFS([$'海難統計表(月報)'.DL9:.DL223];[$'海難統計表(月報)'.K9:.K223];&quot;外國籍&quot;;[$'海難統計表(月報)'.L9:.L223];&quot;其他&quot;;[$'海難統計表(月報)'.M9:.M223];&quot;基隆港&quot;)+SUMIFS([$'海難統計表(月報)'.EZ9:.EZ223];[$'海難統計表(月報)'.K9:.K223];&quot;外國籍&quot;;[$'海難統計表(月報)'.L9:.L223];&quot;其他&quot;;[$'海難統計表(月報)'.M9:.M223];&quot;基隆港&quot;)+SUMIFS([$'海難統計表(月報)'.GN9:.GN223];[$'海難統計表(月報)'.K9:.K223];&quot;外國籍&quot;;[$'海難統計表(月報)'.L9:.L223];&quot;其他&quot;;[$'海難統計表(月報)'.M9:.M223];&quot;基隆港&quot;)+SUMIFS([$'海難統計表(月報)'.IB9:.IB223];[$'海難統計表(月報)'.K9:.K223];&quot;外國籍&quot;;[$'海難統計表(月報)'.L9:.L223];&quot;其他&quot;;[$'海難統計表(月報)'.M9:.M223];&quot;基隆港&quot;)+SUMIFS([$'海難統計表(月報)'.AJ9:.AJ223];[$'海難統計表(月報)'.K9:.K223];&quot;大陸籍&quot;;[$'海難統計表(月報)'.L9:.L223];&quot;其他&quot;;[$'海難統計表(月報)'.M9:.M223];&quot;基隆港&quot;)+SUMIFS([$'海難統計表(月報)'.BX9:.BX223];[$'海難統計表(月報)'.K9:.K223];&quot;大陸籍&quot;;[$'海難統計表(月報)'.L9:.L223];&quot;其他&quot;;[$'海難統計表(月報)'.M9:.M223];&quot;基隆港&quot;)+SUMIFS([$'海難統計表(月報)'.DL9:.DL223];[$'海難統計表(月報)'.K9:.K223];&quot;大陸籍&quot;;[$'海難統計表(月報)'.L9:.L223];&quot;其他&quot;;[$'海難統計表(月報)'.M9:.M223];&quot;基隆港&quot;)+SUMIFS([$'海難統計表(月報)'.EZ9:.EZ223];[$'海難統計表(月報)'.K9:.K223];&quot;大陸籍&quot;;[$'海難統計表(月報)'.L9:.L223];&quot;其他&quot;;[$'海難統計表(月報)'.M9:.M223];&quot;基隆港&quot;)+SUMIFS([$'海難統計表(月報)'.GN9:.GN223];[$'海難統計表(月報)'.K9:.K223];&quot;大陸籍&quot;;[$'海難統計表(月報)'.L9:.L223];&quot;其他&quot;;[$'海難統計表(月報)'.M9:.M223];&quot;基隆港&quot;)+SUMIFS([$'海難統計表(月報)'.IB9:.IB223];[$'海難統計表(月報)'.K9:.K223];&quot;大陸籍&quot;;[$'海難統計表(月報)'.L9:.L223];&quot;其他&quot;;[$'海難統計表(月報)'.M9:.M223];&quot;基隆港&quot;)" office:value-type="float" office:value="0" calcext:value-type="float">
            <text:p><text:s/>- </text:p>
          </table:table-cell>
          <table:table-cell table:style-name="ce202" table:formula="of:=SUMIFS([$'海難統計表(月報)'.AT9:.AT223];[$'海難統計表(月報)'.K9:.K223];&quot;外國籍&quot;;[$'海難統計表(月報)'.L9:.L223];&quot;其他&quot;;[$'海難統計表(月報)'.M9:.M223];&quot;基隆港&quot;)+SUMIFS([$'海難統計表(月報)'.CH9:.CH223];[$'海難統計表(月報)'.K9:.K223];&quot;外國籍&quot;;[$'海難統計表(月報)'.L9:.L223];&quot;其他&quot;;[$'海難統計表(月報)'.M9:.M223];&quot;基隆港&quot;)+SUMIFS([$'海難統計表(月報)'.DV9:.DV223];[$'海難統計表(月報)'.K9:.K223];&quot;外國籍&quot;;[$'海難統計表(月報)'.L9:.L223];&quot;其他&quot;;[$'海難統計表(月報)'.M9:.M223];&quot;基隆港&quot;)+SUMIFS([$'海難統計表(月報)'.FJ9:.FJ223];[$'海難統計表(月報)'.K9:.K223];&quot;外國籍&quot;;[$'海難統計表(月報)'.L9:.L223];&quot;其他&quot;;[$'海難統計表(月報)'.M9:.M223];&quot;基隆港&quot;)+SUMIFS([$'海難統計表(月報)'.GX9:.GX223];[$'海難統計表(月報)'.K9:.K223];&quot;外國籍&quot;;[$'海難統計表(月報)'.L9:.L223];&quot;其他&quot;;[$'海難統計表(月報)'.M9:.M223];&quot;基隆港&quot;)+SUMIFS([$'海難統計表(月報)'.IL9:.IL223];[$'海難統計表(月報)'.K9:.K223];&quot;外國籍&quot;;[$'海難統計表(月報)'.L9:.L223];&quot;其他&quot;;[$'海難統計表(月報)'.M9:.M223];&quot;基隆港&quot;)+SUMIFS([$'海難統計表(月報)'.AT9:.AT223];[$'海難統計表(月報)'.K9:.K223];&quot;大陸籍&quot;;[$'海難統計表(月報)'.L9:.L223];&quot;其他&quot;;[$'海難統計表(月報)'.M9:.M223];&quot;基隆港&quot;)+SUMIFS([$'海難統計表(月報)'.CH9:.CH223];[$'海難統計表(月報)'.K9:.K223];&quot;大陸籍&quot;;[$'海難統計表(月報)'.L9:.L223];&quot;其他&quot;;[$'海難統計表(月報)'.M9:.M223];&quot;基隆港&quot;)+SUMIFS([$'海難統計表(月報)'.DV9:.DV223];[$'海難統計表(月報)'.K9:.K223];&quot;大陸籍&quot;;[$'海難統計表(月報)'.L9:.L223];&quot;其他&quot;;[$'海難統計表(月報)'.M9:.M223];&quot;基隆港&quot;)+SUMIFS([$'海難統計表(月報)'.FJ9:.FJ223];[$'海難統計表(月報)'.K9:.K223];&quot;大陸籍&quot;;[$'海難統計表(月報)'.L9:.L223];&quot;其他&quot;;[$'海難統計表(月報)'.M9:.M223];&quot;基隆港&quot;)+SUMIFS([$'海難統計表(月報)'.GX9:.GX223];[$'海難統計表(月報)'.K9:.K223];&quot;大陸籍&quot;;[$'海難統計表(月報)'.L9:.L223];&quot;其他&quot;;[$'海難統計表(月報)'.M9:.M223];&quot;基隆港&quot;)+SUMIFS([$'海難統計表(月報)'.IL9:.IL223];[$'海難統計表(月報)'.K9:.K223];&quot;大陸籍&quot;;[$'海難統計表(月報)'.L9:.L223];&quot;其他&quot;;[$'海難統計表(月報)'.M9:.M223];&quot;基隆港&quot;)" office:value-type="float" office:value="0" calcext:value-type="float">
            <text:p><text:s/>- </text:p>
          </table:table-cell>
          <table:table-cell table:style-name="ce202" table:formula="of:=SUMIFS([$'海難統計表(月報)'.AY9:.AY223];[$'海難統計表(月報)'.K9:.K223];&quot;外國籍&quot;;[$'海難統計表(月報)'.L9:.L223];&quot;其他&quot;;[$'海難統計表(月報)'.M9:.M223];&quot;基隆港&quot;)+SUMIFS([$'海難統計表(月報)'.CM9:.CM223];[$'海難統計表(月報)'.K9:.K223];&quot;外國籍&quot;;[$'海難統計表(月報)'.L9:.L223];&quot;其他&quot;;[$'海難統計表(月報)'.M9:.M223];&quot;基隆港&quot;)+SUMIFS([$'海難統計表(月報)'.EA9:.EA223];[$'海難統計表(月報)'.K9:.K223];&quot;外國籍&quot;;[$'海難統計表(月報)'.L9:.L223];&quot;其他&quot;;[$'海難統計表(月報)'.M9:.M223];&quot;基隆港&quot;)+SUMIFS([$'海難統計表(月報)'.FO9:.FO223];[$'海難統計表(月報)'.K9:.K223];&quot;外國籍&quot;;[$'海難統計表(月報)'.L9:.L223];&quot;其他&quot;;[$'海難統計表(月報)'.M9:.M223];&quot;基隆港&quot;)+SUMIFS([$'海難統計表(月報)'.HC9:.HC223];[$'海難統計表(月報)'.K9:.K223];&quot;外國籍&quot;;[$'海難統計表(月報)'.L9:.L223];&quot;其他&quot;;[$'海難統計表(月報)'.M9:.M223];&quot;基隆港&quot;)+SUMIFS([$'海難統計表(月報)'.IQ9:.IQ223];[$'海難統計表(月報)'.K9:.K223];&quot;外國籍&quot;;[$'海難統計表(月報)'.L9:.L223];&quot;其他&quot;;[$'海難統計表(月報)'.M9:.M223];&quot;基隆港&quot;)+SUMIFS([$'海難統計表(月報)'.AY9:.AY223];[$'海難統計表(月報)'.K9:.K223];&quot;大陸籍&quot;;[$'海難統計表(月報)'.L9:.L223];&quot;其他&quot;;[$'海難統計表(月報)'.M9:.M223];&quot;基隆港&quot;)+SUMIFS([$'海難統計表(月報)'.CM9:.CM223];[$'海難統計表(月報)'.K9:.K223];&quot;大陸籍&quot;;[$'海難統計表(月報)'.L9:.L223];&quot;其他&quot;;[$'海難統計表(月報)'.M9:.M223];&quot;基隆港&quot;)+SUMIFS([$'海難統計表(月報)'.EA9:.EA223];[$'海難統計表(月報)'.K9:.K223];&quot;大陸籍&quot;;[$'海難統計表(月報)'.L9:.L223];&quot;其他&quot;;[$'海難統計表(月報)'.M9:.M223];&quot;基隆港&quot;)+SUMIFS([$'海難統計表(月報)'.FO9:.FO223];[$'海難統計表(月報)'.K9:.K223];&quot;大陸籍&quot;;[$'海難統計表(月報)'.L9:.L223];&quot;其他&quot;;[$'海難統計表(月報)'.M9:.M223];&quot;基隆港&quot;)+SUMIFS([$'海難統計表(月報)'.HC9:.HC223];[$'海難統計表(月報)'.K9:.K223];&quot;大陸籍&quot;;[$'海難統計表(月報)'.L9:.L223];&quot;其他&quot;;[$'海難統計表(月報)'.M9:.M223];&quot;基隆港&quot;)+SUMIFS([$'海難統計表(月報)'.IQ9:.IQ223];[$'海難統計表(月報)'.K9:.K223];&quot;大陸籍&quot;;[$'海難統計表(月報)'.L9:.L223];&quot;其他&quot;;[$'海難統計表(月報)'.M9:.M223];&quot;基隆港&quot;)" office:value-type="float" office:value="0" calcext:value-type="float">
            <text:p><text:s/>- </text:p>
          </table:table-cell>
          <table:table-cell table:style-name="ce202" table:formula="of:=SUMIFS([$'海難統計表(月報)'.BD9:.BD223];[$'海難統計表(月報)'.K9:.K223];&quot;外國籍&quot;;[$'海難統計表(月報)'.L9:.L223];&quot;其他&quot;;[$'海難統計表(月報)'.M9:.M223];&quot;基隆港&quot;)+SUMIFS([$'海難統計表(月報)'.CR9:.CR223];[$'海難統計表(月報)'.K9:.K223];&quot;外國籍&quot;;[$'海難統計表(月報)'.L9:.L223];&quot;其他&quot;;[$'海難統計表(月報)'.M9:.M223];&quot;基隆港&quot;)+SUMIFS([$'海難統計表(月報)'.EF9:.EF223];[$'海難統計表(月報)'.K9:.K223];&quot;外國籍&quot;;[$'海難統計表(月報)'.L9:.L223];&quot;其他&quot;;[$'海難統計表(月報)'.M9:.M223];&quot;基隆港&quot;)+SUMIFS([$'海難統計表(月報)'.FT9:.FT223];[$'海難統計表(月報)'.K9:.K223];&quot;外國籍&quot;;[$'海難統計表(月報)'.L9:.L223];&quot;其他&quot;;[$'海難統計表(月報)'.M9:.M223];&quot;基隆港&quot;)+SUMIFS([$'海難統計表(月報)'.HH9:.HH223];[$'海難統計表(月報)'.K9:.K223];&quot;外國籍&quot;;[$'海難統計表(月報)'.L9:.L223];&quot;其他&quot;;[$'海難統計表(月報)'.M9:.M223];&quot;基隆港&quot;)+SUMIFS([$'海難統計表(月報)'.IV9:.IV223];[$'海難統計表(月報)'.K9:.K223];&quot;外國籍&quot;;[$'海難統計表(月報)'.L9:.L223];&quot;其他&quot;;[$'海難統計表(月報)'.M9:.M223];&quot;基隆港&quot;)+SUMIFS([$'海難統計表(月報)'.BD9:.BD223];[$'海難統計表(月報)'.K9:.K223];&quot;大陸籍&quot;;[$'海難統計表(月報)'.L9:.L223];&quot;其他&quot;;[$'海難統計表(月報)'.M9:.M223];&quot;基隆港&quot;)+SUMIFS([$'海難統計表(月報)'.CR9:.CR223];[$'海難統計表(月報)'.K9:.K223];&quot;大陸籍&quot;;[$'海難統計表(月報)'.L9:.L223];&quot;其他&quot;;[$'海難統計表(月報)'.M9:.M223];&quot;基隆港&quot;)+SUMIFS([$'海難統計表(月報)'.EF9:.EF223];[$'海難統計表(月報)'.K9:.K223];&quot;大陸籍&quot;;[$'海難統計表(月報)'.L9:.L223];&quot;其他&quot;;[$'海難統計表(月報)'.M9:.M223];&quot;基隆港&quot;)+SUMIFS([$'海難統計表(月報)'.FT9:.FT223];[$'海難統計表(月報)'.K9:.K223];&quot;大陸籍&quot;;[$'海難統計表(月報)'.L9:.L223];&quot;其他&quot;;[$'海難統計表(月報)'.M9:.M223];&quot;基隆港&quot;)+SUMIFS([$'海難統計表(月報)'.HH9:.HH223];[$'海難統計表(月報)'.K9:.K223];&quot;大陸籍&quot;;[$'海難統計表(月報)'.L9:.L223];&quot;其他&quot;;[$'海難統計表(月報)'.M9:.M223];&quot;基隆港&quot;)+SUMIFS([$'海難統計表(月報)'.IV9:.IV223];[$'海難統計表(月報)'.K9:.K223];&quot;大陸籍&quot;;[$'海難統計表(月報)'.L9:.L223];&quot;其他&quot;;[$'海難統計表(月報)'.M9:.M223];&quot;基隆港&quot;)" office:value-type="float" office:value="0" calcext:value-type="float">
            <text:p><text:s/>- </text:p>
          </table:table-cell>
          <table:table-cell table:style-name="ce202" table:formula="of:=SUM([.X57];[.Z57])" office:value-type="float" office:value="0" calcext:value-type="float">
            <text:p><text:s/>- </text:p>
          </table:table-cell>
          <table:table-cell table:style-name="ce202" table:formula="of:=SUM([.Y57];[.AA57])" office:value-type="float" office:value="0" calcext:value-type="float">
            <text:p><text:s/>- </text:p>
          </table:table-cell>
          <table:table-cell table:style-name="ce202" table:formula="of:=COUNTIFS([$'海難統計表(月報)'.K9:.K223];&quot;本國籍&quot;;[$'海難統計表(月報)'.L9:.L223];&quot;其他&quot;;[$'海難統計表(月報)'.M9:.M223];&quot;基隆港&quot;;[$'海難統計表(月報)'.IW9:.IW223];&quot;船損&quot;)" office:value-type="float" office:value="0" calcext:value-type="float">
            <text:p><text:s/>- </text:p>
          </table:table-cell>
          <table:table-cell table:style-name="ce202" table:formula="of:=COUNTIFS([$'海難統計表(月報)'.K9:.K223];&quot;本國籍&quot;;[$'海難統計表(月報)'.L9:.L223];&quot;其他&quot;;[$'海難統計表(月報)'.M9:.M223];&quot;基隆港&quot;;[$'海難統計表(月報)'.IW9:.IW223];&quot;船沈&quot;)" office:value-type="float" office:value="0" calcext:value-type="float">
            <text:p><text:s/>- </text:p>
          </table:table-cell>
          <table:table-cell table:style-name="ce202" table:formula="of:=COUNTIFS([$'海難統計表(月報)'.K9:.K223];&quot;外國籍&quot;;[$'海難統計表(月報)'.L9:.L223];&quot;其他&quot;;[$'海難統計表(月報)'.M9:.M223];&quot;基隆港&quot;;[$'海難統計表(月報)'.IW9:.IW223];&quot;船損&quot;)+COUNTIFS([$'海難統計表(月報)'.K9:.K223];&quot;大陸籍&quot;;[$'海難統計表(月報)'.L9:.L223];&quot;其他&quot;;[$'海難統計表(月報)'.M9:.M223];&quot;基隆港&quot;;[$'海難統計表(月報)'.IW9:.IW223];&quot;船損&quot;)" office:value-type="float" office:value="0" calcext:value-type="float">
            <text:p><text:s/>- </text:p>
          </table:table-cell>
          <table:table-cell table:style-name="ce202" table:formula="of:=COUNTIFS([$'海難統計表(月報)'.K9:.K223];&quot;外國籍&quot;;[$'海難統計表(月報)'.L9:.L223];&quot;其他&quot;;[$'海難統計表(月報)'.M9:.M223];&quot;基隆港&quot;;[$'海難統計表(月報)'.IW9:.IW223];&quot;船沈&quot;)+COUNTIFS([$'海難統計表(月報)'.K9:.K223];&quot;大陸籍&quot;;[$'海難統計表(月報)'.L9:.L223];&quot;其他&quot;;[$'海難統計表(月報)'.M9:.M223];&quot;基隆港&quot;;[$'海難統計表(月報)'.IW9:.IW223];&quot;船沈&quot;)" office:value-type="float" office:value="0" calcext:value-type="float">
            <text:p><text:s/>- </text:p>
          </table:table-cell>
          <table:table-cell table:style-name="ce218" table:number-columns-repeated="997"/>
        </table:table-row>
        <table:table-row table:style-name="ro26">
          <table:covered-table-cell table:style-name="ce166"/>
          <table:covered-table-cell table:number-columns-repeated="2" table:style-name="ce172"/>
          <table:covered-table-cell table:style-name="ce178"/>
          <table:table-cell table:style-name="ce182" office:value-type="string" calcext:value-type="string">
            <text:p>蘇澳港</text:p>
          </table:table-cell>
          <table:table-cell table:style-name="ce190" table:formula="of:=SUM([.G58:.I58])" office:value-type="float" office:value="0" calcext:value-type="float">
            <text:p><text:s/>- </text:p>
          </table:table-cell>
          <table:table-cell table:style-name="ce190" table:formula="of:=SUM([.J58];[.M58];[.P58];[.S58])" office:value-type="float" office:value="0" calcext:value-type="float">
            <text:p><text:s/>- </text:p>
          </table:table-cell>
          <table:table-cell table:style-name="ce190" table:formula="of:=SUM([.K58];[.N58];[.Q58];[.T58])" office:value-type="float" office:value="0" calcext:value-type="float">
            <text:p><text:s/>- </text:p>
          </table:table-cell>
          <table:table-cell table:style-name="ce190" table:formula="of:=SUM([.L58];[.O58];[.R58];[.U58])" office:value-type="float" office:value="0" calcext:value-type="float">
            <text:p><text:s/>- </text:p>
          </table:table-cell>
          <table:table-cell table:style-name="ce190" table:formula="of:=SUMIFS([$'海難統計表(月報)'.Z9:.Z223];[$'海難統計表(月報)'.K9:.K223];&quot;本國籍&quot;;[$'海難統計表(月報)'.L9:.L223];&quot;其他&quot;;[$'海難統計表(月報)'.M9:.M223];&quot;蘇澳港&quot;)+SUMIFS([$'海難統計表(月報)'.BN9:.BN223];[$'海難統計表(月報)'.K9:.K223];&quot;本國籍&quot;;[$'海難統計表(月報)'.L9:.L223];&quot;其他&quot;;[$'海難統計表(月報)'.M9:.M223];&quot;蘇澳港&quot;)+SUMIFS([$'海難統計表(月報)'.DB9:.DB223];[$'海難統計表(月報)'.K9:.K223];&quot;本國籍&quot;;[$'海難統計表(月報)'.L9:.L223];&quot;其他&quot;;[$'海難統計表(月報)'.M9:.M223];&quot;蘇澳港&quot;)+SUMIFS([$'海難統計表(月報)'.EP9:.EP223];[$'海難統計表(月報)'.K9:.K223];&quot;本國籍&quot;;[$'海難統計表(月報)'.L9:.L223];&quot;其他&quot;;[$'海難統計表(月報)'.M9:.M223];&quot;蘇澳港&quot;)+SUMIFS([$'海難統計表(月報)'.GD9:.GD223];[$'海難統計表(月報)'.K9:.K223];&quot;本國籍&quot;;[$'海難統計表(月報)'.L9:.L223];&quot;其他&quot;;[$'海難統計表(月報)'.M9:.M223];&quot;蘇澳港&quot;)+SUMIFS([$'海難統計表(月報)'.HR9:.HR223];[$'海難統計表(月報)'.K9:.K223];&quot;本國籍&quot;;[$'海難統計表(月報)'.L9:.L223];&quot;其他&quot;;[$'海難統計表(月報)'.M9:.M223];&quot;蘇澳港&quot;)" office:value-type="float" office:value="0" calcext:value-type="float">
            <text:p><text:s/>- </text:p>
          </table:table-cell>
          <table:table-cell table:style-name="ce190" table:formula="of:=SUMIFS([$'海難統計表(月報)'.AE9:.AE223];[$'海難統計表(月報)'.K9:.K223];&quot;本國籍&quot;;[$'海難統計表(月報)'.L9:.L223];&quot;其他&quot;;[$'海難統計表(月報)'.M9:.M223];&quot;蘇澳港&quot;)+SUMIFS([$'海難統計表(月報)'.BS9:.BS223];[$'海難統計表(月報)'.K9:.K223];&quot;本國籍&quot;;[$'海難統計表(月報)'.L9:.L223];&quot;其他&quot;;[$'海難統計表(月報)'.M9:.M223];&quot;蘇澳港&quot;)+SUMIFS([$'海難統計表(月報)'.DG9:.DG223];[$'海難統計表(月報)'.K9:.K223];&quot;本國籍&quot;;[$'海難統計表(月報)'.L9:.L223];&quot;其他&quot;;[$'海難統計表(月報)'.M9:.M223];&quot;蘇澳港&quot;)+SUMIFS([$'海難統計表(月報)'.EU9:.EU223];[$'海難統計表(月報)'.K9:.K223];&quot;本國籍&quot;;[$'海難統計表(月報)'.L9:.L223];&quot;其他&quot;;[$'海難統計表(月報)'.M9:.M223];&quot;蘇澳港&quot;)+SUMIFS([$'海難統計表(月報)'.GI9:.GI223];[$'海難統計表(月報)'.K9:.K223];&quot;本國籍&quot;;[$'海難統計表(月報)'.L9:.L223];&quot;其他&quot;;[$'海難統計表(月報)'.M9:.M223];&quot;蘇澳港&quot;)+SUMIFS([$'海難統計表(月報)'.HW9:.HW223];[$'海難統計表(月報)'.K9:.K223];&quot;本國籍&quot;;[$'海難統計表(月報)'.L9:.L223];&quot;其他&quot;;[$'海難統計表(月報)'.M9:.M223];&quot;蘇澳港&quot;)" office:value-type="float" office:value="0" calcext:value-type="float">
            <text:p><text:s/>- </text:p>
          </table:table-cell>
          <table:table-cell table:style-name="ce190" table:formula="of:=SUMIFS([$'海難統計表(月報)'.AJ9:.AJ223];[$'海難統計表(月報)'.K9:.K223];&quot;本國籍&quot;;[$'海難統計表(月報)'.L9:.L223];&quot;其他&quot;;[$'海難統計表(月報)'.M9:.M223];&quot;蘇澳港&quot;)+SUMIFS([$'海難統計表(月報)'.BX9:.BX223];[$'海難統計表(月報)'.K9:.K223];&quot;本國籍&quot;;[$'海難統計表(月報)'.L9:.L223];&quot;其他&quot;;[$'海難統計表(月報)'.M9:.M223];&quot;蘇澳港&quot;)+SUMIFS([$'海難統計表(月報)'.DL9:.DL223];[$'海難統計表(月報)'.K9:.K223];&quot;本國籍&quot;;[$'海難統計表(月報)'.L9:.L223];&quot;其他&quot;;[$'海難統計表(月報)'.M9:.M223];&quot;蘇澳港&quot;)+SUMIFS([$'海難統計表(月報)'.EZ9:.EZ223];[$'海難統計表(月報)'.K9:.K223];&quot;本國籍&quot;;[$'海難統計表(月報)'.L9:.L223];&quot;其他&quot;;[$'海難統計表(月報)'.M9:.M223];&quot;蘇澳港&quot;)+SUMIFS([$'海難統計表(月報)'.GN9:.GN223];[$'海難統計表(月報)'.K9:.K223];&quot;本國籍&quot;;[$'海難統計表(月報)'.L9:.L223];&quot;其他&quot;;[$'海難統計表(月報)'.M9:.M223];&quot;蘇澳港&quot;)+SUMIFS([$'海難統計表(月報)'.IB9:.IB223];[$'海難統計表(月報)'.K9:.K223];&quot;本國籍&quot;;[$'海難統計表(月報)'.L9:.L223];&quot;其他&quot;;[$'海難統計表(月報)'.M9:.M223];&quot;蘇澳港&quot;)" office:value-type="float" office:value="0" calcext:value-type="float">
            <text:p><text:s/>- </text:p>
          </table:table-cell>
          <table:table-cell table:style-name="ce190" table:formula="of:=SUMIFS([$'海難統計表(月報)'.AT9:.AT223];[$'海難統計表(月報)'.K9:.K223];&quot;本國籍&quot;;[$'海難統計表(月報)'.L9:.L223];&quot;其他&quot;;[$'海難統計表(月報)'.M9:.M223];&quot;蘇澳港&quot;)+SUMIFS([$'海難統計表(月報)'.CH9:.CH223];[$'海難統計表(月報)'.K9:.K223];&quot;本國籍&quot;;[$'海難統計表(月報)'.L9:.L223];&quot;其他&quot;;[$'海難統計表(月報)'.M9:.M223];&quot;蘇澳港&quot;)+SUMIFS([$'海難統計表(月報)'.DV9:.DV223];[$'海難統計表(月報)'.K9:.K223];&quot;本國籍&quot;;[$'海難統計表(月報)'.L9:.L223];&quot;其他&quot;;[$'海難統計表(月報)'.M9:.M223];&quot;蘇澳港&quot;)+SUMIFS([$'海難統計表(月報)'.FJ9:.FJ223];[$'海難統計表(月報)'.K9:.K223];&quot;本國籍&quot;;[$'海難統計表(月報)'.L9:.L223];&quot;其他&quot;;[$'海難統計表(月報)'.M9:.M223];&quot;蘇澳港&quot;)+SUMIFS([$'海難統計表(月報)'.GX9:.GX223];[$'海難統計表(月報)'.K9:.K223];&quot;本國籍&quot;;[$'海難統計表(月報)'.L9:.L223];&quot;其他&quot;;[$'海難統計表(月報)'.M9:.M223];&quot;蘇澳港&quot;)+SUMIFS([$'海難統計表(月報)'.IL9:.IL223];[$'海難統計表(月報)'.K9:.K223];&quot;本國籍&quot;;[$'海難統計表(月報)'.L9:.L223];&quot;其他&quot;;[$'海難統計表(月報)'.M9:.M223];&quot;蘇澳港&quot;)" office:value-type="float" office:value="0" calcext:value-type="float">
            <text:p><text:s/>- </text:p>
          </table:table-cell>
          <table:table-cell table:style-name="ce190" table:formula="of:=SUMIFS([$'海難統計表(月報)'.AY9:.AY223];[$'海難統計表(月報)'.K9:.K223];&quot;本國籍&quot;;[$'海難統計表(月報)'.L9:.L223];&quot;其他&quot;;[$'海難統計表(月報)'.M9:.M223];&quot;蘇澳港&quot;)+SUMIFS([$'海難統計表(月報)'.CM9:.CM223];[$'海難統計表(月報)'.K9:.K223];&quot;本國籍&quot;;[$'海難統計表(月報)'.L9:.L223];&quot;其他&quot;;[$'海難統計表(月報)'.M9:.M223];&quot;蘇澳港&quot;)+SUMIFS([$'海難統計表(月報)'.EA9:.EA223];[$'海難統計表(月報)'.K9:.K223];&quot;本國籍&quot;;[$'海難統計表(月報)'.L9:.L223];&quot;其他&quot;;[$'海難統計表(月報)'.M9:.M223];&quot;蘇澳港&quot;)+SUMIFS([$'海難統計表(月報)'.FO9:.FO223];[$'海難統計表(月報)'.K9:.K223];&quot;本國籍&quot;;[$'海難統計表(月報)'.L9:.L223];&quot;其他&quot;;[$'海難統計表(月報)'.M9:.M223];&quot;蘇澳港&quot;)+SUMIFS([$'海難統計表(月報)'.HC9:.HC223];[$'海難統計表(月報)'.K9:.K223];&quot;本國籍&quot;;[$'海難統計表(月報)'.L9:.L223];&quot;其他&quot;;[$'海難統計表(月報)'.M9:.M223];&quot;蘇澳港&quot;)+SUMIFS([$'海難統計表(月報)'.IQ9:.IQ223];[$'海難統計表(月報)'.K9:.K223];&quot;本國籍&quot;;[$'海難統計表(月報)'.L9:.L223];&quot;其他&quot;;[$'海難統計表(月報)'.M9:.M223];&quot;蘇澳港&quot;)" office:value-type="float" office:value="0" calcext:value-type="float">
            <text:p><text:s/>- </text:p>
          </table:table-cell>
          <table:table-cell table:style-name="ce190" table:formula="of:=SUMIFS([$'海難統計表(月報)'.BD9:.BD223];[$'海難統計表(月報)'.K9:.K223];&quot;本國籍&quot;;[$'海難統計表(月報)'.L9:.L223];&quot;其他&quot;;[$'海難統計表(月報)'.M9:.M223];&quot;蘇澳港&quot;)+SUMIFS([$'海難統計表(月報)'.CR9:.CR223];[$'海難統計表(月報)'.K9:.K223];&quot;本國籍&quot;;[$'海難統計表(月報)'.L9:.L223];&quot;其他&quot;;[$'海難統計表(月報)'.M9:.M223];&quot;蘇澳港&quot;)+SUMIFS([$'海難統計表(月報)'.EF9:.EF223];[$'海難統計表(月報)'.K9:.K223];&quot;本國籍&quot;;[$'海難統計表(月報)'.L9:.L223];&quot;其他&quot;;[$'海難統計表(月報)'.M9:.M223];&quot;蘇澳港&quot;)+SUMIFS([$'海難統計表(月報)'.FT9:.FT223];[$'海難統計表(月報)'.K9:.K223];&quot;本國籍&quot;;[$'海難統計表(月報)'.L9:.L223];&quot;其他&quot;;[$'海難統計表(月報)'.M9:.M223];&quot;蘇澳港&quot;)+SUMIFS([$'海難統計表(月報)'.HH9:.HH223];[$'海難統計表(月報)'.K9:.K223];&quot;本國籍&quot;;[$'海難統計表(月報)'.L9:.L223];&quot;其他&quot;;[$'海難統計表(月報)'.M9:.M223];&quot;蘇澳港&quot;)+SUMIFS([$'海難統計表(月報)'.IV9:.IV223];[$'海難統計表(月報)'.K9:.K223];&quot;本國籍&quot;;[$'海難統計表(月報)'.L9:.L223];&quot;其他&quot;;[$'海難統計表(月報)'.M9:.M223];&quot;蘇澳港&quot;)" office:value-type="float" office:value="0" calcext:value-type="float">
            <text:p><text:s/>- </text:p>
          </table:table-cell>
          <table:table-cell table:style-name="ce202" table:formula="of:=SUMIFS([$'海難統計表(月報)'.Z9:.Z223];[$'海難統計表(月報)'.K9:.K223];&quot;外國籍&quot;;[$'海難統計表(月報)'.L9:.L223];&quot;其他&quot;;[$'海難統計表(月報)'.M9:.M223];&quot;蘇澳港&quot;)+SUMIFS([$'海難統計表(月報)'.BN9:.BN223];[$'海難統計表(月報)'.K9:.K223];&quot;外國籍&quot;;[$'海難統計表(月報)'.L9:.L223];&quot;其他&quot;;[$'海難統計表(月報)'.M9:.M223];&quot;蘇澳港&quot;)+SUMIFS([$'海難統計表(月報)'.DB9:.DB223];[$'海難統計表(月報)'.K9:.K223];&quot;外國籍&quot;;[$'海難統計表(月報)'.L9:.L223];&quot;其他&quot;;[$'海難統計表(月報)'.M9:.M223];&quot;蘇澳港&quot;)+SUMIFS([$'海難統計表(月報)'.EP9:.EP223];[$'海難統計表(月報)'.K9:.K223];&quot;外國籍&quot;;[$'海難統計表(月報)'.L9:.L223];&quot;其他&quot;;[$'海難統計表(月報)'.M9:.M223];&quot;蘇澳港&quot;)+SUMIFS([$'海難統計表(月報)'.GD9:.GD223];[$'海難統計表(月報)'.K9:.K223];&quot;外國籍&quot;;[$'海難統計表(月報)'.L9:.L223];&quot;其他&quot;;[$'海難統計表(月報)'.M9:.M223];&quot;蘇澳港&quot;)+SUMIFS([$'海難統計表(月報)'.HR9:.HR223];[$'海難統計表(月報)'.K9:.K223];&quot;外國籍&quot;;[$'海難統計表(月報)'.L9:.L223];&quot;其他&quot;;[$'海難統計表(月報)'.M9:.M223];&quot;蘇澳港&quot;)+SUMIFS([$'海難統計表(月報)'.Z9:.Z223];[$'海難統計表(月報)'.K9:.K223];&quot;大陸籍&quot;;[$'海難統計表(月報)'.L9:.L223];&quot;其他&quot;;[$'海難統計表(月報)'.M9:.M223];&quot;蘇澳港&quot;)+SUMIFS([$'海難統計表(月報)'.BN9:.BN223];[$'海難統計表(月報)'.K9:.K223];&quot;大陸籍&quot;;[$'海難統計表(月報)'.L9:.L223];&quot;其他&quot;;[$'海難統計表(月報)'.M9:.M223];&quot;蘇澳港&quot;)+SUMIFS([$'海難統計表(月報)'.DB9:.DB223];[$'海難統計表(月報)'.K9:.K223];&quot;大陸籍&quot;;[$'海難統計表(月報)'.L9:.L223];&quot;其他&quot;;[$'海難統計表(月報)'.M9:.M223];&quot;蘇澳港&quot;)+SUMIFS([$'海難統計表(月報)'.EP9:.EP223];[$'海難統計表(月報)'.K9:.K223];&quot;大陸籍&quot;;[$'海難統計表(月報)'.L9:.L223];&quot;其他&quot;;[$'海難統計表(月報)'.M9:.M223];&quot;蘇澳港&quot;)+SUMIFS([$'海難統計表(月報)'.GD9:.GD223];[$'海難統計表(月報)'.K9:.K223];&quot;大陸籍&quot;;[$'海難統計表(月報)'.L9:.L223];&quot;其他&quot;;[$'海難統計表(月報)'.M9:.M223];&quot;蘇澳港&quot;)+SUMIFS([$'海難統計表(月報)'.HR9:.HR223];[$'海難統計表(月報)'.K9:.K223];&quot;大陸籍&quot;;[$'海難統計表(月報)'.L9:.L223];&quot;其他&quot;;[$'海難統計表(月報)'.M9:.M223];&quot;蘇澳港&quot;)" office:value-type="float" office:value="0" calcext:value-type="float">
            <text:p><text:s/>- </text:p>
          </table:table-cell>
          <table:table-cell table:style-name="ce202" table:formula="of:=SUMIFS([$'海難統計表(月報)'.AE9:.AE223];[$'海難統計表(月報)'.K9:.K223];&quot;外國籍&quot;;[$'海難統計表(月報)'.L9:.L223];&quot;其他&quot;;[$'海難統計表(月報)'.M9:.M223];&quot;蘇澳港&quot;)+SUMIFS([$'海難統計表(月報)'.BS9:.BS223];[$'海難統計表(月報)'.K9:.K223];&quot;外國籍&quot;;[$'海難統計表(月報)'.L9:.L223];&quot;其他&quot;;[$'海難統計表(月報)'.M9:.M223];&quot;蘇澳港&quot;)+SUMIFS([$'海難統計表(月報)'.DG9:.DG223];[$'海難統計表(月報)'.K9:.K223];&quot;外國籍&quot;;[$'海難統計表(月報)'.L9:.L223];&quot;其他&quot;;[$'海難統計表(月報)'.M9:.M223];&quot;蘇澳港&quot;)+SUMIFS([$'海難統計表(月報)'.EU9:.EU223];[$'海難統計表(月報)'.K9:.K223];&quot;外國籍&quot;;[$'海難統計表(月報)'.L9:.L223];&quot;其他&quot;;[$'海難統計表(月報)'.M9:.M223];&quot;蘇澳港&quot;)+SUMIFS([$'海難統計表(月報)'.GI9:.GI223];[$'海難統計表(月報)'.K9:.K223];&quot;外國籍&quot;;[$'海難統計表(月報)'.L9:.L223];&quot;其他&quot;;[$'海難統計表(月報)'.M9:.M223];&quot;蘇澳港&quot;)+SUMIFS([$'海難統計表(月報)'.HW9:.HW223];[$'海難統計表(月報)'.K9:.K223];&quot;外國籍&quot;;[$'海難統計表(月報)'.L9:.L223];&quot;其他&quot;;[$'海難統計表(月報)'.M9:.M223];&quot;蘇澳港&quot;)+SUMIFS([$'海難統計表(月報)'.AE9:.AE223];[$'海難統計表(月報)'.K9:.K223];&quot;大陸籍&quot;;[$'海難統計表(月報)'.L9:.L223];&quot;其他&quot;;[$'海難統計表(月報)'.M9:.M223];&quot;蘇澳港&quot;)+SUMIFS([$'海難統計表(月報)'.BS9:.BS223];[$'海難統計表(月報)'.K9:.K223];&quot;大陸籍&quot;;[$'海難統計表(月報)'.L9:.L223];&quot;其他&quot;;[$'海難統計表(月報)'.M9:.M223];&quot;蘇澳港&quot;)+SUMIFS([$'海難統計表(月報)'.DG9:.DG223];[$'海難統計表(月報)'.K9:.K223];&quot;大陸籍&quot;;[$'海難統計表(月報)'.L9:.L223];&quot;其他&quot;;[$'海難統計表(月報)'.M9:.M223];&quot;蘇澳港&quot;)+SUMIFS([$'海難統計表(月報)'.EU9:.EU223];[$'海難統計表(月報)'.K9:.K223];&quot;大陸籍&quot;;[$'海難統計表(月報)'.L9:.L223];&quot;其他&quot;;[$'海難統計表(月報)'.M9:.M223];&quot;蘇澳港&quot;)+SUMIFS([$'海難統計表(月報)'.GI9:.GI223];[$'海難統計表(月報)'.K9:.K223];&quot;大陸籍&quot;;[$'海難統計表(月報)'.L9:.L223];&quot;其他&quot;;[$'海難統計表(月報)'.M9:.M223];&quot;蘇澳港&quot;)+SUMIFS([$'海難統計表(月報)'.HW9:.HW223];[$'海難統計表(月報)'.K9:.K223];&quot;大陸籍&quot;;[$'海難統計表(月報)'.L9:.L223];&quot;其他&quot;;[$'海難統計表(月報)'.M9:.M223];&quot;蘇澳港&quot;)" office:value-type="float" office:value="0" calcext:value-type="float">
            <text:p><text:s/>- </text:p>
          </table:table-cell>
          <table:table-cell table:style-name="ce202" table:formula="of:=SUMIFS([$'海難統計表(月報)'.AJ9:.AJ223];[$'海難統計表(月報)'.K9:.K223];&quot;外國籍&quot;;[$'海難統計表(月報)'.L9:.L223];&quot;其他&quot;;[$'海難統計表(月報)'.M9:.M223];&quot;蘇澳港&quot;)+SUMIFS([$'海難統計表(月報)'.BX9:.BX223];[$'海難統計表(月報)'.K9:.K223];&quot;外國籍&quot;;[$'海難統計表(月報)'.L9:.L223];&quot;其他&quot;;[$'海難統計表(月報)'.M9:.M223];&quot;蘇澳港&quot;)+SUMIFS([$'海難統計表(月報)'.DL9:.DL223];[$'海難統計表(月報)'.K9:.K223];&quot;外國籍&quot;;[$'海難統計表(月報)'.L9:.L223];&quot;其他&quot;;[$'海難統計表(月報)'.M9:.M223];&quot;蘇澳港&quot;)+SUMIFS([$'海難統計表(月報)'.EZ9:.EZ223];[$'海難統計表(月報)'.K9:.K223];&quot;外國籍&quot;;[$'海難統計表(月報)'.L9:.L223];&quot;其他&quot;;[$'海難統計表(月報)'.M9:.M223];&quot;蘇澳港&quot;)+SUMIFS([$'海難統計表(月報)'.GN9:.GN223];[$'海難統計表(月報)'.K9:.K223];&quot;外國籍&quot;;[$'海難統計表(月報)'.L9:.L223];&quot;其他&quot;;[$'海難統計表(月報)'.M9:.M223];&quot;蘇澳港&quot;)+SUMIFS([$'海難統計表(月報)'.IB9:.IB223];[$'海難統計表(月報)'.K9:.K223];&quot;外國籍&quot;;[$'海難統計表(月報)'.L9:.L223];&quot;其他&quot;;[$'海難統計表(月報)'.M9:.M223];&quot;蘇澳港&quot;)+SUMIFS([$'海難統計表(月報)'.AJ9:.AJ223];[$'海難統計表(月報)'.K9:.K223];&quot;大陸籍&quot;;[$'海難統計表(月報)'.L9:.L223];&quot;其他&quot;;[$'海難統計表(月報)'.M9:.M223];&quot;蘇澳港&quot;)+SUMIFS([$'海難統計表(月報)'.BX9:.BX223];[$'海難統計表(月報)'.K9:.K223];&quot;大陸籍&quot;;[$'海難統計表(月報)'.L9:.L223];&quot;其他&quot;;[$'海難統計表(月報)'.M9:.M223];&quot;蘇澳港&quot;)+SUMIFS([$'海難統計表(月報)'.DL9:.DL223];[$'海難統計表(月報)'.K9:.K223];&quot;大陸籍&quot;;[$'海難統計表(月報)'.L9:.L223];&quot;其他&quot;;[$'海難統計表(月報)'.M9:.M223];&quot;蘇澳港&quot;)+SUMIFS([$'海難統計表(月報)'.EZ9:.EZ223];[$'海難統計表(月報)'.K9:.K223];&quot;大陸籍&quot;;[$'海難統計表(月報)'.L9:.L223];&quot;其他&quot;;[$'海難統計表(月報)'.M9:.M223];&quot;蘇澳港&quot;)+SUMIFS([$'海難統計表(月報)'.GN9:.GN223];[$'海難統計表(月報)'.K9:.K223];&quot;大陸籍&quot;;[$'海難統計表(月報)'.L9:.L223];&quot;其他&quot;;[$'海難統計表(月報)'.M9:.M223];&quot;蘇澳港&quot;)+SUMIFS([$'海難統計表(月報)'.IB9:.IB223];[$'海難統計表(月報)'.K9:.K223];&quot;大陸籍&quot;;[$'海難統計表(月報)'.L9:.L223];&quot;其他&quot;;[$'海難統計表(月報)'.M9:.M223];&quot;蘇澳港&quot;)" office:value-type="float" office:value="0" calcext:value-type="float">
            <text:p><text:s/>- </text:p>
          </table:table-cell>
          <table:table-cell table:style-name="ce202" table:formula="of:=SUMIFS([$'海難統計表(月報)'.AT9:.AT223];[$'海難統計表(月報)'.K9:.K223];&quot;外國籍&quot;;[$'海難統計表(月報)'.L9:.L223];&quot;其他&quot;;[$'海難統計表(月報)'.M9:.M223];&quot;蘇澳港&quot;)+SUMIFS([$'海難統計表(月報)'.CH9:.CH223];[$'海難統計表(月報)'.K9:.K223];&quot;外國籍&quot;;[$'海難統計表(月報)'.L9:.L223];&quot;其他&quot;;[$'海難統計表(月報)'.M9:.M223];&quot;蘇澳港&quot;)+SUMIFS([$'海難統計表(月報)'.DV9:.DV223];[$'海難統計表(月報)'.K9:.K223];&quot;外國籍&quot;;[$'海難統計表(月報)'.L9:.L223];&quot;其他&quot;;[$'海難統計表(月報)'.M9:.M223];&quot;蘇澳港&quot;)+SUMIFS([$'海難統計表(月報)'.FJ9:.FJ223];[$'海難統計表(月報)'.K9:.K223];&quot;外國籍&quot;;[$'海難統計表(月報)'.L9:.L223];&quot;其他&quot;;[$'海難統計表(月報)'.M9:.M223];&quot;蘇澳港&quot;)+SUMIFS([$'海難統計表(月報)'.GX9:.GX223];[$'海難統計表(月報)'.K9:.K223];&quot;外國籍&quot;;[$'海難統計表(月報)'.L9:.L223];&quot;其他&quot;;[$'海難統計表(月報)'.M9:.M223];&quot;蘇澳港&quot;)+SUMIFS([$'海難統計表(月報)'.IL9:.IL223];[$'海難統計表(月報)'.K9:.K223];&quot;外國籍&quot;;[$'海難統計表(月報)'.L9:.L223];&quot;其他&quot;;[$'海難統計表(月報)'.M9:.M223];&quot;蘇澳港&quot;)+SUMIFS([$'海難統計表(月報)'.AT9:.AT223];[$'海難統計表(月報)'.K9:.K223];&quot;大陸籍&quot;;[$'海難統計表(月報)'.L9:.L223];&quot;其他&quot;;[$'海難統計表(月報)'.M9:.M223];&quot;蘇澳港&quot;)+SUMIFS([$'海難統計表(月報)'.CH9:.CH223];[$'海難統計表(月報)'.K9:.K223];&quot;大陸籍&quot;;[$'海難統計表(月報)'.L9:.L223];&quot;其他&quot;;[$'海難統計表(月報)'.M9:.M223];&quot;蘇澳港&quot;)+SUMIFS([$'海難統計表(月報)'.DV9:.DV223];[$'海難統計表(月報)'.K9:.K223];&quot;大陸籍&quot;;[$'海難統計表(月報)'.L9:.L223];&quot;其他&quot;;[$'海難統計表(月報)'.M9:.M223];&quot;蘇澳港&quot;)+SUMIFS([$'海難統計表(月報)'.FJ9:.FJ223];[$'海難統計表(月報)'.K9:.K223];&quot;大陸籍&quot;;[$'海難統計表(月報)'.L9:.L223];&quot;其他&quot;;[$'海難統計表(月報)'.M9:.M223];&quot;蘇澳港&quot;)+SUMIFS([$'海難統計表(月報)'.GX9:.GX223];[$'海難統計表(月報)'.K9:.K223];&quot;大陸籍&quot;;[$'海難統計表(月報)'.L9:.L223];&quot;其他&quot;;[$'海難統計表(月報)'.M9:.M223];&quot;蘇澳港&quot;)+SUMIFS([$'海難統計表(月報)'.IL9:.IL223];[$'海難統計表(月報)'.K9:.K223];&quot;大陸籍&quot;;[$'海難統計表(月報)'.L9:.L223];&quot;其他&quot;;[$'海難統計表(月報)'.M9:.M223];&quot;蘇澳港&quot;)" office:value-type="float" office:value="0" calcext:value-type="float">
            <text:p><text:s/>- </text:p>
          </table:table-cell>
          <table:table-cell table:style-name="ce202" table:formula="of:=SUMIFS([$'海難統計表(月報)'.AY9:.AY223];[$'海難統計表(月報)'.K9:.K223];&quot;外國籍&quot;;[$'海難統計表(月報)'.L9:.L223];&quot;其他&quot;;[$'海難統計表(月報)'.M9:.M223];&quot;蘇澳港&quot;)+SUMIFS([$'海難統計表(月報)'.CM9:.CM223];[$'海難統計表(月報)'.K9:.K223];&quot;外國籍&quot;;[$'海難統計表(月報)'.L9:.L223];&quot;其他&quot;;[$'海難統計表(月報)'.M9:.M223];&quot;蘇澳港&quot;)+SUMIFS([$'海難統計表(月報)'.EA9:.EA223];[$'海難統計表(月報)'.K9:.K223];&quot;外國籍&quot;;[$'海難統計表(月報)'.L9:.L223];&quot;其他&quot;;[$'海難統計表(月報)'.M9:.M223];&quot;蘇澳港&quot;)+SUMIFS([$'海難統計表(月報)'.FO9:.FO223];[$'海難統計表(月報)'.K9:.K223];&quot;外國籍&quot;;[$'海難統計表(月報)'.L9:.L223];&quot;其他&quot;;[$'海難統計表(月報)'.M9:.M223];&quot;蘇澳港&quot;)+SUMIFS([$'海難統計表(月報)'.HC9:.HC223];[$'海難統計表(月報)'.K9:.K223];&quot;外國籍&quot;;[$'海難統計表(月報)'.L9:.L223];&quot;其他&quot;;[$'海難統計表(月報)'.M9:.M223];&quot;蘇澳港&quot;)+SUMIFS([$'海難統計表(月報)'.IQ9:.IQ223];[$'海難統計表(月報)'.K9:.K223];&quot;外國籍&quot;;[$'海難統計表(月報)'.L9:.L223];&quot;其他&quot;;[$'海難統計表(月報)'.M9:.M223];&quot;蘇澳港&quot;)+SUMIFS([$'海難統計表(月報)'.AY9:.AY223];[$'海難統計表(月報)'.K9:.K223];&quot;大陸籍&quot;;[$'海難統計表(月報)'.L9:.L223];&quot;其他&quot;;[$'海難統計表(月報)'.M9:.M223];&quot;蘇澳港&quot;)+SUMIFS([$'海難統計表(月報)'.CM9:.CM223];[$'海難統計表(月報)'.K9:.K223];&quot;大陸籍&quot;;[$'海難統計表(月報)'.L9:.L223];&quot;其他&quot;;[$'海難統計表(月報)'.M9:.M223];&quot;蘇澳港&quot;)+SUMIFS([$'海難統計表(月報)'.EA9:.EA223];[$'海難統計表(月報)'.K9:.K223];&quot;大陸籍&quot;;[$'海難統計表(月報)'.L9:.L223];&quot;其他&quot;;[$'海難統計表(月報)'.M9:.M223];&quot;蘇澳港&quot;)+SUMIFS([$'海難統計表(月報)'.FO9:.FO223];[$'海難統計表(月報)'.K9:.K223];&quot;大陸籍&quot;;[$'海難統計表(月報)'.L9:.L223];&quot;其他&quot;;[$'海難統計表(月報)'.M9:.M223];&quot;蘇澳港&quot;)+SUMIFS([$'海難統計表(月報)'.HC9:.HC223];[$'海難統計表(月報)'.K9:.K223];&quot;大陸籍&quot;;[$'海難統計表(月報)'.L9:.L223];&quot;其他&quot;;[$'海難統計表(月報)'.M9:.M223];&quot;蘇澳港&quot;)+SUMIFS([$'海難統計表(月報)'.IQ9:.IQ223];[$'海難統計表(月報)'.K9:.K223];&quot;大陸籍&quot;;[$'海難統計表(月報)'.L9:.L223];&quot;其他&quot;;[$'海難統計表(月報)'.M9:.M223];&quot;蘇澳港&quot;)" office:value-type="float" office:value="0" calcext:value-type="float">
            <text:p><text:s/>- </text:p>
          </table:table-cell>
          <table:table-cell table:style-name="ce202" table:formula="of:=SUMIFS([$'海難統計表(月報)'.BD9:.BD223];[$'海難統計表(月報)'.K9:.K223];&quot;外國籍&quot;;[$'海難統計表(月報)'.L9:.L223];&quot;其他&quot;;[$'海難統計表(月報)'.M9:.M223];&quot;蘇澳港&quot;)+SUMIFS([$'海難統計表(月報)'.CR9:.CR223];[$'海難統計表(月報)'.K9:.K223];&quot;外國籍&quot;;[$'海難統計表(月報)'.L9:.L223];&quot;其他&quot;;[$'海難統計表(月報)'.M9:.M223];&quot;蘇澳港&quot;)+SUMIFS([$'海難統計表(月報)'.EF9:.EF223];[$'海難統計表(月報)'.K9:.K223];&quot;外國籍&quot;;[$'海難統計表(月報)'.L9:.L223];&quot;其他&quot;;[$'海難統計表(月報)'.M9:.M223];&quot;蘇澳港&quot;)+SUMIFS([$'海難統計表(月報)'.FT9:.FT223];[$'海難統計表(月報)'.K9:.K223];&quot;外國籍&quot;;[$'海難統計表(月報)'.L9:.L223];&quot;其他&quot;;[$'海難統計表(月報)'.M9:.M223];&quot;蘇澳港&quot;)+SUMIFS([$'海難統計表(月報)'.HH9:.HH223];[$'海難統計表(月報)'.K9:.K223];&quot;外國籍&quot;;[$'海難統計表(月報)'.L9:.L223];&quot;其他&quot;;[$'海難統計表(月報)'.M9:.M223];&quot;蘇澳港&quot;)+SUMIFS([$'海難統計表(月報)'.IV9:.IV223];[$'海難統計表(月報)'.K9:.K223];&quot;外國籍&quot;;[$'海難統計表(月報)'.L9:.L223];&quot;其他&quot;;[$'海難統計表(月報)'.M9:.M223];&quot;蘇澳港&quot;)+SUMIFS([$'海難統計表(月報)'.BD9:.BD223];[$'海難統計表(月報)'.K9:.K223];&quot;大陸籍&quot;;[$'海難統計表(月報)'.L9:.L223];&quot;其他&quot;;[$'海難統計表(月報)'.M9:.M223];&quot;蘇澳港&quot;)+SUMIFS([$'海難統計表(月報)'.CR9:.CR223];[$'海難統計表(月報)'.K9:.K223];&quot;大陸籍&quot;;[$'海難統計表(月報)'.L9:.L223];&quot;其他&quot;;[$'海難統計表(月報)'.M9:.M223];&quot;蘇澳港&quot;)+SUMIFS([$'海難統計表(月報)'.EF9:.EF223];[$'海難統計表(月報)'.K9:.K223];&quot;大陸籍&quot;;[$'海難統計表(月報)'.L9:.L223];&quot;其他&quot;;[$'海難統計表(月報)'.M9:.M223];&quot;蘇澳港&quot;)+SUMIFS([$'海難統計表(月報)'.FT9:.FT223];[$'海難統計表(月報)'.K9:.K223];&quot;大陸籍&quot;;[$'海難統計表(月報)'.L9:.L223];&quot;其他&quot;;[$'海難統計表(月報)'.M9:.M223];&quot;蘇澳港&quot;)+SUMIFS([$'海難統計表(月報)'.HH9:.HH223];[$'海難統計表(月報)'.K9:.K223];&quot;大陸籍&quot;;[$'海難統計表(月報)'.L9:.L223];&quot;其他&quot;;[$'海難統計表(月報)'.M9:.M223];&quot;蘇澳港&quot;)+SUMIFS([$'海難統計表(月報)'.IV9:.IV223];[$'海難統計表(月報)'.K9:.K223];&quot;大陸籍&quot;;[$'海難統計表(月報)'.L9:.L223];&quot;其他&quot;;[$'海難統計表(月報)'.M9:.M223];&quot;蘇澳港&quot;)" office:value-type="float" office:value="0" calcext:value-type="float">
            <text:p><text:s/>- </text:p>
          </table:table-cell>
          <table:table-cell table:style-name="ce202" table:formula="of:=SUM([.X58];[.Z58])" office:value-type="float" office:value="0" calcext:value-type="float">
            <text:p><text:s/>- </text:p>
          </table:table-cell>
          <table:table-cell table:style-name="ce202" table:formula="of:=SUM([.Y58];[.AA58])" office:value-type="float" office:value="0" calcext:value-type="float">
            <text:p><text:s/>- </text:p>
          </table:table-cell>
          <table:table-cell table:style-name="ce202" table:formula="of:=COUNTIFS([$'海難統計表(月報)'.K9:.K223];&quot;本國籍&quot;;[$'海難統計表(月報)'.L9:.L223];&quot;其他&quot;;[$'海難統計表(月報)'.M9:.M223];&quot;蘇澳港&quot;;[$'海難統計表(月報)'.IW9:.IW223];&quot;船損&quot;)" office:value-type="float" office:value="0" calcext:value-type="float">
            <text:p><text:s/>- </text:p>
          </table:table-cell>
          <table:table-cell table:style-name="ce202" table:formula="of:=COUNTIFS([$'海難統計表(月報)'.K9:.K223];&quot;本國籍&quot;;[$'海難統計表(月報)'.L9:.L223];&quot;其他&quot;;[$'海難統計表(月報)'.M9:.M223];&quot;蘇澳港&quot;;[$'海難統計表(月報)'.IW9:.IW223];&quot;船沈&quot;)" office:value-type="float" office:value="0" calcext:value-type="float">
            <text:p><text:s/>- </text:p>
          </table:table-cell>
          <table:table-cell table:style-name="ce202" table:formula="of:=COUNTIFS([$'海難統計表(月報)'.K9:.K223];&quot;外國籍&quot;;[$'海難統計表(月報)'.L9:.L223];&quot;其他&quot;;[$'海難統計表(月報)'.M9:.M223];&quot;蘇澳港&quot;;[$'海難統計表(月報)'.IW9:.IW223];&quot;船損&quot;)+COUNTIFS([$'海難統計表(月報)'.K9:.K223];&quot;大陸籍&quot;;[$'海難統計表(月報)'.L9:.L223];&quot;其他&quot;;[$'海難統計表(月報)'.M9:.M223];&quot;蘇澳港&quot;;[$'海難統計表(月報)'.IW9:.IW223];&quot;船損&quot;)" office:value-type="float" office:value="0" calcext:value-type="float">
            <text:p><text:s/>- </text:p>
          </table:table-cell>
          <table:table-cell table:style-name="ce202" table:formula="of:=COUNTIFS([$'海難統計表(月報)'.K9:.K223];&quot;外國籍&quot;;[$'海難統計表(月報)'.L9:.L223];&quot;其他&quot;;[$'海難統計表(月報)'.M9:.M223];&quot;蘇澳港&quot;;[$'海難統計表(月報)'.IW9:.IW223];&quot;船沈&quot;)+COUNTIFS([$'海難統計表(月報)'.K9:.K223];&quot;大陸籍&quot;;[$'海難統計表(月報)'.L9:.L223];&quot;其他&quot;;[$'海難統計表(月報)'.M9:.M223];&quot;蘇澳港&quot;;[$'海難統計表(月報)'.IW9:.IW223];&quot;船沈&quot;)" office:value-type="float" office:value="0" calcext:value-type="float">
            <text:p><text:s/>- </text:p>
          </table:table-cell>
          <table:table-cell table:style-name="ce218" table:number-columns-repeated="997"/>
        </table:table-row>
        <table:table-row table:style-name="ro26">
          <table:covered-table-cell table:style-name="ce166"/>
          <table:covered-table-cell table:number-columns-repeated="2" table:style-name="ce172"/>
          <table:covered-table-cell table:style-name="ce178"/>
          <table:table-cell table:style-name="ce182" office:value-type="string" calcext:value-type="string">
            <text:p>臺北港</text:p>
          </table:table-cell>
          <table:table-cell table:style-name="ce190" table:formula="of:=SUM([.G59:.I59])" office:value-type="float" office:value="0" calcext:value-type="float">
            <text:p><text:s/>- </text:p>
          </table:table-cell>
          <table:table-cell table:style-name="ce190" table:formula="of:=SUM([.J59];[.M59];[.P59];[.S59])" office:value-type="float" office:value="0" calcext:value-type="float">
            <text:p><text:s/>- </text:p>
          </table:table-cell>
          <table:table-cell table:style-name="ce190" table:formula="of:=SUM([.K59];[.N59];[.Q59];[.T59])" office:value-type="float" office:value="0" calcext:value-type="float">
            <text:p><text:s/>- </text:p>
          </table:table-cell>
          <table:table-cell table:style-name="ce190" table:formula="of:=SUM([.L59];[.O59];[.R59];[.U59])" office:value-type="float" office:value="0" calcext:value-type="float">
            <text:p><text:s/>- </text:p>
          </table:table-cell>
          <table:table-cell table:style-name="ce190" table:formula="of:=SUMIFS([$'海難統計表(月報)'.Z9:.Z223];[$'海難統計表(月報)'.K9:.K223];&quot;本國籍&quot;;[$'海難統計表(月報)'.L9:.L223];&quot;其他&quot;;[$'海難統計表(月報)'.M9:.M223];&quot;臺北港&quot;)+SUMIFS([$'海難統計表(月報)'.BN9:.BN223];[$'海難統計表(月報)'.K9:.K223];&quot;本國籍&quot;;[$'海難統計表(月報)'.L9:.L223];&quot;其他&quot;;[$'海難統計表(月報)'.M9:.M223];&quot;臺北港&quot;)+SUMIFS([$'海難統計表(月報)'.DB9:.DB223];[$'海難統計表(月報)'.K9:.K223];&quot;本國籍&quot;;[$'海難統計表(月報)'.L9:.L223];&quot;其他&quot;;[$'海難統計表(月報)'.M9:.M223];&quot;臺北港&quot;)+SUMIFS([$'海難統計表(月報)'.EP9:.EP223];[$'海難統計表(月報)'.K9:.K223];&quot;本國籍&quot;;[$'海難統計表(月報)'.L9:.L223];&quot;其他&quot;;[$'海難統計表(月報)'.M9:.M223];&quot;臺北港&quot;)+SUMIFS([$'海難統計表(月報)'.GD9:.GD223];[$'海難統計表(月報)'.K9:.K223];&quot;本國籍&quot;;[$'海難統計表(月報)'.L9:.L223];&quot;其他&quot;;[$'海難統計表(月報)'.M9:.M223];&quot;臺北港&quot;)+SUMIFS([$'海難統計表(月報)'.HR9:.HR223];[$'海難統計表(月報)'.K9:.K223];&quot;本國籍&quot;;[$'海難統計表(月報)'.L9:.L223];&quot;其他&quot;;[$'海難統計表(月報)'.M9:.M223];&quot;臺北港&quot;)" office:value-type="float" office:value="0" calcext:value-type="float">
            <text:p><text:s/>- </text:p>
          </table:table-cell>
          <table:table-cell table:style-name="ce190" table:formula="of:=SUMIFS([$'海難統計表(月報)'.AE9:.AE223];[$'海難統計表(月報)'.K9:.K223];&quot;本國籍&quot;;[$'海難統計表(月報)'.L9:.L223];&quot;其他&quot;;[$'海難統計表(月報)'.M9:.M223];&quot;臺北港&quot;)+SUMIFS([$'海難統計表(月報)'.BS9:.BS223];[$'海難統計表(月報)'.K9:.K223];&quot;本國籍&quot;;[$'海難統計表(月報)'.L9:.L223];&quot;其他&quot;;[$'海難統計表(月報)'.M9:.M223];&quot;臺北港&quot;)+SUMIFS([$'海難統計表(月報)'.DG9:.DG223];[$'海難統計表(月報)'.K9:.K223];&quot;本國籍&quot;;[$'海難統計表(月報)'.L9:.L223];&quot;其他&quot;;[$'海難統計表(月報)'.M9:.M223];&quot;臺北港&quot;)+SUMIFS([$'海難統計表(月報)'.EU9:.EU223];[$'海難統計表(月報)'.K9:.K223];&quot;本國籍&quot;;[$'海難統計表(月報)'.L9:.L223];&quot;其他&quot;;[$'海難統計表(月報)'.M9:.M223];&quot;臺北港&quot;)+SUMIFS([$'海難統計表(月報)'.GI9:.GI223];[$'海難統計表(月報)'.K9:.K223];&quot;本國籍&quot;;[$'海難統計表(月報)'.L9:.L223];&quot;其他&quot;;[$'海難統計表(月報)'.M9:.M223];&quot;臺北港&quot;)+SUMIFS([$'海難統計表(月報)'.HW9:.HW223];[$'海難統計表(月報)'.K9:.K223];&quot;本國籍&quot;;[$'海難統計表(月報)'.L9:.L223];&quot;其他&quot;;[$'海難統計表(月報)'.M9:.M223];&quot;臺北港&quot;)" office:value-type="float" office:value="0" calcext:value-type="float">
            <text:p><text:s/>- </text:p>
          </table:table-cell>
          <table:table-cell table:style-name="ce190" table:formula="of:=SUMIFS([$'海難統計表(月報)'.AJ9:.AJ223];[$'海難統計表(月報)'.K9:.K223];&quot;本國籍&quot;;[$'海難統計表(月報)'.L9:.L223];&quot;其他&quot;;[$'海難統計表(月報)'.M9:.M223];&quot;臺北港&quot;)+SUMIFS([$'海難統計表(月報)'.BX9:.BX223];[$'海難統計表(月報)'.K9:.K223];&quot;本國籍&quot;;[$'海難統計表(月報)'.L9:.L223];&quot;其他&quot;;[$'海難統計表(月報)'.M9:.M223];&quot;臺北港&quot;)+SUMIFS([$'海難統計表(月報)'.DL9:.DL223];[$'海難統計表(月報)'.K9:.K223];&quot;本國籍&quot;;[$'海難統計表(月報)'.L9:.L223];&quot;其他&quot;;[$'海難統計表(月報)'.M9:.M223];&quot;臺北港&quot;)+SUMIFS([$'海難統計表(月報)'.EZ9:.EZ223];[$'海難統計表(月報)'.K9:.K223];&quot;本國籍&quot;;[$'海難統計表(月報)'.L9:.L223];&quot;其他&quot;;[$'海難統計表(月報)'.M9:.M223];&quot;臺北港&quot;)+SUMIFS([$'海難統計表(月報)'.GN9:.GN223];[$'海難統計表(月報)'.K9:.K223];&quot;本國籍&quot;;[$'海難統計表(月報)'.L9:.L223];&quot;其他&quot;;[$'海難統計表(月報)'.M9:.M223];&quot;臺北港&quot;)+SUMIFS([$'海難統計表(月報)'.IB9:.IB223];[$'海難統計表(月報)'.K9:.K223];&quot;本國籍&quot;;[$'海難統計表(月報)'.L9:.L223];&quot;其他&quot;;[$'海難統計表(月報)'.M9:.M223];&quot;臺北港&quot;)" office:value-type="float" office:value="0" calcext:value-type="float">
            <text:p><text:s/>- </text:p>
          </table:table-cell>
          <table:table-cell table:style-name="ce190" table:formula="of:=SUMIFS([$'海難統計表(月報)'.AT9:.AT223];[$'海難統計表(月報)'.K9:.K223];&quot;本國籍&quot;;[$'海難統計表(月報)'.L9:.L223];&quot;其他&quot;;[$'海難統計表(月報)'.M9:.M223];&quot;臺北港&quot;)+SUMIFS([$'海難統計表(月報)'.CH9:.CH223];[$'海難統計表(月報)'.K9:.K223];&quot;本國籍&quot;;[$'海難統計表(月報)'.L9:.L223];&quot;其他&quot;;[$'海難統計表(月報)'.M9:.M223];&quot;臺北港&quot;)+SUMIFS([$'海難統計表(月報)'.DV9:.DV223];[$'海難統計表(月報)'.K9:.K223];&quot;本國籍&quot;;[$'海難統計表(月報)'.L9:.L223];&quot;其他&quot;;[$'海難統計表(月報)'.M9:.M223];&quot;臺北港&quot;)+SUMIFS([$'海難統計表(月報)'.FJ9:.FJ223];[$'海難統計表(月報)'.K9:.K223];&quot;本國籍&quot;;[$'海難統計表(月報)'.L9:.L223];&quot;其他&quot;;[$'海難統計表(月報)'.M9:.M223];&quot;臺北港&quot;)+SUMIFS([$'海難統計表(月報)'.GX9:.GX223];[$'海難統計表(月報)'.K9:.K223];&quot;本國籍&quot;;[$'海難統計表(月報)'.L9:.L223];&quot;其他&quot;;[$'海難統計表(月報)'.M9:.M223];&quot;臺北港&quot;)+SUMIFS([$'海難統計表(月報)'.IL9:.IL223];[$'海難統計表(月報)'.K9:.K223];&quot;本國籍&quot;;[$'海難統計表(月報)'.L9:.L223];&quot;其他&quot;;[$'海難統計表(月報)'.M9:.M223];&quot;臺北港&quot;)" office:value-type="float" office:value="0" calcext:value-type="float">
            <text:p><text:s/>- </text:p>
          </table:table-cell>
          <table:table-cell table:style-name="ce190" table:formula="of:=SUMIFS([$'海難統計表(月報)'.AY9:.AY223];[$'海難統計表(月報)'.K9:.K223];&quot;本國籍&quot;;[$'海難統計表(月報)'.L9:.L223];&quot;其他&quot;;[$'海難統計表(月報)'.M9:.M223];&quot;臺北港&quot;)+SUMIFS([$'海難統計表(月報)'.CM9:.CM223];[$'海難統計表(月報)'.K9:.K223];&quot;本國籍&quot;;[$'海難統計表(月報)'.L9:.L223];&quot;其他&quot;;[$'海難統計表(月報)'.M9:.M223];&quot;臺北港&quot;)+SUMIFS([$'海難統計表(月報)'.EA9:.EA223];[$'海難統計表(月報)'.K9:.K223];&quot;本國籍&quot;;[$'海難統計表(月報)'.L9:.L223];&quot;其他&quot;;[$'海難統計表(月報)'.M9:.M223];&quot;臺北港&quot;)+SUMIFS([$'海難統計表(月報)'.FO9:.FO223];[$'海難統計表(月報)'.K9:.K223];&quot;本國籍&quot;;[$'海難統計表(月報)'.L9:.L223];&quot;其他&quot;;[$'海難統計表(月報)'.M9:.M223];&quot;臺北港&quot;)+SUMIFS([$'海難統計表(月報)'.HC9:.HC223];[$'海難統計表(月報)'.K9:.K223];&quot;本國籍&quot;;[$'海難統計表(月報)'.L9:.L223];&quot;其他&quot;;[$'海難統計表(月報)'.M9:.M223];&quot;臺北港&quot;)+SUMIFS([$'海難統計表(月報)'.IQ9:.IQ223];[$'海難統計表(月報)'.K9:.K223];&quot;本國籍&quot;;[$'海難統計表(月報)'.L9:.L223];&quot;其他&quot;;[$'海難統計表(月報)'.M9:.M223];&quot;臺北港&quot;)" office:value-type="float" office:value="0" calcext:value-type="float">
            <text:p><text:s/>- </text:p>
          </table:table-cell>
          <table:table-cell table:style-name="ce190" table:formula="of:=SUMIFS([$'海難統計表(月報)'.BD9:.BD223];[$'海難統計表(月報)'.K9:.K223];&quot;本國籍&quot;;[$'海難統計表(月報)'.L9:.L223];&quot;其他&quot;;[$'海難統計表(月報)'.M9:.M223];&quot;臺北港&quot;)+SUMIFS([$'海難統計表(月報)'.CR9:.CR223];[$'海難統計表(月報)'.K9:.K223];&quot;本國籍&quot;;[$'海難統計表(月報)'.L9:.L223];&quot;其他&quot;;[$'海難統計表(月報)'.M9:.M223];&quot;臺北港&quot;)+SUMIFS([$'海難統計表(月報)'.EF9:.EF223];[$'海難統計表(月報)'.K9:.K223];&quot;本國籍&quot;;[$'海難統計表(月報)'.L9:.L223];&quot;其他&quot;;[$'海難統計表(月報)'.M9:.M223];&quot;臺北港&quot;)+SUMIFS([$'海難統計表(月報)'.FT9:.FT223];[$'海難統計表(月報)'.K9:.K223];&quot;本國籍&quot;;[$'海難統計表(月報)'.L9:.L223];&quot;其他&quot;;[$'海難統計表(月報)'.M9:.M223];&quot;臺北港&quot;)+SUMIFS([$'海難統計表(月報)'.HH9:.HH223];[$'海難統計表(月報)'.K9:.K223];&quot;本國籍&quot;;[$'海難統計表(月報)'.L9:.L223];&quot;其他&quot;;[$'海難統計表(月報)'.M9:.M223];&quot;臺北港&quot;)+SUMIFS([$'海難統計表(月報)'.IV9:.IV223];[$'海難統計表(月報)'.K9:.K223];&quot;本國籍&quot;;[$'海難統計表(月報)'.L9:.L223];&quot;其他&quot;;[$'海難統計表(月報)'.M9:.M223];&quot;臺北港&quot;)" office:value-type="float" office:value="0" calcext:value-type="float">
            <text:p><text:s/>- </text:p>
          </table:table-cell>
          <table:table-cell table:style-name="ce202" table:formula="of:=SUMIFS([$'海難統計表(月報)'.Z9:.Z223];[$'海難統計表(月報)'.K9:.K223];&quot;外國籍&quot;;[$'海難統計表(月報)'.L9:.L223];&quot;其他&quot;;[$'海難統計表(月報)'.M9:.M223];&quot;臺北港&quot;)+SUMIFS([$'海難統計表(月報)'.BN9:.BN223];[$'海難統計表(月報)'.K9:.K223];&quot;外國籍&quot;;[$'海難統計表(月報)'.L9:.L223];&quot;其他&quot;;[$'海難統計表(月報)'.M9:.M223];&quot;臺北港&quot;)+SUMIFS([$'海難統計表(月報)'.DB9:.DB223];[$'海難統計表(月報)'.K9:.K223];&quot;外國籍&quot;;[$'海難統計表(月報)'.L9:.L223];&quot;其他&quot;;[$'海難統計表(月報)'.M9:.M223];&quot;臺北港&quot;)+SUMIFS([$'海難統計表(月報)'.EP9:.EP223];[$'海難統計表(月報)'.K9:.K223];&quot;外國籍&quot;;[$'海難統計表(月報)'.L9:.L223];&quot;其他&quot;;[$'海難統計表(月報)'.M9:.M223];&quot;臺北港&quot;)+SUMIFS([$'海難統計表(月報)'.GD9:.GD223];[$'海難統計表(月報)'.K9:.K223];&quot;外國籍&quot;;[$'海難統計表(月報)'.L9:.L223];&quot;其他&quot;;[$'海難統計表(月報)'.M9:.M223];&quot;臺北港&quot;)+SUMIFS([$'海難統計表(月報)'.HR9:.HR223];[$'海難統計表(月報)'.K9:.K223];&quot;外國籍&quot;;[$'海難統計表(月報)'.L9:.L223];&quot;其他&quot;;[$'海難統計表(月報)'.M9:.M223];&quot;臺北港&quot;)+SUMIFS([$'海難統計表(月報)'.Z9:.Z223];[$'海難統計表(月報)'.K9:.K223];&quot;大陸籍&quot;;[$'海難統計表(月報)'.L9:.L223];&quot;其他&quot;;[$'海難統計表(月報)'.M9:.M223];&quot;臺北港&quot;)+SUMIFS([$'海難統計表(月報)'.BN9:.BN223];[$'海難統計表(月報)'.K9:.K223];&quot;大陸籍&quot;;[$'海難統計表(月報)'.L9:.L223];&quot;其他&quot;;[$'海難統計表(月報)'.M9:.M223];&quot;臺北港&quot;)+SUMIFS([$'海難統計表(月報)'.DB9:.DB223];[$'海難統計表(月報)'.K9:.K223];&quot;大陸籍&quot;;[$'海難統計表(月報)'.L9:.L223];&quot;其他&quot;;[$'海難統計表(月報)'.M9:.M223];&quot;臺北港&quot;)+SUMIFS([$'海難統計表(月報)'.EP9:.EP223];[$'海難統計表(月報)'.K9:.K223];&quot;大陸籍&quot;;[$'海難統計表(月報)'.L9:.L223];&quot;其他&quot;;[$'海難統計表(月報)'.M9:.M223];&quot;臺北港&quot;)+SUMIFS([$'海難統計表(月報)'.GD9:.GD223];[$'海難統計表(月報)'.K9:.K223];&quot;大陸籍&quot;;[$'海難統計表(月報)'.L9:.L223];&quot;其他&quot;;[$'海難統計表(月報)'.M9:.M223];&quot;臺北港&quot;)+SUMIFS([$'海難統計表(月報)'.HR9:.HR223];[$'海難統計表(月報)'.K9:.K223];&quot;大陸籍&quot;;[$'海難統計表(月報)'.L9:.L223];&quot;其他&quot;;[$'海難統計表(月報)'.M9:.M223];&quot;臺北港&quot;)" office:value-type="float" office:value="0" calcext:value-type="float">
            <text:p><text:s/>- </text:p>
          </table:table-cell>
          <table:table-cell table:style-name="ce202" table:formula="of:=SUMIFS([$'海難統計表(月報)'.AE9:.AE223];[$'海難統計表(月報)'.K9:.K223];&quot;外國籍&quot;;[$'海難統計表(月報)'.L9:.L223];&quot;其他&quot;;[$'海難統計表(月報)'.M9:.M223];&quot;臺北港&quot;)+SUMIFS([$'海難統計表(月報)'.BS9:.BS223];[$'海難統計表(月報)'.K9:.K223];&quot;外國籍&quot;;[$'海難統計表(月報)'.L9:.L223];&quot;其他&quot;;[$'海難統計表(月報)'.M9:.M223];&quot;臺北港&quot;)+SUMIFS([$'海難統計表(月報)'.DG9:.DG223];[$'海難統計表(月報)'.K9:.K223];&quot;外國籍&quot;;[$'海難統計表(月報)'.L9:.L223];&quot;其他&quot;;[$'海難統計表(月報)'.M9:.M223];&quot;臺北港&quot;)+SUMIFS([$'海難統計表(月報)'.EU9:.EU223];[$'海難統計表(月報)'.K9:.K223];&quot;外國籍&quot;;[$'海難統計表(月報)'.L9:.L223];&quot;其他&quot;;[$'海難統計表(月報)'.M9:.M223];&quot;臺北港&quot;)+SUMIFS([$'海難統計表(月報)'.GI9:.GI223];[$'海難統計表(月報)'.K9:.K223];&quot;外國籍&quot;;[$'海難統計表(月報)'.L9:.L223];&quot;其他&quot;;[$'海難統計表(月報)'.M9:.M223];&quot;臺北港&quot;)+SUMIFS([$'海難統計表(月報)'.HW9:.HW223];[$'海難統計表(月報)'.K9:.K223];&quot;外國籍&quot;;[$'海難統計表(月報)'.L9:.L223];&quot;其他&quot;;[$'海難統計表(月報)'.M9:.M223];&quot;臺北港&quot;)+SUMIFS([$'海難統計表(月報)'.AE9:.AE223];[$'海難統計表(月報)'.K9:.K223];&quot;大陸籍&quot;;[$'海難統計表(月報)'.L9:.L223];&quot;其他&quot;;[$'海難統計表(月報)'.M9:.M223];&quot;臺北港&quot;)+SUMIFS([$'海難統計表(月報)'.BS9:.BS223];[$'海難統計表(月報)'.K9:.K223];&quot;大陸籍&quot;;[$'海難統計表(月報)'.L9:.L223];&quot;其他&quot;;[$'海難統計表(月報)'.M9:.M223];&quot;臺北港&quot;)+SUMIFS([$'海難統計表(月報)'.DG9:.DG223];[$'海難統計表(月報)'.K9:.K223];&quot;大陸籍&quot;;[$'海難統計表(月報)'.L9:.L223];&quot;其他&quot;;[$'海難統計表(月報)'.M9:.M223];&quot;臺北港&quot;)+SUMIFS([$'海難統計表(月報)'.EU9:.EU223];[$'海難統計表(月報)'.K9:.K223];&quot;大陸籍&quot;;[$'海難統計表(月報)'.L9:.L223];&quot;其他&quot;;[$'海難統計表(月報)'.M9:.M223];&quot;臺北港&quot;)+SUMIFS([$'海難統計表(月報)'.GI9:.GI223];[$'海難統計表(月報)'.K9:.K223];&quot;大陸籍&quot;;[$'海難統計表(月報)'.L9:.L223];&quot;其他&quot;;[$'海難統計表(月報)'.M9:.M223];&quot;臺北港&quot;)+SUMIFS([$'海難統計表(月報)'.HW9:.HW223];[$'海難統計表(月報)'.K9:.K223];&quot;大陸籍&quot;;[$'海難統計表(月報)'.L9:.L223];&quot;其他&quot;;[$'海難統計表(月報)'.M9:.M223];&quot;臺北港&quot;)" office:value-type="float" office:value="0" calcext:value-type="float">
            <text:p><text:s/>- </text:p>
          </table:table-cell>
          <table:table-cell table:style-name="ce202" table:formula="of:=SUMIFS([$'海難統計表(月報)'.AJ9:.AJ223];[$'海難統計表(月報)'.K9:.K223];&quot;外國籍&quot;;[$'海難統計表(月報)'.L9:.L223];&quot;其他&quot;;[$'海難統計表(月報)'.M9:.M223];&quot;臺北港&quot;)+SUMIFS([$'海難統計表(月報)'.BX9:.BX223];[$'海難統計表(月報)'.K9:.K223];&quot;外國籍&quot;;[$'海難統計表(月報)'.L9:.L223];&quot;其他&quot;;[$'海難統計表(月報)'.M9:.M223];&quot;臺北港&quot;)+SUMIFS([$'海難統計表(月報)'.DL9:.DL223];[$'海難統計表(月報)'.K9:.K223];&quot;外國籍&quot;;[$'海難統計表(月報)'.L9:.L223];&quot;其他&quot;;[$'海難統計表(月報)'.M9:.M223];&quot;臺北港&quot;)+SUMIFS([$'海難統計表(月報)'.EZ9:.EZ223];[$'海難統計表(月報)'.K9:.K223];&quot;外國籍&quot;;[$'海難統計表(月報)'.L9:.L223];&quot;其他&quot;;[$'海難統計表(月報)'.M9:.M223];&quot;臺北港&quot;)+SUMIFS([$'海難統計表(月報)'.GN9:.GN223];[$'海難統計表(月報)'.K9:.K223];&quot;外國籍&quot;;[$'海難統計表(月報)'.L9:.L223];&quot;其他&quot;;[$'海難統計表(月報)'.M9:.M223];&quot;臺北港&quot;)+SUMIFS([$'海難統計表(月報)'.IB9:.IB223];[$'海難統計表(月報)'.K9:.K223];&quot;外國籍&quot;;[$'海難統計表(月報)'.L9:.L223];&quot;其他&quot;;[$'海難統計表(月報)'.M9:.M223];&quot;臺北港&quot;)+SUMIFS([$'海難統計表(月報)'.AJ9:.AJ223];[$'海難統計表(月報)'.K9:.K223];&quot;大陸籍&quot;;[$'海難統計表(月報)'.L9:.L223];&quot;其他&quot;;[$'海難統計表(月報)'.M9:.M223];&quot;臺北港&quot;)+SUMIFS([$'海難統計表(月報)'.BX9:.BX223];[$'海難統計表(月報)'.K9:.K223];&quot;大陸籍&quot;;[$'海難統計表(月報)'.L9:.L223];&quot;其他&quot;;[$'海難統計表(月報)'.M9:.M223];&quot;臺北港&quot;)+SUMIFS([$'海難統計表(月報)'.DL9:.DL223];[$'海難統計表(月報)'.K9:.K223];&quot;大陸籍&quot;;[$'海難統計表(月報)'.L9:.L223];&quot;其他&quot;;[$'海難統計表(月報)'.M9:.M223];&quot;臺北港&quot;)+SUMIFS([$'海難統計表(月報)'.EZ9:.EZ223];[$'海難統計表(月報)'.K9:.K223];&quot;大陸籍&quot;;[$'海難統計表(月報)'.L9:.L223];&quot;其他&quot;;[$'海難統計表(月報)'.M9:.M223];&quot;臺北港&quot;)+SUMIFS([$'海難統計表(月報)'.GN9:.GN223];[$'海難統計表(月報)'.K9:.K223];&quot;大陸籍&quot;;[$'海難統計表(月報)'.L9:.L223];&quot;其他&quot;;[$'海難統計表(月報)'.M9:.M223];&quot;臺北港&quot;)+SUMIFS([$'海難統計表(月報)'.IB9:.IB223];[$'海難統計表(月報)'.K9:.K223];&quot;大陸籍&quot;;[$'海難統計表(月報)'.L9:.L223];&quot;其他&quot;;[$'海難統計表(月報)'.M9:.M223];&quot;臺北港&quot;)" office:value-type="float" office:value="0" calcext:value-type="float">
            <text:p><text:s/>- </text:p>
          </table:table-cell>
          <table:table-cell table:style-name="ce202" table:formula="of:=SUMIFS([$'海難統計表(月報)'.AT9:.AT223];[$'海難統計表(月報)'.K9:.K223];&quot;外國籍&quot;;[$'海難統計表(月報)'.L9:.L223];&quot;其他&quot;;[$'海難統計表(月報)'.M9:.M223];&quot;臺北港&quot;)+SUMIFS([$'海難統計表(月報)'.CH9:.CH223];[$'海難統計表(月報)'.K9:.K223];&quot;外國籍&quot;;[$'海難統計表(月報)'.L9:.L223];&quot;其他&quot;;[$'海難統計表(月報)'.M9:.M223];&quot;臺北港&quot;)+SUMIFS([$'海難統計表(月報)'.DV9:.DV223];[$'海難統計表(月報)'.K9:.K223];&quot;外國籍&quot;;[$'海難統計表(月報)'.L9:.L223];&quot;其他&quot;;[$'海難統計表(月報)'.M9:.M223];&quot;臺北港&quot;)+SUMIFS([$'海難統計表(月報)'.FJ9:.FJ223];[$'海難統計表(月報)'.K9:.K223];&quot;外國籍&quot;;[$'海難統計表(月報)'.L9:.L223];&quot;其他&quot;;[$'海難統計表(月報)'.M9:.M223];&quot;臺北港&quot;)+SUMIFS([$'海難統計表(月報)'.GX9:.GX223];[$'海難統計表(月報)'.K9:.K223];&quot;外國籍&quot;;[$'海難統計表(月報)'.L9:.L223];&quot;其他&quot;;[$'海難統計表(月報)'.M9:.M223];&quot;臺北港&quot;)+SUMIFS([$'海難統計表(月報)'.IL9:.IL223];[$'海難統計表(月報)'.K9:.K223];&quot;外國籍&quot;;[$'海難統計表(月報)'.L9:.L223];&quot;其他&quot;;[$'海難統計表(月報)'.M9:.M223];&quot;臺北港&quot;)+SUMIFS([$'海難統計表(月報)'.AT9:.AT223];[$'海難統計表(月報)'.K9:.K223];&quot;大陸籍&quot;;[$'海難統計表(月報)'.L9:.L223];&quot;其他&quot;;[$'海難統計表(月報)'.M9:.M223];&quot;臺北港&quot;)+SUMIFS([$'海難統計表(月報)'.CH9:.CH223];[$'海難統計表(月報)'.K9:.K223];&quot;大陸籍&quot;;[$'海難統計表(月報)'.L9:.L223];&quot;其他&quot;;[$'海難統計表(月報)'.M9:.M223];&quot;臺北港&quot;)+SUMIFS([$'海難統計表(月報)'.DV9:.DV223];[$'海難統計表(月報)'.K9:.K223];&quot;大陸籍&quot;;[$'海難統計表(月報)'.L9:.L223];&quot;其他&quot;;[$'海難統計表(月報)'.M9:.M223];&quot;臺北港&quot;)+SUMIFS([$'海難統計表(月報)'.FJ9:.FJ223];[$'海難統計表(月報)'.K9:.K223];&quot;大陸籍&quot;;[$'海難統計表(月報)'.L9:.L223];&quot;其他&quot;;[$'海難統計表(月報)'.M9:.M223];&quot;臺北港&quot;)+SUMIFS([$'海難統計表(月報)'.GX9:.GX223];[$'海難統計表(月報)'.K9:.K223];&quot;大陸籍&quot;;[$'海難統計表(月報)'.L9:.L223];&quot;其他&quot;;[$'海難統計表(月報)'.M9:.M223];&quot;臺北港&quot;)+SUMIFS([$'海難統計表(月報)'.IL9:.IL223];[$'海難統計表(月報)'.K9:.K223];&quot;大陸籍&quot;;[$'海難統計表(月報)'.L9:.L223];&quot;其他&quot;;[$'海難統計表(月報)'.M9:.M223];&quot;臺北港&quot;)" office:value-type="float" office:value="0" calcext:value-type="float">
            <text:p><text:s/>- </text:p>
          </table:table-cell>
          <table:table-cell table:style-name="ce202" table:formula="of:=SUMIFS([$'海難統計表(月報)'.AY9:.AY223];[$'海難統計表(月報)'.K9:.K223];&quot;外國籍&quot;;[$'海難統計表(月報)'.L9:.L223];&quot;其他&quot;;[$'海難統計表(月報)'.M9:.M223];&quot;臺北港&quot;)+SUMIFS([$'海難統計表(月報)'.CM9:.CM223];[$'海難統計表(月報)'.K9:.K223];&quot;外國籍&quot;;[$'海難統計表(月報)'.L9:.L223];&quot;其他&quot;;[$'海難統計表(月報)'.M9:.M223];&quot;臺北港&quot;)+SUMIFS([$'海難統計表(月報)'.EA9:.EA223];[$'海難統計表(月報)'.K9:.K223];&quot;外國籍&quot;;[$'海難統計表(月報)'.L9:.L223];&quot;其他&quot;;[$'海難統計表(月報)'.M9:.M223];&quot;臺北港&quot;)+SUMIFS([$'海難統計表(月報)'.FO9:.FO223];[$'海難統計表(月報)'.K9:.K223];&quot;外國籍&quot;;[$'海難統計表(月報)'.L9:.L223];&quot;其他&quot;;[$'海難統計表(月報)'.M9:.M223];&quot;臺北港&quot;)+SUMIFS([$'海難統計表(月報)'.HC9:.HC223];[$'海難統計表(月報)'.K9:.K223];&quot;外國籍&quot;;[$'海難統計表(月報)'.L9:.L223];&quot;其他&quot;;[$'海難統計表(月報)'.M9:.M223];&quot;臺北港&quot;)+SUMIFS([$'海難統計表(月報)'.IQ9:.IQ223];[$'海難統計表(月報)'.K9:.K223];&quot;外國籍&quot;;[$'海難統計表(月報)'.L9:.L223];&quot;其他&quot;;[$'海難統計表(月報)'.M9:.M223];&quot;臺北港&quot;)+SUMIFS([$'海難統計表(月報)'.AY9:.AY223];[$'海難統計表(月報)'.K9:.K223];&quot;大陸籍&quot;;[$'海難統計表(月報)'.L9:.L223];&quot;其他&quot;;[$'海難統計表(月報)'.M9:.M223];&quot;臺北港&quot;)+SUMIFS([$'海難統計表(月報)'.CM9:.CM223];[$'海難統計表(月報)'.K9:.K223];&quot;大陸籍&quot;;[$'海難統計表(月報)'.L9:.L223];&quot;其他&quot;;[$'海難統計表(月報)'.M9:.M223];&quot;臺北港&quot;)+SUMIFS([$'海難統計表(月報)'.EA9:.EA223];[$'海難統計表(月報)'.K9:.K223];&quot;大陸籍&quot;;[$'海難統計表(月報)'.L9:.L223];&quot;其他&quot;;[$'海難統計表(月報)'.M9:.M223];&quot;臺北港&quot;)+SUMIFS([$'海難統計表(月報)'.FO9:.FO223];[$'海難統計表(月報)'.K9:.K223];&quot;大陸籍&quot;;[$'海難統計表(月報)'.L9:.L223];&quot;其他&quot;;[$'海難統計表(月報)'.M9:.M223];&quot;臺北港&quot;)+SUMIFS([$'海難統計表(月報)'.HC9:.HC223];[$'海難統計表(月報)'.K9:.K223];&quot;大陸籍&quot;;[$'海難統計表(月報)'.L9:.L223];&quot;其他&quot;;[$'海難統計表(月報)'.M9:.M223];&quot;臺北港&quot;)+SUMIFS([$'海難統計表(月報)'.IQ9:.IQ223];[$'海難統計表(月報)'.K9:.K223];&quot;大陸籍&quot;;[$'海難統計表(月報)'.L9:.L223];&quot;其他&quot;;[$'海難統計表(月報)'.M9:.M223];&quot;臺北港&quot;)" office:value-type="float" office:value="0" calcext:value-type="float">
            <text:p><text:s/>- </text:p>
          </table:table-cell>
          <table:table-cell table:style-name="ce202" table:formula="of:=SUMIFS([$'海難統計表(月報)'.BD9:.BD223];[$'海難統計表(月報)'.K9:.K223];&quot;外國籍&quot;;[$'海難統計表(月報)'.L9:.L223];&quot;其他&quot;;[$'海難統計表(月報)'.M9:.M223];&quot;臺北港&quot;)+SUMIFS([$'海難統計表(月報)'.CR9:.CR223];[$'海難統計表(月報)'.K9:.K223];&quot;外國籍&quot;;[$'海難統計表(月報)'.L9:.L223];&quot;其他&quot;;[$'海難統計表(月報)'.M9:.M223];&quot;臺北港&quot;)+SUMIFS([$'海難統計表(月報)'.EF9:.EF223];[$'海難統計表(月報)'.K9:.K223];&quot;外國籍&quot;;[$'海難統計表(月報)'.L9:.L223];&quot;其他&quot;;[$'海難統計表(月報)'.M9:.M223];&quot;臺北港&quot;)+SUMIFS([$'海難統計表(月報)'.FT9:.FT223];[$'海難統計表(月報)'.K9:.K223];&quot;外國籍&quot;;[$'海難統計表(月報)'.L9:.L223];&quot;其他&quot;;[$'海難統計表(月報)'.M9:.M223];&quot;臺北港&quot;)+SUMIFS([$'海難統計表(月報)'.HH9:.HH223];[$'海難統計表(月報)'.K9:.K223];&quot;外國籍&quot;;[$'海難統計表(月報)'.L9:.L223];&quot;其他&quot;;[$'海難統計表(月報)'.M9:.M223];&quot;臺北港&quot;)+SUMIFS([$'海難統計表(月報)'.IV9:.IV223];[$'海難統計表(月報)'.K9:.K223];&quot;外國籍&quot;;[$'海難統計表(月報)'.L9:.L223];&quot;其他&quot;;[$'海難統計表(月報)'.M9:.M223];&quot;臺北港&quot;)+SUMIFS([$'海難統計表(月報)'.BD9:.BD223];[$'海難統計表(月報)'.K9:.K223];&quot;大陸籍&quot;;[$'海難統計表(月報)'.L9:.L223];&quot;其他&quot;;[$'海難統計表(月報)'.M9:.M223];&quot;臺北港&quot;)+SUMIFS([$'海難統計表(月報)'.CR9:.CR223];[$'海難統計表(月報)'.K9:.K223];&quot;大陸籍&quot;;[$'海難統計表(月報)'.L9:.L223];&quot;其他&quot;;[$'海難統計表(月報)'.M9:.M223];&quot;臺北港&quot;)+SUMIFS([$'海難統計表(月報)'.EF9:.EF223];[$'海難統計表(月報)'.K9:.K223];&quot;大陸籍&quot;;[$'海難統計表(月報)'.L9:.L223];&quot;其他&quot;;[$'海難統計表(月報)'.M9:.M223];&quot;臺北港&quot;)+SUMIFS([$'海難統計表(月報)'.FT9:.FT223];[$'海難統計表(月報)'.K9:.K223];&quot;大陸籍&quot;;[$'海難統計表(月報)'.L9:.L223];&quot;其他&quot;;[$'海難統計表(月報)'.M9:.M223];&quot;臺北港&quot;)+SUMIFS([$'海難統計表(月報)'.HH9:.HH223];[$'海難統計表(月報)'.K9:.K223];&quot;大陸籍&quot;;[$'海難統計表(月報)'.L9:.L223];&quot;其他&quot;;[$'海難統計表(月報)'.M9:.M223];&quot;臺北港&quot;)+SUMIFS([$'海難統計表(月報)'.IV9:.IV223];[$'海難統計表(月報)'.K9:.K223];&quot;大陸籍&quot;;[$'海難統計表(月報)'.L9:.L223];&quot;其他&quot;;[$'海難統計表(月報)'.M9:.M223];&quot;臺北港&quot;)" office:value-type="float" office:value="0" calcext:value-type="float">
            <text:p><text:s/>- </text:p>
          </table:table-cell>
          <table:table-cell table:style-name="ce202" table:formula="of:=SUM([.X59];[.Z59])" office:value-type="float" office:value="0" calcext:value-type="float">
            <text:p><text:s/>- </text:p>
          </table:table-cell>
          <table:table-cell table:style-name="ce202" table:formula="of:=SUM([.Y59];[.AA59])" office:value-type="float" office:value="0" calcext:value-type="float">
            <text:p><text:s/>- </text:p>
          </table:table-cell>
          <table:table-cell table:style-name="ce202" table:formula="of:=COUNTIFS([$'海難統計表(月報)'.K9:.K223];&quot;本國籍&quot;;[$'海難統計表(月報)'.L9:.L223];&quot;其他&quot;;[$'海難統計表(月報)'.M9:.M223];&quot;臺北港&quot;;[$'海難統計表(月報)'.IW9:.IW223];&quot;船損&quot;)" office:value-type="float" office:value="0" calcext:value-type="float">
            <text:p><text:s/>- </text:p>
          </table:table-cell>
          <table:table-cell table:style-name="ce202" table:formula="of:=COUNTIFS([$'海難統計表(月報)'.K9:.K223];&quot;本國籍&quot;;[$'海難統計表(月報)'.L9:.L223];&quot;其他&quot;;[$'海難統計表(月報)'.M9:.M223];&quot;臺北港&quot;;[$'海難統計表(月報)'.IW9:.IW223];&quot;船沈&quot;)" office:value-type="float" office:value="0" calcext:value-type="float">
            <text:p><text:s/>- </text:p>
          </table:table-cell>
          <table:table-cell table:style-name="ce202" table:formula="of:=COUNTIFS([$'海難統計表(月報)'.K9:.K223];&quot;外國籍&quot;;[$'海難統計表(月報)'.L9:.L223];&quot;其他&quot;;[$'海難統計表(月報)'.M9:.M223];&quot;臺北港&quot;;[$'海難統計表(月報)'.IW9:.IW223];&quot;船損&quot;)+COUNTIFS([$'海難統計表(月報)'.K9:.K223];&quot;大陸籍&quot;;[$'海難統計表(月報)'.L9:.L223];&quot;其他&quot;;[$'海難統計表(月報)'.M9:.M223];&quot;臺北港&quot;;[$'海難統計表(月報)'.IW9:.IW223];&quot;船損&quot;)" office:value-type="float" office:value="0" calcext:value-type="float">
            <text:p><text:s/>- </text:p>
          </table:table-cell>
          <table:table-cell table:style-name="ce202" table:formula="of:=COUNTIFS([$'海難統計表(月報)'.K9:.K223];&quot;外國籍&quot;;[$'海難統計表(月報)'.L9:.L223];&quot;其他&quot;;[$'海難統計表(月報)'.M9:.M223];&quot;臺北港&quot;;[$'海難統計表(月報)'.IW9:.IW223];&quot;船沈&quot;)+COUNTIFS([$'海難統計表(月報)'.K9:.K223];&quot;大陸籍&quot;;[$'海難統計表(月報)'.L9:.L223];&quot;其他&quot;;[$'海難統計表(月報)'.M9:.M223];&quot;臺北港&quot;;[$'海難統計表(月報)'.IW9:.IW223];&quot;船沈&quot;)" office:value-type="float" office:value="0" calcext:value-type="float">
            <text:p><text:s/>- </text:p>
          </table:table-cell>
          <table:table-cell table:style-name="ce218" table:number-columns-repeated="997"/>
        </table:table-row>
        <table:table-row table:style-name="ro26">
          <table:covered-table-cell table:style-name="ce166"/>
          <table:covered-table-cell table:number-columns-repeated="2" table:style-name="ce172"/>
          <table:covered-table-cell table:style-name="ce178"/>
          <table:table-cell table:style-name="ce182" office:value-type="string" calcext:value-type="string">
            <text:p>高雄港</text:p>
          </table:table-cell>
          <table:table-cell table:style-name="ce190" table:formula="of:=SUM([.G60:.I60])" office:value-type="float" office:value="0" calcext:value-type="float">
            <text:p><text:s/>- </text:p>
          </table:table-cell>
          <table:table-cell table:style-name="ce190" table:formula="of:=SUM([.J60];[.M60];[.P60];[.S60])" office:value-type="float" office:value="0" calcext:value-type="float">
            <text:p><text:s/>- </text:p>
          </table:table-cell>
          <table:table-cell table:style-name="ce190" table:formula="of:=SUM([.K60];[.N60];[.Q60];[.T60])" office:value-type="float" office:value="0" calcext:value-type="float">
            <text:p><text:s/>- </text:p>
          </table:table-cell>
          <table:table-cell table:style-name="ce190" table:formula="of:=SUM([.L60];[.O60];[.R60];[.U60])" office:value-type="float" office:value="0" calcext:value-type="float">
            <text:p><text:s/>- </text:p>
          </table:table-cell>
          <table:table-cell table:style-name="ce190" table:formula="of:=SUMIFS([$'海難統計表(月報)'.Z9:.Z223];[$'海難統計表(月報)'.K9:.K223];&quot;本國籍&quot;;[$'海難統計表(月報)'.L9:.L223];&quot;其他&quot;;[$'海難統計表(月報)'.M9:.M223];&quot;高雄港&quot;)+SUMIFS([$'海難統計表(月報)'.BN9:.BN223];[$'海難統計表(月報)'.K9:.K223];&quot;本國籍&quot;;[$'海難統計表(月報)'.L9:.L223];&quot;其他&quot;;[$'海難統計表(月報)'.M9:.M223];&quot;高雄港&quot;)+SUMIFS([$'海難統計表(月報)'.DB9:.DB223];[$'海難統計表(月報)'.K9:.K223];&quot;本國籍&quot;;[$'海難統計表(月報)'.L9:.L223];&quot;其他&quot;;[$'海難統計表(月報)'.M9:.M223];&quot;高雄港&quot;)+SUMIFS([$'海難統計表(月報)'.EP9:.EP223];[$'海難統計表(月報)'.K9:.K223];&quot;本國籍&quot;;[$'海難統計表(月報)'.L9:.L223];&quot;其他&quot;;[$'海難統計表(月報)'.M9:.M223];&quot;高雄港&quot;)+SUMIFS([$'海難統計表(月報)'.GD9:.GD223];[$'海難統計表(月報)'.K9:.K223];&quot;本國籍&quot;;[$'海難統計表(月報)'.L9:.L223];&quot;其他&quot;;[$'海難統計表(月報)'.M9:.M223];&quot;高雄港&quot;)+SUMIFS([$'海難統計表(月報)'.HR9:.HR223];[$'海難統計表(月報)'.K9:.K223];&quot;本國籍&quot;;[$'海難統計表(月報)'.L9:.L223];&quot;其他&quot;;[$'海難統計表(月報)'.M9:.M223];&quot;高雄港&quot;)" office:value-type="float" office:value="0" calcext:value-type="float">
            <text:p><text:s/>- </text:p>
          </table:table-cell>
          <table:table-cell table:style-name="ce190" table:formula="of:=SUMIFS([$'海難統計表(月報)'.AE9:.AE223];[$'海難統計表(月報)'.K9:.K223];&quot;本國籍&quot;;[$'海難統計表(月報)'.L9:.L223];&quot;其他&quot;;[$'海難統計表(月報)'.M9:.M223];&quot;高雄港&quot;)+SUMIFS([$'海難統計表(月報)'.BS9:.BS223];[$'海難統計表(月報)'.K9:.K223];&quot;本國籍&quot;;[$'海難統計表(月報)'.L9:.L223];&quot;其他&quot;;[$'海難統計表(月報)'.M9:.M223];&quot;高雄港&quot;)+SUMIFS([$'海難統計表(月報)'.DG9:.DG223];[$'海難統計表(月報)'.K9:.K223];&quot;本國籍&quot;;[$'海難統計表(月報)'.L9:.L223];&quot;其他&quot;;[$'海難統計表(月報)'.M9:.M223];&quot;高雄港&quot;)+SUMIFS([$'海難統計表(月報)'.EU9:.EU223];[$'海難統計表(月報)'.K9:.K223];&quot;本國籍&quot;;[$'海難統計表(月報)'.L9:.L223];&quot;其他&quot;;[$'海難統計表(月報)'.M9:.M223];&quot;高雄港&quot;)+SUMIFS([$'海難統計表(月報)'.GI9:.GI223];[$'海難統計表(月報)'.K9:.K223];&quot;本國籍&quot;;[$'海難統計表(月報)'.L9:.L223];&quot;其他&quot;;[$'海難統計表(月報)'.M9:.M223];&quot;高雄港&quot;)+SUMIFS([$'海難統計表(月報)'.HW9:.HW223];[$'海難統計表(月報)'.K9:.K223];&quot;本國籍&quot;;[$'海難統計表(月報)'.L9:.L223];&quot;其他&quot;;[$'海難統計表(月報)'.M9:.M223];&quot;高雄港&quot;)" office:value-type="float" office:value="0" calcext:value-type="float">
            <text:p><text:s/>- </text:p>
          </table:table-cell>
          <table:table-cell table:style-name="ce190" table:formula="of:=SUMIFS([$'海難統計表(月報)'.AJ9:.AJ223];[$'海難統計表(月報)'.K9:.K223];&quot;本國籍&quot;;[$'海難統計表(月報)'.L9:.L223];&quot;其他&quot;;[$'海難統計表(月報)'.M9:.M223];&quot;高雄港&quot;)+SUMIFS([$'海難統計表(月報)'.BX9:.BX223];[$'海難統計表(月報)'.K9:.K223];&quot;本國籍&quot;;[$'海難統計表(月報)'.L9:.L223];&quot;其他&quot;;[$'海難統計表(月報)'.M9:.M223];&quot;高雄港&quot;)+SUMIFS([$'海難統計表(月報)'.DL9:.DL223];[$'海難統計表(月報)'.K9:.K223];&quot;本國籍&quot;;[$'海難統計表(月報)'.L9:.L223];&quot;其他&quot;;[$'海難統計表(月報)'.M9:.M223];&quot;高雄港&quot;)+SUMIFS([$'海難統計表(月報)'.EZ9:.EZ223];[$'海難統計表(月報)'.K9:.K223];&quot;本國籍&quot;;[$'海難統計表(月報)'.L9:.L223];&quot;其他&quot;;[$'海難統計表(月報)'.M9:.M223];&quot;高雄港&quot;)+SUMIFS([$'海難統計表(月報)'.GN9:.GN223];[$'海難統計表(月報)'.K9:.K223];&quot;本國籍&quot;;[$'海難統計表(月報)'.L9:.L223];&quot;其他&quot;;[$'海難統計表(月報)'.M9:.M223];&quot;高雄港&quot;)+SUMIFS([$'海難統計表(月報)'.IB9:.IB223];[$'海難統計表(月報)'.K9:.K223];&quot;本國籍&quot;;[$'海難統計表(月報)'.L9:.L223];&quot;其他&quot;;[$'海難統計表(月報)'.M9:.M223];&quot;高雄港&quot;)" office:value-type="float" office:value="0" calcext:value-type="float">
            <text:p><text:s/>- </text:p>
          </table:table-cell>
          <table:table-cell table:style-name="ce190" table:formula="of:=SUMIFS([$'海難統計表(月報)'.AT9:.AT223];[$'海難統計表(月報)'.K9:.K223];&quot;本國籍&quot;;[$'海難統計表(月報)'.L9:.L223];&quot;其他&quot;;[$'海難統計表(月報)'.M9:.M223];&quot;高雄港&quot;)+SUMIFS([$'海難統計表(月報)'.CH9:.CH223];[$'海難統計表(月報)'.K9:.K223];&quot;本國籍&quot;;[$'海難統計表(月報)'.L9:.L223];&quot;其他&quot;;[$'海難統計表(月報)'.M9:.M223];&quot;高雄港&quot;)+SUMIFS([$'海難統計表(月報)'.DV9:.DV223];[$'海難統計表(月報)'.K9:.K223];&quot;本國籍&quot;;[$'海難統計表(月報)'.L9:.L223];&quot;其他&quot;;[$'海難統計表(月報)'.M9:.M223];&quot;高雄港&quot;)+SUMIFS([$'海難統計表(月報)'.FJ9:.FJ223];[$'海難統計表(月報)'.K9:.K223];&quot;本國籍&quot;;[$'海難統計表(月報)'.L9:.L223];&quot;其他&quot;;[$'海難統計表(月報)'.M9:.M223];&quot;高雄港&quot;)+SUMIFS([$'海難統計表(月報)'.GX9:.GX223];[$'海難統計表(月報)'.K9:.K223];&quot;本國籍&quot;;[$'海難統計表(月報)'.L9:.L223];&quot;其他&quot;;[$'海難統計表(月報)'.M9:.M223];&quot;高雄港&quot;)+SUMIFS([$'海難統計表(月報)'.IL9:.IL223];[$'海難統計表(月報)'.K9:.K223];&quot;本國籍&quot;;[$'海難統計表(月報)'.L9:.L223];&quot;其他&quot;;[$'海難統計表(月報)'.M9:.M223];&quot;高雄港&quot;)" office:value-type="float" office:value="0" calcext:value-type="float">
            <text:p><text:s/>- </text:p>
          </table:table-cell>
          <table:table-cell table:style-name="ce190" table:formula="of:=SUMIFS([$'海難統計表(月報)'.AY9:.AY223];[$'海難統計表(月報)'.K9:.K223];&quot;本國籍&quot;;[$'海難統計表(月報)'.L9:.L223];&quot;其他&quot;;[$'海難統計表(月報)'.M9:.M223];&quot;高雄港&quot;)+SUMIFS([$'海難統計表(月報)'.CM9:.CM223];[$'海難統計表(月報)'.K9:.K223];&quot;本國籍&quot;;[$'海難統計表(月報)'.L9:.L223];&quot;其他&quot;;[$'海難統計表(月報)'.M9:.M223];&quot;高雄港&quot;)+SUMIFS([$'海難統計表(月報)'.EA9:.EA223];[$'海難統計表(月報)'.K9:.K223];&quot;本國籍&quot;;[$'海難統計表(月報)'.L9:.L223];&quot;其他&quot;;[$'海難統計表(月報)'.M9:.M223];&quot;高雄港&quot;)+SUMIFS([$'海難統計表(月報)'.FO9:.FO223];[$'海難統計表(月報)'.K9:.K223];&quot;本國籍&quot;;[$'海難統計表(月報)'.L9:.L223];&quot;其他&quot;;[$'海難統計表(月報)'.M9:.M223];&quot;高雄港&quot;)+SUMIFS([$'海難統計表(月報)'.HC9:.HC223];[$'海難統計表(月報)'.K9:.K223];&quot;本國籍&quot;;[$'海難統計表(月報)'.L9:.L223];&quot;其他&quot;;[$'海難統計表(月報)'.M9:.M223];&quot;高雄港&quot;)+SUMIFS([$'海難統計表(月報)'.IQ9:.IQ223];[$'海難統計表(月報)'.K9:.K223];&quot;本國籍&quot;;[$'海難統計表(月報)'.L9:.L223];&quot;其他&quot;;[$'海難統計表(月報)'.M9:.M223];&quot;高雄港&quot;)" office:value-type="float" office:value="0" calcext:value-type="float">
            <text:p><text:s/>- </text:p>
          </table:table-cell>
          <table:table-cell table:style-name="ce190" table:formula="of:=SUMIFS([$'海難統計表(月報)'.BD9:.BD223];[$'海難統計表(月報)'.K9:.K223];&quot;本國籍&quot;;[$'海難統計表(月報)'.L9:.L223];&quot;其他&quot;;[$'海難統計表(月報)'.M9:.M223];&quot;高雄港&quot;)+SUMIFS([$'海難統計表(月報)'.CR9:.CR223];[$'海難統計表(月報)'.K9:.K223];&quot;本國籍&quot;;[$'海難統計表(月報)'.L9:.L223];&quot;其他&quot;;[$'海難統計表(月報)'.M9:.M223];&quot;高雄港&quot;)+SUMIFS([$'海難統計表(月報)'.EF9:.EF223];[$'海難統計表(月報)'.K9:.K223];&quot;本國籍&quot;;[$'海難統計表(月報)'.L9:.L223];&quot;其他&quot;;[$'海難統計表(月報)'.M9:.M223];&quot;高雄港&quot;)+SUMIFS([$'海難統計表(月報)'.FT9:.FT223];[$'海難統計表(月報)'.K9:.K223];&quot;本國籍&quot;;[$'海難統計表(月報)'.L9:.L223];&quot;其他&quot;;[$'海難統計表(月報)'.M9:.M223];&quot;高雄港&quot;)+SUMIFS([$'海難統計表(月報)'.HH9:.HH223];[$'海難統計表(月報)'.K9:.K223];&quot;本國籍&quot;;[$'海難統計表(月報)'.L9:.L223];&quot;其他&quot;;[$'海難統計表(月報)'.M9:.M223];&quot;高雄港&quot;)+SUMIFS([$'海難統計表(月報)'.IV9:.IV223];[$'海難統計表(月報)'.K9:.K223];&quot;本國籍&quot;;[$'海難統計表(月報)'.L9:.L223];&quot;其他&quot;;[$'海難統計表(月報)'.M9:.M223];&quot;高雄港&quot;)" office:value-type="float" office:value="0" calcext:value-type="float">
            <text:p><text:s/>- </text:p>
          </table:table-cell>
          <table:table-cell table:style-name="ce202" table:formula="of:=SUMIFS([$'海難統計表(月報)'.Z9:.Z223];[$'海難統計表(月報)'.K9:.K223];&quot;外國籍&quot;;[$'海難統計表(月報)'.L9:.L223];&quot;其他&quot;;[$'海難統計表(月報)'.M9:.M223];&quot;高雄港&quot;)+SUMIFS([$'海難統計表(月報)'.BN9:.BN223];[$'海難統計表(月報)'.K9:.K223];&quot;外國籍&quot;;[$'海難統計表(月報)'.L9:.L223];&quot;其他&quot;;[$'海難統計表(月報)'.M9:.M223];&quot;高雄港&quot;)+SUMIFS([$'海難統計表(月報)'.DB9:.DB223];[$'海難統計表(月報)'.K9:.K223];&quot;外國籍&quot;;[$'海難統計表(月報)'.L9:.L223];&quot;其他&quot;;[$'海難統計表(月報)'.M9:.M223];&quot;高雄港&quot;)+SUMIFS([$'海難統計表(月報)'.EP9:.EP223];[$'海難統計表(月報)'.K9:.K223];&quot;外國籍&quot;;[$'海難統計表(月報)'.L9:.L223];&quot;其他&quot;;[$'海難統計表(月報)'.M9:.M223];&quot;高雄港&quot;)+SUMIFS([$'海難統計表(月報)'.GD9:.GD223];[$'海難統計表(月報)'.K9:.K223];&quot;外國籍&quot;;[$'海難統計表(月報)'.L9:.L223];&quot;其他&quot;;[$'海難統計表(月報)'.M9:.M223];&quot;高雄港&quot;)+SUMIFS([$'海難統計表(月報)'.HR9:.HR223];[$'海難統計表(月報)'.K9:.K223];&quot;外國籍&quot;;[$'海難統計表(月報)'.L9:.L223];&quot;其他&quot;;[$'海難統計表(月報)'.M9:.M223];&quot;高雄港&quot;)+SUMIFS([$'海難統計表(月報)'.Z9:.Z223];[$'海難統計表(月報)'.K9:.K223];&quot;大陸籍&quot;;[$'海難統計表(月報)'.L9:.L223];&quot;其他&quot;;[$'海難統計表(月報)'.M9:.M223];&quot;高雄港&quot;)+SUMIFS([$'海難統計表(月報)'.BN9:.BN223];[$'海難統計表(月報)'.K9:.K223];&quot;大陸籍&quot;;[$'海難統計表(月報)'.L9:.L223];&quot;其他&quot;;[$'海難統計表(月報)'.M9:.M223];&quot;高雄港&quot;)+SUMIFS([$'海難統計表(月報)'.DB9:.DB223];[$'海難統計表(月報)'.K9:.K223];&quot;大陸籍&quot;;[$'海難統計表(月報)'.L9:.L223];&quot;其他&quot;;[$'海難統計表(月報)'.M9:.M223];&quot;高雄港&quot;)+SUMIFS([$'海難統計表(月報)'.EP9:.EP223];[$'海難統計表(月報)'.K9:.K223];&quot;大陸籍&quot;;[$'海難統計表(月報)'.L9:.L223];&quot;其他&quot;;[$'海難統計表(月報)'.M9:.M223];&quot;高雄港&quot;)+SUMIFS([$'海難統計表(月報)'.GD9:.GD223];[$'海難統計表(月報)'.K9:.K223];&quot;大陸籍&quot;;[$'海難統計表(月報)'.L9:.L223];&quot;其他&quot;;[$'海難統計表(月報)'.M9:.M223];&quot;高雄港&quot;)+SUMIFS([$'海難統計表(月報)'.HR9:.HR223];[$'海難統計表(月報)'.K9:.K223];&quot;大陸籍&quot;;[$'海難統計表(月報)'.L9:.L223];&quot;其他&quot;;[$'海難統計表(月報)'.M9:.M223];&quot;高雄港&quot;)" office:value-type="float" office:value="0" calcext:value-type="float">
            <text:p><text:s/>- </text:p>
          </table:table-cell>
          <table:table-cell table:style-name="ce202" table:formula="of:=SUMIFS([$'海難統計表(月報)'.AE9:.AE223];[$'海難統計表(月報)'.K9:.K223];&quot;外國籍&quot;;[$'海難統計表(月報)'.L9:.L223];&quot;其他&quot;;[$'海難統計表(月報)'.M9:.M223];&quot;高雄港&quot;)+SUMIFS([$'海難統計表(月報)'.BS9:.BS223];[$'海難統計表(月報)'.K9:.K223];&quot;外國籍&quot;;[$'海難統計表(月報)'.L9:.L223];&quot;其他&quot;;[$'海難統計表(月報)'.M9:.M223];&quot;高雄港&quot;)+SUMIFS([$'海難統計表(月報)'.DG9:.DG223];[$'海難統計表(月報)'.K9:.K223];&quot;外國籍&quot;;[$'海難統計表(月報)'.L9:.L223];&quot;其他&quot;;[$'海難統計表(月報)'.M9:.M223];&quot;高雄港&quot;)+SUMIFS([$'海難統計表(月報)'.EU9:.EU223];[$'海難統計表(月報)'.K9:.K223];&quot;外國籍&quot;;[$'海難統計表(月報)'.L9:.L223];&quot;其他&quot;;[$'海難統計表(月報)'.M9:.M223];&quot;高雄港&quot;)+SUMIFS([$'海難統計表(月報)'.GI9:.GI223];[$'海難統計表(月報)'.K9:.K223];&quot;外國籍&quot;;[$'海難統計表(月報)'.L9:.L223];&quot;其他&quot;;[$'海難統計表(月報)'.M9:.M223];&quot;高雄港&quot;)+SUMIFS([$'海難統計表(月報)'.HW9:.HW223];[$'海難統計表(月報)'.K9:.K223];&quot;外國籍&quot;;[$'海難統計表(月報)'.L9:.L223];&quot;其他&quot;;[$'海難統計表(月報)'.M9:.M223];&quot;高雄港&quot;)+SUMIFS([$'海難統計表(月報)'.AE9:.AE223];[$'海難統計表(月報)'.K9:.K223];&quot;大陸籍&quot;;[$'海難統計表(月報)'.L9:.L223];&quot;其他&quot;;[$'海難統計表(月報)'.M9:.M223];&quot;高雄港&quot;)+SUMIFS([$'海難統計表(月報)'.BS9:.BS223];[$'海難統計表(月報)'.K9:.K223];&quot;大陸籍&quot;;[$'海難統計表(月報)'.L9:.L223];&quot;其他&quot;;[$'海難統計表(月報)'.M9:.M223];&quot;高雄港&quot;)+SUMIFS([$'海難統計表(月報)'.DG9:.DG223];[$'海難統計表(月報)'.K9:.K223];&quot;大陸籍&quot;;[$'海難統計表(月報)'.L9:.L223];&quot;其他&quot;;[$'海難統計表(月報)'.M9:.M223];&quot;高雄港&quot;)+SUMIFS([$'海難統計表(月報)'.EU9:.EU223];[$'海難統計表(月報)'.K9:.K223];&quot;大陸籍&quot;;[$'海難統計表(月報)'.L9:.L223];&quot;其他&quot;;[$'海難統計表(月報)'.M9:.M223];&quot;高雄港&quot;)+SUMIFS([$'海難統計表(月報)'.GI9:.GI223];[$'海難統計表(月報)'.K9:.K223];&quot;大陸籍&quot;;[$'海難統計表(月報)'.L9:.L223];&quot;其他&quot;;[$'海難統計表(月報)'.M9:.M223];&quot;高雄港&quot;)+SUMIFS([$'海難統計表(月報)'.HW9:.HW223];[$'海難統計表(月報)'.K9:.K223];&quot;大陸籍&quot;;[$'海難統計表(月報)'.L9:.L223];&quot;其他&quot;;[$'海難統計表(月報)'.M9:.M223];&quot;高雄港&quot;)" office:value-type="float" office:value="0" calcext:value-type="float">
            <text:p><text:s/>- </text:p>
          </table:table-cell>
          <table:table-cell table:style-name="ce202" table:formula="of:=SUMIFS([$'海難統計表(月報)'.AJ9:.AJ223];[$'海難統計表(月報)'.K9:.K223];&quot;外國籍&quot;;[$'海難統計表(月報)'.L9:.L223];&quot;其他&quot;;[$'海難統計表(月報)'.M9:.M223];&quot;高雄港&quot;)+SUMIFS([$'海難統計表(月報)'.BX9:.BX223];[$'海難統計表(月報)'.K9:.K223];&quot;外國籍&quot;;[$'海難統計表(月報)'.L9:.L223];&quot;其他&quot;;[$'海難統計表(月報)'.M9:.M223];&quot;高雄港&quot;)+SUMIFS([$'海難統計表(月報)'.DL9:.DL223];[$'海難統計表(月報)'.K9:.K223];&quot;外國籍&quot;;[$'海難統計表(月報)'.L9:.L223];&quot;其他&quot;;[$'海難統計表(月報)'.M9:.M223];&quot;高雄港&quot;)+SUMIFS([$'海難統計表(月報)'.EZ9:.EZ223];[$'海難統計表(月報)'.K9:.K223];&quot;外國籍&quot;;[$'海難統計表(月報)'.L9:.L223];&quot;其他&quot;;[$'海難統計表(月報)'.M9:.M223];&quot;高雄港&quot;)+SUMIFS([$'海難統計表(月報)'.GN9:.GN223];[$'海難統計表(月報)'.K9:.K223];&quot;外國籍&quot;;[$'海難統計表(月報)'.L9:.L223];&quot;其他&quot;;[$'海難統計表(月報)'.M9:.M223];&quot;高雄港&quot;)+SUMIFS([$'海難統計表(月報)'.IB9:.IB223];[$'海難統計表(月報)'.K9:.K223];&quot;外國籍&quot;;[$'海難統計表(月報)'.L9:.L223];&quot;其他&quot;;[$'海難統計表(月報)'.M9:.M223];&quot;高雄港&quot;)+SUMIFS([$'海難統計表(月報)'.AJ9:.AJ223];[$'海難統計表(月報)'.K9:.K223];&quot;大陸籍&quot;;[$'海難統計表(月報)'.L9:.L223];&quot;其他&quot;;[$'海難統計表(月報)'.M9:.M223];&quot;高雄港&quot;)+SUMIFS([$'海難統計表(月報)'.BX9:.BX223];[$'海難統計表(月報)'.K9:.K223];&quot;大陸籍&quot;;[$'海難統計表(月報)'.L9:.L223];&quot;其他&quot;;[$'海難統計表(月報)'.M9:.M223];&quot;高雄港&quot;)+SUMIFS([$'海難統計表(月報)'.DL9:.DL223];[$'海難統計表(月報)'.K9:.K223];&quot;大陸籍&quot;;[$'海難統計表(月報)'.L9:.L223];&quot;其他&quot;;[$'海難統計表(月報)'.M9:.M223];&quot;高雄港&quot;)+SUMIFS([$'海難統計表(月報)'.EZ9:.EZ223];[$'海難統計表(月報)'.K9:.K223];&quot;大陸籍&quot;;[$'海難統計表(月報)'.L9:.L223];&quot;其他&quot;;[$'海難統計表(月報)'.M9:.M223];&quot;高雄港&quot;)+SUMIFS([$'海難統計表(月報)'.GN9:.GN223];[$'海難統計表(月報)'.K9:.K223];&quot;大陸籍&quot;;[$'海難統計表(月報)'.L9:.L223];&quot;其他&quot;;[$'海難統計表(月報)'.M9:.M223];&quot;高雄港&quot;)+SUMIFS([$'海難統計表(月報)'.IB9:.IB223];[$'海難統計表(月報)'.K9:.K223];&quot;大陸籍&quot;;[$'海難統計表(月報)'.L9:.L223];&quot;其他&quot;;[$'海難統計表(月報)'.M9:.M223];&quot;高雄港&quot;)" office:value-type="float" office:value="0" calcext:value-type="float">
            <text:p><text:s/>- </text:p>
          </table:table-cell>
          <table:table-cell table:style-name="ce202" table:formula="of:=SUMIFS([$'海難統計表(月報)'.AT9:.AT223];[$'海難統計表(月報)'.K9:.K223];&quot;外國籍&quot;;[$'海難統計表(月報)'.L9:.L223];&quot;其他&quot;;[$'海難統計表(月報)'.M9:.M223];&quot;高雄港&quot;)+SUMIFS([$'海難統計表(月報)'.CH9:.CH223];[$'海難統計表(月報)'.K9:.K223];&quot;外國籍&quot;;[$'海難統計表(月報)'.L9:.L223];&quot;其他&quot;;[$'海難統計表(月報)'.M9:.M223];&quot;高雄港&quot;)+SUMIFS([$'海難統計表(月報)'.DV9:.DV223];[$'海難統計表(月報)'.K9:.K223];&quot;外國籍&quot;;[$'海難統計表(月報)'.L9:.L223];&quot;其他&quot;;[$'海難統計表(月報)'.M9:.M223];&quot;高雄港&quot;)+SUMIFS([$'海難統計表(月報)'.FJ9:.FJ223];[$'海難統計表(月報)'.K9:.K223];&quot;外國籍&quot;;[$'海難統計表(月報)'.L9:.L223];&quot;其他&quot;;[$'海難統計表(月報)'.M9:.M223];&quot;高雄港&quot;)+SUMIFS([$'海難統計表(月報)'.GX9:.GX223];[$'海難統計表(月報)'.K9:.K223];&quot;外國籍&quot;;[$'海難統計表(月報)'.L9:.L223];&quot;其他&quot;;[$'海難統計表(月報)'.M9:.M223];&quot;高雄港&quot;)+SUMIFS([$'海難統計表(月報)'.IL9:.IL223];[$'海難統計表(月報)'.K9:.K223];&quot;外國籍&quot;;[$'海難統計表(月報)'.L9:.L223];&quot;其他&quot;;[$'海難統計表(月報)'.M9:.M223];&quot;高雄港&quot;)+SUMIFS([$'海難統計表(月報)'.AT9:.AT223];[$'海難統計表(月報)'.K9:.K223];&quot;大陸籍&quot;;[$'海難統計表(月報)'.L9:.L223];&quot;其他&quot;;[$'海難統計表(月報)'.M9:.M223];&quot;高雄港&quot;)+SUMIFS([$'海難統計表(月報)'.CH9:.CH223];[$'海難統計表(月報)'.K9:.K223];&quot;大陸籍&quot;;[$'海難統計表(月報)'.L9:.L223];&quot;其他&quot;;[$'海難統計表(月報)'.M9:.M223];&quot;高雄港&quot;)+SUMIFS([$'海難統計表(月報)'.DV9:.DV223];[$'海難統計表(月報)'.K9:.K223];&quot;大陸籍&quot;;[$'海難統計表(月報)'.L9:.L223];&quot;其他&quot;;[$'海難統計表(月報)'.M9:.M223];&quot;高雄港&quot;)+SUMIFS([$'海難統計表(月報)'.FJ9:.FJ223];[$'海難統計表(月報)'.K9:.K223];&quot;大陸籍&quot;;[$'海難統計表(月報)'.L9:.L223];&quot;其他&quot;;[$'海難統計表(月報)'.M9:.M223];&quot;高雄港&quot;)+SUMIFS([$'海難統計表(月報)'.GX9:.GX223];[$'海難統計表(月報)'.K9:.K223];&quot;大陸籍&quot;;[$'海難統計表(月報)'.L9:.L223];&quot;其他&quot;;[$'海難統計表(月報)'.M9:.M223];&quot;高雄港&quot;)+SUMIFS([$'海難統計表(月報)'.IL9:.IL223];[$'海難統計表(月報)'.K9:.K223];&quot;大陸籍&quot;;[$'海難統計表(月報)'.L9:.L223];&quot;其他&quot;;[$'海難統計表(月報)'.M9:.M223];&quot;高雄港&quot;)" office:value-type="float" office:value="0" calcext:value-type="float">
            <text:p><text:s/>- </text:p>
          </table:table-cell>
          <table:table-cell table:style-name="ce202" table:formula="of:=SUMIFS([$'海難統計表(月報)'.AY9:.AY223];[$'海難統計表(月報)'.K9:.K223];&quot;外國籍&quot;;[$'海難統計表(月報)'.L9:.L223];&quot;其他&quot;;[$'海難統計表(月報)'.M9:.M223];&quot;高雄港&quot;)+SUMIFS([$'海難統計表(月報)'.CM9:.CM223];[$'海難統計表(月報)'.K9:.K223];&quot;外國籍&quot;;[$'海難統計表(月報)'.L9:.L223];&quot;其他&quot;;[$'海難統計表(月報)'.M9:.M223];&quot;高雄港&quot;)+SUMIFS([$'海難統計表(月報)'.EA9:.EA223];[$'海難統計表(月報)'.K9:.K223];&quot;外國籍&quot;;[$'海難統計表(月報)'.L9:.L223];&quot;其他&quot;;[$'海難統計表(月報)'.M9:.M223];&quot;高雄港&quot;)+SUMIFS([$'海難統計表(月報)'.FO9:.FO223];[$'海難統計表(月報)'.K9:.K223];&quot;外國籍&quot;;[$'海難統計表(月報)'.L9:.L223];&quot;其他&quot;;[$'海難統計表(月報)'.M9:.M223];&quot;高雄港&quot;)+SUMIFS([$'海難統計表(月報)'.HC9:.HC223];[$'海難統計表(月報)'.K9:.K223];&quot;外國籍&quot;;[$'海難統計表(月報)'.L9:.L223];&quot;其他&quot;;[$'海難統計表(月報)'.M9:.M223];&quot;高雄港&quot;)+SUMIFS([$'海難統計表(月報)'.IQ9:.IQ223];[$'海難統計表(月報)'.K9:.K223];&quot;外國籍&quot;;[$'海難統計表(月報)'.L9:.L223];&quot;其他&quot;;[$'海難統計表(月報)'.M9:.M223];&quot;高雄港&quot;)+SUMIFS([$'海難統計表(月報)'.AY9:.AY223];[$'海難統計表(月報)'.K9:.K223];&quot;大陸籍&quot;;[$'海難統計表(月報)'.L9:.L223];&quot;其他&quot;;[$'海難統計表(月報)'.M9:.M223];&quot;高雄港&quot;)+SUMIFS([$'海難統計表(月報)'.CM9:.CM223];[$'海難統計表(月報)'.K9:.K223];&quot;大陸籍&quot;;[$'海難統計表(月報)'.L9:.L223];&quot;其他&quot;;[$'海難統計表(月報)'.M9:.M223];&quot;高雄港&quot;)+SUMIFS([$'海難統計表(月報)'.EA9:.EA223];[$'海難統計表(月報)'.K9:.K223];&quot;大陸籍&quot;;[$'海難統計表(月報)'.L9:.L223];&quot;其他&quot;;[$'海難統計表(月報)'.M9:.M223];&quot;高雄港&quot;)+SUMIFS([$'海難統計表(月報)'.FO9:.FO223];[$'海難統計表(月報)'.K9:.K223];&quot;大陸籍&quot;;[$'海難統計表(月報)'.L9:.L223];&quot;其他&quot;;[$'海難統計表(月報)'.M9:.M223];&quot;高雄港&quot;)+SUMIFS([$'海難統計表(月報)'.HC9:.HC223];[$'海難統計表(月報)'.K9:.K223];&quot;大陸籍&quot;;[$'海難統計表(月報)'.L9:.L223];&quot;其他&quot;;[$'海難統計表(月報)'.M9:.M223];&quot;高雄港&quot;)+SUMIFS([$'海難統計表(月報)'.IQ9:.IQ223];[$'海難統計表(月報)'.K9:.K223];&quot;大陸籍&quot;;[$'海難統計表(月報)'.L9:.L223];&quot;其他&quot;;[$'海難統計表(月報)'.M9:.M223];&quot;高雄港&quot;)" office:value-type="float" office:value="0" calcext:value-type="float">
            <text:p><text:s/>- </text:p>
          </table:table-cell>
          <table:table-cell table:style-name="ce202" table:formula="of:=SUMIFS([$'海難統計表(月報)'.BD9:.BD223];[$'海難統計表(月報)'.K9:.K223];&quot;外國籍&quot;;[$'海難統計表(月報)'.L9:.L223];&quot;其他&quot;;[$'海難統計表(月報)'.M9:.M223];&quot;高雄港&quot;)+SUMIFS([$'海難統計表(月報)'.CR9:.CR223];[$'海難統計表(月報)'.K9:.K223];&quot;外國籍&quot;;[$'海難統計表(月報)'.L9:.L223];&quot;其他&quot;;[$'海難統計表(月報)'.M9:.M223];&quot;高雄港&quot;)+SUMIFS([$'海難統計表(月報)'.EF9:.EF223];[$'海難統計表(月報)'.K9:.K223];&quot;外國籍&quot;;[$'海難統計表(月報)'.L9:.L223];&quot;其他&quot;;[$'海難統計表(月報)'.M9:.M223];&quot;高雄港&quot;)+SUMIFS([$'海難統計表(月報)'.FT9:.FT223];[$'海難統計表(月報)'.K9:.K223];&quot;外國籍&quot;;[$'海難統計表(月報)'.L9:.L223];&quot;其他&quot;;[$'海難統計表(月報)'.M9:.M223];&quot;高雄港&quot;)+SUMIFS([$'海難統計表(月報)'.HH9:.HH223];[$'海難統計表(月報)'.K9:.K223];&quot;外國籍&quot;;[$'海難統計表(月報)'.L9:.L223];&quot;其他&quot;;[$'海難統計表(月報)'.M9:.M223];&quot;高雄港&quot;)+SUMIFS([$'海難統計表(月報)'.IV9:.IV223];[$'海難統計表(月報)'.K9:.K223];&quot;外國籍&quot;;[$'海難統計表(月報)'.L9:.L223];&quot;其他&quot;;[$'海難統計表(月報)'.M9:.M223];&quot;高雄港&quot;)+SUMIFS([$'海難統計表(月報)'.BD9:.BD223];[$'海難統計表(月報)'.K9:.K223];&quot;大陸籍&quot;;[$'海難統計表(月報)'.L9:.L223];&quot;其他&quot;;[$'海難統計表(月報)'.M9:.M223];&quot;高雄港&quot;)+SUMIFS([$'海難統計表(月報)'.CR9:.CR223];[$'海難統計表(月報)'.K9:.K223];&quot;大陸籍&quot;;[$'海難統計表(月報)'.L9:.L223];&quot;其他&quot;;[$'海難統計表(月報)'.M9:.M223];&quot;高雄港&quot;)+SUMIFS([$'海難統計表(月報)'.EF9:.EF223];[$'海難統計表(月報)'.K9:.K223];&quot;大陸籍&quot;;[$'海難統計表(月報)'.L9:.L223];&quot;其他&quot;;[$'海難統計表(月報)'.M9:.M223];&quot;高雄港&quot;)+SUMIFS([$'海難統計表(月報)'.FT9:.FT223];[$'海難統計表(月報)'.K9:.K223];&quot;大陸籍&quot;;[$'海難統計表(月報)'.L9:.L223];&quot;其他&quot;;[$'海難統計表(月報)'.M9:.M223];&quot;高雄港&quot;)+SUMIFS([$'海難統計表(月報)'.HH9:.HH223];[$'海難統計表(月報)'.K9:.K223];&quot;大陸籍&quot;;[$'海難統計表(月報)'.L9:.L223];&quot;其他&quot;;[$'海難統計表(月報)'.M9:.M223];&quot;高雄港&quot;)+SUMIFS([$'海難統計表(月報)'.IV9:.IV223];[$'海難統計表(月報)'.K9:.K223];&quot;大陸籍&quot;;[$'海難統計表(月報)'.L9:.L223];&quot;其他&quot;;[$'海難統計表(月報)'.M9:.M223];&quot;高雄港&quot;)" office:value-type="float" office:value="0" calcext:value-type="float">
            <text:p><text:s/>- </text:p>
          </table:table-cell>
          <table:table-cell table:style-name="ce202" table:formula="of:=SUM([.X60];[.Z60])" office:value-type="float" office:value="0" calcext:value-type="float">
            <text:p><text:s/>- </text:p>
          </table:table-cell>
          <table:table-cell table:style-name="ce202" table:formula="of:=SUM([.Y60];[.AA60])" office:value-type="float" office:value="0" calcext:value-type="float">
            <text:p><text:s/>- </text:p>
          </table:table-cell>
          <table:table-cell table:style-name="ce202" table:formula="of:=COUNTIFS([$'海難統計表(月報)'.K9:.K223];&quot;本國籍&quot;;[$'海難統計表(月報)'.L9:.L223];&quot;其他&quot;;[$'海難統計表(月報)'.M9:.M223];&quot;高雄港&quot;;[$'海難統計表(月報)'.IW9:.IW223];&quot;船損&quot;)" office:value-type="float" office:value="0" calcext:value-type="float">
            <text:p><text:s/>- </text:p>
          </table:table-cell>
          <table:table-cell table:style-name="ce202" table:formula="of:=COUNTIFS([$'海難統計表(月報)'.K9:.K223];&quot;本國籍&quot;;[$'海難統計表(月報)'.L9:.L223];&quot;其他&quot;;[$'海難統計表(月報)'.M9:.M223];&quot;高雄港&quot;;[$'海難統計表(月報)'.IW9:.IW223];&quot;船沈&quot;)" office:value-type="float" office:value="0" calcext:value-type="float">
            <text:p><text:s/>- </text:p>
          </table:table-cell>
          <table:table-cell table:style-name="ce202" table:formula="of:=COUNTIFS([$'海難統計表(月報)'.K9:.K223];&quot;外國籍&quot;;[$'海難統計表(月報)'.L9:.L223];&quot;其他&quot;;[$'海難統計表(月報)'.M9:.M223];&quot;高雄港&quot;;[$'海難統計表(月報)'.IW9:.IW223];&quot;船損&quot;)+COUNTIFS([$'海難統計表(月報)'.K9:.K223];&quot;大陸籍&quot;;[$'海難統計表(月報)'.L9:.L223];&quot;其他&quot;;[$'海難統計表(月報)'.M9:.M223];&quot;高雄港&quot;;[$'海難統計表(月報)'.IW9:.IW223];&quot;船損&quot;)" office:value-type="float" office:value="0" calcext:value-type="float">
            <text:p><text:s/>- </text:p>
          </table:table-cell>
          <table:table-cell table:style-name="ce202" table:formula="of:=COUNTIFS([$'海難統計表(月報)'.K9:.K223];&quot;外國籍&quot;;[$'海難統計表(月報)'.L9:.L223];&quot;其他&quot;;[$'海難統計表(月報)'.M9:.M223];&quot;高雄港&quot;;[$'海難統計表(月報)'.IW9:.IW223];&quot;船沈&quot;)+COUNTIFS([$'海難統計表(月報)'.K9:.K223];&quot;大陸籍&quot;;[$'海難統計表(月報)'.L9:.L223];&quot;其他&quot;;[$'海難統計表(月報)'.M9:.M223];&quot;高雄港&quot;;[$'海難統計表(月報)'.IW9:.IW223];&quot;船沈&quot;)" office:value-type="float" office:value="0" calcext:value-type="float">
            <text:p><text:s/>- </text:p>
          </table:table-cell>
          <table:table-cell table:style-name="ce218" table:number-columns-repeated="997"/>
        </table:table-row>
        <table:table-row table:style-name="ro26">
          <table:covered-table-cell table:style-name="ce166"/>
          <table:covered-table-cell table:number-columns-repeated="2" table:style-name="ce172"/>
          <table:covered-table-cell table:style-name="ce178"/>
          <table:table-cell table:style-name="ce182" office:value-type="string" calcext:value-type="string">
            <text:p>安平港</text:p>
          </table:table-cell>
          <table:table-cell table:style-name="ce190" table:formula="of:=SUM([.G61:.I61])" office:value-type="float" office:value="0" calcext:value-type="float">
            <text:p><text:s/>- </text:p>
          </table:table-cell>
          <table:table-cell table:style-name="ce190" table:formula="of:=SUM([.J61];[.M61];[.P61];[.S61])" office:value-type="float" office:value="0" calcext:value-type="float">
            <text:p><text:s/>- </text:p>
          </table:table-cell>
          <table:table-cell table:style-name="ce190" table:formula="of:=SUM([.K61];[.N61];[.Q61];[.T61])" office:value-type="float" office:value="0" calcext:value-type="float">
            <text:p><text:s/>- </text:p>
          </table:table-cell>
          <table:table-cell table:style-name="ce190" table:formula="of:=SUM([.L61];[.O61];[.R61];[.U61])" office:value-type="float" office:value="0" calcext:value-type="float">
            <text:p><text:s/>- </text:p>
          </table:table-cell>
          <table:table-cell table:style-name="ce190" table:formula="of:=SUMIFS([$'海難統計表(月報)'.Z9:.Z223];[$'海難統計表(月報)'.K9:.K223];&quot;本國籍&quot;;[$'海難統計表(月報)'.L9:.L223];&quot;其他&quot;;[$'海難統計表(月報)'.M9:.M223];&quot;安平港&quot;)+SUMIFS([$'海難統計表(月報)'.BN9:.BN223];[$'海難統計表(月報)'.K9:.K223];&quot;本國籍&quot;;[$'海難統計表(月報)'.L9:.L223];&quot;其他&quot;;[$'海難統計表(月報)'.M9:.M223];&quot;安平港&quot;)+SUMIFS([$'海難統計表(月報)'.DB9:.DB223];[$'海難統計表(月報)'.K9:.K223];&quot;本國籍&quot;;[$'海難統計表(月報)'.L9:.L223];&quot;其他&quot;;[$'海難統計表(月報)'.M9:.M223];&quot;安平港&quot;)+SUMIFS([$'海難統計表(月報)'.EP9:.EP223];[$'海難統計表(月報)'.K9:.K223];&quot;本國籍&quot;;[$'海難統計表(月報)'.L9:.L223];&quot;其他&quot;;[$'海難統計表(月報)'.M9:.M223];&quot;安平港&quot;)+SUMIFS([$'海難統計表(月報)'.GD9:.GD223];[$'海難統計表(月報)'.K9:.K223];&quot;本國籍&quot;;[$'海難統計表(月報)'.L9:.L223];&quot;其他&quot;;[$'海難統計表(月報)'.M9:.M223];&quot;安平港&quot;)+SUMIFS([$'海難統計表(月報)'.HR9:.HR223];[$'海難統計表(月報)'.K9:.K223];&quot;本國籍&quot;;[$'海難統計表(月報)'.L9:.L223];&quot;其他&quot;;[$'海難統計表(月報)'.M9:.M223];&quot;安平港&quot;)" office:value-type="float" office:value="0" calcext:value-type="float">
            <text:p><text:s/>- </text:p>
          </table:table-cell>
          <table:table-cell table:style-name="ce190" table:formula="of:=SUMIFS([$'海難統計表(月報)'.AE9:.AE223];[$'海難統計表(月報)'.K9:.K223];&quot;本國籍&quot;;[$'海難統計表(月報)'.L9:.L223];&quot;其他&quot;;[$'海難統計表(月報)'.M9:.M223];&quot;安平港&quot;)+SUMIFS([$'海難統計表(月報)'.BS9:.BS223];[$'海難統計表(月報)'.K9:.K223];&quot;本國籍&quot;;[$'海難統計表(月報)'.L9:.L223];&quot;其他&quot;;[$'海難統計表(月報)'.M9:.M223];&quot;安平港&quot;)+SUMIFS([$'海難統計表(月報)'.DG9:.DG223];[$'海難統計表(月報)'.K9:.K223];&quot;本國籍&quot;;[$'海難統計表(月報)'.L9:.L223];&quot;其他&quot;;[$'海難統計表(月報)'.M9:.M223];&quot;安平港&quot;)+SUMIFS([$'海難統計表(月報)'.EU9:.EU223];[$'海難統計表(月報)'.K9:.K223];&quot;本國籍&quot;;[$'海難統計表(月報)'.L9:.L223];&quot;其他&quot;;[$'海難統計表(月報)'.M9:.M223];&quot;安平港&quot;)+SUMIFS([$'海難統計表(月報)'.GI9:.GI223];[$'海難統計表(月報)'.K9:.K223];&quot;本國籍&quot;;[$'海難統計表(月報)'.L9:.L223];&quot;其他&quot;;[$'海難統計表(月報)'.M9:.M223];&quot;安平港&quot;)+SUMIFS([$'海難統計表(月報)'.HW9:.HW223];[$'海難統計表(月報)'.K9:.K223];&quot;本國籍&quot;;[$'海難統計表(月報)'.L9:.L223];&quot;其他&quot;;[$'海難統計表(月報)'.M9:.M223];&quot;安平港&quot;)" office:value-type="float" office:value="0" calcext:value-type="float">
            <text:p><text:s/>- </text:p>
          </table:table-cell>
          <table:table-cell table:style-name="ce190" table:formula="of:=SUMIFS([$'海難統計表(月報)'.AJ9:.AJ223];[$'海難統計表(月報)'.K9:.K223];&quot;本國籍&quot;;[$'海難統計表(月報)'.L9:.L223];&quot;其他&quot;;[$'海難統計表(月報)'.M9:.M223];&quot;安平港&quot;)+SUMIFS([$'海難統計表(月報)'.BX9:.BX223];[$'海難統計表(月報)'.K9:.K223];&quot;本國籍&quot;;[$'海難統計表(月報)'.L9:.L223];&quot;其他&quot;;[$'海難統計表(月報)'.M9:.M223];&quot;安平港&quot;)+SUMIFS([$'海難統計表(月報)'.DL9:.DL223];[$'海難統計表(月報)'.K9:.K223];&quot;本國籍&quot;;[$'海難統計表(月報)'.L9:.L223];&quot;其他&quot;;[$'海難統計表(月報)'.M9:.M223];&quot;安平港&quot;)+SUMIFS([$'海難統計表(月報)'.EZ9:.EZ223];[$'海難統計表(月報)'.K9:.K223];&quot;本國籍&quot;;[$'海難統計表(月報)'.L9:.L223];&quot;其他&quot;;[$'海難統計表(月報)'.M9:.M223];&quot;安平港&quot;)+SUMIFS([$'海難統計表(月報)'.GN9:.GN223];[$'海難統計表(月報)'.K9:.K223];&quot;本國籍&quot;;[$'海難統計表(月報)'.L9:.L223];&quot;其他&quot;;[$'海難統計表(月報)'.M9:.M223];&quot;安平港&quot;)+SUMIFS([$'海難統計表(月報)'.IB9:.IB223];[$'海難統計表(月報)'.K9:.K223];&quot;本國籍&quot;;[$'海難統計表(月報)'.L9:.L223];&quot;其他&quot;;[$'海難統計表(月報)'.M9:.M223];&quot;安平港&quot;)" office:value-type="float" office:value="0" calcext:value-type="float">
            <text:p><text:s/>- </text:p>
          </table:table-cell>
          <table:table-cell table:style-name="ce190" table:formula="of:=SUMIFS([$'海難統計表(月報)'.AT9:.AT223];[$'海難統計表(月報)'.K9:.K223];&quot;本國籍&quot;;[$'海難統計表(月報)'.L9:.L223];&quot;其他&quot;;[$'海難統計表(月報)'.M9:.M223];&quot;安平港&quot;)+SUMIFS([$'海難統計表(月報)'.CH9:.CH223];[$'海難統計表(月報)'.K9:.K223];&quot;本國籍&quot;;[$'海難統計表(月報)'.L9:.L223];&quot;其他&quot;;[$'海難統計表(月報)'.M9:.M223];&quot;安平港&quot;)+SUMIFS([$'海難統計表(月報)'.DV9:.DV223];[$'海難統計表(月報)'.K9:.K223];&quot;本國籍&quot;;[$'海難統計表(月報)'.L9:.L223];&quot;其他&quot;;[$'海難統計表(月報)'.M9:.M223];&quot;安平港&quot;)+SUMIFS([$'海難統計表(月報)'.FJ9:.FJ223];[$'海難統計表(月報)'.K9:.K223];&quot;本國籍&quot;;[$'海難統計表(月報)'.L9:.L223];&quot;其他&quot;;[$'海難統計表(月報)'.M9:.M223];&quot;安平港&quot;)+SUMIFS([$'海難統計表(月報)'.GX9:.GX223];[$'海難統計表(月報)'.K9:.K223];&quot;本國籍&quot;;[$'海難統計表(月報)'.L9:.L223];&quot;其他&quot;;[$'海難統計表(月報)'.M9:.M223];&quot;安平港&quot;)+SUMIFS([$'海難統計表(月報)'.IL9:.IL223];[$'海難統計表(月報)'.K9:.K223];&quot;本國籍&quot;;[$'海難統計表(月報)'.L9:.L223];&quot;其他&quot;;[$'海難統計表(月報)'.M9:.M223];&quot;安平港&quot;)" office:value-type="float" office:value="0" calcext:value-type="float">
            <text:p><text:s/>- </text:p>
          </table:table-cell>
          <table:table-cell table:style-name="ce190" table:formula="of:=SUMIFS([$'海難統計表(月報)'.AY9:.AY223];[$'海難統計表(月報)'.K9:.K223];&quot;本國籍&quot;;[$'海難統計表(月報)'.L9:.L223];&quot;其他&quot;;[$'海難統計表(月報)'.M9:.M223];&quot;安平港&quot;)+SUMIFS([$'海難統計表(月報)'.CM9:.CM223];[$'海難統計表(月報)'.K9:.K223];&quot;本國籍&quot;;[$'海難統計表(月報)'.L9:.L223];&quot;其他&quot;;[$'海難統計表(月報)'.M9:.M223];&quot;安平港&quot;)+SUMIFS([$'海難統計表(月報)'.EA9:.EA223];[$'海難統計表(月報)'.K9:.K223];&quot;本國籍&quot;;[$'海難統計表(月報)'.L9:.L223];&quot;其他&quot;;[$'海難統計表(月報)'.M9:.M223];&quot;安平港&quot;)+SUMIFS([$'海難統計表(月報)'.FO9:.FO223];[$'海難統計表(月報)'.K9:.K223];&quot;本國籍&quot;;[$'海難統計表(月報)'.L9:.L223];&quot;其他&quot;;[$'海難統計表(月報)'.M9:.M223];&quot;安平港&quot;)+SUMIFS([$'海難統計表(月報)'.HC9:.HC223];[$'海難統計表(月報)'.K9:.K223];&quot;本國籍&quot;;[$'海難統計表(月報)'.L9:.L223];&quot;其他&quot;;[$'海難統計表(月報)'.M9:.M223];&quot;安平港&quot;)+SUMIFS([$'海難統計表(月報)'.IQ9:.IQ223];[$'海難統計表(月報)'.K9:.K223];&quot;本國籍&quot;;[$'海難統計表(月報)'.L9:.L223];&quot;其他&quot;;[$'海難統計表(月報)'.M9:.M223];&quot;安平港&quot;)" office:value-type="float" office:value="0" calcext:value-type="float">
            <text:p><text:s/>- </text:p>
          </table:table-cell>
          <table:table-cell table:style-name="ce190" table:formula="of:=SUMIFS([$'海難統計表(月報)'.BD9:.BD223];[$'海難統計表(月報)'.K9:.K223];&quot;本國籍&quot;;[$'海難統計表(月報)'.L9:.L223];&quot;其他&quot;;[$'海難統計表(月報)'.M9:.M223];&quot;安平港&quot;)+SUMIFS([$'海難統計表(月報)'.CR9:.CR223];[$'海難統計表(月報)'.K9:.K223];&quot;本國籍&quot;;[$'海難統計表(月報)'.L9:.L223];&quot;其他&quot;;[$'海難統計表(月報)'.M9:.M223];&quot;安平港&quot;)+SUMIFS([$'海難統計表(月報)'.EF9:.EF223];[$'海難統計表(月報)'.K9:.K223];&quot;本國籍&quot;;[$'海難統計表(月報)'.L9:.L223];&quot;其他&quot;;[$'海難統計表(月報)'.M9:.M223];&quot;安平港&quot;)+SUMIFS([$'海難統計表(月報)'.FT9:.FT223];[$'海難統計表(月報)'.K9:.K223];&quot;本國籍&quot;;[$'海難統計表(月報)'.L9:.L223];&quot;其他&quot;;[$'海難統計表(月報)'.M9:.M223];&quot;安平港&quot;)+SUMIFS([$'海難統計表(月報)'.HH9:.HH223];[$'海難統計表(月報)'.K9:.K223];&quot;本國籍&quot;;[$'海難統計表(月報)'.L9:.L223];&quot;其他&quot;;[$'海難統計表(月報)'.M9:.M223];&quot;安平港&quot;)+SUMIFS([$'海難統計表(月報)'.IV9:.IV223];[$'海難統計表(月報)'.K9:.K223];&quot;本國籍&quot;;[$'海難統計表(月報)'.L9:.L223];&quot;其他&quot;;[$'海難統計表(月報)'.M9:.M223];&quot;安平港&quot;)" office:value-type="float" office:value="0" calcext:value-type="float">
            <text:p><text:s/>- </text:p>
          </table:table-cell>
          <table:table-cell table:style-name="ce202" table:formula="of:=SUMIFS([$'海難統計表(月報)'.Z9:.Z223];[$'海難統計表(月報)'.K9:.K223];&quot;外國籍&quot;;[$'海難統計表(月報)'.L9:.L223];&quot;其他&quot;;[$'海難統計表(月報)'.M9:.M223];&quot;安平港&quot;)+SUMIFS([$'海難統計表(月報)'.BN9:.BN223];[$'海難統計表(月報)'.K9:.K223];&quot;外國籍&quot;;[$'海難統計表(月報)'.L9:.L223];&quot;其他&quot;;[$'海難統計表(月報)'.M9:.M223];&quot;安平港&quot;)+SUMIFS([$'海難統計表(月報)'.DB9:.DB223];[$'海難統計表(月報)'.K9:.K223];&quot;外國籍&quot;;[$'海難統計表(月報)'.L9:.L223];&quot;其他&quot;;[$'海難統計表(月報)'.M9:.M223];&quot;安平港&quot;)+SUMIFS([$'海難統計表(月報)'.EP9:.EP223];[$'海難統計表(月報)'.K9:.K223];&quot;外國籍&quot;;[$'海難統計表(月報)'.L9:.L223];&quot;其他&quot;;[$'海難統計表(月報)'.M9:.M223];&quot;安平港&quot;)+SUMIFS([$'海難統計表(月報)'.GD9:.GD223];[$'海難統計表(月報)'.K9:.K223];&quot;外國籍&quot;;[$'海難統計表(月報)'.L9:.L223];&quot;其他&quot;;[$'海難統計表(月報)'.M9:.M223];&quot;安平港&quot;)+SUMIFS([$'海難統計表(月報)'.HR9:.HR223];[$'海難統計表(月報)'.K9:.K223];&quot;外國籍&quot;;[$'海難統計表(月報)'.L9:.L223];&quot;其他&quot;;[$'海難統計表(月報)'.M9:.M223];&quot;安平港&quot;)+SUMIFS([$'海難統計表(月報)'.Z9:.Z223];[$'海難統計表(月報)'.K9:.K223];&quot;大陸籍&quot;;[$'海難統計表(月報)'.L9:.L223];&quot;其他&quot;;[$'海難統計表(月報)'.M9:.M223];&quot;安平港&quot;)+SUMIFS([$'海難統計表(月報)'.BN9:.BN223];[$'海難統計表(月報)'.K9:.K223];&quot;大陸籍&quot;;[$'海難統計表(月報)'.L9:.L223];&quot;其他&quot;;[$'海難統計表(月報)'.M9:.M223];&quot;安平港&quot;)+SUMIFS([$'海難統計表(月報)'.DB9:.DB223];[$'海難統計表(月報)'.K9:.K223];&quot;大陸籍&quot;;[$'海難統計表(月報)'.L9:.L223];&quot;其他&quot;;[$'海難統計表(月報)'.M9:.M223];&quot;安平港&quot;)+SUMIFS([$'海難統計表(月報)'.EP9:.EP223];[$'海難統計表(月報)'.K9:.K223];&quot;大陸籍&quot;;[$'海難統計表(月報)'.L9:.L223];&quot;其他&quot;;[$'海難統計表(月報)'.M9:.M223];&quot;安平港&quot;)+SUMIFS([$'海難統計表(月報)'.GD9:.GD223];[$'海難統計表(月報)'.K9:.K223];&quot;大陸籍&quot;;[$'海難統計表(月報)'.L9:.L223];&quot;其他&quot;;[$'海難統計表(月報)'.M9:.M223];&quot;安平港&quot;)+SUMIFS([$'海難統計表(月報)'.HR9:.HR223];[$'海難統計表(月報)'.K9:.K223];&quot;大陸籍&quot;;[$'海難統計表(月報)'.L9:.L223];&quot;其他&quot;;[$'海難統計表(月報)'.M9:.M223];&quot;安平港&quot;)" office:value-type="float" office:value="0" calcext:value-type="float">
            <text:p><text:s/>- </text:p>
          </table:table-cell>
          <table:table-cell table:style-name="ce202" table:formula="of:=SUMIFS([$'海難統計表(月報)'.AE9:.AE223];[$'海難統計表(月報)'.K9:.K223];&quot;外國籍&quot;;[$'海難統計表(月報)'.L9:.L223];&quot;其他&quot;;[$'海難統計表(月報)'.M9:.M223];&quot;安平港&quot;)+SUMIFS([$'海難統計表(月報)'.BS9:.BS223];[$'海難統計表(月報)'.K9:.K223];&quot;外國籍&quot;;[$'海難統計表(月報)'.L9:.L223];&quot;其他&quot;;[$'海難統計表(月報)'.M9:.M223];&quot;安平港&quot;)+SUMIFS([$'海難統計表(月報)'.DG9:.DG223];[$'海難統計表(月報)'.K9:.K223];&quot;外國籍&quot;;[$'海難統計表(月報)'.L9:.L223];&quot;其他&quot;;[$'海難統計表(月報)'.M9:.M223];&quot;安平港&quot;)+SUMIFS([$'海難統計表(月報)'.EU9:.EU223];[$'海難統計表(月報)'.K9:.K223];&quot;外國籍&quot;;[$'海難統計表(月報)'.L9:.L223];&quot;其他&quot;;[$'海難統計表(月報)'.M9:.M223];&quot;安平港&quot;)+SUMIFS([$'海難統計表(月報)'.GI9:.GI223];[$'海難統計表(月報)'.K9:.K223];&quot;外國籍&quot;;[$'海難統計表(月報)'.L9:.L223];&quot;其他&quot;;[$'海難統計表(月報)'.M9:.M223];&quot;安平港&quot;)+SUMIFS([$'海難統計表(月報)'.HW9:.HW223];[$'海難統計表(月報)'.K9:.K223];&quot;外國籍&quot;;[$'海難統計表(月報)'.L9:.L223];&quot;其他&quot;;[$'海難統計表(月報)'.M9:.M223];&quot;安平港&quot;)+SUMIFS([$'海難統計表(月報)'.AE9:.AE223];[$'海難統計表(月報)'.K9:.K223];&quot;大陸籍&quot;;[$'海難統計表(月報)'.L9:.L223];&quot;其他&quot;;[$'海難統計表(月報)'.M9:.M223];&quot;安平港&quot;)+SUMIFS([$'海難統計表(月報)'.BS9:.BS223];[$'海難統計表(月報)'.K9:.K223];&quot;大陸籍&quot;;[$'海難統計表(月報)'.L9:.L223];&quot;其他&quot;;[$'海難統計表(月報)'.M9:.M223];&quot;安平港&quot;)+SUMIFS([$'海難統計表(月報)'.DG9:.DG223];[$'海難統計表(月報)'.K9:.K223];&quot;大陸籍&quot;;[$'海難統計表(月報)'.L9:.L223];&quot;其他&quot;;[$'海難統計表(月報)'.M9:.M223];&quot;安平港&quot;)+SUMIFS([$'海難統計表(月報)'.EU9:.EU223];[$'海難統計表(月報)'.K9:.K223];&quot;大陸籍&quot;;[$'海難統計表(月報)'.L9:.L223];&quot;其他&quot;;[$'海難統計表(月報)'.M9:.M223];&quot;安平港&quot;)+SUMIFS([$'海難統計表(月報)'.GI9:.GI223];[$'海難統計表(月報)'.K9:.K223];&quot;大陸籍&quot;;[$'海難統計表(月報)'.L9:.L223];&quot;其他&quot;;[$'海難統計表(月報)'.M9:.M223];&quot;安平港&quot;)+SUMIFS([$'海難統計表(月報)'.HW9:.HW223];[$'海難統計表(月報)'.K9:.K223];&quot;大陸籍&quot;;[$'海難統計表(月報)'.L9:.L223];&quot;其他&quot;;[$'海難統計表(月報)'.M9:.M223];&quot;安平港&quot;)" office:value-type="float" office:value="0" calcext:value-type="float">
            <text:p><text:s/>- </text:p>
          </table:table-cell>
          <table:table-cell table:style-name="ce202" table:formula="of:=SUMIFS([$'海難統計表(月報)'.AJ9:.AJ223];[$'海難統計表(月報)'.K9:.K223];&quot;外國籍&quot;;[$'海難統計表(月報)'.L9:.L223];&quot;其他&quot;;[$'海難統計表(月報)'.M9:.M223];&quot;安平港&quot;)+SUMIFS([$'海難統計表(月報)'.BX9:.BX223];[$'海難統計表(月報)'.K9:.K223];&quot;外國籍&quot;;[$'海難統計表(月報)'.L9:.L223];&quot;其他&quot;;[$'海難統計表(月報)'.M9:.M223];&quot;安平港&quot;)+SUMIFS([$'海難統計表(月報)'.DL9:.DL223];[$'海難統計表(月報)'.K9:.K223];&quot;外國籍&quot;;[$'海難統計表(月報)'.L9:.L223];&quot;其他&quot;;[$'海難統計表(月報)'.M9:.M223];&quot;安平港&quot;)+SUMIFS([$'海難統計表(月報)'.EZ9:.EZ223];[$'海難統計表(月報)'.K9:.K223];&quot;外國籍&quot;;[$'海難統計表(月報)'.L9:.L223];&quot;其他&quot;;[$'海難統計表(月報)'.M9:.M223];&quot;安平港&quot;)+SUMIFS([$'海難統計表(月報)'.GN9:.GN223];[$'海難統計表(月報)'.K9:.K223];&quot;外國籍&quot;;[$'海難統計表(月報)'.L9:.L223];&quot;其他&quot;;[$'海難統計表(月報)'.M9:.M223];&quot;安平港&quot;)+SUMIFS([$'海難統計表(月報)'.IB9:.IB223];[$'海難統計表(月報)'.K9:.K223];&quot;外國籍&quot;;[$'海難統計表(月報)'.L9:.L223];&quot;其他&quot;;[$'海難統計表(月報)'.M9:.M223];&quot;安平港&quot;)+SUMIFS([$'海難統計表(月報)'.AJ9:.AJ223];[$'海難統計表(月報)'.K9:.K223];&quot;大陸籍&quot;;[$'海難統計表(月報)'.L9:.L223];&quot;其他&quot;;[$'海難統計表(月報)'.M9:.M223];&quot;安平港&quot;)+SUMIFS([$'海難統計表(月報)'.BX9:.BX223];[$'海難統計表(月報)'.K9:.K223];&quot;大陸籍&quot;;[$'海難統計表(月報)'.L9:.L223];&quot;其他&quot;;[$'海難統計表(月報)'.M9:.M223];&quot;安平港&quot;)+SUMIFS([$'海難統計表(月報)'.DL9:.DL223];[$'海難統計表(月報)'.K9:.K223];&quot;大陸籍&quot;;[$'海難統計表(月報)'.L9:.L223];&quot;其他&quot;;[$'海難統計表(月報)'.M9:.M223];&quot;安平港&quot;)+SUMIFS([$'海難統計表(月報)'.EZ9:.EZ223];[$'海難統計表(月報)'.K9:.K223];&quot;大陸籍&quot;;[$'海難統計表(月報)'.L9:.L223];&quot;其他&quot;;[$'海難統計表(月報)'.M9:.M223];&quot;安平港&quot;)+SUMIFS([$'海難統計表(月報)'.GN9:.GN223];[$'海難統計表(月報)'.K9:.K223];&quot;大陸籍&quot;;[$'海難統計表(月報)'.L9:.L223];&quot;其他&quot;;[$'海難統計表(月報)'.M9:.M223];&quot;安平港&quot;)+SUMIFS([$'海難統計表(月報)'.IB9:.IB223];[$'海難統計表(月報)'.K9:.K223];&quot;大陸籍&quot;;[$'海難統計表(月報)'.L9:.L223];&quot;其他&quot;;[$'海難統計表(月報)'.M9:.M223];&quot;安平港&quot;)" office:value-type="float" office:value="0" calcext:value-type="float">
            <text:p><text:s/>- </text:p>
          </table:table-cell>
          <table:table-cell table:style-name="ce202" table:formula="of:=SUMIFS([$'海難統計表(月報)'.AT9:.AT223];[$'海難統計表(月報)'.K9:.K223];&quot;外國籍&quot;;[$'海難統計表(月報)'.L9:.L223];&quot;其他&quot;;[$'海難統計表(月報)'.M9:.M223];&quot;安平港&quot;)+SUMIFS([$'海難統計表(月報)'.CH9:.CH223];[$'海難統計表(月報)'.K9:.K223];&quot;外國籍&quot;;[$'海難統計表(月報)'.L9:.L223];&quot;其他&quot;;[$'海難統計表(月報)'.M9:.M223];&quot;安平港&quot;)+SUMIFS([$'海難統計表(月報)'.DV9:.DV223];[$'海難統計表(月報)'.K9:.K223];&quot;外國籍&quot;;[$'海難統計表(月報)'.L9:.L223];&quot;其他&quot;;[$'海難統計表(月報)'.M9:.M223];&quot;安平港&quot;)+SUMIFS([$'海難統計表(月報)'.FJ9:.FJ223];[$'海難統計表(月報)'.K9:.K223];&quot;外國籍&quot;;[$'海難統計表(月報)'.L9:.L223];&quot;其他&quot;;[$'海難統計表(月報)'.M9:.M223];&quot;安平港&quot;)+SUMIFS([$'海難統計表(月報)'.GX9:.GX223];[$'海難統計表(月報)'.K9:.K223];&quot;外國籍&quot;;[$'海難統計表(月報)'.L9:.L223];&quot;其他&quot;;[$'海難統計表(月報)'.M9:.M223];&quot;安平港&quot;)+SUMIFS([$'海難統計表(月報)'.IL9:.IL223];[$'海難統計表(月報)'.K9:.K223];&quot;外國籍&quot;;[$'海難統計表(月報)'.L9:.L223];&quot;其他&quot;;[$'海難統計表(月報)'.M9:.M223];&quot;安平港&quot;)+SUMIFS([$'海難統計表(月報)'.AT9:.AT223];[$'海難統計表(月報)'.K9:.K223];&quot;大陸籍&quot;;[$'海難統計表(月報)'.L9:.L223];&quot;其他&quot;;[$'海難統計表(月報)'.M9:.M223];&quot;安平港&quot;)+SUMIFS([$'海難統計表(月報)'.CH9:.CH223];[$'海難統計表(月報)'.K9:.K223];&quot;大陸籍&quot;;[$'海難統計表(月報)'.L9:.L223];&quot;其他&quot;;[$'海難統計表(月報)'.M9:.M223];&quot;安平港&quot;)+SUMIFS([$'海難統計表(月報)'.DV9:.DV223];[$'海難統計表(月報)'.K9:.K223];&quot;大陸籍&quot;;[$'海難統計表(月報)'.L9:.L223];&quot;其他&quot;;[$'海難統計表(月報)'.M9:.M223];&quot;安平港&quot;)+SUMIFS([$'海難統計表(月報)'.FJ9:.FJ223];[$'海難統計表(月報)'.K9:.K223];&quot;大陸籍&quot;;[$'海難統計表(月報)'.L9:.L223];&quot;其他&quot;;[$'海難統計表(月報)'.M9:.M223];&quot;安平港&quot;)+SUMIFS([$'海難統計表(月報)'.GX9:.GX223];[$'海難統計表(月報)'.K9:.K223];&quot;大陸籍&quot;;[$'海難統計表(月報)'.L9:.L223];&quot;其他&quot;;[$'海難統計表(月報)'.M9:.M223];&quot;安平港&quot;)+SUMIFS([$'海難統計表(月報)'.IL9:.IL223];[$'海難統計表(月報)'.K9:.K223];&quot;大陸籍&quot;;[$'海難統計表(月報)'.L9:.L223];&quot;其他&quot;;[$'海難統計表(月報)'.M9:.M223];&quot;安平港&quot;)" office:value-type="float" office:value="0" calcext:value-type="float">
            <text:p><text:s/>- </text:p>
          </table:table-cell>
          <table:table-cell table:style-name="ce202" table:formula="of:=SUMIFS([$'海難統計表(月報)'.AY9:.AY223];[$'海難統計表(月報)'.K9:.K223];&quot;外國籍&quot;;[$'海難統計表(月報)'.L9:.L223];&quot;其他&quot;;[$'海難統計表(月報)'.M9:.M223];&quot;安平港&quot;)+SUMIFS([$'海難統計表(月報)'.CM9:.CM223];[$'海難統計表(月報)'.K9:.K223];&quot;外國籍&quot;;[$'海難統計表(月報)'.L9:.L223];&quot;其他&quot;;[$'海難統計表(月報)'.M9:.M223];&quot;安平港&quot;)+SUMIFS([$'海難統計表(月報)'.EA9:.EA223];[$'海難統計表(月報)'.K9:.K223];&quot;外國籍&quot;;[$'海難統計表(月報)'.L9:.L223];&quot;其他&quot;;[$'海難統計表(月報)'.M9:.M223];&quot;安平港&quot;)+SUMIFS([$'海難統計表(月報)'.FO9:.FO223];[$'海難統計表(月報)'.K9:.K223];&quot;外國籍&quot;;[$'海難統計表(月報)'.L9:.L223];&quot;其他&quot;;[$'海難統計表(月報)'.M9:.M223];&quot;安平港&quot;)+SUMIFS([$'海難統計表(月報)'.HC9:.HC223];[$'海難統計表(月報)'.K9:.K223];&quot;外國籍&quot;;[$'海難統計表(月報)'.L9:.L223];&quot;其他&quot;;[$'海難統計表(月報)'.M9:.M223];&quot;安平港&quot;)+SUMIFS([$'海難統計表(月報)'.IQ9:.IQ223];[$'海難統計表(月報)'.K9:.K223];&quot;外國籍&quot;;[$'海難統計表(月報)'.L9:.L223];&quot;其他&quot;;[$'海難統計表(月報)'.M9:.M223];&quot;安平港&quot;)+SUMIFS([$'海難統計表(月報)'.AY9:.AY223];[$'海難統計表(月報)'.K9:.K223];&quot;大陸籍&quot;;[$'海難統計表(月報)'.L9:.L223];&quot;其他&quot;;[$'海難統計表(月報)'.M9:.M223];&quot;安平港&quot;)+SUMIFS([$'海難統計表(月報)'.CM9:.CM223];[$'海難統計表(月報)'.K9:.K223];&quot;大陸籍&quot;;[$'海難統計表(月報)'.L9:.L223];&quot;其他&quot;;[$'海難統計表(月報)'.M9:.M223];&quot;安平港&quot;)+SUMIFS([$'海難統計表(月報)'.EA9:.EA223];[$'海難統計表(月報)'.K9:.K223];&quot;大陸籍&quot;;[$'海難統計表(月報)'.L9:.L223];&quot;其他&quot;;[$'海難統計表(月報)'.M9:.M223];&quot;安平港&quot;)+SUMIFS([$'海難統計表(月報)'.FO9:.FO223];[$'海難統計表(月報)'.K9:.K223];&quot;大陸籍&quot;;[$'海難統計表(月報)'.L9:.L223];&quot;其他&quot;;[$'海難統計表(月報)'.M9:.M223];&quot;安平港&quot;)+SUMIFS([$'海難統計表(月報)'.HC9:.HC223];[$'海難統計表(月報)'.K9:.K223];&quot;大陸籍&quot;;[$'海難統計表(月報)'.L9:.L223];&quot;其他&quot;;[$'海難統計表(月報)'.M9:.M223];&quot;安平港&quot;)+SUMIFS([$'海難統計表(月報)'.IQ9:.IQ223];[$'海難統計表(月報)'.K9:.K223];&quot;大陸籍&quot;;[$'海難統計表(月報)'.L9:.L223];&quot;其他&quot;;[$'海難統計表(月報)'.M9:.M223];&quot;安平港&quot;)" office:value-type="float" office:value="0" calcext:value-type="float">
            <text:p><text:s/>- </text:p>
          </table:table-cell>
          <table:table-cell table:style-name="ce202" table:formula="of:=SUMIFS([$'海難統計表(月報)'.BD9:.BD223];[$'海難統計表(月報)'.K9:.K223];&quot;外國籍&quot;;[$'海難統計表(月報)'.L9:.L223];&quot;其他&quot;;[$'海難統計表(月報)'.M9:.M223];&quot;安平港&quot;)+SUMIFS([$'海難統計表(月報)'.CR9:.CR223];[$'海難統計表(月報)'.K9:.K223];&quot;外國籍&quot;;[$'海難統計表(月報)'.L9:.L223];&quot;其他&quot;;[$'海難統計表(月報)'.M9:.M223];&quot;安平港&quot;)+SUMIFS([$'海難統計表(月報)'.EF9:.EF223];[$'海難統計表(月報)'.K9:.K223];&quot;外國籍&quot;;[$'海難統計表(月報)'.L9:.L223];&quot;其他&quot;;[$'海難統計表(月報)'.M9:.M223];&quot;安平港&quot;)+SUMIFS([$'海難統計表(月報)'.FT9:.FT223];[$'海難統計表(月報)'.K9:.K223];&quot;外國籍&quot;;[$'海難統計表(月報)'.L9:.L223];&quot;其他&quot;;[$'海難統計表(月報)'.M9:.M223];&quot;安平港&quot;)+SUMIFS([$'海難統計表(月報)'.HH9:.HH223];[$'海難統計表(月報)'.K9:.K223];&quot;外國籍&quot;;[$'海難統計表(月報)'.L9:.L223];&quot;其他&quot;;[$'海難統計表(月報)'.M9:.M223];&quot;安平港&quot;)+SUMIFS([$'海難統計表(月報)'.IV9:.IV223];[$'海難統計表(月報)'.K9:.K223];&quot;外國籍&quot;;[$'海難統計表(月報)'.L9:.L223];&quot;其他&quot;;[$'海難統計表(月報)'.M9:.M223];&quot;安平港&quot;)+SUMIFS([$'海難統計表(月報)'.BD9:.BD223];[$'海難統計表(月報)'.K9:.K223];&quot;大陸籍&quot;;[$'海難統計表(月報)'.L9:.L223];&quot;其他&quot;;[$'海難統計表(月報)'.M9:.M223];&quot;安平港&quot;)+SUMIFS([$'海難統計表(月報)'.CR9:.CR223];[$'海難統計表(月報)'.K9:.K223];&quot;大陸籍&quot;;[$'海難統計表(月報)'.L9:.L223];&quot;其他&quot;;[$'海難統計表(月報)'.M9:.M223];&quot;安平港&quot;)+SUMIFS([$'海難統計表(月報)'.EF9:.EF223];[$'海難統計表(月報)'.K9:.K223];&quot;大陸籍&quot;;[$'海難統計表(月報)'.L9:.L223];&quot;其他&quot;;[$'海難統計表(月報)'.M9:.M223];&quot;安平港&quot;)+SUMIFS([$'海難統計表(月報)'.FT9:.FT223];[$'海難統計表(月報)'.K9:.K223];&quot;大陸籍&quot;;[$'海難統計表(月報)'.L9:.L223];&quot;其他&quot;;[$'海難統計表(月報)'.M9:.M223];&quot;安平港&quot;)+SUMIFS([$'海難統計表(月報)'.HH9:.HH223];[$'海難統計表(月報)'.K9:.K223];&quot;大陸籍&quot;;[$'海難統計表(月報)'.L9:.L223];&quot;其他&quot;;[$'海難統計表(月報)'.M9:.M223];&quot;安平港&quot;)+SUMIFS([$'海難統計表(月報)'.IV9:.IV223];[$'海難統計表(月報)'.K9:.K223];&quot;大陸籍&quot;;[$'海難統計表(月報)'.L9:.L223];&quot;其他&quot;;[$'海難統計表(月報)'.M9:.M223];&quot;安平港&quot;)" office:value-type="float" office:value="0" calcext:value-type="float">
            <text:p><text:s/>- </text:p>
          </table:table-cell>
          <table:table-cell table:style-name="ce202" table:formula="of:=SUM([.X61];[.Z61])" office:value-type="float" office:value="0" calcext:value-type="float">
            <text:p><text:s/>- </text:p>
          </table:table-cell>
          <table:table-cell table:style-name="ce202" table:formula="of:=SUM([.Y61];[.AA61])" office:value-type="float" office:value="0" calcext:value-type="float">
            <text:p><text:s/>- </text:p>
          </table:table-cell>
          <table:table-cell table:style-name="ce202" table:formula="of:=COUNTIFS([$'海難統計表(月報)'.K9:.K223];&quot;本國籍&quot;;[$'海難統計表(月報)'.L9:.L223];&quot;其他&quot;;[$'海難統計表(月報)'.M9:.M223];&quot;安平港&quot;;[$'海難統計表(月報)'.IW9:.IW223];&quot;船損&quot;)" office:value-type="float" office:value="0" calcext:value-type="float">
            <text:p><text:s/>- </text:p>
          </table:table-cell>
          <table:table-cell table:style-name="ce202" table:formula="of:=COUNTIFS([$'海難統計表(月報)'.K9:.K223];&quot;本國籍&quot;;[$'海難統計表(月報)'.L9:.L223];&quot;其他&quot;;[$'海難統計表(月報)'.M9:.M223];&quot;安平港&quot;;[$'海難統計表(月報)'.IW9:.IW223];&quot;船沈&quot;)" office:value-type="float" office:value="0" calcext:value-type="float">
            <text:p><text:s/>- </text:p>
          </table:table-cell>
          <table:table-cell table:style-name="ce202" table:formula="of:=COUNTIFS([$'海難統計表(月報)'.K9:.K223];&quot;外國籍&quot;;[$'海難統計表(月報)'.L9:.L223];&quot;其他&quot;;[$'海難統計表(月報)'.M9:.M223];&quot;安平港&quot;;[$'海難統計表(月報)'.IW9:.IW223];&quot;船損&quot;)+COUNTIFS([$'海難統計表(月報)'.K9:.K223];&quot;大陸籍&quot;;[$'海難統計表(月報)'.L9:.L223];&quot;其他&quot;;[$'海難統計表(月報)'.M9:.M223];&quot;安平港&quot;;[$'海難統計表(月報)'.IW9:.IW223];&quot;船損&quot;)" office:value-type="float" office:value="0" calcext:value-type="float">
            <text:p><text:s/>- </text:p>
          </table:table-cell>
          <table:table-cell table:style-name="ce202" table:formula="of:=COUNTIFS([$'海難統計表(月報)'.K9:.K223];&quot;外國籍&quot;;[$'海難統計表(月報)'.L9:.L223];&quot;其他&quot;;[$'海難統計表(月報)'.M9:.M223];&quot;安平港&quot;;[$'海難統計表(月報)'.IW9:.IW223];&quot;船沈&quot;)+COUNTIFS([$'海難統計表(月報)'.K9:.K223];&quot;大陸籍&quot;;[$'海難統計表(月報)'.L9:.L223];&quot;其他&quot;;[$'海難統計表(月報)'.M9:.M223];&quot;安平港&quot;;[$'海難統計表(月報)'.IW9:.IW223];&quot;船沈&quot;)" office:value-type="float" office:value="0" calcext:value-type="float">
            <text:p><text:s/>- </text:p>
          </table:table-cell>
          <table:table-cell table:style-name="ce218" table:number-columns-repeated="997"/>
        </table:table-row>
        <table:table-row table:style-name="ro26">
          <table:covered-table-cell table:style-name="ce166"/>
          <table:covered-table-cell table:number-columns-repeated="2" table:style-name="ce172"/>
          <table:covered-table-cell table:style-name="ce178"/>
          <table:table-cell table:style-name="ce182" office:value-type="string" calcext:value-type="string">
            <text:p>馬公港</text:p>
          </table:table-cell>
          <table:table-cell table:style-name="ce190" table:formula="of:=SUM([.G62:.I62])" office:value-type="float" office:value="0" calcext:value-type="float">
            <text:p><text:s/>- </text:p>
          </table:table-cell>
          <table:table-cell table:style-name="ce190" table:formula="of:=SUM([.J62];[.M62];[.P62];[.S62])" office:value-type="float" office:value="0" calcext:value-type="float">
            <text:p><text:s/>- </text:p>
          </table:table-cell>
          <table:table-cell table:style-name="ce190" table:formula="of:=SUM([.K62];[.N62];[.Q62];[.T62])" office:value-type="float" office:value="0" calcext:value-type="float">
            <text:p><text:s/>- </text:p>
          </table:table-cell>
          <table:table-cell table:style-name="ce190" table:formula="of:=SUM([.L62];[.O62];[.R62];[.U62])" office:value-type="float" office:value="0" calcext:value-type="float">
            <text:p><text:s/>- </text:p>
          </table:table-cell>
          <table:table-cell table:style-name="ce190" table:formula="of:=SUMIFS([$'海難統計表(月報)'.Z9:.Z223];[$'海難統計表(月報)'.K9:.K223];&quot;本國籍&quot;;[$'海難統計表(月報)'.L9:.L223];&quot;其他&quot;;[$'海難統計表(月報)'.M9:.M223];&quot;馬公港&quot;)+SUMIFS([$'海難統計表(月報)'.BN9:.BN223];[$'海難統計表(月報)'.K9:.K223];&quot;本國籍&quot;;[$'海難統計表(月報)'.L9:.L223];&quot;其他&quot;;[$'海難統計表(月報)'.M9:.M223];&quot;馬公港&quot;)+SUMIFS([$'海難統計表(月報)'.DB9:.DB223];[$'海難統計表(月報)'.K9:.K223];&quot;本國籍&quot;;[$'海難統計表(月報)'.L9:.L223];&quot;其他&quot;;[$'海難統計表(月報)'.M9:.M223];&quot;馬公港&quot;)+SUMIFS([$'海難統計表(月報)'.EP9:.EP223];[$'海難統計表(月報)'.K9:.K223];&quot;本國籍&quot;;[$'海難統計表(月報)'.L9:.L223];&quot;其他&quot;;[$'海難統計表(月報)'.M9:.M223];&quot;馬公港&quot;)+SUMIFS([$'海難統計表(月報)'.GD9:.GD223];[$'海難統計表(月報)'.K9:.K223];&quot;本國籍&quot;;[$'海難統計表(月報)'.L9:.L223];&quot;其他&quot;;[$'海難統計表(月報)'.M9:.M223];&quot;馬公港&quot;)+SUMIFS([$'海難統計表(月報)'.HR9:.HR223];[$'海難統計表(月報)'.K9:.K223];&quot;本國籍&quot;;[$'海難統計表(月報)'.L9:.L223];&quot;其他&quot;;[$'海難統計表(月報)'.M9:.M223];&quot;馬公港&quot;)" office:value-type="float" office:value="0" calcext:value-type="float">
            <text:p><text:s/>- </text:p>
          </table:table-cell>
          <table:table-cell table:style-name="ce190" table:formula="of:=SUMIFS([$'海難統計表(月報)'.AE9:.AE223];[$'海難統計表(月報)'.K9:.K223];&quot;本國籍&quot;;[$'海難統計表(月報)'.L9:.L223];&quot;其他&quot;;[$'海難統計表(月報)'.M9:.M223];&quot;馬公港&quot;)+SUMIFS([$'海難統計表(月報)'.BS9:.BS223];[$'海難統計表(月報)'.K9:.K223];&quot;本國籍&quot;;[$'海難統計表(月報)'.L9:.L223];&quot;其他&quot;;[$'海難統計表(月報)'.M9:.M223];&quot;馬公港&quot;)+SUMIFS([$'海難統計表(月報)'.DG9:.DG223];[$'海難統計表(月報)'.K9:.K223];&quot;本國籍&quot;;[$'海難統計表(月報)'.L9:.L223];&quot;其他&quot;;[$'海難統計表(月報)'.M9:.M223];&quot;馬公港&quot;)+SUMIFS([$'海難統計表(月報)'.EU9:.EU223];[$'海難統計表(月報)'.K9:.K223];&quot;本國籍&quot;;[$'海難統計表(月報)'.L9:.L223];&quot;其他&quot;;[$'海難統計表(月報)'.M9:.M223];&quot;馬公港&quot;)+SUMIFS([$'海難統計表(月報)'.GI9:.GI223];[$'海難統計表(月報)'.K9:.K223];&quot;本國籍&quot;;[$'海難統計表(月報)'.L9:.L223];&quot;其他&quot;;[$'海難統計表(月報)'.M9:.M223];&quot;馬公港&quot;)+SUMIFS([$'海難統計表(月報)'.HW9:.HW223];[$'海難統計表(月報)'.K9:.K223];&quot;本國籍&quot;;[$'海難統計表(月報)'.L9:.L223];&quot;其他&quot;;[$'海難統計表(月報)'.M9:.M223];&quot;馬公港&quot;)" office:value-type="float" office:value="0" calcext:value-type="float">
            <text:p><text:s/>- </text:p>
          </table:table-cell>
          <table:table-cell table:style-name="ce190" table:formula="of:=SUMIFS([$'海難統計表(月報)'.AJ9:.AJ223];[$'海難統計表(月報)'.K9:.K223];&quot;本國籍&quot;;[$'海難統計表(月報)'.L9:.L223];&quot;其他&quot;;[$'海難統計表(月報)'.M9:.M223];&quot;馬公港&quot;)+SUMIFS([$'海難統計表(月報)'.BX9:.BX223];[$'海難統計表(月報)'.K9:.K223];&quot;本國籍&quot;;[$'海難統計表(月報)'.L9:.L223];&quot;其他&quot;;[$'海難統計表(月報)'.M9:.M223];&quot;馬公港&quot;)+SUMIFS([$'海難統計表(月報)'.DL9:.DL223];[$'海難統計表(月報)'.K9:.K223];&quot;本國籍&quot;;[$'海難統計表(月報)'.L9:.L223];&quot;其他&quot;;[$'海難統計表(月報)'.M9:.M223];&quot;馬公港&quot;)+SUMIFS([$'海難統計表(月報)'.EZ9:.EZ223];[$'海難統計表(月報)'.K9:.K223];&quot;本國籍&quot;;[$'海難統計表(月報)'.L9:.L223];&quot;其他&quot;;[$'海難統計表(月報)'.M9:.M223];&quot;馬公港&quot;)+SUMIFS([$'海難統計表(月報)'.GN9:.GN223];[$'海難統計表(月報)'.K9:.K223];&quot;本國籍&quot;;[$'海難統計表(月報)'.L9:.L223];&quot;其他&quot;;[$'海難統計表(月報)'.M9:.M223];&quot;馬公港&quot;)+SUMIFS([$'海難統計表(月報)'.IB9:.IB223];[$'海難統計表(月報)'.K9:.K223];&quot;本國籍&quot;;[$'海難統計表(月報)'.L9:.L223];&quot;其他&quot;;[$'海難統計表(月報)'.M9:.M223];&quot;馬公港&quot;)" office:value-type="float" office:value="0" calcext:value-type="float">
            <text:p><text:s/>- </text:p>
          </table:table-cell>
          <table:table-cell table:style-name="ce190" table:formula="of:=SUMIFS([$'海難統計表(月報)'.AT9:.AT223];[$'海難統計表(月報)'.K9:.K223];&quot;本國籍&quot;;[$'海難統計表(月報)'.L9:.L223];&quot;其他&quot;;[$'海難統計表(月報)'.M9:.M223];&quot;馬公港&quot;)+SUMIFS([$'海難統計表(月報)'.CH9:.CH223];[$'海難統計表(月報)'.K9:.K223];&quot;本國籍&quot;;[$'海難統計表(月報)'.L9:.L223];&quot;其他&quot;;[$'海難統計表(月報)'.M9:.M223];&quot;馬公港&quot;)+SUMIFS([$'海難統計表(月報)'.DV9:.DV223];[$'海難統計表(月報)'.K9:.K223];&quot;本國籍&quot;;[$'海難統計表(月報)'.L9:.L223];&quot;其他&quot;;[$'海難統計表(月報)'.M9:.M223];&quot;馬公港&quot;)+SUMIFS([$'海難統計表(月報)'.FJ9:.FJ223];[$'海難統計表(月報)'.K9:.K223];&quot;本國籍&quot;;[$'海難統計表(月報)'.L9:.L223];&quot;其他&quot;;[$'海難統計表(月報)'.M9:.M223];&quot;馬公港&quot;)+SUMIFS([$'海難統計表(月報)'.GX9:.GX223];[$'海難統計表(月報)'.K9:.K223];&quot;本國籍&quot;;[$'海難統計表(月報)'.L9:.L223];&quot;其他&quot;;[$'海難統計表(月報)'.M9:.M223];&quot;馬公港&quot;)+SUMIFS([$'海難統計表(月報)'.IL9:.IL223];[$'海難統計表(月報)'.K9:.K223];&quot;本國籍&quot;;[$'海難統計表(月報)'.L9:.L223];&quot;其他&quot;;[$'海難統計表(月報)'.M9:.M223];&quot;馬公港&quot;)" office:value-type="float" office:value="0" calcext:value-type="float">
            <text:p><text:s/>- </text:p>
          </table:table-cell>
          <table:table-cell table:style-name="ce190" table:formula="of:=SUMIFS([$'海難統計表(月報)'.AY9:.AY223];[$'海難統計表(月報)'.K9:.K223];&quot;本國籍&quot;;[$'海難統計表(月報)'.L9:.L223];&quot;其他&quot;;[$'海難統計表(月報)'.M9:.M223];&quot;馬公港&quot;)+SUMIFS([$'海難統計表(月報)'.CM9:.CM223];[$'海難統計表(月報)'.K9:.K223];&quot;本國籍&quot;;[$'海難統計表(月報)'.L9:.L223];&quot;其他&quot;;[$'海難統計表(月報)'.M9:.M223];&quot;馬公港&quot;)+SUMIFS([$'海難統計表(月報)'.EA9:.EA223];[$'海難統計表(月報)'.K9:.K223];&quot;本國籍&quot;;[$'海難統計表(月報)'.L9:.L223];&quot;其他&quot;;[$'海難統計表(月報)'.M9:.M223];&quot;馬公港&quot;)+SUMIFS([$'海難統計表(月報)'.FO9:.FO223];[$'海難統計表(月報)'.K9:.K223];&quot;本國籍&quot;;[$'海難統計表(月報)'.L9:.L223];&quot;其他&quot;;[$'海難統計表(月報)'.M9:.M223];&quot;馬公港&quot;)+SUMIFS([$'海難統計表(月報)'.HC9:.HC223];[$'海難統計表(月報)'.K9:.K223];&quot;本國籍&quot;;[$'海難統計表(月報)'.L9:.L223];&quot;其他&quot;;[$'海難統計表(月報)'.M9:.M223];&quot;馬公港&quot;)+SUMIFS([$'海難統計表(月報)'.IQ9:.IQ223];[$'海難統計表(月報)'.K9:.K223];&quot;本國籍&quot;;[$'海難統計表(月報)'.L9:.L223];&quot;其他&quot;;[$'海難統計表(月報)'.M9:.M223];&quot;馬公港&quot;)" office:value-type="float" office:value="0" calcext:value-type="float">
            <text:p><text:s/>- </text:p>
          </table:table-cell>
          <table:table-cell table:style-name="ce190" table:formula="of:=SUMIFS([$'海難統計表(月報)'.BD9:.BD223];[$'海難統計表(月報)'.K9:.K223];&quot;本國籍&quot;;[$'海難統計表(月報)'.L9:.L223];&quot;其他&quot;;[$'海難統計表(月報)'.M9:.M223];&quot;馬公港&quot;)+SUMIFS([$'海難統計表(月報)'.CR9:.CR223];[$'海難統計表(月報)'.K9:.K223];&quot;本國籍&quot;;[$'海難統計表(月報)'.L9:.L223];&quot;其他&quot;;[$'海難統計表(月報)'.M9:.M223];&quot;馬公港&quot;)+SUMIFS([$'海難統計表(月報)'.EF9:.EF223];[$'海難統計表(月報)'.K9:.K223];&quot;本國籍&quot;;[$'海難統計表(月報)'.L9:.L223];&quot;其他&quot;;[$'海難統計表(月報)'.M9:.M223];&quot;馬公港&quot;)+SUMIFS([$'海難統計表(月報)'.FT9:.FT223];[$'海難統計表(月報)'.K9:.K223];&quot;本國籍&quot;;[$'海難統計表(月報)'.L9:.L223];&quot;其他&quot;;[$'海難統計表(月報)'.M9:.M223];&quot;馬公港&quot;)+SUMIFS([$'海難統計表(月報)'.HH9:.HH223];[$'海難統計表(月報)'.K9:.K223];&quot;本國籍&quot;;[$'海難統計表(月報)'.L9:.L223];&quot;其他&quot;;[$'海難統計表(月報)'.M9:.M223];&quot;馬公港&quot;)+SUMIFS([$'海難統計表(月報)'.IV9:.IV223];[$'海難統計表(月報)'.K9:.K223];&quot;本國籍&quot;;[$'海難統計表(月報)'.L9:.L223];&quot;其他&quot;;[$'海難統計表(月報)'.M9:.M223];&quot;馬公港&quot;)" office:value-type="float" office:value="0" calcext:value-type="float">
            <text:p><text:s/>- </text:p>
          </table:table-cell>
          <table:table-cell table:style-name="ce202" table:formula="of:=SUMIFS([$'海難統計表(月報)'.Z9:.Z223];[$'海難統計表(月報)'.K9:.K223];&quot;外國籍&quot;;[$'海難統計表(月報)'.L9:.L223];&quot;其他&quot;;[$'海難統計表(月報)'.M9:.M223];&quot;馬公港&quot;)+SUMIFS([$'海難統計表(月報)'.BN9:.BN223];[$'海難統計表(月報)'.K9:.K223];&quot;外國籍&quot;;[$'海難統計表(月報)'.L9:.L223];&quot;其他&quot;;[$'海難統計表(月報)'.M9:.M223];&quot;馬公港&quot;)+SUMIFS([$'海難統計表(月報)'.DB9:.DB223];[$'海難統計表(月報)'.K9:.K223];&quot;外國籍&quot;;[$'海難統計表(月報)'.L9:.L223];&quot;其他&quot;;[$'海難統計表(月報)'.M9:.M223];&quot;馬公港&quot;)+SUMIFS([$'海難統計表(月報)'.EP9:.EP223];[$'海難統計表(月報)'.K9:.K223];&quot;外國籍&quot;;[$'海難統計表(月報)'.L9:.L223];&quot;其他&quot;;[$'海難統計表(月報)'.M9:.M223];&quot;馬公港&quot;)+SUMIFS([$'海難統計表(月報)'.GD9:.GD223];[$'海難統計表(月報)'.K9:.K223];&quot;外國籍&quot;;[$'海難統計表(月報)'.L9:.L223];&quot;其他&quot;;[$'海難統計表(月報)'.M9:.M223];&quot;馬公港&quot;)+SUMIFS([$'海難統計表(月報)'.HR9:.HR223];[$'海難統計表(月報)'.K9:.K223];&quot;外國籍&quot;;[$'海難統計表(月報)'.L9:.L223];&quot;其他&quot;;[$'海難統計表(月報)'.M9:.M223];&quot;馬公港&quot;)+SUMIFS([$'海難統計表(月報)'.Z9:.Z223];[$'海難統計表(月報)'.K9:.K223];&quot;大陸籍&quot;;[$'海難統計表(月報)'.L9:.L223];&quot;其他&quot;;[$'海難統計表(月報)'.M9:.M223];&quot;馬公港&quot;)+SUMIFS([$'海難統計表(月報)'.BN9:.BN223];[$'海難統計表(月報)'.K9:.K223];&quot;大陸籍&quot;;[$'海難統計表(月報)'.L9:.L223];&quot;其他&quot;;[$'海難統計表(月報)'.M9:.M223];&quot;馬公港&quot;)+SUMIFS([$'海難統計表(月報)'.DB9:.DB223];[$'海難統計表(月報)'.K9:.K223];&quot;大陸籍&quot;;[$'海難統計表(月報)'.L9:.L223];&quot;其他&quot;;[$'海難統計表(月報)'.M9:.M223];&quot;馬公港&quot;)+SUMIFS([$'海難統計表(月報)'.EP9:.EP223];[$'海難統計表(月報)'.K9:.K223];&quot;大陸籍&quot;;[$'海難統計表(月報)'.L9:.L223];&quot;其他&quot;;[$'海難統計表(月報)'.M9:.M223];&quot;馬公港&quot;)+SUMIFS([$'海難統計表(月報)'.GD9:.GD223];[$'海難統計表(月報)'.K9:.K223];&quot;大陸籍&quot;;[$'海難統計表(月報)'.L9:.L223];&quot;其他&quot;;[$'海難統計表(月報)'.M9:.M223];&quot;馬公港&quot;)+SUMIFS([$'海難統計表(月報)'.HR9:.HR223];[$'海難統計表(月報)'.K9:.K223];&quot;大陸籍&quot;;[$'海難統計表(月報)'.L9:.L223];&quot;其他&quot;;[$'海難統計表(月報)'.M9:.M223];&quot;馬公港&quot;)" office:value-type="float" office:value="0" calcext:value-type="float">
            <text:p><text:s/>- </text:p>
          </table:table-cell>
          <table:table-cell table:style-name="ce202" table:formula="of:=SUMIFS([$'海難統計表(月報)'.AE9:.AE223];[$'海難統計表(月報)'.K9:.K223];&quot;外國籍&quot;;[$'海難統計表(月報)'.L9:.L223];&quot;其他&quot;;[$'海難統計表(月報)'.M9:.M223];&quot;馬公港&quot;)+SUMIFS([$'海難統計表(月報)'.BS9:.BS223];[$'海難統計表(月報)'.K9:.K223];&quot;外國籍&quot;;[$'海難統計表(月報)'.L9:.L223];&quot;其他&quot;;[$'海難統計表(月報)'.M9:.M223];&quot;馬公港&quot;)+SUMIFS([$'海難統計表(月報)'.DG9:.DG223];[$'海難統計表(月報)'.K9:.K223];&quot;外國籍&quot;;[$'海難統計表(月報)'.L9:.L223];&quot;其他&quot;;[$'海難統計表(月報)'.M9:.M223];&quot;馬公港&quot;)+SUMIFS([$'海難統計表(月報)'.EU9:.EU223];[$'海難統計表(月報)'.K9:.K223];&quot;外國籍&quot;;[$'海難統計表(月報)'.L9:.L223];&quot;其他&quot;;[$'海難統計表(月報)'.M9:.M223];&quot;馬公港&quot;)+SUMIFS([$'海難統計表(月報)'.GI9:.GI223];[$'海難統計表(月報)'.K9:.K223];&quot;外國籍&quot;;[$'海難統計表(月報)'.L9:.L223];&quot;其他&quot;;[$'海難統計表(月報)'.M9:.M223];&quot;馬公港&quot;)+SUMIFS([$'海難統計表(月報)'.HW9:.HW223];[$'海難統計表(月報)'.K9:.K223];&quot;外國籍&quot;;[$'海難統計表(月報)'.L9:.L223];&quot;其他&quot;;[$'海難統計表(月報)'.M9:.M223];&quot;馬公港&quot;)+SUMIFS([$'海難統計表(月報)'.AE9:.AE223];[$'海難統計表(月報)'.K9:.K223];&quot;大陸籍&quot;;[$'海難統計表(月報)'.L9:.L223];&quot;其他&quot;;[$'海難統計表(月報)'.M9:.M223];&quot;馬公港&quot;)+SUMIFS([$'海難統計表(月報)'.BS9:.BS223];[$'海難統計表(月報)'.K9:.K223];&quot;大陸籍&quot;;[$'海難統計表(月報)'.L9:.L223];&quot;其他&quot;;[$'海難統計表(月報)'.M9:.M223];&quot;馬公港&quot;)+SUMIFS([$'海難統計表(月報)'.DG9:.DG223];[$'海難統計表(月報)'.K9:.K223];&quot;大陸籍&quot;;[$'海難統計表(月報)'.L9:.L223];&quot;其他&quot;;[$'海難統計表(月報)'.M9:.M223];&quot;馬公港&quot;)+SUMIFS([$'海難統計表(月報)'.EU9:.EU223];[$'海難統計表(月報)'.K9:.K223];&quot;大陸籍&quot;;[$'海難統計表(月報)'.L9:.L223];&quot;其他&quot;;[$'海難統計表(月報)'.M9:.M223];&quot;馬公港&quot;)+SUMIFS([$'海難統計表(月報)'.GI9:.GI223];[$'海難統計表(月報)'.K9:.K223];&quot;大陸籍&quot;;[$'海難統計表(月報)'.L9:.L223];&quot;其他&quot;;[$'海難統計表(月報)'.M9:.M223];&quot;馬公港&quot;)+SUMIFS([$'海難統計表(月報)'.HW9:.HW223];[$'海難統計表(月報)'.K9:.K223];&quot;大陸籍&quot;;[$'海難統計表(月報)'.L9:.L223];&quot;其他&quot;;[$'海難統計表(月報)'.M9:.M223];&quot;馬公港&quot;)" office:value-type="float" office:value="0" calcext:value-type="float">
            <text:p><text:s/>- </text:p>
          </table:table-cell>
          <table:table-cell table:style-name="ce202" table:formula="of:=SUMIFS([$'海難統計表(月報)'.AJ9:.AJ223];[$'海難統計表(月報)'.K9:.K223];&quot;外國籍&quot;;[$'海難統計表(月報)'.L9:.L223];&quot;其他&quot;;[$'海難統計表(月報)'.M9:.M223];&quot;馬公港&quot;)+SUMIFS([$'海難統計表(月報)'.BX9:.BX223];[$'海難統計表(月報)'.K9:.K223];&quot;外國籍&quot;;[$'海難統計表(月報)'.L9:.L223];&quot;其他&quot;;[$'海難統計表(月報)'.M9:.M223];&quot;馬公港&quot;)+SUMIFS([$'海難統計表(月報)'.DL9:.DL223];[$'海難統計表(月報)'.K9:.K223];&quot;外國籍&quot;;[$'海難統計表(月報)'.L9:.L223];&quot;其他&quot;;[$'海難統計表(月報)'.M9:.M223];&quot;馬公港&quot;)+SUMIFS([$'海難統計表(月報)'.EZ9:.EZ223];[$'海難統計表(月報)'.K9:.K223];&quot;外國籍&quot;;[$'海難統計表(月報)'.L9:.L223];&quot;其他&quot;;[$'海難統計表(月報)'.M9:.M223];&quot;馬公港&quot;)+SUMIFS([$'海難統計表(月報)'.GN9:.GN223];[$'海難統計表(月報)'.K9:.K223];&quot;外國籍&quot;;[$'海難統計表(月報)'.L9:.L223];&quot;其他&quot;;[$'海難統計表(月報)'.M9:.M223];&quot;馬公港&quot;)+SUMIFS([$'海難統計表(月報)'.IB9:.IB223];[$'海難統計表(月報)'.K9:.K223];&quot;外國籍&quot;;[$'海難統計表(月報)'.L9:.L223];&quot;其他&quot;;[$'海難統計表(月報)'.M9:.M223];&quot;馬公港&quot;)+SUMIFS([$'海難統計表(月報)'.AJ9:.AJ223];[$'海難統計表(月報)'.K9:.K223];&quot;大陸籍&quot;;[$'海難統計表(月報)'.L9:.L223];&quot;其他&quot;;[$'海難統計表(月報)'.M9:.M223];&quot;馬公港&quot;)+SUMIFS([$'海難統計表(月報)'.BX9:.BX223];[$'海難統計表(月報)'.K9:.K223];&quot;大陸籍&quot;;[$'海難統計表(月報)'.L9:.L223];&quot;其他&quot;;[$'海難統計表(月報)'.M9:.M223];&quot;馬公港&quot;)+SUMIFS([$'海難統計表(月報)'.DL9:.DL223];[$'海難統計表(月報)'.K9:.K223];&quot;大陸籍&quot;;[$'海難統計表(月報)'.L9:.L223];&quot;其他&quot;;[$'海難統計表(月報)'.M9:.M223];&quot;馬公港&quot;)+SUMIFS([$'海難統計表(月報)'.EZ9:.EZ223];[$'海難統計表(月報)'.K9:.K223];&quot;大陸籍&quot;;[$'海難統計表(月報)'.L9:.L223];&quot;其他&quot;;[$'海難統計表(月報)'.M9:.M223];&quot;馬公港&quot;)+SUMIFS([$'海難統計表(月報)'.GN9:.GN223];[$'海難統計表(月報)'.K9:.K223];&quot;大陸籍&quot;;[$'海難統計表(月報)'.L9:.L223];&quot;其他&quot;;[$'海難統計表(月報)'.M9:.M223];&quot;馬公港&quot;)+SUMIFS([$'海難統計表(月報)'.IB9:.IB223];[$'海難統計表(月報)'.K9:.K223];&quot;大陸籍&quot;;[$'海難統計表(月報)'.L9:.L223];&quot;其他&quot;;[$'海難統計表(月報)'.M9:.M223];&quot;馬公港&quot;)" office:value-type="float" office:value="0" calcext:value-type="float">
            <text:p><text:s/>- </text:p>
          </table:table-cell>
          <table:table-cell table:style-name="ce202" table:formula="of:=SUMIFS([$'海難統計表(月報)'.AT9:.AT223];[$'海難統計表(月報)'.K9:.K223];&quot;外國籍&quot;;[$'海難統計表(月報)'.L9:.L223];&quot;其他&quot;;[$'海難統計表(月報)'.M9:.M223];&quot;馬公港&quot;)+SUMIFS([$'海難統計表(月報)'.CH9:.CH223];[$'海難統計表(月報)'.K9:.K223];&quot;外國籍&quot;;[$'海難統計表(月報)'.L9:.L223];&quot;其他&quot;;[$'海難統計表(月報)'.M9:.M223];&quot;馬公港&quot;)+SUMIFS([$'海難統計表(月報)'.DV9:.DV223];[$'海難統計表(月報)'.K9:.K223];&quot;外國籍&quot;;[$'海難統計表(月報)'.L9:.L223];&quot;其他&quot;;[$'海難統計表(月報)'.M9:.M223];&quot;馬公港&quot;)+SUMIFS([$'海難統計表(月報)'.FJ9:.FJ223];[$'海難統計表(月報)'.K9:.K223];&quot;外國籍&quot;;[$'海難統計表(月報)'.L9:.L223];&quot;其他&quot;;[$'海難統計表(月報)'.M9:.M223];&quot;馬公港&quot;)+SUMIFS([$'海難統計表(月報)'.GX9:.GX223];[$'海難統計表(月報)'.K9:.K223];&quot;外國籍&quot;;[$'海難統計表(月報)'.L9:.L223];&quot;其他&quot;;[$'海難統計表(月報)'.M9:.M223];&quot;馬公港&quot;)+SUMIFS([$'海難統計表(月報)'.IL9:.IL223];[$'海難統計表(月報)'.K9:.K223];&quot;外國籍&quot;;[$'海難統計表(月報)'.L9:.L223];&quot;其他&quot;;[$'海難統計表(月報)'.M9:.M223];&quot;馬公港&quot;)+SUMIFS([$'海難統計表(月報)'.AT9:.AT223];[$'海難統計表(月報)'.K9:.K223];&quot;大陸籍&quot;;[$'海難統計表(月報)'.L9:.L223];&quot;其他&quot;;[$'海難統計表(月報)'.M9:.M223];&quot;馬公港&quot;)+SUMIFS([$'海難統計表(月報)'.CH9:.CH223];[$'海難統計表(月報)'.K9:.K223];&quot;大陸籍&quot;;[$'海難統計表(月報)'.L9:.L223];&quot;其他&quot;;[$'海難統計表(月報)'.M9:.M223];&quot;馬公港&quot;)+SUMIFS([$'海難統計表(月報)'.DV9:.DV223];[$'海難統計表(月報)'.K9:.K223];&quot;大陸籍&quot;;[$'海難統計表(月報)'.L9:.L223];&quot;其他&quot;;[$'海難統計表(月報)'.M9:.M223];&quot;馬公港&quot;)+SUMIFS([$'海難統計表(月報)'.FJ9:.FJ223];[$'海難統計表(月報)'.K9:.K223];&quot;大陸籍&quot;;[$'海難統計表(月報)'.L9:.L223];&quot;其他&quot;;[$'海難統計表(月報)'.M9:.M223];&quot;馬公港&quot;)+SUMIFS([$'海難統計表(月報)'.GX9:.GX223];[$'海難統計表(月報)'.K9:.K223];&quot;大陸籍&quot;;[$'海難統計表(月報)'.L9:.L223];&quot;其他&quot;;[$'海難統計表(月報)'.M9:.M223];&quot;馬公港&quot;)+SUMIFS([$'海難統計表(月報)'.IL9:.IL223];[$'海難統計表(月報)'.K9:.K223];&quot;大陸籍&quot;;[$'海難統計表(月報)'.L9:.L223];&quot;其他&quot;;[$'海難統計表(月報)'.M9:.M223];&quot;馬公港&quot;)" office:value-type="float" office:value="0" calcext:value-type="float">
            <text:p><text:s/>- </text:p>
          </table:table-cell>
          <table:table-cell table:style-name="ce202" table:formula="of:=SUMIFS([$'海難統計表(月報)'.AY9:.AY223];[$'海難統計表(月報)'.K9:.K223];&quot;外國籍&quot;;[$'海難統計表(月報)'.L9:.L223];&quot;其他&quot;;[$'海難統計表(月報)'.M9:.M223];&quot;馬公港&quot;)+SUMIFS([$'海難統計表(月報)'.CM9:.CM223];[$'海難統計表(月報)'.K9:.K223];&quot;外國籍&quot;;[$'海難統計表(月報)'.L9:.L223];&quot;其他&quot;;[$'海難統計表(月報)'.M9:.M223];&quot;馬公港&quot;)+SUMIFS([$'海難統計表(月報)'.EA9:.EA223];[$'海難統計表(月報)'.K9:.K223];&quot;外國籍&quot;;[$'海難統計表(月報)'.L9:.L223];&quot;其他&quot;;[$'海難統計表(月報)'.M9:.M223];&quot;馬公港&quot;)+SUMIFS([$'海難統計表(月報)'.FO9:.FO223];[$'海難統計表(月報)'.K9:.K223];&quot;外國籍&quot;;[$'海難統計表(月報)'.L9:.L223];&quot;其他&quot;;[$'海難統計表(月報)'.M9:.M223];&quot;馬公港&quot;)+SUMIFS([$'海難統計表(月報)'.HC9:.HC223];[$'海難統計表(月報)'.K9:.K223];&quot;外國籍&quot;;[$'海難統計表(月報)'.L9:.L223];&quot;其他&quot;;[$'海難統計表(月報)'.M9:.M223];&quot;馬公港&quot;)+SUMIFS([$'海難統計表(月報)'.IQ9:.IQ223];[$'海難統計表(月報)'.K9:.K223];&quot;外國籍&quot;;[$'海難統計表(月報)'.L9:.L223];&quot;其他&quot;;[$'海難統計表(月報)'.M9:.M223];&quot;馬公港&quot;)+SUMIFS([$'海難統計表(月報)'.AY9:.AY223];[$'海難統計表(月報)'.K9:.K223];&quot;大陸籍&quot;;[$'海難統計表(月報)'.L9:.L223];&quot;其他&quot;;[$'海難統計表(月報)'.M9:.M223];&quot;馬公港&quot;)+SUMIFS([$'海難統計表(月報)'.CM9:.CM223];[$'海難統計表(月報)'.K9:.K223];&quot;大陸籍&quot;;[$'海難統計表(月報)'.L9:.L223];&quot;其他&quot;;[$'海難統計表(月報)'.M9:.M223];&quot;馬公港&quot;)+SUMIFS([$'海難統計表(月報)'.EA9:.EA223];[$'海難統計表(月報)'.K9:.K223];&quot;大陸籍&quot;;[$'海難統計表(月報)'.L9:.L223];&quot;其他&quot;;[$'海難統計表(月報)'.M9:.M223];&quot;馬公港&quot;)+SUMIFS([$'海難統計表(月報)'.FO9:.FO223];[$'海難統計表(月報)'.K9:.K223];&quot;大陸籍&quot;;[$'海難統計表(月報)'.L9:.L223];&quot;其他&quot;;[$'海難統計表(月報)'.M9:.M223];&quot;馬公港&quot;)+SUMIFS([$'海難統計表(月報)'.HC9:.HC223];[$'海難統計表(月報)'.K9:.K223];&quot;大陸籍&quot;;[$'海難統計表(月報)'.L9:.L223];&quot;其他&quot;;[$'海難統計表(月報)'.M9:.M223];&quot;馬公港&quot;)+SUMIFS([$'海難統計表(月報)'.IQ9:.IQ223];[$'海難統計表(月報)'.K9:.K223];&quot;大陸籍&quot;;[$'海難統計表(月報)'.L9:.L223];&quot;其他&quot;;[$'海難統計表(月報)'.M9:.M223];&quot;馬公港&quot;)" office:value-type="float" office:value="0" calcext:value-type="float">
            <text:p><text:s/>- </text:p>
          </table:table-cell>
          <table:table-cell table:style-name="ce202" table:formula="of:=SUMIFS([$'海難統計表(月報)'.BD9:.BD223];[$'海難統計表(月報)'.K9:.K223];&quot;外國籍&quot;;[$'海難統計表(月報)'.L9:.L223];&quot;其他&quot;;[$'海難統計表(月報)'.M9:.M223];&quot;馬公港&quot;)+SUMIFS([$'海難統計表(月報)'.CR9:.CR223];[$'海難統計表(月報)'.K9:.K223];&quot;外國籍&quot;;[$'海難統計表(月報)'.L9:.L223];&quot;其他&quot;;[$'海難統計表(月報)'.M9:.M223];&quot;馬公港&quot;)+SUMIFS([$'海難統計表(月報)'.EF9:.EF223];[$'海難統計表(月報)'.K9:.K223];&quot;外國籍&quot;;[$'海難統計表(月報)'.L9:.L223];&quot;其他&quot;;[$'海難統計表(月報)'.M9:.M223];&quot;馬公港&quot;)+SUMIFS([$'海難統計表(月報)'.FT9:.FT223];[$'海難統計表(月報)'.K9:.K223];&quot;外國籍&quot;;[$'海難統計表(月報)'.L9:.L223];&quot;其他&quot;;[$'海難統計表(月報)'.M9:.M223];&quot;馬公港&quot;)+SUMIFS([$'海難統計表(月報)'.HH9:.HH223];[$'海難統計表(月報)'.K9:.K223];&quot;外國籍&quot;;[$'海難統計表(月報)'.L9:.L223];&quot;其他&quot;;[$'海難統計表(月報)'.M9:.M223];&quot;馬公港&quot;)+SUMIFS([$'海難統計表(月報)'.IV9:.IV223];[$'海難統計表(月報)'.K9:.K223];&quot;外國籍&quot;;[$'海難統計表(月報)'.L9:.L223];&quot;其他&quot;;[$'海難統計表(月報)'.M9:.M223];&quot;馬公港&quot;)+SUMIFS([$'海難統計表(月報)'.BD9:.BD223];[$'海難統計表(月報)'.K9:.K223];&quot;大陸籍&quot;;[$'海難統計表(月報)'.L9:.L223];&quot;其他&quot;;[$'海難統計表(月報)'.M9:.M223];&quot;馬公港&quot;)+SUMIFS([$'海難統計表(月報)'.CR9:.CR223];[$'海難統計表(月報)'.K9:.K223];&quot;大陸籍&quot;;[$'海難統計表(月報)'.L9:.L223];&quot;其他&quot;;[$'海難統計表(月報)'.M9:.M223];&quot;馬公港&quot;)+SUMIFS([$'海難統計表(月報)'.EF9:.EF223];[$'海難統計表(月報)'.K9:.K223];&quot;大陸籍&quot;;[$'海難統計表(月報)'.L9:.L223];&quot;其他&quot;;[$'海難統計表(月報)'.M9:.M223];&quot;馬公港&quot;)+SUMIFS([$'海難統計表(月報)'.FT9:.FT223];[$'海難統計表(月報)'.K9:.K223];&quot;大陸籍&quot;;[$'海難統計表(月報)'.L9:.L223];&quot;其他&quot;;[$'海難統計表(月報)'.M9:.M223];&quot;馬公港&quot;)+SUMIFS([$'海難統計表(月報)'.HH9:.HH223];[$'海難統計表(月報)'.K9:.K223];&quot;大陸籍&quot;;[$'海難統計表(月報)'.L9:.L223];&quot;其他&quot;;[$'海難統計表(月報)'.M9:.M223];&quot;馬公港&quot;)+SUMIFS([$'海難統計表(月報)'.IV9:.IV223];[$'海難統計表(月報)'.K9:.K223];&quot;大陸籍&quot;;[$'海難統計表(月報)'.L9:.L223];&quot;其他&quot;;[$'海難統計表(月報)'.M9:.M223];&quot;馬公港&quot;)" office:value-type="float" office:value="0" calcext:value-type="float">
            <text:p><text:s/>- </text:p>
          </table:table-cell>
          <table:table-cell table:style-name="ce202" table:formula="of:=SUM([.X62];[.Z62])" office:value-type="float" office:value="0" calcext:value-type="float">
            <text:p><text:s/>- </text:p>
          </table:table-cell>
          <table:table-cell table:style-name="ce202" table:formula="of:=SUM([.Y62];[.AA62])" office:value-type="float" office:value="0" calcext:value-type="float">
            <text:p><text:s/>- </text:p>
          </table:table-cell>
          <table:table-cell table:style-name="ce202" table:formula="of:=COUNTIFS([$'海難統計表(月報)'.K9:.K223];&quot;本國籍&quot;;[$'海難統計表(月報)'.L9:.L223];&quot;其他&quot;;[$'海難統計表(月報)'.M9:.M223];&quot;馬公港&quot;;[$'海難統計表(月報)'.IW9:.IW223];&quot;船損&quot;)" office:value-type="float" office:value="0" calcext:value-type="float">
            <text:p><text:s/>- </text:p>
          </table:table-cell>
          <table:table-cell table:style-name="ce202" table:formula="of:=COUNTIFS([$'海難統計表(月報)'.K9:.K223];&quot;本國籍&quot;;[$'海難統計表(月報)'.L9:.L223];&quot;其他&quot;;[$'海難統計表(月報)'.M9:.M223];&quot;馬公港&quot;;[$'海難統計表(月報)'.IW9:.IW223];&quot;船沈&quot;)" office:value-type="float" office:value="0" calcext:value-type="float">
            <text:p><text:s/>- </text:p>
          </table:table-cell>
          <table:table-cell table:style-name="ce202" table:formula="of:=COUNTIFS([$'海難統計表(月報)'.K9:.K223];&quot;外國籍&quot;;[$'海難統計表(月報)'.L9:.L223];&quot;其他&quot;;[$'海難統計表(月報)'.M9:.M223];&quot;馬公港&quot;;[$'海難統計表(月報)'.IW9:.IW223];&quot;船損&quot;)+COUNTIFS([$'海難統計表(月報)'.K9:.K223];&quot;大陸籍&quot;;[$'海難統計表(月報)'.L9:.L223];&quot;其他&quot;;[$'海難統計表(月報)'.M9:.M223];&quot;馬公港&quot;;[$'海難統計表(月報)'.IW9:.IW223];&quot;船損&quot;)" office:value-type="float" office:value="0" calcext:value-type="float">
            <text:p><text:s/>- </text:p>
          </table:table-cell>
          <table:table-cell table:style-name="ce202" table:formula="of:=COUNTIFS([$'海難統計表(月報)'.K9:.K223];&quot;外國籍&quot;;[$'海難統計表(月報)'.L9:.L223];&quot;其他&quot;;[$'海難統計表(月報)'.M9:.M223];&quot;馬公港&quot;;[$'海難統計表(月報)'.IW9:.IW223];&quot;船沈&quot;)+COUNTIFS([$'海難統計表(月報)'.K9:.K223];&quot;大陸籍&quot;;[$'海難統計表(月報)'.L9:.L223];&quot;其他&quot;;[$'海難統計表(月報)'.M9:.M223];&quot;馬公港&quot;;[$'海難統計表(月報)'.IW9:.IW223];&quot;船沈&quot;)" office:value-type="float" office:value="0" calcext:value-type="float">
            <text:p><text:s/>- </text:p>
          </table:table-cell>
          <table:table-cell table:style-name="ce218" table:number-columns-repeated="997"/>
        </table:table-row>
        <table:table-row table:style-name="ro26">
          <table:covered-table-cell table:style-name="ce166"/>
          <table:covered-table-cell table:number-columns-repeated="2" table:style-name="ce172"/>
          <table:covered-table-cell table:style-name="ce178"/>
          <table:table-cell table:style-name="ce182" office:value-type="string" calcext:value-type="string">
            <text:p>布袋港</text:p>
          </table:table-cell>
          <table:table-cell table:style-name="ce190" table:formula="of:=SUM([.G63:.I63])" office:value-type="float" office:value="0" calcext:value-type="float">
            <text:p><text:s/>- </text:p>
          </table:table-cell>
          <table:table-cell table:style-name="ce190" table:formula="of:=SUM([.J63];[.M63];[.P63];[.S63])" office:value-type="float" office:value="0" calcext:value-type="float">
            <text:p><text:s/>- </text:p>
          </table:table-cell>
          <table:table-cell table:style-name="ce190" table:formula="of:=SUM([.K63];[.N63];[.Q63];[.T63])" office:value-type="float" office:value="0" calcext:value-type="float">
            <text:p><text:s/>- </text:p>
          </table:table-cell>
          <table:table-cell table:style-name="ce190" table:formula="of:=SUM([.L63];[.O63];[.R63];[.U63])" office:value-type="float" office:value="0" calcext:value-type="float">
            <text:p><text:s/>- </text:p>
          </table:table-cell>
          <table:table-cell table:style-name="ce190" table:formula="of:=SUMIFS([$'海難統計表(月報)'.Z9:.Z223];[$'海難統計表(月報)'.K9:.K223];&quot;本國籍&quot;;[$'海難統計表(月報)'.L9:.L223];&quot;其他&quot;;[$'海難統計表(月報)'.M9:.M223];&quot;布袋港&quot;)+SUMIFS([$'海難統計表(月報)'.BN9:.BN223];[$'海難統計表(月報)'.K9:.K223];&quot;本國籍&quot;;[$'海難統計表(月報)'.L9:.L223];&quot;其他&quot;;[$'海難統計表(月報)'.M9:.M223];&quot;布袋港&quot;)+SUMIFS([$'海難統計表(月報)'.DB9:.DB223];[$'海難統計表(月報)'.K9:.K223];&quot;本國籍&quot;;[$'海難統計表(月報)'.L9:.L223];&quot;其他&quot;;[$'海難統計表(月報)'.M9:.M223];&quot;布袋港&quot;)+SUMIFS([$'海難統計表(月報)'.EP9:.EP223];[$'海難統計表(月報)'.K9:.K223];&quot;本國籍&quot;;[$'海難統計表(月報)'.L9:.L223];&quot;其他&quot;;[$'海難統計表(月報)'.M9:.M223];&quot;布袋港&quot;)+SUMIFS([$'海難統計表(月報)'.GD9:.GD223];[$'海難統計表(月報)'.K9:.K223];&quot;本國籍&quot;;[$'海難統計表(月報)'.L9:.L223];&quot;其他&quot;;[$'海難統計表(月報)'.M9:.M223];&quot;布袋港&quot;)+SUMIFS([$'海難統計表(月報)'.HR9:.HR223];[$'海難統計表(月報)'.K9:.K223];&quot;本國籍&quot;;[$'海難統計表(月報)'.L9:.L223];&quot;其他&quot;;[$'海難統計表(月報)'.M9:.M223];&quot;布袋港&quot;)" office:value-type="float" office:value="0" calcext:value-type="float">
            <text:p><text:s/>- </text:p>
          </table:table-cell>
          <table:table-cell table:style-name="ce190" table:formula="of:=SUMIFS([$'海難統計表(月報)'.AE9:.AE223];[$'海難統計表(月報)'.K9:.K223];&quot;本國籍&quot;;[$'海難統計表(月報)'.L9:.L223];&quot;其他&quot;;[$'海難統計表(月報)'.M9:.M223];&quot;布袋港&quot;)+SUMIFS([$'海難統計表(月報)'.BS9:.BS223];[$'海難統計表(月報)'.K9:.K223];&quot;本國籍&quot;;[$'海難統計表(月報)'.L9:.L223];&quot;其他&quot;;[$'海難統計表(月報)'.M9:.M223];&quot;布袋港&quot;)+SUMIFS([$'海難統計表(月報)'.DG9:.DG223];[$'海難統計表(月報)'.K9:.K223];&quot;本國籍&quot;;[$'海難統計表(月報)'.L9:.L223];&quot;其他&quot;;[$'海難統計表(月報)'.M9:.M223];&quot;布袋港&quot;)+SUMIFS([$'海難統計表(月報)'.EU9:.EU223];[$'海難統計表(月報)'.K9:.K223];&quot;本國籍&quot;;[$'海難統計表(月報)'.L9:.L223];&quot;其他&quot;;[$'海難統計表(月報)'.M9:.M223];&quot;布袋港&quot;)+SUMIFS([$'海難統計表(月報)'.GI9:.GI223];[$'海難統計表(月報)'.K9:.K223];&quot;本國籍&quot;;[$'海難統計表(月報)'.L9:.L223];&quot;其他&quot;;[$'海難統計表(月報)'.M9:.M223];&quot;布袋港&quot;)+SUMIFS([$'海難統計表(月報)'.HW9:.HW223];[$'海難統計表(月報)'.K9:.K223];&quot;本國籍&quot;;[$'海難統計表(月報)'.L9:.L223];&quot;其他&quot;;[$'海難統計表(月報)'.M9:.M223];&quot;布袋港&quot;)" office:value-type="float" office:value="0" calcext:value-type="float">
            <text:p><text:s/>- </text:p>
          </table:table-cell>
          <table:table-cell table:style-name="ce190" table:formula="of:=SUMIFS([$'海難統計表(月報)'.AJ9:.AJ223];[$'海難統計表(月報)'.K9:.K223];&quot;本國籍&quot;;[$'海難統計表(月報)'.L9:.L223];&quot;其他&quot;;[$'海難統計表(月報)'.M9:.M223];&quot;布袋港&quot;)+SUMIFS([$'海難統計表(月報)'.BX9:.BX223];[$'海難統計表(月報)'.K9:.K223];&quot;本國籍&quot;;[$'海難統計表(月報)'.L9:.L223];&quot;其他&quot;;[$'海難統計表(月報)'.M9:.M223];&quot;布袋港&quot;)+SUMIFS([$'海難統計表(月報)'.DL9:.DL223];[$'海難統計表(月報)'.K9:.K223];&quot;本國籍&quot;;[$'海難統計表(月報)'.L9:.L223];&quot;其他&quot;;[$'海難統計表(月報)'.M9:.M223];&quot;布袋港&quot;)+SUMIFS([$'海難統計表(月報)'.EZ9:.EZ223];[$'海難統計表(月報)'.K9:.K223];&quot;本國籍&quot;;[$'海難統計表(月報)'.L9:.L223];&quot;其他&quot;;[$'海難統計表(月報)'.M9:.M223];&quot;布袋港&quot;)+SUMIFS([$'海難統計表(月報)'.GN9:.GN223];[$'海難統計表(月報)'.K9:.K223];&quot;本國籍&quot;;[$'海難統計表(月報)'.L9:.L223];&quot;其他&quot;;[$'海難統計表(月報)'.M9:.M223];&quot;布袋港&quot;)+SUMIFS([$'海難統計表(月報)'.IB9:.IB223];[$'海難統計表(月報)'.K9:.K223];&quot;本國籍&quot;;[$'海難統計表(月報)'.L9:.L223];&quot;其他&quot;;[$'海難統計表(月報)'.M9:.M223];&quot;布袋港&quot;)" office:value-type="float" office:value="0" calcext:value-type="float">
            <text:p><text:s/>- </text:p>
          </table:table-cell>
          <table:table-cell table:style-name="ce190" table:formula="of:=SUMIFS([$'海難統計表(月報)'.AT9:.AT223];[$'海難統計表(月報)'.K9:.K223];&quot;本國籍&quot;;[$'海難統計表(月報)'.L9:.L223];&quot;其他&quot;;[$'海難統計表(月報)'.M9:.M223];&quot;布袋港&quot;)+SUMIFS([$'海難統計表(月報)'.CH9:.CH223];[$'海難統計表(月報)'.K9:.K223];&quot;本國籍&quot;;[$'海難統計表(月報)'.L9:.L223];&quot;其他&quot;;[$'海難統計表(月報)'.M9:.M223];&quot;布袋港&quot;)+SUMIFS([$'海難統計表(月報)'.DV9:.DV223];[$'海難統計表(月報)'.K9:.K223];&quot;本國籍&quot;;[$'海難統計表(月報)'.L9:.L223];&quot;其他&quot;;[$'海難統計表(月報)'.M9:.M223];&quot;布袋港&quot;)+SUMIFS([$'海難統計表(月報)'.FJ9:.FJ223];[$'海難統計表(月報)'.K9:.K223];&quot;本國籍&quot;;[$'海難統計表(月報)'.L9:.L223];&quot;其他&quot;;[$'海難統計表(月報)'.M9:.M223];&quot;布袋港&quot;)+SUMIFS([$'海難統計表(月報)'.GX9:.GX223];[$'海難統計表(月報)'.K9:.K223];&quot;本國籍&quot;;[$'海難統計表(月報)'.L9:.L223];&quot;其他&quot;;[$'海難統計表(月報)'.M9:.M223];&quot;布袋港&quot;)+SUMIFS([$'海難統計表(月報)'.IL9:.IL223];[$'海難統計表(月報)'.K9:.K223];&quot;本國籍&quot;;[$'海難統計表(月報)'.L9:.L223];&quot;其他&quot;;[$'海難統計表(月報)'.M9:.M223];&quot;布袋港&quot;)" office:value-type="float" office:value="0" calcext:value-type="float">
            <text:p><text:s/>- </text:p>
          </table:table-cell>
          <table:table-cell table:style-name="ce190" table:formula="of:=SUMIFS([$'海難統計表(月報)'.AY9:.AY223];[$'海難統計表(月報)'.K9:.K223];&quot;本國籍&quot;;[$'海難統計表(月報)'.L9:.L223];&quot;其他&quot;;[$'海難統計表(月報)'.M9:.M223];&quot;布袋港&quot;)+SUMIFS([$'海難統計表(月報)'.CM9:.CM223];[$'海難統計表(月報)'.K9:.K223];&quot;本國籍&quot;;[$'海難統計表(月報)'.L9:.L223];&quot;其他&quot;;[$'海難統計表(月報)'.M9:.M223];&quot;布袋港&quot;)+SUMIFS([$'海難統計表(月報)'.EA9:.EA223];[$'海難統計表(月報)'.K9:.K223];&quot;本國籍&quot;;[$'海難統計表(月報)'.L9:.L223];&quot;其他&quot;;[$'海難統計表(月報)'.M9:.M223];&quot;布袋港&quot;)+SUMIFS([$'海難統計表(月報)'.FO9:.FO223];[$'海難統計表(月報)'.K9:.K223];&quot;本國籍&quot;;[$'海難統計表(月報)'.L9:.L223];&quot;其他&quot;;[$'海難統計表(月報)'.M9:.M223];&quot;布袋港&quot;)+SUMIFS([$'海難統計表(月報)'.HC9:.HC223];[$'海難統計表(月報)'.K9:.K223];&quot;本國籍&quot;;[$'海難統計表(月報)'.L9:.L223];&quot;其他&quot;;[$'海難統計表(月報)'.M9:.M223];&quot;布袋港&quot;)+SUMIFS([$'海難統計表(月報)'.IQ9:.IQ223];[$'海難統計表(月報)'.K9:.K223];&quot;本國籍&quot;;[$'海難統計表(月報)'.L9:.L223];&quot;其他&quot;;[$'海難統計表(月報)'.M9:.M223];&quot;布袋港&quot;)" office:value-type="float" office:value="0" calcext:value-type="float">
            <text:p><text:s/>- </text:p>
          </table:table-cell>
          <table:table-cell table:style-name="ce190" table:formula="of:=SUMIFS([$'海難統計表(月報)'.BD9:.BD223];[$'海難統計表(月報)'.K9:.K223];&quot;本國籍&quot;;[$'海難統計表(月報)'.L9:.L223];&quot;其他&quot;;[$'海難統計表(月報)'.M9:.M223];&quot;布袋港&quot;)+SUMIFS([$'海難統計表(月報)'.CR9:.CR223];[$'海難統計表(月報)'.K9:.K223];&quot;本國籍&quot;;[$'海難統計表(月報)'.L9:.L223];&quot;其他&quot;;[$'海難統計表(月報)'.M9:.M223];&quot;布袋港&quot;)+SUMIFS([$'海難統計表(月報)'.EF9:.EF223];[$'海難統計表(月報)'.K9:.K223];&quot;本國籍&quot;;[$'海難統計表(月報)'.L9:.L223];&quot;其他&quot;;[$'海難統計表(月報)'.M9:.M223];&quot;布袋港&quot;)+SUMIFS([$'海難統計表(月報)'.FT9:.FT223];[$'海難統計表(月報)'.K9:.K223];&quot;本國籍&quot;;[$'海難統計表(月報)'.L9:.L223];&quot;其他&quot;;[$'海難統計表(月報)'.M9:.M223];&quot;布袋港&quot;)+SUMIFS([$'海難統計表(月報)'.HH9:.HH223];[$'海難統計表(月報)'.K9:.K223];&quot;本國籍&quot;;[$'海難統計表(月報)'.L9:.L223];&quot;其他&quot;;[$'海難統計表(月報)'.M9:.M223];&quot;布袋港&quot;)+SUMIFS([$'海難統計表(月報)'.IV9:.IV223];[$'海難統計表(月報)'.K9:.K223];&quot;本國籍&quot;;[$'海難統計表(月報)'.L9:.L223];&quot;其他&quot;;[$'海難統計表(月報)'.M9:.M223];&quot;布袋港&quot;)" office:value-type="float" office:value="0" calcext:value-type="float">
            <text:p><text:s/>- </text:p>
          </table:table-cell>
          <table:table-cell table:style-name="ce202" table:formula="of:=SUMIFS([$'海難統計表(月報)'.Z9:.Z223];[$'海難統計表(月報)'.K9:.K223];&quot;外國籍&quot;;[$'海難統計表(月報)'.L9:.L223];&quot;其他&quot;;[$'海難統計表(月報)'.M9:.M223];&quot;布袋港&quot;)+SUMIFS([$'海難統計表(月報)'.BN9:.BN223];[$'海難統計表(月報)'.K9:.K223];&quot;外國籍&quot;;[$'海難統計表(月報)'.L9:.L223];&quot;其他&quot;;[$'海難統計表(月報)'.M9:.M223];&quot;布袋港&quot;)+SUMIFS([$'海難統計表(月報)'.DB9:.DB223];[$'海難統計表(月報)'.K9:.K223];&quot;外國籍&quot;;[$'海難統計表(月報)'.L9:.L223];&quot;其他&quot;;[$'海難統計表(月報)'.M9:.M223];&quot;布袋港&quot;)+SUMIFS([$'海難統計表(月報)'.EP9:.EP223];[$'海難統計表(月報)'.K9:.K223];&quot;外國籍&quot;;[$'海難統計表(月報)'.L9:.L223];&quot;其他&quot;;[$'海難統計表(月報)'.M9:.M223];&quot;布袋港&quot;)+SUMIFS([$'海難統計表(月報)'.GD9:.GD223];[$'海難統計表(月報)'.K9:.K223];&quot;外國籍&quot;;[$'海難統計表(月報)'.L9:.L223];&quot;其他&quot;;[$'海難統計表(月報)'.M9:.M223];&quot;布袋港&quot;)+SUMIFS([$'海難統計表(月報)'.HR9:.HR223];[$'海難統計表(月報)'.K9:.K223];&quot;外國籍&quot;;[$'海難統計表(月報)'.L9:.L223];&quot;其他&quot;;[$'海難統計表(月報)'.M9:.M223];&quot;布袋港&quot;)+SUMIFS([$'海難統計表(月報)'.Z9:.Z223];[$'海難統計表(月報)'.K9:.K223];&quot;大陸籍&quot;;[$'海難統計表(月報)'.L9:.L223];&quot;其他&quot;;[$'海難統計表(月報)'.M9:.M223];&quot;布袋港&quot;)+SUMIFS([$'海難統計表(月報)'.BN9:.BN223];[$'海難統計表(月報)'.K9:.K223];&quot;大陸籍&quot;;[$'海難統計表(月報)'.L9:.L223];&quot;其他&quot;;[$'海難統計表(月報)'.M9:.M223];&quot;布袋港&quot;)+SUMIFS([$'海難統計表(月報)'.DB9:.DB223];[$'海難統計表(月報)'.K9:.K223];&quot;大陸籍&quot;;[$'海難統計表(月報)'.L9:.L223];&quot;其他&quot;;[$'海難統計表(月報)'.M9:.M223];&quot;布袋港&quot;)+SUMIFS([$'海難統計表(月報)'.EP9:.EP223];[$'海難統計表(月報)'.K9:.K223];&quot;大陸籍&quot;;[$'海難統計表(月報)'.L9:.L223];&quot;其他&quot;;[$'海難統計表(月報)'.M9:.M223];&quot;布袋港&quot;)+SUMIFS([$'海難統計表(月報)'.GD9:.GD223];[$'海難統計表(月報)'.K9:.K223];&quot;大陸籍&quot;;[$'海難統計表(月報)'.L9:.L223];&quot;其他&quot;;[$'海難統計表(月報)'.M9:.M223];&quot;布袋港&quot;)+SUMIFS([$'海難統計表(月報)'.HR9:.HR223];[$'海難統計表(月報)'.K9:.K223];&quot;大陸籍&quot;;[$'海難統計表(月報)'.L9:.L223];&quot;其他&quot;;[$'海難統計表(月報)'.M9:.M223];&quot;布袋港&quot;)" office:value-type="float" office:value="0" calcext:value-type="float">
            <text:p><text:s/>- </text:p>
          </table:table-cell>
          <table:table-cell table:style-name="ce202" table:formula="of:=SUMIFS([$'海難統計表(月報)'.AE9:.AE223];[$'海難統計表(月報)'.K9:.K223];&quot;外國籍&quot;;[$'海難統計表(月報)'.L9:.L223];&quot;其他&quot;;[$'海難統計表(月報)'.M9:.M223];&quot;布袋港&quot;)+SUMIFS([$'海難統計表(月報)'.BS9:.BS223];[$'海難統計表(月報)'.K9:.K223];&quot;外國籍&quot;;[$'海難統計表(月報)'.L9:.L223];&quot;其他&quot;;[$'海難統計表(月報)'.M9:.M223];&quot;布袋港&quot;)+SUMIFS([$'海難統計表(月報)'.DG9:.DG223];[$'海難統計表(月報)'.K9:.K223];&quot;外國籍&quot;;[$'海難統計表(月報)'.L9:.L223];&quot;其他&quot;;[$'海難統計表(月報)'.M9:.M223];&quot;布袋港&quot;)+SUMIFS([$'海難統計表(月報)'.EU9:.EU223];[$'海難統計表(月報)'.K9:.K223];&quot;外國籍&quot;;[$'海難統計表(月報)'.L9:.L223];&quot;其他&quot;;[$'海難統計表(月報)'.M9:.M223];&quot;布袋港&quot;)+SUMIFS([$'海難統計表(月報)'.GI9:.GI223];[$'海難統計表(月報)'.K9:.K223];&quot;外國籍&quot;;[$'海難統計表(月報)'.L9:.L223];&quot;其他&quot;;[$'海難統計表(月報)'.M9:.M223];&quot;布袋港&quot;)+SUMIFS([$'海難統計表(月報)'.HW9:.HW223];[$'海難統計表(月報)'.K9:.K223];&quot;外國籍&quot;;[$'海難統計表(月報)'.L9:.L223];&quot;其他&quot;;[$'海難統計表(月報)'.M9:.M223];&quot;布袋港&quot;)+SUMIFS([$'海難統計表(月報)'.AE9:.AE223];[$'海難統計表(月報)'.K9:.K223];&quot;大陸籍&quot;;[$'海難統計表(月報)'.L9:.L223];&quot;其他&quot;;[$'海難統計表(月報)'.M9:.M223];&quot;布袋港&quot;)+SUMIFS([$'海難統計表(月報)'.BS9:.BS223];[$'海難統計表(月報)'.K9:.K223];&quot;大陸籍&quot;;[$'海難統計表(月報)'.L9:.L223];&quot;其他&quot;;[$'海難統計表(月報)'.M9:.M223];&quot;布袋港&quot;)+SUMIFS([$'海難統計表(月報)'.DG9:.DG223];[$'海難統計表(月報)'.K9:.K223];&quot;大陸籍&quot;;[$'海難統計表(月報)'.L9:.L223];&quot;其他&quot;;[$'海難統計表(月報)'.M9:.M223];&quot;布袋港&quot;)+SUMIFS([$'海難統計表(月報)'.EU9:.EU223];[$'海難統計表(月報)'.K9:.K223];&quot;大陸籍&quot;;[$'海難統計表(月報)'.L9:.L223];&quot;其他&quot;;[$'海難統計表(月報)'.M9:.M223];&quot;布袋港&quot;)+SUMIFS([$'海難統計表(月報)'.GI9:.GI223];[$'海難統計表(月報)'.K9:.K223];&quot;大陸籍&quot;;[$'海難統計表(月報)'.L9:.L223];&quot;其他&quot;;[$'海難統計表(月報)'.M9:.M223];&quot;布袋港&quot;)+SUMIFS([$'海難統計表(月報)'.HW9:.HW223];[$'海難統計表(月報)'.K9:.K223];&quot;大陸籍&quot;;[$'海難統計表(月報)'.L9:.L223];&quot;其他&quot;;[$'海難統計表(月報)'.M9:.M223];&quot;布袋港&quot;)" office:value-type="float" office:value="0" calcext:value-type="float">
            <text:p><text:s/>- </text:p>
          </table:table-cell>
          <table:table-cell table:style-name="ce202" table:formula="of:=SUMIFS([$'海難統計表(月報)'.AJ9:.AJ223];[$'海難統計表(月報)'.K9:.K223];&quot;外國籍&quot;;[$'海難統計表(月報)'.L9:.L223];&quot;其他&quot;;[$'海難統計表(月報)'.M9:.M223];&quot;布袋港&quot;)+SUMIFS([$'海難統計表(月報)'.BX9:.BX223];[$'海難統計表(月報)'.K9:.K223];&quot;外國籍&quot;;[$'海難統計表(月報)'.L9:.L223];&quot;其他&quot;;[$'海難統計表(月報)'.M9:.M223];&quot;布袋港&quot;)+SUMIFS([$'海難統計表(月報)'.DL9:.DL223];[$'海難統計表(月報)'.K9:.K223];&quot;外國籍&quot;;[$'海難統計表(月報)'.L9:.L223];&quot;其他&quot;;[$'海難統計表(月報)'.M9:.M223];&quot;布袋港&quot;)+SUMIFS([$'海難統計表(月報)'.EZ9:.EZ223];[$'海難統計表(月報)'.K9:.K223];&quot;外國籍&quot;;[$'海難統計表(月報)'.L9:.L223];&quot;其他&quot;;[$'海難統計表(月報)'.M9:.M223];&quot;布袋港&quot;)+SUMIFS([$'海難統計表(月報)'.GN9:.GN223];[$'海難統計表(月報)'.K9:.K223];&quot;外國籍&quot;;[$'海難統計表(月報)'.L9:.L223];&quot;其他&quot;;[$'海難統計表(月報)'.M9:.M223];&quot;布袋港&quot;)+SUMIFS([$'海難統計表(月報)'.IB9:.IB223];[$'海難統計表(月報)'.K9:.K223];&quot;外國籍&quot;;[$'海難統計表(月報)'.L9:.L223];&quot;其他&quot;;[$'海難統計表(月報)'.M9:.M223];&quot;布袋港&quot;)+SUMIFS([$'海難統計表(月報)'.AJ9:.AJ223];[$'海難統計表(月報)'.K9:.K223];&quot;大陸籍&quot;;[$'海難統計表(月報)'.L9:.L223];&quot;其他&quot;;[$'海難統計表(月報)'.M9:.M223];&quot;布袋港&quot;)+SUMIFS([$'海難統計表(月報)'.BX9:.BX223];[$'海難統計表(月報)'.K9:.K223];&quot;大陸籍&quot;;[$'海難統計表(月報)'.L9:.L223];&quot;其他&quot;;[$'海難統計表(月報)'.M9:.M223];&quot;布袋港&quot;)+SUMIFS([$'海難統計表(月報)'.DL9:.DL223];[$'海難統計表(月報)'.K9:.K223];&quot;大陸籍&quot;;[$'海難統計表(月報)'.L9:.L223];&quot;其他&quot;;[$'海難統計表(月報)'.M9:.M223];&quot;布袋港&quot;)+SUMIFS([$'海難統計表(月報)'.EZ9:.EZ223];[$'海難統計表(月報)'.K9:.K223];&quot;大陸籍&quot;;[$'海難統計表(月報)'.L9:.L223];&quot;其他&quot;;[$'海難統計表(月報)'.M9:.M223];&quot;布袋港&quot;)+SUMIFS([$'海難統計表(月報)'.GN9:.GN223];[$'海難統計表(月報)'.K9:.K223];&quot;大陸籍&quot;;[$'海難統計表(月報)'.L9:.L223];&quot;其他&quot;;[$'海難統計表(月報)'.M9:.M223];&quot;布袋港&quot;)+SUMIFS([$'海難統計表(月報)'.IB9:.IB223];[$'海難統計表(月報)'.K9:.K223];&quot;大陸籍&quot;;[$'海難統計表(月報)'.L9:.L223];&quot;其他&quot;;[$'海難統計表(月報)'.M9:.M223];&quot;布袋港&quot;)" office:value-type="float" office:value="0" calcext:value-type="float">
            <text:p><text:s/>- </text:p>
          </table:table-cell>
          <table:table-cell table:style-name="ce202" table:formula="of:=SUMIFS([$'海難統計表(月報)'.AT9:.AT223];[$'海難統計表(月報)'.K9:.K223];&quot;外國籍&quot;;[$'海難統計表(月報)'.L9:.L223];&quot;其他&quot;;[$'海難統計表(月報)'.M9:.M223];&quot;布袋港&quot;)+SUMIFS([$'海難統計表(月報)'.CH9:.CH223];[$'海難統計表(月報)'.K9:.K223];&quot;外國籍&quot;;[$'海難統計表(月報)'.L9:.L223];&quot;其他&quot;;[$'海難統計表(月報)'.M9:.M223];&quot;布袋港&quot;)+SUMIFS([$'海難統計表(月報)'.DV9:.DV223];[$'海難統計表(月報)'.K9:.K223];&quot;外國籍&quot;;[$'海難統計表(月報)'.L9:.L223];&quot;其他&quot;;[$'海難統計表(月報)'.M9:.M223];&quot;布袋港&quot;)+SUMIFS([$'海難統計表(月報)'.FJ9:.FJ223];[$'海難統計表(月報)'.K9:.K223];&quot;外國籍&quot;;[$'海難統計表(月報)'.L9:.L223];&quot;其他&quot;;[$'海難統計表(月報)'.M9:.M223];&quot;布袋港&quot;)+SUMIFS([$'海難統計表(月報)'.GX9:.GX223];[$'海難統計表(月報)'.K9:.K223];&quot;外國籍&quot;;[$'海難統計表(月報)'.L9:.L223];&quot;其他&quot;;[$'海難統計表(月報)'.M9:.M223];&quot;布袋港&quot;)+SUMIFS([$'海難統計表(月報)'.IL9:.IL223];[$'海難統計表(月報)'.K9:.K223];&quot;外國籍&quot;;[$'海難統計表(月報)'.L9:.L223];&quot;其他&quot;;[$'海難統計表(月報)'.M9:.M223];&quot;布袋港&quot;)+SUMIFS([$'海難統計表(月報)'.AT9:.AT223];[$'海難統計表(月報)'.K9:.K223];&quot;大陸籍&quot;;[$'海難統計表(月報)'.L9:.L223];&quot;其他&quot;;[$'海難統計表(月報)'.M9:.M223];&quot;布袋港&quot;)+SUMIFS([$'海難統計表(月報)'.CH9:.CH223];[$'海難統計表(月報)'.K9:.K223];&quot;大陸籍&quot;;[$'海難統計表(月報)'.L9:.L223];&quot;其他&quot;;[$'海難統計表(月報)'.M9:.M223];&quot;布袋港&quot;)+SUMIFS([$'海難統計表(月報)'.DV9:.DV223];[$'海難統計表(月報)'.K9:.K223];&quot;大陸籍&quot;;[$'海難統計表(月報)'.L9:.L223];&quot;其他&quot;;[$'海難統計表(月報)'.M9:.M223];&quot;布袋港&quot;)+SUMIFS([$'海難統計表(月報)'.FJ9:.FJ223];[$'海難統計表(月報)'.K9:.K223];&quot;大陸籍&quot;;[$'海難統計表(月報)'.L9:.L223];&quot;其他&quot;;[$'海難統計表(月報)'.M9:.M223];&quot;布袋港&quot;)+SUMIFS([$'海難統計表(月報)'.GX9:.GX223];[$'海難統計表(月報)'.K9:.K223];&quot;大陸籍&quot;;[$'海難統計表(月報)'.L9:.L223];&quot;其他&quot;;[$'海難統計表(月報)'.M9:.M223];&quot;布袋港&quot;)+SUMIFS([$'海難統計表(月報)'.IL9:.IL223];[$'海難統計表(月報)'.K9:.K223];&quot;大陸籍&quot;;[$'海難統計表(月報)'.L9:.L223];&quot;其他&quot;;[$'海難統計表(月報)'.M9:.M223];&quot;布袋港&quot;)" office:value-type="float" office:value="0" calcext:value-type="float">
            <text:p><text:s/>- </text:p>
          </table:table-cell>
          <table:table-cell table:style-name="ce202" table:formula="of:=SUMIFS([$'海難統計表(月報)'.AY9:.AY223];[$'海難統計表(月報)'.K9:.K223];&quot;外國籍&quot;;[$'海難統計表(月報)'.L9:.L223];&quot;其他&quot;;[$'海難統計表(月報)'.M9:.M223];&quot;布袋港&quot;)+SUMIFS([$'海難統計表(月報)'.CM9:.CM223];[$'海難統計表(月報)'.K9:.K223];&quot;外國籍&quot;;[$'海難統計表(月報)'.L9:.L223];&quot;其他&quot;;[$'海難統計表(月報)'.M9:.M223];&quot;布袋港&quot;)+SUMIFS([$'海難統計表(月報)'.EA9:.EA223];[$'海難統計表(月報)'.K9:.K223];&quot;外國籍&quot;;[$'海難統計表(月報)'.L9:.L223];&quot;其他&quot;;[$'海難統計表(月報)'.M9:.M223];&quot;布袋港&quot;)+SUMIFS([$'海難統計表(月報)'.FO9:.FO223];[$'海難統計表(月報)'.K9:.K223];&quot;外國籍&quot;;[$'海難統計表(月報)'.L9:.L223];&quot;其他&quot;;[$'海難統計表(月報)'.M9:.M223];&quot;布袋港&quot;)+SUMIFS([$'海難統計表(月報)'.HC9:.HC223];[$'海難統計表(月報)'.K9:.K223];&quot;外國籍&quot;;[$'海難統計表(月報)'.L9:.L223];&quot;其他&quot;;[$'海難統計表(月報)'.M9:.M223];&quot;布袋港&quot;)+SUMIFS([$'海難統計表(月報)'.IQ9:.IQ223];[$'海難統計表(月報)'.K9:.K223];&quot;外國籍&quot;;[$'海難統計表(月報)'.L9:.L223];&quot;其他&quot;;[$'海難統計表(月報)'.M9:.M223];&quot;布袋港&quot;)+SUMIFS([$'海難統計表(月報)'.AY9:.AY223];[$'海難統計表(月報)'.K9:.K223];&quot;大陸籍&quot;;[$'海難統計表(月報)'.L9:.L223];&quot;其他&quot;;[$'海難統計表(月報)'.M9:.M223];&quot;布袋港&quot;)+SUMIFS([$'海難統計表(月報)'.CM9:.CM223];[$'海難統計表(月報)'.K9:.K223];&quot;大陸籍&quot;;[$'海難統計表(月報)'.L9:.L223];&quot;其他&quot;;[$'海難統計表(月報)'.M9:.M223];&quot;布袋港&quot;)+SUMIFS([$'海難統計表(月報)'.EA9:.EA223];[$'海難統計表(月報)'.K9:.K223];&quot;大陸籍&quot;;[$'海難統計表(月報)'.L9:.L223];&quot;其他&quot;;[$'海難統計表(月報)'.M9:.M223];&quot;布袋港&quot;)+SUMIFS([$'海難統計表(月報)'.FO9:.FO223];[$'海難統計表(月報)'.K9:.K223];&quot;大陸籍&quot;;[$'海難統計表(月報)'.L9:.L223];&quot;其他&quot;;[$'海難統計表(月報)'.M9:.M223];&quot;布袋港&quot;)+SUMIFS([$'海難統計表(月報)'.HC9:.HC223];[$'海難統計表(月報)'.K9:.K223];&quot;大陸籍&quot;;[$'海難統計表(月報)'.L9:.L223];&quot;其他&quot;;[$'海難統計表(月報)'.M9:.M223];&quot;布袋港&quot;)+SUMIFS([$'海難統計表(月報)'.IQ9:.IQ223];[$'海難統計表(月報)'.K9:.K223];&quot;大陸籍&quot;;[$'海難統計表(月報)'.L9:.L223];&quot;其他&quot;;[$'海難統計表(月報)'.M9:.M223];&quot;布袋港&quot;)" office:value-type="float" office:value="0" calcext:value-type="float">
            <text:p><text:s/>- </text:p>
          </table:table-cell>
          <table:table-cell table:style-name="ce202" table:formula="of:=SUMIFS([$'海難統計表(月報)'.BD9:.BD223];[$'海難統計表(月報)'.K9:.K223];&quot;外國籍&quot;;[$'海難統計表(月報)'.L9:.L223];&quot;其他&quot;;[$'海難統計表(月報)'.M9:.M223];&quot;布袋港&quot;)+SUMIFS([$'海難統計表(月報)'.CR9:.CR223];[$'海難統計表(月報)'.K9:.K223];&quot;外國籍&quot;;[$'海難統計表(月報)'.L9:.L223];&quot;其他&quot;;[$'海難統計表(月報)'.M9:.M223];&quot;布袋港&quot;)+SUMIFS([$'海難統計表(月報)'.EF9:.EF223];[$'海難統計表(月報)'.K9:.K223];&quot;外國籍&quot;;[$'海難統計表(月報)'.L9:.L223];&quot;其他&quot;;[$'海難統計表(月報)'.M9:.M223];&quot;布袋港&quot;)+SUMIFS([$'海難統計表(月報)'.FT9:.FT223];[$'海難統計表(月報)'.K9:.K223];&quot;外國籍&quot;;[$'海難統計表(月報)'.L9:.L223];&quot;其他&quot;;[$'海難統計表(月報)'.M9:.M223];&quot;布袋港&quot;)+SUMIFS([$'海難統計表(月報)'.HH9:.HH223];[$'海難統計表(月報)'.K9:.K223];&quot;外國籍&quot;;[$'海難統計表(月報)'.L9:.L223];&quot;其他&quot;;[$'海難統計表(月報)'.M9:.M223];&quot;布袋港&quot;)+SUMIFS([$'海難統計表(月報)'.IV9:.IV223];[$'海難統計表(月報)'.K9:.K223];&quot;外國籍&quot;;[$'海難統計表(月報)'.L9:.L223];&quot;其他&quot;;[$'海難統計表(月報)'.M9:.M223];&quot;布袋港&quot;)+SUMIFS([$'海難統計表(月報)'.BD9:.BD223];[$'海難統計表(月報)'.K9:.K223];&quot;大陸籍&quot;;[$'海難統計表(月報)'.L9:.L223];&quot;其他&quot;;[$'海難統計表(月報)'.M9:.M223];&quot;布袋港&quot;)+SUMIFS([$'海難統計表(月報)'.CR9:.CR223];[$'海難統計表(月報)'.K9:.K223];&quot;大陸籍&quot;;[$'海難統計表(月報)'.L9:.L223];&quot;其他&quot;;[$'海難統計表(月報)'.M9:.M223];&quot;布袋港&quot;)+SUMIFS([$'海難統計表(月報)'.EF9:.EF223];[$'海難統計表(月報)'.K9:.K223];&quot;大陸籍&quot;;[$'海難統計表(月報)'.L9:.L223];&quot;其他&quot;;[$'海難統計表(月報)'.M9:.M223];&quot;布袋港&quot;)+SUMIFS([$'海難統計表(月報)'.FT9:.FT223];[$'海難統計表(月報)'.K9:.K223];&quot;大陸籍&quot;;[$'海難統計表(月報)'.L9:.L223];&quot;其他&quot;;[$'海難統計表(月報)'.M9:.M223];&quot;布袋港&quot;)+SUMIFS([$'海難統計表(月報)'.HH9:.HH223];[$'海難統計表(月報)'.K9:.K223];&quot;大陸籍&quot;;[$'海難統計表(月報)'.L9:.L223];&quot;其他&quot;;[$'海難統計表(月報)'.M9:.M223];&quot;布袋港&quot;)+SUMIFS([$'海難統計表(月報)'.IV9:.IV223];[$'海難統計表(月報)'.K9:.K223];&quot;大陸籍&quot;;[$'海難統計表(月報)'.L9:.L223];&quot;其他&quot;;[$'海難統計表(月報)'.M9:.M223];&quot;布袋港&quot;)" office:value-type="float" office:value="0" calcext:value-type="float">
            <text:p><text:s/>- </text:p>
          </table:table-cell>
          <table:table-cell table:style-name="ce202" table:formula="of:=SUM([.X63];[.Z63])" office:value-type="float" office:value="0" calcext:value-type="float">
            <text:p><text:s/>- </text:p>
          </table:table-cell>
          <table:table-cell table:style-name="ce202" table:formula="of:=SUM([.Y63];[.AA63])" office:value-type="float" office:value="0" calcext:value-type="float">
            <text:p><text:s/>- </text:p>
          </table:table-cell>
          <table:table-cell table:style-name="ce202" table:formula="of:=COUNTIFS([$'海難統計表(月報)'.K9:.K223];&quot;本國籍&quot;;[$'海難統計表(月報)'.L9:.L223];&quot;其他&quot;;[$'海難統計表(月報)'.M9:.M223];&quot;布袋港&quot;;[$'海難統計表(月報)'.IW9:.IW223];&quot;船損&quot;)" office:value-type="float" office:value="0" calcext:value-type="float">
            <text:p><text:s/>- </text:p>
          </table:table-cell>
          <table:table-cell table:style-name="ce202" table:formula="of:=COUNTIFS([$'海難統計表(月報)'.K9:.K223];&quot;本國籍&quot;;[$'海難統計表(月報)'.L9:.L223];&quot;其他&quot;;[$'海難統計表(月報)'.M9:.M223];&quot;布袋港&quot;;[$'海難統計表(月報)'.IW9:.IW223];&quot;船沈&quot;)" office:value-type="float" office:value="0" calcext:value-type="float">
            <text:p><text:s/>- </text:p>
          </table:table-cell>
          <table:table-cell table:style-name="ce202" table:formula="of:=COUNTIFS([$'海難統計表(月報)'.K9:.K223];&quot;外國籍&quot;;[$'海難統計表(月報)'.L9:.L223];&quot;其他&quot;;[$'海難統計表(月報)'.M9:.M223];&quot;布袋港&quot;;[$'海難統計表(月報)'.IW9:.IW223];&quot;船損&quot;)+COUNTIFS([$'海難統計表(月報)'.K9:.K223];&quot;大陸籍&quot;;[$'海難統計表(月報)'.L9:.L223];&quot;其他&quot;;[$'海難統計表(月報)'.M9:.M223];&quot;布袋港&quot;;[$'海難統計表(月報)'.IW9:.IW223];&quot;船損&quot;)" office:value-type="float" office:value="0" calcext:value-type="float">
            <text:p><text:s/>- </text:p>
          </table:table-cell>
          <table:table-cell table:style-name="ce202" table:formula="of:=COUNTIFS([$'海難統計表(月報)'.K9:.K223];&quot;外國籍&quot;;[$'海難統計表(月報)'.L9:.L223];&quot;其他&quot;;[$'海難統計表(月報)'.M9:.M223];&quot;布袋港&quot;;[$'海難統計表(月報)'.IW9:.IW223];&quot;船沈&quot;)+COUNTIFS([$'海難統計表(月報)'.K9:.K223];&quot;大陸籍&quot;;[$'海難統計表(月報)'.L9:.L223];&quot;其他&quot;;[$'海難統計表(月報)'.M9:.M223];&quot;布袋港&quot;;[$'海難統計表(月報)'.IW9:.IW223];&quot;船沈&quot;)" office:value-type="float" office:value="0" calcext:value-type="float">
            <text:p><text:s/>- </text:p>
          </table:table-cell>
          <table:table-cell table:style-name="ce218" table:number-columns-repeated="997"/>
        </table:table-row>
        <table:table-row table:style-name="ro26">
          <table:covered-table-cell table:style-name="ce166"/>
          <table:covered-table-cell table:number-columns-repeated="2" table:style-name="ce172"/>
          <table:covered-table-cell table:style-name="ce178"/>
          <table:table-cell table:style-name="ce182" office:value-type="string" calcext:value-type="string">
            <text:p>花蓮港</text:p>
          </table:table-cell>
          <table:table-cell table:style-name="ce190" table:formula="of:=SUM([.G64:.I64])" office:value-type="float" office:value="0" calcext:value-type="float">
            <text:p><text:s/>- </text:p>
          </table:table-cell>
          <table:table-cell table:style-name="ce190" table:formula="of:=SUM([.J64];[.M64];[.P64];[.S64])" office:value-type="float" office:value="0" calcext:value-type="float">
            <text:p><text:s/>- </text:p>
          </table:table-cell>
          <table:table-cell table:style-name="ce190" table:formula="of:=SUM([.K64];[.N64];[.Q64];[.T64])" office:value-type="float" office:value="0" calcext:value-type="float">
            <text:p><text:s/>- </text:p>
          </table:table-cell>
          <table:table-cell table:style-name="ce190" table:formula="of:=SUM([.L64];[.O64];[.R64];[.U64])" office:value-type="float" office:value="0" calcext:value-type="float">
            <text:p><text:s/>- </text:p>
          </table:table-cell>
          <table:table-cell table:style-name="ce190" table:formula="of:=SUMIFS([$'海難統計表(月報)'.Z9:.Z223];[$'海難統計表(月報)'.K9:.K223];&quot;本國籍&quot;;[$'海難統計表(月報)'.L9:.L223];&quot;其他&quot;;[$'海難統計表(月報)'.M9:.M223];&quot;花蓮港&quot;)+SUMIFS([$'海難統計表(月報)'.BN9:.BN223];[$'海難統計表(月報)'.K9:.K223];&quot;本國籍&quot;;[$'海難統計表(月報)'.L9:.L223];&quot;其他&quot;;[$'海難統計表(月報)'.M9:.M223];&quot;花蓮港&quot;)+SUMIFS([$'海難統計表(月報)'.DB9:.DB223];[$'海難統計表(月報)'.K9:.K223];&quot;本國籍&quot;;[$'海難統計表(月報)'.L9:.L223];&quot;其他&quot;;[$'海難統計表(月報)'.M9:.M223];&quot;花蓮港&quot;)+SUMIFS([$'海難統計表(月報)'.EP9:.EP223];[$'海難統計表(月報)'.K9:.K223];&quot;本國籍&quot;;[$'海難統計表(月報)'.L9:.L223];&quot;其他&quot;;[$'海難統計表(月報)'.M9:.M223];&quot;花蓮港&quot;)+SUMIFS([$'海難統計表(月報)'.GD9:.GD223];[$'海難統計表(月報)'.K9:.K223];&quot;本國籍&quot;;[$'海難統計表(月報)'.L9:.L223];&quot;其他&quot;;[$'海難統計表(月報)'.M9:.M223];&quot;花蓮港&quot;)+SUMIFS([$'海難統計表(月報)'.HR9:.HR223];[$'海難統計表(月報)'.K9:.K223];&quot;本國籍&quot;;[$'海難統計表(月報)'.L9:.L223];&quot;其他&quot;;[$'海難統計表(月報)'.M9:.M223];&quot;花蓮港&quot;)" office:value-type="float" office:value="0" calcext:value-type="float">
            <text:p><text:s/>- </text:p>
          </table:table-cell>
          <table:table-cell table:style-name="ce190" table:formula="of:=SUMIFS([$'海難統計表(月報)'.AE9:.AE223];[$'海難統計表(月報)'.K9:.K223];&quot;本國籍&quot;;[$'海難統計表(月報)'.L9:.L223];&quot;其他&quot;;[$'海難統計表(月報)'.M9:.M223];&quot;花蓮港&quot;)+SUMIFS([$'海難統計表(月報)'.BS9:.BS223];[$'海難統計表(月報)'.K9:.K223];&quot;本國籍&quot;;[$'海難統計表(月報)'.L9:.L223];&quot;其他&quot;;[$'海難統計表(月報)'.M9:.M223];&quot;花蓮港&quot;)+SUMIFS([$'海難統計表(月報)'.DG9:.DG223];[$'海難統計表(月報)'.K9:.K223];&quot;本國籍&quot;;[$'海難統計表(月報)'.L9:.L223];&quot;其他&quot;;[$'海難統計表(月報)'.M9:.M223];&quot;花蓮港&quot;)+SUMIFS([$'海難統計表(月報)'.EU9:.EU223];[$'海難統計表(月報)'.K9:.K223];&quot;本國籍&quot;;[$'海難統計表(月報)'.L9:.L223];&quot;其他&quot;;[$'海難統計表(月報)'.M9:.M223];&quot;花蓮港&quot;)+SUMIFS([$'海難統計表(月報)'.GI9:.GI223];[$'海難統計表(月報)'.K9:.K223];&quot;本國籍&quot;;[$'海難統計表(月報)'.L9:.L223];&quot;其他&quot;;[$'海難統計表(月報)'.M9:.M223];&quot;花蓮港&quot;)+SUMIFS([$'海難統計表(月報)'.HW9:.HW223];[$'海難統計表(月報)'.K9:.K223];&quot;本國籍&quot;;[$'海難統計表(月報)'.L9:.L223];&quot;其他&quot;;[$'海難統計表(月報)'.M9:.M223];&quot;花蓮港&quot;)" office:value-type="float" office:value="0" calcext:value-type="float">
            <text:p><text:s/>- </text:p>
          </table:table-cell>
          <table:table-cell table:style-name="ce190" table:formula="of:=SUMIFS([$'海難統計表(月報)'.AJ9:.AJ223];[$'海難統計表(月報)'.K9:.K223];&quot;本國籍&quot;;[$'海難統計表(月報)'.L9:.L223];&quot;其他&quot;;[$'海難統計表(月報)'.M9:.M223];&quot;花蓮港&quot;)+SUMIFS([$'海難統計表(月報)'.BX9:.BX223];[$'海難統計表(月報)'.K9:.K223];&quot;本國籍&quot;;[$'海難統計表(月報)'.L9:.L223];&quot;其他&quot;;[$'海難統計表(月報)'.M9:.M223];&quot;花蓮港&quot;)+SUMIFS([$'海難統計表(月報)'.DL9:.DL223];[$'海難統計表(月報)'.K9:.K223];&quot;本國籍&quot;;[$'海難統計表(月報)'.L9:.L223];&quot;其他&quot;;[$'海難統計表(月報)'.M9:.M223];&quot;花蓮港&quot;)+SUMIFS([$'海難統計表(月報)'.EZ9:.EZ223];[$'海難統計表(月報)'.K9:.K223];&quot;本國籍&quot;;[$'海難統計表(月報)'.L9:.L223];&quot;其他&quot;;[$'海難統計表(月報)'.M9:.M223];&quot;花蓮港&quot;)+SUMIFS([$'海難統計表(月報)'.GN9:.GN223];[$'海難統計表(月報)'.K9:.K223];&quot;本國籍&quot;;[$'海難統計表(月報)'.L9:.L223];&quot;其他&quot;;[$'海難統計表(月報)'.M9:.M223];&quot;花蓮港&quot;)+SUMIFS([$'海難統計表(月報)'.IB9:.IB223];[$'海難統計表(月報)'.K9:.K223];&quot;本國籍&quot;;[$'海難統計表(月報)'.L9:.L223];&quot;其他&quot;;[$'海難統計表(月報)'.M9:.M223];&quot;花蓮港&quot;)" office:value-type="float" office:value="0" calcext:value-type="float">
            <text:p><text:s/>- </text:p>
          </table:table-cell>
          <table:table-cell table:style-name="ce190" table:formula="of:=SUMIFS([$'海難統計表(月報)'.AT9:.AT223];[$'海難統計表(月報)'.K9:.K223];&quot;本國籍&quot;;[$'海難統計表(月報)'.L9:.L223];&quot;其他&quot;;[$'海難統計表(月報)'.M9:.M223];&quot;花蓮港&quot;)+SUMIFS([$'海難統計表(月報)'.CH9:.CH223];[$'海難統計表(月報)'.K9:.K223];&quot;本國籍&quot;;[$'海難統計表(月報)'.L9:.L223];&quot;其他&quot;;[$'海難統計表(月報)'.M9:.M223];&quot;花蓮港&quot;)+SUMIFS([$'海難統計表(月報)'.DV9:.DV223];[$'海難統計表(月報)'.K9:.K223];&quot;本國籍&quot;;[$'海難統計表(月報)'.L9:.L223];&quot;其他&quot;;[$'海難統計表(月報)'.M9:.M223];&quot;花蓮港&quot;)+SUMIFS([$'海難統計表(月報)'.FJ9:.FJ223];[$'海難統計表(月報)'.K9:.K223];&quot;本國籍&quot;;[$'海難統計表(月報)'.L9:.L223];&quot;其他&quot;;[$'海難統計表(月報)'.M9:.M223];&quot;花蓮港&quot;)+SUMIFS([$'海難統計表(月報)'.GX9:.GX223];[$'海難統計表(月報)'.K9:.K223];&quot;本國籍&quot;;[$'海難統計表(月報)'.L9:.L223];&quot;其他&quot;;[$'海難統計表(月報)'.M9:.M223];&quot;花蓮港&quot;)+SUMIFS([$'海難統計表(月報)'.IL9:.IL223];[$'海難統計表(月報)'.K9:.K223];&quot;本國籍&quot;;[$'海難統計表(月報)'.L9:.L223];&quot;其他&quot;;[$'海難統計表(月報)'.M9:.M223];&quot;花蓮港&quot;)" office:value-type="float" office:value="0" calcext:value-type="float">
            <text:p><text:s/>- </text:p>
          </table:table-cell>
          <table:table-cell table:style-name="ce190" table:formula="of:=SUMIFS([$'海難統計表(月報)'.AY9:.AY223];[$'海難統計表(月報)'.K9:.K223];&quot;本國籍&quot;;[$'海難統計表(月報)'.L9:.L223];&quot;其他&quot;;[$'海難統計表(月報)'.M9:.M223];&quot;花蓮港&quot;)+SUMIFS([$'海難統計表(月報)'.CM9:.CM223];[$'海難統計表(月報)'.K9:.K223];&quot;本國籍&quot;;[$'海難統計表(月報)'.L9:.L223];&quot;其他&quot;;[$'海難統計表(月報)'.M9:.M223];&quot;花蓮港&quot;)+SUMIFS([$'海難統計表(月報)'.EA9:.EA223];[$'海難統計表(月報)'.K9:.K223];&quot;本國籍&quot;;[$'海難統計表(月報)'.L9:.L223];&quot;其他&quot;;[$'海難統計表(月報)'.M9:.M223];&quot;花蓮港&quot;)+SUMIFS([$'海難統計表(月報)'.FO9:.FO223];[$'海難統計表(月報)'.K9:.K223];&quot;本國籍&quot;;[$'海難統計表(月報)'.L9:.L223];&quot;其他&quot;;[$'海難統計表(月報)'.M9:.M223];&quot;花蓮港&quot;)+SUMIFS([$'海難統計表(月報)'.HC9:.HC223];[$'海難統計表(月報)'.K9:.K223];&quot;本國籍&quot;;[$'海難統計表(月報)'.L9:.L223];&quot;其他&quot;;[$'海難統計表(月報)'.M9:.M223];&quot;花蓮港&quot;)+SUMIFS([$'海難統計表(月報)'.IQ9:.IQ223];[$'海難統計表(月報)'.K9:.K223];&quot;本國籍&quot;;[$'海難統計表(月報)'.L9:.L223];&quot;其他&quot;;[$'海難統計表(月報)'.M9:.M223];&quot;花蓮港&quot;)" office:value-type="float" office:value="0" calcext:value-type="float">
            <text:p><text:s/>- </text:p>
          </table:table-cell>
          <table:table-cell table:style-name="ce190" table:formula="of:=SUMIFS([$'海難統計表(月報)'.BD9:.BD223];[$'海難統計表(月報)'.K9:.K223];&quot;本國籍&quot;;[$'海難統計表(月報)'.L9:.L223];&quot;其他&quot;;[$'海難統計表(月報)'.M9:.M223];&quot;花蓮港&quot;)+SUMIFS([$'海難統計表(月報)'.CR9:.CR223];[$'海難統計表(月報)'.K9:.K223];&quot;本國籍&quot;;[$'海難統計表(月報)'.L9:.L223];&quot;其他&quot;;[$'海難統計表(月報)'.M9:.M223];&quot;花蓮港&quot;)+SUMIFS([$'海難統計表(月報)'.EF9:.EF223];[$'海難統計表(月報)'.K9:.K223];&quot;本國籍&quot;;[$'海難統計表(月報)'.L9:.L223];&quot;其他&quot;;[$'海難統計表(月報)'.M9:.M223];&quot;花蓮港&quot;)+SUMIFS([$'海難統計表(月報)'.FT9:.FT223];[$'海難統計表(月報)'.K9:.K223];&quot;本國籍&quot;;[$'海難統計表(月報)'.L9:.L223];&quot;其他&quot;;[$'海難統計表(月報)'.M9:.M223];&quot;花蓮港&quot;)+SUMIFS([$'海難統計表(月報)'.HH9:.HH223];[$'海難統計表(月報)'.K9:.K223];&quot;本國籍&quot;;[$'海難統計表(月報)'.L9:.L223];&quot;其他&quot;;[$'海難統計表(月報)'.M9:.M223];&quot;花蓮港&quot;)+SUMIFS([$'海難統計表(月報)'.IV9:.IV223];[$'海難統計表(月報)'.K9:.K223];&quot;本國籍&quot;;[$'海難統計表(月報)'.L9:.L223];&quot;其他&quot;;[$'海難統計表(月報)'.M9:.M223];&quot;花蓮港&quot;)" office:value-type="float" office:value="0" calcext:value-type="float">
            <text:p><text:s/>- </text:p>
          </table:table-cell>
          <table:table-cell table:style-name="ce202" table:formula="of:=SUMIFS([$'海難統計表(月報)'.Z9:.Z223];[$'海難統計表(月報)'.K9:.K223];&quot;外國籍&quot;;[$'海難統計表(月報)'.L9:.L223];&quot;其他&quot;;[$'海難統計表(月報)'.M9:.M223];&quot;花蓮港&quot;)+SUMIFS([$'海難統計表(月報)'.BN9:.BN223];[$'海難統計表(月報)'.K9:.K223];&quot;外國籍&quot;;[$'海難統計表(月報)'.L9:.L223];&quot;其他&quot;;[$'海難統計表(月報)'.M9:.M223];&quot;花蓮港&quot;)+SUMIFS([$'海難統計表(月報)'.DB9:.DB223];[$'海難統計表(月報)'.K9:.K223];&quot;外國籍&quot;;[$'海難統計表(月報)'.L9:.L223];&quot;其他&quot;;[$'海難統計表(月報)'.M9:.M223];&quot;花蓮港&quot;)+SUMIFS([$'海難統計表(月報)'.EP9:.EP223];[$'海難統計表(月報)'.K9:.K223];&quot;外國籍&quot;;[$'海難統計表(月報)'.L9:.L223];&quot;其他&quot;;[$'海難統計表(月報)'.M9:.M223];&quot;花蓮港&quot;)+SUMIFS([$'海難統計表(月報)'.GD9:.GD223];[$'海難統計表(月報)'.K9:.K223];&quot;外國籍&quot;;[$'海難統計表(月報)'.L9:.L223];&quot;其他&quot;;[$'海難統計表(月報)'.M9:.M223];&quot;花蓮港&quot;)+SUMIFS([$'海難統計表(月報)'.HR9:.HR223];[$'海難統計表(月報)'.K9:.K223];&quot;外國籍&quot;;[$'海難統計表(月報)'.L9:.L223];&quot;其他&quot;;[$'海難統計表(月報)'.M9:.M223];&quot;花蓮港&quot;)+SUMIFS([$'海難統計表(月報)'.Z9:.Z223];[$'海難統計表(月報)'.K9:.K223];&quot;大陸籍&quot;;[$'海難統計表(月報)'.L9:.L223];&quot;其他&quot;;[$'海難統計表(月報)'.M9:.M223];&quot;花蓮港&quot;)+SUMIFS([$'海難統計表(月報)'.BN9:.BN223];[$'海難統計表(月報)'.K9:.K223];&quot;大陸籍&quot;;[$'海難統計表(月報)'.L9:.L223];&quot;其他&quot;;[$'海難統計表(月報)'.M9:.M223];&quot;花蓮港&quot;)+SUMIFS([$'海難統計表(月報)'.DB9:.DB223];[$'海難統計表(月報)'.K9:.K223];&quot;大陸籍&quot;;[$'海難統計表(月報)'.L9:.L223];&quot;其他&quot;;[$'海難統計表(月報)'.M9:.M223];&quot;花蓮港&quot;)+SUMIFS([$'海難統計表(月報)'.EP9:.EP223];[$'海難統計表(月報)'.K9:.K223];&quot;大陸籍&quot;;[$'海難統計表(月報)'.L9:.L223];&quot;其他&quot;;[$'海難統計表(月報)'.M9:.M223];&quot;花蓮港&quot;)+SUMIFS([$'海難統計表(月報)'.GD9:.GD223];[$'海難統計表(月報)'.K9:.K223];&quot;大陸籍&quot;;[$'海難統計表(月報)'.L9:.L223];&quot;其他&quot;;[$'海難統計表(月報)'.M9:.M223];&quot;花蓮港&quot;)+SUMIFS([$'海難統計表(月報)'.HR9:.HR223];[$'海難統計表(月報)'.K9:.K223];&quot;大陸籍&quot;;[$'海難統計表(月報)'.L9:.L223];&quot;其他&quot;;[$'海難統計表(月報)'.M9:.M223];&quot;花蓮港&quot;)" office:value-type="float" office:value="0" calcext:value-type="float">
            <text:p><text:s/>- </text:p>
          </table:table-cell>
          <table:table-cell table:style-name="ce202" table:formula="of:=SUMIFS([$'海難統計表(月報)'.AE9:.AE223];[$'海難統計表(月報)'.K9:.K223];&quot;外國籍&quot;;[$'海難統計表(月報)'.L9:.L223];&quot;其他&quot;;[$'海難統計表(月報)'.M9:.M223];&quot;花蓮港&quot;)+SUMIFS([$'海難統計表(月報)'.BS9:.BS223];[$'海難統計表(月報)'.K9:.K223];&quot;外國籍&quot;;[$'海難統計表(月報)'.L9:.L223];&quot;其他&quot;;[$'海難統計表(月報)'.M9:.M223];&quot;花蓮港&quot;)+SUMIFS([$'海難統計表(月報)'.DG9:.DG223];[$'海難統計表(月報)'.K9:.K223];&quot;外國籍&quot;;[$'海難統計表(月報)'.L9:.L223];&quot;其他&quot;;[$'海難統計表(月報)'.M9:.M223];&quot;花蓮港&quot;)+SUMIFS([$'海難統計表(月報)'.EU9:.EU223];[$'海難統計表(月報)'.K9:.K223];&quot;外國籍&quot;;[$'海難統計表(月報)'.L9:.L223];&quot;其他&quot;;[$'海難統計表(月報)'.M9:.M223];&quot;花蓮港&quot;)+SUMIFS([$'海難統計表(月報)'.GI9:.GI223];[$'海難統計表(月報)'.K9:.K223];&quot;外國籍&quot;;[$'海難統計表(月報)'.L9:.L223];&quot;其他&quot;;[$'海難統計表(月報)'.M9:.M223];&quot;花蓮港&quot;)+SUMIFS([$'海難統計表(月報)'.HW9:.HW223];[$'海難統計表(月報)'.K9:.K223];&quot;外國籍&quot;;[$'海難統計表(月報)'.L9:.L223];&quot;其他&quot;;[$'海難統計表(月報)'.M9:.M223];&quot;花蓮港&quot;)+SUMIFS([$'海難統計表(月報)'.AE9:.AE223];[$'海難統計表(月報)'.K9:.K223];&quot;大陸籍&quot;;[$'海難統計表(月報)'.L9:.L223];&quot;其他&quot;;[$'海難統計表(月報)'.M9:.M223];&quot;花蓮港&quot;)+SUMIFS([$'海難統計表(月報)'.BS9:.BS223];[$'海難統計表(月報)'.K9:.K223];&quot;大陸籍&quot;;[$'海難統計表(月報)'.L9:.L223];&quot;其他&quot;;[$'海難統計表(月報)'.M9:.M223];&quot;花蓮港&quot;)+SUMIFS([$'海難統計表(月報)'.DG9:.DG223];[$'海難統計表(月報)'.K9:.K223];&quot;大陸籍&quot;;[$'海難統計表(月報)'.L9:.L223];&quot;其他&quot;;[$'海難統計表(月報)'.M9:.M223];&quot;花蓮港&quot;)+SUMIFS([$'海難統計表(月報)'.EU9:.EU223];[$'海難統計表(月報)'.K9:.K223];&quot;大陸籍&quot;;[$'海難統計表(月報)'.L9:.L223];&quot;其他&quot;;[$'海難統計表(月報)'.M9:.M223];&quot;花蓮港&quot;)+SUMIFS([$'海難統計表(月報)'.GI9:.GI223];[$'海難統計表(月報)'.K9:.K223];&quot;大陸籍&quot;;[$'海難統計表(月報)'.L9:.L223];&quot;其他&quot;;[$'海難統計表(月報)'.M9:.M223];&quot;花蓮港&quot;)+SUMIFS([$'海難統計表(月報)'.HW9:.HW223];[$'海難統計表(月報)'.K9:.K223];&quot;大陸籍&quot;;[$'海難統計表(月報)'.L9:.L223];&quot;其他&quot;;[$'海難統計表(月報)'.M9:.M223];&quot;花蓮港&quot;)" office:value-type="float" office:value="0" calcext:value-type="float">
            <text:p><text:s/>- </text:p>
          </table:table-cell>
          <table:table-cell table:style-name="ce202" table:formula="of:=SUMIFS([$'海難統計表(月報)'.AJ9:.AJ223];[$'海難統計表(月報)'.K9:.K223];&quot;外國籍&quot;;[$'海難統計表(月報)'.L9:.L223];&quot;其他&quot;;[$'海難統計表(月報)'.M9:.M223];&quot;花蓮港&quot;)+SUMIFS([$'海難統計表(月報)'.BX9:.BX223];[$'海難統計表(月報)'.K9:.K223];&quot;外國籍&quot;;[$'海難統計表(月報)'.L9:.L223];&quot;其他&quot;;[$'海難統計表(月報)'.M9:.M223];&quot;花蓮港&quot;)+SUMIFS([$'海難統計表(月報)'.DL9:.DL223];[$'海難統計表(月報)'.K9:.K223];&quot;外國籍&quot;;[$'海難統計表(月報)'.L9:.L223];&quot;其他&quot;;[$'海難統計表(月報)'.M9:.M223];&quot;花蓮港&quot;)+SUMIFS([$'海難統計表(月報)'.EZ9:.EZ223];[$'海難統計表(月報)'.K9:.K223];&quot;外國籍&quot;;[$'海難統計表(月報)'.L9:.L223];&quot;其他&quot;;[$'海難統計表(月報)'.M9:.M223];&quot;花蓮港&quot;)+SUMIFS([$'海難統計表(月報)'.GN9:.GN223];[$'海難統計表(月報)'.K9:.K223];&quot;外國籍&quot;;[$'海難統計表(月報)'.L9:.L223];&quot;其他&quot;;[$'海難統計表(月報)'.M9:.M223];&quot;花蓮港&quot;)+SUMIFS([$'海難統計表(月報)'.IB9:.IB223];[$'海難統計表(月報)'.K9:.K223];&quot;外國籍&quot;;[$'海難統計表(月報)'.L9:.L223];&quot;其他&quot;;[$'海難統計表(月報)'.M9:.M223];&quot;花蓮港&quot;)+SUMIFS([$'海難統計表(月報)'.AJ9:.AJ223];[$'海難統計表(月報)'.K9:.K223];&quot;大陸籍&quot;;[$'海難統計表(月報)'.L9:.L223];&quot;其他&quot;;[$'海難統計表(月報)'.M9:.M223];&quot;花蓮港&quot;)+SUMIFS([$'海難統計表(月報)'.BX9:.BX223];[$'海難統計表(月報)'.K9:.K223];&quot;大陸籍&quot;;[$'海難統計表(月報)'.L9:.L223];&quot;其他&quot;;[$'海難統計表(月報)'.M9:.M223];&quot;花蓮港&quot;)+SUMIFS([$'海難統計表(月報)'.DL9:.DL223];[$'海難統計表(月報)'.K9:.K223];&quot;大陸籍&quot;;[$'海難統計表(月報)'.L9:.L223];&quot;其他&quot;;[$'海難統計表(月報)'.M9:.M223];&quot;花蓮港&quot;)+SUMIFS([$'海難統計表(月報)'.EZ9:.EZ223];[$'海難統計表(月報)'.K9:.K223];&quot;大陸籍&quot;;[$'海難統計表(月報)'.L9:.L223];&quot;其他&quot;;[$'海難統計表(月報)'.M9:.M223];&quot;花蓮港&quot;)+SUMIFS([$'海難統計表(月報)'.GN9:.GN223];[$'海難統計表(月報)'.K9:.K223];&quot;大陸籍&quot;;[$'海難統計表(月報)'.L9:.L223];&quot;其他&quot;;[$'海難統計表(月報)'.M9:.M223];&quot;花蓮港&quot;)+SUMIFS([$'海難統計表(月報)'.IB9:.IB223];[$'海難統計表(月報)'.K9:.K223];&quot;大陸籍&quot;;[$'海難統計表(月報)'.L9:.L223];&quot;其他&quot;;[$'海難統計表(月報)'.M9:.M223];&quot;花蓮港&quot;)" office:value-type="float" office:value="0" calcext:value-type="float">
            <text:p><text:s/>- </text:p>
          </table:table-cell>
          <table:table-cell table:style-name="ce202" table:formula="of:=SUMIFS([$'海難統計表(月報)'.AT9:.AT223];[$'海難統計表(月報)'.K9:.K223];&quot;外國籍&quot;;[$'海難統計表(月報)'.L9:.L223];&quot;其他&quot;;[$'海難統計表(月報)'.M9:.M223];&quot;花蓮港&quot;)+SUMIFS([$'海難統計表(月報)'.CH9:.CH223];[$'海難統計表(月報)'.K9:.K223];&quot;外國籍&quot;;[$'海難統計表(月報)'.L9:.L223];&quot;其他&quot;;[$'海難統計表(月報)'.M9:.M223];&quot;花蓮港&quot;)+SUMIFS([$'海難統計表(月報)'.DV9:.DV223];[$'海難統計表(月報)'.K9:.K223];&quot;外國籍&quot;;[$'海難統計表(月報)'.L9:.L223];&quot;其他&quot;;[$'海難統計表(月報)'.M9:.M223];&quot;花蓮港&quot;)+SUMIFS([$'海難統計表(月報)'.FJ9:.FJ223];[$'海難統計表(月報)'.K9:.K223];&quot;外國籍&quot;;[$'海難統計表(月報)'.L9:.L223];&quot;其他&quot;;[$'海難統計表(月報)'.M9:.M223];&quot;花蓮港&quot;)+SUMIFS([$'海難統計表(月報)'.GX9:.GX223];[$'海難統計表(月報)'.K9:.K223];&quot;外國籍&quot;;[$'海難統計表(月報)'.L9:.L223];&quot;其他&quot;;[$'海難統計表(月報)'.M9:.M223];&quot;花蓮港&quot;)+SUMIFS([$'海難統計表(月報)'.IL9:.IL223];[$'海難統計表(月報)'.K9:.K223];&quot;外國籍&quot;;[$'海難統計表(月報)'.L9:.L223];&quot;其他&quot;;[$'海難統計表(月報)'.M9:.M223];&quot;花蓮港&quot;)+SUMIFS([$'海難統計表(月報)'.AT9:.AT223];[$'海難統計表(月報)'.K9:.K223];&quot;大陸籍&quot;;[$'海難統計表(月報)'.L9:.L223];&quot;其他&quot;;[$'海難統計表(月報)'.M9:.M223];&quot;花蓮港&quot;)+SUMIFS([$'海難統計表(月報)'.CH9:.CH223];[$'海難統計表(月報)'.K9:.K223];&quot;大陸籍&quot;;[$'海難統計表(月報)'.L9:.L223];&quot;其他&quot;;[$'海難統計表(月報)'.M9:.M223];&quot;花蓮港&quot;)+SUMIFS([$'海難統計表(月報)'.DV9:.DV223];[$'海難統計表(月報)'.K9:.K223];&quot;大陸籍&quot;;[$'海難統計表(月報)'.L9:.L223];&quot;其他&quot;;[$'海難統計表(月報)'.M9:.M223];&quot;花蓮港&quot;)+SUMIFS([$'海難統計表(月報)'.FJ9:.FJ223];[$'海難統計表(月報)'.K9:.K223];&quot;大陸籍&quot;;[$'海難統計表(月報)'.L9:.L223];&quot;其他&quot;;[$'海難統計表(月報)'.M9:.M223];&quot;花蓮港&quot;)+SUMIFS([$'海難統計表(月報)'.GX9:.GX223];[$'海難統計表(月報)'.K9:.K223];&quot;大陸籍&quot;;[$'海難統計表(月報)'.L9:.L223];&quot;其他&quot;;[$'海難統計表(月報)'.M9:.M223];&quot;花蓮港&quot;)+SUMIFS([$'海難統計表(月報)'.IL9:.IL223];[$'海難統計表(月報)'.K9:.K223];&quot;大陸籍&quot;;[$'海難統計表(月報)'.L9:.L223];&quot;其他&quot;;[$'海難統計表(月報)'.M9:.M223];&quot;花蓮港&quot;)" office:value-type="float" office:value="0" calcext:value-type="float">
            <text:p><text:s/>- </text:p>
          </table:table-cell>
          <table:table-cell table:style-name="ce202" table:formula="of:=SUMIFS([$'海難統計表(月報)'.AY9:.AY223];[$'海難統計表(月報)'.K9:.K223];&quot;外國籍&quot;;[$'海難統計表(月報)'.L9:.L223];&quot;其他&quot;;[$'海難統計表(月報)'.M9:.M223];&quot;花蓮港&quot;)+SUMIFS([$'海難統計表(月報)'.CM9:.CM223];[$'海難統計表(月報)'.K9:.K223];&quot;外國籍&quot;;[$'海難統計表(月報)'.L9:.L223];&quot;其他&quot;;[$'海難統計表(月報)'.M9:.M223];&quot;花蓮港&quot;)+SUMIFS([$'海難統計表(月報)'.EA9:.EA223];[$'海難統計表(月報)'.K9:.K223];&quot;外國籍&quot;;[$'海難統計表(月報)'.L9:.L223];&quot;其他&quot;;[$'海難統計表(月報)'.M9:.M223];&quot;花蓮港&quot;)+SUMIFS([$'海難統計表(月報)'.FO9:.FO223];[$'海難統計表(月報)'.K9:.K223];&quot;外國籍&quot;;[$'海難統計表(月報)'.L9:.L223];&quot;其他&quot;;[$'海難統計表(月報)'.M9:.M223];&quot;花蓮港&quot;)+SUMIFS([$'海難統計表(月報)'.HC9:.HC223];[$'海難統計表(月報)'.K9:.K223];&quot;外國籍&quot;;[$'海難統計表(月報)'.L9:.L223];&quot;其他&quot;;[$'海難統計表(月報)'.M9:.M223];&quot;花蓮港&quot;)+SUMIFS([$'海難統計表(月報)'.IQ9:.IQ223];[$'海難統計表(月報)'.K9:.K223];&quot;外國籍&quot;;[$'海難統計表(月報)'.L9:.L223];&quot;其他&quot;;[$'海難統計表(月報)'.M9:.M223];&quot;花蓮港&quot;)+SUMIFS([$'海難統計表(月報)'.AY9:.AY223];[$'海難統計表(月報)'.K9:.K223];&quot;大陸籍&quot;;[$'海難統計表(月報)'.L9:.L223];&quot;其他&quot;;[$'海難統計表(月報)'.M9:.M223];&quot;花蓮港&quot;)+SUMIFS([$'海難統計表(月報)'.CM9:.CM223];[$'海難統計表(月報)'.K9:.K223];&quot;大陸籍&quot;;[$'海難統計表(月報)'.L9:.L223];&quot;其他&quot;;[$'海難統計表(月報)'.M9:.M223];&quot;花蓮港&quot;)+SUMIFS([$'海難統計表(月報)'.EA9:.EA223];[$'海難統計表(月報)'.K9:.K223];&quot;大陸籍&quot;;[$'海難統計表(月報)'.L9:.L223];&quot;其他&quot;;[$'海難統計表(月報)'.M9:.M223];&quot;花蓮港&quot;)+SUMIFS([$'海難統計表(月報)'.FO9:.FO223];[$'海難統計表(月報)'.K9:.K223];&quot;大陸籍&quot;;[$'海難統計表(月報)'.L9:.L223];&quot;其他&quot;;[$'海難統計表(月報)'.M9:.M223];&quot;花蓮港&quot;)+SUMIFS([$'海難統計表(月報)'.HC9:.HC223];[$'海難統計表(月報)'.K9:.K223];&quot;大陸籍&quot;;[$'海難統計表(月報)'.L9:.L223];&quot;其他&quot;;[$'海難統計表(月報)'.M9:.M223];&quot;花蓮港&quot;)+SUMIFS([$'海難統計表(月報)'.IQ9:.IQ223];[$'海難統計表(月報)'.K9:.K223];&quot;大陸籍&quot;;[$'海難統計表(月報)'.L9:.L223];&quot;其他&quot;;[$'海難統計表(月報)'.M9:.M223];&quot;花蓮港&quot;)" office:value-type="float" office:value="0" calcext:value-type="float">
            <text:p><text:s/>- </text:p>
          </table:table-cell>
          <table:table-cell table:style-name="ce202" table:formula="of:=SUMIFS([$'海難統計表(月報)'.BD9:.BD223];[$'海難統計表(月報)'.K9:.K223];&quot;外國籍&quot;;[$'海難統計表(月報)'.L9:.L223];&quot;其他&quot;;[$'海難統計表(月報)'.M9:.M223];&quot;花蓮港&quot;)+SUMIFS([$'海難統計表(月報)'.CR9:.CR223];[$'海難統計表(月報)'.K9:.K223];&quot;外國籍&quot;;[$'海難統計表(月報)'.L9:.L223];&quot;其他&quot;;[$'海難統計表(月報)'.M9:.M223];&quot;花蓮港&quot;)+SUMIFS([$'海難統計表(月報)'.EF9:.EF223];[$'海難統計表(月報)'.K9:.K223];&quot;外國籍&quot;;[$'海難統計表(月報)'.L9:.L223];&quot;其他&quot;;[$'海難統計表(月報)'.M9:.M223];&quot;花蓮港&quot;)+SUMIFS([$'海難統計表(月報)'.FT9:.FT223];[$'海難統計表(月報)'.K9:.K223];&quot;外國籍&quot;;[$'海難統計表(月報)'.L9:.L223];&quot;其他&quot;;[$'海難統計表(月報)'.M9:.M223];&quot;花蓮港&quot;)+SUMIFS([$'海難統計表(月報)'.HH9:.HH223];[$'海難統計表(月報)'.K9:.K223];&quot;外國籍&quot;;[$'海難統計表(月報)'.L9:.L223];&quot;其他&quot;;[$'海難統計表(月報)'.M9:.M223];&quot;花蓮港&quot;)+SUMIFS([$'海難統計表(月報)'.IV9:.IV223];[$'海難統計表(月報)'.K9:.K223];&quot;外國籍&quot;;[$'海難統計表(月報)'.L9:.L223];&quot;其他&quot;;[$'海難統計表(月報)'.M9:.M223];&quot;花蓮港&quot;)+SUMIFS([$'海難統計表(月報)'.BD9:.BD223];[$'海難統計表(月報)'.K9:.K223];&quot;大陸籍&quot;;[$'海難統計表(月報)'.L9:.L223];&quot;其他&quot;;[$'海難統計表(月報)'.M9:.M223];&quot;花蓮港&quot;)+SUMIFS([$'海難統計表(月報)'.CR9:.CR223];[$'海難統計表(月報)'.K9:.K223];&quot;大陸籍&quot;;[$'海難統計表(月報)'.L9:.L223];&quot;其他&quot;;[$'海難統計表(月報)'.M9:.M223];&quot;花蓮港&quot;)+SUMIFS([$'海難統計表(月報)'.EF9:.EF223];[$'海難統計表(月報)'.K9:.K223];&quot;大陸籍&quot;;[$'海難統計表(月報)'.L9:.L223];&quot;其他&quot;;[$'海難統計表(月報)'.M9:.M223];&quot;花蓮港&quot;)+SUMIFS([$'海難統計表(月報)'.FT9:.FT223];[$'海難統計表(月報)'.K9:.K223];&quot;大陸籍&quot;;[$'海難統計表(月報)'.L9:.L223];&quot;其他&quot;;[$'海難統計表(月報)'.M9:.M223];&quot;花蓮港&quot;)+SUMIFS([$'海難統計表(月報)'.HH9:.HH223];[$'海難統計表(月報)'.K9:.K223];&quot;大陸籍&quot;;[$'海難統計表(月報)'.L9:.L223];&quot;其他&quot;;[$'海難統計表(月報)'.M9:.M223];&quot;花蓮港&quot;)+SUMIFS([$'海難統計表(月報)'.IV9:.IV223];[$'海難統計表(月報)'.K9:.K223];&quot;大陸籍&quot;;[$'海難統計表(月報)'.L9:.L223];&quot;其他&quot;;[$'海難統計表(月報)'.M9:.M223];&quot;花蓮港&quot;)" office:value-type="float" office:value="0" calcext:value-type="float">
            <text:p><text:s/>- </text:p>
          </table:table-cell>
          <table:table-cell table:style-name="ce202" table:formula="of:=SUM([.X64];[.Z64])" office:value-type="float" office:value="0" calcext:value-type="float">
            <text:p><text:s/>- </text:p>
          </table:table-cell>
          <table:table-cell table:style-name="ce202" table:formula="of:=SUM([.Y64];[.AA64])" office:value-type="float" office:value="0" calcext:value-type="float">
            <text:p><text:s/>- </text:p>
          </table:table-cell>
          <table:table-cell table:style-name="ce202" table:formula="of:=COUNTIFS([$'海難統計表(月報)'.K9:.K223];&quot;本國籍&quot;;[$'海難統計表(月報)'.L9:.L223];&quot;其他&quot;;[$'海難統計表(月報)'.M9:.M223];&quot;花蓮港&quot;;[$'海難統計表(月報)'.IW9:.IW223];&quot;船損&quot;)" office:value-type="float" office:value="0" calcext:value-type="float">
            <text:p><text:s/>- </text:p>
          </table:table-cell>
          <table:table-cell table:style-name="ce202" table:formula="of:=COUNTIFS([$'海難統計表(月報)'.K9:.K223];&quot;本國籍&quot;;[$'海難統計表(月報)'.L9:.L223];&quot;其他&quot;;[$'海難統計表(月報)'.M9:.M223];&quot;花蓮港&quot;;[$'海難統計表(月報)'.IW9:.IW223];&quot;船沈&quot;)" office:value-type="float" office:value="0" calcext:value-type="float">
            <text:p><text:s/>- </text:p>
          </table:table-cell>
          <table:table-cell table:style-name="ce202" table:formula="of:=COUNTIFS([$'海難統計表(月報)'.K9:.K223];&quot;外國籍&quot;;[$'海難統計表(月報)'.L9:.L223];&quot;其他&quot;;[$'海難統計表(月報)'.M9:.M223];&quot;花蓮港&quot;;[$'海難統計表(月報)'.IW9:.IW223];&quot;船損&quot;)+COUNTIFS([$'海難統計表(月報)'.K9:.K223];&quot;大陸籍&quot;;[$'海難統計表(月報)'.L9:.L223];&quot;其他&quot;;[$'海難統計表(月報)'.M9:.M223];&quot;花蓮港&quot;;[$'海難統計表(月報)'.IW9:.IW223];&quot;船損&quot;)" office:value-type="float" office:value="0" calcext:value-type="float">
            <text:p><text:s/>- </text:p>
          </table:table-cell>
          <table:table-cell table:style-name="ce202" table:formula="of:=COUNTIFS([$'海難統計表(月報)'.K9:.K223];&quot;外國籍&quot;;[$'海難統計表(月報)'.L9:.L223];&quot;其他&quot;;[$'海難統計表(月報)'.M9:.M223];&quot;花蓮港&quot;;[$'海難統計表(月報)'.IW9:.IW223];&quot;船沈&quot;)+COUNTIFS([$'海難統計表(月報)'.K9:.K223];&quot;大陸籍&quot;;[$'海難統計表(月報)'.L9:.L223];&quot;其他&quot;;[$'海難統計表(月報)'.M9:.M223];&quot;花蓮港&quot;;[$'海難統計表(月報)'.IW9:.IW223];&quot;船沈&quot;)" office:value-type="float" office:value="0" calcext:value-type="float">
            <text:p><text:s/>- </text:p>
          </table:table-cell>
          <table:table-cell table:style-name="ce218" table:number-columns-repeated="997"/>
        </table:table-row>
        <table:table-row table:style-name="ro26">
          <table:covered-table-cell table:style-name="ce166"/>
          <table:covered-table-cell table:number-columns-repeated="2" table:style-name="ce172"/>
          <table:covered-table-cell table:style-name="ce178"/>
          <table:table-cell table:style-name="ce182" office:value-type="string" calcext:value-type="string">
            <text:p>臺中港</text:p>
          </table:table-cell>
          <table:table-cell table:style-name="ce190" table:formula="of:=SUM([.G65:.I65])" office:value-type="float" office:value="0" calcext:value-type="float">
            <text:p><text:s/>- </text:p>
          </table:table-cell>
          <table:table-cell table:style-name="ce190" table:formula="of:=SUM([.J65];[.M65];[.P65];[.S65])" office:value-type="float" office:value="0" calcext:value-type="float">
            <text:p><text:s/>- </text:p>
          </table:table-cell>
          <table:table-cell table:style-name="ce190" table:formula="of:=SUM([.K65];[.N65];[.Q65];[.T65])" office:value-type="float" office:value="0" calcext:value-type="float">
            <text:p><text:s/>- </text:p>
          </table:table-cell>
          <table:table-cell table:style-name="ce190" table:formula="of:=SUM([.L65];[.O65];[.R65];[.U65])" office:value-type="float" office:value="0" calcext:value-type="float">
            <text:p><text:s/>- </text:p>
          </table:table-cell>
          <table:table-cell table:style-name="ce190" table:formula="of:=SUMIFS([$'海難統計表(月報)'.Z9:.Z223];[$'海難統計表(月報)'.K9:.K223];&quot;本國籍&quot;;[$'海難統計表(月報)'.L9:.L223];&quot;其他&quot;;[$'海難統計表(月報)'.M9:.M223];&quot;臺中港&quot;)+SUMIFS([$'海難統計表(月報)'.BN9:.BN223];[$'海難統計表(月報)'.K9:.K223];&quot;本國籍&quot;;[$'海難統計表(月報)'.L9:.L223];&quot;其他&quot;;[$'海難統計表(月報)'.M9:.M223];&quot;臺中港&quot;)+SUMIFS([$'海難統計表(月報)'.DB9:.DB223];[$'海難統計表(月報)'.K9:.K223];&quot;本國籍&quot;;[$'海難統計表(月報)'.L9:.L223];&quot;其他&quot;;[$'海難統計表(月報)'.M9:.M223];&quot;臺中港&quot;)+SUMIFS([$'海難統計表(月報)'.EP9:.EP223];[$'海難統計表(月報)'.K9:.K223];&quot;本國籍&quot;;[$'海難統計表(月報)'.L9:.L223];&quot;其他&quot;;[$'海難統計表(月報)'.M9:.M223];&quot;臺中港&quot;)+SUMIFS([$'海難統計表(月報)'.GD9:.GD223];[$'海難統計表(月報)'.K9:.K223];&quot;本國籍&quot;;[$'海難統計表(月報)'.L9:.L223];&quot;其他&quot;;[$'海難統計表(月報)'.M9:.M223];&quot;臺中港&quot;)+SUMIFS([$'海難統計表(月報)'.HR9:.HR223];[$'海難統計表(月報)'.K9:.K223];&quot;本國籍&quot;;[$'海難統計表(月報)'.L9:.L223];&quot;其他&quot;;[$'海難統計表(月報)'.M9:.M223];&quot;臺中港&quot;)" office:value-type="float" office:value="0" calcext:value-type="float">
            <text:p><text:s/>- </text:p>
          </table:table-cell>
          <table:table-cell table:style-name="ce190" table:formula="of:=SUMIFS([$'海難統計表(月報)'.AE9:.AE223];[$'海難統計表(月報)'.K9:.K223];&quot;本國籍&quot;;[$'海難統計表(月報)'.L9:.L223];&quot;其他&quot;;[$'海難統計表(月報)'.M9:.M223];&quot;臺中港&quot;)+SUMIFS([$'海難統計表(月報)'.BS9:.BS223];[$'海難統計表(月報)'.K9:.K223];&quot;本國籍&quot;;[$'海難統計表(月報)'.L9:.L223];&quot;其他&quot;;[$'海難統計表(月報)'.M9:.M223];&quot;臺中港&quot;)+SUMIFS([$'海難統計表(月報)'.DG9:.DG223];[$'海難統計表(月報)'.K9:.K223];&quot;本國籍&quot;;[$'海難統計表(月報)'.L9:.L223];&quot;其他&quot;;[$'海難統計表(月報)'.M9:.M223];&quot;臺中港&quot;)+SUMIFS([$'海難統計表(月報)'.EU9:.EU223];[$'海難統計表(月報)'.K9:.K223];&quot;本國籍&quot;;[$'海難統計表(月報)'.L9:.L223];&quot;其他&quot;;[$'海難統計表(月報)'.M9:.M223];&quot;臺中港&quot;)+SUMIFS([$'海難統計表(月報)'.GI9:.GI223];[$'海難統計表(月報)'.K9:.K223];&quot;本國籍&quot;;[$'海難統計表(月報)'.L9:.L223];&quot;其他&quot;;[$'海難統計表(月報)'.M9:.M223];&quot;臺中港&quot;)+SUMIFS([$'海難統計表(月報)'.HW9:.HW223];[$'海難統計表(月報)'.K9:.K223];&quot;本國籍&quot;;[$'海難統計表(月報)'.L9:.L223];&quot;其他&quot;;[$'海難統計表(月報)'.M9:.M223];&quot;臺中港&quot;)" office:value-type="float" office:value="0" calcext:value-type="float">
            <text:p><text:s/>- </text:p>
          </table:table-cell>
          <table:table-cell table:style-name="ce190" table:formula="of:=SUMIFS([$'海難統計表(月報)'.AJ9:.AJ223];[$'海難統計表(月報)'.K9:.K223];&quot;本國籍&quot;;[$'海難統計表(月報)'.L9:.L223];&quot;其他&quot;;[$'海難統計表(月報)'.M9:.M223];&quot;臺中港&quot;)+SUMIFS([$'海難統計表(月報)'.BX9:.BX223];[$'海難統計表(月報)'.K9:.K223];&quot;本國籍&quot;;[$'海難統計表(月報)'.L9:.L223];&quot;其他&quot;;[$'海難統計表(月報)'.M9:.M223];&quot;臺中港&quot;)+SUMIFS([$'海難統計表(月報)'.DL9:.DL223];[$'海難統計表(月報)'.K9:.K223];&quot;本國籍&quot;;[$'海難統計表(月報)'.L9:.L223];&quot;其他&quot;;[$'海難統計表(月報)'.M9:.M223];&quot;臺中港&quot;)+SUMIFS([$'海難統計表(月報)'.EZ9:.EZ223];[$'海難統計表(月報)'.K9:.K223];&quot;本國籍&quot;;[$'海難統計表(月報)'.L9:.L223];&quot;其他&quot;;[$'海難統計表(月報)'.M9:.M223];&quot;臺中港&quot;)+SUMIFS([$'海難統計表(月報)'.GN9:.GN223];[$'海難統計表(月報)'.K9:.K223];&quot;本國籍&quot;;[$'海難統計表(月報)'.L9:.L223];&quot;其他&quot;;[$'海難統計表(月報)'.M9:.M223];&quot;臺中港&quot;)+SUMIFS([$'海難統計表(月報)'.IB9:.IB223];[$'海難統計表(月報)'.K9:.K223];&quot;本國籍&quot;;[$'海難統計表(月報)'.L9:.L223];&quot;其他&quot;;[$'海難統計表(月報)'.M9:.M223];&quot;臺中港&quot;)" office:value-type="float" office:value="0" calcext:value-type="float">
            <text:p><text:s/>- </text:p>
          </table:table-cell>
          <table:table-cell table:style-name="ce190" table:formula="of:=SUMIFS([$'海難統計表(月報)'.AT9:.AT223];[$'海難統計表(月報)'.K9:.K223];&quot;本國籍&quot;;[$'海難統計表(月報)'.L9:.L223];&quot;其他&quot;;[$'海難統計表(月報)'.M9:.M223];&quot;臺中港&quot;)+SUMIFS([$'海難統計表(月報)'.CH9:.CH223];[$'海難統計表(月報)'.K9:.K223];&quot;本國籍&quot;;[$'海難統計表(月報)'.L9:.L223];&quot;其他&quot;;[$'海難統計表(月報)'.M9:.M223];&quot;臺中港&quot;)+SUMIFS([$'海難統計表(月報)'.DV9:.DV223];[$'海難統計表(月報)'.K9:.K223];&quot;本國籍&quot;;[$'海難統計表(月報)'.L9:.L223];&quot;其他&quot;;[$'海難統計表(月報)'.M9:.M223];&quot;臺中港&quot;)+SUMIFS([$'海難統計表(月報)'.FJ9:.FJ223];[$'海難統計表(月報)'.K9:.K223];&quot;本國籍&quot;;[$'海難統計表(月報)'.L9:.L223];&quot;其他&quot;;[$'海難統計表(月報)'.M9:.M223];&quot;臺中港&quot;)+SUMIFS([$'海難統計表(月報)'.GX9:.GX223];[$'海難統計表(月報)'.K9:.K223];&quot;本國籍&quot;;[$'海難統計表(月報)'.L9:.L223];&quot;其他&quot;;[$'海難統計表(月報)'.M9:.M223];&quot;臺中港&quot;)+SUMIFS([$'海難統計表(月報)'.IL9:.IL223];[$'海難統計表(月報)'.K9:.K223];&quot;本國籍&quot;;[$'海難統計表(月報)'.L9:.L223];&quot;其他&quot;;[$'海難統計表(月報)'.M9:.M223];&quot;臺中港&quot;)" office:value-type="float" office:value="0" calcext:value-type="float">
            <text:p><text:s/>- </text:p>
          </table:table-cell>
          <table:table-cell table:style-name="ce190" table:formula="of:=SUMIFS([$'海難統計表(月報)'.AY9:.AY223];[$'海難統計表(月報)'.K9:.K223];&quot;本國籍&quot;;[$'海難統計表(月報)'.L9:.L223];&quot;其他&quot;;[$'海難統計表(月報)'.M9:.M223];&quot;臺中港&quot;)+SUMIFS([$'海難統計表(月報)'.CM9:.CM223];[$'海難統計表(月報)'.K9:.K223];&quot;本國籍&quot;;[$'海難統計表(月報)'.L9:.L223];&quot;其他&quot;;[$'海難統計表(月報)'.M9:.M223];&quot;臺中港&quot;)+SUMIFS([$'海難統計表(月報)'.EA9:.EA223];[$'海難統計表(月報)'.K9:.K223];&quot;本國籍&quot;;[$'海難統計表(月報)'.L9:.L223];&quot;其他&quot;;[$'海難統計表(月報)'.M9:.M223];&quot;臺中港&quot;)+SUMIFS([$'海難統計表(月報)'.FO9:.FO223];[$'海難統計表(月報)'.K9:.K223];&quot;本國籍&quot;;[$'海難統計表(月報)'.L9:.L223];&quot;其他&quot;;[$'海難統計表(月報)'.M9:.M223];&quot;臺中港&quot;)+SUMIFS([$'海難統計表(月報)'.HC9:.HC223];[$'海難統計表(月報)'.K9:.K223];&quot;本國籍&quot;;[$'海難統計表(月報)'.L9:.L223];&quot;其他&quot;;[$'海難統計表(月報)'.M9:.M223];&quot;臺中港&quot;)+SUMIFS([$'海難統計表(月報)'.IQ9:.IQ223];[$'海難統計表(月報)'.K9:.K223];&quot;本國籍&quot;;[$'海難統計表(月報)'.L9:.L223];&quot;其他&quot;;[$'海難統計表(月報)'.M9:.M223];&quot;臺中港&quot;)" office:value-type="float" office:value="0" calcext:value-type="float">
            <text:p><text:s/>- </text:p>
          </table:table-cell>
          <table:table-cell table:style-name="ce190" table:formula="of:=SUMIFS([$'海難統計表(月報)'.BD9:.BD223];[$'海難統計表(月報)'.K9:.K223];&quot;本國籍&quot;;[$'海難統計表(月報)'.L9:.L223];&quot;其他&quot;;[$'海難統計表(月報)'.M9:.M223];&quot;臺中港&quot;)+SUMIFS([$'海難統計表(月報)'.CR9:.CR223];[$'海難統計表(月報)'.K9:.K223];&quot;本國籍&quot;;[$'海難統計表(月報)'.L9:.L223];&quot;其他&quot;;[$'海難統計表(月報)'.M9:.M223];&quot;臺中港&quot;)+SUMIFS([$'海難統計表(月報)'.EF9:.EF223];[$'海難統計表(月報)'.K9:.K223];&quot;本國籍&quot;;[$'海難統計表(月報)'.L9:.L223];&quot;其他&quot;;[$'海難統計表(月報)'.M9:.M223];&quot;臺中港&quot;)+SUMIFS([$'海難統計表(月報)'.FT9:.FT223];[$'海難統計表(月報)'.K9:.K223];&quot;本國籍&quot;;[$'海難統計表(月報)'.L9:.L223];&quot;其他&quot;;[$'海難統計表(月報)'.M9:.M223];&quot;臺中港&quot;)+SUMIFS([$'海難統計表(月報)'.HH9:.HH223];[$'海難統計表(月報)'.K9:.K223];&quot;本國籍&quot;;[$'海難統計表(月報)'.L9:.L223];&quot;其他&quot;;[$'海難統計表(月報)'.M9:.M223];&quot;臺中港&quot;)+SUMIFS([$'海難統計表(月報)'.IV9:.IV223];[$'海難統計表(月報)'.K9:.K223];&quot;本國籍&quot;;[$'海難統計表(月報)'.L9:.L223];&quot;其他&quot;;[$'海難統計表(月報)'.M9:.M223];&quot;臺中港&quot;)" office:value-type="float" office:value="0" calcext:value-type="float">
            <text:p><text:s/>- </text:p>
          </table:table-cell>
          <table:table-cell table:style-name="ce202" table:formula="of:=SUMIFS([$'海難統計表(月報)'.Z9:.Z223];[$'海難統計表(月報)'.K9:.K223];&quot;外國籍&quot;;[$'海難統計表(月報)'.L9:.L223];&quot;其他&quot;;[$'海難統計表(月報)'.M9:.M223];&quot;臺中港&quot;)+SUMIFS([$'海難統計表(月報)'.BN9:.BN223];[$'海難統計表(月報)'.K9:.K223];&quot;外國籍&quot;;[$'海難統計表(月報)'.L9:.L223];&quot;其他&quot;;[$'海難統計表(月報)'.M9:.M223];&quot;臺中港&quot;)+SUMIFS([$'海難統計表(月報)'.DB9:.DB223];[$'海難統計表(月報)'.K9:.K223];&quot;外國籍&quot;;[$'海難統計表(月報)'.L9:.L223];&quot;其他&quot;;[$'海難統計表(月報)'.M9:.M223];&quot;臺中港&quot;)+SUMIFS([$'海難統計表(月報)'.EP9:.EP223];[$'海難統計表(月報)'.K9:.K223];&quot;外國籍&quot;;[$'海難統計表(月報)'.L9:.L223];&quot;其他&quot;;[$'海難統計表(月報)'.M9:.M223];&quot;臺中港&quot;)+SUMIFS([$'海難統計表(月報)'.GD9:.GD223];[$'海難統計表(月報)'.K9:.K223];&quot;外國籍&quot;;[$'海難統計表(月報)'.L9:.L223];&quot;其他&quot;;[$'海難統計表(月報)'.M9:.M223];&quot;臺中港&quot;)+SUMIFS([$'海難統計表(月報)'.HR9:.HR223];[$'海難統計表(月報)'.K9:.K223];&quot;外國籍&quot;;[$'海難統計表(月報)'.L9:.L223];&quot;其他&quot;;[$'海難統計表(月報)'.M9:.M223];&quot;臺中港&quot;)+SUMIFS([$'海難統計表(月報)'.Z9:.Z223];[$'海難統計表(月報)'.K9:.K223];&quot;大陸籍&quot;;[$'海難統計表(月報)'.L9:.L223];&quot;其他&quot;;[$'海難統計表(月報)'.M9:.M223];&quot;臺中港&quot;)+SUMIFS([$'海難統計表(月報)'.BN9:.BN223];[$'海難統計表(月報)'.K9:.K223];&quot;大陸籍&quot;;[$'海難統計表(月報)'.L9:.L223];&quot;其他&quot;;[$'海難統計表(月報)'.M9:.M223];&quot;臺中港&quot;)+SUMIFS([$'海難統計表(月報)'.DB9:.DB223];[$'海難統計表(月報)'.K9:.K223];&quot;大陸籍&quot;;[$'海難統計表(月報)'.L9:.L223];&quot;其他&quot;;[$'海難統計表(月報)'.M9:.M223];&quot;臺中港&quot;)+SUMIFS([$'海難統計表(月報)'.EP9:.EP223];[$'海難統計表(月報)'.K9:.K223];&quot;大陸籍&quot;;[$'海難統計表(月報)'.L9:.L223];&quot;其他&quot;;[$'海難統計表(月報)'.M9:.M223];&quot;臺中港&quot;)+SUMIFS([$'海難統計表(月報)'.GD9:.GD223];[$'海難統計表(月報)'.K9:.K223];&quot;大陸籍&quot;;[$'海難統計表(月報)'.L9:.L223];&quot;其他&quot;;[$'海難統計表(月報)'.M9:.M223];&quot;臺中港&quot;)+SUMIFS([$'海難統計表(月報)'.HR9:.HR223];[$'海難統計表(月報)'.K9:.K223];&quot;大陸籍&quot;;[$'海難統計表(月報)'.L9:.L223];&quot;其他&quot;;[$'海難統計表(月報)'.M9:.M223];&quot;臺中港&quot;)" office:value-type="float" office:value="0" calcext:value-type="float">
            <text:p><text:s/>- </text:p>
          </table:table-cell>
          <table:table-cell table:style-name="ce202" table:formula="of:=SUMIFS([$'海難統計表(月報)'.AE9:.AE223];[$'海難統計表(月報)'.K9:.K223];&quot;外國籍&quot;;[$'海難統計表(月報)'.L9:.L223];&quot;其他&quot;;[$'海難統計表(月報)'.M9:.M223];&quot;臺中港&quot;)+SUMIFS([$'海難統計表(月報)'.BS9:.BS223];[$'海難統計表(月報)'.K9:.K223];&quot;外國籍&quot;;[$'海難統計表(月報)'.L9:.L223];&quot;其他&quot;;[$'海難統計表(月報)'.M9:.M223];&quot;臺中港&quot;)+SUMIFS([$'海難統計表(月報)'.DG9:.DG223];[$'海難統計表(月報)'.K9:.K223];&quot;外國籍&quot;;[$'海難統計表(月報)'.L9:.L223];&quot;其他&quot;;[$'海難統計表(月報)'.M9:.M223];&quot;臺中港&quot;)+SUMIFS([$'海難統計表(月報)'.EU9:.EU223];[$'海難統計表(月報)'.K9:.K223];&quot;外國籍&quot;;[$'海難統計表(月報)'.L9:.L223];&quot;其他&quot;;[$'海難統計表(月報)'.M9:.M223];&quot;臺中港&quot;)+SUMIFS([$'海難統計表(月報)'.GI9:.GI223];[$'海難統計表(月報)'.K9:.K223];&quot;外國籍&quot;;[$'海難統計表(月報)'.L9:.L223];&quot;其他&quot;;[$'海難統計表(月報)'.M9:.M223];&quot;臺中港&quot;)+SUMIFS([$'海難統計表(月報)'.HW9:.HW223];[$'海難統計表(月報)'.K9:.K223];&quot;外國籍&quot;;[$'海難統計表(月報)'.L9:.L223];&quot;其他&quot;;[$'海難統計表(月報)'.M9:.M223];&quot;臺中港&quot;)+SUMIFS([$'海難統計表(月報)'.AE9:.AE223];[$'海難統計表(月報)'.K9:.K223];&quot;大陸籍&quot;;[$'海難統計表(月報)'.L9:.L223];&quot;其他&quot;;[$'海難統計表(月報)'.M9:.M223];&quot;臺中港&quot;)+SUMIFS([$'海難統計表(月報)'.BS9:.BS223];[$'海難統計表(月報)'.K9:.K223];&quot;大陸籍&quot;;[$'海難統計表(月報)'.L9:.L223];&quot;其他&quot;;[$'海難統計表(月報)'.M9:.M223];&quot;臺中港&quot;)+SUMIFS([$'海難統計表(月報)'.DG9:.DG223];[$'海難統計表(月報)'.K9:.K223];&quot;大陸籍&quot;;[$'海難統計表(月報)'.L9:.L223];&quot;其他&quot;;[$'海難統計表(月報)'.M9:.M223];&quot;臺中港&quot;)+SUMIFS([$'海難統計表(月報)'.EU9:.EU223];[$'海難統計表(月報)'.K9:.K223];&quot;大陸籍&quot;;[$'海難統計表(月報)'.L9:.L223];&quot;其他&quot;;[$'海難統計表(月報)'.M9:.M223];&quot;臺中港&quot;)+SUMIFS([$'海難統計表(月報)'.GI9:.GI223];[$'海難統計表(月報)'.K9:.K223];&quot;大陸籍&quot;;[$'海難統計表(月報)'.L9:.L223];&quot;其他&quot;;[$'海難統計表(月報)'.M9:.M223];&quot;臺中港&quot;)+SUMIFS([$'海難統計表(月報)'.HW9:.HW223];[$'海難統計表(月報)'.K9:.K223];&quot;大陸籍&quot;;[$'海難統計表(月報)'.L9:.L223];&quot;其他&quot;;[$'海難統計表(月報)'.M9:.M223];&quot;臺中港&quot;)" office:value-type="float" office:value="0" calcext:value-type="float">
            <text:p><text:s/>- </text:p>
          </table:table-cell>
          <table:table-cell table:style-name="ce202" table:formula="of:=SUMIFS([$'海難統計表(月報)'.AJ9:.AJ223];[$'海難統計表(月報)'.K9:.K223];&quot;外國籍&quot;;[$'海難統計表(月報)'.L9:.L223];&quot;其他&quot;;[$'海難統計表(月報)'.M9:.M223];&quot;臺中港&quot;)+SUMIFS([$'海難統計表(月報)'.BX9:.BX223];[$'海難統計表(月報)'.K9:.K223];&quot;外國籍&quot;;[$'海難統計表(月報)'.L9:.L223];&quot;其他&quot;;[$'海難統計表(月報)'.M9:.M223];&quot;臺中港&quot;)+SUMIFS([$'海難統計表(月報)'.DL9:.DL223];[$'海難統計表(月報)'.K9:.K223];&quot;外國籍&quot;;[$'海難統計表(月報)'.L9:.L223];&quot;其他&quot;;[$'海難統計表(月報)'.M9:.M223];&quot;臺中港&quot;)+SUMIFS([$'海難統計表(月報)'.EZ9:.EZ223];[$'海難統計表(月報)'.K9:.K223];&quot;外國籍&quot;;[$'海難統計表(月報)'.L9:.L223];&quot;其他&quot;;[$'海難統計表(月報)'.M9:.M223];&quot;臺中港&quot;)+SUMIFS([$'海難統計表(月報)'.GN9:.GN223];[$'海難統計表(月報)'.K9:.K223];&quot;外國籍&quot;;[$'海難統計表(月報)'.L9:.L223];&quot;其他&quot;;[$'海難統計表(月報)'.M9:.M223];&quot;臺中港&quot;)+SUMIFS([$'海難統計表(月報)'.IB9:.IB223];[$'海難統計表(月報)'.K9:.K223];&quot;外國籍&quot;;[$'海難統計表(月報)'.L9:.L223];&quot;其他&quot;;[$'海難統計表(月報)'.M9:.M223];&quot;臺中港&quot;)+SUMIFS([$'海難統計表(月報)'.AJ9:.AJ223];[$'海難統計表(月報)'.K9:.K223];&quot;大陸籍&quot;;[$'海難統計表(月報)'.L9:.L223];&quot;其他&quot;;[$'海難統計表(月報)'.M9:.M223];&quot;臺中港&quot;)+SUMIFS([$'海難統計表(月報)'.BX9:.BX223];[$'海難統計表(月報)'.K9:.K223];&quot;大陸籍&quot;;[$'海難統計表(月報)'.L9:.L223];&quot;其他&quot;;[$'海難統計表(月報)'.M9:.M223];&quot;臺中港&quot;)+SUMIFS([$'海難統計表(月報)'.DL9:.DL223];[$'海難統計表(月報)'.K9:.K223];&quot;大陸籍&quot;;[$'海難統計表(月報)'.L9:.L223];&quot;其他&quot;;[$'海難統計表(月報)'.M9:.M223];&quot;臺中港&quot;)+SUMIFS([$'海難統計表(月報)'.EZ9:.EZ223];[$'海難統計表(月報)'.K9:.K223];&quot;大陸籍&quot;;[$'海難統計表(月報)'.L9:.L223];&quot;其他&quot;;[$'海難統計表(月報)'.M9:.M223];&quot;臺中港&quot;)+SUMIFS([$'海難統計表(月報)'.GN9:.GN223];[$'海難統計表(月報)'.K9:.K223];&quot;大陸籍&quot;;[$'海難統計表(月報)'.L9:.L223];&quot;其他&quot;;[$'海難統計表(月報)'.M9:.M223];&quot;臺中港&quot;)+SUMIFS([$'海難統計表(月報)'.IB9:.IB223];[$'海難統計表(月報)'.K9:.K223];&quot;大陸籍&quot;;[$'海難統計表(月報)'.L9:.L223];&quot;其他&quot;;[$'海難統計表(月報)'.M9:.M223];&quot;臺中港&quot;)" office:value-type="float" office:value="0" calcext:value-type="float">
            <text:p><text:s/>- </text:p>
          </table:table-cell>
          <table:table-cell table:style-name="ce202" table:formula="of:=SUMIFS([$'海難統計表(月報)'.AT9:.AT223];[$'海難統計表(月報)'.K9:.K223];&quot;外國籍&quot;;[$'海難統計表(月報)'.L9:.L223];&quot;其他&quot;;[$'海難統計表(月報)'.M9:.M223];&quot;臺中港&quot;)+SUMIFS([$'海難統計表(月報)'.CH9:.CH223];[$'海難統計表(月報)'.K9:.K223];&quot;外國籍&quot;;[$'海難統計表(月報)'.L9:.L223];&quot;其他&quot;;[$'海難統計表(月報)'.M9:.M223];&quot;臺中港&quot;)+SUMIFS([$'海難統計表(月報)'.DV9:.DV223];[$'海難統計表(月報)'.K9:.K223];&quot;外國籍&quot;;[$'海難統計表(月報)'.L9:.L223];&quot;其他&quot;;[$'海難統計表(月報)'.M9:.M223];&quot;臺中港&quot;)+SUMIFS([$'海難統計表(月報)'.FJ9:.FJ223];[$'海難統計表(月報)'.K9:.K223];&quot;外國籍&quot;;[$'海難統計表(月報)'.L9:.L223];&quot;其他&quot;;[$'海難統計表(月報)'.M9:.M223];&quot;臺中港&quot;)+SUMIFS([$'海難統計表(月報)'.GX9:.GX223];[$'海難統計表(月報)'.K9:.K223];&quot;外國籍&quot;;[$'海難統計表(月報)'.L9:.L223];&quot;其他&quot;;[$'海難統計表(月報)'.M9:.M223];&quot;臺中港&quot;)+SUMIFS([$'海難統計表(月報)'.IL9:.IL223];[$'海難統計表(月報)'.K9:.K223];&quot;外國籍&quot;;[$'海難統計表(月報)'.L9:.L223];&quot;其他&quot;;[$'海難統計表(月報)'.M9:.M223];&quot;臺中港&quot;)+SUMIFS([$'海難統計表(月報)'.AT9:.AT223];[$'海難統計表(月報)'.K9:.K223];&quot;大陸籍&quot;;[$'海難統計表(月報)'.L9:.L223];&quot;其他&quot;;[$'海難統計表(月報)'.M9:.M223];&quot;臺中港&quot;)+SUMIFS([$'海難統計表(月報)'.CH9:.CH223];[$'海難統計表(月報)'.K9:.K223];&quot;大陸籍&quot;;[$'海難統計表(月報)'.L9:.L223];&quot;其他&quot;;[$'海難統計表(月報)'.M9:.M223];&quot;臺中港&quot;)+SUMIFS([$'海難統計表(月報)'.DV9:.DV223];[$'海難統計表(月報)'.K9:.K223];&quot;大陸籍&quot;;[$'海難統計表(月報)'.L9:.L223];&quot;其他&quot;;[$'海難統計表(月報)'.M9:.M223];&quot;臺中港&quot;)+SUMIFS([$'海難統計表(月報)'.FJ9:.FJ223];[$'海難統計表(月報)'.K9:.K223];&quot;大陸籍&quot;;[$'海難統計表(月報)'.L9:.L223];&quot;其他&quot;;[$'海難統計表(月報)'.M9:.M223];&quot;臺中港&quot;)+SUMIFS([$'海難統計表(月報)'.GX9:.GX223];[$'海難統計表(月報)'.K9:.K223];&quot;大陸籍&quot;;[$'海難統計表(月報)'.L9:.L223];&quot;其他&quot;;[$'海難統計表(月報)'.M9:.M223];&quot;臺中港&quot;)+SUMIFS([$'海難統計表(月報)'.IL9:.IL223];[$'海難統計表(月報)'.K9:.K223];&quot;大陸籍&quot;;[$'海難統計表(月報)'.L9:.L223];&quot;其他&quot;;[$'海難統計表(月報)'.M9:.M223];&quot;臺中港&quot;)" office:value-type="float" office:value="0" calcext:value-type="float">
            <text:p><text:s/>- </text:p>
          </table:table-cell>
          <table:table-cell table:style-name="ce202" table:formula="of:=SUMIFS([$'海難統計表(月報)'.AY9:.AY223];[$'海難統計表(月報)'.K9:.K223];&quot;外國籍&quot;;[$'海難統計表(月報)'.L9:.L223];&quot;其他&quot;;[$'海難統計表(月報)'.M9:.M223];&quot;臺中港&quot;)+SUMIFS([$'海難統計表(月報)'.CM9:.CM223];[$'海難統計表(月報)'.K9:.K223];&quot;外國籍&quot;;[$'海難統計表(月報)'.L9:.L223];&quot;其他&quot;;[$'海難統計表(月報)'.M9:.M223];&quot;臺中港&quot;)+SUMIFS([$'海難統計表(月報)'.EA9:.EA223];[$'海難統計表(月報)'.K9:.K223];&quot;外國籍&quot;;[$'海難統計表(月報)'.L9:.L223];&quot;其他&quot;;[$'海難統計表(月報)'.M9:.M223];&quot;臺中港&quot;)+SUMIFS([$'海難統計表(月報)'.FO9:.FO223];[$'海難統計表(月報)'.K9:.K223];&quot;外國籍&quot;;[$'海難統計表(月報)'.L9:.L223];&quot;其他&quot;;[$'海難統計表(月報)'.M9:.M223];&quot;臺中港&quot;)+SUMIFS([$'海難統計表(月報)'.HC9:.HC223];[$'海難統計表(月報)'.K9:.K223];&quot;外國籍&quot;;[$'海難統計表(月報)'.L9:.L223];&quot;其他&quot;;[$'海難統計表(月報)'.M9:.M223];&quot;臺中港&quot;)+SUMIFS([$'海難統計表(月報)'.IQ9:.IQ223];[$'海難統計表(月報)'.K9:.K223];&quot;外國籍&quot;;[$'海難統計表(月報)'.L9:.L223];&quot;其他&quot;;[$'海難統計表(月報)'.M9:.M223];&quot;臺中港&quot;)+SUMIFS([$'海難統計表(月報)'.AY9:.AY223];[$'海難統計表(月報)'.K9:.K223];&quot;大陸籍&quot;;[$'海難統計表(月報)'.L9:.L223];&quot;其他&quot;;[$'海難統計表(月報)'.M9:.M223];&quot;臺中港&quot;)+SUMIFS([$'海難統計表(月報)'.CM9:.CM223];[$'海難統計表(月報)'.K9:.K223];&quot;大陸籍&quot;;[$'海難統計表(月報)'.L9:.L223];&quot;其他&quot;;[$'海難統計表(月報)'.M9:.M223];&quot;臺中港&quot;)+SUMIFS([$'海難統計表(月報)'.EA9:.EA223];[$'海難統計表(月報)'.K9:.K223];&quot;大陸籍&quot;;[$'海難統計表(月報)'.L9:.L223];&quot;其他&quot;;[$'海難統計表(月報)'.M9:.M223];&quot;臺中港&quot;)+SUMIFS([$'海難統計表(月報)'.FO9:.FO223];[$'海難統計表(月報)'.K9:.K223];&quot;大陸籍&quot;;[$'海難統計表(月報)'.L9:.L223];&quot;其他&quot;;[$'海難統計表(月報)'.M9:.M223];&quot;臺中港&quot;)+SUMIFS([$'海難統計表(月報)'.HC9:.HC223];[$'海難統計表(月報)'.K9:.K223];&quot;大陸籍&quot;;[$'海難統計表(月報)'.L9:.L223];&quot;其他&quot;;[$'海難統計表(月報)'.M9:.M223];&quot;臺中港&quot;)+SUMIFS([$'海難統計表(月報)'.IQ9:.IQ223];[$'海難統計表(月報)'.K9:.K223];&quot;大陸籍&quot;;[$'海難統計表(月報)'.L9:.L223];&quot;其他&quot;;[$'海難統計表(月報)'.M9:.M223];&quot;臺中港&quot;)" office:value-type="float" office:value="0" calcext:value-type="float">
            <text:p><text:s/>- </text:p>
          </table:table-cell>
          <table:table-cell table:style-name="ce202" table:formula="of:=SUMIFS([$'海難統計表(月報)'.BD9:.BD223];[$'海難統計表(月報)'.K9:.K223];&quot;外國籍&quot;;[$'海難統計表(月報)'.L9:.L223];&quot;其他&quot;;[$'海難統計表(月報)'.M9:.M223];&quot;臺中港&quot;)+SUMIFS([$'海難統計表(月報)'.CR9:.CR223];[$'海難統計表(月報)'.K9:.K223];&quot;外國籍&quot;;[$'海難統計表(月報)'.L9:.L223];&quot;其他&quot;;[$'海難統計表(月報)'.M9:.M223];&quot;臺中港&quot;)+SUMIFS([$'海難統計表(月報)'.EF9:.EF223];[$'海難統計表(月報)'.K9:.K223];&quot;外國籍&quot;;[$'海難統計表(月報)'.L9:.L223];&quot;其他&quot;;[$'海難統計表(月報)'.M9:.M223];&quot;臺中港&quot;)+SUMIFS([$'海難統計表(月報)'.FT9:.FT223];[$'海難統計表(月報)'.K9:.K223];&quot;外國籍&quot;;[$'海難統計表(月報)'.L9:.L223];&quot;其他&quot;;[$'海難統計表(月報)'.M9:.M223];&quot;臺中港&quot;)+SUMIFS([$'海難統計表(月報)'.HH9:.HH223];[$'海難統計表(月報)'.K9:.K223];&quot;外國籍&quot;;[$'海難統計表(月報)'.L9:.L223];&quot;其他&quot;;[$'海難統計表(月報)'.M9:.M223];&quot;臺中港&quot;)+SUMIFS([$'海難統計表(月報)'.IV9:.IV223];[$'海難統計表(月報)'.K9:.K223];&quot;外國籍&quot;;[$'海難統計表(月報)'.L9:.L223];&quot;其他&quot;;[$'海難統計表(月報)'.M9:.M223];&quot;臺中港&quot;)+SUMIFS([$'海難統計表(月報)'.BD9:.BD223];[$'海難統計表(月報)'.K9:.K223];&quot;大陸籍&quot;;[$'海難統計表(月報)'.L9:.L223];&quot;其他&quot;;[$'海難統計表(月報)'.M9:.M223];&quot;臺中港&quot;)+SUMIFS([$'海難統計表(月報)'.CR9:.CR223];[$'海難統計表(月報)'.K9:.K223];&quot;大陸籍&quot;;[$'海難統計表(月報)'.L9:.L223];&quot;其他&quot;;[$'海難統計表(月報)'.M9:.M223];&quot;臺中港&quot;)+SUMIFS([$'海難統計表(月報)'.EF9:.EF223];[$'海難統計表(月報)'.K9:.K223];&quot;大陸籍&quot;;[$'海難統計表(月報)'.L9:.L223];&quot;其他&quot;;[$'海難統計表(月報)'.M9:.M223];&quot;臺中港&quot;)+SUMIFS([$'海難統計表(月報)'.FT9:.FT223];[$'海難統計表(月報)'.K9:.K223];&quot;大陸籍&quot;;[$'海難統計表(月報)'.L9:.L223];&quot;其他&quot;;[$'海難統計表(月報)'.M9:.M223];&quot;臺中港&quot;)+SUMIFS([$'海難統計表(月報)'.HH9:.HH223];[$'海難統計表(月報)'.K9:.K223];&quot;大陸籍&quot;;[$'海難統計表(月報)'.L9:.L223];&quot;其他&quot;;[$'海難統計表(月報)'.M9:.M223];&quot;臺中港&quot;)+SUMIFS([$'海難統計表(月報)'.IV9:.IV223];[$'海難統計表(月報)'.K9:.K223];&quot;大陸籍&quot;;[$'海難統計表(月報)'.L9:.L223];&quot;其他&quot;;[$'海難統計表(月報)'.M9:.M223];&quot;臺中港&quot;)" office:value-type="float" office:value="0" calcext:value-type="float">
            <text:p><text:s/>- </text:p>
          </table:table-cell>
          <table:table-cell table:style-name="ce202" table:formula="of:=SUM([.X65];[.Z65])" office:value-type="float" office:value="0" calcext:value-type="float">
            <text:p><text:s/>- </text:p>
          </table:table-cell>
          <table:table-cell table:style-name="ce202" table:formula="of:=SUM([.Y65];[.AA65])" office:value-type="float" office:value="0" calcext:value-type="float">
            <text:p><text:s/>- </text:p>
          </table:table-cell>
          <table:table-cell table:style-name="ce202" table:formula="of:=COUNTIFS([$'海難統計表(月報)'.K9:.K223];&quot;本國籍&quot;;[$'海難統計表(月報)'.L9:.L223];&quot;其他&quot;;[$'海難統計表(月報)'.M9:.M223];&quot;臺中港&quot;;[$'海難統計表(月報)'.IW9:.IW223];&quot;船損&quot;)" office:value-type="float" office:value="0" calcext:value-type="float">
            <text:p><text:s/>- </text:p>
          </table:table-cell>
          <table:table-cell table:style-name="ce202" table:formula="of:=COUNTIFS([$'海難統計表(月報)'.K9:.K223];&quot;本國籍&quot;;[$'海難統計表(月報)'.L9:.L223];&quot;其他&quot;;[$'海難統計表(月報)'.M9:.M223];&quot;臺中港&quot;;[$'海難統計表(月報)'.IW9:.IW223];&quot;船沈&quot;)" office:value-type="float" office:value="0" calcext:value-type="float">
            <text:p><text:s/>- </text:p>
          </table:table-cell>
          <table:table-cell table:style-name="ce202" table:formula="of:=COUNTIFS([$'海難統計表(月報)'.K9:.K223];&quot;外國籍&quot;;[$'海難統計表(月報)'.L9:.L223];&quot;其他&quot;;[$'海難統計表(月報)'.M9:.M223];&quot;臺中港&quot;;[$'海難統計表(月報)'.IW9:.IW223];&quot;船損&quot;)+COUNTIFS([$'海難統計表(月報)'.K9:.K223];&quot;大陸籍&quot;;[$'海難統計表(月報)'.L9:.L223];&quot;其他&quot;;[$'海難統計表(月報)'.M9:.M223];&quot;臺中港&quot;;[$'海難統計表(月報)'.IW9:.IW223];&quot;船損&quot;)" office:value-type="float" office:value="0" calcext:value-type="float">
            <text:p><text:s/>- </text:p>
          </table:table-cell>
          <table:table-cell table:style-name="ce202" table:formula="of:=COUNTIFS([$'海難統計表(月報)'.K9:.K223];&quot;外國籍&quot;;[$'海難統計表(月報)'.L9:.L223];&quot;其他&quot;;[$'海難統計表(月報)'.M9:.M223];&quot;臺中港&quot;;[$'海難統計表(月報)'.IW9:.IW223];&quot;船沈&quot;)+COUNTIFS([$'海難統計表(月報)'.K9:.K223];&quot;大陸籍&quot;;[$'海難統計表(月報)'.L9:.L223];&quot;其他&quot;;[$'海難統計表(月報)'.M9:.M223];&quot;臺中港&quot;;[$'海難統計表(月報)'.IW9:.IW223];&quot;船沈&quot;)" office:value-type="float" office:value="0" calcext:value-type="float">
            <text:p><text:s/>- </text:p>
          </table:table-cell>
          <table:table-cell table:style-name="ce218" table:number-columns-repeated="997"/>
        </table:table-row>
        <table:table-row table:style-name="ro26">
          <table:covered-table-cell table:style-name="ce166"/>
          <table:covered-table-cell table:number-columns-repeated="2" table:style-name="ce172"/>
          <table:covered-table-cell table:style-name="ce178"/>
          <table:table-cell table:style-name="ce182" office:value-type="string" calcext:value-type="string">
            <text:p>麥寮港</text:p>
          </table:table-cell>
          <table:table-cell table:style-name="ce190" table:formula="of:=SUM([.G66:.I66])" office:value-type="float" office:value="0" calcext:value-type="float">
            <text:p><text:s/>- </text:p>
          </table:table-cell>
          <table:table-cell table:style-name="ce190" table:formula="of:=SUM([.J66];[.M66];[.P66];[.S66])" office:value-type="float" office:value="0" calcext:value-type="float">
            <text:p><text:s/>- </text:p>
          </table:table-cell>
          <table:table-cell table:style-name="ce190" table:formula="of:=SUM([.K66];[.N66];[.Q66];[.T66])" office:value-type="float" office:value="0" calcext:value-type="float">
            <text:p><text:s/>- </text:p>
          </table:table-cell>
          <table:table-cell table:style-name="ce190" table:formula="of:=SUM([.L66];[.O66];[.R66];[.U66])" office:value-type="float" office:value="0" calcext:value-type="float">
            <text:p><text:s/>- </text:p>
          </table:table-cell>
          <table:table-cell table:style-name="ce190" table:formula="of:=SUMIFS([$'海難統計表(月報)'.Z9:.Z223];[$'海難統計表(月報)'.K9:.K223];&quot;本國籍&quot;;[$'海難統計表(月報)'.L9:.L223];&quot;其他&quot;;[$'海難統計表(月報)'.M9:.M223];&quot;麥寮港&quot;)+SUMIFS([$'海難統計表(月報)'.BN9:.BN223];[$'海難統計表(月報)'.K9:.K223];&quot;本國籍&quot;;[$'海難統計表(月報)'.L9:.L223];&quot;其他&quot;;[$'海難統計表(月報)'.M9:.M223];&quot;麥寮港&quot;)+SUMIFS([$'海難統計表(月報)'.DB9:.DB223];[$'海難統計表(月報)'.K9:.K223];&quot;本國籍&quot;;[$'海難統計表(月報)'.L9:.L223];&quot;其他&quot;;[$'海難統計表(月報)'.M9:.M223];&quot;麥寮港&quot;)+SUMIFS([$'海難統計表(月報)'.EP9:.EP223];[$'海難統計表(月報)'.K9:.K223];&quot;本國籍&quot;;[$'海難統計表(月報)'.L9:.L223];&quot;其他&quot;;[$'海難統計表(月報)'.M9:.M223];&quot;麥寮港&quot;)+SUMIFS([$'海難統計表(月報)'.GD9:.GD223];[$'海難統計表(月報)'.K9:.K223];&quot;本國籍&quot;;[$'海難統計表(月報)'.L9:.L223];&quot;其他&quot;;[$'海難統計表(月報)'.M9:.M223];&quot;麥寮港&quot;)+SUMIFS([$'海難統計表(月報)'.HR9:.HR223];[$'海難統計表(月報)'.K9:.K223];&quot;本國籍&quot;;[$'海難統計表(月報)'.L9:.L223];&quot;其他&quot;;[$'海難統計表(月報)'.M9:.M223];&quot;麥寮港&quot;)" office:value-type="float" office:value="0" calcext:value-type="float">
            <text:p><text:s/>- </text:p>
          </table:table-cell>
          <table:table-cell table:style-name="ce190" table:formula="of:=SUMIFS([$'海難統計表(月報)'.AE9:.AE223];[$'海難統計表(月報)'.K9:.K223];&quot;本國籍&quot;;[$'海難統計表(月報)'.L9:.L223];&quot;其他&quot;;[$'海難統計表(月報)'.M9:.M223];&quot;麥寮港&quot;)+SUMIFS([$'海難統計表(月報)'.BS9:.BS223];[$'海難統計表(月報)'.K9:.K223];&quot;本國籍&quot;;[$'海難統計表(月報)'.L9:.L223];&quot;其他&quot;;[$'海難統計表(月報)'.M9:.M223];&quot;麥寮港&quot;)+SUMIFS([$'海難統計表(月報)'.DG9:.DG223];[$'海難統計表(月報)'.K9:.K223];&quot;本國籍&quot;;[$'海難統計表(月報)'.L9:.L223];&quot;其他&quot;;[$'海難統計表(月報)'.M9:.M223];&quot;麥寮港&quot;)+SUMIFS([$'海難統計表(月報)'.EU9:.EU223];[$'海難統計表(月報)'.K9:.K223];&quot;本國籍&quot;;[$'海難統計表(月報)'.L9:.L223];&quot;其他&quot;;[$'海難統計表(月報)'.M9:.M223];&quot;麥寮港&quot;)+SUMIFS([$'海難統計表(月報)'.GI9:.GI223];[$'海難統計表(月報)'.K9:.K223];&quot;本國籍&quot;;[$'海難統計表(月報)'.L9:.L223];&quot;其他&quot;;[$'海難統計表(月報)'.M9:.M223];&quot;麥寮港&quot;)+SUMIFS([$'海難統計表(月報)'.HW9:.HW223];[$'海難統計表(月報)'.K9:.K223];&quot;本國籍&quot;;[$'海難統計表(月報)'.L9:.L223];&quot;其他&quot;;[$'海難統計表(月報)'.M9:.M223];&quot;麥寮港&quot;)" office:value-type="float" office:value="0" calcext:value-type="float">
            <text:p><text:s/>- </text:p>
          </table:table-cell>
          <table:table-cell table:style-name="ce190" table:formula="of:=SUMIFS([$'海難統計表(月報)'.AJ9:.AJ223];[$'海難統計表(月報)'.K9:.K223];&quot;本國籍&quot;;[$'海難統計表(月報)'.L9:.L223];&quot;其他&quot;;[$'海難統計表(月報)'.M9:.M223];&quot;麥寮港&quot;)+SUMIFS([$'海難統計表(月報)'.BX9:.BX223];[$'海難統計表(月報)'.K9:.K223];&quot;本國籍&quot;;[$'海難統計表(月報)'.L9:.L223];&quot;其他&quot;;[$'海難統計表(月報)'.M9:.M223];&quot;麥寮港&quot;)+SUMIFS([$'海難統計表(月報)'.DL9:.DL223];[$'海難統計表(月報)'.K9:.K223];&quot;本國籍&quot;;[$'海難統計表(月報)'.L9:.L223];&quot;其他&quot;;[$'海難統計表(月報)'.M9:.M223];&quot;麥寮港&quot;)+SUMIFS([$'海難統計表(月報)'.EZ9:.EZ223];[$'海難統計表(月報)'.K9:.K223];&quot;本國籍&quot;;[$'海難統計表(月報)'.L9:.L223];&quot;其他&quot;;[$'海難統計表(月報)'.M9:.M223];&quot;麥寮港&quot;)+SUMIFS([$'海難統計表(月報)'.GN9:.GN223];[$'海難統計表(月報)'.K9:.K223];&quot;本國籍&quot;;[$'海難統計表(月報)'.L9:.L223];&quot;其他&quot;;[$'海難統計表(月報)'.M9:.M223];&quot;麥寮港&quot;)+SUMIFS([$'海難統計表(月報)'.IB9:.IB223];[$'海難統計表(月報)'.K9:.K223];&quot;本國籍&quot;;[$'海難統計表(月報)'.L9:.L223];&quot;其他&quot;;[$'海難統計表(月報)'.M9:.M223];&quot;麥寮港&quot;)" office:value-type="float" office:value="0" calcext:value-type="float">
            <text:p><text:s/>- </text:p>
          </table:table-cell>
          <table:table-cell table:style-name="ce190" table:formula="of:=SUMIFS([$'海難統計表(月報)'.AT9:.AT223];[$'海難統計表(月報)'.K9:.K223];&quot;本國籍&quot;;[$'海難統計表(月報)'.L9:.L223];&quot;其他&quot;;[$'海難統計表(月報)'.M9:.M223];&quot;麥寮港&quot;)+SUMIFS([$'海難統計表(月報)'.CH9:.CH223];[$'海難統計表(月報)'.K9:.K223];&quot;本國籍&quot;;[$'海難統計表(月報)'.L9:.L223];&quot;其他&quot;;[$'海難統計表(月報)'.M9:.M223];&quot;麥寮港&quot;)+SUMIFS([$'海難統計表(月報)'.DV9:.DV223];[$'海難統計表(月報)'.K9:.K223];&quot;本國籍&quot;;[$'海難統計表(月報)'.L9:.L223];&quot;其他&quot;;[$'海難統計表(月報)'.M9:.M223];&quot;麥寮港&quot;)+SUMIFS([$'海難統計表(月報)'.FJ9:.FJ223];[$'海難統計表(月報)'.K9:.K223];&quot;本國籍&quot;;[$'海難統計表(月報)'.L9:.L223];&quot;其他&quot;;[$'海難統計表(月報)'.M9:.M223];&quot;麥寮港&quot;)+SUMIFS([$'海難統計表(月報)'.GX9:.GX223];[$'海難統計表(月報)'.K9:.K223];&quot;本國籍&quot;;[$'海難統計表(月報)'.L9:.L223];&quot;其他&quot;;[$'海難統計表(月報)'.M9:.M223];&quot;麥寮港&quot;)+SUMIFS([$'海難統計表(月報)'.IL9:.IL223];[$'海難統計表(月報)'.K9:.K223];&quot;本國籍&quot;;[$'海難統計表(月報)'.L9:.L223];&quot;其他&quot;;[$'海難統計表(月報)'.M9:.M223];&quot;麥寮港&quot;)" office:value-type="float" office:value="0" calcext:value-type="float">
            <text:p><text:s/>- </text:p>
          </table:table-cell>
          <table:table-cell table:style-name="ce190" table:formula="of:=SUMIFS([$'海難統計表(月報)'.AY9:.AY223];[$'海難統計表(月報)'.K9:.K223];&quot;本國籍&quot;;[$'海難統計表(月報)'.L9:.L223];&quot;其他&quot;;[$'海難統計表(月報)'.M9:.M223];&quot;麥寮港&quot;)+SUMIFS([$'海難統計表(月報)'.CM9:.CM223];[$'海難統計表(月報)'.K9:.K223];&quot;本國籍&quot;;[$'海難統計表(月報)'.L9:.L223];&quot;其他&quot;;[$'海難統計表(月報)'.M9:.M223];&quot;麥寮港&quot;)+SUMIFS([$'海難統計表(月報)'.EA9:.EA223];[$'海難統計表(月報)'.K9:.K223];&quot;本國籍&quot;;[$'海難統計表(月報)'.L9:.L223];&quot;其他&quot;;[$'海難統計表(月報)'.M9:.M223];&quot;麥寮港&quot;)+SUMIFS([$'海難統計表(月報)'.FO9:.FO223];[$'海難統計表(月報)'.K9:.K223];&quot;本國籍&quot;;[$'海難統計表(月報)'.L9:.L223];&quot;其他&quot;;[$'海難統計表(月報)'.M9:.M223];&quot;麥寮港&quot;)+SUMIFS([$'海難統計表(月報)'.HC9:.HC223];[$'海難統計表(月報)'.K9:.K223];&quot;本國籍&quot;;[$'海難統計表(月報)'.L9:.L223];&quot;其他&quot;;[$'海難統計表(月報)'.M9:.M223];&quot;麥寮港&quot;)+SUMIFS([$'海難統計表(月報)'.IQ9:.IQ223];[$'海難統計表(月報)'.K9:.K223];&quot;本國籍&quot;;[$'海難統計表(月報)'.L9:.L223];&quot;其他&quot;;[$'海難統計表(月報)'.M9:.M223];&quot;麥寮港&quot;)" office:value-type="float" office:value="0" calcext:value-type="float">
            <text:p><text:s/>- </text:p>
          </table:table-cell>
          <table:table-cell table:style-name="ce190" table:formula="of:=SUMIFS([$'海難統計表(月報)'.BD9:.BD223];[$'海難統計表(月報)'.K9:.K223];&quot;本國籍&quot;;[$'海難統計表(月報)'.L9:.L223];&quot;其他&quot;;[$'海難統計表(月報)'.M9:.M223];&quot;麥寮港&quot;)+SUMIFS([$'海難統計表(月報)'.CR9:.CR223];[$'海難統計表(月報)'.K9:.K223];&quot;本國籍&quot;;[$'海難統計表(月報)'.L9:.L223];&quot;其他&quot;;[$'海難統計表(月報)'.M9:.M223];&quot;麥寮港&quot;)+SUMIFS([$'海難統計表(月報)'.EF9:.EF223];[$'海難統計表(月報)'.K9:.K223];&quot;本國籍&quot;;[$'海難統計表(月報)'.L9:.L223];&quot;其他&quot;;[$'海難統計表(月報)'.M9:.M223];&quot;麥寮港&quot;)+SUMIFS([$'海難統計表(月報)'.FT9:.FT223];[$'海難統計表(月報)'.K9:.K223];&quot;本國籍&quot;;[$'海難統計表(月報)'.L9:.L223];&quot;其他&quot;;[$'海難統計表(月報)'.M9:.M223];&quot;麥寮港&quot;)+SUMIFS([$'海難統計表(月報)'.HH9:.HH223];[$'海難統計表(月報)'.K9:.K223];&quot;本國籍&quot;;[$'海難統計表(月報)'.L9:.L223];&quot;其他&quot;;[$'海難統計表(月報)'.M9:.M223];&quot;麥寮港&quot;)+SUMIFS([$'海難統計表(月報)'.IV9:.IV223];[$'海難統計表(月報)'.K9:.K223];&quot;本國籍&quot;;[$'海難統計表(月報)'.L9:.L223];&quot;其他&quot;;[$'海難統計表(月報)'.M9:.M223];&quot;麥寮港&quot;)" office:value-type="float" office:value="0" calcext:value-type="float">
            <text:p><text:s/>- </text:p>
          </table:table-cell>
          <table:table-cell table:style-name="ce202" table:formula="of:=SUMIFS([$'海難統計表(月報)'.Z9:.Z223];[$'海難統計表(月報)'.K9:.K223];&quot;外國籍&quot;;[$'海難統計表(月報)'.L9:.L223];&quot;其他&quot;;[$'海難統計表(月報)'.M9:.M223];&quot;麥寮港&quot;)+SUMIFS([$'海難統計表(月報)'.BN9:.BN223];[$'海難統計表(月報)'.K9:.K223];&quot;外國籍&quot;;[$'海難統計表(月報)'.L9:.L223];&quot;其他&quot;;[$'海難統計表(月報)'.M9:.M223];&quot;麥寮港&quot;)+SUMIFS([$'海難統計表(月報)'.DB9:.DB223];[$'海難統計表(月報)'.K9:.K223];&quot;外國籍&quot;;[$'海難統計表(月報)'.L9:.L223];&quot;其他&quot;;[$'海難統計表(月報)'.M9:.M223];&quot;麥寮港&quot;)+SUMIFS([$'海難統計表(月報)'.EP9:.EP223];[$'海難統計表(月報)'.K9:.K223];&quot;外國籍&quot;;[$'海難統計表(月報)'.L9:.L223];&quot;其他&quot;;[$'海難統計表(月報)'.M9:.M223];&quot;麥寮港&quot;)+SUMIFS([$'海難統計表(月報)'.GD9:.GD223];[$'海難統計表(月報)'.K9:.K223];&quot;外國籍&quot;;[$'海難統計表(月報)'.L9:.L223];&quot;其他&quot;;[$'海難統計表(月報)'.M9:.M223];&quot;麥寮港&quot;)+SUMIFS([$'海難統計表(月報)'.HR9:.HR223];[$'海難統計表(月報)'.K9:.K223];&quot;外國籍&quot;;[$'海難統計表(月報)'.L9:.L223];&quot;其他&quot;;[$'海難統計表(月報)'.M9:.M223];&quot;麥寮港&quot;)+SUMIFS([$'海難統計表(月報)'.Z9:.Z223];[$'海難統計表(月報)'.K9:.K223];&quot;大陸籍&quot;;[$'海難統計表(月報)'.L9:.L223];&quot;其他&quot;;[$'海難統計表(月報)'.M9:.M223];&quot;麥寮港&quot;)+SUMIFS([$'海難統計表(月報)'.BN9:.BN223];[$'海難統計表(月報)'.K9:.K223];&quot;大陸籍&quot;;[$'海難統計表(月報)'.L9:.L223];&quot;其他&quot;;[$'海難統計表(月報)'.M9:.M223];&quot;麥寮港&quot;)+SUMIFS([$'海難統計表(月報)'.DB9:.DB223];[$'海難統計表(月報)'.K9:.K223];&quot;大陸籍&quot;;[$'海難統計表(月報)'.L9:.L223];&quot;其他&quot;;[$'海難統計表(月報)'.M9:.M223];&quot;麥寮港&quot;)+SUMIFS([$'海難統計表(月報)'.EP9:.EP223];[$'海難統計表(月報)'.K9:.K223];&quot;大陸籍&quot;;[$'海難統計表(月報)'.L9:.L223];&quot;其他&quot;;[$'海難統計表(月報)'.M9:.M223];&quot;麥寮港&quot;)+SUMIFS([$'海難統計表(月報)'.GD9:.GD223];[$'海難統計表(月報)'.K9:.K223];&quot;大陸籍&quot;;[$'海難統計表(月報)'.L9:.L223];&quot;其他&quot;;[$'海難統計表(月報)'.M9:.M223];&quot;麥寮港&quot;)+SUMIFS([$'海難統計表(月報)'.HR9:.HR223];[$'海難統計表(月報)'.K9:.K223];&quot;大陸籍&quot;;[$'海難統計表(月報)'.L9:.L223];&quot;其他&quot;;[$'海難統計表(月報)'.M9:.M223];&quot;麥寮港&quot;)" office:value-type="float" office:value="0" calcext:value-type="float">
            <text:p><text:s/>- </text:p>
          </table:table-cell>
          <table:table-cell table:style-name="ce202" table:formula="of:=SUMIFS([$'海難統計表(月報)'.AE9:.AE223];[$'海難統計表(月報)'.K9:.K223];&quot;外國籍&quot;;[$'海難統計表(月報)'.L9:.L223];&quot;其他&quot;;[$'海難統計表(月報)'.M9:.M223];&quot;麥寮港&quot;)+SUMIFS([$'海難統計表(月報)'.BS9:.BS223];[$'海難統計表(月報)'.K9:.K223];&quot;外國籍&quot;;[$'海難統計表(月報)'.L9:.L223];&quot;其他&quot;;[$'海難統計表(月報)'.M9:.M223];&quot;麥寮港&quot;)+SUMIFS([$'海難統計表(月報)'.DG9:.DG223];[$'海難統計表(月報)'.K9:.K223];&quot;外國籍&quot;;[$'海難統計表(月報)'.L9:.L223];&quot;其他&quot;;[$'海難統計表(月報)'.M9:.M223];&quot;麥寮港&quot;)+SUMIFS([$'海難統計表(月報)'.EU9:.EU223];[$'海難統計表(月報)'.K9:.K223];&quot;外國籍&quot;;[$'海難統計表(月報)'.L9:.L223];&quot;其他&quot;;[$'海難統計表(月報)'.M9:.M223];&quot;麥寮港&quot;)+SUMIFS([$'海難統計表(月報)'.GI9:.GI223];[$'海難統計表(月報)'.K9:.K223];&quot;外國籍&quot;;[$'海難統計表(月報)'.L9:.L223];&quot;其他&quot;;[$'海難統計表(月報)'.M9:.M223];&quot;麥寮港&quot;)+SUMIFS([$'海難統計表(月報)'.HW9:.HW223];[$'海難統計表(月報)'.K9:.K223];&quot;外國籍&quot;;[$'海難統計表(月報)'.L9:.L223];&quot;其他&quot;;[$'海難統計表(月報)'.M9:.M223];&quot;麥寮港&quot;)+SUMIFS([$'海難統計表(月報)'.AE9:.AE223];[$'海難統計表(月報)'.K9:.K223];&quot;大陸籍&quot;;[$'海難統計表(月報)'.L9:.L223];&quot;其他&quot;;[$'海難統計表(月報)'.M9:.M223];&quot;麥寮港&quot;)+SUMIFS([$'海難統計表(月報)'.BS9:.BS223];[$'海難統計表(月報)'.K9:.K223];&quot;大陸籍&quot;;[$'海難統計表(月報)'.L9:.L223];&quot;其他&quot;;[$'海難統計表(月報)'.M9:.M223];&quot;麥寮港&quot;)+SUMIFS([$'海難統計表(月報)'.DG9:.DG223];[$'海難統計表(月報)'.K9:.K223];&quot;大陸籍&quot;;[$'海難統計表(月報)'.L9:.L223];&quot;其他&quot;;[$'海難統計表(月報)'.M9:.M223];&quot;麥寮港&quot;)+SUMIFS([$'海難統計表(月報)'.EU9:.EU223];[$'海難統計表(月報)'.K9:.K223];&quot;大陸籍&quot;;[$'海難統計表(月報)'.L9:.L223];&quot;其他&quot;;[$'海難統計表(月報)'.M9:.M223];&quot;麥寮港&quot;)+SUMIFS([$'海難統計表(月報)'.GI9:.GI223];[$'海難統計表(月報)'.K9:.K223];&quot;大陸籍&quot;;[$'海難統計表(月報)'.L9:.L223];&quot;其他&quot;;[$'海難統計表(月報)'.M9:.M223];&quot;麥寮港&quot;)+SUMIFS([$'海難統計表(月報)'.HW9:.HW223];[$'海難統計表(月報)'.K9:.K223];&quot;大陸籍&quot;;[$'海難統計表(月報)'.L9:.L223];&quot;其他&quot;;[$'海難統計表(月報)'.M9:.M223];&quot;麥寮港&quot;)" office:value-type="float" office:value="0" calcext:value-type="float">
            <text:p><text:s/>- </text:p>
          </table:table-cell>
          <table:table-cell table:style-name="ce202" table:formula="of:=SUMIFS([$'海難統計表(月報)'.AJ9:.AJ223];[$'海難統計表(月報)'.K9:.K223];&quot;外國籍&quot;;[$'海難統計表(月報)'.L9:.L223];&quot;其他&quot;;[$'海難統計表(月報)'.M9:.M223];&quot;麥寮港&quot;)+SUMIFS([$'海難統計表(月報)'.BX9:.BX223];[$'海難統計表(月報)'.K9:.K223];&quot;外國籍&quot;;[$'海難統計表(月報)'.L9:.L223];&quot;其他&quot;;[$'海難統計表(月報)'.M9:.M223];&quot;麥寮港&quot;)+SUMIFS([$'海難統計表(月報)'.DL9:.DL223];[$'海難統計表(月報)'.K9:.K223];&quot;外國籍&quot;;[$'海難統計表(月報)'.L9:.L223];&quot;其他&quot;;[$'海難統計表(月報)'.M9:.M223];&quot;麥寮港&quot;)+SUMIFS([$'海難統計表(月報)'.EZ9:.EZ223];[$'海難統計表(月報)'.K9:.K223];&quot;外國籍&quot;;[$'海難統計表(月報)'.L9:.L223];&quot;其他&quot;;[$'海難統計表(月報)'.M9:.M223];&quot;麥寮港&quot;)+SUMIFS([$'海難統計表(月報)'.GN9:.GN223];[$'海難統計表(月報)'.K9:.K223];&quot;外國籍&quot;;[$'海難統計表(月報)'.L9:.L223];&quot;其他&quot;;[$'海難統計表(月報)'.M9:.M223];&quot;麥寮港&quot;)+SUMIFS([$'海難統計表(月報)'.IB9:.IB223];[$'海難統計表(月報)'.K9:.K223];&quot;外國籍&quot;;[$'海難統計表(月報)'.L9:.L223];&quot;其他&quot;;[$'海難統計表(月報)'.M9:.M223];&quot;麥寮港&quot;)+SUMIFS([$'海難統計表(月報)'.AJ9:.AJ223];[$'海難統計表(月報)'.K9:.K223];&quot;大陸籍&quot;;[$'海難統計表(月報)'.L9:.L223];&quot;其他&quot;;[$'海難統計表(月報)'.M9:.M223];&quot;麥寮港&quot;)+SUMIFS([$'海難統計表(月報)'.BX9:.BX223];[$'海難統計表(月報)'.K9:.K223];&quot;大陸籍&quot;;[$'海難統計表(月報)'.L9:.L223];&quot;其他&quot;;[$'海難統計表(月報)'.M9:.M223];&quot;麥寮港&quot;)+SUMIFS([$'海難統計表(月報)'.DL9:.DL223];[$'海難統計表(月報)'.K9:.K223];&quot;大陸籍&quot;;[$'海難統計表(月報)'.L9:.L223];&quot;其他&quot;;[$'海難統計表(月報)'.M9:.M223];&quot;麥寮港&quot;)+SUMIFS([$'海難統計表(月報)'.EZ9:.EZ223];[$'海難統計表(月報)'.K9:.K223];&quot;大陸籍&quot;;[$'海難統計表(月報)'.L9:.L223];&quot;其他&quot;;[$'海難統計表(月報)'.M9:.M223];&quot;麥寮港&quot;)+SUMIFS([$'海難統計表(月報)'.GN9:.GN223];[$'海難統計表(月報)'.K9:.K223];&quot;大陸籍&quot;;[$'海難統計表(月報)'.L9:.L223];&quot;其他&quot;;[$'海難統計表(月報)'.M9:.M223];&quot;麥寮港&quot;)+SUMIFS([$'海難統計表(月報)'.IB9:.IB223];[$'海難統計表(月報)'.K9:.K223];&quot;大陸籍&quot;;[$'海難統計表(月報)'.L9:.L223];&quot;其他&quot;;[$'海難統計表(月報)'.M9:.M223];&quot;麥寮港&quot;)" office:value-type="float" office:value="0" calcext:value-type="float">
            <text:p><text:s/>- </text:p>
          </table:table-cell>
          <table:table-cell table:style-name="ce202" table:formula="of:=SUMIFS([$'海難統計表(月報)'.AT9:.AT223];[$'海難統計表(月報)'.K9:.K223];&quot;外國籍&quot;;[$'海難統計表(月報)'.L9:.L223];&quot;其他&quot;;[$'海難統計表(月報)'.M9:.M223];&quot;麥寮港&quot;)+SUMIFS([$'海難統計表(月報)'.CH9:.CH223];[$'海難統計表(月報)'.K9:.K223];&quot;外國籍&quot;;[$'海難統計表(月報)'.L9:.L223];&quot;其他&quot;;[$'海難統計表(月報)'.M9:.M223];&quot;麥寮港&quot;)+SUMIFS([$'海難統計表(月報)'.DV9:.DV223];[$'海難統計表(月報)'.K9:.K223];&quot;外國籍&quot;;[$'海難統計表(月報)'.L9:.L223];&quot;其他&quot;;[$'海難統計表(月報)'.M9:.M223];&quot;麥寮港&quot;)+SUMIFS([$'海難統計表(月報)'.FJ9:.FJ223];[$'海難統計表(月報)'.K9:.K223];&quot;外國籍&quot;;[$'海難統計表(月報)'.L9:.L223];&quot;其他&quot;;[$'海難統計表(月報)'.M9:.M223];&quot;麥寮港&quot;)+SUMIFS([$'海難統計表(月報)'.GX9:.GX223];[$'海難統計表(月報)'.K9:.K223];&quot;外國籍&quot;;[$'海難統計表(月報)'.L9:.L223];&quot;其他&quot;;[$'海難統計表(月報)'.M9:.M223];&quot;麥寮港&quot;)+SUMIFS([$'海難統計表(月報)'.IL9:.IL223];[$'海難統計表(月報)'.K9:.K223];&quot;外國籍&quot;;[$'海難統計表(月報)'.L9:.L223];&quot;其他&quot;;[$'海難統計表(月報)'.M9:.M223];&quot;麥寮港&quot;)+SUMIFS([$'海難統計表(月報)'.AT9:.AT223];[$'海難統計表(月報)'.K9:.K223];&quot;大陸籍&quot;;[$'海難統計表(月報)'.L9:.L223];&quot;其他&quot;;[$'海難統計表(月報)'.M9:.M223];&quot;麥寮港&quot;)+SUMIFS([$'海難統計表(月報)'.CH9:.CH223];[$'海難統計表(月報)'.K9:.K223];&quot;大陸籍&quot;;[$'海難統計表(月報)'.L9:.L223];&quot;其他&quot;;[$'海難統計表(月報)'.M9:.M223];&quot;麥寮港&quot;)+SUMIFS([$'海難統計表(月報)'.DV9:.DV223];[$'海難統計表(月報)'.K9:.K223];&quot;大陸籍&quot;;[$'海難統計表(月報)'.L9:.L223];&quot;其他&quot;;[$'海難統計表(月報)'.M9:.M223];&quot;麥寮港&quot;)+SUMIFS([$'海難統計表(月報)'.FJ9:.FJ223];[$'海難統計表(月報)'.K9:.K223];&quot;大陸籍&quot;;[$'海難統計表(月報)'.L9:.L223];&quot;其他&quot;;[$'海難統計表(月報)'.M9:.M223];&quot;麥寮港&quot;)+SUMIFS([$'海難統計表(月報)'.GX9:.GX223];[$'海難統計表(月報)'.K9:.K223];&quot;大陸籍&quot;;[$'海難統計表(月報)'.L9:.L223];&quot;其他&quot;;[$'海難統計表(月報)'.M9:.M223];&quot;麥寮港&quot;)+SUMIFS([$'海難統計表(月報)'.IL9:.IL223];[$'海難統計表(月報)'.K9:.K223];&quot;大陸籍&quot;;[$'海難統計表(月報)'.L9:.L223];&quot;其他&quot;;[$'海難統計表(月報)'.M9:.M223];&quot;麥寮港&quot;)" office:value-type="float" office:value="0" calcext:value-type="float">
            <text:p><text:s/>- </text:p>
          </table:table-cell>
          <table:table-cell table:style-name="ce202" table:formula="of:=SUMIFS([$'海難統計表(月報)'.AY9:.AY223];[$'海難統計表(月報)'.K9:.K223];&quot;外國籍&quot;;[$'海難統計表(月報)'.L9:.L223];&quot;其他&quot;;[$'海難統計表(月報)'.M9:.M223];&quot;麥寮港&quot;)+SUMIFS([$'海難統計表(月報)'.CM9:.CM223];[$'海難統計表(月報)'.K9:.K223];&quot;外國籍&quot;;[$'海難統計表(月報)'.L9:.L223];&quot;其他&quot;;[$'海難統計表(月報)'.M9:.M223];&quot;麥寮港&quot;)+SUMIFS([$'海難統計表(月報)'.EA9:.EA223];[$'海難統計表(月報)'.K9:.K223];&quot;外國籍&quot;;[$'海難統計表(月報)'.L9:.L223];&quot;其他&quot;;[$'海難統計表(月報)'.M9:.M223];&quot;麥寮港&quot;)+SUMIFS([$'海難統計表(月報)'.FO9:.FO223];[$'海難統計表(月報)'.K9:.K223];&quot;外國籍&quot;;[$'海難統計表(月報)'.L9:.L223];&quot;其他&quot;;[$'海難統計表(月報)'.M9:.M223];&quot;麥寮港&quot;)+SUMIFS([$'海難統計表(月報)'.HC9:.HC223];[$'海難統計表(月報)'.K9:.K223];&quot;外國籍&quot;;[$'海難統計表(月報)'.L9:.L223];&quot;其他&quot;;[$'海難統計表(月報)'.M9:.M223];&quot;麥寮港&quot;)+SUMIFS([$'海難統計表(月報)'.IQ9:.IQ223];[$'海難統計表(月報)'.K9:.K223];&quot;外國籍&quot;;[$'海難統計表(月報)'.L9:.L223];&quot;其他&quot;;[$'海難統計表(月報)'.M9:.M223];&quot;麥寮港&quot;)+SUMIFS([$'海難統計表(月報)'.AY9:.AY223];[$'海難統計表(月報)'.K9:.K223];&quot;大陸籍&quot;;[$'海難統計表(月報)'.L9:.L223];&quot;其他&quot;;[$'海難統計表(月報)'.M9:.M223];&quot;麥寮港&quot;)+SUMIFS([$'海難統計表(月報)'.CM9:.CM223];[$'海難統計表(月報)'.K9:.K223];&quot;大陸籍&quot;;[$'海難統計表(月報)'.L9:.L223];&quot;其他&quot;;[$'海難統計表(月報)'.M9:.M223];&quot;麥寮港&quot;)+SUMIFS([$'海難統計表(月報)'.EA9:.EA223];[$'海難統計表(月報)'.K9:.K223];&quot;大陸籍&quot;;[$'海難統計表(月報)'.L9:.L223];&quot;其他&quot;;[$'海難統計表(月報)'.M9:.M223];&quot;麥寮港&quot;)+SUMIFS([$'海難統計表(月報)'.FO9:.FO223];[$'海難統計表(月報)'.K9:.K223];&quot;大陸籍&quot;;[$'海難統計表(月報)'.L9:.L223];&quot;其他&quot;;[$'海難統計表(月報)'.M9:.M223];&quot;麥寮港&quot;)+SUMIFS([$'海難統計表(月報)'.HC9:.HC223];[$'海難統計表(月報)'.K9:.K223];&quot;大陸籍&quot;;[$'海難統計表(月報)'.L9:.L223];&quot;其他&quot;;[$'海難統計表(月報)'.M9:.M223];&quot;麥寮港&quot;)+SUMIFS([$'海難統計表(月報)'.IQ9:.IQ223];[$'海難統計表(月報)'.K9:.K223];&quot;大陸籍&quot;;[$'海難統計表(月報)'.L9:.L223];&quot;其他&quot;;[$'海難統計表(月報)'.M9:.M223];&quot;麥寮港&quot;)" office:value-type="float" office:value="0" calcext:value-type="float">
            <text:p><text:s/>- </text:p>
          </table:table-cell>
          <table:table-cell table:style-name="ce202" table:formula="of:=SUMIFS([$'海難統計表(月報)'.BD9:.BD223];[$'海難統計表(月報)'.K9:.K223];&quot;外國籍&quot;;[$'海難統計表(月報)'.L9:.L223];&quot;其他&quot;;[$'海難統計表(月報)'.M9:.M223];&quot;麥寮港&quot;)+SUMIFS([$'海難統計表(月報)'.CR9:.CR223];[$'海難統計表(月報)'.K9:.K223];&quot;外國籍&quot;;[$'海難統計表(月報)'.L9:.L223];&quot;其他&quot;;[$'海難統計表(月報)'.M9:.M223];&quot;麥寮港&quot;)+SUMIFS([$'海難統計表(月報)'.EF9:.EF223];[$'海難統計表(月報)'.K9:.K223];&quot;外國籍&quot;;[$'海難統計表(月報)'.L9:.L223];&quot;其他&quot;;[$'海難統計表(月報)'.M9:.M223];&quot;麥寮港&quot;)+SUMIFS([$'海難統計表(月報)'.FT9:.FT223];[$'海難統計表(月報)'.K9:.K223];&quot;外國籍&quot;;[$'海難統計表(月報)'.L9:.L223];&quot;其他&quot;;[$'海難統計表(月報)'.M9:.M223];&quot;麥寮港&quot;)+SUMIFS([$'海難統計表(月報)'.HH9:.HH223];[$'海難統計表(月報)'.K9:.K223];&quot;外國籍&quot;;[$'海難統計表(月報)'.L9:.L223];&quot;其他&quot;;[$'海難統計表(月報)'.M9:.M223];&quot;麥寮港&quot;)+SUMIFS([$'海難統計表(月報)'.IV9:.IV223];[$'海難統計表(月報)'.K9:.K223];&quot;外國籍&quot;;[$'海難統計表(月報)'.L9:.L223];&quot;其他&quot;;[$'海難統計表(月報)'.M9:.M223];&quot;麥寮港&quot;)+SUMIFS([$'海難統計表(月報)'.BD9:.BD223];[$'海難統計表(月報)'.K9:.K223];&quot;大陸籍&quot;;[$'海難統計表(月報)'.L9:.L223];&quot;其他&quot;;[$'海難統計表(月報)'.M9:.M223];&quot;麥寮港&quot;)+SUMIFS([$'海難統計表(月報)'.CR9:.CR223];[$'海難統計表(月報)'.K9:.K223];&quot;大陸籍&quot;;[$'海難統計表(月報)'.L9:.L223];&quot;其他&quot;;[$'海難統計表(月報)'.M9:.M223];&quot;麥寮港&quot;)+SUMIFS([$'海難統計表(月報)'.EF9:.EF223];[$'海難統計表(月報)'.K9:.K223];&quot;大陸籍&quot;;[$'海難統計表(月報)'.L9:.L223];&quot;其他&quot;;[$'海難統計表(月報)'.M9:.M223];&quot;麥寮港&quot;)+SUMIFS([$'海難統計表(月報)'.FT9:.FT223];[$'海難統計表(月報)'.K9:.K223];&quot;大陸籍&quot;;[$'海難統計表(月報)'.L9:.L223];&quot;其他&quot;;[$'海難統計表(月報)'.M9:.M223];&quot;麥寮港&quot;)+SUMIFS([$'海難統計表(月報)'.HH9:.HH223];[$'海難統計表(月報)'.K9:.K223];&quot;大陸籍&quot;;[$'海難統計表(月報)'.L9:.L223];&quot;其他&quot;;[$'海難統計表(月報)'.M9:.M223];&quot;麥寮港&quot;)+SUMIFS([$'海難統計表(月報)'.IV9:.IV223];[$'海難統計表(月報)'.K9:.K223];&quot;大陸籍&quot;;[$'海難統計表(月報)'.L9:.L223];&quot;其他&quot;;[$'海難統計表(月報)'.M9:.M223];&quot;麥寮港&quot;)" office:value-type="float" office:value="0" calcext:value-type="float">
            <text:p><text:s/>- </text:p>
          </table:table-cell>
          <table:table-cell table:style-name="ce202" table:formula="of:=SUM([.X66];[.Z66])" office:value-type="float" office:value="0" calcext:value-type="float">
            <text:p><text:s/>- </text:p>
          </table:table-cell>
          <table:table-cell table:style-name="ce202" table:formula="of:=SUM([.Y66];[.AA66])" office:value-type="float" office:value="0" calcext:value-type="float">
            <text:p><text:s/>- </text:p>
          </table:table-cell>
          <table:table-cell table:style-name="ce202" table:formula="of:=COUNTIFS([$'海難統計表(月報)'.K9:.K223];&quot;本國籍&quot;;[$'海難統計表(月報)'.L9:.L223];&quot;其他&quot;;[$'海難統計表(月報)'.M9:.M223];&quot;麥寮港&quot;;[$'海難統計表(月報)'.IW9:.IW223];&quot;船損&quot;)" office:value-type="float" office:value="0" calcext:value-type="float">
            <text:p><text:s/>- </text:p>
          </table:table-cell>
          <table:table-cell table:style-name="ce202" table:formula="of:=COUNTIFS([$'海難統計表(月報)'.K9:.K223];&quot;本國籍&quot;;[$'海難統計表(月報)'.L9:.L223];&quot;其他&quot;;[$'海難統計表(月報)'.M9:.M223];&quot;麥寮港&quot;;[$'海難統計表(月報)'.IW9:.IW223];&quot;船沈&quot;)" office:value-type="float" office:value="0" calcext:value-type="float">
            <text:p><text:s/>- </text:p>
          </table:table-cell>
          <table:table-cell table:style-name="ce202" table:formula="of:=COUNTIFS([$'海難統計表(月報)'.K9:.K223];&quot;外國籍&quot;;[$'海難統計表(月報)'.L9:.L223];&quot;其他&quot;;[$'海難統計表(月報)'.M9:.M223];&quot;麥寮港&quot;;[$'海難統計表(月報)'.IW9:.IW223];&quot;船損&quot;)+COUNTIFS([$'海難統計表(月報)'.K9:.K223];&quot;大陸籍&quot;;[$'海難統計表(月報)'.L9:.L223];&quot;其他&quot;;[$'海難統計表(月報)'.M9:.M223];&quot;麥寮港&quot;;[$'海難統計表(月報)'.IW9:.IW223];&quot;船損&quot;)" office:value-type="float" office:value="0" calcext:value-type="float">
            <text:p><text:s/>- </text:p>
          </table:table-cell>
          <table:table-cell table:style-name="ce202" table:formula="of:=COUNTIFS([$'海難統計表(月報)'.K9:.K223];&quot;外國籍&quot;;[$'海難統計表(月報)'.L9:.L223];&quot;其他&quot;;[$'海難統計表(月報)'.M9:.M223];&quot;麥寮港&quot;;[$'海難統計表(月報)'.IW9:.IW223];&quot;船沈&quot;)+COUNTIFS([$'海難統計表(月報)'.K9:.K223];&quot;大陸籍&quot;;[$'海難統計表(月報)'.L9:.L223];&quot;其他&quot;;[$'海難統計表(月報)'.M9:.M223];&quot;麥寮港&quot;;[$'海難統計表(月報)'.IW9:.IW223];&quot;船沈&quot;)" office:value-type="float" office:value="0" calcext:value-type="float">
            <text:p><text:s/>- </text:p>
          </table:table-cell>
          <table:table-cell table:style-name="ce218" table:number-columns-repeated="997"/>
        </table:table-row>
        <table:table-row table:style-name="ro26">
          <table:covered-table-cell table:style-name="ce166"/>
          <table:covered-table-cell table:number-columns-repeated="2" table:style-name="ce172"/>
          <table:covered-table-cell table:style-name="ce178"/>
          <table:table-cell table:style-name="ce182" office:value-type="string" calcext:value-type="string">
            <text:p>和平港</text:p>
          </table:table-cell>
          <table:table-cell table:style-name="ce190" table:formula="of:=SUM([.G67:.I67])" office:value-type="float" office:value="0" calcext:value-type="float">
            <text:p><text:s/>- </text:p>
          </table:table-cell>
          <table:table-cell table:style-name="ce190" table:formula="of:=SUM([.J67];[.M67];[.P67];[.S67])" office:value-type="float" office:value="0" calcext:value-type="float">
            <text:p><text:s/>- </text:p>
          </table:table-cell>
          <table:table-cell table:style-name="ce190" table:formula="of:=SUM([.K67];[.N67];[.Q67];[.T67])" office:value-type="float" office:value="0" calcext:value-type="float">
            <text:p><text:s/>- </text:p>
          </table:table-cell>
          <table:table-cell table:style-name="ce190" table:formula="of:=SUM([.L67];[.O67];[.R67];[.U67])" office:value-type="float" office:value="0" calcext:value-type="float">
            <text:p><text:s/>- </text:p>
          </table:table-cell>
          <table:table-cell table:style-name="ce190" table:formula="of:=SUMIFS([$'海難統計表(月報)'.Z9:.Z223];[$'海難統計表(月報)'.K9:.K223];&quot;本國籍&quot;;[$'海難統計表(月報)'.L9:.L223];&quot;其他&quot;;[$'海難統計表(月報)'.M9:.M223];&quot;和平港&quot;)+SUMIFS([$'海難統計表(月報)'.BN9:.BN223];[$'海難統計表(月報)'.K9:.K223];&quot;本國籍&quot;;[$'海難統計表(月報)'.L9:.L223];&quot;其他&quot;;[$'海難統計表(月報)'.M9:.M223];&quot;和平港&quot;)+SUMIFS([$'海難統計表(月報)'.DB9:.DB223];[$'海難統計表(月報)'.K9:.K223];&quot;本國籍&quot;;[$'海難統計表(月報)'.L9:.L223];&quot;其他&quot;;[$'海難統計表(月報)'.M9:.M223];&quot;和平港&quot;)+SUMIFS([$'海難統計表(月報)'.EP9:.EP223];[$'海難統計表(月報)'.K9:.K223];&quot;本國籍&quot;;[$'海難統計表(月報)'.L9:.L223];&quot;其他&quot;;[$'海難統計表(月報)'.M9:.M223];&quot;和平港&quot;)+SUMIFS([$'海難統計表(月報)'.GD9:.GD223];[$'海難統計表(月報)'.K9:.K223];&quot;本國籍&quot;;[$'海難統計表(月報)'.L9:.L223];&quot;其他&quot;;[$'海難統計表(月報)'.M9:.M223];&quot;和平港&quot;)+SUMIFS([$'海難統計表(月報)'.HR9:.HR223];[$'海難統計表(月報)'.K9:.K223];&quot;本國籍&quot;;[$'海難統計表(月報)'.L9:.L223];&quot;其他&quot;;[$'海難統計表(月報)'.M9:.M223];&quot;和平港&quot;)" office:value-type="float" office:value="0" calcext:value-type="float">
            <text:p><text:s/>- </text:p>
          </table:table-cell>
          <table:table-cell table:style-name="ce190" table:formula="of:=SUMIFS([$'海難統計表(月報)'.AE9:.AE223];[$'海難統計表(月報)'.K9:.K223];&quot;本國籍&quot;;[$'海難統計表(月報)'.L9:.L223];&quot;其他&quot;;[$'海難統計表(月報)'.M9:.M223];&quot;和平港&quot;)+SUMIFS([$'海難統計表(月報)'.BS9:.BS223];[$'海難統計表(月報)'.K9:.K223];&quot;本國籍&quot;;[$'海難統計表(月報)'.L9:.L223];&quot;其他&quot;;[$'海難統計表(月報)'.M9:.M223];&quot;和平港&quot;)+SUMIFS([$'海難統計表(月報)'.DG9:.DG223];[$'海難統計表(月報)'.K9:.K223];&quot;本國籍&quot;;[$'海難統計表(月報)'.L9:.L223];&quot;其他&quot;;[$'海難統計表(月報)'.M9:.M223];&quot;和平港&quot;)+SUMIFS([$'海難統計表(月報)'.EU9:.EU223];[$'海難統計表(月報)'.K9:.K223];&quot;本國籍&quot;;[$'海難統計表(月報)'.L9:.L223];&quot;其他&quot;;[$'海難統計表(月報)'.M9:.M223];&quot;和平港&quot;)+SUMIFS([$'海難統計表(月報)'.GI9:.GI223];[$'海難統計表(月報)'.K9:.K223];&quot;本國籍&quot;;[$'海難統計表(月報)'.L9:.L223];&quot;其他&quot;;[$'海難統計表(月報)'.M9:.M223];&quot;和平港&quot;)+SUMIFS([$'海難統計表(月報)'.HW9:.HW223];[$'海難統計表(月報)'.K9:.K223];&quot;本國籍&quot;;[$'海難統計表(月報)'.L9:.L223];&quot;其他&quot;;[$'海難統計表(月報)'.M9:.M223];&quot;和平港&quot;)" office:value-type="float" office:value="0" calcext:value-type="float">
            <text:p><text:s/>- </text:p>
          </table:table-cell>
          <table:table-cell table:style-name="ce190" table:formula="of:=SUMIFS([$'海難統計表(月報)'.AJ9:.AJ223];[$'海難統計表(月報)'.K9:.K223];&quot;本國籍&quot;;[$'海難統計表(月報)'.L9:.L223];&quot;其他&quot;;[$'海難統計表(月報)'.M9:.M223];&quot;和平港&quot;)+SUMIFS([$'海難統計表(月報)'.BX9:.BX223];[$'海難統計表(月報)'.K9:.K223];&quot;本國籍&quot;;[$'海難統計表(月報)'.L9:.L223];&quot;其他&quot;;[$'海難統計表(月報)'.M9:.M223];&quot;和平港&quot;)+SUMIFS([$'海難統計表(月報)'.DL9:.DL223];[$'海難統計表(月報)'.K9:.K223];&quot;本國籍&quot;;[$'海難統計表(月報)'.L9:.L223];&quot;其他&quot;;[$'海難統計表(月報)'.M9:.M223];&quot;和平港&quot;)+SUMIFS([$'海難統計表(月報)'.EZ9:.EZ223];[$'海難統計表(月報)'.K9:.K223];&quot;本國籍&quot;;[$'海難統計表(月報)'.L9:.L223];&quot;其他&quot;;[$'海難統計表(月報)'.M9:.M223];&quot;和平港&quot;)+SUMIFS([$'海難統計表(月報)'.GN9:.GN223];[$'海難統計表(月報)'.K9:.K223];&quot;本國籍&quot;;[$'海難統計表(月報)'.L9:.L223];&quot;其他&quot;;[$'海難統計表(月報)'.M9:.M223];&quot;和平港&quot;)+SUMIFS([$'海難統計表(月報)'.IB9:.IB223];[$'海難統計表(月報)'.K9:.K223];&quot;本國籍&quot;;[$'海難統計表(月報)'.L9:.L223];&quot;其他&quot;;[$'海難統計表(月報)'.M9:.M223];&quot;和平港&quot;)" office:value-type="float" office:value="0" calcext:value-type="float">
            <text:p><text:s/>- </text:p>
          </table:table-cell>
          <table:table-cell table:style-name="ce190" table:formula="of:=SUMIFS([$'海難統計表(月報)'.AT9:.AT223];[$'海難統計表(月報)'.K9:.K223];&quot;本國籍&quot;;[$'海難統計表(月報)'.L9:.L223];&quot;其他&quot;;[$'海難統計表(月報)'.M9:.M223];&quot;和平港&quot;)+SUMIFS([$'海難統計表(月報)'.CH9:.CH223];[$'海難統計表(月報)'.K9:.K223];&quot;本國籍&quot;;[$'海難統計表(月報)'.L9:.L223];&quot;其他&quot;;[$'海難統計表(月報)'.M9:.M223];&quot;和平港&quot;)+SUMIFS([$'海難統計表(月報)'.DV9:.DV223];[$'海難統計表(月報)'.K9:.K223];&quot;本國籍&quot;;[$'海難統計表(月報)'.L9:.L223];&quot;其他&quot;;[$'海難統計表(月報)'.M9:.M223];&quot;和平港&quot;)+SUMIFS([$'海難統計表(月報)'.FJ9:.FJ223];[$'海難統計表(月報)'.K9:.K223];&quot;本國籍&quot;;[$'海難統計表(月報)'.L9:.L223];&quot;其他&quot;;[$'海難統計表(月報)'.M9:.M223];&quot;和平港&quot;)+SUMIFS([$'海難統計表(月報)'.GX9:.GX223];[$'海難統計表(月報)'.K9:.K223];&quot;本國籍&quot;;[$'海難統計表(月報)'.L9:.L223];&quot;其他&quot;;[$'海難統計表(月報)'.M9:.M223];&quot;和平港&quot;)+SUMIFS([$'海難統計表(月報)'.IL9:.IL223];[$'海難統計表(月報)'.K9:.K223];&quot;本國籍&quot;;[$'海難統計表(月報)'.L9:.L223];&quot;其他&quot;;[$'海難統計表(月報)'.M9:.M223];&quot;和平港&quot;)" office:value-type="float" office:value="0" calcext:value-type="float">
            <text:p><text:s/>- </text:p>
          </table:table-cell>
          <table:table-cell table:style-name="ce190" table:formula="of:=SUMIFS([$'海難統計表(月報)'.AY9:.AY223];[$'海難統計表(月報)'.K9:.K223];&quot;本國籍&quot;;[$'海難統計表(月報)'.L9:.L223];&quot;其他&quot;;[$'海難統計表(月報)'.M9:.M223];&quot;和平港&quot;)+SUMIFS([$'海難統計表(月報)'.CM9:.CM223];[$'海難統計表(月報)'.K9:.K223];&quot;本國籍&quot;;[$'海難統計表(月報)'.L9:.L223];&quot;其他&quot;;[$'海難統計表(月報)'.M9:.M223];&quot;和平港&quot;)+SUMIFS([$'海難統計表(月報)'.EA9:.EA223];[$'海難統計表(月報)'.K9:.K223];&quot;本國籍&quot;;[$'海難統計表(月報)'.L9:.L223];&quot;其他&quot;;[$'海難統計表(月報)'.M9:.M223];&quot;和平港&quot;)+SUMIFS([$'海難統計表(月報)'.FO9:.FO223];[$'海難統計表(月報)'.K9:.K223];&quot;本國籍&quot;;[$'海難統計表(月報)'.L9:.L223];&quot;其他&quot;;[$'海難統計表(月報)'.M9:.M223];&quot;和平港&quot;)+SUMIFS([$'海難統計表(月報)'.HC9:.HC223];[$'海難統計表(月報)'.K9:.K223];&quot;本國籍&quot;;[$'海難統計表(月報)'.L9:.L223];&quot;其他&quot;;[$'海難統計表(月報)'.M9:.M223];&quot;和平港&quot;)+SUMIFS([$'海難統計表(月報)'.IQ9:.IQ223];[$'海難統計表(月報)'.K9:.K223];&quot;本國籍&quot;;[$'海難統計表(月報)'.L9:.L223];&quot;其他&quot;;[$'海難統計表(月報)'.M9:.M223];&quot;和平港&quot;)" office:value-type="float" office:value="0" calcext:value-type="float">
            <text:p><text:s/>- </text:p>
          </table:table-cell>
          <table:table-cell table:style-name="ce190" table:formula="of:=SUMIFS([$'海難統計表(月報)'.BD9:.BD223];[$'海難統計表(月報)'.K9:.K223];&quot;本國籍&quot;;[$'海難統計表(月報)'.L9:.L223];&quot;其他&quot;;[$'海難統計表(月報)'.M9:.M223];&quot;和平港&quot;)+SUMIFS([$'海難統計表(月報)'.CR9:.CR223];[$'海難統計表(月報)'.K9:.K223];&quot;本國籍&quot;;[$'海難統計表(月報)'.L9:.L223];&quot;其他&quot;;[$'海難統計表(月報)'.M9:.M223];&quot;和平港&quot;)+SUMIFS([$'海難統計表(月報)'.EF9:.EF223];[$'海難統計表(月報)'.K9:.K223];&quot;本國籍&quot;;[$'海難統計表(月報)'.L9:.L223];&quot;其他&quot;;[$'海難統計表(月報)'.M9:.M223];&quot;和平港&quot;)+SUMIFS([$'海難統計表(月報)'.FT9:.FT223];[$'海難統計表(月報)'.K9:.K223];&quot;本國籍&quot;;[$'海難統計表(月報)'.L9:.L223];&quot;其他&quot;;[$'海難統計表(月報)'.M9:.M223];&quot;和平港&quot;)+SUMIFS([$'海難統計表(月報)'.HH9:.HH223];[$'海難統計表(月報)'.K9:.K223];&quot;本國籍&quot;;[$'海難統計表(月報)'.L9:.L223];&quot;其他&quot;;[$'海難統計表(月報)'.M9:.M223];&quot;和平港&quot;)+SUMIFS([$'海難統計表(月報)'.IV9:.IV223];[$'海難統計表(月報)'.K9:.K223];&quot;本國籍&quot;;[$'海難統計表(月報)'.L9:.L223];&quot;其他&quot;;[$'海難統計表(月報)'.M9:.M223];&quot;和平港&quot;)" office:value-type="float" office:value="0" calcext:value-type="float">
            <text:p><text:s/>- </text:p>
          </table:table-cell>
          <table:table-cell table:style-name="ce202" table:formula="of:=SUMIFS([$'海難統計表(月報)'.Z9:.Z223];[$'海難統計表(月報)'.K9:.K223];&quot;外國籍&quot;;[$'海難統計表(月報)'.L9:.L223];&quot;其他&quot;;[$'海難統計表(月報)'.M9:.M223];&quot;和平港&quot;)+SUMIFS([$'海難統計表(月報)'.BN9:.BN223];[$'海難統計表(月報)'.K9:.K223];&quot;外國籍&quot;;[$'海難統計表(月報)'.L9:.L223];&quot;其他&quot;;[$'海難統計表(月報)'.M9:.M223];&quot;和平港&quot;)+SUMIFS([$'海難統計表(月報)'.DB9:.DB223];[$'海難統計表(月報)'.K9:.K223];&quot;外國籍&quot;;[$'海難統計表(月報)'.L9:.L223];&quot;其他&quot;;[$'海難統計表(月報)'.M9:.M223];&quot;和平港&quot;)+SUMIFS([$'海難統計表(月報)'.EP9:.EP223];[$'海難統計表(月報)'.K9:.K223];&quot;外國籍&quot;;[$'海難統計表(月報)'.L9:.L223];&quot;其他&quot;;[$'海難統計表(月報)'.M9:.M223];&quot;和平港&quot;)+SUMIFS([$'海難統計表(月報)'.GD9:.GD223];[$'海難統計表(月報)'.K9:.K223];&quot;外國籍&quot;;[$'海難統計表(月報)'.L9:.L223];&quot;其他&quot;;[$'海難統計表(月報)'.M9:.M223];&quot;和平港&quot;)+SUMIFS([$'海難統計表(月報)'.HR9:.HR223];[$'海難統計表(月報)'.K9:.K223];&quot;外國籍&quot;;[$'海難統計表(月報)'.L9:.L223];&quot;其他&quot;;[$'海難統計表(月報)'.M9:.M223];&quot;和平港&quot;)+SUMIFS([$'海難統計表(月報)'.Z9:.Z223];[$'海難統計表(月報)'.K9:.K223];&quot;大陸籍&quot;;[$'海難統計表(月報)'.L9:.L223];&quot;其他&quot;;[$'海難統計表(月報)'.M9:.M223];&quot;和平港&quot;)+SUMIFS([$'海難統計表(月報)'.BN9:.BN223];[$'海難統計表(月報)'.K9:.K223];&quot;大陸籍&quot;;[$'海難統計表(月報)'.L9:.L223];&quot;其他&quot;;[$'海難統計表(月報)'.M9:.M223];&quot;和平港&quot;)+SUMIFS([$'海難統計表(月報)'.DB9:.DB223];[$'海難統計表(月報)'.K9:.K223];&quot;大陸籍&quot;;[$'海難統計表(月報)'.L9:.L223];&quot;其他&quot;;[$'海難統計表(月報)'.M9:.M223];&quot;和平港&quot;)+SUMIFS([$'海難統計表(月報)'.EP9:.EP223];[$'海難統計表(月報)'.K9:.K223];&quot;大陸籍&quot;;[$'海難統計表(月報)'.L9:.L223];&quot;其他&quot;;[$'海難統計表(月報)'.M9:.M223];&quot;和平港&quot;)+SUMIFS([$'海難統計表(月報)'.GD9:.GD223];[$'海難統計表(月報)'.K9:.K223];&quot;大陸籍&quot;;[$'海難統計表(月報)'.L9:.L223];&quot;其他&quot;;[$'海難統計表(月報)'.M9:.M223];&quot;和平港&quot;)+SUMIFS([$'海難統計表(月報)'.HR9:.HR223];[$'海難統計表(月報)'.K9:.K223];&quot;大陸籍&quot;;[$'海難統計表(月報)'.L9:.L223];&quot;其他&quot;;[$'海難統計表(月報)'.M9:.M223];&quot;和平港&quot;)" office:value-type="float" office:value="0" calcext:value-type="float">
            <text:p><text:s/>- </text:p>
          </table:table-cell>
          <table:table-cell table:style-name="ce202" table:formula="of:=SUMIFS([$'海難統計表(月報)'.AE9:.AE223];[$'海難統計表(月報)'.K9:.K223];&quot;外國籍&quot;;[$'海難統計表(月報)'.L9:.L223];&quot;其他&quot;;[$'海難統計表(月報)'.M9:.M223];&quot;和平港&quot;)+SUMIFS([$'海難統計表(月報)'.BS9:.BS223];[$'海難統計表(月報)'.K9:.K223];&quot;外國籍&quot;;[$'海難統計表(月報)'.L9:.L223];&quot;其他&quot;;[$'海難統計表(月報)'.M9:.M223];&quot;和平港&quot;)+SUMIFS([$'海難統計表(月報)'.DG9:.DG223];[$'海難統計表(月報)'.K9:.K223];&quot;外國籍&quot;;[$'海難統計表(月報)'.L9:.L223];&quot;其他&quot;;[$'海難統計表(月報)'.M9:.M223];&quot;和平港&quot;)+SUMIFS([$'海難統計表(月報)'.EU9:.EU223];[$'海難統計表(月報)'.K9:.K223];&quot;外國籍&quot;;[$'海難統計表(月報)'.L9:.L223];&quot;其他&quot;;[$'海難統計表(月報)'.M9:.M223];&quot;和平港&quot;)+SUMIFS([$'海難統計表(月報)'.GI9:.GI223];[$'海難統計表(月報)'.K9:.K223];&quot;外國籍&quot;;[$'海難統計表(月報)'.L9:.L223];&quot;其他&quot;;[$'海難統計表(月報)'.M9:.M223];&quot;和平港&quot;)+SUMIFS([$'海難統計表(月報)'.HW9:.HW223];[$'海難統計表(月報)'.K9:.K223];&quot;外國籍&quot;;[$'海難統計表(月報)'.L9:.L223];&quot;其他&quot;;[$'海難統計表(月報)'.M9:.M223];&quot;和平港&quot;)+SUMIFS([$'海難統計表(月報)'.AE9:.AE223];[$'海難統計表(月報)'.K9:.K223];&quot;大陸籍&quot;;[$'海難統計表(月報)'.L9:.L223];&quot;其他&quot;;[$'海難統計表(月報)'.M9:.M223];&quot;和平港&quot;)+SUMIFS([$'海難統計表(月報)'.BS9:.BS223];[$'海難統計表(月報)'.K9:.K223];&quot;大陸籍&quot;;[$'海難統計表(月報)'.L9:.L223];&quot;其他&quot;;[$'海難統計表(月報)'.M9:.M223];&quot;和平港&quot;)+SUMIFS([$'海難統計表(月報)'.DG9:.DG223];[$'海難統計表(月報)'.K9:.K223];&quot;大陸籍&quot;;[$'海難統計表(月報)'.L9:.L223];&quot;其他&quot;;[$'海難統計表(月報)'.M9:.M223];&quot;和平港&quot;)+SUMIFS([$'海難統計表(月報)'.EU9:.EU223];[$'海難統計表(月報)'.K9:.K223];&quot;大陸籍&quot;;[$'海難統計表(月報)'.L9:.L223];&quot;其他&quot;;[$'海難統計表(月報)'.M9:.M223];&quot;和平港&quot;)+SUMIFS([$'海難統計表(月報)'.GI9:.GI223];[$'海難統計表(月報)'.K9:.K223];&quot;大陸籍&quot;;[$'海難統計表(月報)'.L9:.L223];&quot;其他&quot;;[$'海難統計表(月報)'.M9:.M223];&quot;和平港&quot;)+SUMIFS([$'海難統計表(月報)'.HW9:.HW223];[$'海難統計表(月報)'.K9:.K223];&quot;大陸籍&quot;;[$'海難統計表(月報)'.L9:.L223];&quot;其他&quot;;[$'海難統計表(月報)'.M9:.M223];&quot;和平港&quot;)" office:value-type="float" office:value="0" calcext:value-type="float">
            <text:p><text:s/>- </text:p>
          </table:table-cell>
          <table:table-cell table:style-name="ce202" table:formula="of:=SUMIFS([$'海難統計表(月報)'.AJ9:.AJ223];[$'海難統計表(月報)'.K9:.K223];&quot;外國籍&quot;;[$'海難統計表(月報)'.L9:.L223];&quot;其他&quot;;[$'海難統計表(月報)'.M9:.M223];&quot;和平港&quot;)+SUMIFS([$'海難統計表(月報)'.BX9:.BX223];[$'海難統計表(月報)'.K9:.K223];&quot;外國籍&quot;;[$'海難統計表(月報)'.L9:.L223];&quot;其他&quot;;[$'海難統計表(月報)'.M9:.M223];&quot;和平港&quot;)+SUMIFS([$'海難統計表(月報)'.DL9:.DL223];[$'海難統計表(月報)'.K9:.K223];&quot;外國籍&quot;;[$'海難統計表(月報)'.L9:.L223];&quot;其他&quot;;[$'海難統計表(月報)'.M9:.M223];&quot;和平港&quot;)+SUMIFS([$'海難統計表(月報)'.EZ9:.EZ223];[$'海難統計表(月報)'.K9:.K223];&quot;外國籍&quot;;[$'海難統計表(月報)'.L9:.L223];&quot;其他&quot;;[$'海難統計表(月報)'.M9:.M223];&quot;和平港&quot;)+SUMIFS([$'海難統計表(月報)'.GN9:.GN223];[$'海難統計表(月報)'.K9:.K223];&quot;外國籍&quot;;[$'海難統計表(月報)'.L9:.L223];&quot;其他&quot;;[$'海難統計表(月報)'.M9:.M223];&quot;和平港&quot;)+SUMIFS([$'海難統計表(月報)'.IB9:.IB223];[$'海難統計表(月報)'.K9:.K223];&quot;外國籍&quot;;[$'海難統計表(月報)'.L9:.L223];&quot;其他&quot;;[$'海難統計表(月報)'.M9:.M223];&quot;和平港&quot;)+SUMIFS([$'海難統計表(月報)'.AJ9:.AJ223];[$'海難統計表(月報)'.K9:.K223];&quot;大陸籍&quot;;[$'海難統計表(月報)'.L9:.L223];&quot;其他&quot;;[$'海難統計表(月報)'.M9:.M223];&quot;和平港&quot;)+SUMIFS([$'海難統計表(月報)'.BX9:.BX223];[$'海難統計表(月報)'.K9:.K223];&quot;大陸籍&quot;;[$'海難統計表(月報)'.L9:.L223];&quot;其他&quot;;[$'海難統計表(月報)'.M9:.M223];&quot;和平港&quot;)+SUMIFS([$'海難統計表(月報)'.DL9:.DL223];[$'海難統計表(月報)'.K9:.K223];&quot;大陸籍&quot;;[$'海難統計表(月報)'.L9:.L223];&quot;其他&quot;;[$'海難統計表(月報)'.M9:.M223];&quot;和平港&quot;)+SUMIFS([$'海難統計表(月報)'.EZ9:.EZ223];[$'海難統計表(月報)'.K9:.K223];&quot;大陸籍&quot;;[$'海難統計表(月報)'.L9:.L223];&quot;其他&quot;;[$'海難統計表(月報)'.M9:.M223];&quot;和平港&quot;)+SUMIFS([$'海難統計表(月報)'.GN9:.GN223];[$'海難統計表(月報)'.K9:.K223];&quot;大陸籍&quot;;[$'海難統計表(月報)'.L9:.L223];&quot;其他&quot;;[$'海難統計表(月報)'.M9:.M223];&quot;和平港&quot;)+SUMIFS([$'海難統計表(月報)'.IB9:.IB223];[$'海難統計表(月報)'.K9:.K223];&quot;大陸籍&quot;;[$'海難統計表(月報)'.L9:.L223];&quot;其他&quot;;[$'海難統計表(月報)'.M9:.M223];&quot;和平港&quot;)" office:value-type="float" office:value="0" calcext:value-type="float">
            <text:p><text:s/>- </text:p>
          </table:table-cell>
          <table:table-cell table:style-name="ce202" table:formula="of:=SUMIFS([$'海難統計表(月報)'.AT9:.AT223];[$'海難統計表(月報)'.K9:.K223];&quot;外國籍&quot;;[$'海難統計表(月報)'.L9:.L223];&quot;其他&quot;;[$'海難統計表(月報)'.M9:.M223];&quot;和平港&quot;)+SUMIFS([$'海難統計表(月報)'.CH9:.CH223];[$'海難統計表(月報)'.K9:.K223];&quot;外國籍&quot;;[$'海難統計表(月報)'.L9:.L223];&quot;其他&quot;;[$'海難統計表(月報)'.M9:.M223];&quot;和平港&quot;)+SUMIFS([$'海難統計表(月報)'.DV9:.DV223];[$'海難統計表(月報)'.K9:.K223];&quot;外國籍&quot;;[$'海難統計表(月報)'.L9:.L223];&quot;其他&quot;;[$'海難統計表(月報)'.M9:.M223];&quot;和平港&quot;)+SUMIFS([$'海難統計表(月報)'.FJ9:.FJ223];[$'海難統計表(月報)'.K9:.K223];&quot;外國籍&quot;;[$'海難統計表(月報)'.L9:.L223];&quot;其他&quot;;[$'海難統計表(月報)'.M9:.M223];&quot;和平港&quot;)+SUMIFS([$'海難統計表(月報)'.GX9:.GX223];[$'海難統計表(月報)'.K9:.K223];&quot;外國籍&quot;;[$'海難統計表(月報)'.L9:.L223];&quot;其他&quot;;[$'海難統計表(月報)'.M9:.M223];&quot;和平港&quot;)+SUMIFS([$'海難統計表(月報)'.IL9:.IL223];[$'海難統計表(月報)'.K9:.K223];&quot;外國籍&quot;;[$'海難統計表(月報)'.L9:.L223];&quot;其他&quot;;[$'海難統計表(月報)'.M9:.M223];&quot;和平港&quot;)+SUMIFS([$'海難統計表(月報)'.AT9:.AT223];[$'海難統計表(月報)'.K9:.K223];&quot;大陸籍&quot;;[$'海難統計表(月報)'.L9:.L223];&quot;其他&quot;;[$'海難統計表(月報)'.M9:.M223];&quot;和平港&quot;)+SUMIFS([$'海難統計表(月報)'.CH9:.CH223];[$'海難統計表(月報)'.K9:.K223];&quot;大陸籍&quot;;[$'海難統計表(月報)'.L9:.L223];&quot;其他&quot;;[$'海難統計表(月報)'.M9:.M223];&quot;和平港&quot;)+SUMIFS([$'海難統計表(月報)'.DV9:.DV223];[$'海難統計表(月報)'.K9:.K223];&quot;大陸籍&quot;;[$'海難統計表(月報)'.L9:.L223];&quot;其他&quot;;[$'海難統計表(月報)'.M9:.M223];&quot;和平港&quot;)+SUMIFS([$'海難統計表(月報)'.FJ9:.FJ223];[$'海難統計表(月報)'.K9:.K223];&quot;大陸籍&quot;;[$'海難統計表(月報)'.L9:.L223];&quot;其他&quot;;[$'海難統計表(月報)'.M9:.M223];&quot;和平港&quot;)+SUMIFS([$'海難統計表(月報)'.GX9:.GX223];[$'海難統計表(月報)'.K9:.K223];&quot;大陸籍&quot;;[$'海難統計表(月報)'.L9:.L223];&quot;其他&quot;;[$'海難統計表(月報)'.M9:.M223];&quot;和平港&quot;)+SUMIFS([$'海難統計表(月報)'.IL9:.IL223];[$'海難統計表(月報)'.K9:.K223];&quot;大陸籍&quot;;[$'海難統計表(月報)'.L9:.L223];&quot;其他&quot;;[$'海難統計表(月報)'.M9:.M223];&quot;和平港&quot;)" office:value-type="float" office:value="0" calcext:value-type="float">
            <text:p><text:s/>- </text:p>
          </table:table-cell>
          <table:table-cell table:style-name="ce202" table:formula="of:=SUMIFS([$'海難統計表(月報)'.AY9:.AY223];[$'海難統計表(月報)'.K9:.K223];&quot;外國籍&quot;;[$'海難統計表(月報)'.L9:.L223];&quot;其他&quot;;[$'海難統計表(月報)'.M9:.M223];&quot;和平港&quot;)+SUMIFS([$'海難統計表(月報)'.CM9:.CM223];[$'海難統計表(月報)'.K9:.K223];&quot;外國籍&quot;;[$'海難統計表(月報)'.L9:.L223];&quot;其他&quot;;[$'海難統計表(月報)'.M9:.M223];&quot;和平港&quot;)+SUMIFS([$'海難統計表(月報)'.EA9:.EA223];[$'海難統計表(月報)'.K9:.K223];&quot;外國籍&quot;;[$'海難統計表(月報)'.L9:.L223];&quot;其他&quot;;[$'海難統計表(月報)'.M9:.M223];&quot;和平港&quot;)+SUMIFS([$'海難統計表(月報)'.FO9:.FO223];[$'海難統計表(月報)'.K9:.K223];&quot;外國籍&quot;;[$'海難統計表(月報)'.L9:.L223];&quot;其他&quot;;[$'海難統計表(月報)'.M9:.M223];&quot;和平港&quot;)+SUMIFS([$'海難統計表(月報)'.HC9:.HC223];[$'海難統計表(月報)'.K9:.K223];&quot;外國籍&quot;;[$'海難統計表(月報)'.L9:.L223];&quot;其他&quot;;[$'海難統計表(月報)'.M9:.M223];&quot;和平港&quot;)+SUMIFS([$'海難統計表(月報)'.IQ9:.IQ223];[$'海難統計表(月報)'.K9:.K223];&quot;外國籍&quot;;[$'海難統計表(月報)'.L9:.L223];&quot;其他&quot;;[$'海難統計表(月報)'.M9:.M223];&quot;和平港&quot;)+SUMIFS([$'海難統計表(月報)'.AY9:.AY223];[$'海難統計表(月報)'.K9:.K223];&quot;大陸籍&quot;;[$'海難統計表(月報)'.L9:.L223];&quot;其他&quot;;[$'海難統計表(月報)'.M9:.M223];&quot;和平港&quot;)+SUMIFS([$'海難統計表(月報)'.CM9:.CM223];[$'海難統計表(月報)'.K9:.K223];&quot;大陸籍&quot;;[$'海難統計表(月報)'.L9:.L223];&quot;其他&quot;;[$'海難統計表(月報)'.M9:.M223];&quot;和平港&quot;)+SUMIFS([$'海難統計表(月報)'.EA9:.EA223];[$'海難統計表(月報)'.K9:.K223];&quot;大陸籍&quot;;[$'海難統計表(月報)'.L9:.L223];&quot;其他&quot;;[$'海難統計表(月報)'.M9:.M223];&quot;和平港&quot;)+SUMIFS([$'海難統計表(月報)'.FO9:.FO223];[$'海難統計表(月報)'.K9:.K223];&quot;大陸籍&quot;;[$'海難統計表(月報)'.L9:.L223];&quot;其他&quot;;[$'海難統計表(月報)'.M9:.M223];&quot;和平港&quot;)+SUMIFS([$'海難統計表(月報)'.HC9:.HC223];[$'海難統計表(月報)'.K9:.K223];&quot;大陸籍&quot;;[$'海難統計表(月報)'.L9:.L223];&quot;其他&quot;;[$'海難統計表(月報)'.M9:.M223];&quot;和平港&quot;)+SUMIFS([$'海難統計表(月報)'.IQ9:.IQ223];[$'海難統計表(月報)'.K9:.K223];&quot;大陸籍&quot;;[$'海難統計表(月報)'.L9:.L223];&quot;其他&quot;;[$'海難統計表(月報)'.M9:.M223];&quot;和平港&quot;)" office:value-type="float" office:value="0" calcext:value-type="float">
            <text:p><text:s/>- </text:p>
          </table:table-cell>
          <table:table-cell table:style-name="ce202" table:formula="of:=SUMIFS([$'海難統計表(月報)'.BD9:.BD223];[$'海難統計表(月報)'.K9:.K223];&quot;外國籍&quot;;[$'海難統計表(月報)'.L9:.L223];&quot;其他&quot;;[$'海難統計表(月報)'.M9:.M223];&quot;和平港&quot;)+SUMIFS([$'海難統計表(月報)'.CR9:.CR223];[$'海難統計表(月報)'.K9:.K223];&quot;外國籍&quot;;[$'海難統計表(月報)'.L9:.L223];&quot;其他&quot;;[$'海難統計表(月報)'.M9:.M223];&quot;和平港&quot;)+SUMIFS([$'海難統計表(月報)'.EF9:.EF223];[$'海難統計表(月報)'.K9:.K223];&quot;外國籍&quot;;[$'海難統計表(月報)'.L9:.L223];&quot;其他&quot;;[$'海難統計表(月報)'.M9:.M223];&quot;和平港&quot;)+SUMIFS([$'海難統計表(月報)'.FT9:.FT223];[$'海難統計表(月報)'.K9:.K223];&quot;外國籍&quot;;[$'海難統計表(月報)'.L9:.L223];&quot;其他&quot;;[$'海難統計表(月報)'.M9:.M223];&quot;和平港&quot;)+SUMIFS([$'海難統計表(月報)'.HH9:.HH223];[$'海難統計表(月報)'.K9:.K223];&quot;外國籍&quot;;[$'海難統計表(月報)'.L9:.L223];&quot;其他&quot;;[$'海難統計表(月報)'.M9:.M223];&quot;和平港&quot;)+SUMIFS([$'海難統計表(月報)'.IV9:.IV223];[$'海難統計表(月報)'.K9:.K223];&quot;外國籍&quot;;[$'海難統計表(月報)'.L9:.L223];&quot;其他&quot;;[$'海難統計表(月報)'.M9:.M223];&quot;和平港&quot;)+SUMIFS([$'海難統計表(月報)'.BD9:.BD223];[$'海難統計表(月報)'.K9:.K223];&quot;大陸籍&quot;;[$'海難統計表(月報)'.L9:.L223];&quot;其他&quot;;[$'海難統計表(月報)'.M9:.M223];&quot;和平港&quot;)+SUMIFS([$'海難統計表(月報)'.CR9:.CR223];[$'海難統計表(月報)'.K9:.K223];&quot;大陸籍&quot;;[$'海難統計表(月報)'.L9:.L223];&quot;其他&quot;;[$'海難統計表(月報)'.M9:.M223];&quot;和平港&quot;)+SUMIFS([$'海難統計表(月報)'.EF9:.EF223];[$'海難統計表(月報)'.K9:.K223];&quot;大陸籍&quot;;[$'海難統計表(月報)'.L9:.L223];&quot;其他&quot;;[$'海難統計表(月報)'.M9:.M223];&quot;和平港&quot;)+SUMIFS([$'海難統計表(月報)'.FT9:.FT223];[$'海難統計表(月報)'.K9:.K223];&quot;大陸籍&quot;;[$'海難統計表(月報)'.L9:.L223];&quot;其他&quot;;[$'海難統計表(月報)'.M9:.M223];&quot;和平港&quot;)+SUMIFS([$'海難統計表(月報)'.HH9:.HH223];[$'海難統計表(月報)'.K9:.K223];&quot;大陸籍&quot;;[$'海難統計表(月報)'.L9:.L223];&quot;其他&quot;;[$'海難統計表(月報)'.M9:.M223];&quot;和平港&quot;)+SUMIFS([$'海難統計表(月報)'.IV9:.IV223];[$'海難統計表(月報)'.K9:.K223];&quot;大陸籍&quot;;[$'海難統計表(月報)'.L9:.L223];&quot;其他&quot;;[$'海難統計表(月報)'.M9:.M223];&quot;和平港&quot;)" office:value-type="float" office:value="0" calcext:value-type="float">
            <text:p><text:s/>- </text:p>
          </table:table-cell>
          <table:table-cell table:style-name="ce202" table:formula="of:=SUM([.X67];[.Z67])" office:value-type="float" office:value="0" calcext:value-type="float">
            <text:p><text:s/>- </text:p>
          </table:table-cell>
          <table:table-cell table:style-name="ce202" table:formula="of:=SUM([.Y67];[.AA67])" office:value-type="float" office:value="0" calcext:value-type="float">
            <text:p><text:s/>- </text:p>
          </table:table-cell>
          <table:table-cell table:style-name="ce202" table:formula="of:=COUNTIFS([$'海難統計表(月報)'.K9:.K223];&quot;本國籍&quot;;[$'海難統計表(月報)'.L9:.L223];&quot;其他&quot;;[$'海難統計表(月報)'.M9:.M223];&quot;和平港&quot;;[$'海難統計表(月報)'.IW9:.IW223];&quot;船損&quot;)" office:value-type="float" office:value="0" calcext:value-type="float">
            <text:p><text:s/>- </text:p>
          </table:table-cell>
          <table:table-cell table:style-name="ce202" table:formula="of:=COUNTIFS([$'海難統計表(月報)'.K9:.K223];&quot;本國籍&quot;;[$'海難統計表(月報)'.L9:.L223];&quot;其他&quot;;[$'海難統計表(月報)'.M9:.M223];&quot;和平港&quot;;[$'海難統計表(月報)'.IW9:.IW223];&quot;船沈&quot;)" office:value-type="float" office:value="0" calcext:value-type="float">
            <text:p><text:s/>- </text:p>
          </table:table-cell>
          <table:table-cell table:style-name="ce202" table:formula="of:=COUNTIFS([$'海難統計表(月報)'.K9:.K223];&quot;外國籍&quot;;[$'海難統計表(月報)'.L9:.L223];&quot;其他&quot;;[$'海難統計表(月報)'.M9:.M223];&quot;和平港&quot;;[$'海難統計表(月報)'.IW9:.IW223];&quot;船損&quot;)+COUNTIFS([$'海難統計表(月報)'.K9:.K223];&quot;大陸籍&quot;;[$'海難統計表(月報)'.L9:.L223];&quot;其他&quot;;[$'海難統計表(月報)'.M9:.M223];&quot;和平港&quot;;[$'海難統計表(月報)'.IW9:.IW223];&quot;船損&quot;)" office:value-type="float" office:value="0" calcext:value-type="float">
            <text:p><text:s/>- </text:p>
          </table:table-cell>
          <table:table-cell table:style-name="ce202" table:formula="of:=COUNTIFS([$'海難統計表(月報)'.K9:.K223];&quot;外國籍&quot;;[$'海難統計表(月報)'.L9:.L223];&quot;其他&quot;;[$'海難統計表(月報)'.M9:.M223];&quot;和平港&quot;;[$'海難統計表(月報)'.IW9:.IW223];&quot;船沈&quot;)+COUNTIFS([$'海難統計表(月報)'.K9:.K223];&quot;大陸籍&quot;;[$'海難統計表(月報)'.L9:.L223];&quot;其他&quot;;[$'海難統計表(月報)'.M9:.M223];&quot;和平港&quot;;[$'海難統計表(月報)'.IW9:.IW223];&quot;船沈&quot;)" office:value-type="float" office:value="0" calcext:value-type="float">
            <text:p><text:s/>- </text:p>
          </table:table-cell>
          <table:table-cell table:style-name="ce218" table:number-columns-repeated="997"/>
        </table:table-row>
        <table:table-row table:style-name="ro27">
          <table:covered-table-cell table:style-name="ce166"/>
          <table:covered-table-cell table:number-columns-repeated="2" table:style-name="ce172"/>
          <table:covered-table-cell table:style-name="ce178"/>
          <table:table-cell table:style-name="ce182" office:value-type="string" calcext:value-type="string">
            <text:p>其  他</text:p>
            <text:p>港  口</text:p>
          </table:table-cell>
          <table:table-cell table:style-name="ce190" table:formula="of:=SUM([.G68:.I68])" office:value-type="float" office:value="0" calcext:value-type="float">
            <text:p><text:s/>- </text:p>
          </table:table-cell>
          <table:table-cell table:style-name="ce190" table:formula="of:=SUM([.J68];[.M68];[.P68];[.S68])" office:value-type="float" office:value="0" calcext:value-type="float">
            <text:p><text:s/>- </text:p>
          </table:table-cell>
          <table:table-cell table:style-name="ce190" table:formula="of:=SUM([.K68];[.N68];[.Q68];[.T68])" office:value-type="float" office:value="0" calcext:value-type="float">
            <text:p><text:s/>- </text:p>
          </table:table-cell>
          <table:table-cell table:style-name="ce190" table:formula="of:=SUM([.L68];[.O68];[.R68];[.U68])" office:value-type="float" office:value="0" calcext:value-type="float">
            <text:p><text:s/>- </text:p>
          </table:table-cell>
          <table:table-cell table:style-name="ce190" table:formula="of:=SUMIFS([$'海難統計表(月報)'.Z9:.Z223];[$'海難統計表(月報)'.K9:.K223];&quot;本國籍&quot;;[$'海難統計表(月報)'.L9:.L223];&quot;其他&quot;;[$'海難統計表(月報)'.M9:.M223];&quot;其他港口&quot;)+SUMIFS([$'海難統計表(月報)'.BN9:.BN223];[$'海難統計表(月報)'.K9:.K223];&quot;本國籍&quot;;[$'海難統計表(月報)'.L9:.L223];&quot;其他&quot;;[$'海難統計表(月報)'.M9:.M223];&quot;其他港口&quot;)+SUMIFS([$'海難統計表(月報)'.DB9:.DB223];[$'海難統計表(月報)'.K9:.K223];&quot;本國籍&quot;;[$'海難統計表(月報)'.L9:.L223];&quot;其他&quot;;[$'海難統計表(月報)'.M9:.M223];&quot;其他港口&quot;)+SUMIFS([$'海難統計表(月報)'.EP9:.EP223];[$'海難統計表(月報)'.K9:.K223];&quot;本國籍&quot;;[$'海難統計表(月報)'.L9:.L223];&quot;其他&quot;;[$'海難統計表(月報)'.M9:.M223];&quot;其他港口&quot;)+SUMIFS([$'海難統計表(月報)'.GD9:.GD223];[$'海難統計表(月報)'.K9:.K223];&quot;本國籍&quot;;[$'海難統計表(月報)'.L9:.L223];&quot;其他&quot;;[$'海難統計表(月報)'.M9:.M223];&quot;其他港口&quot;)+SUMIFS([$'海難統計表(月報)'.HR9:.HR223];[$'海難統計表(月報)'.K9:.K223];&quot;本國籍&quot;;[$'海難統計表(月報)'.L9:.L223];&quot;其他&quot;;[$'海難統計表(月報)'.M9:.M223];&quot;其他港口&quot;)" office:value-type="float" office:value="0" calcext:value-type="float">
            <text:p><text:s/>- </text:p>
          </table:table-cell>
          <table:table-cell table:style-name="ce190" table:formula="of:=SUMIFS([$'海難統計表(月報)'.AE9:.AE223];[$'海難統計表(月報)'.K9:.K223];&quot;本國籍&quot;;[$'海難統計表(月報)'.L9:.L223];&quot;其他&quot;;[$'海難統計表(月報)'.M9:.M223];&quot;其他港口&quot;)+SUMIFS([$'海難統計表(月報)'.BS9:.BS223];[$'海難統計表(月報)'.K9:.K223];&quot;本國籍&quot;;[$'海難統計表(月報)'.L9:.L223];&quot;其他&quot;;[$'海難統計表(月報)'.M9:.M223];&quot;其他港口&quot;)+SUMIFS([$'海難統計表(月報)'.DG9:.DG223];[$'海難統計表(月報)'.K9:.K223];&quot;本國籍&quot;;[$'海難統計表(月報)'.L9:.L223];&quot;其他&quot;;[$'海難統計表(月報)'.M9:.M223];&quot;其他港口&quot;)+SUMIFS([$'海難統計表(月報)'.EU9:.EU223];[$'海難統計表(月報)'.K9:.K223];&quot;本國籍&quot;;[$'海難統計表(月報)'.L9:.L223];&quot;其他&quot;;[$'海難統計表(月報)'.M9:.M223];&quot;其他港口&quot;)+SUMIFS([$'海難統計表(月報)'.GI9:.GI223];[$'海難統計表(月報)'.K9:.K223];&quot;本國籍&quot;;[$'海難統計表(月報)'.L9:.L223];&quot;其他&quot;;[$'海難統計表(月報)'.M9:.M223];&quot;其他港口&quot;)+SUMIFS([$'海難統計表(月報)'.HW9:.HW223];[$'海難統計表(月報)'.K9:.K223];&quot;本國籍&quot;;[$'海難統計表(月報)'.L9:.L223];&quot;其他&quot;;[$'海難統計表(月報)'.M9:.M223];&quot;其他港口&quot;)" office:value-type="float" office:value="0" calcext:value-type="float">
            <text:p><text:s/>- </text:p>
          </table:table-cell>
          <table:table-cell table:style-name="ce190" table:formula="of:=SUMIFS([$'海難統計表(月報)'.AJ9:.AJ223];[$'海難統計表(月報)'.K9:.K223];&quot;本國籍&quot;;[$'海難統計表(月報)'.L9:.L223];&quot;其他&quot;;[$'海難統計表(月報)'.M9:.M223];&quot;其他港口&quot;)+SUMIFS([$'海難統計表(月報)'.BX9:.BX223];[$'海難統計表(月報)'.K9:.K223];&quot;本國籍&quot;;[$'海難統計表(月報)'.L9:.L223];&quot;其他&quot;;[$'海難統計表(月報)'.M9:.M223];&quot;其他港口&quot;)+SUMIFS([$'海難統計表(月報)'.DL9:.DL223];[$'海難統計表(月報)'.K9:.K223];&quot;本國籍&quot;;[$'海難統計表(月報)'.L9:.L223];&quot;其他&quot;;[$'海難統計表(月報)'.M9:.M223];&quot;其他港口&quot;)+SUMIFS([$'海難統計表(月報)'.EZ9:.EZ223];[$'海難統計表(月報)'.K9:.K223];&quot;本國籍&quot;;[$'海難統計表(月報)'.L9:.L223];&quot;其他&quot;;[$'海難統計表(月報)'.M9:.M223];&quot;其他港口&quot;)+SUMIFS([$'海難統計表(月報)'.GN9:.GN223];[$'海難統計表(月報)'.K9:.K223];&quot;本國籍&quot;;[$'海難統計表(月報)'.L9:.L223];&quot;其他&quot;;[$'海難統計表(月報)'.M9:.M223];&quot;其他港口&quot;)+SUMIFS([$'海難統計表(月報)'.IB9:.IB223];[$'海難統計表(月報)'.K9:.K223];&quot;本國籍&quot;;[$'海難統計表(月報)'.L9:.L223];&quot;其他&quot;;[$'海難統計表(月報)'.M9:.M223];&quot;其他港口&quot;)" office:value-type="float" office:value="0" calcext:value-type="float">
            <text:p><text:s/>- </text:p>
          </table:table-cell>
          <table:table-cell table:style-name="ce190" table:formula="of:=SUMIFS([$'海難統計表(月報)'.AT9:.AT223];[$'海難統計表(月報)'.K9:.K223];&quot;本國籍&quot;;[$'海難統計表(月報)'.L9:.L223];&quot;其他&quot;;[$'海難統計表(月報)'.M9:.M223];&quot;其他港口&quot;)+SUMIFS([$'海難統計表(月報)'.CH9:.CH223];[$'海難統計表(月報)'.K9:.K223];&quot;本國籍&quot;;[$'海難統計表(月報)'.L9:.L223];&quot;其他&quot;;[$'海難統計表(月報)'.M9:.M223];&quot;其他港口&quot;)+SUMIFS([$'海難統計表(月報)'.DV9:.DV223];[$'海難統計表(月報)'.K9:.K223];&quot;本國籍&quot;;[$'海難統計表(月報)'.L9:.L223];&quot;其他&quot;;[$'海難統計表(月報)'.M9:.M223];&quot;其他港口&quot;)+SUMIFS([$'海難統計表(月報)'.FJ9:.FJ223];[$'海難統計表(月報)'.K9:.K223];&quot;本國籍&quot;;[$'海難統計表(月報)'.L9:.L223];&quot;其他&quot;;[$'海難統計表(月報)'.M9:.M223];&quot;其他港口&quot;)+SUMIFS([$'海難統計表(月報)'.GX9:.GX223];[$'海難統計表(月報)'.K9:.K223];&quot;本國籍&quot;;[$'海難統計表(月報)'.L9:.L223];&quot;其他&quot;;[$'海難統計表(月報)'.M9:.M223];&quot;其他港口&quot;)+SUMIFS([$'海難統計表(月報)'.IL9:.IL223];[$'海難統計表(月報)'.K9:.K223];&quot;本國籍&quot;;[$'海難統計表(月報)'.L9:.L223];&quot;其他&quot;;[$'海難統計表(月報)'.M9:.M223];&quot;其他港口&quot;)" office:value-type="float" office:value="0" calcext:value-type="float">
            <text:p><text:s/>- </text:p>
          </table:table-cell>
          <table:table-cell table:style-name="ce190" table:formula="of:=SUMIFS([$'海難統計表(月報)'.AY9:.AY223];[$'海難統計表(月報)'.K9:.K223];&quot;本國籍&quot;;[$'海難統計表(月報)'.L9:.L223];&quot;其他&quot;;[$'海難統計表(月報)'.M9:.M223];&quot;其他港口&quot;)+SUMIFS([$'海難統計表(月報)'.CM9:.CM223];[$'海難統計表(月報)'.K9:.K223];&quot;本國籍&quot;;[$'海難統計表(月報)'.L9:.L223];&quot;其他&quot;;[$'海難統計表(月報)'.M9:.M223];&quot;其他港口&quot;)+SUMIFS([$'海難統計表(月報)'.EA9:.EA223];[$'海難統計表(月報)'.K9:.K223];&quot;本國籍&quot;;[$'海難統計表(月報)'.L9:.L223];&quot;其他&quot;;[$'海難統計表(月報)'.M9:.M223];&quot;其他港口&quot;)+SUMIFS([$'海難統計表(月報)'.FO9:.FO223];[$'海難統計表(月報)'.K9:.K223];&quot;本國籍&quot;;[$'海難統計表(月報)'.L9:.L223];&quot;其他&quot;;[$'海難統計表(月報)'.M9:.M223];&quot;其他港口&quot;)+SUMIFS([$'海難統計表(月報)'.HC9:.HC223];[$'海難統計表(月報)'.K9:.K223];&quot;本國籍&quot;;[$'海難統計表(月報)'.L9:.L223];&quot;其他&quot;;[$'海難統計表(月報)'.M9:.M223];&quot;其他港口&quot;)+SUMIFS([$'海難統計表(月報)'.IQ9:.IQ223];[$'海難統計表(月報)'.K9:.K223];&quot;本國籍&quot;;[$'海難統計表(月報)'.L9:.L223];&quot;其他&quot;;[$'海難統計表(月報)'.M9:.M223];&quot;其他港口&quot;)" office:value-type="float" office:value="0" calcext:value-type="float">
            <text:p><text:s/>- </text:p>
          </table:table-cell>
          <table:table-cell table:style-name="ce190" table:formula="of:=SUMIFS([$'海難統計表(月報)'.BD9:.BD223];[$'海難統計表(月報)'.K9:.K223];&quot;本國籍&quot;;[$'海難統計表(月報)'.L9:.L223];&quot;其他&quot;;[$'海難統計表(月報)'.M9:.M223];&quot;其他港口&quot;)+SUMIFS([$'海難統計表(月報)'.CR9:.CR223];[$'海難統計表(月報)'.K9:.K223];&quot;本國籍&quot;;[$'海難統計表(月報)'.L9:.L223];&quot;其他&quot;;[$'海難統計表(月報)'.M9:.M223];&quot;其他港口&quot;)+SUMIFS([$'海難統計表(月報)'.EF9:.EF223];[$'海難統計表(月報)'.K9:.K223];&quot;本國籍&quot;;[$'海難統計表(月報)'.L9:.L223];&quot;其他&quot;;[$'海難統計表(月報)'.M9:.M223];&quot;其他港口&quot;)+SUMIFS([$'海難統計表(月報)'.FT9:.FT223];[$'海難統計表(月報)'.K9:.K223];&quot;本國籍&quot;;[$'海難統計表(月報)'.L9:.L223];&quot;其他&quot;;[$'海難統計表(月報)'.M9:.M223];&quot;其他港口&quot;)+SUMIFS([$'海難統計表(月報)'.HH9:.HH223];[$'海難統計表(月報)'.K9:.K223];&quot;本國籍&quot;;[$'海難統計表(月報)'.L9:.L223];&quot;其他&quot;;[$'海難統計表(月報)'.M9:.M223];&quot;其他港口&quot;)+SUMIFS([$'海難統計表(月報)'.IV9:.IV223];[$'海難統計表(月報)'.K9:.K223];&quot;本國籍&quot;;[$'海難統計表(月報)'.L9:.L223];&quot;其他&quot;;[$'海難統計表(月報)'.M9:.M223];&quot;其他港口&quot;)" office:value-type="float" office:value="0" calcext:value-type="float">
            <text:p><text:s/>- </text:p>
          </table:table-cell>
          <table:table-cell table:style-name="ce202" table:formula="of:=SUMIFS([$'海難統計表(月報)'.Z9:.Z223];[$'海難統計表(月報)'.K9:.K223];&quot;外國籍&quot;;[$'海難統計表(月報)'.L9:.L223];&quot;其他&quot;;[$'海難統計表(月報)'.M9:.M223];&quot;其他港口&quot;)+SUMIFS([$'海難統計表(月報)'.BN9:.BN223];[$'海難統計表(月報)'.K9:.K223];&quot;外國籍&quot;;[$'海難統計表(月報)'.L9:.L223];&quot;其他&quot;;[$'海難統計表(月報)'.M9:.M223];&quot;其他港口&quot;)+SUMIFS([$'海難統計表(月報)'.DB9:.DB223];[$'海難統計表(月報)'.K9:.K223];&quot;外國籍&quot;;[$'海難統計表(月報)'.L9:.L223];&quot;其他&quot;;[$'海難統計表(月報)'.M9:.M223];&quot;其他港口&quot;)+SUMIFS([$'海難統計表(月報)'.EP9:.EP223];[$'海難統計表(月報)'.K9:.K223];&quot;外國籍&quot;;[$'海難統計表(月報)'.L9:.L223];&quot;其他&quot;;[$'海難統計表(月報)'.M9:.M223];&quot;其他港口&quot;)+SUMIFS([$'海難統計表(月報)'.GD9:.GD223];[$'海難統計表(月報)'.K9:.K223];&quot;外國籍&quot;;[$'海難統計表(月報)'.L9:.L223];&quot;其他&quot;;[$'海難統計表(月報)'.M9:.M223];&quot;其他港口&quot;)+SUMIFS([$'海難統計表(月報)'.HR9:.HR223];[$'海難統計表(月報)'.K9:.K223];&quot;外國籍&quot;;[$'海難統計表(月報)'.L9:.L223];&quot;其他&quot;;[$'海難統計表(月報)'.M9:.M223];&quot;其他港口&quot;)+SUMIFS([$'海難統計表(月報)'.Z9:.Z223];[$'海難統計表(月報)'.K9:.K223];&quot;大陸籍&quot;;[$'海難統計表(月報)'.L9:.L223];&quot;其他&quot;;[$'海難統計表(月報)'.M9:.M223];&quot;其他港口&quot;)+SUMIFS([$'海難統計表(月報)'.BN9:.BN223];[$'海難統計表(月報)'.K9:.K223];&quot;大陸籍&quot;;[$'海難統計表(月報)'.L9:.L223];&quot;其他&quot;;[$'海難統計表(月報)'.M9:.M223];&quot;其他港口&quot;)+SUMIFS([$'海難統計表(月報)'.DB9:.DB223];[$'海難統計表(月報)'.K9:.K223];&quot;大陸籍&quot;;[$'海難統計表(月報)'.L9:.L223];&quot;其他&quot;;[$'海難統計表(月報)'.M9:.M223];&quot;其他港口&quot;)+SUMIFS([$'海難統計表(月報)'.EP9:.EP223];[$'海難統計表(月報)'.K9:.K223];&quot;大陸籍&quot;;[$'海難統計表(月報)'.L9:.L223];&quot;其他&quot;;[$'海難統計表(月報)'.M9:.M223];&quot;其他港口&quot;)+SUMIFS([$'海難統計表(月報)'.GD9:.GD223];[$'海難統計表(月報)'.K9:.K223];&quot;大陸籍&quot;;[$'海難統計表(月報)'.L9:.L223];&quot;其他&quot;;[$'海難統計表(月報)'.M9:.M223];&quot;其他港口&quot;)+SUMIFS([$'海難統計表(月報)'.HR9:.HR223];[$'海難統計表(月報)'.K9:.K223];&quot;大陸籍&quot;;[$'海難統計表(月報)'.L9:.L223];&quot;其他&quot;;[$'海難統計表(月報)'.M9:.M223];&quot;其他港口&quot;)" office:value-type="float" office:value="0" calcext:value-type="float">
            <text:p><text:s/>- </text:p>
          </table:table-cell>
          <table:table-cell table:style-name="ce202" table:formula="of:=SUMIFS([$'海難統計表(月報)'.AE9:.AE223];[$'海難統計表(月報)'.K9:.K223];&quot;外國籍&quot;;[$'海難統計表(月報)'.L9:.L223];&quot;其他&quot;;[$'海難統計表(月報)'.M9:.M223];&quot;其他港口&quot;)+SUMIFS([$'海難統計表(月報)'.BS9:.BS223];[$'海難統計表(月報)'.K9:.K223];&quot;外國籍&quot;;[$'海難統計表(月報)'.L9:.L223];&quot;其他&quot;;[$'海難統計表(月報)'.M9:.M223];&quot;其他港口&quot;)+SUMIFS([$'海難統計表(月報)'.DG9:.DG223];[$'海難統計表(月報)'.K9:.K223];&quot;外國籍&quot;;[$'海難統計表(月報)'.L9:.L223];&quot;其他&quot;;[$'海難統計表(月報)'.M9:.M223];&quot;其他港口&quot;)+SUMIFS([$'海難統計表(月報)'.EU9:.EU223];[$'海難統計表(月報)'.K9:.K223];&quot;外國籍&quot;;[$'海難統計表(月報)'.L9:.L223];&quot;其他&quot;;[$'海難統計表(月報)'.M9:.M223];&quot;其他港口&quot;)+SUMIFS([$'海難統計表(月報)'.GI9:.GI223];[$'海難統計表(月報)'.K9:.K223];&quot;外國籍&quot;;[$'海難統計表(月報)'.L9:.L223];&quot;其他&quot;;[$'海難統計表(月報)'.M9:.M223];&quot;其他港口&quot;)+SUMIFS([$'海難統計表(月報)'.HW9:.HW223];[$'海難統計表(月報)'.K9:.K223];&quot;外國籍&quot;;[$'海難統計表(月報)'.L9:.L223];&quot;其他&quot;;[$'海難統計表(月報)'.M9:.M223];&quot;其他港口&quot;)+SUMIFS([$'海難統計表(月報)'.AE9:.AE223];[$'海難統計表(月報)'.K9:.K223];&quot;大陸籍&quot;;[$'海難統計表(月報)'.L9:.L223];&quot;其他&quot;;[$'海難統計表(月報)'.M9:.M223];&quot;其他港口&quot;)+SUMIFS([$'海難統計表(月報)'.BS9:.BS223];[$'海難統計表(月報)'.K9:.K223];&quot;大陸籍&quot;;[$'海難統計表(月報)'.L9:.L223];&quot;其他&quot;;[$'海難統計表(月報)'.M9:.M223];&quot;其他港口&quot;)+SUMIFS([$'海難統計表(月報)'.DG9:.DG223];[$'海難統計表(月報)'.K9:.K223];&quot;大陸籍&quot;;[$'海難統計表(月報)'.L9:.L223];&quot;其他&quot;;[$'海難統計表(月報)'.M9:.M223];&quot;其他港口&quot;)+SUMIFS([$'海難統計表(月報)'.EU9:.EU223];[$'海難統計表(月報)'.K9:.K223];&quot;大陸籍&quot;;[$'海難統計表(月報)'.L9:.L223];&quot;其他&quot;;[$'海難統計表(月報)'.M9:.M223];&quot;其他港口&quot;)+SUMIFS([$'海難統計表(月報)'.GI9:.GI223];[$'海難統計表(月報)'.K9:.K223];&quot;大陸籍&quot;;[$'海難統計表(月報)'.L9:.L223];&quot;其他&quot;;[$'海難統計表(月報)'.M9:.M223];&quot;其他港口&quot;)+SUMIFS([$'海難統計表(月報)'.HW9:.HW223];[$'海難統計表(月報)'.K9:.K223];&quot;大陸籍&quot;;[$'海難統計表(月報)'.L9:.L223];&quot;其他&quot;;[$'海難統計表(月報)'.M9:.M223];&quot;其他港口&quot;)" office:value-type="float" office:value="0" calcext:value-type="float">
            <text:p><text:s/>- </text:p>
          </table:table-cell>
          <table:table-cell table:style-name="ce202" table:formula="of:=SUMIFS([$'海難統計表(月報)'.AJ9:.AJ223];[$'海難統計表(月報)'.K9:.K223];&quot;外國籍&quot;;[$'海難統計表(月報)'.L9:.L223];&quot;其他&quot;;[$'海難統計表(月報)'.M9:.M223];&quot;其他港口&quot;)+SUMIFS([$'海難統計表(月報)'.BX9:.BX223];[$'海難統計表(月報)'.K9:.K223];&quot;外國籍&quot;;[$'海難統計表(月報)'.L9:.L223];&quot;其他&quot;;[$'海難統計表(月報)'.M9:.M223];&quot;其他港口&quot;)+SUMIFS([$'海難統計表(月報)'.DL9:.DL223];[$'海難統計表(月報)'.K9:.K223];&quot;外國籍&quot;;[$'海難統計表(月報)'.L9:.L223];&quot;其他&quot;;[$'海難統計表(月報)'.M9:.M223];&quot;其他港口&quot;)+SUMIFS([$'海難統計表(月報)'.EZ9:.EZ223];[$'海難統計表(月報)'.K9:.K223];&quot;外國籍&quot;;[$'海難統計表(月報)'.L9:.L223];&quot;其他&quot;;[$'海難統計表(月報)'.M9:.M223];&quot;其他港口&quot;)+SUMIFS([$'海難統計表(月報)'.GN9:.GN223];[$'海難統計表(月報)'.K9:.K223];&quot;外國籍&quot;;[$'海難統計表(月報)'.L9:.L223];&quot;其他&quot;;[$'海難統計表(月報)'.M9:.M223];&quot;其他港口&quot;)+SUMIFS([$'海難統計表(月報)'.IB9:.IB223];[$'海難統計表(月報)'.K9:.K223];&quot;外國籍&quot;;[$'海難統計表(月報)'.L9:.L223];&quot;其他&quot;;[$'海難統計表(月報)'.M9:.M223];&quot;其他港口&quot;)+SUMIFS([$'海難統計表(月報)'.AJ9:.AJ223];[$'海難統計表(月報)'.K9:.K223];&quot;大陸籍&quot;;[$'海難統計表(月報)'.L9:.L223];&quot;其他&quot;;[$'海難統計表(月報)'.M9:.M223];&quot;其他港口&quot;)+SUMIFS([$'海難統計表(月報)'.BX9:.BX223];[$'海難統計表(月報)'.K9:.K223];&quot;大陸籍&quot;;[$'海難統計表(月報)'.L9:.L223];&quot;其他&quot;;[$'海難統計表(月報)'.M9:.M223];&quot;其他港口&quot;)+SUMIFS([$'海難統計表(月報)'.DL9:.DL223];[$'海難統計表(月報)'.K9:.K223];&quot;大陸籍&quot;;[$'海難統計表(月報)'.L9:.L223];&quot;其他&quot;;[$'海難統計表(月報)'.M9:.M223];&quot;其他港口&quot;)+SUMIFS([$'海難統計表(月報)'.EZ9:.EZ223];[$'海難統計表(月報)'.K9:.K223];&quot;大陸籍&quot;;[$'海難統計表(月報)'.L9:.L223];&quot;其他&quot;;[$'海難統計表(月報)'.M9:.M223];&quot;其他港口&quot;)+SUMIFS([$'海難統計表(月報)'.GN9:.GN223];[$'海難統計表(月報)'.K9:.K223];&quot;大陸籍&quot;;[$'海難統計表(月報)'.L9:.L223];&quot;其他&quot;;[$'海難統計表(月報)'.M9:.M223];&quot;其他港口&quot;)+SUMIFS([$'海難統計表(月報)'.IB9:.IB223];[$'海難統計表(月報)'.K9:.K223];&quot;大陸籍&quot;;[$'海難統計表(月報)'.L9:.L223];&quot;其他&quot;;[$'海難統計表(月報)'.M9:.M223];&quot;其他港口&quot;)" office:value-type="float" office:value="0" calcext:value-type="float">
            <text:p><text:s/>- </text:p>
          </table:table-cell>
          <table:table-cell table:style-name="ce202" table:formula="of:=SUMIFS([$'海難統計表(月報)'.AT9:.AT223];[$'海難統計表(月報)'.K9:.K223];&quot;外國籍&quot;;[$'海難統計表(月報)'.L9:.L223];&quot;其他&quot;;[$'海難統計表(月報)'.M9:.M223];&quot;其他港口&quot;)+SUMIFS([$'海難統計表(月報)'.CH9:.CH223];[$'海難統計表(月報)'.K9:.K223];&quot;外國籍&quot;;[$'海難統計表(月報)'.L9:.L223];&quot;其他&quot;;[$'海難統計表(月報)'.M9:.M223];&quot;其他港口&quot;)+SUMIFS([$'海難統計表(月報)'.DV9:.DV223];[$'海難統計表(月報)'.K9:.K223];&quot;外國籍&quot;;[$'海難統計表(月報)'.L9:.L223];&quot;其他&quot;;[$'海難統計表(月報)'.M9:.M223];&quot;其他港口&quot;)+SUMIFS([$'海難統計表(月報)'.FJ9:.FJ223];[$'海難統計表(月報)'.K9:.K223];&quot;外國籍&quot;;[$'海難統計表(月報)'.L9:.L223];&quot;其他&quot;;[$'海難統計表(月報)'.M9:.M223];&quot;其他港口&quot;)+SUMIFS([$'海難統計表(月報)'.GX9:.GX223];[$'海難統計表(月報)'.K9:.K223];&quot;外國籍&quot;;[$'海難統計表(月報)'.L9:.L223];&quot;其他&quot;;[$'海難統計表(月報)'.M9:.M223];&quot;其他港口&quot;)+SUMIFS([$'海難統計表(月報)'.IL9:.IL223];[$'海難統計表(月報)'.K9:.K223];&quot;外國籍&quot;;[$'海難統計表(月報)'.L9:.L223];&quot;其他&quot;;[$'海難統計表(月報)'.M9:.M223];&quot;其他港口&quot;)+SUMIFS([$'海難統計表(月報)'.AT9:.AT223];[$'海難統計表(月報)'.K9:.K223];&quot;大陸籍&quot;;[$'海難統計表(月報)'.L9:.L223];&quot;其他&quot;;[$'海難統計表(月報)'.M9:.M223];&quot;其他港口&quot;)+SUMIFS([$'海難統計表(月報)'.CH9:.CH223];[$'海難統計表(月報)'.K9:.K223];&quot;大陸籍&quot;;[$'海難統計表(月報)'.L9:.L223];&quot;其他&quot;;[$'海難統計表(月報)'.M9:.M223];&quot;其他港口&quot;)+SUMIFS([$'海難統計表(月報)'.DV9:.DV223];[$'海難統計表(月報)'.K9:.K223];&quot;大陸籍&quot;;[$'海難統計表(月報)'.L9:.L223];&quot;其他&quot;;[$'海難統計表(月報)'.M9:.M223];&quot;其他港口&quot;)+SUMIFS([$'海難統計表(月報)'.FJ9:.FJ223];[$'海難統計表(月報)'.K9:.K223];&quot;大陸籍&quot;;[$'海難統計表(月報)'.L9:.L223];&quot;其他&quot;;[$'海難統計表(月報)'.M9:.M223];&quot;其他港口&quot;)+SUMIFS([$'海難統計表(月報)'.GX9:.GX223];[$'海難統計表(月報)'.K9:.K223];&quot;大陸籍&quot;;[$'海難統計表(月報)'.L9:.L223];&quot;其他&quot;;[$'海難統計表(月報)'.M9:.M223];&quot;其他港口&quot;)+SUMIFS([$'海難統計表(月報)'.IL9:.IL223];[$'海難統計表(月報)'.K9:.K223];&quot;大陸籍&quot;;[$'海難統計表(月報)'.L9:.L223];&quot;其他&quot;;[$'海難統計表(月報)'.M9:.M223];&quot;其他港口&quot;)" office:value-type="float" office:value="0" calcext:value-type="float">
            <text:p><text:s/>- </text:p>
          </table:table-cell>
          <table:table-cell table:style-name="ce202" table:formula="of:=SUMIFS([$'海難統計表(月報)'.AY9:.AY223];[$'海難統計表(月報)'.K9:.K223];&quot;外國籍&quot;;[$'海難統計表(月報)'.L9:.L223];&quot;其他&quot;;[$'海難統計表(月報)'.M9:.M223];&quot;其他港口&quot;)+SUMIFS([$'海難統計表(月報)'.CM9:.CM223];[$'海難統計表(月報)'.K9:.K223];&quot;外國籍&quot;;[$'海難統計表(月報)'.L9:.L223];&quot;其他&quot;;[$'海難統計表(月報)'.M9:.M223];&quot;其他港口&quot;)+SUMIFS([$'海難統計表(月報)'.EA9:.EA223];[$'海難統計表(月報)'.K9:.K223];&quot;外國籍&quot;;[$'海難統計表(月報)'.L9:.L223];&quot;其他&quot;;[$'海難統計表(月報)'.M9:.M223];&quot;其他港口&quot;)+SUMIFS([$'海難統計表(月報)'.FO9:.FO223];[$'海難統計表(月報)'.K9:.K223];&quot;外國籍&quot;;[$'海難統計表(月報)'.L9:.L223];&quot;其他&quot;;[$'海難統計表(月報)'.M9:.M223];&quot;其他港口&quot;)+SUMIFS([$'海難統計表(月報)'.HC9:.HC223];[$'海難統計表(月報)'.K9:.K223];&quot;外國籍&quot;;[$'海難統計表(月報)'.L9:.L223];&quot;其他&quot;;[$'海難統計表(月報)'.M9:.M223];&quot;其他港口&quot;)+SUMIFS([$'海難統計表(月報)'.IQ9:.IQ223];[$'海難統計表(月報)'.K9:.K223];&quot;外國籍&quot;;[$'海難統計表(月報)'.L9:.L223];&quot;其他&quot;;[$'海難統計表(月報)'.M9:.M223];&quot;其他港口&quot;)+SUMIFS([$'海難統計表(月報)'.AY9:.AY223];[$'海難統計表(月報)'.K9:.K223];&quot;大陸籍&quot;;[$'海難統計表(月報)'.L9:.L223];&quot;其他&quot;;[$'海難統計表(月報)'.M9:.M223];&quot;其他港口&quot;)+SUMIFS([$'海難統計表(月報)'.CM9:.CM223];[$'海難統計表(月報)'.K9:.K223];&quot;大陸籍&quot;;[$'海難統計表(月報)'.L9:.L223];&quot;其他&quot;;[$'海難統計表(月報)'.M9:.M223];&quot;其他港口&quot;)+SUMIFS([$'海難統計表(月報)'.EA9:.EA223];[$'海難統計表(月報)'.K9:.K223];&quot;大陸籍&quot;;[$'海難統計表(月報)'.L9:.L223];&quot;其他&quot;;[$'海難統計表(月報)'.M9:.M223];&quot;其他港口&quot;)+SUMIFS([$'海難統計表(月報)'.FO9:.FO223];[$'海難統計表(月報)'.K9:.K223];&quot;大陸籍&quot;;[$'海難統計表(月報)'.L9:.L223];&quot;其他&quot;;[$'海難統計表(月報)'.M9:.M223];&quot;其他港口&quot;)+SUMIFS([$'海難統計表(月報)'.HC9:.HC223];[$'海難統計表(月報)'.K9:.K223];&quot;大陸籍&quot;;[$'海難統計表(月報)'.L9:.L223];&quot;其他&quot;;[$'海難統計表(月報)'.M9:.M223];&quot;其他港口&quot;)+SUMIFS([$'海難統計表(月報)'.IQ9:.IQ223];[$'海難統計表(月報)'.K9:.K223];&quot;大陸籍&quot;;[$'海難統計表(月報)'.L9:.L223];&quot;其他&quot;;[$'海難統計表(月報)'.M9:.M223];&quot;其他港口&quot;)" office:value-type="float" office:value="0" calcext:value-type="float">
            <text:p><text:s/>- </text:p>
          </table:table-cell>
          <table:table-cell table:style-name="ce202" table:formula="of:=SUMIFS([$'海難統計表(月報)'.BD9:.BD223];[$'海難統計表(月報)'.K9:.K223];&quot;外國籍&quot;;[$'海難統計表(月報)'.L9:.L223];&quot;其他&quot;;[$'海難統計表(月報)'.M9:.M223];&quot;其他港口&quot;)+SUMIFS([$'海難統計表(月報)'.CR9:.CR223];[$'海難統計表(月報)'.K9:.K223];&quot;外國籍&quot;;[$'海難統計表(月報)'.L9:.L223];&quot;其他&quot;;[$'海難統計表(月報)'.M9:.M223];&quot;其他港口&quot;)+SUMIFS([$'海難統計表(月報)'.EF9:.EF223];[$'海難統計表(月報)'.K9:.K223];&quot;外國籍&quot;;[$'海難統計表(月報)'.L9:.L223];&quot;其他&quot;;[$'海難統計表(月報)'.M9:.M223];&quot;其他港口&quot;)+SUMIFS([$'海難統計表(月報)'.FT9:.FT223];[$'海難統計表(月報)'.K9:.K223];&quot;外國籍&quot;;[$'海難統計表(月報)'.L9:.L223];&quot;其他&quot;;[$'海難統計表(月報)'.M9:.M223];&quot;其他港口&quot;)+SUMIFS([$'海難統計表(月報)'.HH9:.HH223];[$'海難統計表(月報)'.K9:.K223];&quot;外國籍&quot;;[$'海難統計表(月報)'.L9:.L223];&quot;其他&quot;;[$'海難統計表(月報)'.M9:.M223];&quot;其他港口&quot;)+SUMIFS([$'海難統計表(月報)'.IV9:.IV223];[$'海難統計表(月報)'.K9:.K223];&quot;外國籍&quot;;[$'海難統計表(月報)'.L9:.L223];&quot;其他&quot;;[$'海難統計表(月報)'.M9:.M223];&quot;其他港口&quot;)+SUMIFS([$'海難統計表(月報)'.BD9:.BD223];[$'海難統計表(月報)'.K9:.K223];&quot;大陸籍&quot;;[$'海難統計表(月報)'.L9:.L223];&quot;其他&quot;;[$'海難統計表(月報)'.M9:.M223];&quot;其他港口&quot;)+SUMIFS([$'海難統計表(月報)'.CR9:.CR223];[$'海難統計表(月報)'.K9:.K223];&quot;大陸籍&quot;;[$'海難統計表(月報)'.L9:.L223];&quot;其他&quot;;[$'海難統計表(月報)'.M9:.M223];&quot;其他港口&quot;)+SUMIFS([$'海難統計表(月報)'.EF9:.EF223];[$'海難統計表(月報)'.K9:.K223];&quot;大陸籍&quot;;[$'海難統計表(月報)'.L9:.L223];&quot;其他&quot;;[$'海難統計表(月報)'.M9:.M223];&quot;其他港口&quot;)+SUMIFS([$'海難統計表(月報)'.FT9:.FT223];[$'海難統計表(月報)'.K9:.K223];&quot;大陸籍&quot;;[$'海難統計表(月報)'.L9:.L223];&quot;其他&quot;;[$'海難統計表(月報)'.M9:.M223];&quot;其他港口&quot;)+SUMIFS([$'海難統計表(月報)'.HH9:.HH223];[$'海難統計表(月報)'.K9:.K223];&quot;大陸籍&quot;;[$'海難統計表(月報)'.L9:.L223];&quot;其他&quot;;[$'海難統計表(月報)'.M9:.M223];&quot;其他港口&quot;)+SUMIFS([$'海難統計表(月報)'.IV9:.IV223];[$'海難統計表(月報)'.K9:.K223];&quot;大陸籍&quot;;[$'海難統計表(月報)'.L9:.L223];&quot;其他&quot;;[$'海難統計表(月報)'.M9:.M223];&quot;其他港口&quot;)" office:value-type="float" office:value="0" calcext:value-type="float">
            <text:p><text:s/>- </text:p>
          </table:table-cell>
          <table:table-cell table:style-name="ce202" table:formula="of:=SUM([.X68];[.Z68])" office:value-type="float" office:value="0" calcext:value-type="float">
            <text:p><text:s/>- </text:p>
          </table:table-cell>
          <table:table-cell table:style-name="ce202" table:formula="of:=SUM([.Y68];[.AA68])" office:value-type="float" office:value="0" calcext:value-type="float">
            <text:p><text:s/>- </text:p>
          </table:table-cell>
          <table:table-cell table:style-name="ce202" table:formula="of:=COUNTIFS([$'海難統計表(月報)'.K9:.K223];&quot;本國籍&quot;;[$'海難統計表(月報)'.L9:.L223];&quot;其他&quot;;[$'海難統計表(月報)'.M9:.M223];&quot;其他港口&quot;;[$'海難統計表(月報)'.IW9:.IW223];&quot;船損&quot;)" office:value-type="float" office:value="0" calcext:value-type="float">
            <text:p><text:s/>- </text:p>
          </table:table-cell>
          <table:table-cell table:style-name="ce202" table:formula="of:=COUNTIFS([$'海難統計表(月報)'.K9:.K223];&quot;本國籍&quot;;[$'海難統計表(月報)'.L9:.L223];&quot;其他&quot;;[$'海難統計表(月報)'.M9:.M223];&quot;其他港口&quot;;[$'海難統計表(月報)'.IW9:.IW223];&quot;船沈&quot;)" office:value-type="float" office:value="0" calcext:value-type="float">
            <text:p><text:s/>- </text:p>
          </table:table-cell>
          <table:table-cell table:style-name="ce202" table:formula="of:=COUNTIFS([$'海難統計表(月報)'.K9:.K223];&quot;外國籍&quot;;[$'海難統計表(月報)'.L9:.L223];&quot;其他&quot;;[$'海難統計表(月報)'.M9:.M223];&quot;其他港口&quot;;[$'海難統計表(月報)'.IW9:.IW223];&quot;船損&quot;)+COUNTIFS([$'海難統計表(月報)'.K9:.K223];&quot;大陸籍&quot;;[$'海難統計表(月報)'.L9:.L223];&quot;其他&quot;;[$'海難統計表(月報)'.M9:.M223];&quot;其他港口&quot;;[$'海難統計表(月報)'.IW9:.IW223];&quot;船損&quot;)" office:value-type="float" office:value="0" calcext:value-type="float">
            <text:p><text:s/>- </text:p>
          </table:table-cell>
          <table:table-cell table:style-name="ce202" table:formula="of:=COUNTIFS([$'海難統計表(月報)'.K9:.K223];&quot;外國籍&quot;;[$'海難統計表(月報)'.L9:.L223];&quot;其他&quot;;[$'海難統計表(月報)'.M9:.M223];&quot;其他港口&quot;;[$'海難統計表(月報)'.IW9:.IW223];&quot;船沈&quot;)+COUNTIFS([$'海難統計表(月報)'.K9:.K223];&quot;大陸籍&quot;;[$'海難統計表(月報)'.L9:.L223];&quot;其他&quot;;[$'海難統計表(月報)'.M9:.M223];&quot;其他港口&quot;;[$'海難統計表(月報)'.IW9:.IW223];&quot;船沈&quot;)" office:value-type="float" office:value="0" calcext:value-type="float">
            <text:p><text:s/>- </text:p>
          </table:table-cell>
          <table:table-cell table:style-name="ce218" table:number-columns-repeated="997"/>
        </table:table-row>
        <table:table-row table:style-name="ro26">
          <table:covered-table-cell table:style-name="ce166"/>
          <table:covered-table-cell table:number-columns-repeated="2" table:style-name="ce172"/>
          <table:table-cell table:style-name="ce179" office:value-type="string" calcext:value-type="string" table:number-columns-spanned="2" table:number-rows-spanned="1">
            <text:p>港區外</text:p>
          </table:table-cell>
          <table:covered-table-cell table:style-name="ce179"/>
          <table:table-cell table:style-name="ce190" table:formula="of:=SUM([.G69:.I69])" office:value-type="float" office:value="0" calcext:value-type="float">
            <text:p><text:s/>- </text:p>
          </table:table-cell>
          <table:table-cell table:style-name="ce190" table:formula="of:=SUM([.J69];[.M69];[.P69];[.S69])" office:value-type="float" office:value="0" calcext:value-type="float">
            <text:p><text:s/>- </text:p>
          </table:table-cell>
          <table:table-cell table:style-name="ce190" table:formula="of:=SUM([.K69];[.N69];[.Q69];[.T69])" office:value-type="float" office:value="0" calcext:value-type="float">
            <text:p><text:s/>- </text:p>
          </table:table-cell>
          <table:table-cell table:style-name="ce190" table:formula="of:=SUM([.L69];[.O69];[.R69];[.U69])" office:value-type="float" office:value="0" calcext:value-type="float">
            <text:p><text:s/>- </text:p>
          </table:table-cell>
          <table:table-cell table:style-name="ce190" table:formula="of:=SUMIFS([$'海難統計表(月報)'.Z9:.Z223];[$'海難統計表(月報)'.K9:.K223];&quot;本國籍&quot;;[$'海難統計表(月報)'.L9:.L223];&quot;其他&quot;;[$'海難統計表(月報)'.M9:.M223];&quot;港區外&quot;)+SUMIFS([$'海難統計表(月報)'.BN9:.BN223];[$'海難統計表(月報)'.K9:.K223];&quot;本國籍&quot;;[$'海難統計表(月報)'.L9:.L223];&quot;其他&quot;;[$'海難統計表(月報)'.M9:.M223];&quot;港區外&quot;)+SUMIFS([$'海難統計表(月報)'.DB9:.DB223];[$'海難統計表(月報)'.K9:.K223];&quot;本國籍&quot;;[$'海難統計表(月報)'.L9:.L223];&quot;其他&quot;;[$'海難統計表(月報)'.M9:.M223];&quot;港區外&quot;)+SUMIFS([$'海難統計表(月報)'.EP9:.EP223];[$'海難統計表(月報)'.K9:.K223];&quot;本國籍&quot;;[$'海難統計表(月報)'.L9:.L223];&quot;其他&quot;;[$'海難統計表(月報)'.M9:.M223];&quot;港區外&quot;)+SUMIFS([$'海難統計表(月報)'.GD9:.GD223];[$'海難統計表(月報)'.K9:.K223];&quot;本國籍&quot;;[$'海難統計表(月報)'.L9:.L223];&quot;其他&quot;;[$'海難統計表(月報)'.M9:.M223];&quot;港區外&quot;)+SUMIFS([$'海難統計表(月報)'.HR9:.HR223];[$'海難統計表(月報)'.K9:.K223];&quot;本國籍&quot;;[$'海難統計表(月報)'.L9:.L223];&quot;其他&quot;;[$'海難統計表(月報)'.M9:.M223];&quot;港區外&quot;)" office:value-type="float" office:value="0" calcext:value-type="float">
            <text:p><text:s/>- </text:p>
          </table:table-cell>
          <table:table-cell table:style-name="ce190" table:formula="of:=SUMIFS([$'海難統計表(月報)'.AE9:.AE223];[$'海難統計表(月報)'.K9:.K223];&quot;本國籍&quot;;[$'海難統計表(月報)'.L9:.L223];&quot;其他&quot;;[$'海難統計表(月報)'.M9:.M223];&quot;港區外&quot;)+SUMIFS([$'海難統計表(月報)'.BS9:.BS223];[$'海難統計表(月報)'.K9:.K223];&quot;本國籍&quot;;[$'海難統計表(月報)'.L9:.L223];&quot;其他&quot;;[$'海難統計表(月報)'.M9:.M223];&quot;港區外&quot;)+SUMIFS([$'海難統計表(月報)'.DG9:.DG223];[$'海難統計表(月報)'.K9:.K223];&quot;本國籍&quot;;[$'海難統計表(月報)'.L9:.L223];&quot;其他&quot;;[$'海難統計表(月報)'.M9:.M223];&quot;港區外&quot;)+SUMIFS([$'海難統計表(月報)'.EU9:.EU223];[$'海難統計表(月報)'.K9:.K223];&quot;本國籍&quot;;[$'海難統計表(月報)'.L9:.L223];&quot;其他&quot;;[$'海難統計表(月報)'.M9:.M223];&quot;港區外&quot;)+SUMIFS([$'海難統計表(月報)'.GI9:.GI223];[$'海難統計表(月報)'.K9:.K223];&quot;本國籍&quot;;[$'海難統計表(月報)'.L9:.L223];&quot;其他&quot;;[$'海難統計表(月報)'.M9:.M223];&quot;港區外&quot;)+SUMIFS([$'海難統計表(月報)'.HW9:.HW223];[$'海難統計表(月報)'.K9:.K223];&quot;本國籍&quot;;[$'海難統計表(月報)'.L9:.L223];&quot;其他&quot;;[$'海難統計表(月報)'.M9:.M223];&quot;港區外&quot;)" office:value-type="float" office:value="0" calcext:value-type="float">
            <text:p><text:s/>- </text:p>
          </table:table-cell>
          <table:table-cell table:style-name="ce190" table:formula="of:=SUMIFS([$'海難統計表(月報)'.AJ9:.AJ223];[$'海難統計表(月報)'.K9:.K223];&quot;本國籍&quot;;[$'海難統計表(月報)'.L9:.L223];&quot;其他&quot;;[$'海難統計表(月報)'.M9:.M223];&quot;港區外&quot;)+SUMIFS([$'海難統計表(月報)'.BX9:.BX223];[$'海難統計表(月報)'.K9:.K223];&quot;本國籍&quot;;[$'海難統計表(月報)'.L9:.L223];&quot;其他&quot;;[$'海難統計表(月報)'.M9:.M223];&quot;港區外&quot;)+SUMIFS([$'海難統計表(月報)'.DL9:.DL223];[$'海難統計表(月報)'.K9:.K223];&quot;本國籍&quot;;[$'海難統計表(月報)'.L9:.L223];&quot;其他&quot;;[$'海難統計表(月報)'.M9:.M223];&quot;港區外&quot;)+SUMIFS([$'海難統計表(月報)'.EZ9:.EZ223];[$'海難統計表(月報)'.K9:.K223];&quot;本國籍&quot;;[$'海難統計表(月報)'.L9:.L223];&quot;其他&quot;;[$'海難統計表(月報)'.M9:.M223];&quot;港區外&quot;)+SUMIFS([$'海難統計表(月報)'.GN9:.GN223];[$'海難統計表(月報)'.K9:.K223];&quot;本國籍&quot;;[$'海難統計表(月報)'.L9:.L223];&quot;其他&quot;;[$'海難統計表(月報)'.M9:.M223];&quot;港區外&quot;)+SUMIFS([$'海難統計表(月報)'.IB9:.IB223];[$'海難統計表(月報)'.K9:.K223];&quot;本國籍&quot;;[$'海難統計表(月報)'.L9:.L223];&quot;其他&quot;;[$'海難統計表(月報)'.M9:.M223];&quot;港區外&quot;)" office:value-type="float" office:value="0" calcext:value-type="float">
            <text:p><text:s/>- </text:p>
          </table:table-cell>
          <table:table-cell table:style-name="ce190" table:formula="of:=SUMIFS([$'海難統計表(月報)'.AT9:.AT223];[$'海難統計表(月報)'.K9:.K223];&quot;本國籍&quot;;[$'海難統計表(月報)'.L9:.L223];&quot;其他&quot;;[$'海難統計表(月報)'.M9:.M223];&quot;港區外&quot;)+SUMIFS([$'海難統計表(月報)'.CH9:.CH223];[$'海難統計表(月報)'.K9:.K223];&quot;本國籍&quot;;[$'海難統計表(月報)'.L9:.L223];&quot;其他&quot;;[$'海難統計表(月報)'.M9:.M223];&quot;港區外&quot;)+SUMIFS([$'海難統計表(月報)'.DV9:.DV223];[$'海難統計表(月報)'.K9:.K223];&quot;本國籍&quot;;[$'海難統計表(月報)'.L9:.L223];&quot;其他&quot;;[$'海難統計表(月報)'.M9:.M223];&quot;港區外&quot;)+SUMIFS([$'海難統計表(月報)'.FJ9:.FJ223];[$'海難統計表(月報)'.K9:.K223];&quot;本國籍&quot;;[$'海難統計表(月報)'.L9:.L223];&quot;其他&quot;;[$'海難統計表(月報)'.M9:.M223];&quot;港區外&quot;)+SUMIFS([$'海難統計表(月報)'.GX9:.GX223];[$'海難統計表(月報)'.K9:.K223];&quot;本國籍&quot;;[$'海難統計表(月報)'.L9:.L223];&quot;其他&quot;;[$'海難統計表(月報)'.M9:.M223];&quot;港區外&quot;)+SUMIFS([$'海難統計表(月報)'.IL9:.IL223];[$'海難統計表(月報)'.K9:.K223];&quot;本國籍&quot;;[$'海難統計表(月報)'.L9:.L223];&quot;其他&quot;;[$'海難統計表(月報)'.M9:.M223];&quot;港區外&quot;)" office:value-type="float" office:value="0" calcext:value-type="float">
            <text:p><text:s/>- </text:p>
          </table:table-cell>
          <table:table-cell table:style-name="ce190" table:formula="of:=SUMIFS([$'海難統計表(月報)'.AY9:.AY223];[$'海難統計表(月報)'.K9:.K223];&quot;本國籍&quot;;[$'海難統計表(月報)'.L9:.L223];&quot;其他&quot;;[$'海難統計表(月報)'.M9:.M223];&quot;港區外&quot;)+SUMIFS([$'海難統計表(月報)'.CM9:.CM223];[$'海難統計表(月報)'.K9:.K223];&quot;本國籍&quot;;[$'海難統計表(月報)'.L9:.L223];&quot;其他&quot;;[$'海難統計表(月報)'.M9:.M223];&quot;港區外&quot;)+SUMIFS([$'海難統計表(月報)'.EA9:.EA223];[$'海難統計表(月報)'.K9:.K223];&quot;本國籍&quot;;[$'海難統計表(月報)'.L9:.L223];&quot;其他&quot;;[$'海難統計表(月報)'.M9:.M223];&quot;港區外&quot;)+SUMIFS([$'海難統計表(月報)'.FO9:.FO223];[$'海難統計表(月報)'.K9:.K223];&quot;本國籍&quot;;[$'海難統計表(月報)'.L9:.L223];&quot;其他&quot;;[$'海難統計表(月報)'.M9:.M223];&quot;港區外&quot;)+SUMIFS([$'海難統計表(月報)'.HC9:.HC223];[$'海難統計表(月報)'.K9:.K223];&quot;本國籍&quot;;[$'海難統計表(月報)'.L9:.L223];&quot;其他&quot;;[$'海難統計表(月報)'.M9:.M223];&quot;港區外&quot;)+SUMIFS([$'海難統計表(月報)'.IQ9:.IQ223];[$'海難統計表(月報)'.K9:.K223];&quot;本國籍&quot;;[$'海難統計表(月報)'.L9:.L223];&quot;其他&quot;;[$'海難統計表(月報)'.M9:.M223];&quot;港區外&quot;)" office:value-type="float" office:value="0" calcext:value-type="float">
            <text:p><text:s/>- </text:p>
          </table:table-cell>
          <table:table-cell table:style-name="ce190" table:formula="of:=SUMIFS([$'海難統計表(月報)'.BD9:.BD223];[$'海難統計表(月報)'.K9:.K223];&quot;本國籍&quot;;[$'海難統計表(月報)'.L9:.L223];&quot;其他&quot;;[$'海難統計表(月報)'.M9:.M223];&quot;港區外&quot;)+SUMIFS([$'海難統計表(月報)'.CR9:.CR223];[$'海難統計表(月報)'.K9:.K223];&quot;本國籍&quot;;[$'海難統計表(月報)'.L9:.L223];&quot;其他&quot;;[$'海難統計表(月報)'.M9:.M223];&quot;港區外&quot;)+SUMIFS([$'海難統計表(月報)'.EF9:.EF223];[$'海難統計表(月報)'.K9:.K223];&quot;本國籍&quot;;[$'海難統計表(月報)'.L9:.L223];&quot;其他&quot;;[$'海難統計表(月報)'.M9:.M223];&quot;港區外&quot;)+SUMIFS([$'海難統計表(月報)'.FT9:.FT223];[$'海難統計表(月報)'.K9:.K223];&quot;本國籍&quot;;[$'海難統計表(月報)'.L9:.L223];&quot;其他&quot;;[$'海難統計表(月報)'.M9:.M223];&quot;港區外&quot;)+SUMIFS([$'海難統計表(月報)'.HH9:.HH223];[$'海難統計表(月報)'.K9:.K223];&quot;本國籍&quot;;[$'海難統計表(月報)'.L9:.L223];&quot;其他&quot;;[$'海難統計表(月報)'.M9:.M223];&quot;港區外&quot;)+SUMIFS([$'海難統計表(月報)'.IV9:.IV223];[$'海難統計表(月報)'.K9:.K223];&quot;本國籍&quot;;[$'海難統計表(月報)'.L9:.L223];&quot;其他&quot;;[$'海難統計表(月報)'.M9:.M223];&quot;港區外&quot;)" office:value-type="float" office:value="0" calcext:value-type="float">
            <text:p><text:s/>- </text:p>
          </table:table-cell>
          <table:table-cell table:style-name="ce202" table:formula="of:=SUMIFS([$'海難統計表(月報)'.Z9:.Z223];[$'海難統計表(月報)'.K9:.K223];&quot;外國籍&quot;;[$'海難統計表(月報)'.L9:.L223];&quot;其他&quot;;[$'海難統計表(月報)'.M9:.M223];&quot;港區外&quot;)+SUMIFS([$'海難統計表(月報)'.BN9:.BN223];[$'海難統計表(月報)'.K9:.K223];&quot;外國籍&quot;;[$'海難統計表(月報)'.L9:.L223];&quot;其他&quot;;[$'海難統計表(月報)'.M9:.M223];&quot;港區外&quot;)+SUMIFS([$'海難統計表(月報)'.DB9:.DB223];[$'海難統計表(月報)'.K9:.K223];&quot;外國籍&quot;;[$'海難統計表(月報)'.L9:.L223];&quot;其他&quot;;[$'海難統計表(月報)'.M9:.M223];&quot;港區外&quot;)+SUMIFS([$'海難統計表(月報)'.EP9:.EP223];[$'海難統計表(月報)'.K9:.K223];&quot;外國籍&quot;;[$'海難統計表(月報)'.L9:.L223];&quot;其他&quot;;[$'海難統計表(月報)'.M9:.M223];&quot;港區外&quot;)+SUMIFS([$'海難統計表(月報)'.GD9:.GD223];[$'海難統計表(月報)'.K9:.K223];&quot;外國籍&quot;;[$'海難統計表(月報)'.L9:.L223];&quot;其他&quot;;[$'海難統計表(月報)'.M9:.M223];&quot;港區外&quot;)+SUMIFS([$'海難統計表(月報)'.HR9:.HR223];[$'海難統計表(月報)'.K9:.K223];&quot;外國籍&quot;;[$'海難統計表(月報)'.L9:.L223];&quot;其他&quot;;[$'海難統計表(月報)'.M9:.M223];&quot;港區外&quot;)+SUMIFS([$'海難統計表(月報)'.Z9:.Z223];[$'海難統計表(月報)'.K9:.K223];&quot;大陸籍&quot;;[$'海難統計表(月報)'.L9:.L223];&quot;其他&quot;;[$'海難統計表(月報)'.M9:.M223];&quot;港區外&quot;)+SUMIFS([$'海難統計表(月報)'.BN9:.BN223];[$'海難統計表(月報)'.K9:.K223];&quot;大陸籍&quot;;[$'海難統計表(月報)'.L9:.L223];&quot;其他&quot;;[$'海難統計表(月報)'.M9:.M223];&quot;港區外&quot;)+SUMIFS([$'海難統計表(月報)'.DB9:.DB223];[$'海難統計表(月報)'.K9:.K223];&quot;大陸籍&quot;;[$'海難統計表(月報)'.L9:.L223];&quot;其他&quot;;[$'海難統計表(月報)'.M9:.M223];&quot;港區外&quot;)+SUMIFS([$'海難統計表(月報)'.EP9:.EP223];[$'海難統計表(月報)'.K9:.K223];&quot;大陸籍&quot;;[$'海難統計表(月報)'.L9:.L223];&quot;其他&quot;;[$'海難統計表(月報)'.M9:.M223];&quot;港區外&quot;)+SUMIFS([$'海難統計表(月報)'.GD9:.GD223];[$'海難統計表(月報)'.K9:.K223];&quot;大陸籍&quot;;[$'海難統計表(月報)'.L9:.L223];&quot;其他&quot;;[$'海難統計表(月報)'.M9:.M223];&quot;港區外&quot;)+SUMIFS([$'海難統計表(月報)'.HR9:.HR223];[$'海難統計表(月報)'.K9:.K223];&quot;大陸籍&quot;;[$'海難統計表(月報)'.L9:.L223];&quot;其他&quot;;[$'海難統計表(月報)'.M9:.M223];&quot;港區外&quot;)" office:value-type="float" office:value="0" calcext:value-type="float">
            <text:p><text:s/>- </text:p>
          </table:table-cell>
          <table:table-cell table:style-name="ce202" table:formula="of:=SUMIFS([$'海難統計表(月報)'.AE9:.AE223];[$'海難統計表(月報)'.K9:.K223];&quot;外國籍&quot;;[$'海難統計表(月報)'.L9:.L223];&quot;其他&quot;;[$'海難統計表(月報)'.M9:.M223];&quot;港區外&quot;)+SUMIFS([$'海難統計表(月報)'.BS9:.BS223];[$'海難統計表(月報)'.K9:.K223];&quot;外國籍&quot;;[$'海難統計表(月報)'.L9:.L223];&quot;其他&quot;;[$'海難統計表(月報)'.M9:.M223];&quot;港區外&quot;)+SUMIFS([$'海難統計表(月報)'.DG9:.DG223];[$'海難統計表(月報)'.K9:.K223];&quot;外國籍&quot;;[$'海難統計表(月報)'.L9:.L223];&quot;其他&quot;;[$'海難統計表(月報)'.M9:.M223];&quot;港區外&quot;)+SUMIFS([$'海難統計表(月報)'.EU9:.EU223];[$'海難統計表(月報)'.K9:.K223];&quot;外國籍&quot;;[$'海難統計表(月報)'.L9:.L223];&quot;其他&quot;;[$'海難統計表(月報)'.M9:.M223];&quot;港區外&quot;)+SUMIFS([$'海難統計表(月報)'.GI9:.GI223];[$'海難統計表(月報)'.K9:.K223];&quot;外國籍&quot;;[$'海難統計表(月報)'.L9:.L223];&quot;其他&quot;;[$'海難統計表(月報)'.M9:.M223];&quot;港區外&quot;)+SUMIFS([$'海難統計表(月報)'.HW9:.HW223];[$'海難統計表(月報)'.K9:.K223];&quot;外國籍&quot;;[$'海難統計表(月報)'.L9:.L223];&quot;其他&quot;;[$'海難統計表(月報)'.M9:.M223];&quot;港區外&quot;)+SUMIFS([$'海難統計表(月報)'.AE9:.AE223];[$'海難統計表(月報)'.K9:.K223];&quot;大陸籍&quot;;[$'海難統計表(月報)'.L9:.L223];&quot;其他&quot;;[$'海難統計表(月報)'.M9:.M223];&quot;港區外&quot;)+SUMIFS([$'海難統計表(月報)'.BS9:.BS223];[$'海難統計表(月報)'.K9:.K223];&quot;大陸籍&quot;;[$'海難統計表(月報)'.L9:.L223];&quot;其他&quot;;[$'海難統計表(月報)'.M9:.M223];&quot;港區外&quot;)+SUMIFS([$'海難統計表(月報)'.DG9:.DG223];[$'海難統計表(月報)'.K9:.K223];&quot;大陸籍&quot;;[$'海難統計表(月報)'.L9:.L223];&quot;其他&quot;;[$'海難統計表(月報)'.M9:.M223];&quot;港區外&quot;)+SUMIFS([$'海難統計表(月報)'.EU9:.EU223];[$'海難統計表(月報)'.K9:.K223];&quot;大陸籍&quot;;[$'海難統計表(月報)'.L9:.L223];&quot;其他&quot;;[$'海難統計表(月報)'.M9:.M223];&quot;港區外&quot;)+SUMIFS([$'海難統計表(月報)'.GI9:.GI223];[$'海難統計表(月報)'.K9:.K223];&quot;大陸籍&quot;;[$'海難統計表(月報)'.L9:.L223];&quot;其他&quot;;[$'海難統計表(月報)'.M9:.M223];&quot;港區外&quot;)+SUMIFS([$'海難統計表(月報)'.HW9:.HW223];[$'海難統計表(月報)'.K9:.K223];&quot;大陸籍&quot;;[$'海難統計表(月報)'.L9:.L223];&quot;其他&quot;;[$'海難統計表(月報)'.M9:.M223];&quot;港區外&quot;)" office:value-type="float" office:value="0" calcext:value-type="float">
            <text:p><text:s/>- </text:p>
          </table:table-cell>
          <table:table-cell table:style-name="ce202" table:formula="of:=SUMIFS([$'海難統計表(月報)'.AJ9:.AJ223];[$'海難統計表(月報)'.K9:.K223];&quot;外國籍&quot;;[$'海難統計表(月報)'.L9:.L223];&quot;其他&quot;;[$'海難統計表(月報)'.M9:.M223];&quot;港區外&quot;)+SUMIFS([$'海難統計表(月報)'.BX9:.BX223];[$'海難統計表(月報)'.K9:.K223];&quot;外國籍&quot;;[$'海難統計表(月報)'.L9:.L223];&quot;其他&quot;;[$'海難統計表(月報)'.M9:.M223];&quot;港區外&quot;)+SUMIFS([$'海難統計表(月報)'.DL9:.DL223];[$'海難統計表(月報)'.K9:.K223];&quot;外國籍&quot;;[$'海難統計表(月報)'.L9:.L223];&quot;其他&quot;;[$'海難統計表(月報)'.M9:.M223];&quot;港區外&quot;)+SUMIFS([$'海難統計表(月報)'.EZ9:.EZ223];[$'海難統計表(月報)'.K9:.K223];&quot;外國籍&quot;;[$'海難統計表(月報)'.L9:.L223];&quot;其他&quot;;[$'海難統計表(月報)'.M9:.M223];&quot;港區外&quot;)+SUMIFS([$'海難統計表(月報)'.GN9:.GN223];[$'海難統計表(月報)'.K9:.K223];&quot;外國籍&quot;;[$'海難統計表(月報)'.L9:.L223];&quot;其他&quot;;[$'海難統計表(月報)'.M9:.M223];&quot;港區外&quot;)+SUMIFS([$'海難統計表(月報)'.IB9:.IB223];[$'海難統計表(月報)'.K9:.K223];&quot;外國籍&quot;;[$'海難統計表(月報)'.L9:.L223];&quot;其他&quot;;[$'海難統計表(月報)'.M9:.M223];&quot;港區外&quot;)+SUMIFS([$'海難統計表(月報)'.AJ9:.AJ223];[$'海難統計表(月報)'.K9:.K223];&quot;大陸籍&quot;;[$'海難統計表(月報)'.L9:.L223];&quot;其他&quot;;[$'海難統計表(月報)'.M9:.M223];&quot;港區外&quot;)+SUMIFS([$'海難統計表(月報)'.BX9:.BX223];[$'海難統計表(月報)'.K9:.K223];&quot;大陸籍&quot;;[$'海難統計表(月報)'.L9:.L223];&quot;其他&quot;;[$'海難統計表(月報)'.M9:.M223];&quot;港區外&quot;)+SUMIFS([$'海難統計表(月報)'.DL9:.DL223];[$'海難統計表(月報)'.K9:.K223];&quot;大陸籍&quot;;[$'海難統計表(月報)'.L9:.L223];&quot;其他&quot;;[$'海難統計表(月報)'.M9:.M223];&quot;港區外&quot;)+SUMIFS([$'海難統計表(月報)'.EZ9:.EZ223];[$'海難統計表(月報)'.K9:.K223];&quot;大陸籍&quot;;[$'海難統計表(月報)'.L9:.L223];&quot;其他&quot;;[$'海難統計表(月報)'.M9:.M223];&quot;港區外&quot;)+SUMIFS([$'海難統計表(月報)'.GN9:.GN223];[$'海難統計表(月報)'.K9:.K223];&quot;大陸籍&quot;;[$'海難統計表(月報)'.L9:.L223];&quot;其他&quot;;[$'海難統計表(月報)'.M9:.M223];&quot;港區外&quot;)+SUMIFS([$'海難統計表(月報)'.IB9:.IB223];[$'海難統計表(月報)'.K9:.K223];&quot;大陸籍&quot;;[$'海難統計表(月報)'.L9:.L223];&quot;其他&quot;;[$'海難統計表(月報)'.M9:.M223];&quot;港區外&quot;)" office:value-type="float" office:value="0" calcext:value-type="float">
            <text:p><text:s/>- </text:p>
          </table:table-cell>
          <table:table-cell table:style-name="ce202" table:formula="of:=SUMIFS([$'海難統計表(月報)'.AT9:.AT223];[$'海難統計表(月報)'.K9:.K223];&quot;外國籍&quot;;[$'海難統計表(月報)'.L9:.L223];&quot;其他&quot;;[$'海難統計表(月報)'.M9:.M223];&quot;港區外&quot;)+SUMIFS([$'海難統計表(月報)'.CH9:.CH223];[$'海難統計表(月報)'.K9:.K223];&quot;外國籍&quot;;[$'海難統計表(月報)'.L9:.L223];&quot;其他&quot;;[$'海難統計表(月報)'.M9:.M223];&quot;港區外&quot;)+SUMIFS([$'海難統計表(月報)'.DV9:.DV223];[$'海難統計表(月報)'.K9:.K223];&quot;外國籍&quot;;[$'海難統計表(月報)'.L9:.L223];&quot;其他&quot;;[$'海難統計表(月報)'.M9:.M223];&quot;港區外&quot;)+SUMIFS([$'海難統計表(月報)'.FJ9:.FJ223];[$'海難統計表(月報)'.K9:.K223];&quot;外國籍&quot;;[$'海難統計表(月報)'.L9:.L223];&quot;其他&quot;;[$'海難統計表(月報)'.M9:.M223];&quot;港區外&quot;)+SUMIFS([$'海難統計表(月報)'.GX9:.GX223];[$'海難統計表(月報)'.K9:.K223];&quot;外國籍&quot;;[$'海難統計表(月報)'.L9:.L223];&quot;其他&quot;;[$'海難統計表(月報)'.M9:.M223];&quot;港區外&quot;)+SUMIFS([$'海難統計表(月報)'.IL9:.IL223];[$'海難統計表(月報)'.K9:.K223];&quot;外國籍&quot;;[$'海難統計表(月報)'.L9:.L223];&quot;其他&quot;;[$'海難統計表(月報)'.M9:.M223];&quot;港區外&quot;)+SUMIFS([$'海難統計表(月報)'.AT9:.AT223];[$'海難統計表(月報)'.K9:.K223];&quot;大陸籍&quot;;[$'海難統計表(月報)'.L9:.L223];&quot;其他&quot;;[$'海難統計表(月報)'.M9:.M223];&quot;港區外&quot;)+SUMIFS([$'海難統計表(月報)'.CH9:.CH223];[$'海難統計表(月報)'.K9:.K223];&quot;大陸籍&quot;;[$'海難統計表(月報)'.L9:.L223];&quot;其他&quot;;[$'海難統計表(月報)'.M9:.M223];&quot;港區外&quot;)+SUMIFS([$'海難統計表(月報)'.DV9:.DV223];[$'海難統計表(月報)'.K9:.K223];&quot;大陸籍&quot;;[$'海難統計表(月報)'.L9:.L223];&quot;其他&quot;;[$'海難統計表(月報)'.M9:.M223];&quot;港區外&quot;)+SUMIFS([$'海難統計表(月報)'.FJ9:.FJ223];[$'海難統計表(月報)'.K9:.K223];&quot;大陸籍&quot;;[$'海難統計表(月報)'.L9:.L223];&quot;其他&quot;;[$'海難統計表(月報)'.M9:.M223];&quot;港區外&quot;)+SUMIFS([$'海難統計表(月報)'.GX9:.GX223];[$'海難統計表(月報)'.K9:.K223];&quot;大陸籍&quot;;[$'海難統計表(月報)'.L9:.L223];&quot;其他&quot;;[$'海難統計表(月報)'.M9:.M223];&quot;港區外&quot;)+SUMIFS([$'海難統計表(月報)'.IL9:.IL223];[$'海難統計表(月報)'.K9:.K223];&quot;大陸籍&quot;;[$'海難統計表(月報)'.L9:.L223];&quot;其他&quot;;[$'海難統計表(月報)'.M9:.M223];&quot;港區外&quot;)" office:value-type="float" office:value="0" calcext:value-type="float">
            <text:p><text:s/>- </text:p>
          </table:table-cell>
          <table:table-cell table:style-name="ce202" table:formula="of:=SUMIFS([$'海難統計表(月報)'.AY9:.AY223];[$'海難統計表(月報)'.K9:.K223];&quot;外國籍&quot;;[$'海難統計表(月報)'.L9:.L223];&quot;其他&quot;;[$'海難統計表(月報)'.M9:.M223];&quot;港區外&quot;)+SUMIFS([$'海難統計表(月報)'.CM9:.CM223];[$'海難統計表(月報)'.K9:.K223];&quot;外國籍&quot;;[$'海難統計表(月報)'.L9:.L223];&quot;其他&quot;;[$'海難統計表(月報)'.M9:.M223];&quot;港區外&quot;)+SUMIFS([$'海難統計表(月報)'.EA9:.EA223];[$'海難統計表(月報)'.K9:.K223];&quot;外國籍&quot;;[$'海難統計表(月報)'.L9:.L223];&quot;其他&quot;;[$'海難統計表(月報)'.M9:.M223];&quot;港區外&quot;)+SUMIFS([$'海難統計表(月報)'.FO9:.FO223];[$'海難統計表(月報)'.K9:.K223];&quot;外國籍&quot;;[$'海難統計表(月報)'.L9:.L223];&quot;其他&quot;;[$'海難統計表(月報)'.M9:.M223];&quot;港區外&quot;)+SUMIFS([$'海難統計表(月報)'.HC9:.HC223];[$'海難統計表(月報)'.K9:.K223];&quot;外國籍&quot;;[$'海難統計表(月報)'.L9:.L223];&quot;其他&quot;;[$'海難統計表(月報)'.M9:.M223];&quot;港區外&quot;)+SUMIFS([$'海難統計表(月報)'.IQ9:.IQ223];[$'海難統計表(月報)'.K9:.K223];&quot;外國籍&quot;;[$'海難統計表(月報)'.L9:.L223];&quot;其他&quot;;[$'海難統計表(月報)'.M9:.M223];&quot;港區外&quot;)+SUMIFS([$'海難統計表(月報)'.AY9:.AY223];[$'海難統計表(月報)'.K9:.K223];&quot;大陸籍&quot;;[$'海難統計表(月報)'.L9:.L223];&quot;其他&quot;;[$'海難統計表(月報)'.M9:.M223];&quot;港區外&quot;)+SUMIFS([$'海難統計表(月報)'.CM9:.CM223];[$'海難統計表(月報)'.K9:.K223];&quot;大陸籍&quot;;[$'海難統計表(月報)'.L9:.L223];&quot;其他&quot;;[$'海難統計表(月報)'.M9:.M223];&quot;港區外&quot;)+SUMIFS([$'海難統計表(月報)'.EA9:.EA223];[$'海難統計表(月報)'.K9:.K223];&quot;大陸籍&quot;;[$'海難統計表(月報)'.L9:.L223];&quot;其他&quot;;[$'海難統計表(月報)'.M9:.M223];&quot;港區外&quot;)+SUMIFS([$'海難統計表(月報)'.FO9:.FO223];[$'海難統計表(月報)'.K9:.K223];&quot;大陸籍&quot;;[$'海難統計表(月報)'.L9:.L223];&quot;其他&quot;;[$'海難統計表(月報)'.M9:.M223];&quot;港區外&quot;)+SUMIFS([$'海難統計表(月報)'.HC9:.HC223];[$'海難統計表(月報)'.K9:.K223];&quot;大陸籍&quot;;[$'海難統計表(月報)'.L9:.L223];&quot;其他&quot;;[$'海難統計表(月報)'.M9:.M223];&quot;港區外&quot;)+SUMIFS([$'海難統計表(月報)'.IQ9:.IQ223];[$'海難統計表(月報)'.K9:.K223];&quot;大陸籍&quot;;[$'海難統計表(月報)'.L9:.L223];&quot;其他&quot;;[$'海難統計表(月報)'.M9:.M223];&quot;港區外&quot;)" office:value-type="float" office:value="0" calcext:value-type="float">
            <text:p><text:s/>- </text:p>
          </table:table-cell>
          <table:table-cell table:style-name="ce202" table:formula="of:=SUMIFS([$'海難統計表(月報)'.BD9:.BD223];[$'海難統計表(月報)'.K9:.K223];&quot;外國籍&quot;;[$'海難統計表(月報)'.L9:.L223];&quot;其他&quot;;[$'海難統計表(月報)'.M9:.M223];&quot;港區外&quot;)+SUMIFS([$'海難統計表(月報)'.CR9:.CR223];[$'海難統計表(月報)'.K9:.K223];&quot;外國籍&quot;;[$'海難統計表(月報)'.L9:.L223];&quot;其他&quot;;[$'海難統計表(月報)'.M9:.M223];&quot;港區外&quot;)+SUMIFS([$'海難統計表(月報)'.EF9:.EF223];[$'海難統計表(月報)'.K9:.K223];&quot;外國籍&quot;;[$'海難統計表(月報)'.L9:.L223];&quot;其他&quot;;[$'海難統計表(月報)'.M9:.M223];&quot;港區外&quot;)+SUMIFS([$'海難統計表(月報)'.FT9:.FT223];[$'海難統計表(月報)'.K9:.K223];&quot;外國籍&quot;;[$'海難統計表(月報)'.L9:.L223];&quot;其他&quot;;[$'海難統計表(月報)'.M9:.M223];&quot;港區外&quot;)+SUMIFS([$'海難統計表(月報)'.HH9:.HH223];[$'海難統計表(月報)'.K9:.K223];&quot;外國籍&quot;;[$'海難統計表(月報)'.L9:.L223];&quot;其他&quot;;[$'海難統計表(月報)'.M9:.M223];&quot;港區外&quot;)+SUMIFS([$'海難統計表(月報)'.IV9:.IV223];[$'海難統計表(月報)'.K9:.K223];&quot;外國籍&quot;;[$'海難統計表(月報)'.L9:.L223];&quot;其他&quot;;[$'海難統計表(月報)'.M9:.M223];&quot;港區外&quot;)+SUMIFS([$'海難統計表(月報)'.BD9:.BD223];[$'海難統計表(月報)'.K9:.K223];&quot;大陸籍&quot;;[$'海難統計表(月報)'.L9:.L223];&quot;其他&quot;;[$'海難統計表(月報)'.M9:.M223];&quot;港區外&quot;)+SUMIFS([$'海難統計表(月報)'.CR9:.CR223];[$'海難統計表(月報)'.K9:.K223];&quot;大陸籍&quot;;[$'海難統計表(月報)'.L9:.L223];&quot;其他&quot;;[$'海難統計表(月報)'.M9:.M223];&quot;港區外&quot;)+SUMIFS([$'海難統計表(月報)'.EF9:.EF223];[$'海難統計表(月報)'.K9:.K223];&quot;大陸籍&quot;;[$'海難統計表(月報)'.L9:.L223];&quot;其他&quot;;[$'海難統計表(月報)'.M9:.M223];&quot;港區外&quot;)+SUMIFS([$'海難統計表(月報)'.FT9:.FT223];[$'海難統計表(月報)'.K9:.K223];&quot;大陸籍&quot;;[$'海難統計表(月報)'.L9:.L223];&quot;其他&quot;;[$'海難統計表(月報)'.M9:.M223];&quot;港區外&quot;)+SUMIFS([$'海難統計表(月報)'.HH9:.HH223];[$'海難統計表(月報)'.K9:.K223];&quot;大陸籍&quot;;[$'海難統計表(月報)'.L9:.L223];&quot;其他&quot;;[$'海難統計表(月報)'.M9:.M223];&quot;港區外&quot;)+SUMIFS([$'海難統計表(月報)'.IV9:.IV223];[$'海難統計表(月報)'.K9:.K223];&quot;大陸籍&quot;;[$'海難統計表(月報)'.L9:.L223];&quot;其他&quot;;[$'海難統計表(月報)'.M9:.M223];&quot;港區外&quot;)" office:value-type="float" office:value="0" calcext:value-type="float">
            <text:p><text:s/>- </text:p>
          </table:table-cell>
          <table:table-cell table:style-name="ce202" table:formula="of:=SUM([.X69];[.Z69])" office:value-type="float" office:value="0" calcext:value-type="float">
            <text:p><text:s/>- </text:p>
          </table:table-cell>
          <table:table-cell table:style-name="ce202" table:formula="of:=SUM([.Y69];[.AA69])" office:value-type="float" office:value="0" calcext:value-type="float">
            <text:p><text:s/>- </text:p>
          </table:table-cell>
          <table:table-cell table:style-name="ce202" table:formula="of:=COUNTIFS([$'海難統計表(月報)'.K9:.K223];&quot;本國籍&quot;;[$'海難統計表(月報)'.L9:.L223];&quot;其他&quot;;[$'海難統計表(月報)'.M9:.M223];&quot;港區外&quot;;[$'海難統計表(月報)'.IW9:.IW223];&quot;船損&quot;)" office:value-type="float" office:value="0" calcext:value-type="float">
            <text:p><text:s/>- </text:p>
          </table:table-cell>
          <table:table-cell table:style-name="ce202" table:formula="of:=COUNTIFS([$'海難統計表(月報)'.K9:.K223];&quot;本國籍&quot;;[$'海難統計表(月報)'.L9:.L223];&quot;其他&quot;;[$'海難統計表(月報)'.M9:.M223];&quot;港區外&quot;;[$'海難統計表(月報)'.IW9:.IW223];&quot;船沈&quot;)" office:value-type="float" office:value="0" calcext:value-type="float">
            <text:p><text:s/>- </text:p>
          </table:table-cell>
          <table:table-cell table:style-name="ce202" table:formula="of:=COUNTIFS([$'海難統計表(月報)'.K9:.K223];&quot;外國籍&quot;;[$'海難統計表(月報)'.L9:.L223];&quot;其他&quot;;[$'海難統計表(月報)'.M9:.M223];&quot;港區外&quot;;[$'海難統計表(月報)'.IW9:.IW223];&quot;船損&quot;)+COUNTIFS([$'海難統計表(月報)'.K9:.K223];&quot;大陸籍&quot;;[$'海難統計表(月報)'.L9:.L223];&quot;其他&quot;;[$'海難統計表(月報)'.M9:.M223];&quot;港區外&quot;;[$'海難統計表(月報)'.IW9:.IW223];&quot;船損&quot;)" office:value-type="float" office:value="0" calcext:value-type="float">
            <text:p><text:s/>- </text:p>
          </table:table-cell>
          <table:table-cell table:style-name="ce202" table:formula="of:=COUNTIFS([$'海難統計表(月報)'.K9:.K223];&quot;外國籍&quot;;[$'海難統計表(月報)'.L9:.L223];&quot;其他&quot;;[$'海難統計表(月報)'.M9:.M223];&quot;港區外&quot;;[$'海難統計表(月報)'.IW9:.IW223];&quot;船沈&quot;)+COUNTIFS([$'海難統計表(月報)'.K9:.K223];&quot;大陸籍&quot;;[$'海難統計表(月報)'.L9:.L223];&quot;其他&quot;;[$'海難統計表(月報)'.M9:.M223];&quot;港區外&quot;;[$'海難統計表(月報)'.IW9:.IW223];&quot;船沈&quot;)" office:value-type="float" office:value="0" calcext:value-type="float">
            <text:p><text:s/>- </text:p>
          </table:table-cell>
          <table:table-cell table:style-name="ce218" table:number-columns-repeated="997"/>
        </table:table-row>
        <table:table-row table:style-name="ro26">
          <table:covered-table-cell table:style-name="ce166"/>
          <table:table-cell table:style-name="ce175" office:value-type="string" calcext:value-type="string" table:number-columns-spanned="2" table:number-rows-spanned="1">
            <text:p>2.國外海域</text:p>
          </table:table-cell>
          <table:covered-table-cell table:style-name="ce175"/>
          <table:table-cell table:style-name="ce181"/>
          <table:table-cell table:style-name="ce186"/>
          <table:table-cell table:style-name="ce191" table:formula="of:=SUM([.G70:.I70])" office:value-type="float" office:value="0" calcext:value-type="float">
            <text:p><text:s/>- </text:p>
          </table:table-cell>
          <table:table-cell table:style-name="ce192" table:formula="of:=SUM([.J70];[.M70];[.P70];[.S70])" office:value-type="float" office:value="0" calcext:value-type="float">
            <text:p><text:s/>- </text:p>
          </table:table-cell>
          <table:table-cell table:style-name="ce192" table:formula="of:=SUM([.K70];[.N70];[.Q70];[.T70])" office:value-type="float" office:value="0" calcext:value-type="float">
            <text:p><text:s/>- </text:p>
          </table:table-cell>
          <table:table-cell table:style-name="ce192" table:formula="of:=SUM([.L70];[.O70];[.R70];[.U70])" office:value-type="float" office:value="0" calcext:value-type="float">
            <text:p><text:s/>- </text:p>
          </table:table-cell>
          <table:table-cell table:style-name="ce192" table:formula="of:=SUMIFS([$'海難統計表(月報)'.Z9:.Z223];[$'海難統計表(月報)'.K9:.K223];&quot;本國籍&quot;;[$'海難統計表(月報)'.L9:.L223];&quot;其他&quot;;[$'海難統計表(月報)'.M9:.M223];&quot;國外海域&quot;)+SUMIFS([$'海難統計表(月報)'.BN9:.BN223];[$'海難統計表(月報)'.K9:.K223];&quot;本國籍&quot;;[$'海難統計表(月報)'.L9:.L223];&quot;其他&quot;;[$'海難統計表(月報)'.M9:.M223];&quot;國外海域&quot;)+SUMIFS([$'海難統計表(月報)'.DB9:.DB223];[$'海難統計表(月報)'.K9:.K223];&quot;本國籍&quot;;[$'海難統計表(月報)'.L9:.L223];&quot;其他&quot;;[$'海難統計表(月報)'.M9:.M223];&quot;國外海域&quot;)+SUMIFS([$'海難統計表(月報)'.EP9:.EP223];[$'海難統計表(月報)'.K9:.K223];&quot;本國籍&quot;;[$'海難統計表(月報)'.L9:.L223];&quot;其他&quot;;[$'海難統計表(月報)'.M9:.M223];&quot;國外海域&quot;)+SUMIFS([$'海難統計表(月報)'.GD9:.GD223];[$'海難統計表(月報)'.K9:.K223];&quot;本國籍&quot;;[$'海難統計表(月報)'.L9:.L223];&quot;其他&quot;;[$'海難統計表(月報)'.M9:.M223];&quot;國外海域&quot;)+SUMIFS([$'海難統計表(月報)'.HR9:.HR223];[$'海難統計表(月報)'.K9:.K223];&quot;本國籍&quot;;[$'海難統計表(月報)'.L9:.L223];&quot;其他&quot;;[$'海難統計表(月報)'.M9:.M223];&quot;國外海域&quot;)" office:value-type="float" office:value="0" calcext:value-type="float">
            <text:p><text:s/>- </text:p>
          </table:table-cell>
          <table:table-cell table:style-name="ce192" table:formula="of:=SUMIFS([$'海難統計表(月報)'.AE9:.AE223];[$'海難統計表(月報)'.K9:.K223];&quot;本國籍&quot;;[$'海難統計表(月報)'.L9:.L223];&quot;其他&quot;;[$'海難統計表(月報)'.M9:.M223];&quot;國外海域&quot;)+SUMIFS([$'海難統計表(月報)'.BS9:.BS223];[$'海難統計表(月報)'.K9:.K223];&quot;本國籍&quot;;[$'海難統計表(月報)'.L9:.L223];&quot;其他&quot;;[$'海難統計表(月報)'.M9:.M223];&quot;國外海域&quot;)+SUMIFS([$'海難統計表(月報)'.DG9:.DG223];[$'海難統計表(月報)'.K9:.K223];&quot;本國籍&quot;;[$'海難統計表(月報)'.L9:.L223];&quot;其他&quot;;[$'海難統計表(月報)'.M9:.M223];&quot;國外海域&quot;)+SUMIFS([$'海難統計表(月報)'.EU9:.EU223];[$'海難統計表(月報)'.K9:.K223];&quot;本國籍&quot;;[$'海難統計表(月報)'.L9:.L223];&quot;其他&quot;;[$'海難統計表(月報)'.M9:.M223];&quot;國外海域&quot;)+SUMIFS([$'海難統計表(月報)'.GI9:.GI223];[$'海難統計表(月報)'.K9:.K223];&quot;本國籍&quot;;[$'海難統計表(月報)'.L9:.L223];&quot;其他&quot;;[$'海難統計表(月報)'.M9:.M223];&quot;國外海域&quot;)+SUMIFS([$'海難統計表(月報)'.HW9:.HW223];[$'海難統計表(月報)'.K9:.K223];&quot;本國籍&quot;;[$'海難統計表(月報)'.L9:.L223];&quot;其他&quot;;[$'海難統計表(月報)'.M9:.M223];&quot;國外海域&quot;)" office:value-type="float" office:value="0" calcext:value-type="float">
            <text:p><text:s/>- </text:p>
          </table:table-cell>
          <table:table-cell table:style-name="ce192" table:formula="of:=SUMIFS([$'海難統計表(月報)'.AJ9:.AJ223];[$'海難統計表(月報)'.K9:.K223];&quot;本國籍&quot;;[$'海難統計表(月報)'.L9:.L223];&quot;其他&quot;;[$'海難統計表(月報)'.M9:.M223];&quot;國外海域&quot;)+SUMIFS([$'海難統計表(月報)'.BX9:.BX223];[$'海難統計表(月報)'.K9:.K223];&quot;本國籍&quot;;[$'海難統計表(月報)'.L9:.L223];&quot;其他&quot;;[$'海難統計表(月報)'.M9:.M223];&quot;國外海域&quot;)+SUMIFS([$'海難統計表(月報)'.DL9:.DL223];[$'海難統計表(月報)'.K9:.K223];&quot;本國籍&quot;;[$'海難統計表(月報)'.L9:.L223];&quot;其他&quot;;[$'海難統計表(月報)'.M9:.M223];&quot;國外海域&quot;)+SUMIFS([$'海難統計表(月報)'.EZ9:.EZ223];[$'海難統計表(月報)'.K9:.K223];&quot;本國籍&quot;;[$'海難統計表(月報)'.L9:.L223];&quot;其他&quot;;[$'海難統計表(月報)'.M9:.M223];&quot;國外海域&quot;)+SUMIFS([$'海難統計表(月報)'.GN9:.GN223];[$'海難統計表(月報)'.K9:.K223];&quot;本國籍&quot;;[$'海難統計表(月報)'.L9:.L223];&quot;其他&quot;;[$'海難統計表(月報)'.M9:.M223];&quot;國外海域&quot;)+SUMIFS([$'海難統計表(月報)'.IB9:.IB223];[$'海難統計表(月報)'.K9:.K223];&quot;本國籍&quot;;[$'海難統計表(月報)'.L9:.L223];&quot;其他&quot;;[$'海難統計表(月報)'.M9:.M223];&quot;國外海域&quot;)" office:value-type="float" office:value="0" calcext:value-type="float">
            <text:p><text:s/>- </text:p>
          </table:table-cell>
          <table:table-cell table:style-name="ce192" table:formula="of:=SUMIFS([$'海難統計表(月報)'.AT9:.AT223];[$'海難統計表(月報)'.K9:.K223];&quot;本國籍&quot;;[$'海難統計表(月報)'.L9:.L223];&quot;其他&quot;;[$'海難統計表(月報)'.M9:.M223];&quot;國外海域&quot;)+SUMIFS([$'海難統計表(月報)'.CH9:.CH223];[$'海難統計表(月報)'.K9:.K223];&quot;本國籍&quot;;[$'海難統計表(月報)'.L9:.L223];&quot;其他&quot;;[$'海難統計表(月報)'.M9:.M223];&quot;國外海域&quot;)+SUMIFS([$'海難統計表(月報)'.DV9:.DV223];[$'海難統計表(月報)'.K9:.K223];&quot;本國籍&quot;;[$'海難統計表(月報)'.L9:.L223];&quot;其他&quot;;[$'海難統計表(月報)'.M9:.M223];&quot;國外海域&quot;)+SUMIFS([$'海難統計表(月報)'.FJ9:.FJ223];[$'海難統計表(月報)'.K9:.K223];&quot;本國籍&quot;;[$'海難統計表(月報)'.L9:.L223];&quot;其他&quot;;[$'海難統計表(月報)'.M9:.M223];&quot;國外海域&quot;)+SUMIFS([$'海難統計表(月報)'.GX9:.GX223];[$'海難統計表(月報)'.K9:.K223];&quot;本國籍&quot;;[$'海難統計表(月報)'.L9:.L223];&quot;其他&quot;;[$'海難統計表(月報)'.M9:.M223];&quot;國外海域&quot;)+SUMIFS([$'海難統計表(月報)'.IL9:.IL223];[$'海難統計表(月報)'.K9:.K223];&quot;本國籍&quot;;[$'海難統計表(月報)'.L9:.L223];&quot;其他&quot;;[$'海難統計表(月報)'.M9:.M223];&quot;國外海域&quot;)" office:value-type="float" office:value="0" calcext:value-type="float">
            <text:p><text:s/>- </text:p>
          </table:table-cell>
          <table:table-cell table:style-name="ce192" table:formula="of:=SUMIFS([$'海難統計表(月報)'.AY9:.AY223];[$'海難統計表(月報)'.K9:.K223];&quot;本國籍&quot;;[$'海難統計表(月報)'.L9:.L223];&quot;其他&quot;;[$'海難統計表(月報)'.M9:.M223];&quot;國外海域&quot;)+SUMIFS([$'海難統計表(月報)'.CM9:.CM223];[$'海難統計表(月報)'.K9:.K223];&quot;本國籍&quot;;[$'海難統計表(月報)'.L9:.L223];&quot;其他&quot;;[$'海難統計表(月報)'.M9:.M223];&quot;國外海域&quot;)+SUMIFS([$'海難統計表(月報)'.EA9:.EA223];[$'海難統計表(月報)'.K9:.K223];&quot;本國籍&quot;;[$'海難統計表(月報)'.L9:.L223];&quot;其他&quot;;[$'海難統計表(月報)'.M9:.M223];&quot;國外海域&quot;)+SUMIFS([$'海難統計表(月報)'.FO9:.FO223];[$'海難統計表(月報)'.K9:.K223];&quot;本國籍&quot;;[$'海難統計表(月報)'.L9:.L223];&quot;其他&quot;;[$'海難統計表(月報)'.M9:.M223];&quot;國外海域&quot;)+SUMIFS([$'海難統計表(月報)'.HC9:.HC223];[$'海難統計表(月報)'.K9:.K223];&quot;本國籍&quot;;[$'海難統計表(月報)'.L9:.L223];&quot;其他&quot;;[$'海難統計表(月報)'.M9:.M223];&quot;國外海域&quot;)+SUMIFS([$'海難統計表(月報)'.IQ9:.IQ223];[$'海難統計表(月報)'.K9:.K223];&quot;本國籍&quot;;[$'海難統計表(月報)'.L9:.L223];&quot;其他&quot;;[$'海難統計表(月報)'.M9:.M223];&quot;國外海域&quot;)" office:value-type="float" office:value="0" calcext:value-type="float">
            <text:p><text:s/>- </text:p>
          </table:table-cell>
          <table:table-cell table:style-name="ce192" table:formula="of:=SUMIFS([$'海難統計表(月報)'.BD9:.BD223];[$'海難統計表(月報)'.K9:.K223];&quot;本國籍&quot;;[$'海難統計表(月報)'.L9:.L223];&quot;其他&quot;;[$'海難統計表(月報)'.M9:.M223];&quot;國外海域&quot;)+SUMIFS([$'海難統計表(月報)'.CR9:.CR223];[$'海難統計表(月報)'.K9:.K223];&quot;本國籍&quot;;[$'海難統計表(月報)'.L9:.L223];&quot;其他&quot;;[$'海難統計表(月報)'.M9:.M223];&quot;國外海域&quot;)+SUMIFS([$'海難統計表(月報)'.EF9:.EF223];[$'海難統計表(月報)'.K9:.K223];&quot;本國籍&quot;;[$'海難統計表(月報)'.L9:.L223];&quot;其他&quot;;[$'海難統計表(月報)'.M9:.M223];&quot;國外海域&quot;)+SUMIFS([$'海難統計表(月報)'.FT9:.FT223];[$'海難統計表(月報)'.K9:.K223];&quot;本國籍&quot;;[$'海難統計表(月報)'.L9:.L223];&quot;其他&quot;;[$'海難統計表(月報)'.M9:.M223];&quot;國外海域&quot;)+SUMIFS([$'海難統計表(月報)'.HH9:.HH223];[$'海難統計表(月報)'.K9:.K223];&quot;本國籍&quot;;[$'海難統計表(月報)'.L9:.L223];&quot;其他&quot;;[$'海難統計表(月報)'.M9:.M223];&quot;國外海域&quot;)+SUMIFS([$'海難統計表(月報)'.IV9:.IV223];[$'海難統計表(月報)'.K9:.K223];&quot;本國籍&quot;;[$'海難統計表(月報)'.L9:.L223];&quot;其他&quot;;[$'海難統計表(月報)'.M9:.M223];&quot;國外海域&quot;)" office:value-type="float" office:value="0" calcext:value-type="float">
            <text:p><text:s/>- </text:p>
          </table:table-cell>
          <table:table-cell table:style-name="ce203" table:formula="of:=SUMIFS([$'海難統計表(月報)'.Z9:.Z223];[$'海難統計表(月報)'.K9:.K223];&quot;外國籍&quot;;[$'海難統計表(月報)'.L9:.L223];&quot;其他&quot;;[$'海難統計表(月報)'.M9:.M223];&quot;國外海域&quot;)+SUMIFS([$'海難統計表(月報)'.BN9:.BN223];[$'海難統計表(月報)'.K9:.K223];&quot;外國籍&quot;;[$'海難統計表(月報)'.L9:.L223];&quot;其他&quot;;[$'海難統計表(月報)'.M9:.M223];&quot;國外海域&quot;)+SUMIFS([$'海難統計表(月報)'.DB9:.DB223];[$'海難統計表(月報)'.K9:.K223];&quot;外國籍&quot;;[$'海難統計表(月報)'.L9:.L223];&quot;其他&quot;;[$'海難統計表(月報)'.M9:.M223];&quot;國外海域&quot;)+SUMIFS([$'海難統計表(月報)'.EP9:.EP223];[$'海難統計表(月報)'.K9:.K223];&quot;外國籍&quot;;[$'海難統計表(月報)'.L9:.L223];&quot;其他&quot;;[$'海難統計表(月報)'.M9:.M223];&quot;國外海域&quot;)+SUMIFS([$'海難統計表(月報)'.GD9:.GD223];[$'海難統計表(月報)'.K9:.K223];&quot;外國籍&quot;;[$'海難統計表(月報)'.L9:.L223];&quot;其他&quot;;[$'海難統計表(月報)'.M9:.M223];&quot;國外海域&quot;)+SUMIFS([$'海難統計表(月報)'.HR9:.HR223];[$'海難統計表(月報)'.K9:.K223];&quot;外國籍&quot;;[$'海難統計表(月報)'.L9:.L223];&quot;其他&quot;;[$'海難統計表(月報)'.M9:.M223];&quot;國外海域&quot;)+SUMIFS([$'海難統計表(月報)'.Z9:.Z223];[$'海難統計表(月報)'.K9:.K223];&quot;大陸籍&quot;;[$'海難統計表(月報)'.L9:.L223];&quot;其他&quot;;[$'海難統計表(月報)'.M9:.M223];&quot;國外海域&quot;)+SUMIFS([$'海難統計表(月報)'.BN9:.BN223];[$'海難統計表(月報)'.K9:.K223];&quot;大陸籍&quot;;[$'海難統計表(月報)'.L9:.L223];&quot;其他&quot;;[$'海難統計表(月報)'.M9:.M223];&quot;國外海域&quot;)+SUMIFS([$'海難統計表(月報)'.DB9:.DB223];[$'海難統計表(月報)'.K9:.K223];&quot;大陸籍&quot;;[$'海難統計表(月報)'.L9:.L223];&quot;其他&quot;;[$'海難統計表(月報)'.M9:.M223];&quot;國外海域&quot;)+SUMIFS([$'海難統計表(月報)'.EP9:.EP223];[$'海難統計表(月報)'.K9:.K223];&quot;大陸籍&quot;;[$'海難統計表(月報)'.L9:.L223];&quot;其他&quot;;[$'海難統計表(月報)'.M9:.M223];&quot;國外海域&quot;)+SUMIFS([$'海難統計表(月報)'.GD9:.GD223];[$'海難統計表(月報)'.K9:.K223];&quot;大陸籍&quot;;[$'海難統計表(月報)'.L9:.L223];&quot;其他&quot;;[$'海難統計表(月報)'.M9:.M223];&quot;國外海域&quot;)+SUMIFS([$'海難統計表(月報)'.HR9:.HR223];[$'海難統計表(月報)'.K9:.K223];&quot;大陸籍&quot;;[$'海難統計表(月報)'.L9:.L223];&quot;其他&quot;;[$'海難統計表(月報)'.M9:.M223];&quot;國外海域&quot;)" office:value-type="float" office:value="0" calcext:value-type="float">
            <text:p><text:s/>- </text:p>
          </table:table-cell>
          <table:table-cell table:style-name="ce203" table:formula="of:=SUMIFS([$'海難統計表(月報)'.AE9:.AE223];[$'海難統計表(月報)'.K9:.K223];&quot;外國籍&quot;;[$'海難統計表(月報)'.L9:.L223];&quot;其他&quot;;[$'海難統計表(月報)'.M9:.M223];&quot;國外海域&quot;)+SUMIFS([$'海難統計表(月報)'.BS9:.BS223];[$'海難統計表(月報)'.K9:.K223];&quot;外國籍&quot;;[$'海難統計表(月報)'.L9:.L223];&quot;其他&quot;;[$'海難統計表(月報)'.M9:.M223];&quot;國外海域&quot;)+SUMIFS([$'海難統計表(月報)'.DG9:.DG223];[$'海難統計表(月報)'.K9:.K223];&quot;外國籍&quot;;[$'海難統計表(月報)'.L9:.L223];&quot;其他&quot;;[$'海難統計表(月報)'.M9:.M223];&quot;國外海域&quot;)+SUMIFS([$'海難統計表(月報)'.EU9:.EU223];[$'海難統計表(月報)'.K9:.K223];&quot;外國籍&quot;;[$'海難統計表(月報)'.L9:.L223];&quot;其他&quot;;[$'海難統計表(月報)'.M9:.M223];&quot;國外海域&quot;)+SUMIFS([$'海難統計表(月報)'.GI9:.GI223];[$'海難統計表(月報)'.K9:.K223];&quot;外國籍&quot;;[$'海難統計表(月報)'.L9:.L223];&quot;其他&quot;;[$'海難統計表(月報)'.M9:.M223];&quot;國外海域&quot;)+SUMIFS([$'海難統計表(月報)'.HW9:.HW223];[$'海難統計表(月報)'.K9:.K223];&quot;外國籍&quot;;[$'海難統計表(月報)'.L9:.L223];&quot;其他&quot;;[$'海難統計表(月報)'.M9:.M223];&quot;國外海域&quot;)+SUMIFS([$'海難統計表(月報)'.AE9:.AE223];[$'海難統計表(月報)'.K9:.K223];&quot;大陸籍&quot;;[$'海難統計表(月報)'.L9:.L223];&quot;其他&quot;;[$'海難統計表(月報)'.M9:.M223];&quot;國外海域&quot;)+SUMIFS([$'海難統計表(月報)'.BS9:.BS223];[$'海難統計表(月報)'.K9:.K223];&quot;大陸籍&quot;;[$'海難統計表(月報)'.L9:.L223];&quot;其他&quot;;[$'海難統計表(月報)'.M9:.M223];&quot;國外海域&quot;)+SUMIFS([$'海難統計表(月報)'.DG9:.DG223];[$'海難統計表(月報)'.K9:.K223];&quot;大陸籍&quot;;[$'海難統計表(月報)'.L9:.L223];&quot;其他&quot;;[$'海難統計表(月報)'.M9:.M223];&quot;國外海域&quot;)+SUMIFS([$'海難統計表(月報)'.EU9:.EU223];[$'海難統計表(月報)'.K9:.K223];&quot;大陸籍&quot;;[$'海難統計表(月報)'.L9:.L223];&quot;其他&quot;;[$'海難統計表(月報)'.M9:.M223];&quot;國外海域&quot;)+SUMIFS([$'海難統計表(月報)'.GI9:.GI223];[$'海難統計表(月報)'.K9:.K223];&quot;大陸籍&quot;;[$'海難統計表(月報)'.L9:.L223];&quot;其他&quot;;[$'海難統計表(月報)'.M9:.M223];&quot;國外海域&quot;)+SUMIFS([$'海難統計表(月報)'.HW9:.HW223];[$'海難統計表(月報)'.K9:.K223];&quot;大陸籍&quot;;[$'海難統計表(月報)'.L9:.L223];&quot;其他&quot;;[$'海難統計表(月報)'.M9:.M223];&quot;國外海域&quot;)" office:value-type="float" office:value="0" calcext:value-type="float">
            <text:p><text:s/>- </text:p>
          </table:table-cell>
          <table:table-cell table:style-name="ce203" table:formula="of:=SUMIFS([$'海難統計表(月報)'.AJ9:.AJ223];[$'海難統計表(月報)'.K9:.K223];&quot;外國籍&quot;;[$'海難統計表(月報)'.L9:.L223];&quot;其他&quot;;[$'海難統計表(月報)'.M9:.M223];&quot;國外海域&quot;)+SUMIFS([$'海難統計表(月報)'.BX9:.BX223];[$'海難統計表(月報)'.K9:.K223];&quot;外國籍&quot;;[$'海難統計表(月報)'.L9:.L223];&quot;其他&quot;;[$'海難統計表(月報)'.M9:.M223];&quot;國外海域&quot;)+SUMIFS([$'海難統計表(月報)'.DL9:.DL223];[$'海難統計表(月報)'.K9:.K223];&quot;外國籍&quot;;[$'海難統計表(月報)'.L9:.L223];&quot;其他&quot;;[$'海難統計表(月報)'.M9:.M223];&quot;國外海域&quot;)+SUMIFS([$'海難統計表(月報)'.EZ9:.EZ223];[$'海難統計表(月報)'.K9:.K223];&quot;外國籍&quot;;[$'海難統計表(月報)'.L9:.L223];&quot;其他&quot;;[$'海難統計表(月報)'.M9:.M223];&quot;國外海域&quot;)+SUMIFS([$'海難統計表(月報)'.GN9:.GN223];[$'海難統計表(月報)'.K9:.K223];&quot;外國籍&quot;;[$'海難統計表(月報)'.L9:.L223];&quot;其他&quot;;[$'海難統計表(月報)'.M9:.M223];&quot;國外海域&quot;)+SUMIFS([$'海難統計表(月報)'.IB9:.IB223];[$'海難統計表(月報)'.K9:.K223];&quot;外國籍&quot;;[$'海難統計表(月報)'.L9:.L223];&quot;其他&quot;;[$'海難統計表(月報)'.M9:.M223];&quot;國外海域&quot;)+SUMIFS([$'海難統計表(月報)'.AJ9:.AJ223];[$'海難統計表(月報)'.K9:.K223];&quot;大陸籍&quot;;[$'海難統計表(月報)'.L9:.L223];&quot;其他&quot;;[$'海難統計表(月報)'.M9:.M223];&quot;國外海域&quot;)+SUMIFS([$'海難統計表(月報)'.BX9:.BX223];[$'海難統計表(月報)'.K9:.K223];&quot;大陸籍&quot;;[$'海難統計表(月報)'.L9:.L223];&quot;其他&quot;;[$'海難統計表(月報)'.M9:.M223];&quot;國外海域&quot;)+SUMIFS([$'海難統計表(月報)'.DL9:.DL223];[$'海難統計表(月報)'.K9:.K223];&quot;大陸籍&quot;;[$'海難統計表(月報)'.L9:.L223];&quot;其他&quot;;[$'海難統計表(月報)'.M9:.M223];&quot;國外海域&quot;)+SUMIFS([$'海難統計表(月報)'.EZ9:.EZ223];[$'海難統計表(月報)'.K9:.K223];&quot;大陸籍&quot;;[$'海難統計表(月報)'.L9:.L223];&quot;其他&quot;;[$'海難統計表(月報)'.M9:.M223];&quot;國外海域&quot;)+SUMIFS([$'海難統計表(月報)'.GN9:.GN223];[$'海難統計表(月報)'.K9:.K223];&quot;大陸籍&quot;;[$'海難統計表(月報)'.L9:.L223];&quot;其他&quot;;[$'海難統計表(月報)'.M9:.M223];&quot;國外海域&quot;)+SUMIFS([$'海難統計表(月報)'.IB9:.IB223];[$'海難統計表(月報)'.K9:.K223];&quot;大陸籍&quot;;[$'海難統計表(月報)'.L9:.L223];&quot;其他&quot;;[$'海難統計表(月報)'.M9:.M223];&quot;國外海域&quot;)" office:value-type="float" office:value="0" calcext:value-type="float">
            <text:p><text:s/>- </text:p>
          </table:table-cell>
          <table:table-cell table:style-name="ce203" table:formula="of:=SUMIFS([$'海難統計表(月報)'.AT9:.AT223];[$'海難統計表(月報)'.K9:.K223];&quot;外國籍&quot;;[$'海難統計表(月報)'.L9:.L223];&quot;其他&quot;;[$'海難統計表(月報)'.M9:.M223];&quot;國外海域&quot;)+SUMIFS([$'海難統計表(月報)'.CH9:.CH223];[$'海難統計表(月報)'.K9:.K223];&quot;外國籍&quot;;[$'海難統計表(月報)'.L9:.L223];&quot;其他&quot;;[$'海難統計表(月報)'.M9:.M223];&quot;國外海域&quot;)+SUMIFS([$'海難統計表(月報)'.DV9:.DV223];[$'海難統計表(月報)'.K9:.K223];&quot;外國籍&quot;;[$'海難統計表(月報)'.L9:.L223];&quot;其他&quot;;[$'海難統計表(月報)'.M9:.M223];&quot;國外海域&quot;)+SUMIFS([$'海難統計表(月報)'.FJ9:.FJ223];[$'海難統計表(月報)'.K9:.K223];&quot;外國籍&quot;;[$'海難統計表(月報)'.L9:.L223];&quot;其他&quot;;[$'海難統計表(月報)'.M9:.M223];&quot;國外海域&quot;)+SUMIFS([$'海難統計表(月報)'.GX9:.GX223];[$'海難統計表(月報)'.K9:.K223];&quot;外國籍&quot;;[$'海難統計表(月報)'.L9:.L223];&quot;其他&quot;;[$'海難統計表(月報)'.M9:.M223];&quot;國外海域&quot;)+SUMIFS([$'海難統計表(月報)'.IL9:.IL223];[$'海難統計表(月報)'.K9:.K223];&quot;外國籍&quot;;[$'海難統計表(月報)'.L9:.L223];&quot;其他&quot;;[$'海難統計表(月報)'.M9:.M223];&quot;國外海域&quot;)+SUMIFS([$'海難統計表(月報)'.AT9:.AT223];[$'海難統計表(月報)'.K9:.K223];&quot;大陸籍&quot;;[$'海難統計表(月報)'.L9:.L223];&quot;其他&quot;;[$'海難統計表(月報)'.M9:.M223];&quot;國外海域&quot;)+SUMIFS([$'海難統計表(月報)'.CH9:.CH223];[$'海難統計表(月報)'.K9:.K223];&quot;大陸籍&quot;;[$'海難統計表(月報)'.L9:.L223];&quot;其他&quot;;[$'海難統計表(月報)'.M9:.M223];&quot;國外海域&quot;)+SUMIFS([$'海難統計表(月報)'.DV9:.DV223];[$'海難統計表(月報)'.K9:.K223];&quot;大陸籍&quot;;[$'海難統計表(月報)'.L9:.L223];&quot;其他&quot;;[$'海難統計表(月報)'.M9:.M223];&quot;國外海域&quot;)+SUMIFS([$'海難統計表(月報)'.FJ9:.FJ223];[$'海難統計表(月報)'.K9:.K223];&quot;大陸籍&quot;;[$'海難統計表(月報)'.L9:.L223];&quot;其他&quot;;[$'海難統計表(月報)'.M9:.M223];&quot;國外海域&quot;)+SUMIFS([$'海難統計表(月報)'.GX9:.GX223];[$'海難統計表(月報)'.K9:.K223];&quot;大陸籍&quot;;[$'海難統計表(月報)'.L9:.L223];&quot;其他&quot;;[$'海難統計表(月報)'.M9:.M223];&quot;國外海域&quot;)+SUMIFS([$'海難統計表(月報)'.IL9:.IL223];[$'海難統計表(月報)'.K9:.K223];&quot;大陸籍&quot;;[$'海難統計表(月報)'.L9:.L223];&quot;其他&quot;;[$'海難統計表(月報)'.M9:.M223];&quot;國外海域&quot;)" office:value-type="float" office:value="0" calcext:value-type="float">
            <text:p><text:s/>- </text:p>
          </table:table-cell>
          <table:table-cell table:style-name="ce203" table:formula="of:=SUMIFS([$'海難統計表(月報)'.AY9:.AY223];[$'海難統計表(月報)'.K9:.K223];&quot;外國籍&quot;;[$'海難統計表(月報)'.L9:.L223];&quot;其他&quot;;[$'海難統計表(月報)'.M9:.M223];&quot;國外海域&quot;)+SUMIFS([$'海難統計表(月報)'.CM9:.CM223];[$'海難統計表(月報)'.K9:.K223];&quot;外國籍&quot;;[$'海難統計表(月報)'.L9:.L223];&quot;其他&quot;;[$'海難統計表(月報)'.M9:.M223];&quot;國外海域&quot;)+SUMIFS([$'海難統計表(月報)'.EA9:.EA223];[$'海難統計表(月報)'.K9:.K223];&quot;外國籍&quot;;[$'海難統計表(月報)'.L9:.L223];&quot;其他&quot;;[$'海難統計表(月報)'.M9:.M223];&quot;國外海域&quot;)+SUMIFS([$'海難統計表(月報)'.FO9:.FO223];[$'海難統計表(月報)'.K9:.K223];&quot;外國籍&quot;;[$'海難統計表(月報)'.L9:.L223];&quot;其他&quot;;[$'海難統計表(月報)'.M9:.M223];&quot;國外海域&quot;)+SUMIFS([$'海難統計表(月報)'.HC9:.HC223];[$'海難統計表(月報)'.K9:.K223];&quot;外國籍&quot;;[$'海難統計表(月報)'.L9:.L223];&quot;其他&quot;;[$'海難統計表(月報)'.M9:.M223];&quot;國外海域&quot;)+SUMIFS([$'海難統計表(月報)'.IQ9:.IQ223];[$'海難統計表(月報)'.K9:.K223];&quot;外國籍&quot;;[$'海難統計表(月報)'.L9:.L223];&quot;其他&quot;;[$'海難統計表(月報)'.M9:.M223];&quot;國外海域&quot;)+SUMIFS([$'海難統計表(月報)'.AY9:.AY223];[$'海難統計表(月報)'.K9:.K223];&quot;大陸籍&quot;;[$'海難統計表(月報)'.L9:.L223];&quot;其他&quot;;[$'海難統計表(月報)'.M9:.M223];&quot;國外海域&quot;)+SUMIFS([$'海難統計表(月報)'.CM9:.CM223];[$'海難統計表(月報)'.K9:.K223];&quot;大陸籍&quot;;[$'海難統計表(月報)'.L9:.L223];&quot;其他&quot;;[$'海難統計表(月報)'.M9:.M223];&quot;國外海域&quot;)+SUMIFS([$'海難統計表(月報)'.EA9:.EA223];[$'海難統計表(月報)'.K9:.K223];&quot;大陸籍&quot;;[$'海難統計表(月報)'.L9:.L223];&quot;其他&quot;;[$'海難統計表(月報)'.M9:.M223];&quot;國外海域&quot;)+SUMIFS([$'海難統計表(月報)'.FO9:.FO223];[$'海難統計表(月報)'.K9:.K223];&quot;大陸籍&quot;;[$'海難統計表(月報)'.L9:.L223];&quot;其他&quot;;[$'海難統計表(月報)'.M9:.M223];&quot;國外海域&quot;)+SUMIFS([$'海難統計表(月報)'.HC9:.HC223];[$'海難統計表(月報)'.K9:.K223];&quot;大陸籍&quot;;[$'海難統計表(月報)'.L9:.L223];&quot;其他&quot;;[$'海難統計表(月報)'.M9:.M223];&quot;國外海域&quot;)+SUMIFS([$'海難統計表(月報)'.IQ9:.IQ223];[$'海難統計表(月報)'.K9:.K223];&quot;大陸籍&quot;;[$'海難統計表(月報)'.L9:.L223];&quot;其他&quot;;[$'海難統計表(月報)'.M9:.M223];&quot;國外海域&quot;)" office:value-type="float" office:value="0" calcext:value-type="float">
            <text:p><text:s/>- </text:p>
          </table:table-cell>
          <table:table-cell table:style-name="ce203" table:formula="of:=SUMIFS([$'海難統計表(月報)'.BD9:.BD223];[$'海難統計表(月報)'.K9:.K223];&quot;外國籍&quot;;[$'海難統計表(月報)'.L9:.L223];&quot;其他&quot;;[$'海難統計表(月報)'.M9:.M223];&quot;國外海域&quot;)+SUMIFS([$'海難統計表(月報)'.CR9:.CR223];[$'海難統計表(月報)'.K9:.K223];&quot;外國籍&quot;;[$'海難統計表(月報)'.L9:.L223];&quot;其他&quot;;[$'海難統計表(月報)'.M9:.M223];&quot;國外海域&quot;)+SUMIFS([$'海難統計表(月報)'.EF9:.EF223];[$'海難統計表(月報)'.K9:.K223];&quot;外國籍&quot;;[$'海難統計表(月報)'.L9:.L223];&quot;其他&quot;;[$'海難統計表(月報)'.M9:.M223];&quot;國外海域&quot;)+SUMIFS([$'海難統計表(月報)'.FT9:.FT223];[$'海難統計表(月報)'.K9:.K223];&quot;外國籍&quot;;[$'海難統計表(月報)'.L9:.L223];&quot;其他&quot;;[$'海難統計表(月報)'.M9:.M223];&quot;國外海域&quot;)+SUMIFS([$'海難統計表(月報)'.HH9:.HH223];[$'海難統計表(月報)'.K9:.K223];&quot;外國籍&quot;;[$'海難統計表(月報)'.L9:.L223];&quot;其他&quot;;[$'海難統計表(月報)'.M9:.M223];&quot;國外海域&quot;)+SUMIFS([$'海難統計表(月報)'.IV9:.IV223];[$'海難統計表(月報)'.K9:.K223];&quot;外國籍&quot;;[$'海難統計表(月報)'.L9:.L223];&quot;其他&quot;;[$'海難統計表(月報)'.M9:.M223];&quot;國外海域&quot;)+SUMIFS([$'海難統計表(月報)'.BD9:.BD223];[$'海難統計表(月報)'.K9:.K223];&quot;大陸籍&quot;;[$'海難統計表(月報)'.L9:.L223];&quot;其他&quot;;[$'海難統計表(月報)'.M9:.M223];&quot;國外海域&quot;)+SUMIFS([$'海難統計表(月報)'.CR9:.CR223];[$'海難統計表(月報)'.K9:.K223];&quot;大陸籍&quot;;[$'海難統計表(月報)'.L9:.L223];&quot;其他&quot;;[$'海難統計表(月報)'.M9:.M223];&quot;國外海域&quot;)+SUMIFS([$'海難統計表(月報)'.EF9:.EF223];[$'海難統計表(月報)'.K9:.K223];&quot;大陸籍&quot;;[$'海難統計表(月報)'.L9:.L223];&quot;其他&quot;;[$'海難統計表(月報)'.M9:.M223];&quot;國外海域&quot;)+SUMIFS([$'海難統計表(月報)'.FT9:.FT223];[$'海難統計表(月報)'.K9:.K223];&quot;大陸籍&quot;;[$'海難統計表(月報)'.L9:.L223];&quot;其他&quot;;[$'海難統計表(月報)'.M9:.M223];&quot;國外海域&quot;)+SUMIFS([$'海難統計表(月報)'.HH9:.HH223];[$'海難統計表(月報)'.K9:.K223];&quot;大陸籍&quot;;[$'海難統計表(月報)'.L9:.L223];&quot;其他&quot;;[$'海難統計表(月報)'.M9:.M223];&quot;國外海域&quot;)+SUMIFS([$'海難統計表(月報)'.IV9:.IV223];[$'海難統計表(月報)'.K9:.K223];&quot;大陸籍&quot;;[$'海難統計表(月報)'.L9:.L223];&quot;其他&quot;;[$'海難統計表(月報)'.M9:.M223];&quot;國外海域&quot;)" office:value-type="float" office:value="0" calcext:value-type="float">
            <text:p><text:s/>- </text:p>
          </table:table-cell>
          <table:table-cell table:style-name="ce202" table:formula="of:=SUM([.X70];[.Z70])" office:value-type="float" office:value="0" calcext:value-type="float">
            <text:p><text:s/>- </text:p>
          </table:table-cell>
          <table:table-cell table:style-name="ce202" table:formula="of:=SUM([.Y70];[.AA70])" office:value-type="float" office:value="0" calcext:value-type="float">
            <text:p><text:s/>- </text:p>
          </table:table-cell>
          <table:table-cell table:style-name="ce203" table:formula="of:=COUNTIFS([$'海難統計表(月報)'.K9:.K223];&quot;本國籍&quot;;[$'海難統計表(月報)'.L9:.L223];&quot;其他&quot;;[$'海難統計表(月報)'.M9:.M223];&quot;國外海域&quot;;[$'海難統計表(月報)'.IW9:.IW223];&quot;船損&quot;)" office:value-type="float" office:value="0" calcext:value-type="float">
            <text:p><text:s/>- </text:p>
          </table:table-cell>
          <table:table-cell table:style-name="ce203" table:formula="of:=COUNTIFS([$'海難統計表(月報)'.K9:.K223];&quot;本國籍&quot;;[$'海難統計表(月報)'.L9:.L223];&quot;其他&quot;;[$'海難統計表(月報)'.M9:.M223];&quot;國外海域&quot;;[$'海難統計表(月報)'.IW9:.IW223];&quot;船沈&quot;)" office:value-type="float" office:value="0" calcext:value-type="float">
            <text:p><text:s/>- </text:p>
          </table:table-cell>
          <table:table-cell table:style-name="ce203" table:formula="of:=COUNTIFS([$'海難統計表(月報)'.K9:.K223];&quot;外國籍&quot;;[$'海難統計表(月報)'.L9:.L223];&quot;其他&quot;;[$'海難統計表(月報)'.M9:.M223];&quot;國外海域&quot;;[$'海難統計表(月報)'.IW9:.IW223];&quot;船損&quot;)+COUNTIFS([$'海難統計表(月報)'.K9:.K223];&quot;大陸籍&quot;;[$'海難統計表(月報)'.L9:.L223];&quot;其他&quot;;[$'海難統計表(月報)'.M9:.M223];&quot;國外海域&quot;;[$'海難統計表(月報)'.IW9:.IW223];&quot;船損&quot;)" office:value-type="float" office:value="0" calcext:value-type="float">
            <text:p><text:s/>- </text:p>
          </table:table-cell>
          <table:table-cell table:style-name="ce203" table:formula="of:=COUNTIFS([$'海難統計表(月報)'.K9:.K223];&quot;外國籍&quot;;[$'海難統計表(月報)'.L9:.L223];&quot;其他&quot;;[$'海難統計表(月報)'.M9:.M223];&quot;國外海域&quot;;[$'海難統計表(月報)'.IW9:.IW223];&quot;船沈&quot;)+COUNTIFS([$'海難統計表(月報)'.K9:.K223];&quot;大陸籍&quot;;[$'海難統計表(月報)'.L9:.L223];&quot;其他&quot;;[$'海難統計表(月報)'.M9:.M223];&quot;國外海域&quot;;[$'海難統計表(月報)'.IW9:.IW223];&quot;船沈&quot;)" office:value-type="float" office:value="0" calcext:value-type="float">
            <text:p><text:s/>- </text:p>
          </table:table-cell>
          <table:table-cell table:style-name="ce218" table:number-columns-repeated="997"/>
        </table:table-row>
        <table:table-row table:style-name="ro28">
          <table:table-cell table:style-name="ce167"/>
          <table:table-cell table:style-name="ce176" table:number-columns-repeated="4"/>
          <table:table-cell table:style-name="ce176">
            <draw:custom-shape table:end-cell-address="'海事案件傷亡損害情形(半年報)'.F71" table:end-x="0.01mm" table:end-y="0.01mm" draw:z-index="0" draw:name="CustomShape 1" draw:style-name="gr5" draw:text-style-name="P5" drawooo:display="none" svg:width="0.01mm" svg:height="0.01mm" svg:x="0mm" svg:y="0mm">
              <text:p text:style-name="P4"><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海事案件傷亡損害情形(半年報)'.F71" table:end-x="0.01mm" table:end-y="0.01mm" draw:z-index="1" draw:name="CustomShape 1" draw:style-name="gr5" draw:text-style-name="P5" drawooo:display="none" svg:width="0.01mm" svg:height="0.01mm" svg:x="0mm" svg:y="0mm">
              <text:p text:style-name="P4"><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海事案件傷亡損害情形(半年報)'.F71" table:end-x="0.01mm" table:end-y="0.01mm" draw:z-index="2" draw:name="CustomShape 1" draw:style-name="gr5" draw:text-style-name="P5" drawooo:display="none" svg:width="0.01mm" svg:height="0.01mm" svg:x="0mm" svg:y="0mm">
              <text:p text:style-name="P4"><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海事案件傷亡損害情形(半年報)'.F71" table:end-x="0.01mm" table:end-y="0.01mm" draw:z-index="3" draw:name="CustomShape 1" draw:style-name="gr5" draw:text-style-name="P5" drawooo:display="none" svg:width="0.01mm" svg:height="0.01mm" svg:x="0mm" svg:y="0mm">
              <text:p text:style-name="P4"><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海事案件傷亡損害情形(半年報)'.F71" table:end-x="0.01mm" table:end-y="0.01mm" draw:z-index="4" draw:name="CustomShape 1" draw:style-name="gr5" draw:text-style-name="P5" drawooo:display="none" svg:width="0.01mm" svg:height="0.01mm" svg:x="0mm" svg:y="0mm">
              <text:p text:style-name="P4"><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海事案件傷亡損害情形(半年報)'.F71" table:end-x="0.01mm" table:end-y="0.01mm" draw:z-index="5" draw:name="CustomShape 1" draw:style-name="gr5" draw:text-style-name="P5" drawooo:display="none" svg:width="0.01mm" svg:height="0.01mm" svg:x="0mm" svg:y="0mm">
              <text:p text:style-name="P4"><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海事案件傷亡損害情形(半年報)'.F71" table:end-x="0.01mm" table:end-y="0.01mm" draw:z-index="6" draw:name="CustomShape 1" draw:style-name="gr5" draw:text-style-name="P5" drawooo:display="none" svg:width="0.01mm" svg:height="0.01mm" svg:x="0mm" svg:y="0mm">
              <text:p text:style-name="P4"><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海事案件傷亡損害情形(半年報)'.F71" table:end-x="0.01mm" table:end-y="0.01mm" draw:z-index="7" draw:name="CustomShape 1" draw:style-name="gr5" draw:text-style-name="P5" drawooo:display="none" svg:width="0.01mm" svg:height="0.01mm" svg:x="0mm" svg:y="0mm">
              <text:p text:style-name="P4"><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76"/>
          <table:table-cell table:style-name="ce193"/>
          <table:table-cell table:style-name="ce176" table:number-columns-repeated="5"/>
          <table:table-cell table:style-name="ce193"/>
          <table:table-cell table:style-name="ce176" table:number-columns-repeated="6"/>
          <table:table-cell table:style-name="ce207"/>
          <table:table-cell table:style-name="ce193"/>
          <table:table-cell table:style-name="ce176" table:number-columns-repeated="5"/>
          <table:table-cell table:style-name="ce207" table:number-columns-repeated="997"/>
        </table:table-row>
        <table:table-row table:style-name="ro28">
          <table:table-cell table:style-name="ce168"/>
          <table:table-cell table:style-name="ce177" table:number-columns-repeated="12"/>
          <table:table-cell table:style-name="ce200"/>
          <table:table-cell table:style-name="ce177" table:number-columns-repeated="13"/>
          <table:table-cell table:style-name="ce207" table:number-columns-repeated="997"/>
        </table:table-row>
        <table:table-row table:style-name="ro28">
          <table:table-cell table:style-name="ce169" table:number-columns-spanned="11" table:number-rows-spanned="1"/>
          <table:covered-table-cell table:number-columns-repeated="10" table:style-name="ce169"/>
          <table:table-cell table:style-name="ce198" table:number-columns-repeated="16"/>
          <table:table-cell table:style-name="ce207" table:number-columns-repeated="997"/>
        </table:table-row>
        <table:table-row table:style-name="ro28">
          <table:table-cell table:style-name="ce169" table:number-columns-spanned="27" table:number-rows-spanned="1"/>
          <table:covered-table-cell table:number-columns-repeated="26" table:style-name="ce169"/>
          <table:table-cell table:style-name="ce207" table:number-columns-repeated="997"/>
        </table:table-row>
        <table:table-row table:style-name="ro6">
          <table:table-cell table:number-columns-repeated="1024"/>
        </table:table-row>
        <table:table-row table:style-name="ro6">
          <table:table-cell table:number-columns-repeated="3"/>
          <table:table-cell table:style-name="ce114" table:number-columns-repeated="25"/>
          <table:table-cell table:number-columns-repeated="996"/>
        </table:table-row>
        <table:table-row table:style-name="ro6">
          <table:table-cell table:style-name="ce170" table:number-columns-spanned="27" table:number-rows-spanned="1"/>
          <table:covered-table-cell table:number-columns-repeated="26" table:style-name="ce170"/>
          <table:table-cell table:number-columns-repeated="997"/>
        </table:table-row>
        <table:table-row table:style-name="ro6" table:number-rows-repeated="1048498">
          <table:table-cell table:number-columns-repeated="1024"/>
        </table:table-row>
        <table:table-row table:style-name="ro6">
          <table:table-cell table:number-columns-repeated="1024"/>
        </table:table-row>
        <table:named-expressions>
          <table:named-range table:name="_xlnm.Print_Area" table:base-cell-address="$'海難統計表(月報)'.$A$1" table:cell-range-address="$'海事案件傷亡損害情形(半年報)'.$A$1:.$AA$70" table:range-usable-as="print-range"/>
          <table:named-range table:name="_xlnm.Print_Titles" table:base-cell-address="$'海難統計表(月報)'.$A$1" table:cell-range-address="$'海事案件傷亡損害情形(半年報)'.$A$1:.$AMJ$26" table:range-usable-as="repeat-column repeat-row"/>
        </table:named-expressions>
      </table:table>
      <table:table table:name="海難事件人員傷亡情形(年報)" table:style-name="ta4" table:print-ranges="'海難事件人員傷亡情形(年報)'.A1:'海難事件人員傷亡情形(年報)'.M9">
        <table:table-column table:style-name="co35" table:number-columns-repeated="1024" table:default-cell-style-name="ce225"/>
        <table:table-row table:style-name="ro29">
          <table:table-cell table:style-name="ce219" office:value-type="string" calcext:value-type="string" table:number-columns-spanned="13" table:number-rows-spanned="1">
            <text:p>海難事件人員傷亡情形－按年齡及性別分</text:p>
          </table:table-cell>
          <table:covered-table-cell table:number-columns-repeated="11" table:style-name="ce226"/>
          <table:covered-table-cell table:style-name="ce239"/>
          <table:table-cell table:number-columns-repeated="1011"/>
        </table:table-row>
        <table:table-row table:style-name="ro29">
          <table:table-cell table:style-name="ce220"/>
          <table:table-cell table:style-name="ce227" office:value-type="string" calcext:value-type="string" table:number-columns-spanned="9" table:number-rows-spanned="1">
            <text:p>中華民國 <text:s/>110年2月</text:p>
          </table:table-cell>
          <table:covered-table-cell table:number-columns-repeated="8" table:style-name="ce227"/>
          <table:table-cell table:style-name="ce235"/>
          <table:table-cell table:style-name="ce237" office:value-type="string" calcext:value-type="string" table:number-columns-spanned="2" table:number-rows-spanned="1">
            <text:p>單位：人</text:p>
          </table:table-cell>
          <table:covered-table-cell table:style-name="ce237"/>
          <table:table-cell table:number-columns-repeated="1011"/>
        </table:table-row>
        <table:table-row table:style-name="ro29">
          <table:table-cell table:style-name="ce221" office:value-type="string" calcext:value-type="string" table:number-columns-spanned="1" table:number-rows-spanned="2">
            <text:p>年齡別</text:p>
          </table:table-cell>
          <table:table-cell table:style-name="ce228" office:value-type="string" calcext:value-type="string" table:number-columns-spanned="3" table:number-rows-spanned="1">
            <text:p><text:span text:style-name="T12">總計</text:span><text:span text:style-name="T15">         </text:span></text:p>
          </table:table-cell>
          <table:covered-table-cell table:number-columns-repeated="2" table:style-name="ce228"/>
          <table:table-cell table:style-name="ce232" office:value-type="string" calcext:value-type="string" table:number-columns-spanned="3" table:number-rows-spanned="1">
            <text:p>死亡</text:p>
          </table:table-cell>
          <table:covered-table-cell table:number-columns-repeated="2" table:style-name="ce232"/>
          <table:table-cell table:style-name="ce228" office:value-type="string" calcext:value-type="string" table:number-columns-spanned="3" table:number-rows-spanned="1">
            <text:p>受傷</text:p>
          </table:table-cell>
          <table:covered-table-cell table:number-columns-repeated="2" table:style-name="ce228"/>
          <table:table-cell table:style-name="ce236" office:value-type="string" calcext:value-type="string" table:number-columns-spanned="3" table:number-rows-spanned="1">
            <text:p>失蹤</text:p>
          </table:table-cell>
          <table:covered-table-cell table:style-name="ce238"/>
          <table:covered-table-cell table:style-name="ce236"/>
          <table:table-cell table:number-columns-repeated="1011"/>
        </table:table-row>
        <table:table-row table:style-name="ro29">
          <table:covered-table-cell table:style-name="ce221"/>
          <table:table-cell table:style-name="ce143" office:value-type="string" calcext:value-type="string">
            <text:p>總計</text:p>
          </table:table-cell>
          <table:table-cell table:style-name="ce231" office:value-type="string" calcext:value-type="string">
            <text:p>男</text:p>
          </table:table-cell>
          <table:table-cell table:style-name="ce231" office:value-type="string" calcext:value-type="string">
            <text:p>女</text:p>
          </table:table-cell>
          <table:table-cell table:style-name="ce231" office:value-type="string" calcext:value-type="string">
            <text:p>計</text:p>
          </table:table-cell>
          <table:table-cell table:style-name="ce231" office:value-type="string" calcext:value-type="string">
            <text:p>男</text:p>
          </table:table-cell>
          <table:table-cell table:style-name="ce231" office:value-type="string" calcext:value-type="string">
            <text:p>女</text:p>
          </table:table-cell>
          <table:table-cell table:style-name="ce231" office:value-type="string" calcext:value-type="string">
            <text:p>計</text:p>
          </table:table-cell>
          <table:table-cell table:style-name="ce231" office:value-type="string" calcext:value-type="string">
            <text:p>男</text:p>
          </table:table-cell>
          <table:table-cell table:style-name="ce231" office:value-type="string" calcext:value-type="string">
            <text:p>女</text:p>
          </table:table-cell>
          <table:table-cell table:style-name="ce231" office:value-type="string" calcext:value-type="string">
            <text:p>計</text:p>
          </table:table-cell>
          <table:table-cell table:style-name="ce231" office:value-type="string" calcext:value-type="string">
            <text:p>男</text:p>
          </table:table-cell>
          <table:table-cell table:style-name="ce240" office:value-type="string" calcext:value-type="string">
            <text:p>女</text:p>
          </table:table-cell>
          <table:table-cell table:number-columns-repeated="1011"/>
        </table:table-row>
        <table:table-row table:style-name="ro29">
          <table:table-cell table:style-name="ce222" office:value-type="string" calcext:value-type="string">
            <text:p>總　　　計</text:p>
          </table:table-cell>
          <table:table-cell table:style-name="ce229" table:formula="of:=SUM([.B6:.B9])" office:value-type="float" office:value="3" calcext:value-type="float">
            <text:p><text:s/>3 </text:p>
          </table:table-cell>
          <table:table-cell table:style-name="ce229" table:formula="of:=SUM([.C6:.C9])" office:value-type="float" office:value="3" calcext:value-type="float">
            <text:p><text:s/>3 </text:p>
          </table:table-cell>
          <table:table-cell table:style-name="ce229" table:formula="of:=SUM([.D6:.D9])" office:value-type="float" office:value="0" calcext:value-type="float">
            <text:p><text:s/>- </text:p>
          </table:table-cell>
          <table:table-cell table:style-name="ce229" table:formula="of:=SUM([.E6:.E9])" office:value-type="float" office:value="1" calcext:value-type="float">
            <text:p><text:s/>1 </text:p>
          </table:table-cell>
          <table:table-cell table:style-name="ce229" table:formula="of:=SUM([.F6:.F9])" office:value-type="float" office:value="1" calcext:value-type="float">
            <text:p><text:s/>1 </text:p>
          </table:table-cell>
          <table:table-cell table:style-name="ce229" table:formula="of:=SUM([.G6:.G9])" office:value-type="float" office:value="0" calcext:value-type="float">
            <text:p><text:s/>- </text:p>
          </table:table-cell>
          <table:table-cell table:style-name="ce233" table:formula="of:=SUM([.H6:.H9])" office:value-type="float" office:value="1" calcext:value-type="float">
            <text:p><text:s/>1 </text:p>
          </table:table-cell>
          <table:table-cell table:style-name="ce233" table:formula="of:=SUM([.I6:.I9])" office:value-type="float" office:value="1" calcext:value-type="float">
            <text:p><text:s/>1 </text:p>
          </table:table-cell>
          <table:table-cell table:style-name="ce233" table:formula="of:=SUM([.J6:.J9])" office:value-type="float" office:value="0" calcext:value-type="float">
            <text:p><text:s/>- </text:p>
          </table:table-cell>
          <table:table-cell table:style-name="ce233" table:formula="of:=SUM([.K6:.K9])" office:value-type="float" office:value="1" calcext:value-type="float">
            <text:p><text:s/>1 </text:p>
          </table:table-cell>
          <table:table-cell table:style-name="ce233" table:formula="of:=SUM([.L6:.L9])" office:value-type="float" office:value="1" calcext:value-type="float">
            <text:p><text:s/>1 </text:p>
          </table:table-cell>
          <table:table-cell table:style-name="ce241" table:formula="of:=SUM([.M6:.M9])" office:value-type="float" office:value="0" calcext:value-type="float">
            <text:p><text:s/>- </text:p>
          </table:table-cell>
          <table:table-cell table:number-columns-repeated="1011"/>
        </table:table-row>
        <table:table-row table:style-name="ro29">
          <table:table-cell table:style-name="ce222" office:value-type="string" calcext:value-type="string">
            <text:p><text:span text:style-name="T12">　未滿</text:span><text:span text:style-name="T13">12</text:span><text:span text:style-name="T14">歲</text:span></text:p>
          </table:table-cell>
          <table:table-cell table:style-name="ce229" table:formula="of:=[.E6]+[.H6]+[.K6]" office:value-type="float" office:value="0" calcext:value-type="float">
            <text:p><text:s/>- </text:p>
          </table:table-cell>
          <table:table-cell table:style-name="ce229" table:formula="of:=[.F6]+[.I6]+[.L6]" office:value-type="float" office:value="0" calcext:value-type="float">
            <text:p><text:s/>- </text:p>
          </table:table-cell>
          <table:table-cell table:style-name="ce229" table:formula="of:=[.G6]+[.J6]+[.M6]" office:value-type="float" office:value="0" calcext:value-type="float">
            <text:p><text:s/>- </text:p>
          </table:table-cell>
          <table:table-cell table:style-name="ce229" table:formula="of:=[.F6]+[.G6]" office:value-type="float" office:value="0" calcext:value-type="float">
            <text:p><text:s/>- </text:p>
          </table:table-cell>
          <table:table-cell table:style-name="ce229" table:formula="of:=SUM([$'海難統計表(月報)'.AF9:.AF223])+SUM([$'海難統計表(月報)'.AZ9:.AZ223])+SUM([$'海難統計表(月報)'.DH9:.DH223])+SUM([$'海難統計表(月報)'.EB9:.EB223])+SUM([$'海難統計表(月報)'.GJ9:.GJ223])+SUM([$'海難統計表(月報)'.HD9:.HD223])-SUMIF([$'海難統計表(月報)'.O9:.O223];&quot;-&quot;;[$'海難統計表(月報)'.AF9:.AF223])-SUMIF([$'海難統計表(月報)'.O9:.O223];&quot;-&quot;;[$'海難統計表(月報)'.AZ9:.AZ223])-SUMIF([$'海難統計表(月報)'.O9:.O223];&quot;-&quot;;[$'海難統計表(月報)'.DH9:.DH223])-SUMIF([$'海難統計表(月報)'.O9:.O223];&quot;-&quot;;[$'海難統計表(月報)'.EB9:.EB223])-SUMIF([$'海難統計表(月報)'.O9:.O223];&quot;-&quot;;[$'海難統計表(月報)'.GJ9:.GJ223])-SUMIF([$'海難統計表(月報)'.O9:.O223];&quot;-&quot;;[$'海難統計表(月報)'.HD9:.HD223])" office:value-type="float" office:value="0" calcext:value-type="float">
            <text:p><text:s/>- </text:p>
          </table:table-cell>
          <table:table-cell table:style-name="ce229" table:formula="of:=SUM([$'海難統計表(月報)'.BT9:.BT223])+SUM([$'海難統計表(月報)'.CN9:.CN223])+SUM([$'海難統計表(月報)'.EV9:.EV223])+SUM([$'海難統計表(月報)'.FP9:.FP223])+SUM([$'海難統計表(月報)'.HX9:.HX223])+SUM([$'海難統計表(月報)'.IR9:.IR223])-SUMIF([$'海難統計表(月報)'.O9:.O223];&quot;-&quot;;[$'海難統計表(月報)'.BT9:.BT223])-SUMIF([$'海難統計表(月報)'.O9:.O223];&quot;-&quot;;[$'海難統計表(月報)'.CN9:.CN223])-SUMIF([$'海難統計表(月報)'.O9:.O223];&quot;-&quot;;[$'海難統計表(月報)'.EV9:.EV223])-SUMIF([$'海難統計表(月報)'.O9:.O223];&quot;-&quot;;[$'海難統計表(月報)'.FP9:.FP223])-SUMIF([$'海難統計表(月報)'.O9:.O223];&quot;-&quot;;[$'海難統計表(月報)'.HX9:.HX223])-SUMIF([$'海難統計表(月報)'.O9:.O223];&quot;-&quot;;[$'海難統計表(月報)'.IR9:.IR223])" office:value-type="float" office:value="0" calcext:value-type="float">
            <text:p><text:s/>- </text:p>
          </table:table-cell>
          <table:table-cell table:style-name="ce233" table:formula="of:=[.I6]+[.J6]" office:value-type="float" office:value="0" calcext:value-type="float">
            <text:p><text:s/>- </text:p>
          </table:table-cell>
          <table:table-cell table:style-name="ce233" table:formula="of:=SUM([$'海難統計表(月報)'.V9:.V223])+SUM([$'海難統計表(月報)'.AP9:.AP223])+SUM([$'海難統計表(月報)'.CX9:.CX223]) +SUM([$'海難統計表(月報)'.DR9:.DR223])+SUM([$'海難統計表(月報)'.FZ9:.FZ223])+SUM([$'海難統計表(月報)'.GT9:.GT223])-SUMIF([$'海難統計表(月報)'.O9:.O223];&quot;-&quot;;[$'海難統計表(月報)'.V9:.V223])-SUMIF([$'海難統計表(月報)'.O9:.O223];&quot;-&quot;;[$'海難統計表(月報)'.AP9:.AP223])-SUMIF([$'海難統計表(月報)'.O9:.O223];&quot;-&quot;;[$'海難統計表(月報)'.CX9:.CX223])-SUMIF([$'海難統計表(月報)'.O9:.O223];&quot;-&quot;;[$'海難統計表(月報)'.DR9:.DR223])-SUMIF([$'海難統計表(月報)'.O9:.O223];&quot;-&quot;;[$'海難統計表(月報)'.FZ9:.FZ223])-SUMIF([$'海難統計表(月報)'.O9:.O223];&quot;-&quot;;[$'海難統計表(月報)'.GT9:.GT223])" office:value-type="float" office:value="0" calcext:value-type="float">
            <text:p><text:s/>- </text:p>
          </table:table-cell>
          <table:table-cell table:style-name="ce233" table:formula="of:=SUM([$'海難統計表(月報)'.BJ9:.BJ223])+SUM([$'海難統計表(月報)'.CD9:.CD223])+SUM([$'海難統計表(月報)'.EL9:.EL223])+SUM([$'海難統計表(月報)'.FF9:.FF223])+SUM([$'海難統計表(月報)'.HN9:.HN223])+SUM([$'海難統計表(月報)'.IH9:.IH223])-SUMIF([$'海難統計表(月報)'.O9:.O223];&quot;-&quot;;[$'海難統計表(月報)'.BJ9:.BJ223])-SUMIF([$'海難統計表(月報)'.O9:.O223];&quot;-&quot;;[$'海難統計表(月報)'.CD9:.CD223])-SUMIF([$'海難統計表(月報)'.O9:.O223];&quot;-&quot;;[$'海難統計表(月報)'.EL9:.EL223])-SUMIF([$'海難統計表(月報)'.O9:.O223];&quot;-&quot;;[$'海難統計表(月報)'.FF9:.FF223])-SUMIF([$'海難統計表(月報)'.O9:.O223];&quot;-&quot;;[$'海難統計表(月報)'.HN9:.HN223])-SUMIF([$'海難統計表(月報)'.O9:.O223];&quot;-&quot;;[$'海難統計表(月報)'.IH9:.IH223])" office:value-type="float" office:value="0" calcext:value-type="float">
            <text:p><text:s/>- </text:p>
          </table:table-cell>
          <table:table-cell table:style-name="ce233" table:formula="of:=[.L6]+[.M6]" office:value-type="float" office:value="0" calcext:value-type="float">
            <text:p><text:s/>- </text:p>
          </table:table-cell>
          <table:table-cell table:style-name="ce233" table:formula="of:=SUM([$'海難統計表(月報)'.AA9:.AA223])+SUM([$'海難統計表(月報)'.AU9:.AU223])+SUM([$'海難統計表(月報)'.DC9:.DC223])+SUM([$'海難統計表(月報)'.DW9:.DW223])+SUM([$'海難統計表(月報)'.GE9:.GE223])+SUM([$'海難統計表(月報)'.GY9:.GY223])-SUMIF([$'海難統計表(月報)'.O9:.O223];&quot;-&quot;;[$'海難統計表(月報)'.AA9:.AA223])-SUMIF([$'海難統計表(月報)'.O9:.O223];&quot;-&quot;;[$'海難統計表(月報)'.AU9:.AU223])-SUMIF([$'海難統計表(月報)'.O9:.O223];&quot;-&quot;;[$'海難統計表(月報)'.DC9:.DC223])-SUMIF([$'海難統計表(月報)'.O9:.O223];&quot;-&quot;;[$'海難統計表(月報)'.DW9:.DW223])-SUMIF([$'海難統計表(月報)'.O9:.O223];&quot;-&quot;;[$'海難統計表(月報)'.GE9:.GE223])-SUMIF([$'海難統計表(月報)'.O9:.O223];&quot;-&quot;;[$'海難統計表(月報)'.GY9:.GY223])" office:value-type="float" office:value="0" calcext:value-type="float">
            <text:p><text:s/>- </text:p>
          </table:table-cell>
          <table:table-cell table:style-name="ce241" table:formula="of:=SUM([$'海難統計表(月報)'.BO9:.BO223])+SUM([$'海難統計表(月報)'.CI9:.CI223])+SUM([$'海難統計表(月報)'.EQ9:.EQ223])+SUM([$'海難統計表(月報)'.FK9:.FK223])+SUM([$'海難統計表(月報)'.HS9:.HS223])+SUM([$'海難統計表(月報)'.IM9:.IM223])-SUMIF([$'海難統計表(月報)'.O9:.O223];&quot;-&quot;;[$'海難統計表(月報)'.BO9:.BO223])-SUMIF([$'海難統計表(月報)'.O9:.O223];&quot;-&quot;;[$'海難統計表(月報)'.CI9:.CI223])-SUMIF([$'海難統計表(月報)'.O9:.O223];&quot;-&quot;;[$'海難統計表(月報)'.EQ9:.EQ223])-SUMIF([$'海難統計表(月報)'.O9:.O223];&quot;-&quot;;[$'海難統計表(月報)'.FK9:.FK223])-SUMIF([$'海難統計表(月報)'.O9:.O223];&quot;-&quot;;[$'海難統計表(月報)'.HS9:.HS223])-SUMIF([$'海難統計表(月報)'.O9:.O223];&quot;-&quot;;[$'海難統計表(月報)'.IM9:.IM223])" office:value-type="float" office:value="0" calcext:value-type="float">
            <text:p><text:s/>- </text:p>
          </table:table-cell>
          <table:table-cell table:number-columns-repeated="1011"/>
        </table:table-row>
        <table:table-row table:style-name="ro29">
          <table:table-cell table:style-name="ce222" office:value-type="string" calcext:value-type="string">
            <text:p><text:span text:style-name="T12">　</text:span><text:span text:style-name="T13">12-</text:span><text:span text:style-name="T14">未滿</text:span><text:span text:style-name="T13">18</text:span><text:span text:style-name="T14">歲</text:span></text:p>
          </table:table-cell>
          <table:table-cell table:style-name="ce229" table:formula="of:=[.E7]+[.H7]+[.K7]" office:value-type="float" office:value="0" calcext:value-type="float">
            <text:p><text:s/>- </text:p>
          </table:table-cell>
          <table:table-cell table:style-name="ce229" table:formula="of:=[.F7]+[.I7]+[.L7]" office:value-type="float" office:value="0" calcext:value-type="float">
            <text:p><text:s/>- </text:p>
          </table:table-cell>
          <table:table-cell table:style-name="ce229" table:formula="of:=[.G7]+[.J7]+[.M7]" office:value-type="float" office:value="0" calcext:value-type="float">
            <text:p><text:s/>- </text:p>
          </table:table-cell>
          <table:table-cell table:style-name="ce229" table:formula="of:=[.F7]+[.G7]" office:value-type="float" office:value="0" calcext:value-type="float">
            <text:p><text:s/>- </text:p>
          </table:table-cell>
          <table:table-cell table:style-name="ce229" table:formula="of:=SUM([$'海難統計表(月報)'.AG9:.AG223])+SUM([$'海難統計表(月報)'.BA9:.BA223])+SUM([$'海難統計表(月報)'.DI9:.DI223])+SUM([$'海難統計表(月報)'.EC9:.EC223])+SUM([$'海難統計表(月報)'.GK9:.GK223])+SUM([$'海難統計表(月報)'.HE9:.HE223])-SUMIF([$'海難統計表(月報)'.O9:.O223];&quot;-&quot;;[$'海難統計表(月報)'.AG9:.AG223])-SUMIF([$'海難統計表(月報)'.O9:.O223];&quot;-&quot;;[$'海難統計表(月報)'.BA9:.BA223])-SUMIF([$'海難統計表(月報)'.O9:.O223];&quot;-&quot;;[$'海難統計表(月報)'.DI9:.DI223])-SUMIF([$'海難統計表(月報)'.O9:.O223];&quot;-&quot;;[$'海難統計表(月報)'.EC9:.EC223])-SUMIF([$'海難統計表(月報)'.O9:.O223];&quot;-&quot;;[$'海難統計表(月報)'.GK9:.GK223])-SUMIF([$'海難統計表(月報)'.O9:.O223];&quot;-&quot;;[$'海難統計表(月報)'.HE9:.HE223])" office:value-type="float" office:value="0" calcext:value-type="float">
            <text:p><text:s/>- </text:p>
          </table:table-cell>
          <table:table-cell table:style-name="ce229" table:formula="of:=SUM([$'海難統計表(月報)'.BU9:.BU223])+SUM([$'海難統計表(月報)'.CO9:.CO223])+SUM([$'海難統計表(月報)'.EW9:.EW223])+SUM([$'海難統計表(月報)'.FQ9:.FQ223])+SUM([$'海難統計表(月報)'.HY9:.HY223])+SUM([$'海難統計表(月報)'.IS9:.IS223])-SUMIF([$'海難統計表(月報)'.O9:.O223];&quot;-&quot;;[$'海難統計表(月報)'.BU9:.BU223])-SUMIF([$'海難統計表(月報)'.O9:.O223];&quot;-&quot;;[$'海難統計表(月報)'.CO9:.CO223])-SUMIF([$'海難統計表(月報)'.O9:.O223];&quot;-&quot;;[$'海難統計表(月報)'.EW9:.EW223])-SUMIF([$'海難統計表(月報)'.O9:.O223];&quot;-&quot;;[$'海難統計表(月報)'.FQ9:.FQ223])-SUMIF([$'海難統計表(月報)'.O9:.O223];&quot;-&quot;;[$'海難統計表(月報)'.HY9:.HY223])-SUMIF([$'海難統計表(月報)'.O9:.O223];&quot;-&quot;;[$'海難統計表(月報)'.IS9:.IS223])" office:value-type="float" office:value="0" calcext:value-type="float">
            <text:p><text:s/>- </text:p>
          </table:table-cell>
          <table:table-cell table:style-name="ce233" table:formula="of:=[.I7]+[.J7]" office:value-type="float" office:value="0" calcext:value-type="float">
            <text:p><text:s/>- </text:p>
          </table:table-cell>
          <table:table-cell table:style-name="ce233" table:formula="of:=SUM([$'海難統計表(月報)'.W9:.W223])+SUM([$'海難統計表(月報)'.AQ9:.AQ223])+SUM([$'海難統計表(月報)'.CY9:.CY223])+SUM([$'海難統計表(月報)'.DS9:.DS223])+SUM([$'海難統計表(月報)'.GA9:.GA223])+SUM([$'海難統計表(月報)'.GU9:.GU223])-SUMIF([$'海難統計表(月報)'.O9:.O223];&quot;-&quot;;[$'海難統計表(月報)'.W9:.W223])-SUMIF([$'海難統計表(月報)'.O9:.O223];&quot;-&quot;;[$'海難統計表(月報)'.AQ9:.AQ223])-SUMIF([$'海難統計表(月報)'.O9:.O223];&quot;-&quot;;[$'海難統計表(月報)'.CY9:.CY223])-SUMIF([$'海難統計表(月報)'.O9:.O223];&quot;-&quot;;[$'海難統計表(月報)'.DS9:.DS223])-SUMIF([$'海難統計表(月報)'.O9:.O223];&quot;-&quot;;[$'海難統計表(月報)'.GA9:.GA223])-SUMIF([$'海難統計表(月報)'.O9:.O223];&quot;-&quot;;[$'海難統計表(月報)'.GU9:.GU223])" office:value-type="float" office:value="0" calcext:value-type="float">
            <text:p><text:s/>- </text:p>
          </table:table-cell>
          <table:table-cell table:style-name="ce233" table:formula="of:=SUM([$'海難統計表(月報)'.BK9:.BK223])+SUM([$'海難統計表(月報)'.CE9:.CE223])+SUM([$'海難統計表(月報)'.EM9:.EM223])+SUM([$'海難統計表(月報)'.FG9:.FG223])+SUM([$'海難統計表(月報)'.HO9:.HO223])+SUM([$'海難統計表(月報)'.II9:.II223])-SUMIF([$'海難統計表(月報)'.O9:.O223];&quot;-&quot;;[$'海難統計表(月報)'.BK9:.BK223])-SUMIF([$'海難統計表(月報)'.O9:.O223];&quot;-&quot;;[$'海難統計表(月報)'.CE9:.CE223])-SUMIF([$'海難統計表(月報)'.O9:.O223];&quot;-&quot;;[$'海難統計表(月報)'.EM9:.EM223])-SUMIF([$'海難統計表(月報)'.O9:.O223];&quot;-&quot;;[$'海難統計表(月報)'.FG9:.FG223])-SUMIF([$'海難統計表(月報)'.O9:.O223];&quot;-&quot;;[$'海難統計表(月報)'.HO9:.HO223])-SUMIF([$'海難統計表(月報)'.O9:.O223];&quot;-&quot;;[$'海難統計表(月報)'.II9:.II223])" office:value-type="float" office:value="0" calcext:value-type="float">
            <text:p><text:s/>- </text:p>
          </table:table-cell>
          <table:table-cell table:style-name="ce233" table:formula="of:=[.L7]+[.M7]" office:value-type="float" office:value="0" calcext:value-type="float">
            <text:p><text:s/>- </text:p>
          </table:table-cell>
          <table:table-cell table:style-name="ce233" table:formula="of:=SUM([$'海難統計表(月報)'.AB9:.AB223])+SUM([$'海難統計表(月報)'.AV9:.AV223])+SUM([$'海難統計表(月報)'.DD9:.DD223])+SUM([$'海難統計表(月報)'.DX9:.DX223])+SUM([$'海難統計表(月報)'.GF9:.GF223])+SUM([$'海難統計表(月報)'.GZ9:.GZ223])-SUMIF([$'海難統計表(月報)'.O9:.O223];&quot;-&quot;;[$'海難統計表(月報)'.AB9:.AB223])-SUMIF([$'海難統計表(月報)'.O9:.O223];&quot;-&quot;;[$'海難統計表(月報)'.AV9:.AV223])-SUMIF([$'海難統計表(月報)'.O9:.O223];&quot;-&quot;;[$'海難統計表(月報)'.DD9:.DD223])-SUMIF([$'海難統計表(月報)'.O9:.O223];&quot;-&quot;;[$'海難統計表(月報)'.DX9:.DX223])-SUMIF([$'海難統計表(月報)'.O9:.O223];&quot;-&quot;;[$'海難統計表(月報)'.GF9:.GF223])-SUMIF([$'海難統計表(月報)'.O9:.O223];&quot;-&quot;;[$'海難統計表(月報)'.GZ9:.GZ223])" office:value-type="float" office:value="0" calcext:value-type="float">
            <text:p><text:s/>- </text:p>
          </table:table-cell>
          <table:table-cell table:style-name="ce241" table:formula="of:=SUM([$'海難統計表(月報)'.BP9:.BP223])+SUM([$'海難統計表(月報)'.CJ9:.CJ223])+SUM([$'海難統計表(月報)'.ER9:.ER223])+SUM([$'海難統計表(月報)'.FL9:.FL223])+SUM([$'海難統計表(月報)'.HT9:.HT223])+SUM([$'海難統計表(月報)'.IN9:.IN223])-SUMIF([$'海難統計表(月報)'.O9:.O223];&quot;-&quot;;[$'海難統計表(月報)'.BP9:.BP223])-SUMIF([$'海難統計表(月報)'.O9:.O223];&quot;-&quot;;[$'海難統計表(月報)'.CJ9:.CJ223])-SUMIF([$'海難統計表(月報)'.O9:.O223];&quot;-&quot;;[$'海難統計表(月報)'.ER9:.ER223])-SUMIF([$'海難統計表(月報)'.O9:.O223];&quot;-&quot;;[$'海難統計表(月報)'.FL9:.FL223])-SUMIF([$'海難統計表(月報)'.O9:.O223];&quot;-&quot;;[$'海難統計表(月報)'.HT9:.HT223])-SUMIF([$'海難統計表(月報)'.O9:.O223];&quot;-&quot;;[$'海難統計表(月報)'.IN9:.IN223])" office:value-type="float" office:value="0" calcext:value-type="float">
            <text:p><text:s/>- </text:p>
          </table:table-cell>
          <table:table-cell table:number-columns-repeated="1011"/>
        </table:table-row>
        <table:table-row table:style-name="ro29">
          <table:table-cell table:style-name="ce222" office:value-type="string" calcext:value-type="string">
            <text:p><text:span text:style-name="T12">　</text:span><text:span text:style-name="T13">18-</text:span><text:span text:style-name="T14">未滿</text:span><text:span text:style-name="T13">65</text:span><text:span text:style-name="T14">歲</text:span></text:p>
          </table:table-cell>
          <table:table-cell table:style-name="ce229" table:formula="of:=[.E8]+[.H8]+[.K8]" office:value-type="float" office:value="3" calcext:value-type="float">
            <text:p><text:s/>3 </text:p>
          </table:table-cell>
          <table:table-cell table:style-name="ce229" table:formula="of:=[.F8]+[.I8]+[.L8]" office:value-type="float" office:value="3" calcext:value-type="float">
            <text:p><text:s/>3 </text:p>
          </table:table-cell>
          <table:table-cell table:style-name="ce229" table:formula="of:=[.G8]+[.J8]+[.M8]" office:value-type="float" office:value="0" calcext:value-type="float">
            <text:p><text:s/>- </text:p>
          </table:table-cell>
          <table:table-cell table:style-name="ce229" table:formula="of:=[.F8]+[.G8]" office:value-type="float" office:value="1" calcext:value-type="float">
            <text:p><text:s/>1 </text:p>
          </table:table-cell>
          <table:table-cell table:style-name="ce229" table:formula="of:=SUM([$'海難統計表(月報)'.AH9:.AH223])+SUM([$'海難統計表(月報)'.BB9:.BB223])+SUM([$'海難統計表(月報)'.DJ9:.DJ223])+SUM([$'海難統計表(月報)'.ED9:.ED223])+SUM([$'海難統計表(月報)'.GL9:.GL223])+SUM([$'海難統計表(月報)'.HF9:.HF223])-SUMIF([$'海難統計表(月報)'.O9:.O223];&quot;-&quot;;[$'海難統計表(月報)'.AH9:.AH223])-SUMIF([$'海難統計表(月報)'.O9:.O223];&quot;-&quot;;[$'海難統計表(月報)'.BB9:.BB223])-SUMIF([$'海難統計表(月報)'.O9:.O223];&quot;-&quot;;[$'海難統計表(月報)'.DJ9:.DJ223])-SUMIF([$'海難統計表(月報)'.O9:.O223];&quot;-&quot;;[$'海難統計表(月報)'.ED9:.ED223])-SUMIF([$'海難統計表(月報)'.O9:.O223];&quot;-&quot;;[$'海難統計表(月報)'.GL9:.GL223])-SUMIF([$'海難統計表(月報)'.O9:.O223];&quot;-&quot;;[$'海難統計表(月報)'.HF9:.HF223])" office:value-type="float" office:value="1" calcext:value-type="float">
            <text:p><text:s/>1 </text:p>
          </table:table-cell>
          <table:table-cell table:style-name="ce229" table:formula="of:=SUM([$'海難統計表(月報)'.BV9:.BV223])+SUM([$'海難統計表(月報)'.CP9:.CP223])+SUM([$'海難統計表(月報)'.EX9:.EX223])+SUM([$'海難統計表(月報)'.FR9:.FR223])+SUM([$'海難統計表(月報)'.HZ9:.HZ223])+SUM([$'海難統計表(月報)'.IT9:.IT223])-SUMIF([$'海難統計表(月報)'.O9:.O223];&quot;-&quot;;[$'海難統計表(月報)'.BV9:.BV223])-SUMIF([$'海難統計表(月報)'.O9:.O223];&quot;-&quot;;[$'海難統計表(月報)'.CP9:.CP223])-SUMIF([$'海難統計表(月報)'.O9:.O223];&quot;-&quot;;[$'海難統計表(月報)'.EX9:.EX223])-SUMIF([$'海難統計表(月報)'.O9:.O223];&quot;-&quot;;[$'海難統計表(月報)'.FR9:.FR223])-SUMIF([$'海難統計表(月報)'.O9:.O223];&quot;-&quot;;[$'海難統計表(月報)'.HZ9:.HZ223])-SUMIF([$'海難統計表(月報)'.O9:.O223];&quot;-&quot;;[$'海難統計表(月報)'.IT9:.IT223])" office:value-type="float" office:value="0" calcext:value-type="float">
            <text:p><text:s/>- </text:p>
          </table:table-cell>
          <table:table-cell table:style-name="ce233" table:formula="of:=[.I8]+[.J8]" office:value-type="float" office:value="1" calcext:value-type="float">
            <text:p><text:s/>1 </text:p>
          </table:table-cell>
          <table:table-cell table:style-name="ce233" table:formula="of:=SUM([$'海難統計表(月報)'.X9:.X223])+SUM([$'海難統計表(月報)'.AR9:.AR223])+SUM([$'海難統計表(月報)'.CZ9:.CZ223])+SUM([$'海難統計表(月報)'.DT9:.DT223])+SUM([$'海難統計表(月報)'.GB9:.GB223])+SUM([$'海難統計表(月報)'.GV9:.GV223])-SUMIF([$'海難統計表(月報)'.O9:.O223];&quot;-&quot;;[$'海難統計表(月報)'.X9:.X223])-SUMIF([$'海難統計表(月報)'.O9:.O223];&quot;-&quot;;[$'海難統計表(月報)'.AR9:.AR223])-SUMIF([$'海難統計表(月報)'.O9:.O223];&quot;-&quot;;[$'海難統計表(月報)'.CZ9:.CZ223])-SUMIF([$'海難統計表(月報)'.O9:.O223];&quot;-&quot;;[$'海難統計表(月報)'.DT9:.DT223])-SUMIF([$'海難統計表(月報)'.O9:.O223];&quot;-&quot;;[$'海難統計表(月報)'.GB9:.GB223])-SUMIF([$'海難統計表(月報)'.O9:.O223];&quot;-&quot;;[$'海難統計表(月報)'.GV9:.GV223])" office:value-type="float" office:value="1" calcext:value-type="float">
            <text:p><text:s/>1 </text:p>
          </table:table-cell>
          <table:table-cell table:style-name="ce233" table:formula="of:=SUM([$'海難統計表(月報)'.BL9:.BL223])+SUM([$'海難統計表(月報)'.CF9:.CF223])+SUM([$'海難統計表(月報)'.EN9:.EN223])+SUM([$'海難統計表(月報)'.FH9:.FH223])+SUM([$'海難統計表(月報)'.HP9:.HP223])+SUM([$'海難統計表(月報)'.IJ9:.IJ223])-SUMIF([$'海難統計表(月報)'.O9:.O223];&quot;-&quot;;[$'海難統計表(月報)'.BL9:.BL223])-SUMIF([$'海難統計表(月報)'.O9:.O223];&quot;-&quot;;[$'海難統計表(月報)'.CF9:.CF223])-SUMIF([$'海難統計表(月報)'.O9:.O223];&quot;-&quot;;[$'海難統計表(月報)'.EN9:.EN223])-SUMIF([$'海難統計表(月報)'.O9:.O223];&quot;-&quot;;[$'海難統計表(月報)'.FH9:.FH223])-SUMIF([$'海難統計表(月報)'.O9:.O223];&quot;-&quot;;[$'海難統計表(月報)'.HP9:.HP223])-SUMIF([$'海難統計表(月報)'.O9:.O223];&quot;-&quot;;[$'海難統計表(月報)'.IJ9:.IJ223])" office:value-type="float" office:value="0" calcext:value-type="float">
            <text:p><text:s/>- </text:p>
          </table:table-cell>
          <table:table-cell table:style-name="ce233" table:formula="of:=[.L8]+[.M8]" office:value-type="float" office:value="1" calcext:value-type="float">
            <text:p><text:s/>1 </text:p>
          </table:table-cell>
          <table:table-cell table:style-name="ce233" table:formula="of:=SUM([$'海難統計表(月報)'.AC9:.AC223])+SUM([$'海難統計表(月報)'.AW9:.AW223])+SUM([$'海難統計表(月報)'.DE9:.DE223])+SUM([$'海難統計表(月報)'.DY9:.DY223])+SUM([$'海難統計表(月報)'.GG9:.GG223])+SUM([$'海難統計表(月報)'.HA9:.HA223])-SUMIF([$'海難統計表(月報)'.O9:.O223];&quot;-&quot;;[$'海難統計表(月報)'.AC9:.AC223])-SUMIF([$'海難統計表(月報)'.O9:.O223];&quot;-&quot;;[$'海難統計表(月報)'.AW9:.AW223])-SUMIF([$'海難統計表(月報)'.O9:.O223];&quot;-&quot;;[$'海難統計表(月報)'.DE9:.DE223])-SUMIF([$'海難統計表(月報)'.O9:.O223];&quot;-&quot;;[$'海難統計表(月報)'.DY9:.DY223])-SUMIF([$'海難統計表(月報)'.O9:.O223];&quot;-&quot;;[$'海難統計表(月報)'.GG9:.GG223])-SUMIF([$'海難統計表(月報)'.O9:.O223];&quot;-&quot;;[$'海難統計表(月報)'.HA9:.HA223])" office:value-type="float" office:value="1" calcext:value-type="float">
            <text:p><text:s/>1 </text:p>
          </table:table-cell>
          <table:table-cell table:style-name="ce241" table:formula="of:=SUM([$'海難統計表(月報)'.BQ9:.BQ223])+SUM([$'海難統計表(月報)'.CK9:.CK223])+SUM([$'海難統計表(月報)'.ES9:.ES223])+SUM([$'海難統計表(月報)'.FM9:.FM223])+SUM([$'海難統計表(月報)'.HU9:.HU223])+SUM([$'海難統計表(月報)'.IO9:.IO223])-SUMIF([$'海難統計表(月報)'.O9:.O223];&quot;-&quot;;[$'海難統計表(月報)'.BQ9:.BQ223])-SUMIF([$'海難統計表(月報)'.O9:.O223];&quot;-&quot;;[$'海難統計表(月報)'.CK9:.CK223])-SUMIF([$'海難統計表(月報)'.O9:.O223];&quot;-&quot;;[$'海難統計表(月報)'.ES9:.ES223])-SUMIF([$'海難統計表(月報)'.O9:.O223];&quot;-&quot;;[$'海難統計表(月報)'.FM9:.FM223])-SUMIF([$'海難統計表(月報)'.O9:.O223];&quot;-&quot;;[$'海難統計表(月報)'.HU9:.HU223])-SUMIF([$'海難統計表(月報)'.O9:.O223];&quot;-&quot;;[$'海難統計表(月報)'.IO9:.IO223])" office:value-type="float" office:value="0" calcext:value-type="float">
            <text:p><text:s/>- </text:p>
          </table:table-cell>
          <table:table-cell table:number-columns-repeated="1011"/>
        </table:table-row>
        <table:table-row table:style-name="ro29">
          <table:table-cell table:style-name="ce223" office:value-type="string" calcext:value-type="string">
            <text:p><text:span text:style-name="T12">　</text:span><text:span text:style-name="T13">65</text:span><text:span text:style-name="T14">歲以上</text:span></text:p>
          </table:table-cell>
          <table:table-cell table:style-name="ce230" table:formula="of:=[.E9]+[.H9]+[.K9]" office:value-type="float" office:value="0" calcext:value-type="float">
            <text:p><text:s/>- </text:p>
          </table:table-cell>
          <table:table-cell table:style-name="ce230" table:formula="of:=[.F9]+[.I9]+[.L9]" office:value-type="float" office:value="0" calcext:value-type="float">
            <text:p><text:s/>- </text:p>
          </table:table-cell>
          <table:table-cell table:style-name="ce230" table:formula="of:=[.G9]+[.J9]+[.M9]" office:value-type="float" office:value="0" calcext:value-type="float">
            <text:p><text:s/>- </text:p>
          </table:table-cell>
          <table:table-cell table:style-name="ce230" table:formula="of:=[.F9]+[.G9]" office:value-type="float" office:value="0" calcext:value-type="float">
            <text:p><text:s/>- </text:p>
          </table:table-cell>
          <table:table-cell table:style-name="ce230" table:formula="of:=SUM([$'海難統計表(月報)'.AI9:.AI223])+SUM([$'海難統計表(月報)'.BC9:.BC223])+SUM([$'海難統計表(月報)'.DK9:.DK223])+SUM([$'海難統計表(月報)'.EE9:.EE223])+SUM([$'海難統計表(月報)'.GM9:.GM223])+SUM([$'海難統計表(月報)'.HG9:.HG223])-SUMIF([$'海難統計表(月報)'.O9:.O223];&quot;-&quot;;[$'海難統計表(月報)'.AI9:.AI223])-SUMIF([$'海難統計表(月報)'.O9:.O223];&quot;-&quot;;[$'海難統計表(月報)'.BC9:.BC223])-SUMIF([$'海難統計表(月報)'.O9:.O223];&quot;-&quot;;[$'海難統計表(月報)'.DK9:.DK223])-SUMIF([$'海難統計表(月報)'.O9:.O223];&quot;-&quot;;[$'海難統計表(月報)'.EE9:.EE223])-SUMIF([$'海難統計表(月報)'.O9:.O223];&quot;-&quot;;[$'海難統計表(月報)'.GM9:.GM223])-SUMIF([$'海難統計表(月報)'.O9:.O223];&quot;-&quot;;[$'海難統計表(月報)'.HG9:.HG223])" office:value-type="float" office:value="0" calcext:value-type="float">
            <text:p><text:s/>- </text:p>
          </table:table-cell>
          <table:table-cell table:style-name="ce230" table:formula="of:=SUM([$'海難統計表(月報)'.BW9:.BW223])+SUM([$'海難統計表(月報)'.CQ9:.CQ223])+SUM([$'海難統計表(月報)'.EY9:.EY223])+SUM([$'海難統計表(月報)'.FS9:.FS223])+SUM([$'海難統計表(月報)'.IA9:.IA223])+SUM([$'海難統計表(月報)'.IU9:.IU223])-SUMIF([$'海難統計表(月報)'.O9:.O223];&quot;-&quot;;[$'海難統計表(月報)'.BW9:.BW223])-SUMIF([$'海難統計表(月報)'.O9:.O223];&quot;-&quot;;[$'海難統計表(月報)'.CQ9:.CQ223])-SUMIF([$'海難統計表(月報)'.O9:.O223];&quot;-&quot;;[$'海難統計表(月報)'.EY9:.EY223])-SUMIF([$'海難統計表(月報)'.O9:.O223];&quot;-&quot;;[$'海難統計表(月報)'.FS9:.FS223])-SUMIF([$'海難統計表(月報)'.O9:.O223];&quot;-&quot;;[$'海難統計表(月報)'.IA9:.IA223])-SUMIF([$'海難統計表(月報)'.O9:.O223];&quot;-&quot;;[$'海難統計表(月報)'.IU9:.IU223])" office:value-type="float" office:value="0" calcext:value-type="float">
            <text:p><text:s/>- </text:p>
          </table:table-cell>
          <table:table-cell table:style-name="ce234" table:formula="of:=[.I9]+[.J9]" office:value-type="float" office:value="0" calcext:value-type="float">
            <text:p><text:s/>- </text:p>
          </table:table-cell>
          <table:table-cell table:style-name="ce234" table:formula="of:=SUM([$'海難統計表(月報)'.Y9:.Y223])+SUM([$'海難統計表(月報)'.AS9:.AS223])+SUM([$'海難統計表(月報)'.DA9:.DA223])+SUM([$'海難統計表(月報)'.DU9:.DU223])+SUM([$'海難統計表(月報)'.GC9:.GC223])+SUM([$'海難統計表(月報)'.GW9:.GW223])-SUMIF([$'海難統計表(月報)'.O9:.O223];&quot;-&quot;;[$'海難統計表(月報)'.Y9:.Y223])-SUMIF([$'海難統計表(月報)'.O9:.O223];&quot;-&quot;;[$'海難統計表(月報)'.AS9:.AS223])-SUMIF([$'海難統計表(月報)'.O9:.O223];&quot;-&quot;;[$'海難統計表(月報)'.DA9:.DA223])-SUMIF([$'海難統計表(月報)'.O9:.O223];&quot;-&quot;;[$'海難統計表(月報)'.DU9:.DU223])-SUMIF([$'海難統計表(月報)'.O9:.O223];&quot;-&quot;;[$'海難統計表(月報)'.GC9:.GC223])-SUMIF([$'海難統計表(月報)'.O9:.O223];&quot;-&quot;;[$'海難統計表(月報)'.GW9:.GW223])" office:value-type="float" office:value="0" calcext:value-type="float">
            <text:p><text:s/>- </text:p>
          </table:table-cell>
          <table:table-cell table:style-name="ce234" table:formula="of:=SUM([$'海難統計表(月報)'.BM9:.BM223])+SUM([$'海難統計表(月報)'.CG9:.CG223])+SUM([$'海難統計表(月報)'.EO9:.EO223])+SUM([$'海難統計表(月報)'.FI9:.FI223])+SUM([$'海難統計表(月報)'.HQ9:.HQ223])+SUM([$'海難統計表(月報)'.IK9:.IK223])-SUMIF([$'海難統計表(月報)'.O9:.O223];&quot;-&quot;;[$'海難統計表(月報)'.BM9:.BM223])-SUMIF([$'海難統計表(月報)'.O9:.O223];&quot;-&quot;;[$'海難統計表(月報)'.CG9:.CG223])-SUMIF([$'海難統計表(月報)'.O9:.O223];&quot;-&quot;;[$'海難統計表(月報)'.EO9:.EO223])-SUMIF([$'海難統計表(月報)'.O9:.O223];&quot;-&quot;;[$'海難統計表(月報)'.FI9:.FI223])-SUMIF([$'海難統計表(月報)'.O9:.O223];&quot;-&quot;;[$'海難統計表(月報)'.HQ9:.HQ223])-SUMIF([$'海難統計表(月報)'.O9:.O223];&quot;-&quot;;[$'海難統計表(月報)'.IK9:.IK223])" office:value-type="float" office:value="0" calcext:value-type="float">
            <text:p><text:s/>- </text:p>
          </table:table-cell>
          <table:table-cell table:style-name="ce234" table:formula="of:=[.L9]+[.M9]" office:value-type="float" office:value="0" calcext:value-type="float">
            <text:p><text:s/>- </text:p>
          </table:table-cell>
          <table:table-cell table:style-name="ce234" table:formula="of:=SUM([$'海難統計表(月報)'.AD9:.AD223])+SUM([$'海難統計表(月報)'.AX9:.AX223])+SUM([$'海難統計表(月報)'.DF9:.DF223])+SUM([$'海難統計表(月報)'.DZ9:.DZ223])+SUM([$'海難統計表(月報)'.GH9:.GH223])+SUM([$'海難統計表(月報)'.HB9:.HB223])-SUMIF([$'海難統計表(月報)'.O9:.O223];&quot;-&quot;;[$'海難統計表(月報)'.AD9:.AD223])-SUMIF([$'海難統計表(月報)'.O9:.O223];&quot;-&quot;;[$'海難統計表(月報)'.AX9:.AX223])-SUMIF([$'海難統計表(月報)'.O9:.O223];&quot;-&quot;;[$'海難統計表(月報)'.DF9:.DF223])-SUMIF([$'海難統計表(月報)'.O9:.O223];&quot;-&quot;;[$'海難統計表(月報)'.DZ9:.DZ223])-SUMIF([$'海難統計表(月報)'.O9:.O223];&quot;-&quot;;[$'海難統計表(月報)'.GH9:.GH223])-SUMIF([$'海難統計表(月報)'.O9:.O223];&quot;-&quot;;[$'海難統計表(月報)'.HB9:.HB223])" office:value-type="float" office:value="0" calcext:value-type="float">
            <text:p><text:s/>- </text:p>
          </table:table-cell>
          <table:table-cell table:style-name="ce242" table:formula="of:=SUM([$'海難統計表(月報)'.BR9:.BR223])+SUM([$'海難統計表(月報)'.CL9:.CL223])+SUM([$'海難統計表(月報)'.ET9:.ET223])+SUM([$'海難統計表(月報)'.FN9:.FN223])+SUM([$'海難統計表(月報)'.HV9:.HV223])+SUM([$'海難統計表(月報)'.IP9:.IP223])-SUMIF([$'海難統計表(月報)'.O9:.O223];&quot;-&quot;;[$'海難統計表(月報)'.BR9:.BR223])-SUMIF([$'海難統計表(月報)'.O9:.O223];&quot;-&quot;;[$'海難統計表(月報)'.CL9:.CL223])-SUMIF([$'海難統計表(月報)'.O9:.O223];&quot;-&quot;;[$'海難統計表(月報)'.ET9:.ET223])-SUMIF([$'海難統計表(月報)'.O9:.O223];&quot;-&quot;;[$'海難統計表(月報)'.FN9:.FN223])-SUMIF([$'海難統計表(月報)'.O9:.O223];&quot;-&quot;;[$'海難統計表(月報)'.HV9:.HV223])-SUMIF([$'海難統計表(月報)'.O9:.O223];&quot;-&quot;;[$'海難統計表(月報)'.IP9:.IP223])" office:value-type="float" office:value="0" calcext:value-type="float">
            <text:p><text:s/>- </text:p>
          </table:table-cell>
          <table:table-cell table:number-columns-repeated="1011"/>
        </table:table-row>
        <table:table-row table:style-name="ro29">
          <table:table-cell table:style-name="ce224" table:number-columns-repeated="10"/>
          <table:table-cell table:number-columns-repeated="1014"/>
        </table:table-row>
        <table:table-row table:style-name="ro29" table:number-rows-repeated="1048565">
          <table:table-cell table:number-columns-repeated="1024"/>
        </table:table-row>
        <table:table-row table:style-name="ro29">
          <table:table-cell table:number-columns-repeated="1024"/>
        </table:table-row>
        <table:named-expressions>
          <table:named-range table:name="_xlnm.Print_Area" table:base-cell-address="$'海難統計表(月報)'.$A$1" table:cell-range-address="$'海難事件人員傷亡情形(年報)'.$A$1:.$M$9" table:range-usable-as="print-range"/>
        </table:named-expressions>
      </table:table>
      <table:table table:name="總表" table:style-name="ta5">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number-columns-repeated="1020" table:default-cell-style-name="Default"/>
        <table:table-row table:style-name="ro30">
          <table:table-cell table:style-name="ce243" office:value-type="string" calcext:value-type="string" table:number-columns-spanned="12" table:number-rows-spanned="1">
            <text:p>交通部航港局中華民國110年2月海事統計表</text:p>
          </table:table-cell>
          <table:covered-table-cell table:number-columns-repeated="10" table:style-name="ce243"/>
          <table:covered-table-cell table:style-name="ce268"/>
          <table:table-cell table:number-columns-repeated="1012"/>
        </table:table-row>
        <table:table-row table:style-name="ro30">
          <table:table-cell table:style-name="ce244" table:number-columns-spanned="1" table:number-rows-spanned="3">
            <draw:line table:end-cell-address="總表.B3" table:end-x="1.77mm" table:end-y="5.29mm" draw:z-index="0" draw:name="Line 7" draw:style-name="gr6" draw:text-style-name="P5" svg:x1="0mm" svg:y1="0.26mm" svg:x2="33.6mm" svg:y2="14.82mm">
              <text:p/>
            </draw:line>
            <draw:line table:end-cell-address="總表.A4" table:end-x="21.69mm" table:end-y="9.53mm" draw:z-index="1" draw:name="Line 8" draw:style-name="gr6" draw:text-style-name="P5" svg:x1="0mm" svg:y1="0.26mm" svg:x2="21.69mm" svg:y2="28.58mm">
              <text:p/>
            </draw:line>
            <draw:custom-shape table:end-cell-address="總表.B3" table:end-x="5.02mm" table:end-y="3.43mm" draw:z-index="4" draw:name="文字方塊 5" draw:style-name="gr7" draw:text-style-name="P5" svg:width="15.68mm" svg:height="10.57mm" svg:x="21.17mm" svg:y="2.39mm">
              <text:p text:style-name="P4"><text:span text:style-name="T9">分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table:end-cell-address="總表.B3" table:end-x="1.77mm" table:end-y="5.29mm" draw:z-index="5" draw:name="Line 7" draw:style-name="gr6" draw:text-style-name="P5" svg:x1="0mm" svg:y1="0.26mm" svg:x2="33.6mm" svg:y2="14.82mm">
              <text:p/>
            </draw:line>
            <draw:line table:end-cell-address="總表.A4" table:end-x="21.69mm" table:end-y="9.53mm" draw:z-index="6" draw:name="Line 8" draw:style-name="gr6" draw:text-style-name="P5" svg:x1="0mm" svg:y1="0.26mm" svg:x2="21.69mm" svg:y2="28.58mm">
              <text:p/>
            </draw:line>
            <draw:custom-shape table:end-cell-address="總表.B3" table:end-x="5.02mm" table:end-y="3.43mm" draw:z-index="9" draw:name="文字方塊 10" draw:style-name="gr7" draw:text-style-name="P5" svg:width="15.68mm" svg:height="10.57mm" svg:x="21.17mm" svg:y="2.39mm">
              <text:p text:style-name="P4"><text:span text:style-name="T9">分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51" office:value-type="string" calcext:value-type="string" table:number-columns-spanned="1" table:number-rows-spanned="3">
            <text:p>我國海域</text:p>
          </table:table-cell>
          <table:table-cell table:style-name="ce251" office:value-type="string" calcext:value-type="string" table:number-columns-spanned="1" table:number-rows-spanned="3">
            <text:p>外國海域</text:p>
          </table:table-cell>
          <table:table-cell table:style-name="ce254" office:value-type="string" calcext:value-type="string" table:number-columns-spanned="1" table:number-rows-spanned="3">
            <text:p>合計</text:p>
          </table:table-cell>
          <table:table-cell table:style-name="ce256" office:value-type="string" calcext:value-type="string" table:number-columns-spanned="3" table:number-rows-spanned="2">
            <text:p>人員傷亡</text:p>
          </table:table-cell>
          <table:covered-table-cell table:number-columns-repeated="2" table:style-name="ce256"/>
          <table:table-cell table:style-name="ce254" office:value-type="string" calcext:value-type="string" table:number-columns-spanned="1" table:number-rows-spanned="3">
            <text:p>合計</text:p>
          </table:table-cell>
          <table:table-cell table:style-name="ce259" office:value-type="string" calcext:value-type="string" table:number-columns-spanned="3" table:number-rows-spanned="2">
            <text:p>船體損害</text:p>
          </table:table-cell>
          <table:covered-table-cell table:style-name="ce262"/>
          <table:covered-table-cell table:style-name="ce266"/>
          <table:table-cell table:style-name="ce254" office:value-type="string" calcext:value-type="string" table:number-columns-spanned="1" table:number-rows-spanned="3">
            <text:p>合計</text:p>
          </table:table-cell>
          <table:table-cell table:number-columns-repeated="1012"/>
        </table:table-row>
        <table:table-row table:style-name="ro30">
          <table:covered-table-cell table:style-name="ce245">
            <draw:custom-shape table:end-cell-address="總表.A5" table:end-x="15.34mm" table:end-y="0.52mm" draw:z-index="2" draw:name="文字方塊 3" draw:style-name="gr7" draw:text-style-name="P5" svg:width="15.34mm" svg:height="14.81mm" svg:x="0mm" svg:y="4.76mm">
              <text:p text:style-name="P4"><text:span text:style-name="T9">類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總表.B4" table:end-x="0.97mm" table:end-y="5.55mm" draw:z-index="3" draw:name="文字方塊 4" draw:style-name="gr7" draw:text-style-name="P5" svg:width="15.07mm" svg:height="12.42mm" svg:x="17.73mm" svg:y="2.65mm">
              <text:p text:style-name="P4"><text:span text:style-name="T9">數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總表.A5" table:end-x="15.34mm" table:end-y="0.52mm" draw:z-index="7" draw:name="文字方塊 8" draw:style-name="gr7" draw:text-style-name="P5" svg:width="15.34mm" svg:height="14.81mm" svg:x="0mm" svg:y="4.76mm">
              <text:p text:style-name="P4"><text:span text:style-name="T9">類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總表.B4" table:end-x="0.97mm" table:end-y="5.55mm" draw:z-index="8" draw:name="文字方塊 9" draw:style-name="gr7" draw:text-style-name="P5" svg:width="15.07mm" svg:height="12.42mm" svg:x="17.73mm" svg:y="2.65mm">
              <text:p text:style-name="P4"><text:span text:style-name="T9">數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251"/>
          <table:covered-table-cell table:style-name="ce254"/>
          <table:covered-table-cell table:number-columns-repeated="3" table:style-name="ce257"/>
          <table:covered-table-cell table:style-name="ce254"/>
          <table:covered-table-cell table:style-name="ce260"/>
          <table:covered-table-cell table:style-name="ce263"/>
          <table:covered-table-cell table:style-name="ce267"/>
          <table:covered-table-cell table:style-name="ce269"/>
          <table:table-cell table:number-columns-repeated="1012"/>
        </table:table-row>
        <table:table-row table:style-name="ro30">
          <table:covered-table-cell table:style-name="ce246"/>
          <table:covered-table-cell table:number-columns-repeated="2" table:style-name="ce251"/>
          <table:covered-table-cell table:style-name="ce254"/>
          <table:table-cell table:style-name="ce256" office:value-type="string" calcext:value-type="string">
            <text:p>受傷</text:p>
          </table:table-cell>
          <table:table-cell table:style-name="ce251" office:value-type="string" calcext:value-type="string">
            <text:p>失蹤</text:p>
          </table:table-cell>
          <table:table-cell table:style-name="ce251" office:value-type="string" calcext:value-type="string">
            <text:p>死亡</text:p>
          </table:table-cell>
          <table:covered-table-cell table:style-name="ce254"/>
          <table:table-cell table:style-name="ce261" office:value-type="string" calcext:value-type="string">
            <text:p>船損</text:p>
          </table:table-cell>
          <table:table-cell table:style-name="ce264" office:value-type="string" calcext:value-type="string">
            <text:p>船沉</text:p>
          </table:table-cell>
          <table:table-cell table:style-name="ce264" office:value-type="string" calcext:value-type="string">
            <text:p>無損</text:p>
          </table:table-cell>
          <table:covered-table-cell table:style-name="ce270"/>
          <table:table-cell table:number-columns-repeated="1012"/>
        </table:table-row>
        <table:table-row table:style-name="ro30">
          <table:table-cell table:style-name="ce247" office:value-type="string" calcext:value-type="string">
            <text:p>兩船碰撞</text:p>
          </table:table-cell>
          <table:table-cell table:style-name="ce252" table:formula="of:=SUM([$'本國商船(貨船、客船)'.B5];[$'本國商船(貨船、客船)'.C5]+[$本國漁船.B5]+[$本國其他.B5]+[$外籍漁船.B5]+[$'外籍商船(貨船、客船)'.B5];[$'外籍商船(貨船、客船)'.C5]+[$外籍其他.B5])" office:value-type="float" office:value="4" calcext:value-type="float">
            <text:p>4</text:p>
          </table:table-cell>
          <table:table-cell table:style-name="ce252"/>
          <table:table-cell table:style-name="ce255" table:formula="of:=SUM([.B5:.C5])" office:value-type="float" office:value="4" calcext:value-type="float">
            <text:p>4</text:p>
          </table:table-cell>
          <table:table-cell table:style-name="ce258" table:number-columns-repeated="2"/>
          <table:table-cell table:style-name="ce252"/>
          <table:table-cell table:style-name="ce255"/>
          <table:table-cell table:style-name="ce252" office:value-type="float" office:value="2" calcext:value-type="float">
            <text:p>2</text:p>
          </table:table-cell>
          <table:table-cell table:style-name="ce265"/>
          <table:table-cell table:style-name="ce265" office:value-type="float" office:value="2" calcext:value-type="float">
            <text:p>2</text:p>
          </table:table-cell>
          <table:table-cell table:style-name="ce255" table:formula="of:=SUM([.I5:.K5])" office:value-type="float" office:value="4" calcext:value-type="float">
            <text:p>4</text:p>
          </table:table-cell>
          <table:table-cell table:number-columns-repeated="1012"/>
        </table:table-row>
        <table:table-row table:style-name="ro30">
          <table:table-cell table:style-name="ce248" office:value-type="string" calcext:value-type="string">
            <text:p>與其他物碰撞</text:p>
          </table:table-cell>
          <table:table-cell table:style-name="ce252" table:formula="of:=SUM([$'本國商船(貨船、客船)'.B6];[$'本國商船(貨船、客船)'.C6]+[$本國漁船.B6]+[$本國其他.B6]+[$外籍漁船.B6]+[$'外籍商船(貨船、客船)'.B6];[$'外籍商船(貨船、客船)'.C6]+[$外籍其他.B6])" office:value-type="float" office:value="2" calcext:value-type="float">
            <text:p>2</text:p>
          </table:table-cell>
          <table:table-cell table:style-name="ce252"/>
          <table:table-cell table:style-name="ce255" table:formula="of:=SUM([.B6:.C6])" office:value-type="float" office:value="2" calcext:value-type="float">
            <text:p>2</text:p>
          </table:table-cell>
          <table:table-cell table:style-name="ce258"/>
          <table:table-cell table:style-name="ce252" table:number-columns-repeated="2"/>
          <table:table-cell table:style-name="ce255"/>
          <table:table-cell table:style-name="ce252" table:formula="of:=SUM([$'本國商船(貨船、客船)'.N6];[$'本國商船(貨船、客船)'.O6]+[$本國漁船.I6]+[$本國其他.I6]+[$外籍漁船.I6]+[$'外籍商船(貨船、客船)'.N6];[$'外籍商船(貨船、客船)'.O6]+[$外籍其他.I6])" office:value-type="float" office:value="1" calcext:value-type="float">
            <text:p>1</text:p>
          </table:table-cell>
          <table:table-cell table:style-name="ce265"/>
          <table:table-cell table:style-name="ce265" table:formula="of:=SUM([$'本國商船(貨船、客船)'.R6]+[$'本國商船(貨船、客船)'.S6]+[$本國漁船.K6]+[$本國其他.K6]+[$'外籍商船(貨船、客船)'.R6]+[$'外籍商船(貨船、客船)'.S6]+[$外籍漁船.K6]+[$外籍其他.K6])" office:value-type="float" office:value="1" calcext:value-type="float">
            <text:p>1</text:p>
          </table:table-cell>
          <table:table-cell table:style-name="ce255" table:formula="of:=SUM([.I6:.K6])" office:value-type="float" office:value="2" calcext:value-type="float">
            <text:p>2</text:p>
          </table:table-cell>
          <table:table-cell table:number-columns-repeated="1012"/>
        </table:table-row>
        <table:table-row table:style-name="ro30">
          <table:table-cell table:style-name="ce249" office:value-type="string" calcext:value-type="string">
            <text:p>擱淺/觸礁</text:p>
          </table:table-cell>
          <table:table-cell table:style-name="ce252" table:formula="of:=SUM([$'本國商船(貨船、客船)'.B7];[$'本國商船(貨船、客船)'.C7]+[$本國漁船.B7]+[$本國其他.B7]+[$外籍漁船.B7]+[$'外籍商船(貨船、客船)'.B7];[$'外籍商船(貨船、客船)'.C7]+[$外籍其他.B7])" office:value-type="float" office:value="1" calcext:value-type="float">
            <text:p>1</text:p>
          </table:table-cell>
          <table:table-cell table:style-name="ce252"/>
          <table:table-cell table:style-name="ce255" table:formula="of:=SUM([.B7:.C7])" office:value-type="float" office:value="1" calcext:value-type="float">
            <text:p>1</text:p>
          </table:table-cell>
          <table:table-cell table:style-name="ce252" table:number-columns-repeated="3"/>
          <table:table-cell table:style-name="ce255"/>
          <table:table-cell table:style-name="ce252" table:formula="of:=SUM([$'本國商船(貨船、客船)'.N7];[$'本國商船(貨船、客船)'.O7]+[$本國漁船.I7]+[$本國其他.I7]+[$外籍漁船.I7]+[$'外籍商船(貨船、客船)'.N7];[$'外籍商船(貨船、客船)'.O7]+[$外籍其他.I7])" office:value-type="float" office:value="1" calcext:value-type="float">
            <text:p>1</text:p>
          </table:table-cell>
          <table:table-cell table:style-name="ce265" table:number-columns-repeated="2"/>
          <table:table-cell table:style-name="ce255" table:formula="of:=SUM([.I7:.K7])" office:value-type="float" office:value="1" calcext:value-type="float">
            <text:p>1</text:p>
          </table:table-cell>
          <table:table-cell table:number-columns-repeated="1012"/>
        </table:table-row>
        <table:table-row table:style-name="ro30">
          <table:table-cell table:style-name="ce247" office:value-type="string" calcext:value-type="string">
            <text:p>失火</text:p>
          </table:table-cell>
          <table:table-cell table:style-name="ce252" table:formula="of:=SUM([$'本國商船(貨船、客船)'.B8];[$'本國商船(貨船、客船)'.C8]+[$本國漁船.B8]+[$本國其他.B8]+[$外籍漁船.B8]+[$'外籍商船(貨船、客船)'.B8];[$'外籍商船(貨船、客船)'.C8]+[$外籍其他.B8])" office:value-type="float" office:value="1" calcext:value-type="float">
            <text:p>1</text:p>
          </table:table-cell>
          <table:table-cell table:style-name="ce252" table:formula="of:=SUM([$'本國商船(貨船、客船)'.D8];[$'本國商船(貨船、客船)'.E8]+[$本國漁船.C8]+[$本國其他.C8]+[$外籍漁船.C8]+[$'外籍商船(貨船、客船)'.D8];[$'外籍商船(貨船、客船)'.E8]+[$外籍其他.C8])" office:value-type="float" office:value="1" calcext:value-type="float">
            <text:p>1</text:p>
          </table:table-cell>
          <table:table-cell table:style-name="ce255" table:formula="of:=SUM([.B8:.C8])" office:value-type="float" office:value="2" calcext:value-type="float">
            <text:p>2</text:p>
          </table:table-cell>
          <table:table-cell table:style-name="ce252" table:number-columns-repeated="3"/>
          <table:table-cell table:style-name="ce255"/>
          <table:table-cell table:style-name="ce252" table:formula="of:=SUM([$'本國商船(貨船、客船)'.N8];[$'本國商船(貨船、客船)'.O8]+[$本國漁船.I8]+[$本國其他.I8]+[$外籍漁船.I8]+[$'外籍商船(貨船、客船)'.N8];[$'外籍商船(貨船、客船)'.O8]+[$外籍其他.I8])" office:value-type="float" office:value="1" calcext:value-type="float">
            <text:p>1</text:p>
          </table:table-cell>
          <table:table-cell table:style-name="ce265" table:formula="of:=SUM([$'本國商船(貨船、客船)'.P8];[$'本國商船(貨船、客船)'.Q8]+[$本國漁船.J8]+[$本國其他.J8]+[$外籍漁船.J8]+[$'外籍商船(貨船、客船)'.P8];[$'外籍商船(貨船、客船)'.Q8]+[$外籍其他.J8])" office:value-type="float" office:value="1" calcext:value-type="float">
            <text:p>1</text:p>
          </table:table-cell>
          <table:table-cell table:style-name="ce265"/>
          <table:table-cell table:style-name="ce255" table:formula="of:=SUM([.I8:.K8])" office:value-type="float" office:value="2" calcext:value-type="float">
            <text:p>2</text:p>
          </table:table-cell>
          <table:table-cell table:number-columns-repeated="1012"/>
        </table:table-row>
        <table:table-row table:style-name="ro30">
          <table:table-cell table:style-name="ce247" office:value-type="string" calcext:value-type="string">
            <text:p>爆炸</text:p>
          </table:table-cell>
          <table:table-cell table:style-name="ce252" table:number-columns-repeated="2"/>
          <table:table-cell table:style-name="ce255"/>
          <table:table-cell table:style-name="ce252" table:number-columns-repeated="3"/>
          <table:table-cell table:style-name="ce255"/>
          <table:table-cell table:style-name="ce252"/>
          <table:table-cell table:style-name="ce265" table:number-columns-repeated="2"/>
          <table:table-cell table:style-name="ce255"/>
          <table:table-cell table:number-columns-repeated="1012"/>
        </table:table-row>
        <table:table-row table:style-name="ro30">
          <table:table-cell table:style-name="ce247" office:value-type="string" calcext:value-type="string">
            <text:p>洩漏</text:p>
          </table:table-cell>
          <table:table-cell table:style-name="ce252" table:number-columns-repeated="2"/>
          <table:table-cell table:style-name="ce255"/>
          <table:table-cell table:style-name="ce252" table:number-columns-repeated="3"/>
          <table:table-cell table:style-name="ce255"/>
          <table:table-cell table:style-name="ce252"/>
          <table:table-cell table:style-name="ce265" table:number-columns-repeated="2"/>
          <table:table-cell table:style-name="ce255"/>
          <table:table-cell table:number-columns-repeated="1012"/>
        </table:table-row>
        <table:table-row table:style-name="ro30">
          <table:table-cell table:style-name="ce247" office:value-type="string" calcext:value-type="string">
            <text:p>傾覆</text:p>
          </table:table-cell>
          <table:table-cell table:style-name="ce252" table:number-columns-repeated="2"/>
          <table:table-cell table:style-name="ce255"/>
          <table:table-cell table:style-name="ce252" table:number-columns-repeated="3"/>
          <table:table-cell table:style-name="ce255"/>
          <table:table-cell table:style-name="ce252"/>
          <table:table-cell table:style-name="ce265" table:number-columns-repeated="2"/>
          <table:table-cell table:style-name="ce255"/>
          <table:table-cell table:number-columns-repeated="1012"/>
        </table:table-row>
        <table:table-row table:style-name="ro30">
          <table:table-cell table:style-name="ce249" office:value-type="string" calcext:value-type="string">
            <text:p>機器故障</text:p>
          </table:table-cell>
          <table:table-cell table:style-name="ce252" table:formula="of:=SUM([$'本國商船(貨船、客船)'.B12];[$'本國商船(貨船、客船)'.C12]+[$本國漁船.B12]+[$本國其他.B12]+[$外籍漁船.B12]+[$'外籍商船(貨船、客船)'.B12];[$'外籍商船(貨船、客船)'.C12]+[$外籍其他.B12])" office:value-type="float" office:value="1" calcext:value-type="float">
            <text:p>1</text:p>
          </table:table-cell>
          <table:table-cell table:style-name="ce252" table:formula="of:=SUM([$'本國商船(貨船、客船)'.D12];[$'本國商船(貨船、客船)'.E12]+[$本國漁船.C12]+[$本國其他.C12]+[$外籍漁船.C12]+[$'外籍商船(貨船、客船)'.D12];[$'外籍商船(貨船、客船)'.E12]+[$外籍其他.C12])" office:value-type="float" office:value="1" calcext:value-type="float">
            <text:p>1</text:p>
          </table:table-cell>
          <table:table-cell table:style-name="ce255" table:formula="of:=SUM([.B12:.C12])" office:value-type="float" office:value="2" calcext:value-type="float">
            <text:p>2</text:p>
          </table:table-cell>
          <table:table-cell table:style-name="ce252" office:value-type="float" office:value="1" calcext:value-type="float">
            <text:p>1</text:p>
          </table:table-cell>
          <table:table-cell table:style-name="ce258"/>
          <table:table-cell table:style-name="ce252"/>
          <table:table-cell table:style-name="ce255" office:value-type="float" office:value="1" calcext:value-type="float">
            <text:p>1</text:p>
          </table:table-cell>
          <table:table-cell table:style-name="ce252"/>
          <table:table-cell table:style-name="ce265"/>
          <table:table-cell table:style-name="ce265" table:formula="of:=SUM([$'本國商船(貨船、客船)'.R12]+[$'本國商船(貨船、客船)'.S12]+[$本國漁船.K12]+[$本國其他.K12]+[$'外籍商船(貨船、客船)'.R12]+[$'外籍商船(貨船、客船)'.S12]+[$外籍漁船.K12]+[$外籍其他.K12])" office:value-type="float" office:value="2" calcext:value-type="float">
            <text:p>2</text:p>
          </table:table-cell>
          <table:table-cell table:style-name="ce255" table:formula="of:=SUM([.I12:.K12])" office:value-type="float" office:value="2" calcext:value-type="float">
            <text:p>2</text:p>
          </table:table-cell>
          <table:table-cell table:number-columns-repeated="1012"/>
        </table:table-row>
        <table:table-row table:style-name="ro30">
          <table:table-cell table:style-name="ce249" office:value-type="string" calcext:value-type="string">
            <text:p>非常事故</text:p>
          </table:table-cell>
          <table:table-cell table:style-name="ce252"/>
          <table:table-cell table:style-name="ce252" table:formula="of:=SUM([$'本國商船(貨船、客船)'.D13];[$'本國商船(貨船、客船)'.E13]+[$本國漁船.C13]+[$本國其他.C13]+[$外籍漁船.C13]+[$'外籍商船(貨船、客船)'.D13];[$'外籍商船(貨船、客船)'.E13]+[$外籍其他.C13])" office:value-type="float" office:value="2" calcext:value-type="float">
            <text:p>2</text:p>
          </table:table-cell>
          <table:table-cell table:style-name="ce255" table:formula="of:=SUM([.B13:.C13])" office:value-type="float" office:value="2" calcext:value-type="float">
            <text:p>2</text:p>
          </table:table-cell>
          <table:table-cell table:style-name="ce252"/>
          <table:table-cell table:style-name="ce258"/>
          <table:table-cell table:style-name="ce252"/>
          <table:table-cell table:style-name="ce255"/>
          <table:table-cell table:style-name="ce252"/>
          <table:table-cell table:style-name="ce265"/>
          <table:table-cell table:style-name="ce265" table:formula="of:=SUM([$'本國商船(貨船、客船)'.R13]+[$'本國商船(貨船、客船)'.S13]+[$本國漁船.K13]+[$本國其他.K13]+[$'外籍商船(貨船、客船)'.R13]+[$'外籍商船(貨船、客船)'.S13]+[$外籍漁船.K13]+[$外籍其他.K13])" office:value-type="float" office:value="2" calcext:value-type="float">
            <text:p>2</text:p>
          </table:table-cell>
          <table:table-cell table:style-name="ce255" table:formula="of:=SUM([.I13:.K13])" office:value-type="float" office:value="2" calcext:value-type="float">
            <text:p>2</text:p>
          </table:table-cell>
          <table:table-cell table:number-columns-repeated="1012"/>
        </table:table-row>
        <table:table-row table:style-name="ro30">
          <table:table-cell table:style-name="ce247" office:value-type="string" calcext:value-type="string">
            <text:p>其他</text:p>
          </table:table-cell>
          <table:table-cell table:style-name="ce252" table:formula="of:=SUM([$'本國商船(貨船、客船)'.B14];[$'本國商船(貨船、客船)'.C14]+[$本國漁船.B14]+[$本國其他.B14]+[$外籍漁船.B14]+[$'外籍商船(貨船、客船)'.B14];[$'外籍商船(貨船、客船)'.C14]+[$外籍其他.B14])" office:value-type="float" office:value="3" calcext:value-type="float">
            <text:p>3</text:p>
          </table:table-cell>
          <table:table-cell table:style-name="ce252" table:formula="of:=SUM([$'本國商船(貨船、客船)'.D14];[$'本國商船(貨船、客船)'.E14]+[$本國漁船.C14]+[$本國其他.C14]+[$外籍漁船.C14]+[$'外籍商船(貨船、客船)'.D14];[$'外籍商船(貨船、客船)'.E14]+[$外籍其他.C14])" office:value-type="float" office:value="4" calcext:value-type="float">
            <text:p>4</text:p>
          </table:table-cell>
          <table:table-cell table:style-name="ce255" table:formula="of:=SUM([.B14:.C14])" office:value-type="float" office:value="7" calcext:value-type="float">
            <text:p>7</text:p>
          </table:table-cell>
          <table:table-cell table:style-name="ce258"/>
          <table:table-cell table:style-name="ce258" office:value-type="float" office:value="1" calcext:value-type="float">
            <text:p>1</text:p>
          </table:table-cell>
          <table:table-cell table:style-name="ce252" office:value-type="float" office:value="1" calcext:value-type="float">
            <text:p>1</text:p>
          </table:table-cell>
          <table:table-cell table:style-name="ce255" office:value-type="float" office:value="2" calcext:value-type="float">
            <text:p>2</text:p>
          </table:table-cell>
          <table:table-cell table:style-name="ce252" table:formula="of:=SUM([$'本國商船(貨船、客船)'.N14];[$'本國商船(貨船、客船)'.O14]+[$本國漁船.I14]+[$本國其他.I14]+[$外籍漁船.I14]+[$'外籍商船(貨船、客船)'.N14];[$'外籍商船(貨船、客船)'.O14]+[$外籍其他.I14])" office:value-type="float" office:value="1" calcext:value-type="float">
            <text:p>1</text:p>
          </table:table-cell>
          <table:table-cell table:style-name="ce265"/>
          <table:table-cell table:style-name="ce265" table:formula="of:=SUM([$'本國商船(貨船、客船)'.R14]+[$'本國商船(貨船、客船)'.S14]+[$本國漁船.K14]+[$本國其他.K14]+[$'外籍商船(貨船、客船)'.R14]+[$'外籍商船(貨船、客船)'.S14]+[$外籍漁船.K14]+[$外籍其他.K14])" office:value-type="float" office:value="6" calcext:value-type="float">
            <text:p>6</text:p>
          </table:table-cell>
          <table:table-cell table:style-name="ce255" table:formula="of:=SUM([.I14:.K14])" office:value-type="float" office:value="7" calcext:value-type="float">
            <text:p>7</text:p>
          </table:table-cell>
          <table:table-cell table:number-columns-repeated="1012"/>
        </table:table-row>
        <table:table-row table:style-name="ro30">
          <table:table-cell table:style-name="ce247" office:value-type="string" calcext:value-type="string">
            <text:p>總計</text:p>
          </table:table-cell>
          <table:table-cell table:style-name="ce252" table:formula="of:=SUM([$'本國商船(貨船、客船)'.B15];[$'本國商船(貨船、客船)'.C15]+[$本國漁船.B15]+[$本國其他.B15]+[$外籍漁船.B15]+[$'外籍商船(貨船、客船)'.B15];[$'外籍商船(貨船、客船)'.C15]+[$外籍其他.B15])" office:value-type="float" office:value="12" calcext:value-type="float">
            <text:p>12</text:p>
          </table:table-cell>
          <table:table-cell table:style-name="ce252" table:formula="of:=SUM([$'本國商船(貨船、客船)'.D15];[$'本國商船(貨船、客船)'.E15]+[$本國漁船.C15]+[$本國其他.C15]+[$外籍漁船.C15]+[$'外籍商船(貨船、客船)'.D15];[$'外籍商船(貨船、客船)'.E15]+[$外籍其他.C15])" office:value-type="float" office:value="8" calcext:value-type="float">
            <text:p>8</text:p>
          </table:table-cell>
          <table:table-cell table:style-name="ce255" table:formula="of:=SUM([.B15:.C15])" office:value-type="float" office:value="20" calcext:value-type="float">
            <text:p>20</text:p>
          </table:table-cell>
          <table:table-cell table:style-name="ce252" table:number-columns-repeated="3"/>
          <table:table-cell table:style-name="ce255"/>
          <table:table-cell table:style-name="ce252" office:value-type="float" office:value="6" calcext:value-type="float">
            <text:p>6</text:p>
          </table:table-cell>
          <table:table-cell table:style-name="ce265" table:formula="of:=SUM([$'本國商船(貨船、客船)'.P15];[$'本國商船(貨船、客船)'.Q15]+[$本國漁船.J15]+[$本國其他.J15]+[$外籍漁船.J15]+[$'外籍商船(貨船、客船)'.P15];[$'外籍商船(貨船、客船)'.Q15]+[$外籍其他.J15])" office:value-type="float" office:value="1" calcext:value-type="float">
            <text:p>1</text:p>
          </table:table-cell>
          <table:table-cell table:style-name="ce265" office:value-type="float" office:value="13" calcext:value-type="float">
            <text:p>13</text:p>
          </table:table-cell>
          <table:table-cell table:style-name="ce255" table:formula="of:=SUM([.I15:.K15])" office:value-type="float" office:value="20" calcext:value-type="float">
            <text:p>20</text:p>
          </table:table-cell>
          <table:table-cell table:number-columns-repeated="1012"/>
        </table:table-row>
        <table:table-row table:style-name="ro9">
          <table:table-cell table:style-name="ce250" office:value-type="string" calcext:value-type="string" table:number-columns-spanned="12" table:number-rows-spanned="1">
            <text:p>*兩船碰撞計1件海事案件，1件海事案件可能造成2艘船體損害</text:p>
          </table:table-cell>
          <table:covered-table-cell table:number-columns-repeated="11" table:style-name="ce253"/>
          <table:table-cell table:number-columns-repeated="1012"/>
        </table:table-row>
        <table:table-row table:style-name="ro30" table:number-rows-repeated="1048559">
          <table:table-cell table:number-columns-repeated="1024"/>
        </table:table-row>
        <table:table-row table:style-name="ro30">
          <table:table-cell table:number-columns-repeated="1024"/>
        </table:table-row>
      </table:table>
      <table:table table:name="本國商船(貨船、客船)" table:style-name="ta6">
        <table:table-column table:style-name="co10" table:default-cell-style-name="Default"/>
        <table:table-column table:style-name="co40" table:number-columns-repeated="1023" table:default-cell-style-name="Default"/>
        <table:table-row table:style-name="ro31">
          <table:table-cell table:style-name="ce243" office:value-type="string" calcext:value-type="string" table:number-columns-spanned="20" table:number-rows-spanned="1">
            <text:p>交通部航港局110年2月本國商船(貨船、客船)海事統計表</text:p>
          </table:table-cell>
          <table:covered-table-cell table:number-columns-repeated="18" table:style-name="ce271"/>
          <table:covered-table-cell table:style-name="ce281"/>
          <table:table-cell table:number-columns-repeated="1004"/>
        </table:table-row>
        <table:table-row table:style-name="ro6">
          <table:table-cell table:style-name="ce244" table:number-columns-spanned="1" table:number-rows-spanned="3">
            <draw:line table:end-cell-address="'本國商船(貨船、客船)'.B3" table:end-x="2.26mm" table:end-y="5.29mm" draw:z-index="0" draw:name="Line 7" draw:style-name="gr6" draw:text-style-name="P5" svg:x1="0mm" svg:y1="0.26mm" svg:x2="33.6mm" svg:y2="11.12mm">
              <text:p/>
            </draw:line>
            <draw:line table:end-cell-address="'本國商船(貨船、客船)'.A4" table:end-x="21.69mm" table:end-y="7.41mm" draw:z-index="1" draw:name="Line 8" draw:style-name="gr6" draw:text-style-name="P5" svg:x1="0mm" svg:y1="0.26mm" svg:x2="21.69mm" svg:y2="20.64mm">
              <text:p/>
            </draw:line>
            <draw:custom-shape table:end-cell-address="'本國商船(貨船、客船)'.B3" table:end-x="5.02mm" table:end-y="3.43mm" draw:z-index="4" draw:name="文字方塊 5" draw:style-name="gr7" draw:text-style-name="P5" svg:width="15.19mm" svg:height="7.13mm" svg:x="21.17mm" svg:y="2.13mm">
              <text:p text:style-name="P4"><text:span text:style-name="T9">分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51" office:value-type="string" calcext:value-type="string" table:number-columns-spanned="2" table:number-rows-spanned="2">
            <text:p>我國海域</text:p>
          </table:table-cell>
          <table:covered-table-cell table:style-name="ce92"/>
          <table:table-cell table:style-name="ce251" office:value-type="string" calcext:value-type="string" table:number-columns-spanned="2" table:number-rows-spanned="2">
            <text:p>外國海域</text:p>
          </table:table-cell>
          <table:covered-table-cell table:style-name="ce92"/>
          <table:table-cell table:style-name="ce254" office:value-type="string" calcext:value-type="string" table:number-columns-spanned="1" table:number-rows-spanned="3">
            <text:p>合計</text:p>
          </table:table-cell>
          <table:table-cell table:style-name="ce256" office:value-type="string" calcext:value-type="string" table:number-columns-spanned="6" table:number-rows-spanned="1">
            <text:p>人員傷亡</text:p>
          </table:table-cell>
          <table:covered-table-cell table:number-columns-repeated="5" table:style-name="ce92"/>
          <table:table-cell table:style-name="ce254" office:value-type="string" calcext:value-type="string" table:number-columns-spanned="1" table:number-rows-spanned="3">
            <text:p>合計</text:p>
          </table:table-cell>
          <table:table-cell table:style-name="ce259" office:value-type="string" calcext:value-type="string" table:number-columns-spanned="6" table:number-rows-spanned="1">
            <text:p>船體損害</text:p>
          </table:table-cell>
          <table:covered-table-cell table:number-columns-repeated="3" table:style-name="ce276"/>
          <table:covered-table-cell table:style-name="ce279"/>
          <table:covered-table-cell table:style-name="ce280"/>
          <table:table-cell table:style-name="ce254" office:value-type="string" calcext:value-type="string" table:number-columns-spanned="1" table:number-rows-spanned="3">
            <text:p>合計</text:p>
          </table:table-cell>
          <table:table-cell table:number-columns-repeated="1004"/>
        </table:table-row>
        <table:table-row table:style-name="ro32">
          <table:covered-table-cell table:style-name="ce245">
            <draw:custom-shape table:end-cell-address="'本國商船(貨船、客船)'.A5" table:end-x="15.34mm" table:end-y="0.52mm" draw:z-index="2" draw:name="文字方塊 3" draw:style-name="gr7" draw:text-style-name="P5" svg:width="15.34mm" svg:height="10.57mm" svg:x="0mm" svg:y="4.76mm">
              <text:p text:style-name="P4"><text:span text:style-name="T9">類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本國商船(貨船、客船)'.B4" table:end-x="1.46mm" table:end-y="5.55mm" draw:z-index="3" draw:name="文字方塊 4" draw:style-name="gr7" draw:text-style-name="P5" svg:width="15.07mm" svg:height="10.3mm" svg:x="17.73mm" svg:y="2.65mm">
              <text:p text:style-name="P4"><text:span text:style-name="T9">數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4" table:style-name="ce92"/>
          <table:covered-table-cell table:style-name="ce254"/>
          <table:table-cell table:style-name="ce256" office:value-type="string" calcext:value-type="string" table:number-columns-spanned="2" table:number-rows-spanned="1">
            <text:p>受傷</text:p>
          </table:table-cell>
          <table:covered-table-cell table:style-name="ce92"/>
          <table:table-cell table:style-name="ce251" office:value-type="string" calcext:value-type="string" table:number-columns-spanned="2" table:number-rows-spanned="1">
            <text:p>失蹤</text:p>
          </table:table-cell>
          <table:covered-table-cell table:style-name="ce92"/>
          <table:table-cell table:style-name="ce251" office:value-type="string" calcext:value-type="string" table:number-columns-spanned="2" table:number-rows-spanned="1">
            <text:p>死亡</text:p>
          </table:table-cell>
          <table:covered-table-cell table:style-name="ce92"/>
          <table:covered-table-cell table:style-name="ce254"/>
          <table:table-cell table:style-name="ce275" office:value-type="string" calcext:value-type="string" table:number-columns-spanned="2" table:number-rows-spanned="1">
            <text:p>船損</text:p>
          </table:table-cell>
          <table:covered-table-cell table:style-name="ce92"/>
          <table:table-cell table:style-name="ce275" office:value-type="string" calcext:value-type="string" table:number-columns-spanned="2" table:number-rows-spanned="1">
            <text:p>船沉</text:p>
          </table:table-cell>
          <table:covered-table-cell table:style-name="ce92"/>
          <table:table-cell table:style-name="ce275" office:value-type="string" calcext:value-type="string" table:number-columns-spanned="2" table:number-rows-spanned="1">
            <text:p>無損</text:p>
          </table:table-cell>
          <table:covered-table-cell table:style-name="ce92"/>
          <table:covered-table-cell table:style-name="ce254"/>
          <table:table-cell table:number-columns-repeated="1004"/>
        </table:table-row>
        <table:table-row table:style-name="ro32">
          <table:covered-table-cell table:style-name="ce246"/>
          <table:table-cell table:style-name="ce272" office:value-type="string" calcext:value-type="string">
            <text:p>貨船</text:p>
          </table:table-cell>
          <table:table-cell table:style-name="ce272" office:value-type="string" calcext:value-type="string">
            <text:p>客船</text:p>
          </table:table-cell>
          <table:table-cell table:style-name="ce272" office:value-type="string" calcext:value-type="string">
            <text:p>貨船</text:p>
          </table:table-cell>
          <table:table-cell table:style-name="ce272" office:value-type="string" calcext:value-type="string">
            <text:p>客船</text:p>
          </table:table-cell>
          <table:covered-table-cell table:style-name="ce273"/>
          <table:table-cell table:style-name="ce272" office:value-type="string" calcext:value-type="string">
            <text:p>貨船</text:p>
          </table:table-cell>
          <table:table-cell table:style-name="ce272" office:value-type="string" calcext:value-type="string">
            <text:p>客船</text:p>
          </table:table-cell>
          <table:table-cell table:style-name="ce272" office:value-type="string" calcext:value-type="string">
            <text:p>貨船</text:p>
          </table:table-cell>
          <table:table-cell table:style-name="ce272" office:value-type="string" calcext:value-type="string">
            <text:p>客船</text:p>
          </table:table-cell>
          <table:table-cell table:style-name="ce272" office:value-type="string" calcext:value-type="string">
            <text:p>貨船</text:p>
          </table:table-cell>
          <table:table-cell table:style-name="ce272" office:value-type="string" calcext:value-type="string">
            <text:p>客船</text:p>
          </table:table-cell>
          <table:covered-table-cell table:style-name="ce273"/>
          <table:table-cell table:style-name="ce272" office:value-type="string" calcext:value-type="string">
            <text:p>貨船</text:p>
          </table:table-cell>
          <table:table-cell table:style-name="ce272" office:value-type="string" calcext:value-type="string">
            <text:p>客船</text:p>
          </table:table-cell>
          <table:table-cell table:style-name="ce272" office:value-type="string" calcext:value-type="string">
            <text:p>貨船</text:p>
          </table:table-cell>
          <table:table-cell table:style-name="ce272" office:value-type="string" calcext:value-type="string">
            <text:p>客船</text:p>
          </table:table-cell>
          <table:table-cell table:style-name="ce272" office:value-type="string" calcext:value-type="string">
            <text:p>貨船</text:p>
          </table:table-cell>
          <table:table-cell table:style-name="ce272" office:value-type="string" calcext:value-type="string">
            <text:p>客船</text:p>
          </table:table-cell>
          <table:covered-table-cell table:style-name="ce273"/>
          <table:table-cell table:number-columns-repeated="1004"/>
        </table:table-row>
        <table:table-row table:style-name="ro32">
          <table:table-cell table:style-name="ce247" office:value-type="string" calcext:value-type="string">
            <text:p>兩船碰撞</text:p>
          </table:table-cell>
          <table:table-cell table:style-name="ce252" table:formula="of:=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基隆港&quot;;['file:///E:/Users/swliu/Desktop/110%E5%B9%B41%E6%9C%88%E4%BB%BD%E7%B5%B1%E8%A8%88%E8%A1%A8_.xlsx'#$'海難統計表(月報)'.O9:.O9920];&quot;兩船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蘇澳港&quot;;['file:///E:/Users/swliu/Desktop/110%E5%B9%B41%E6%9C%88%E4%BB%BD%E7%B5%B1%E8%A8%88%E8%A1%A8_.xlsx'#$'海難統計表(月報)'.O9:.O9920];&quot;兩船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臺北港&quot;;['file:///E:/Users/swliu/Desktop/110%E5%B9%B41%E6%9C%88%E4%BB%BD%E7%B5%B1%E8%A8%88%E8%A1%A8_.xlsx'#$'海難統計表(月報)'.O9:.O9920];&quot;兩船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高雄港&quot;;['file:///E:/Users/swliu/Desktop/110%E5%B9%B41%E6%9C%88%E4%BB%BD%E7%B5%B1%E8%A8%88%E8%A1%A8_.xlsx'#$'海難統計表(月報)'.O9:.O9920];&quot;兩船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安平港&quot;;['file:///E:/Users/swliu/Desktop/110%E5%B9%B41%E6%9C%88%E4%BB%BD%E7%B5%B1%E8%A8%88%E8%A1%A8_.xlsx'#$'海難統計表(月報)'.O9:.O9920];&quot;兩船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馬公港&quot;;['file:///E:/Users/swliu/Desktop/110%E5%B9%B41%E6%9C%88%E4%BB%BD%E7%B5%B1%E8%A8%88%E8%A1%A8_.xlsx'#$'海難統計表(月報)'.O9:.O9920];&quot;兩船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布袋港&quot;;['file:///E:/Users/swliu/Desktop/110%E5%B9%B41%E6%9C%88%E4%BB%BD%E7%B5%B1%E8%A8%88%E8%A1%A8_.xlsx'#$'海難統計表(月報)'.O9:.O9920];&quot;兩船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花蓮港&quot;;['file:///E:/Users/swliu/Desktop/110%E5%B9%B41%E6%9C%88%E4%BB%BD%E7%B5%B1%E8%A8%88%E8%A1%A8_.xlsx'#$'海難統計表(月報)'.O9:.O9920];&quot;兩船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臺中港&quot;;['file:///E:/Users/swliu/Desktop/110%E5%B9%B41%E6%9C%88%E4%BB%BD%E7%B5%B1%E8%A8%88%E8%A1%A8_.xlsx'#$'海難統計表(月報)'.O9:.O9920];&quot;兩船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麥寮港&quot;;['file:///E:/Users/swliu/Desktop/110%E5%B9%B41%E6%9C%88%E4%BB%BD%E7%B5%B1%E8%A8%88%E8%A1%A8_.xlsx'#$'海難統計表(月報)'.O9:.O9920];&quot;兩船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和平港&quot;;['file:///E:/Users/swliu/Desktop/110%E5%B9%B41%E6%9C%88%E4%BB%BD%E7%B5%B1%E8%A8%88%E8%A1%A8_.xlsx'#$'海難統計表(月報)'.O9:.O9920];&quot;兩船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其他港口&quot;;['file:///E:/Users/swliu/Desktop/110%E5%B9%B41%E6%9C%88%E4%BB%BD%E7%B5%B1%E8%A8%88%E8%A1%A8_.xlsx'#$'海難統計表(月報)'.O9:.O9920];&quot;兩船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港區外&quot;;['file:///E:/Users/swliu/Desktop/110%E5%B9%B41%E6%9C%88%E4%BB%BD%E7%B5%B1%E8%A8%88%E8%A1%A8_.xlsx'#$'海難統計表(月報)'.O9:.O9920];&quot;兩船碰撞&quot;)" office:value-type="float" office:value="2" calcext:value-type="float">
            <text:p>2</text:p>
          </table:table-cell>
          <table:table-cell table:style-name="ce252" table:number-columns-repeated="3"/>
          <table:table-cell table:style-name="ce255" table:formula="of:=SUM([.B5:.E5])" office:value-type="float" office:value="2" calcext:value-type="float">
            <text:p>2</text:p>
          </table:table-cell>
          <table:table-cell table:style-name="ce252" table:number-columns-repeated="5"/>
          <table:table-cell table:style-name="ce265"/>
          <table:table-cell table:style-name="ce255"/>
          <table:table-cell table:style-name="ce265" office:value-type="float" office:value="2" calcext:value-type="float">
            <text:p>2</text:p>
          </table:table-cell>
          <table:table-cell table:style-name="ce265"/>
          <table:table-cell table:style-name="ce277" table:number-columns-repeated="4"/>
          <table:table-cell table:style-name="ce255" table:formula="of:=SUM([.N5:.S5])" office:value-type="float" office:value="2" calcext:value-type="float">
            <text:p>2</text:p>
          </table:table-cell>
          <table:table-cell table:number-columns-repeated="1004"/>
        </table:table-row>
        <table:table-row table:style-name="ro33">
          <table:table-cell table:style-name="ce248" office:value-type="string" calcext:value-type="string">
            <text:p>與其他物碰撞</text:p>
          </table:table-cell>
          <table:table-cell table:style-name="ce252" table:formula="of:=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基隆港&quot;;['file:///E:/Users/swliu/Desktop/110%E5%B9%B41%E6%9C%88%E4%BB%BD%E7%B5%B1%E8%A8%88%E8%A1%A8_.xlsx'#$'海難統計表(月報)'.O9:.O9920];&quot;與其他物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蘇澳港&quot;;['file:///E:/Users/swliu/Desktop/110%E5%B9%B41%E6%9C%88%E4%BB%BD%E7%B5%B1%E8%A8%88%E8%A1%A8_.xlsx'#$'海難統計表(月報)'.O9:.O9920];&quot;與其他物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臺北港&quot;;['file:///E:/Users/swliu/Desktop/110%E5%B9%B41%E6%9C%88%E4%BB%BD%E7%B5%B1%E8%A8%88%E8%A1%A8_.xlsx'#$'海難統計表(月報)'.O9:.O9920];&quot;與其他物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高雄港&quot;;['file:///E:/Users/swliu/Desktop/110%E5%B9%B41%E6%9C%88%E4%BB%BD%E7%B5%B1%E8%A8%88%E8%A1%A8_.xlsx'#$'海難統計表(月報)'.O9:.O9920];&quot;與其他物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安平港&quot;;['file:///E:/Users/swliu/Desktop/110%E5%B9%B41%E6%9C%88%E4%BB%BD%E7%B5%B1%E8%A8%88%E8%A1%A8_.xlsx'#$'海難統計表(月報)'.O9:.O9920];&quot;與其他物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馬公港&quot;;['file:///E:/Users/swliu/Desktop/110%E5%B9%B41%E6%9C%88%E4%BB%BD%E7%B5%B1%E8%A8%88%E8%A1%A8_.xlsx'#$'海難統計表(月報)'.O9:.O9920];&quot;與其他物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布袋港&quot;;['file:///E:/Users/swliu/Desktop/110%E5%B9%B41%E6%9C%88%E4%BB%BD%E7%B5%B1%E8%A8%88%E8%A1%A8_.xlsx'#$'海難統計表(月報)'.O9:.O9920];&quot;與其他物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花蓮港&quot;;['file:///E:/Users/swliu/Desktop/110%E5%B9%B41%E6%9C%88%E4%BB%BD%E7%B5%B1%E8%A8%88%E8%A1%A8_.xlsx'#$'海難統計表(月報)'.O9:.O9920];&quot;與其他物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臺中港&quot;;['file:///E:/Users/swliu/Desktop/110%E5%B9%B41%E6%9C%88%E4%BB%BD%E7%B5%B1%E8%A8%88%E8%A1%A8_.xlsx'#$'海難統計表(月報)'.O9:.O9920];&quot;與其他物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麥寮港&quot;;['file:///E:/Users/swliu/Desktop/110%E5%B9%B41%E6%9C%88%E4%BB%BD%E7%B5%B1%E8%A8%88%E8%A1%A8_.xlsx'#$'海難統計表(月報)'.O9:.O9920];&quot;與其他物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和平港&quot;;['file:///E:/Users/swliu/Desktop/110%E5%B9%B41%E6%9C%88%E4%BB%BD%E7%B5%B1%E8%A8%88%E8%A1%A8_.xlsx'#$'海難統計表(月報)'.O9:.O9920];&quot;與其他物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其他港口&quot;;['file:///E:/Users/swliu/Desktop/110%E5%B9%B41%E6%9C%88%E4%BB%BD%E7%B5%B1%E8%A8%88%E8%A1%A8_.xlsx'#$'海難統計表(月報)'.O9:.O9920];&quot;與其他物碰撞&quot;)+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港區外&quot;;['file:///E:/Users/swliu/Desktop/110%E5%B9%B41%E6%9C%88%E4%BB%BD%E7%B5%B1%E8%A8%88%E8%A1%A8_.xlsx'#$'海難統計表(月報)'.O9:.O9920];&quot;與其他物碰撞&quot;)" office:value-type="float" office:value="1" calcext:value-type="float">
            <text:p>1</text:p>
          </table:table-cell>
          <table:table-cell table:style-name="ce252" table:number-columns-repeated="3"/>
          <table:table-cell table:style-name="ce255" table:formula="of:=SUM([.B6:.E6])" office:value-type="float" office:value="1" calcext:value-type="float">
            <text:p>1</text:p>
          </table:table-cell>
          <table:table-cell table:style-name="ce252"/>
          <table:table-cell table:style-name="ce274" table:number-columns-repeated="2"/>
          <table:table-cell table:style-name="ce265" table:number-columns-repeated="3"/>
          <table:table-cell table:style-name="ce255"/>
          <table:table-cell table:style-name="ce265"/>
          <table:table-cell table:style-name="ce252" table:number-columns-repeated="2"/>
          <table:table-cell table:style-name="ce278"/>
          <table:table-cell table:style-name="ce252" table:formula="of:=SUM([.B6];[.D6])-SUM([.N6];[.P6])" office:value-type="float" office:value="1" calcext:value-type="float">
            <text:p>1</text:p>
          </table:table-cell>
          <table:table-cell table:style-name="ce277"/>
          <table:table-cell table:style-name="ce255" table:formula="of:=SUM([.N6:.S6])" office:value-type="float" office:value="1" calcext:value-type="float">
            <text:p>1</text:p>
          </table:table-cell>
          <table:table-cell table:number-columns-repeated="1004"/>
        </table:table-row>
        <table:table-row table:style-name="ro32">
          <table:table-cell table:style-name="ce249" office:value-type="string" calcext:value-type="string">
            <text:p>擱淺/觸礁</text:p>
          </table:table-cell>
          <table:table-cell table:style-name="ce252" table:number-columns-repeated="4"/>
          <table:table-cell table:style-name="ce255"/>
          <table:table-cell table:style-name="ce252"/>
          <table:table-cell table:style-name="ce265" table:number-columns-repeated="5"/>
          <table:table-cell table:style-name="ce255"/>
          <table:table-cell table:style-name="ce252" table:number-columns-repeated="6"/>
          <table:table-cell table:style-name="ce255"/>
          <table:table-cell table:number-columns-repeated="1004"/>
        </table:table-row>
        <table:table-row table:style-name="ro32">
          <table:table-cell table:style-name="ce247" office:value-type="string" calcext:value-type="string">
            <text:p>失火</text:p>
          </table:table-cell>
          <table:table-cell table:style-name="ce252" table:number-columns-repeated="2"/>
          <table:table-cell table:style-name="ce252" table:formula="of:=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M9:.M9920];&quot;國外海域&quot;;['file:///E:/Users/swliu/Desktop/110%E5%B9%B41%E6%9C%88%E4%BB%BD%E7%B5%B1%E8%A8%88%E8%A1%A8_.xlsx'#$'海難統計表(月報)'.O9:.O9920];&quot;失火&quot;)" office:value-type="float" office:value="1" calcext:value-type="float">
            <text:p>1</text:p>
          </table:table-cell>
          <table:table-cell table:style-name="ce252"/>
          <table:table-cell table:style-name="ce255" table:formula="of:=SUM([.B8:.E8])" office:value-type="float" office:value="1" calcext:value-type="float">
            <text:p>1</text:p>
          </table:table-cell>
          <table:table-cell table:style-name="ce252"/>
          <table:table-cell table:style-name="ce265" table:number-columns-repeated="5"/>
          <table:table-cell table:style-name="ce255"/>
          <table:table-cell table:style-name="ce252" table:formula="of:=COUNTIFS(['file:///E:/Users/swliu/Desktop/110%E5%B9%B41%E6%9C%88%E4%BB%BD%E7%B5%B1%E8%A8%88%E8%A1%A8_.xlsx'#$'海難統計表(月報)'.K9:.K9920];&quot;本國籍&quot;;['file:///E:/Users/swliu/Desktop/110%E5%B9%B41%E6%9C%88%E4%BB%BD%E7%B5%B1%E8%A8%88%E8%A1%A8_.xlsx'#$'海難統計表(月報)'.L9:.L9920];&quot;貨船&quot;;['file:///E:/Users/swliu/Desktop/110%E5%B9%B41%E6%9C%88%E4%BB%BD%E7%B5%B1%E8%A8%88%E8%A1%A8_.xlsx'#$'海難統計表(月報)'.O9:.O9920];&quot;失火&quot;;['file:///E:/Users/swliu/Desktop/110%E5%B9%B41%E6%9C%88%E4%BB%BD%E7%B5%B1%E8%A8%88%E8%A1%A8_.xlsx'#$'海難統計表(月報)'.IW9:.IW9920];&quot;船損&quot;)" office:value-type="float" office:value="1" calcext:value-type="float">
            <text:p>1</text:p>
          </table:table-cell>
          <table:table-cell table:style-name="ce252" table:number-columns-repeated="5"/>
          <table:table-cell table:style-name="ce255" table:formula="of:=SUM([.N8:.S8])" office:value-type="float" office:value="1" calcext:value-type="float">
            <text:p>1</text:p>
          </table:table-cell>
          <table:table-cell table:number-columns-repeated="1004"/>
        </table:table-row>
        <table:table-row table:style-name="ro32">
          <table:table-cell table:style-name="ce247" office:value-type="string" calcext:value-type="string">
            <text:p>爆炸</text:p>
          </table:table-cell>
          <table:table-cell table:style-name="ce252" table:number-columns-repeated="4"/>
          <table:table-cell table:style-name="ce255"/>
          <table:table-cell table:style-name="ce252"/>
          <table:table-cell table:style-name="ce265" table:number-columns-repeated="5"/>
          <table:table-cell table:style-name="ce255"/>
          <table:table-cell table:style-name="ce252" table:number-columns-repeated="6"/>
          <table:table-cell table:style-name="ce255"/>
          <table:table-cell table:number-columns-repeated="1004"/>
        </table:table-row>
        <table:table-row table:style-name="ro32">
          <table:table-cell table:style-name="ce247" office:value-type="string" calcext:value-type="string">
            <text:p>洩漏</text:p>
          </table:table-cell>
          <table:table-cell table:style-name="ce252" table:number-columns-repeated="4"/>
          <table:table-cell table:style-name="ce255"/>
          <table:table-cell table:style-name="ce252"/>
          <table:table-cell table:style-name="ce265" table:number-columns-repeated="5"/>
          <table:table-cell table:style-name="ce255"/>
          <table:table-cell table:style-name="ce252" table:number-columns-repeated="6"/>
          <table:table-cell table:style-name="ce255"/>
          <table:table-cell table:number-columns-repeated="1004"/>
        </table:table-row>
        <table:table-row table:style-name="ro32">
          <table:table-cell table:style-name="ce247" office:value-type="string" calcext:value-type="string">
            <text:p>傾覆</text:p>
          </table:table-cell>
          <table:table-cell table:style-name="ce252" table:number-columns-repeated="4"/>
          <table:table-cell table:style-name="ce255"/>
          <table:table-cell table:style-name="ce252"/>
          <table:table-cell table:style-name="ce265" table:number-columns-repeated="5"/>
          <table:table-cell table:style-name="ce255"/>
          <table:table-cell table:style-name="ce252" table:number-columns-repeated="6"/>
          <table:table-cell table:style-name="ce255"/>
          <table:table-cell table:number-columns-repeated="1004"/>
        </table:table-row>
        <table:table-row table:style-name="ro32">
          <table:table-cell table:style-name="ce249" office:value-type="string" calcext:value-type="string">
            <text:p>機器故障</text:p>
          </table:table-cell>
          <table:table-cell table:style-name="ce252" table:number-columns-repeated="4"/>
          <table:table-cell table:style-name="ce255"/>
          <table:table-cell table:style-name="ce252"/>
          <table:table-cell table:style-name="ce265" table:number-columns-repeated="2"/>
          <table:table-cell table:style-name="ce274" table:number-columns-repeated="2"/>
          <table:table-cell table:style-name="ce265"/>
          <table:table-cell table:style-name="ce255"/>
          <table:table-cell table:style-name="ce252" table:number-columns-repeated="6"/>
          <table:table-cell table:style-name="ce255"/>
          <table:table-cell table:number-columns-repeated="1004"/>
        </table:table-row>
        <table:table-row table:style-name="ro32">
          <table:table-cell table:style-name="ce249" office:value-type="string" calcext:value-type="string">
            <text:p>非常事故</text:p>
          </table:table-cell>
          <table:table-cell table:style-name="ce252" table:number-columns-repeated="4"/>
          <table:table-cell table:style-name="ce255"/>
          <table:table-cell table:style-name="ce252"/>
          <table:table-cell table:style-name="ce265" table:number-columns-repeated="2"/>
          <table:table-cell table:style-name="ce274" table:number-columns-repeated="2"/>
          <table:table-cell table:style-name="ce265"/>
          <table:table-cell table:style-name="ce255"/>
          <table:table-cell table:style-name="ce252" table:number-columns-repeated="6"/>
          <table:table-cell table:style-name="ce255"/>
          <table:table-cell table:number-columns-repeated="1004"/>
        </table:table-row>
        <table:table-row table:style-name="ro32">
          <table:table-cell table:style-name="ce247" office:value-type="string" calcext:value-type="string">
            <text:p>其他</text:p>
          </table:table-cell>
          <table:table-cell table:style-name="ce252" table:number-columns-repeated="4"/>
          <table:table-cell table:style-name="ce255"/>
          <table:table-cell table:style-name="ce252"/>
          <table:table-cell table:style-name="ce274" table:number-columns-repeated="4"/>
          <table:table-cell table:style-name="ce265"/>
          <table:table-cell table:style-name="ce255"/>
          <table:table-cell table:style-name="ce252" table:number-columns-repeated="6"/>
          <table:table-cell table:style-name="ce255"/>
          <table:table-cell table:number-columns-repeated="1004"/>
        </table:table-row>
        <table:table-row table:style-name="ro32">
          <table:table-cell table:style-name="ce247" office:value-type="string" calcext:value-type="string">
            <text:p>總計</text:p>
          </table:table-cell>
          <table:table-cell table:style-name="ce252" table:formula="of:=SUM([.B5:.B14])" office:value-type="float" office:value="3" calcext:value-type="float">
            <text:p>3</text:p>
          </table:table-cell>
          <table:table-cell table:style-name="ce252"/>
          <table:table-cell table:style-name="ce252" table:formula="of:=SUM([.D5:.D14])" office:value-type="float" office:value="1" calcext:value-type="float">
            <text:p>1</text:p>
          </table:table-cell>
          <table:table-cell table:style-name="ce252"/>
          <table:table-cell table:style-name="ce255" table:formula="of:=SUM([.B15:.E15])" office:value-type="float" office:value="4" calcext:value-type="float">
            <text:p>4</text:p>
          </table:table-cell>
          <table:table-cell table:style-name="ce252" table:number-columns-repeated="6"/>
          <table:table-cell table:style-name="ce255"/>
          <table:table-cell table:style-name="ce252" table:formula="of:=SUM([.N5:.N14])" office:value-type="float" office:value="3" calcext:value-type="float">
            <text:p>3</text:p>
          </table:table-cell>
          <table:table-cell table:style-name="ce252" table:number-columns-repeated="2"/>
          <table:table-cell table:style-name="ce278"/>
          <table:table-cell table:style-name="ce278" table:formula="of:=SUM([.R5:.R14])" office:value-type="float" office:value="1" calcext:value-type="float">
            <text:p>1</text:p>
          </table:table-cell>
          <table:table-cell table:style-name="ce278"/>
          <table:table-cell table:style-name="ce255" table:formula="of:=SUM([.T5:.T14])" office:value-type="float" office:value="4" calcext:value-type="float">
            <text:p>4</text:p>
          </table:table-cell>
          <table:table-cell table:number-columns-repeated="1004"/>
        </table:table-row>
        <table:table-row table:style-name="ro6" table:number-rows-repeated="1048560">
          <table:table-cell table:number-columns-repeated="1024"/>
        </table:table-row>
        <table:table-row table:style-name="ro6">
          <table:table-cell table:number-columns-repeated="1024"/>
        </table:table-row>
      </table:table>
      <table:table table:name="本國漁船" table:style-name="ta7">
        <table:table-column table:style-name="co41" table:default-cell-style-name="Default"/>
        <table:table-column table:style-name="co42" table:default-cell-style-name="Default"/>
        <table:table-column table:style-name="co43" table:default-cell-style-name="Default"/>
        <table:table-column table:style-name="co40" table:number-columns-repeated="1021" table:default-cell-style-name="Default"/>
        <table:table-row table:style-name="ro31">
          <table:table-cell table:style-name="ce243" office:value-type="string" calcext:value-type="string" table:number-columns-spanned="12" table:number-rows-spanned="1">
            <text:p>交通部航港局110年2月本國漁船海事統計表</text:p>
          </table:table-cell>
          <table:covered-table-cell table:number-columns-repeated="10" table:style-name="ce271"/>
          <table:covered-table-cell table:style-name="ce297"/>
          <table:table-cell table:number-columns-repeated="1012"/>
        </table:table-row>
        <table:table-row table:style-name="ro6">
          <table:table-cell table:style-name="ce244" table:number-columns-spanned="1" table:number-rows-spanned="3">
            <draw:line table:end-cell-address="本國漁船.B3" table:end-x="2.01mm" table:end-y="5.29mm" draw:z-index="0" draw:name="Line 7" draw:style-name="gr6" draw:text-style-name="P5" svg:x1="0mm" svg:y1="0.26mm" svg:x2="33.6mm" svg:y2="11.12mm">
              <text:p/>
            </draw:line>
            <draw:line table:end-cell-address="本國漁船.A4" table:end-x="21.69mm" table:end-y="7.4mm" draw:z-index="1" draw:name="Line 8" draw:style-name="gr6" draw:text-style-name="P5" svg:x1="0mm" svg:y1="0.26mm" svg:x2="21.69mm" svg:y2="19.05mm">
              <text:p/>
            </draw:line>
            <draw:custom-shape table:end-cell-address="本國漁船.B3" table:end-x="5.02mm" table:end-y="3.43mm" draw:z-index="4" draw:name="文字方塊 5" draw:style-name="gr7" draw:text-style-name="P5" svg:width="15.44mm" svg:height="7.13mm" svg:x="21.17mm" svg:y="2.13mm">
              <text:p text:style-name="P4"><text:span text:style-name="T9">分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85" office:value-type="string" calcext:value-type="string" table:number-columns-spanned="1" table:number-rows-spanned="3">
            <text:p>我國海域</text:p>
          </table:table-cell>
          <table:table-cell table:style-name="ce285" office:value-type="string" calcext:value-type="string" table:number-columns-spanned="1" table:number-rows-spanned="3">
            <text:p>外國海域</text:p>
          </table:table-cell>
          <table:table-cell table:style-name="ce254" office:value-type="string" calcext:value-type="string" table:number-columns-spanned="1" table:number-rows-spanned="3">
            <text:p>合計</text:p>
          </table:table-cell>
          <table:table-cell table:style-name="ce256" office:value-type="string" calcext:value-type="string" table:number-columns-spanned="3" table:number-rows-spanned="2">
            <text:p>人員傷亡</text:p>
          </table:table-cell>
          <table:covered-table-cell table:style-name="ce290"/>
          <table:covered-table-cell table:style-name="ce292"/>
          <table:table-cell table:style-name="ce254" office:value-type="string" calcext:value-type="string" table:number-columns-spanned="1" table:number-rows-spanned="3">
            <text:p>合計</text:p>
          </table:table-cell>
          <table:table-cell table:style-name="ce259" office:value-type="string" calcext:value-type="string" table:number-columns-spanned="3" table:number-rows-spanned="2">
            <text:p>船體損害</text:p>
          </table:table-cell>
          <table:covered-table-cell table:style-name="ce262"/>
          <table:covered-table-cell table:style-name="ce296"/>
          <table:table-cell table:style-name="ce254" office:value-type="string" calcext:value-type="string" table:number-columns-spanned="1" table:number-rows-spanned="3">
            <text:p>合計</text:p>
          </table:table-cell>
          <table:table-cell table:number-columns-repeated="1012"/>
        </table:table-row>
        <table:table-row table:style-name="ro6">
          <table:covered-table-cell table:style-name="ce282">
            <draw:custom-shape table:end-cell-address="本國漁船.A5" table:end-x="15.34mm" table:end-y="0.52mm" draw:z-index="2" draw:name="文字方塊 3" draw:style-name="gr7" draw:text-style-name="P5" svg:width="15.34mm" svg:height="8.98mm" svg:x="0mm" svg:y="4.76mm">
              <text:p text:style-name="P4"><text:span text:style-name="T9">類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本國漁船.B4" table:end-x="1.21mm" table:end-y="5.55mm" draw:z-index="3" draw:name="文字方塊 4" draw:style-name="gr7" draw:text-style-name="P5" svg:width="15.07mm" svg:height="8.72mm" svg:x="17.73mm" svg:y="2.65mm">
              <text:p text:style-name="P4"><text:span text:style-name="T9">數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286"/>
          <table:covered-table-cell table:style-name="ce254"/>
          <table:covered-table-cell table:style-name="ce289"/>
          <table:covered-table-cell table:style-name="ce291"/>
          <table:covered-table-cell table:style-name="ce293"/>
          <table:covered-table-cell table:style-name="ce269"/>
          <table:covered-table-cell table:style-name="ce289"/>
          <table:covered-table-cell table:style-name="ce291"/>
          <table:covered-table-cell table:style-name="ce293"/>
          <table:covered-table-cell table:style-name="ce269"/>
          <table:table-cell table:number-columns-repeated="1012"/>
        </table:table-row>
        <table:table-row table:style-name="ro32">
          <table:covered-table-cell table:style-name="ce283"/>
          <table:covered-table-cell table:number-columns-repeated="2" table:style-name="ce287"/>
          <table:covered-table-cell table:style-name="ce254"/>
          <table:table-cell table:style-name="ce256" office:value-type="string" calcext:value-type="string">
            <text:p>受傷</text:p>
          </table:table-cell>
          <table:table-cell table:style-name="ce251" office:value-type="string" calcext:value-type="string">
            <text:p>失蹤</text:p>
          </table:table-cell>
          <table:table-cell table:style-name="ce251" office:value-type="string" calcext:value-type="string">
            <text:p>死亡</text:p>
          </table:table-cell>
          <table:covered-table-cell table:style-name="ce294"/>
          <table:table-cell table:style-name="ce261" office:value-type="string" calcext:value-type="string">
            <text:p>船損</text:p>
          </table:table-cell>
          <table:table-cell table:style-name="ce261" office:value-type="string" calcext:value-type="string">
            <text:p>船沉</text:p>
          </table:table-cell>
          <table:table-cell table:style-name="ce261" office:value-type="string" calcext:value-type="string">
            <text:p>無損</text:p>
          </table:table-cell>
          <table:covered-table-cell table:style-name="ce294"/>
          <table:table-cell table:number-columns-repeated="1012"/>
        </table:table-row>
        <table:table-row table:style-name="ro32">
          <table:table-cell table:style-name="ce247" office:value-type="string" calcext:value-type="string">
            <text:p>兩船碰撞</text:p>
          </table:table-cell>
          <table:table-cell table:style-name="ce252" table:formula="of:=SUM(['file:///E:/Users/swliu/Desktop/110%E5%B9%B41%E6%9C%88%E4%BB%BD%E7%B5%B1%E8%A8%88%E8%A1%A8_.xlsx'#$'海事案件種類(半年報)'.G30:.G42])" office:value-type="float" office:value="1" calcext:value-type="float">
            <text:p>1</text:p>
          </table:table-cell>
          <table:table-cell table:style-name="ce252"/>
          <table:table-cell table:style-name="ce255" table:formula="of:=SUM([.B5:.C5])" office:value-type="float" office:value="1" calcext:value-type="float">
            <text:p>1</text:p>
          </table:table-cell>
          <table:table-cell table:style-name="ce274" table:number-columns-repeated="3"/>
          <table:table-cell table:style-name="ce295"/>
          <table:table-cell table:style-name="ce252" table:formula="of:=COUNTIFS(['file:///E:/Users/swliu/Desktop/110%E5%B9%B41%E6%9C%88%E4%BB%BD%E7%B5%B1%E8%A8%88%E8%A1%A8_.xlsx'#$'海難統計表(月報)'.K9:.K9920];&quot;本國籍&quot;;['file:///E:/Users/swliu/Desktop/110%E5%B9%B41%E6%9C%88%E4%BB%BD%E7%B5%B1%E8%A8%88%E8%A1%A8_.xlsx'#$'海難統計表(月報)'.L9:.L9920];&quot;漁船&quot;;['file:///E:/Users/swliu/Desktop/110%E5%B9%B41%E6%9C%88%E4%BB%BD%E7%B5%B1%E8%A8%88%E8%A1%A8_.xlsx'#$'海難統計表(月報)'.O9:.O9920];&quot;兩船碰撞&quot;;['file:///E:/Users/swliu/Desktop/110%E5%B9%B41%E6%9C%88%E4%BB%BD%E7%B5%B1%E8%A8%88%E8%A1%A8_.xlsx'#$'海難統計表(月報)'.IW9:.IW9920];&quot;船損&quot;)+COUNTIFS(['file:///E:/Users/swliu/Desktop/110%E5%B9%B41%E6%9C%88%E4%BB%BD%E7%B5%B1%E8%A8%88%E8%A1%A8_.xlsx'#$'海難統計表(月報)'.K9:.K9920];&quot;本國籍&quot;;['file:///E:/Users/swliu/Desktop/110%E5%B9%B41%E6%9C%88%E4%BB%BD%E7%B5%B1%E8%A8%88%E8%A1%A8_.xlsx'#$'海難統計表(月報)'.L9:.L9920];&quot;漁船&quot;;['file:///E:/Users/swliu/Desktop/110%E5%B9%B41%E6%9C%88%E4%BB%BD%E7%B5%B1%E8%A8%88%E8%A1%A8_.xlsx'#$'海難統計表(月報)'.O9:.O9920];&quot;-&quot;;['file:///E:/Users/swliu/Desktop/110%E5%B9%B41%E6%9C%88%E4%BB%BD%E7%B5%B1%E8%A8%88%E8%A1%A8_.xlsx'#$'海難統計表(月報)'.IW9:.IW9920];&quot;船損&quot;)" office:value-type="float" office:value="1" calcext:value-type="float">
            <text:p>1</text:p>
          </table:table-cell>
          <table:table-cell table:style-name="ce252" table:number-columns-repeated="2"/>
          <table:table-cell table:style-name="ce255" table:formula="of:=SUM([.I5:.K5])" office:value-type="float" office:value="1" calcext:value-type="float">
            <text:p>1</text:p>
          </table:table-cell>
          <table:table-cell table:number-columns-repeated="1012"/>
        </table:table-row>
        <table:table-row table:style-name="ro32">
          <table:table-cell table:style-name="ce248" office:value-type="string" calcext:value-type="string">
            <text:p>與其他物碰撞</text:p>
          </table:table-cell>
          <table:table-cell table:style-name="ce252" table:number-columns-repeated="2"/>
          <table:table-cell table:style-name="ce255"/>
          <table:table-cell table:style-name="ce274"/>
          <table:table-cell table:style-name="ce265" table:number-columns-repeated="2"/>
          <table:table-cell table:style-name="ce295"/>
          <table:table-cell table:style-name="ce252" table:number-columns-repeated="3"/>
          <table:table-cell table:style-name="ce255"/>
          <table:table-cell table:number-columns-repeated="1012"/>
        </table:table-row>
        <table:table-row table:style-name="ro32">
          <table:table-cell table:style-name="ce249" office:value-type="string" calcext:value-type="string">
            <text:p>擱淺/觸礁</text:p>
          </table:table-cell>
          <table:table-cell table:style-name="ce252" table:formula="of:=SUM(['file:///E:/Users/swliu/Desktop/110%E5%B9%B41%E6%9C%88%E4%BB%BD%E7%B5%B1%E8%A8%88%E8%A1%A8_.xlsx'#$'海事案件種類(半年報)'.I30:.I42])" office:value-type="float" office:value="1" calcext:value-type="float">
            <text:p>1</text:p>
          </table:table-cell>
          <table:table-cell table:style-name="ce252"/>
          <table:table-cell table:style-name="ce255" table:formula="of:=SUM([.B7:.C7])" office:value-type="float" office:value="1" calcext:value-type="float">
            <text:p>1</text:p>
          </table:table-cell>
          <table:table-cell table:style-name="ce265" table:number-columns-repeated="3"/>
          <table:table-cell table:style-name="ce295"/>
          <table:table-cell table:style-name="ce252" table:formula="of:=COUNTIFS(['file:///E:/Users/swliu/Desktop/110%E5%B9%B41%E6%9C%88%E4%BB%BD%E7%B5%B1%E8%A8%88%E8%A1%A8_.xlsx'#$'海難統計表(月報)'.K9:.K9920];&quot;本國籍&quot;;['file:///E:/Users/swliu/Desktop/110%E5%B9%B41%E6%9C%88%E4%BB%BD%E7%B5%B1%E8%A8%88%E8%A1%A8_.xlsx'#$'海難統計表(月報)'.L9:.L9920];&quot;漁船&quot;;['file:///E:/Users/swliu/Desktop/110%E5%B9%B41%E6%9C%88%E4%BB%BD%E7%B5%B1%E8%A8%88%E8%A1%A8_.xlsx'#$'海難統計表(月報)'.O9:.O9920];&quot;觸礁或擱淺&quot;;['file:///E:/Users/swliu/Desktop/110%E5%B9%B41%E6%9C%88%E4%BB%BD%E7%B5%B1%E8%A8%88%E8%A1%A8_.xlsx'#$'海難統計表(月報)'.IW9:.IW9920];&quot;船損&quot;)" office:value-type="float" office:value="1" calcext:value-type="float">
            <text:p>1</text:p>
          </table:table-cell>
          <table:table-cell table:style-name="ce252" table:number-columns-repeated="2"/>
          <table:table-cell table:style-name="ce255" table:formula="of:=SUM([.I7:.K7])" office:value-type="float" office:value="1" calcext:value-type="float">
            <text:p>1</text:p>
          </table:table-cell>
          <table:table-cell table:number-columns-repeated="1012"/>
        </table:table-row>
        <table:table-row table:style-name="ro32">
          <table:table-cell table:style-name="ce247" office:value-type="string" calcext:value-type="string">
            <text:p>失火</text:p>
          </table:table-cell>
          <table:table-cell table:style-name="ce252" table:formula="of:=SUM(['file:///E:/Users/swliu/Desktop/110%E5%B9%B41%E6%9C%88%E4%BB%BD%E7%B5%B1%E8%A8%88%E8%A1%A8_.xlsx'#$'海事案件種類(半年報)'.J30:.J42])" office:value-type="float" office:value="1" calcext:value-type="float">
            <text:p>1</text:p>
          </table:table-cell>
          <table:table-cell table:style-name="ce252"/>
          <table:table-cell table:style-name="ce255" table:formula="of:=SUM([.B8:.C8])" office:value-type="float" office:value="1" calcext:value-type="float">
            <text:p>1</text:p>
          </table:table-cell>
          <table:table-cell table:style-name="ce265" table:number-columns-repeated="3"/>
          <table:table-cell table:style-name="ce295"/>
          <table:table-cell table:style-name="ce252"/>
          <table:table-cell table:style-name="ce252" table:formula="of:=COUNTIFS(['file:///E:/Users/swliu/Desktop/110%E5%B9%B41%E6%9C%88%E4%BB%BD%E7%B5%B1%E8%A8%88%E8%A1%A8_.xlsx'#$'海難統計表(月報)'.K9:.K9920];&quot;本國籍&quot;;['file:///E:/Users/swliu/Desktop/110%E5%B9%B41%E6%9C%88%E4%BB%BD%E7%B5%B1%E8%A8%88%E8%A1%A8_.xlsx'#$'海難統計表(月報)'.L9:.L9920];&quot;漁船&quot;;['file:///E:/Users/swliu/Desktop/110%E5%B9%B41%E6%9C%88%E4%BB%BD%E7%B5%B1%E8%A8%88%E8%A1%A8_.xlsx'#$'海難統計表(月報)'.O9:.O9920];&quot;失火&quot;;['file:///E:/Users/swliu/Desktop/110%E5%B9%B41%E6%9C%88%E4%BB%BD%E7%B5%B1%E8%A8%88%E8%A1%A8_.xlsx'#$'海難統計表(月報)'.IW9:.IW9920];&quot;船沈&quot;)" office:value-type="float" office:value="1" calcext:value-type="float">
            <text:p>1</text:p>
          </table:table-cell>
          <table:table-cell table:style-name="ce252"/>
          <table:table-cell table:style-name="ce255" table:formula="of:=SUM([.I8:.K8])" office:value-type="float" office:value="1" calcext:value-type="float">
            <text:p>1</text:p>
          </table:table-cell>
          <table:table-cell table:number-columns-repeated="1012"/>
        </table:table-row>
        <table:table-row table:style-name="ro32">
          <table:table-cell table:style-name="ce247" office:value-type="string" calcext:value-type="string">
            <text:p>爆炸</text:p>
          </table:table-cell>
          <table:table-cell table:style-name="ce252" table:number-columns-repeated="2"/>
          <table:table-cell table:style-name="ce255"/>
          <table:table-cell table:style-name="ce265" table:number-columns-repeated="3"/>
          <table:table-cell table:style-name="ce295"/>
          <table:table-cell table:style-name="ce252" table:number-columns-repeated="3"/>
          <table:table-cell table:style-name="ce255"/>
          <table:table-cell table:number-columns-repeated="1012"/>
        </table:table-row>
        <table:table-row table:style-name="ro32">
          <table:table-cell table:style-name="ce247" office:value-type="string" calcext:value-type="string">
            <text:p>洩漏</text:p>
          </table:table-cell>
          <table:table-cell table:style-name="ce252" table:number-columns-repeated="2"/>
          <table:table-cell table:style-name="ce255"/>
          <table:table-cell table:style-name="ce265" table:number-columns-repeated="3"/>
          <table:table-cell table:style-name="ce295"/>
          <table:table-cell table:style-name="ce252" table:number-columns-repeated="3"/>
          <table:table-cell table:style-name="ce255"/>
          <table:table-cell table:number-columns-repeated="1012"/>
        </table:table-row>
        <table:table-row table:style-name="ro32">
          <table:table-cell table:style-name="ce247" office:value-type="string" calcext:value-type="string">
            <text:p>傾覆</text:p>
          </table:table-cell>
          <table:table-cell table:style-name="ce252" table:number-columns-repeated="2"/>
          <table:table-cell table:style-name="ce255"/>
          <table:table-cell table:style-name="ce265" table:number-columns-repeated="3"/>
          <table:table-cell table:style-name="ce295"/>
          <table:table-cell table:style-name="ce252" table:number-columns-repeated="3"/>
          <table:table-cell table:style-name="ce255"/>
          <table:table-cell table:number-columns-repeated="1012"/>
        </table:table-row>
        <table:table-row table:style-name="ro32">
          <table:table-cell table:style-name="ce249" office:value-type="string" calcext:value-type="string">
            <text:p>機器故障</text:p>
          </table:table-cell>
          <table:table-cell table:style-name="ce252" table:number-columns-repeated="2"/>
          <table:table-cell table:style-name="ce255"/>
          <table:table-cell table:style-name="ce265"/>
          <table:table-cell table:style-name="ce274"/>
          <table:table-cell table:style-name="ce265"/>
          <table:table-cell table:style-name="ce295"/>
          <table:table-cell table:style-name="ce252" table:number-columns-repeated="3"/>
          <table:table-cell table:style-name="ce255"/>
          <table:table-cell table:number-columns-repeated="1012"/>
        </table:table-row>
        <table:table-row table:style-name="ro32">
          <table:table-cell table:style-name="ce249" office:value-type="string" calcext:value-type="string">
            <text:p>非常事故</text:p>
          </table:table-cell>
          <table:table-cell table:style-name="ce252" table:number-columns-repeated="2"/>
          <table:table-cell table:style-name="ce255"/>
          <table:table-cell table:style-name="ce265"/>
          <table:table-cell table:style-name="ce274"/>
          <table:table-cell table:style-name="ce265"/>
          <table:table-cell table:style-name="ce295"/>
          <table:table-cell table:style-name="ce252" table:number-columns-repeated="3"/>
          <table:table-cell table:style-name="ce255"/>
          <table:table-cell table:number-columns-repeated="1012"/>
        </table:table-row>
        <table:table-row table:style-name="ro32">
          <table:table-cell table:style-name="ce247" office:value-type="string" calcext:value-type="string">
            <text:p>其他</text:p>
          </table:table-cell>
          <table:table-cell table:style-name="ce252" table:formula="of:=SUM(['file:///E:/Users/swliu/Desktop/110%E5%B9%B41%E6%9C%88%E4%BB%BD%E7%B5%B1%E8%A8%88%E8%A1%A8_.xlsx'#$'海事案件種類(半年報)'.P30:.P42])" office:value-type="float" office:value="2" calcext:value-type="float">
            <text:p>2</text:p>
          </table:table-cell>
          <table:table-cell table:style-name="ce252" table:formula="of:=SUM(['file:///E:/Users/swliu/Desktop/110%E5%B9%B41%E6%9C%88%E4%BB%BD%E7%B5%B1%E8%A8%88%E8%A1%A8_.xlsx'#$'海事案件種類(半年報)'.P43])" office:value-type="float" office:value="2" calcext:value-type="float">
            <text:p>2</text:p>
          </table:table-cell>
          <table:table-cell table:style-name="ce255" table:formula="of:=SUM([.B14:.C14])" office:value-type="float" office:value="4" calcext:value-type="float">
            <text:p>4</text:p>
          </table:table-cell>
          <table:table-cell table:style-name="ce274"/>
          <table:table-cell table:style-name="ce274" office:value-type="float" office:value="1" calcext:value-type="float">
            <text:p>1</text:p>
          </table:table-cell>
          <table:table-cell table:style-name="ce265" office:value-type="float" office:value="1" calcext:value-type="float">
            <text:p>1</text:p>
          </table:table-cell>
          <table:table-cell table:style-name="ce295" office:value-type="float" office:value="2" calcext:value-type="float">
            <text:p>2</text:p>
          </table:table-cell>
          <table:table-cell table:style-name="ce252" table:formula="of:=COUNTIFS(['file:///E:/Users/swliu/Desktop/110%E5%B9%B41%E6%9C%88%E4%BB%BD%E7%B5%B1%E8%A8%88%E8%A1%A8_.xlsx'#$'海難統計表(月報)'.K9:.K9920];&quot;本國籍&quot;;['file:///E:/Users/swliu/Desktop/110%E5%B9%B41%E6%9C%88%E4%BB%BD%E7%B5%B1%E8%A8%88%E8%A1%A8_.xlsx'#$'海難統計表(月報)'.L9:.L9920];&quot;漁船&quot;;['file:///E:/Users/swliu/Desktop/110%E5%B9%B41%E6%9C%88%E4%BB%BD%E7%B5%B1%E8%A8%88%E8%A1%A8_.xlsx'#$'海難統計表(月報)'.O9:.O9920];&quot;其他&quot;;['file:///E:/Users/swliu/Desktop/110%E5%B9%B41%E6%9C%88%E4%BB%BD%E7%B5%B1%E8%A8%88%E8%A1%A8_.xlsx'#$'海難統計表(月報)'.IW9:.IW9920];&quot;船損&quot;)" office:value-type="float" office:value="1" calcext:value-type="float">
            <text:p>1</text:p>
          </table:table-cell>
          <table:table-cell table:style-name="ce252"/>
          <table:table-cell table:style-name="ce252" table:formula="of:=SUM([.D14])-SUM([.I14];[.J14])" office:value-type="float" office:value="3" calcext:value-type="float">
            <text:p>3</text:p>
          </table:table-cell>
          <table:table-cell table:style-name="ce255" table:formula="of:=SUM([.I14:.K14])" office:value-type="float" office:value="4" calcext:value-type="float">
            <text:p>4</text:p>
          </table:table-cell>
          <table:table-cell table:number-columns-repeated="1012"/>
        </table:table-row>
        <table:table-row table:style-name="ro32">
          <table:table-cell table:style-name="ce247" office:value-type="string" calcext:value-type="string">
            <text:p>總計</text:p>
          </table:table-cell>
          <table:table-cell table:style-name="ce252" table:formula="of:=SUM([.B5:.B14])" office:value-type="float" office:value="5" calcext:value-type="float">
            <text:p>5</text:p>
          </table:table-cell>
          <table:table-cell table:style-name="ce252" table:formula="of:=SUM([.C5:.C14])" office:value-type="float" office:value="2" calcext:value-type="float">
            <text:p>2</text:p>
          </table:table-cell>
          <table:table-cell table:style-name="ce255" table:formula="of:=SUM([.D5:.D14])" office:value-type="float" office:value="7" calcext:value-type="float">
            <text:p>7</text:p>
          </table:table-cell>
          <table:table-cell table:style-name="ce252" table:number-columns-repeated="3"/>
          <table:table-cell table:style-name="ce295"/>
          <table:table-cell table:style-name="ce252" table:formula="of:=SUM([.I5:.I14])" office:value-type="float" office:value="3" calcext:value-type="float">
            <text:p>3</text:p>
          </table:table-cell>
          <table:table-cell table:style-name="ce252" table:formula="of:=SUM([.J5:.J14])" office:value-type="float" office:value="1" calcext:value-type="float">
            <text:p>1</text:p>
          </table:table-cell>
          <table:table-cell table:style-name="ce252" table:formula="of:=SUM([.K5:.K14])" office:value-type="float" office:value="3" calcext:value-type="float">
            <text:p>3</text:p>
          </table:table-cell>
          <table:table-cell table:style-name="ce255" table:formula="of:=SUM([.L5:.L14])" office:value-type="float" office:value="7" calcext:value-type="float">
            <text:p>7</text:p>
          </table:table-cell>
          <table:table-cell table:number-columns-repeated="1012"/>
        </table:table-row>
        <table:table-row table:style-name="ro6">
          <table:table-cell table:style-name="ce284" office:value-type="string" calcext:value-type="string" table:number-columns-spanned="12" table:number-rows-spanned="1">
            <text:p>*兩船碰撞計1件海事案件，1件海事案件可能造成2艘船體損害</text:p>
          </table:table-cell>
          <table:covered-table-cell table:number-columns-repeated="11" table:style-name="ce288"/>
          <table:table-cell table:number-columns-repeated="1012"/>
        </table:table-row>
        <table:table-row table:style-name="ro6" table:number-rows-repeated="1048559">
          <table:table-cell table:number-columns-repeated="1024"/>
        </table:table-row>
        <table:table-row table:style-name="ro6">
          <table:table-cell table:number-columns-repeated="1024"/>
        </table:table-row>
      </table:table>
      <table:table table:name="本國其他" table:style-name="ta8">
        <table:table-column table:style-name="co44" table:default-cell-style-name="Default"/>
        <table:table-column table:style-name="co45" table:default-cell-style-name="Default"/>
        <table:table-column table:style-name="co46" table:default-cell-style-name="Default"/>
        <table:table-column table:style-name="co40" table:number-columns-repeated="1021" table:default-cell-style-name="Default"/>
        <table:table-row table:style-name="ro31">
          <table:table-cell table:style-name="ce243" office:value-type="string" calcext:value-type="string" table:number-columns-spanned="12" table:number-rows-spanned="1">
            <text:p>交通部航港局110年2月本國其他海事統計表</text:p>
          </table:table-cell>
          <table:covered-table-cell table:number-columns-repeated="10" table:style-name="ce271"/>
          <table:covered-table-cell table:style-name="ce306"/>
          <table:table-cell table:number-columns-repeated="1012"/>
        </table:table-row>
        <table:table-row table:style-name="ro6">
          <table:table-cell table:style-name="ce244" table:number-columns-spanned="1" table:number-rows-spanned="3">
            <draw:line table:end-cell-address="本國其他.B3" table:end-x="1.27mm" table:end-y="5.29mm" draw:z-index="0" draw:name="Line 7" draw:style-name="gr6" draw:text-style-name="P5" svg:x1="0mm" svg:y1="0.26mm" svg:x2="33.6mm" svg:y2="11.12mm">
              <text:p/>
            </draw:line>
            <draw:line table:end-cell-address="本國其他.A4" table:end-x="21.69mm" table:end-y="7.4mm" draw:z-index="1" draw:name="Line 8" draw:style-name="gr6" draw:text-style-name="P5" svg:x1="0mm" svg:y1="0.26mm" svg:x2="21.69mm" svg:y2="19.05mm">
              <text:p/>
            </draw:line>
            <draw:custom-shape table:end-cell-address="本國其他.B3" table:end-x="5.02mm" table:end-y="3.43mm" draw:z-index="4" draw:name="文字方塊 10" draw:style-name="gr7" draw:text-style-name="P5" svg:width="16.18mm" svg:height="7.13mm" svg:x="21.17mm" svg:y="2.13mm">
              <text:p text:style-name="P4"><text:span text:style-name="T9">分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51" office:value-type="string" calcext:value-type="string" table:number-columns-spanned="1" table:number-rows-spanned="3">
            <text:p>我國海域</text:p>
          </table:table-cell>
          <table:table-cell table:style-name="ce251" office:value-type="string" calcext:value-type="string" table:number-columns-spanned="1" table:number-rows-spanned="3">
            <text:p>外國海域</text:p>
          </table:table-cell>
          <table:table-cell table:style-name="ce254" office:value-type="string" calcext:value-type="string" table:number-columns-spanned="1" table:number-rows-spanned="3">
            <text:p>合計</text:p>
          </table:table-cell>
          <table:table-cell table:style-name="ce256" office:value-type="string" calcext:value-type="string" table:number-columns-spanned="3" table:number-rows-spanned="2">
            <text:p>人員傷亡</text:p>
          </table:table-cell>
          <table:covered-table-cell table:style-name="ce290"/>
          <table:covered-table-cell table:style-name="ce292"/>
          <table:table-cell table:style-name="ce254" office:value-type="string" calcext:value-type="string" table:number-columns-spanned="1" table:number-rows-spanned="3">
            <text:p>合計</text:p>
          </table:table-cell>
          <table:table-cell table:style-name="ce251" office:value-type="string" calcext:value-type="string" table:number-columns-spanned="3" table:number-rows-spanned="2">
            <text:p>船體損害</text:p>
          </table:table-cell>
          <table:covered-table-cell table:style-name="ce304"/>
          <table:covered-table-cell table:style-name="ce305"/>
          <table:table-cell table:style-name="ce254" office:value-type="string" calcext:value-type="string" table:number-columns-spanned="1" table:number-rows-spanned="3">
            <text:p>合計</text:p>
          </table:table-cell>
          <table:table-cell table:number-columns-repeated="1012"/>
        </table:table-row>
        <table:table-row table:style-name="ro6">
          <table:covered-table-cell table:style-name="ce245">
            <draw:custom-shape table:end-cell-address="本國其他.A5" table:end-x="15.34mm" table:end-y="0.52mm" draw:z-index="2" draw:name="文字方塊 8" draw:style-name="gr7" draw:text-style-name="P5" svg:width="15.34mm" svg:height="8.98mm" svg:x="0mm" svg:y="4.76mm">
              <text:p text:style-name="P4"><text:span text:style-name="T9">類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本國其他.B4" table:end-x="0.47mm" table:end-y="5.55mm" draw:z-index="3" draw:name="文字方塊 9" draw:style-name="gr7" draw:text-style-name="P5" svg:width="15.07mm" svg:height="8.72mm" svg:x="17.73mm" svg:y="2.65mm">
              <text:p text:style-name="P4"><text:span text:style-name="T9">數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298"/>
          <table:covered-table-cell table:style-name="ce269"/>
          <table:covered-table-cell table:style-name="ce300"/>
          <table:covered-table-cell table:style-name="ce301"/>
          <table:covered-table-cell table:style-name="ce302"/>
          <table:covered-table-cell table:style-name="ce269"/>
          <table:covered-table-cell table:style-name="ce300"/>
          <table:covered-table-cell table:style-name="ce301"/>
          <table:covered-table-cell table:style-name="ce302"/>
          <table:covered-table-cell table:style-name="ce269"/>
          <table:table-cell table:number-columns-repeated="1012"/>
        </table:table-row>
        <table:table-row table:style-name="ro32">
          <table:covered-table-cell table:style-name="ce246"/>
          <table:covered-table-cell table:number-columns-repeated="2" table:style-name="ce294"/>
          <table:covered-table-cell table:style-name="ce299"/>
          <table:table-cell table:style-name="ce256" office:value-type="string" calcext:value-type="string">
            <text:p>受傷</text:p>
          </table:table-cell>
          <table:table-cell table:style-name="ce251" office:value-type="string" calcext:value-type="string">
            <text:p>失蹤</text:p>
          </table:table-cell>
          <table:table-cell table:style-name="ce251" office:value-type="string" calcext:value-type="string">
            <text:p>死亡</text:p>
          </table:table-cell>
          <table:covered-table-cell table:style-name="ce299"/>
          <table:table-cell table:style-name="ce303" office:value-type="string" calcext:value-type="string">
            <text:p>船損</text:p>
          </table:table-cell>
          <table:table-cell table:style-name="ce303" office:value-type="string" calcext:value-type="string">
            <text:p>船沉</text:p>
          </table:table-cell>
          <table:table-cell table:style-name="ce303" office:value-type="string" calcext:value-type="string">
            <text:p>無損</text:p>
          </table:table-cell>
          <table:covered-table-cell table:style-name="ce299"/>
          <table:table-cell table:number-columns-repeated="1012"/>
        </table:table-row>
        <table:table-row table:style-name="ro32">
          <table:table-cell table:style-name="ce247" office:value-type="string" calcext:value-type="string">
            <text:p>兩船碰撞</text:p>
          </table:table-cell>
          <table:table-cell table:style-name="ce252" table:number-columns-repeated="2"/>
          <table:table-cell table:style-name="ce255"/>
          <table:table-cell table:style-name="ce274" table:number-columns-repeated="3"/>
          <table:table-cell table:style-name="ce255"/>
          <table:table-cell table:style-name="ce252" table:number-columns-repeated="3"/>
          <table:table-cell table:style-name="ce255"/>
          <table:table-cell table:number-columns-repeated="1012"/>
        </table:table-row>
        <table:table-row table:style-name="ro32">
          <table:table-cell table:style-name="ce248" office:value-type="string" calcext:value-type="string">
            <text:p>與其他物碰撞</text:p>
          </table:table-cell>
          <table:table-cell table:style-name="ce252" table:number-columns-repeated="2"/>
          <table:table-cell table:style-name="ce255"/>
          <table:table-cell table:style-name="ce274"/>
          <table:table-cell table:style-name="ce265" table:number-columns-repeated="2"/>
          <table:table-cell table:style-name="ce255"/>
          <table:table-cell table:style-name="ce252" table:number-columns-repeated="3"/>
          <table:table-cell table:style-name="ce255"/>
          <table:table-cell table:number-columns-repeated="1012"/>
        </table:table-row>
        <table:table-row table:style-name="ro32">
          <table:table-cell table:style-name="ce249" office:value-type="string" calcext:value-type="string">
            <text:p>擱淺/觸礁</text:p>
          </table:table-cell>
          <table:table-cell table:style-name="ce252" table:number-columns-repeated="2"/>
          <table:table-cell table:style-name="ce255"/>
          <table:table-cell table:style-name="ce265" table:number-columns-repeated="3"/>
          <table:table-cell table:style-name="ce255"/>
          <table:table-cell table:style-name="ce252" table:number-columns-repeated="3"/>
          <table:table-cell table:style-name="ce255"/>
          <table:table-cell table:number-columns-repeated="1012"/>
        </table:table-row>
        <table:table-row table:style-name="ro32">
          <table:table-cell table:style-name="ce247" office:value-type="string" calcext:value-type="string">
            <text:p>失火</text:p>
          </table:table-cell>
          <table:table-cell table:style-name="ce252" table:number-columns-repeated="2"/>
          <table:table-cell table:style-name="ce255"/>
          <table:table-cell table:style-name="ce265" table:number-columns-repeated="3"/>
          <table:table-cell table:style-name="ce255"/>
          <table:table-cell table:style-name="ce252" table:number-columns-repeated="3"/>
          <table:table-cell table:style-name="ce255"/>
          <table:table-cell table:number-columns-repeated="1012"/>
        </table:table-row>
        <table:table-row table:style-name="ro32">
          <table:table-cell table:style-name="ce247" office:value-type="string" calcext:value-type="string">
            <text:p>爆炸</text:p>
          </table:table-cell>
          <table:table-cell table:style-name="ce252" table:number-columns-repeated="2"/>
          <table:table-cell table:style-name="ce255"/>
          <table:table-cell table:style-name="ce265" table:number-columns-repeated="3"/>
          <table:table-cell table:style-name="ce255"/>
          <table:table-cell table:style-name="ce252" table:number-columns-repeated="3"/>
          <table:table-cell table:style-name="ce255"/>
          <table:table-cell table:number-columns-repeated="1012"/>
        </table:table-row>
        <table:table-row table:style-name="ro32">
          <table:table-cell table:style-name="ce247" office:value-type="string" calcext:value-type="string">
            <text:p>洩漏</text:p>
          </table:table-cell>
          <table:table-cell table:style-name="ce252" table:number-columns-repeated="2"/>
          <table:table-cell table:style-name="ce255"/>
          <table:table-cell table:style-name="ce265" table:number-columns-repeated="3"/>
          <table:table-cell table:style-name="ce255"/>
          <table:table-cell table:style-name="ce252" table:number-columns-repeated="3"/>
          <table:table-cell table:style-name="ce255"/>
          <table:table-cell table:number-columns-repeated="1012"/>
        </table:table-row>
        <table:table-row table:style-name="ro32">
          <table:table-cell table:style-name="ce247" office:value-type="string" calcext:value-type="string">
            <text:p>傾覆</text:p>
          </table:table-cell>
          <table:table-cell table:style-name="ce252" table:number-columns-repeated="2"/>
          <table:table-cell table:style-name="ce255"/>
          <table:table-cell table:style-name="ce265" table:number-columns-repeated="3"/>
          <table:table-cell table:style-name="ce255"/>
          <table:table-cell table:style-name="ce252" table:number-columns-repeated="3"/>
          <table:table-cell table:style-name="ce255"/>
          <table:table-cell table:number-columns-repeated="1012"/>
        </table:table-row>
        <table:table-row table:style-name="ro32">
          <table:table-cell table:style-name="ce249" office:value-type="string" calcext:value-type="string">
            <text:p>機器故障</text:p>
          </table:table-cell>
          <table:table-cell table:style-name="ce252" table:formula="of:=SUM(['file:///E:/Users/swliu/Desktop/110%E5%B9%B41%E6%9C%88%E4%BB%BD%E7%B5%B1%E8%A8%88%E8%A1%A8_.xlsx'#$'海事案件種類(半年報)'.N54:.N66])" office:value-type="float" office:value="1" calcext:value-type="float">
            <text:p>1</text:p>
          </table:table-cell>
          <table:table-cell table:style-name="ce252"/>
          <table:table-cell table:style-name="ce255" table:formula="of:=SUM([.B12:.C12])" office:value-type="float" office:value="1" calcext:value-type="float">
            <text:p>1</text:p>
          </table:table-cell>
          <table:table-cell table:style-name="ce265" office:value-type="float" office:value="1" calcext:value-type="float">
            <text:p>1</text:p>
          </table:table-cell>
          <table:table-cell table:style-name="ce274"/>
          <table:table-cell table:style-name="ce265"/>
          <table:table-cell table:style-name="ce255" office:value-type="float" office:value="1" calcext:value-type="float">
            <text:p>1</text:p>
          </table:table-cell>
          <table:table-cell table:style-name="ce252" table:number-columns-repeated="2"/>
          <table:table-cell table:style-name="ce252" table:formula="of:=SUM([.D12])-SUM([.I12];[.J12])" office:value-type="float" office:value="1" calcext:value-type="float">
            <text:p>1</text:p>
          </table:table-cell>
          <table:table-cell table:style-name="ce255" table:formula="of:=SUM([.I12:.K12])" office:value-type="float" office:value="1" calcext:value-type="float">
            <text:p>1</text:p>
          </table:table-cell>
          <table:table-cell table:number-columns-repeated="1012"/>
        </table:table-row>
        <table:table-row table:style-name="ro32">
          <table:table-cell table:style-name="ce249" office:value-type="string" calcext:value-type="string">
            <text:p>非常事故</text:p>
          </table:table-cell>
          <table:table-cell table:style-name="ce252" table:number-columns-repeated="2"/>
          <table:table-cell table:style-name="ce255"/>
          <table:table-cell table:style-name="ce265"/>
          <table:table-cell table:style-name="ce274"/>
          <table:table-cell table:style-name="ce265"/>
          <table:table-cell table:style-name="ce255"/>
          <table:table-cell table:style-name="ce252" table:number-columns-repeated="3"/>
          <table:table-cell table:style-name="ce255"/>
          <table:table-cell table:number-columns-repeated="1012"/>
        </table:table-row>
        <table:table-row table:style-name="ro32">
          <table:table-cell table:style-name="ce247" office:value-type="string" calcext:value-type="string">
            <text:p>其他</text:p>
          </table:table-cell>
          <table:table-cell table:style-name="ce252" table:formula="of:=SUM(['file:///E:/Users/swliu/Desktop/110%E5%B9%B41%E6%9C%88%E4%BB%BD%E7%B5%B1%E8%A8%88%E8%A1%A8_.xlsx'#$'海事案件種類(半年報)'.P54:.P66])" office:value-type="float" office:value="1" calcext:value-type="float">
            <text:p>1</text:p>
          </table:table-cell>
          <table:table-cell table:style-name="ce252" table:formula="of:=SUM(['file:///E:/Users/swliu/Desktop/110%E5%B9%B41%E6%9C%88%E4%BB%BD%E7%B5%B1%E8%A8%88%E8%A1%A8_.xlsx'#$'海事案件種類(半年報)'.P67])" office:value-type="float" office:value="1" calcext:value-type="float">
            <text:p>1</text:p>
          </table:table-cell>
          <table:table-cell table:style-name="ce255" table:formula="of:=SUM([.B14:.C14])" office:value-type="float" office:value="2" calcext:value-type="float">
            <text:p>2</text:p>
          </table:table-cell>
          <table:table-cell table:style-name="ce274" table:number-columns-repeated="2"/>
          <table:table-cell table:style-name="ce265"/>
          <table:table-cell table:style-name="ce255"/>
          <table:table-cell table:style-name="ce252" table:number-columns-repeated="2"/>
          <table:table-cell table:style-name="ce252" table:formula="of:=SUM([.D14])-SUM([.I14];[.J14])" office:value-type="float" office:value="2" calcext:value-type="float">
            <text:p>2</text:p>
          </table:table-cell>
          <table:table-cell table:style-name="ce255" table:formula="of:=SUM([.I14:.K14])" office:value-type="float" office:value="2" calcext:value-type="float">
            <text:p>2</text:p>
          </table:table-cell>
          <table:table-cell table:number-columns-repeated="1012"/>
        </table:table-row>
        <table:table-row table:style-name="ro32">
          <table:table-cell table:style-name="ce247" office:value-type="string" calcext:value-type="string">
            <text:p>總計</text:p>
          </table:table-cell>
          <table:table-cell table:style-name="ce252" table:formula="of:=SUM([.B5:.B14])" office:value-type="float" office:value="2" calcext:value-type="float">
            <text:p>2</text:p>
          </table:table-cell>
          <table:table-cell table:style-name="ce252" table:formula="of:=SUM([.C5:.C14])" office:value-type="float" office:value="1" calcext:value-type="float">
            <text:p>1</text:p>
          </table:table-cell>
          <table:table-cell table:style-name="ce255" table:formula="of:=SUM([.D5:.D14])" office:value-type="float" office:value="3" calcext:value-type="float">
            <text:p>3</text:p>
          </table:table-cell>
          <table:table-cell table:style-name="ce252" table:number-columns-repeated="3"/>
          <table:table-cell table:style-name="ce255"/>
          <table:table-cell table:style-name="ce252" table:number-columns-repeated="2"/>
          <table:table-cell table:style-name="ce252" table:formula="of:=SUM([.K5:.K14])" office:value-type="float" office:value="3" calcext:value-type="float">
            <text:p>3</text:p>
          </table:table-cell>
          <table:table-cell table:style-name="ce255" table:formula="of:=SUM([.L5:.L14])" office:value-type="float" office:value="3" calcext:value-type="float">
            <text:p>3</text:p>
          </table:table-cell>
          <table:table-cell table:number-columns-repeated="1012"/>
        </table:table-row>
        <table:table-row table:style-name="ro6" table:number-rows-repeated="1048560">
          <table:table-cell table:number-columns-repeated="1024"/>
        </table:table-row>
        <table:table-row table:style-name="ro6">
          <table:table-cell table:number-columns-repeated="1024"/>
        </table:table-row>
      </table:table>
      <table:table table:name="外籍商船(貨船、客船)" table:style-name="ta9">
        <table:table-column table:style-name="co47" table:default-cell-style-name="Default"/>
        <table:table-column table:style-name="co40" table:number-columns-repeated="1023" table:default-cell-style-name="Default"/>
        <table:table-row table:style-name="ro31">
          <table:table-cell table:style-name="ce243" office:value-type="string" calcext:value-type="string" table:number-columns-spanned="20" table:number-rows-spanned="1">
            <text:p>交通部航港局110年2月外籍商船(貨船、客船)海事統計表</text:p>
          </table:table-cell>
          <table:covered-table-cell table:number-columns-repeated="18" table:style-name="ce271"/>
          <table:covered-table-cell table:style-name="ce281"/>
          <table:table-cell table:number-columns-repeated="1004"/>
        </table:table-row>
        <table:table-row table:style-name="ro6">
          <table:table-cell table:style-name="ce244" table:number-columns-spanned="1" table:number-rows-spanned="3">
            <draw:line table:end-cell-address="'外籍商船(貨船、客船)'.B3" table:end-x="3.25mm" table:end-y="5.29mm" draw:z-index="0" draw:name="Line 7" draw:style-name="gr6" draw:text-style-name="P5" svg:x1="0mm" svg:y1="0.26mm" svg:x2="33.6mm" svg:y2="11.12mm">
              <text:p/>
            </draw:line>
            <draw:line table:end-cell-address="'外籍商船(貨船、客船)'.A4" table:end-x="21.69mm" table:end-y="7.41mm" draw:z-index="1" draw:name="Line 8" draw:style-name="gr6" draw:text-style-name="P5" svg:x1="0mm" svg:y1="0.26mm" svg:x2="21.69mm" svg:y2="20.64mm">
              <text:p/>
            </draw:line>
            <draw:custom-shape table:end-cell-address="'外籍商船(貨船、客船)'.B3" table:end-x="5.02mm" table:end-y="3.43mm" draw:z-index="4" draw:name="文字方塊 5" draw:style-name="gr7" draw:text-style-name="P5" svg:width="14.2mm" svg:height="7.13mm" svg:x="21.17mm" svg:y="2.13mm">
              <text:p text:style-name="P4"><text:span text:style-name="T9">分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51" office:value-type="string" calcext:value-type="string" table:number-columns-spanned="2" table:number-rows-spanned="2">
            <text:p>我國海域</text:p>
          </table:table-cell>
          <table:covered-table-cell table:style-name="ce92"/>
          <table:table-cell table:style-name="ce251" office:value-type="string" calcext:value-type="string" table:number-columns-spanned="2" table:number-rows-spanned="2">
            <text:p>外國海域</text:p>
          </table:table-cell>
          <table:covered-table-cell table:style-name="ce92"/>
          <table:table-cell table:style-name="ce254" office:value-type="string" calcext:value-type="string" table:number-columns-spanned="1" table:number-rows-spanned="3">
            <text:p>合計</text:p>
          </table:table-cell>
          <table:table-cell table:style-name="ce256" office:value-type="string" calcext:value-type="string" table:number-columns-spanned="6" table:number-rows-spanned="1">
            <text:p>人員傷亡</text:p>
          </table:table-cell>
          <table:covered-table-cell table:number-columns-repeated="5" table:style-name="ce92"/>
          <table:table-cell table:style-name="ce254" office:value-type="string" calcext:value-type="string" table:number-columns-spanned="1" table:number-rows-spanned="3">
            <text:p>合計</text:p>
          </table:table-cell>
          <table:table-cell table:style-name="ce259" office:value-type="string" calcext:value-type="string" table:number-columns-spanned="6" table:number-rows-spanned="1">
            <text:p>船體損害</text:p>
          </table:table-cell>
          <table:covered-table-cell table:number-columns-repeated="3" table:style-name="ce276"/>
          <table:covered-table-cell table:style-name="ce279"/>
          <table:covered-table-cell table:style-name="ce280"/>
          <table:table-cell table:style-name="ce254" office:value-type="string" calcext:value-type="string" table:number-columns-spanned="1" table:number-rows-spanned="3">
            <text:p>合計</text:p>
          </table:table-cell>
          <table:table-cell table:number-columns-repeated="1004"/>
        </table:table-row>
        <table:table-row table:style-name="ro32">
          <table:covered-table-cell table:style-name="ce245">
            <draw:custom-shape table:end-cell-address="'外籍商船(貨船、客船)'.A5" table:end-x="15.34mm" table:end-y="0.52mm" draw:z-index="2" draw:name="文字方塊 3" draw:style-name="gr7" draw:text-style-name="P5" svg:width="15.34mm" svg:height="10.57mm" svg:x="0mm" svg:y="4.76mm">
              <text:p text:style-name="P4"><text:span text:style-name="T9">類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外籍商船(貨船、客船)'.B4" table:end-x="2.45mm" table:end-y="5.55mm" draw:z-index="3" draw:name="文字方塊 4" draw:style-name="gr7" draw:text-style-name="P5" svg:width="15.07mm" svg:height="10.3mm" svg:x="17.73mm" svg:y="2.65mm">
              <text:p text:style-name="P4"><text:span text:style-name="T9">數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4" table:style-name="ce92"/>
          <table:covered-table-cell table:style-name="ce254"/>
          <table:table-cell table:style-name="ce256" office:value-type="string" calcext:value-type="string" table:number-columns-spanned="2" table:number-rows-spanned="1">
            <text:p>受傷</text:p>
          </table:table-cell>
          <table:covered-table-cell table:style-name="ce92"/>
          <table:table-cell table:style-name="ce251" office:value-type="string" calcext:value-type="string" table:number-columns-spanned="2" table:number-rows-spanned="1">
            <text:p>失蹤</text:p>
          </table:table-cell>
          <table:covered-table-cell table:style-name="ce92"/>
          <table:table-cell table:style-name="ce251" office:value-type="string" calcext:value-type="string" table:number-columns-spanned="2" table:number-rows-spanned="1">
            <text:p>死亡</text:p>
          </table:table-cell>
          <table:covered-table-cell table:style-name="ce92"/>
          <table:covered-table-cell table:style-name="ce254"/>
          <table:table-cell table:style-name="ce275" office:value-type="string" calcext:value-type="string" table:number-columns-spanned="2" table:number-rows-spanned="1">
            <text:p>船損</text:p>
          </table:table-cell>
          <table:covered-table-cell table:style-name="ce92"/>
          <table:table-cell table:style-name="ce275" office:value-type="string" calcext:value-type="string" table:number-columns-spanned="2" table:number-rows-spanned="1">
            <text:p>船沉</text:p>
          </table:table-cell>
          <table:covered-table-cell table:style-name="ce92"/>
          <table:table-cell table:style-name="ce275" office:value-type="string" calcext:value-type="string" table:number-columns-spanned="2" table:number-rows-spanned="1">
            <text:p>無損</text:p>
          </table:table-cell>
          <table:covered-table-cell table:style-name="ce92"/>
          <table:covered-table-cell table:style-name="ce254"/>
          <table:table-cell table:number-columns-repeated="1004"/>
        </table:table-row>
        <table:table-row table:style-name="ro32">
          <table:covered-table-cell table:style-name="ce246"/>
          <table:table-cell table:style-name="ce272" office:value-type="string" calcext:value-type="string">
            <text:p>貨船</text:p>
          </table:table-cell>
          <table:table-cell table:style-name="ce272" office:value-type="string" calcext:value-type="string">
            <text:p>客船</text:p>
          </table:table-cell>
          <table:table-cell table:style-name="ce272" office:value-type="string" calcext:value-type="string">
            <text:p>貨船</text:p>
          </table:table-cell>
          <table:table-cell table:style-name="ce272" office:value-type="string" calcext:value-type="string">
            <text:p>客船</text:p>
          </table:table-cell>
          <table:covered-table-cell table:style-name="ce273"/>
          <table:table-cell table:style-name="ce272" office:value-type="string" calcext:value-type="string">
            <text:p>貨船</text:p>
          </table:table-cell>
          <table:table-cell table:style-name="ce272" office:value-type="string" calcext:value-type="string">
            <text:p>客船</text:p>
          </table:table-cell>
          <table:table-cell table:style-name="ce272" office:value-type="string" calcext:value-type="string">
            <text:p>貨船</text:p>
          </table:table-cell>
          <table:table-cell table:style-name="ce272" office:value-type="string" calcext:value-type="string">
            <text:p>客船</text:p>
          </table:table-cell>
          <table:table-cell table:style-name="ce272" office:value-type="string" calcext:value-type="string">
            <text:p>貨船</text:p>
          </table:table-cell>
          <table:table-cell table:style-name="ce272" office:value-type="string" calcext:value-type="string">
            <text:p>客船</text:p>
          </table:table-cell>
          <table:covered-table-cell table:style-name="ce273"/>
          <table:table-cell table:style-name="ce272" office:value-type="string" calcext:value-type="string">
            <text:p>貨船</text:p>
          </table:table-cell>
          <table:table-cell table:style-name="ce272" office:value-type="string" calcext:value-type="string">
            <text:p>客船</text:p>
          </table:table-cell>
          <table:table-cell table:style-name="ce272" office:value-type="string" calcext:value-type="string">
            <text:p>貨船</text:p>
          </table:table-cell>
          <table:table-cell table:style-name="ce272" office:value-type="string" calcext:value-type="string">
            <text:p>客船</text:p>
          </table:table-cell>
          <table:table-cell table:style-name="ce272" office:value-type="string" calcext:value-type="string">
            <text:p>貨船</text:p>
          </table:table-cell>
          <table:table-cell table:style-name="ce272" office:value-type="string" calcext:value-type="string">
            <text:p>客船</text:p>
          </table:table-cell>
          <table:covered-table-cell table:style-name="ce273"/>
          <table:table-cell table:number-columns-repeated="1004"/>
        </table:table-row>
        <table:table-row table:style-name="ro34">
          <table:table-cell table:style-name="ce247" office:value-type="string" calcext:value-type="string">
            <text:p>兩船碰撞</text:p>
          </table:table-cell>
          <table:table-cell table:style-name="ce252" table:formula="of:=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基隆港&quot;;['file:///E:/Users/swliu/Desktop/110%E5%B9%B41%E6%9C%88%E4%BB%BD%E7%B5%B1%E8%A8%88%E8%A1%A8_.xlsx'#$'海難統計表(月報)'.O9:.O9920];&quot;兩船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蘇澳港&quot;;['file:///E:/Users/swliu/Desktop/110%E5%B9%B41%E6%9C%88%E4%BB%BD%E7%B5%B1%E8%A8%88%E8%A1%A8_.xlsx'#$'海難統計表(月報)'.O9:.O9920];&quot;兩船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臺北港&quot;;['file:///E:/Users/swliu/Desktop/110%E5%B9%B41%E6%9C%88%E4%BB%BD%E7%B5%B1%E8%A8%88%E8%A1%A8_.xlsx'#$'海難統計表(月報)'.O9:.O9920];&quot;兩船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高雄港&quot;;['file:///E:/Users/swliu/Desktop/110%E5%B9%B41%E6%9C%88%E4%BB%BD%E7%B5%B1%E8%A8%88%E8%A1%A8_.xlsx'#$'海難統計表(月報)'.O9:.O9920];&quot;兩船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安平港&quot;;['file:///E:/Users/swliu/Desktop/110%E5%B9%B41%E6%9C%88%E4%BB%BD%E7%B5%B1%E8%A8%88%E8%A1%A8_.xlsx'#$'海難統計表(月報)'.O9:.O9920];&quot;兩船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馬公港&quot;;['file:///E:/Users/swliu/Desktop/110%E5%B9%B41%E6%9C%88%E4%BB%BD%E7%B5%B1%E8%A8%88%E8%A1%A8_.xlsx'#$'海難統計表(月報)'.O9:.O9920];&quot;兩船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布袋港&quot;;['file:///E:/Users/swliu/Desktop/110%E5%B9%B41%E6%9C%88%E4%BB%BD%E7%B5%B1%E8%A8%88%E8%A1%A8_.xlsx'#$'海難統計表(月報)'.O9:.O9920];&quot;兩船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花蓮港&quot;;['file:///E:/Users/swliu/Desktop/110%E5%B9%B41%E6%9C%88%E4%BB%BD%E7%B5%B1%E8%A8%88%E8%A1%A8_.xlsx'#$'海難統計表(月報)'.O9:.O9920];&quot;兩船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臺中港&quot;;['file:///E:/Users/swliu/Desktop/110%E5%B9%B41%E6%9C%88%E4%BB%BD%E7%B5%B1%E8%A8%88%E8%A1%A8_.xlsx'#$'海難統計表(月報)'.O9:.O9920];&quot;兩船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麥寮港&quot;;['file:///E:/Users/swliu/Desktop/110%E5%B9%B41%E6%9C%88%E4%BB%BD%E7%B5%B1%E8%A8%88%E8%A1%A8_.xlsx'#$'海難統計表(月報)'.O9:.O9920];&quot;兩船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和平港&quot;;['file:///E:/Users/swliu/Desktop/110%E5%B9%B41%E6%9C%88%E4%BB%BD%E7%B5%B1%E8%A8%88%E8%A1%A8_.xlsx'#$'海難統計表(月報)'.O9:.O9920];&quot;兩船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其他港口&quot;;['file:///E:/Users/swliu/Desktop/110%E5%B9%B41%E6%9C%88%E4%BB%BD%E7%B5%B1%E8%A8%88%E8%A1%A8_.xlsx'#$'海難統計表(月報)'.O9:.O9920];&quot;兩船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港區外&quot;;['file:///E:/Users/swliu/Desktop/110%E5%B9%B41%E6%9C%88%E4%BB%BD%E7%B5%B1%E8%A8%88%E8%A1%A8_.xlsx'#$'海難統計表(月報)'.O9:.O9920];&quot;兩船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基隆港&quot;;['file:///E:/Users/swliu/Desktop/110%E5%B9%B41%E6%9C%88%E4%BB%BD%E7%B5%B1%E8%A8%88%E8%A1%A8_.xlsx'#$'海難統計表(月報)'.O9:.O9920];&quot;兩船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蘇澳港&quot;;['file:///E:/Users/swliu/Desktop/110%E5%B9%B41%E6%9C%88%E4%BB%BD%E7%B5%B1%E8%A8%88%E8%A1%A8_.xlsx'#$'海難統計表(月報)'.O9:.O9920];&quot;兩船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臺北港&quot;;['file:///E:/Users/swliu/Desktop/110%E5%B9%B41%E6%9C%88%E4%BB%BD%E7%B5%B1%E8%A8%88%E8%A1%A8_.xlsx'#$'海難統計表(月報)'.O9:.O9920];&quot;兩船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高雄港&quot;;['file:///E:/Users/swliu/Desktop/110%E5%B9%B41%E6%9C%88%E4%BB%BD%E7%B5%B1%E8%A8%88%E8%A1%A8_.xlsx'#$'海難統計表(月報)'.O9:.O9920];&quot;兩船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安平港&quot;;['file:///E:/Users/swliu/Desktop/110%E5%B9%B41%E6%9C%88%E4%BB%BD%E7%B5%B1%E8%A8%88%E8%A1%A8_.xlsx'#$'海難統計表(月報)'.O9:.O9920];&quot;兩船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馬公港&quot;;['file:///E:/Users/swliu/Desktop/110%E5%B9%B41%E6%9C%88%E4%BB%BD%E7%B5%B1%E8%A8%88%E8%A1%A8_.xlsx'#$'海難統計表(月報)'.O9:.O9920];&quot;兩船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布袋港&quot;;['file:///E:/Users/swliu/Desktop/110%E5%B9%B41%E6%9C%88%E4%BB%BD%E7%B5%B1%E8%A8%88%E8%A1%A8_.xlsx'#$'海難統計表(月報)'.O9:.O9920];&quot;兩船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花蓮港&quot;;['file:///E:/Users/swliu/Desktop/110%E5%B9%B41%E6%9C%88%E4%BB%BD%E7%B5%B1%E8%A8%88%E8%A1%A8_.xlsx'#$'海難統計表(月報)'.O9:.O9920];&quot;兩船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臺中港&quot;;['file:///E:/Users/swliu/Desktop/110%E5%B9%B41%E6%9C%88%E4%BB%BD%E7%B5%B1%E8%A8%88%E8%A1%A8_.xlsx'#$'海難統計表(月報)'.O9:.O9920];&quot;兩船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麥寮港&quot;;['file:///E:/Users/swliu/Desktop/110%E5%B9%B41%E6%9C%88%E4%BB%BD%E7%B5%B1%E8%A8%88%E8%A1%A8_.xlsx'#$'海難統計表(月報)'.O9:.O9920];&quot;兩船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和平港&quot;;['file:///E:/Users/swliu/Desktop/110%E5%B9%B41%E6%9C%88%E4%BB%BD%E7%B5%B1%E8%A8%88%E8%A1%A8_.xlsx'#$'海難統計表(月報)'.O9:.O9920];&quot;兩船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其他港口&quot;;['file:///E:/Users/swliu/Desktop/110%E5%B9%B41%E6%9C%88%E4%BB%BD%E7%B5%B1%E8%A8%88%E8%A1%A8_.xlsx'#$'海難統計表(月報)'.O9:.O9920];&quot;兩船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港區外&quot;;['file:///E:/Users/swliu/Desktop/110%E5%B9%B41%E6%9C%88%E4%BB%BD%E7%B5%B1%E8%A8%88%E8%A1%A8_.xlsx'#$'海難統計表(月報)'.O9:.O9920];&quot;兩船碰撞&quot;)" office:value-type="float" office:value="1" calcext:value-type="float">
            <text:p>1</text:p>
          </table:table-cell>
          <table:table-cell table:style-name="ce252" table:number-columns-repeated="3"/>
          <table:table-cell table:style-name="ce255" table:formula="of:=SUM([.B5:.E5])" office:value-type="float" office:value="1" calcext:value-type="float">
            <text:p>1</text:p>
          </table:table-cell>
          <table:table-cell table:style-name="ce252" table:number-columns-repeated="6"/>
          <table:table-cell table:style-name="ce255"/>
          <table:table-cell table:style-name="ce252" table:number-columns-repeated="4"/>
          <table:table-cell table:style-name="ce307" office:value-type="float" office:value="1" calcext:value-type="float">
            <text:p>1</text:p>
          </table:table-cell>
          <table:table-cell table:style-name="ce277"/>
          <table:table-cell table:style-name="ce255" table:formula="of:=SUM([.N5:.S5])" office:value-type="float" office:value="1" calcext:value-type="float">
            <text:p>1</text:p>
          </table:table-cell>
          <table:table-cell table:number-columns-repeated="1004"/>
        </table:table-row>
        <table:table-row table:style-name="ro33">
          <table:table-cell table:style-name="ce248" office:value-type="string" calcext:value-type="string">
            <text:p>與其他物碰撞</text:p>
          </table:table-cell>
          <table:table-cell table:style-name="ce252" table:formula="of:=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基隆港&quot;;['file:///E:/Users/swliu/Desktop/110%E5%B9%B41%E6%9C%88%E4%BB%BD%E7%B5%B1%E8%A8%88%E8%A1%A8_.xlsx'#$'海難統計表(月報)'.O9:.O9920];&quot;與其他物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蘇澳港&quot;;['file:///E:/Users/swliu/Desktop/110%E5%B9%B41%E6%9C%88%E4%BB%BD%E7%B5%B1%E8%A8%88%E8%A1%A8_.xlsx'#$'海難統計表(月報)'.O9:.O9920];&quot;與其他物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臺北港&quot;;['file:///E:/Users/swliu/Desktop/110%E5%B9%B41%E6%9C%88%E4%BB%BD%E7%B5%B1%E8%A8%88%E8%A1%A8_.xlsx'#$'海難統計表(月報)'.O9:.O9920];&quot;與其他物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高雄港&quot;;['file:///E:/Users/swliu/Desktop/110%E5%B9%B41%E6%9C%88%E4%BB%BD%E7%B5%B1%E8%A8%88%E8%A1%A8_.xlsx'#$'海難統計表(月報)'.O9:.O9920];&quot;與其他物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安平港&quot;;['file:///E:/Users/swliu/Desktop/110%E5%B9%B41%E6%9C%88%E4%BB%BD%E7%B5%B1%E8%A8%88%E8%A1%A8_.xlsx'#$'海難統計表(月報)'.O9:.O9920];&quot;與其他物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馬公港&quot;;['file:///E:/Users/swliu/Desktop/110%E5%B9%B41%E6%9C%88%E4%BB%BD%E7%B5%B1%E8%A8%88%E8%A1%A8_.xlsx'#$'海難統計表(月報)'.O9:.O9920];&quot;與其他物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布袋港&quot;;['file:///E:/Users/swliu/Desktop/110%E5%B9%B41%E6%9C%88%E4%BB%BD%E7%B5%B1%E8%A8%88%E8%A1%A8_.xlsx'#$'海難統計表(月報)'.O9:.O9920];&quot;與其他物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花蓮港&quot;;['file:///E:/Users/swliu/Desktop/110%E5%B9%B41%E6%9C%88%E4%BB%BD%E7%B5%B1%E8%A8%88%E8%A1%A8_.xlsx'#$'海難統計表(月報)'.O9:.O9920];&quot;與其他物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臺中港&quot;;['file:///E:/Users/swliu/Desktop/110%E5%B9%B41%E6%9C%88%E4%BB%BD%E7%B5%B1%E8%A8%88%E8%A1%A8_.xlsx'#$'海難統計表(月報)'.O9:.O9920];&quot;與其他物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麥寮港&quot;;['file:///E:/Users/swliu/Desktop/110%E5%B9%B41%E6%9C%88%E4%BB%BD%E7%B5%B1%E8%A8%88%E8%A1%A8_.xlsx'#$'海難統計表(月報)'.O9:.O9920];&quot;與其他物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和平港&quot;;['file:///E:/Users/swliu/Desktop/110%E5%B9%B41%E6%9C%88%E4%BB%BD%E7%B5%B1%E8%A8%88%E8%A1%A8_.xlsx'#$'海難統計表(月報)'.O9:.O9920];&quot;與其他物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其他港口&quot;;['file:///E:/Users/swliu/Desktop/110%E5%B9%B41%E6%9C%88%E4%BB%BD%E7%B5%B1%E8%A8%88%E8%A1%A8_.xlsx'#$'海難統計表(月報)'.O9:.O9920];&quot;與其他物碰撞&quot;)+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港區外&quot;;['file:///E:/Users/swliu/Desktop/110%E5%B9%B41%E6%9C%88%E4%BB%BD%E7%B5%B1%E8%A8%88%E8%A1%A8_.xlsx'#$'海難統計表(月報)'.O9:.O9920];&quot;與其他物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基隆港&quot;;['file:///E:/Users/swliu/Desktop/110%E5%B9%B41%E6%9C%88%E4%BB%BD%E7%B5%B1%E8%A8%88%E8%A1%A8_.xlsx'#$'海難統計表(月報)'.O9:.O9920];&quot;與其他物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蘇澳港&quot;;['file:///E:/Users/swliu/Desktop/110%E5%B9%B41%E6%9C%88%E4%BB%BD%E7%B5%B1%E8%A8%88%E8%A1%A8_.xlsx'#$'海難統計表(月報)'.O9:.O9920];&quot;與其他物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臺北港&quot;;['file:///E:/Users/swliu/Desktop/110%E5%B9%B41%E6%9C%88%E4%BB%BD%E7%B5%B1%E8%A8%88%E8%A1%A8_.xlsx'#$'海難統計表(月報)'.O9:.O9920];&quot;與其他物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高雄港&quot;;['file:///E:/Users/swliu/Desktop/110%E5%B9%B41%E6%9C%88%E4%BB%BD%E7%B5%B1%E8%A8%88%E8%A1%A8_.xlsx'#$'海難統計表(月報)'.O9:.O9920];&quot;與其他物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安平港&quot;;['file:///E:/Users/swliu/Desktop/110%E5%B9%B41%E6%9C%88%E4%BB%BD%E7%B5%B1%E8%A8%88%E8%A1%A8_.xlsx'#$'海難統計表(月報)'.O9:.O9920];&quot;與其他物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馬公港&quot;;['file:///E:/Users/swliu/Desktop/110%E5%B9%B41%E6%9C%88%E4%BB%BD%E7%B5%B1%E8%A8%88%E8%A1%A8_.xlsx'#$'海難統計表(月報)'.O9:.O9920];&quot;與其他物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布袋港&quot;;['file:///E:/Users/swliu/Desktop/110%E5%B9%B41%E6%9C%88%E4%BB%BD%E7%B5%B1%E8%A8%88%E8%A1%A8_.xlsx'#$'海難統計表(月報)'.O9:.O9920];&quot;與其他物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花蓮港&quot;;['file:///E:/Users/swliu/Desktop/110%E5%B9%B41%E6%9C%88%E4%BB%BD%E7%B5%B1%E8%A8%88%E8%A1%A8_.xlsx'#$'海難統計表(月報)'.O9:.O9920];&quot;與其他物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臺中港&quot;;['file:///E:/Users/swliu/Desktop/110%E5%B9%B41%E6%9C%88%E4%BB%BD%E7%B5%B1%E8%A8%88%E8%A1%A8_.xlsx'#$'海難統計表(月報)'.O9:.O9920];&quot;與其他物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麥寮港&quot;;['file:///E:/Users/swliu/Desktop/110%E5%B9%B41%E6%9C%88%E4%BB%BD%E7%B5%B1%E8%A8%88%E8%A1%A8_.xlsx'#$'海難統計表(月報)'.O9:.O9920];&quot;與其他物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和平港&quot;;['file:///E:/Users/swliu/Desktop/110%E5%B9%B41%E6%9C%88%E4%BB%BD%E7%B5%B1%E8%A8%88%E8%A1%A8_.xlsx'#$'海難統計表(月報)'.O9:.O9920];&quot;與其他物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其他港口&quot;;['file:///E:/Users/swliu/Desktop/110%E5%B9%B41%E6%9C%88%E4%BB%BD%E7%B5%B1%E8%A8%88%E8%A1%A8_.xlsx'#$'海難統計表(月報)'.O9:.O9920];&quot;與其他物碰撞&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港區外&quot;;['file:///E:/Users/swliu/Desktop/110%E5%B9%B41%E6%9C%88%E4%BB%BD%E7%B5%B1%E8%A8%88%E8%A1%A8_.xlsx'#$'海難統計表(月報)'.O9:.O9920];&quot;與其他物碰撞&quot;)" office:value-type="float" office:value="1" calcext:value-type="float">
            <text:p>1</text:p>
          </table:table-cell>
          <table:table-cell table:style-name="ce252" table:number-columns-repeated="3"/>
          <table:table-cell table:style-name="ce255" table:formula="of:=SUM([.B6:.E6])" office:value-type="float" office:value="1" calcext:value-type="float">
            <text:p>1</text:p>
          </table:table-cell>
          <table:table-cell table:style-name="ce252" table:number-columns-repeated="6"/>
          <table:table-cell table:style-name="ce255"/>
          <table:table-cell table:style-name="ce252" table:formula="of:=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O9:.O9920];&quot;與其他物碰撞&quot;;['file:///E:/Users/swliu/Desktop/110%E5%B9%B41%E6%9C%88%E4%BB%BD%E7%B5%B1%E8%A8%88%E8%A1%A8_.xlsx'#$'海難統計表(月報)'.IW9:.IW9920];&quot;船損&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O9:.O9920];&quot;與其他物碰撞&quot;;['file:///E:/Users/swliu/Desktop/110%E5%B9%B41%E6%9C%88%E4%BB%BD%E7%B5%B1%E8%A8%88%E8%A1%A8_.xlsx'#$'海難統計表(月報)'.IW9:.IW9920];&quot;船損&quot;)" office:value-type="float" office:value="1" calcext:value-type="float">
            <text:p>1</text:p>
          </table:table-cell>
          <table:table-cell table:style-name="ce252" table:number-columns-repeated="3"/>
          <table:table-cell table:style-name="ce278"/>
          <table:table-cell table:style-name="ce277"/>
          <table:table-cell table:style-name="ce255" table:formula="of:=SUM([.N6:.S6])" office:value-type="float" office:value="1" calcext:value-type="float">
            <text:p>1</text:p>
          </table:table-cell>
          <table:table-cell table:number-columns-repeated="1004"/>
        </table:table-row>
        <table:table-row table:style-name="ro32">
          <table:table-cell table:style-name="ce249" office:value-type="string" calcext:value-type="string">
            <text:p>擱淺/觸礁</text:p>
          </table:table-cell>
          <table:table-cell table:style-name="ce252" table:number-columns-repeated="4"/>
          <table:table-cell table:style-name="ce255"/>
          <table:table-cell table:style-name="ce252" table:number-columns-repeated="6"/>
          <table:table-cell table:style-name="ce255"/>
          <table:table-cell table:style-name="ce252" table:number-columns-repeated="4"/>
          <table:table-cell table:style-name="ce277" table:number-columns-repeated="2"/>
          <table:table-cell table:style-name="ce255"/>
          <table:table-cell table:number-columns-repeated="1004"/>
        </table:table-row>
        <table:table-row table:style-name="ro32">
          <table:table-cell table:style-name="ce247" office:value-type="string" calcext:value-type="string">
            <text:p>失火</text:p>
          </table:table-cell>
          <table:table-cell table:style-name="ce252" table:number-columns-repeated="4"/>
          <table:table-cell table:style-name="ce255"/>
          <table:table-cell table:style-name="ce252" table:number-columns-repeated="6"/>
          <table:table-cell table:style-name="ce255"/>
          <table:table-cell table:style-name="ce252" table:number-columns-repeated="4"/>
          <table:table-cell table:style-name="ce277" table:number-columns-repeated="2"/>
          <table:table-cell table:style-name="ce255"/>
          <table:table-cell table:number-columns-repeated="1004"/>
        </table:table-row>
        <table:table-row table:style-name="ro32">
          <table:table-cell table:style-name="ce247" office:value-type="string" calcext:value-type="string">
            <text:p>爆炸</text:p>
          </table:table-cell>
          <table:table-cell table:style-name="ce252" table:number-columns-repeated="4"/>
          <table:table-cell table:style-name="ce255"/>
          <table:table-cell table:style-name="ce252" table:number-columns-repeated="6"/>
          <table:table-cell table:style-name="ce255"/>
          <table:table-cell table:style-name="ce252" table:number-columns-repeated="4"/>
          <table:table-cell table:style-name="ce277" table:number-columns-repeated="2"/>
          <table:table-cell table:style-name="ce255"/>
          <table:table-cell table:number-columns-repeated="1004"/>
        </table:table-row>
        <table:table-row table:style-name="ro32">
          <table:table-cell table:style-name="ce247" office:value-type="string" calcext:value-type="string">
            <text:p>洩漏</text:p>
          </table:table-cell>
          <table:table-cell table:style-name="ce252" table:number-columns-repeated="4"/>
          <table:table-cell table:style-name="ce255"/>
          <table:table-cell table:style-name="ce252" table:number-columns-repeated="6"/>
          <table:table-cell table:style-name="ce255"/>
          <table:table-cell table:style-name="ce252" table:number-columns-repeated="4"/>
          <table:table-cell table:style-name="ce277" table:number-columns-repeated="2"/>
          <table:table-cell table:style-name="ce255"/>
          <table:table-cell table:number-columns-repeated="1004"/>
        </table:table-row>
        <table:table-row table:style-name="ro32">
          <table:table-cell table:style-name="ce247" office:value-type="string" calcext:value-type="string">
            <text:p>傾覆</text:p>
          </table:table-cell>
          <table:table-cell table:style-name="ce252" table:number-columns-repeated="4"/>
          <table:table-cell table:style-name="ce255"/>
          <table:table-cell table:style-name="ce252" table:number-columns-repeated="6"/>
          <table:table-cell table:style-name="ce255"/>
          <table:table-cell table:style-name="ce252" table:number-columns-repeated="4"/>
          <table:table-cell table:style-name="ce278"/>
          <table:table-cell table:style-name="ce277"/>
          <table:table-cell table:style-name="ce255"/>
          <table:table-cell table:number-columns-repeated="1004"/>
        </table:table-row>
        <table:table-row table:style-name="ro32">
          <table:table-cell table:style-name="ce249" office:value-type="string" calcext:value-type="string">
            <text:p>機器故障</text:p>
          </table:table-cell>
          <table:table-cell table:style-name="ce252" table:number-columns-repeated="4"/>
          <table:table-cell table:style-name="ce255"/>
          <table:table-cell table:style-name="ce252" table:number-columns-repeated="6"/>
          <table:table-cell table:style-name="ce255"/>
          <table:table-cell table:style-name="ce252" table:number-columns-repeated="4"/>
          <table:table-cell table:style-name="ce278"/>
          <table:table-cell table:style-name="ce277"/>
          <table:table-cell table:style-name="ce255"/>
          <table:table-cell table:number-columns-repeated="1004"/>
        </table:table-row>
        <table:table-row table:style-name="ro32">
          <table:table-cell table:style-name="ce249" office:value-type="string" calcext:value-type="string">
            <text:p>非常事故</text:p>
          </table:table-cell>
          <table:table-cell table:style-name="ce252" table:number-columns-repeated="2"/>
          <table:table-cell table:style-name="ce252" table:formula="of:=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國外海域&quot;;['file:///E:/Users/swliu/Desktop/110%E5%B9%B41%E6%9C%88%E4%BB%BD%E7%B5%B1%E8%A8%88%E8%A1%A8_.xlsx'#$'海難統計表(月報)'.O9:.O9920];&quot;非常變故&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國外海域&quot;;['file:///E:/Users/swliu/Desktop/110%E5%B9%B41%E6%9C%88%E4%BB%BD%E7%B5%B1%E8%A8%88%E8%A1%A8_.xlsx'#$'海難統計表(月報)'.O9:.O9920];&quot;非常變故&quot;)" office:value-type="float" office:value="2" calcext:value-type="float">
            <text:p>2</text:p>
          </table:table-cell>
          <table:table-cell table:style-name="ce252"/>
          <table:table-cell table:style-name="ce255" table:formula="of:=SUM([.B13:.E13])" office:value-type="float" office:value="2" calcext:value-type="float">
            <text:p>2</text:p>
          </table:table-cell>
          <table:table-cell table:style-name="ce252" table:number-columns-repeated="6"/>
          <table:table-cell table:style-name="ce255"/>
          <table:table-cell table:style-name="ce252" table:number-columns-repeated="4"/>
          <table:table-cell table:style-name="ce278" table:formula="of:=SUM([.B13];[.D13])-SUM([.N13];[.P13])" office:value-type="float" office:value="2" calcext:value-type="float">
            <text:p>2</text:p>
          </table:table-cell>
          <table:table-cell table:style-name="ce277"/>
          <table:table-cell table:style-name="ce255" table:formula="of:=SUM([.N13:.S13])" office:value-type="float" office:value="2" calcext:value-type="float">
            <text:p>2</text:p>
          </table:table-cell>
          <table:table-cell table:number-columns-repeated="1004"/>
        </table:table-row>
        <table:table-row table:style-name="ro32">
          <table:table-cell table:style-name="ce247" office:value-type="string" calcext:value-type="string">
            <text:p>其他</text:p>
          </table:table-cell>
          <table:table-cell table:style-name="ce252" table:number-columns-repeated="2"/>
          <table:table-cell table:style-name="ce252" table:formula="of:=COUNTIFS(['file:///E:/Users/swliu/Desktop/110%E5%B9%B41%E6%9C%88%E4%BB%BD%E7%B5%B1%E8%A8%88%E8%A1%A8_.xlsx'#$'海難統計表(月報)'.K9:.K9920];&quot;大陸籍&quot;;['file:///E:/Users/swliu/Desktop/110%E5%B9%B41%E6%9C%88%E4%BB%BD%E7%B5%B1%E8%A8%88%E8%A1%A8_.xlsx'#$'海難統計表(月報)'.L9:.L9920];&quot;貨船&quot;;['file:///E:/Users/swliu/Desktop/110%E5%B9%B41%E6%9C%88%E4%BB%BD%E7%B5%B1%E8%A8%88%E8%A1%A8_.xlsx'#$'海難統計表(月報)'.M9:.M9920];&quot;國外海域&quot;;['file:///E:/Users/swliu/Desktop/110%E5%B9%B41%E6%9C%88%E4%BB%BD%E7%B5%B1%E8%A8%88%E8%A1%A8_.xlsx'#$'海難統計表(月報)'.O9:.O9920];&quot;其他&quot;)+COUNTIFS(['file:///E:/Users/swliu/Desktop/110%E5%B9%B41%E6%9C%88%E4%BB%BD%E7%B5%B1%E8%A8%88%E8%A1%A8_.xlsx'#$'海難統計表(月報)'.K9:.K9920];&quot;外國籍&quot;;['file:///E:/Users/swliu/Desktop/110%E5%B9%B41%E6%9C%88%E4%BB%BD%E7%B5%B1%E8%A8%88%E8%A1%A8_.xlsx'#$'海難統計表(月報)'.L9:.L9920];&quot;貨船&quot;;['file:///E:/Users/swliu/Desktop/110%E5%B9%B41%E6%9C%88%E4%BB%BD%E7%B5%B1%E8%A8%88%E8%A1%A8_.xlsx'#$'海難統計表(月報)'.M9:.M9920];&quot;國外海域&quot;;['file:///E:/Users/swliu/Desktop/110%E5%B9%B41%E6%9C%88%E4%BB%BD%E7%B5%B1%E8%A8%88%E8%A1%A8_.xlsx'#$'海難統計表(月報)'.O9:.O9920];&quot;其他&quot;)" office:value-type="float" office:value="1" calcext:value-type="float">
            <text:p>1</text:p>
          </table:table-cell>
          <table:table-cell table:style-name="ce252"/>
          <table:table-cell table:style-name="ce255" table:formula="of:=SUM([.B14:.E14])" office:value-type="float" office:value="1" calcext:value-type="float">
            <text:p>1</text:p>
          </table:table-cell>
          <table:table-cell table:style-name="ce252" table:number-columns-repeated="6"/>
          <table:table-cell table:style-name="ce255"/>
          <table:table-cell table:style-name="ce252" table:number-columns-repeated="4"/>
          <table:table-cell table:style-name="ce278" table:formula="of:=SUM([.B14];[.D14])-SUM([.N14];[.P14])" office:value-type="float" office:value="1" calcext:value-type="float">
            <text:p>1</text:p>
          </table:table-cell>
          <table:table-cell table:style-name="ce277"/>
          <table:table-cell table:style-name="ce255" table:formula="of:=SUM([.N14:.S14])" office:value-type="float" office:value="1" calcext:value-type="float">
            <text:p>1</text:p>
          </table:table-cell>
          <table:table-cell table:number-columns-repeated="1004"/>
        </table:table-row>
        <table:table-row table:style-name="ro32">
          <table:table-cell table:style-name="ce247" office:value-type="string" calcext:value-type="string">
            <text:p>總計</text:p>
          </table:table-cell>
          <table:table-cell table:style-name="ce252" table:formula="of:=SUM([.B5:.B14])" office:value-type="float" office:value="2" calcext:value-type="float">
            <text:p>2</text:p>
          </table:table-cell>
          <table:table-cell table:style-name="ce252"/>
          <table:table-cell table:style-name="ce252" table:formula="of:=SUM([.D5:.D14])" office:value-type="float" office:value="3" calcext:value-type="float">
            <text:p>3</text:p>
          </table:table-cell>
          <table:table-cell table:style-name="ce252"/>
          <table:table-cell table:style-name="ce255" table:formula="of:=SUM([.B15:.E15])" office:value-type="float" office:value="5" calcext:value-type="float">
            <text:p>5</text:p>
          </table:table-cell>
          <table:table-cell table:style-name="ce252" table:number-columns-repeated="6"/>
          <table:table-cell table:style-name="ce255"/>
          <table:table-cell table:style-name="ce252" table:formula="of:=SUM([.N5:.N14])" office:value-type="float" office:value="1" calcext:value-type="float">
            <text:p>1</text:p>
          </table:table-cell>
          <table:table-cell table:style-name="ce252" table:number-columns-repeated="3"/>
          <table:table-cell table:style-name="ce278" table:formula="of:=SUM([.R5:.R14])" office:value-type="float" office:value="4" calcext:value-type="float">
            <text:p>4</text:p>
          </table:table-cell>
          <table:table-cell table:style-name="ce278"/>
          <table:table-cell table:style-name="ce255" table:formula="of:=SUM([.T5:.T14])" office:value-type="float" office:value="5" calcext:value-type="float">
            <text:p>5</text:p>
          </table:table-cell>
          <table:table-cell table:number-columns-repeated="1004"/>
        </table:table-row>
        <table:table-row table:style-name="ro6" table:number-rows-repeated="1048560">
          <table:table-cell table:number-columns-repeated="1024"/>
        </table:table-row>
        <table:table-row table:style-name="ro6">
          <table:table-cell table:number-columns-repeated="1024"/>
        </table:table-row>
      </table:table>
      <table:table table:name="外籍漁船" table:style-name="ta10">
        <table:table-column table:style-name="co48" table:default-cell-style-name="Default"/>
        <table:table-column table:style-name="co49" table:default-cell-style-name="Default"/>
        <table:table-column table:style-name="co50" table:default-cell-style-name="Default"/>
        <table:table-column table:style-name="co40" table:number-columns-repeated="1021" table:default-cell-style-name="Default"/>
        <table:table-row table:style-name="ro31">
          <table:table-cell table:style-name="ce243" office:value-type="string" calcext:value-type="string" table:number-columns-spanned="12" table:number-rows-spanned="1">
            <text:p>交通部航港局110年2月外籍漁船海事統計表</text:p>
          </table:table-cell>
          <table:covered-table-cell table:number-columns-repeated="10" table:style-name="ce243"/>
          <table:covered-table-cell table:style-name="ce316"/>
          <table:table-cell table:number-columns-repeated="1012"/>
        </table:table-row>
        <table:table-row table:style-name="ro6">
          <table:table-cell table:style-name="ce244" table:number-columns-spanned="1" table:number-rows-spanned="3">
            <draw:line table:end-cell-address="外籍漁船.B3" table:end-x="3.51mm" table:end-y="5.29mm" draw:z-index="0" draw:name="Line 7" draw:style-name="gr6" draw:text-style-name="P5" svg:x1="0mm" svg:y1="0.26mm" svg:x2="33.6mm" svg:y2="11.12mm">
              <text:p/>
            </draw:line>
            <draw:line table:end-cell-address="外籍漁船.A4" table:end-x="21.69mm" table:end-y="7.4mm" draw:z-index="1" draw:name="Line 8" draw:style-name="gr6" draw:text-style-name="P5" svg:x1="0mm" svg:y1="0.26mm" svg:x2="21.69mm" svg:y2="19.05mm">
              <text:p/>
            </draw:line>
            <draw:custom-shape table:end-cell-address="外籍漁船.B3" table:end-x="5.02mm" table:end-y="3.43mm" draw:z-index="4" draw:name="文字方塊 5" draw:style-name="gr7" draw:text-style-name="P5" svg:width="13.94mm" svg:height="7.13mm" svg:x="21.17mm" svg:y="2.13mm">
              <text:p text:style-name="P4"><text:span text:style-name="T9">分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08" office:value-type="string" calcext:value-type="string" table:number-columns-spanned="1" table:number-rows-spanned="3">
            <text:p>我國海域</text:p>
          </table:table-cell>
          <table:table-cell table:style-name="ce308" office:value-type="string" calcext:value-type="string" table:number-columns-spanned="1" table:number-rows-spanned="3">
            <text:p>外國海域</text:p>
          </table:table-cell>
          <table:table-cell table:style-name="ce254" office:value-type="string" calcext:value-type="string" table:number-columns-spanned="1" table:number-rows-spanned="3">
            <text:p>合計</text:p>
          </table:table-cell>
          <table:table-cell table:style-name="ce309" office:value-type="string" calcext:value-type="string" table:number-columns-spanned="3" table:number-rows-spanned="2">
            <text:p>人員傷亡</text:p>
          </table:table-cell>
          <table:covered-table-cell table:number-columns-repeated="2" table:style-name="ce309"/>
          <table:table-cell table:style-name="ce312" office:value-type="string" calcext:value-type="string" table:number-columns-spanned="1" table:number-rows-spanned="3">
            <text:p>合計</text:p>
          </table:table-cell>
          <table:table-cell table:style-name="ce309" office:value-type="string" calcext:value-type="string" table:number-columns-spanned="3" table:number-rows-spanned="2">
            <text:p>船體損害</text:p>
          </table:table-cell>
          <table:covered-table-cell table:style-name="ce314"/>
          <table:covered-table-cell table:style-name="ce266"/>
          <table:table-cell table:style-name="ce312" office:value-type="string" calcext:value-type="string" table:number-columns-spanned="1" table:number-rows-spanned="3">
            <text:p>合計</text:p>
          </table:table-cell>
          <table:table-cell table:number-columns-repeated="1012"/>
        </table:table-row>
        <table:table-row table:style-name="ro6">
          <table:covered-table-cell table:style-name="ce245">
            <draw:custom-shape table:end-cell-address="外籍漁船.A5" table:end-x="15.34mm" table:end-y="0.52mm" draw:z-index="2" draw:name="文字方塊 3" draw:style-name="gr7" draw:text-style-name="P5" svg:width="15.34mm" svg:height="8.98mm" svg:x="0mm" svg:y="4.76mm">
              <text:p text:style-name="P4"><text:span text:style-name="T9">類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外籍漁船.B4" table:end-x="2.71mm" table:end-y="5.55mm" draw:z-index="3" draw:name="文字方塊 4" draw:style-name="gr7" draw:text-style-name="P5" svg:width="15.07mm" svg:height="8.72mm" svg:x="17.73mm" svg:y="2.65mm">
              <text:p text:style-name="P4"><text:span text:style-name="T9">數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308"/>
          <table:covered-table-cell table:style-name="ce254"/>
          <table:covered-table-cell table:number-columns-repeated="3" table:style-name="ce310"/>
          <table:covered-table-cell table:style-name="ce273"/>
          <table:covered-table-cell table:style-name="ce313"/>
          <table:covered-table-cell table:style-name="ce315"/>
          <table:covered-table-cell table:style-name="ce267"/>
          <table:covered-table-cell table:style-name="ce273"/>
          <table:table-cell table:number-columns-repeated="1012"/>
        </table:table-row>
        <table:table-row table:style-name="ro32">
          <table:covered-table-cell table:style-name="ce246"/>
          <table:covered-table-cell table:number-columns-repeated="2" table:style-name="ce308"/>
          <table:covered-table-cell table:style-name="ce254"/>
          <table:table-cell table:style-name="ce309" office:value-type="string" calcext:value-type="string">
            <text:p>受傷</text:p>
          </table:table-cell>
          <table:table-cell table:style-name="ce308" office:value-type="string" calcext:value-type="string">
            <text:p>失蹤</text:p>
          </table:table-cell>
          <table:table-cell table:style-name="ce308" office:value-type="string" calcext:value-type="string">
            <text:p>死亡</text:p>
          </table:table-cell>
          <table:covered-table-cell table:style-name="ce273"/>
          <table:table-cell table:style-name="ce308" office:value-type="string" calcext:value-type="string">
            <text:p>船損</text:p>
          </table:table-cell>
          <table:table-cell table:style-name="ce308" office:value-type="string" calcext:value-type="string">
            <text:p>船沉</text:p>
          </table:table-cell>
          <table:table-cell table:style-name="ce308" office:value-type="string" calcext:value-type="string">
            <text:p>無損</text:p>
          </table:table-cell>
          <table:covered-table-cell table:style-name="ce273"/>
          <table:table-cell table:number-columns-repeated="1012"/>
        </table:table-row>
        <table:table-row table:style-name="ro32">
          <table:table-cell table:style-name="ce247" office:value-type="string" calcext:value-type="string">
            <text:p>兩船碰撞</text:p>
          </table:table-cell>
          <table:table-cell table:style-name="ce265" table:number-columns-repeated="2"/>
          <table:table-cell table:style-name="ce255"/>
          <table:table-cell table:style-name="ce274" table:number-columns-repeated="3"/>
          <table:table-cell table:style-name="ce255"/>
          <table:table-cell table:style-name="ce265" table:number-columns-repeated="3"/>
          <table:table-cell table:style-name="ce255"/>
          <table:table-cell table:number-columns-repeated="1012"/>
        </table:table-row>
        <table:table-row table:style-name="ro33">
          <table:table-cell table:style-name="ce248" office:value-type="string" calcext:value-type="string">
            <text:p>與其他物碰撞</text:p>
          </table:table-cell>
          <table:table-cell table:style-name="ce265" table:number-columns-repeated="2"/>
          <table:table-cell table:style-name="ce255"/>
          <table:table-cell table:style-name="ce274"/>
          <table:table-cell table:style-name="ce265" table:number-columns-repeated="2"/>
          <table:table-cell table:style-name="ce255"/>
          <table:table-cell table:style-name="ce265" table:number-columns-repeated="3"/>
          <table:table-cell table:style-name="ce255"/>
          <table:table-cell table:number-columns-repeated="1012"/>
        </table:table-row>
        <table:table-row table:style-name="ro32">
          <table:table-cell table:style-name="ce249" office:value-type="string" calcext:value-type="string">
            <text:p>擱淺/觸礁</text:p>
          </table:table-cell>
          <table:table-cell table:style-name="ce265" table:number-columns-repeated="2"/>
          <table:table-cell table:style-name="ce255"/>
          <table:table-cell table:style-name="ce265" table:number-columns-repeated="3"/>
          <table:table-cell table:style-name="ce255"/>
          <table:table-cell table:style-name="ce265" table:number-columns-repeated="3"/>
          <table:table-cell table:style-name="ce255"/>
          <table:table-cell table:number-columns-repeated="1012"/>
        </table:table-row>
        <table:table-row table:style-name="ro32">
          <table:table-cell table:style-name="ce247" office:value-type="string" calcext:value-type="string">
            <text:p>失火</text:p>
          </table:table-cell>
          <table:table-cell table:style-name="ce265" table:number-columns-repeated="2"/>
          <table:table-cell table:style-name="ce255"/>
          <table:table-cell table:style-name="ce265" table:number-columns-repeated="3"/>
          <table:table-cell table:style-name="ce255"/>
          <table:table-cell table:style-name="ce265" table:number-columns-repeated="3"/>
          <table:table-cell table:style-name="ce255"/>
          <table:table-cell table:number-columns-repeated="1012"/>
        </table:table-row>
        <table:table-row table:style-name="ro32">
          <table:table-cell table:style-name="ce247" office:value-type="string" calcext:value-type="string">
            <text:p>爆炸</text:p>
          </table:table-cell>
          <table:table-cell table:style-name="ce265" table:number-columns-repeated="2"/>
          <table:table-cell table:style-name="ce255"/>
          <table:table-cell table:style-name="ce265" table:number-columns-repeated="3"/>
          <table:table-cell table:style-name="ce255"/>
          <table:table-cell table:style-name="ce265" table:number-columns-repeated="3"/>
          <table:table-cell table:style-name="ce255"/>
          <table:table-cell table:number-columns-repeated="1012"/>
        </table:table-row>
        <table:table-row table:style-name="ro32">
          <table:table-cell table:style-name="ce247" office:value-type="string" calcext:value-type="string">
            <text:p>洩漏</text:p>
          </table:table-cell>
          <table:table-cell table:style-name="ce265" table:number-columns-repeated="2"/>
          <table:table-cell table:style-name="ce255"/>
          <table:table-cell table:style-name="ce265"/>
          <table:table-cell table:style-name="ce311"/>
          <table:table-cell table:style-name="ce265"/>
          <table:table-cell table:style-name="ce255"/>
          <table:table-cell table:style-name="ce265" table:number-columns-repeated="3"/>
          <table:table-cell table:style-name="ce255"/>
          <table:table-cell table:number-columns-repeated="1012"/>
        </table:table-row>
        <table:table-row table:style-name="ro32">
          <table:table-cell table:style-name="ce247" office:value-type="string" calcext:value-type="string">
            <text:p>傾覆</text:p>
          </table:table-cell>
          <table:table-cell table:style-name="ce265" table:number-columns-repeated="2"/>
          <table:table-cell table:style-name="ce255"/>
          <table:table-cell table:style-name="ce265" table:number-columns-repeated="3"/>
          <table:table-cell table:style-name="ce255"/>
          <table:table-cell table:style-name="ce265" table:number-columns-repeated="3"/>
          <table:table-cell table:style-name="ce255"/>
          <table:table-cell table:number-columns-repeated="1012"/>
        </table:table-row>
        <table:table-row table:style-name="ro32">
          <table:table-cell table:style-name="ce249" office:value-type="string" calcext:value-type="string">
            <text:p>機器故障</text:p>
          </table:table-cell>
          <table:table-cell table:style-name="ce265" table:number-columns-repeated="2"/>
          <table:table-cell table:style-name="ce255"/>
          <table:table-cell table:style-name="ce265"/>
          <table:table-cell table:style-name="ce274"/>
          <table:table-cell table:style-name="ce265"/>
          <table:table-cell table:style-name="ce255"/>
          <table:table-cell table:style-name="ce265" table:number-columns-repeated="3"/>
          <table:table-cell table:style-name="ce255"/>
          <table:table-cell table:number-columns-repeated="1012"/>
        </table:table-row>
        <table:table-row table:style-name="ro32">
          <table:table-cell table:style-name="ce249" office:value-type="string" calcext:value-type="string">
            <text:p>非常事故</text:p>
          </table:table-cell>
          <table:table-cell table:style-name="ce265" table:number-columns-repeated="2"/>
          <table:table-cell table:style-name="ce255"/>
          <table:table-cell table:style-name="ce265"/>
          <table:table-cell table:style-name="ce274"/>
          <table:table-cell table:style-name="ce265"/>
          <table:table-cell table:style-name="ce255"/>
          <table:table-cell table:style-name="ce265" table:number-columns-repeated="3"/>
          <table:table-cell table:style-name="ce255"/>
          <table:table-cell table:number-columns-repeated="1012"/>
        </table:table-row>
        <table:table-row table:style-name="ro32">
          <table:table-cell table:style-name="ce247" office:value-type="string" calcext:value-type="string">
            <text:p>其他</text:p>
          </table:table-cell>
          <table:table-cell table:style-name="ce265" table:number-columns-repeated="2"/>
          <table:table-cell table:style-name="ce255"/>
          <table:table-cell table:style-name="ce274" table:number-columns-repeated="2"/>
          <table:table-cell table:style-name="ce265"/>
          <table:table-cell table:style-name="ce255"/>
          <table:table-cell table:style-name="ce265" table:number-columns-repeated="3"/>
          <table:table-cell table:style-name="ce255"/>
          <table:table-cell table:number-columns-repeated="1012"/>
        </table:table-row>
        <table:table-row table:style-name="ro32">
          <table:table-cell table:style-name="ce247" office:value-type="string" calcext:value-type="string">
            <text:p>總計</text:p>
          </table:table-cell>
          <table:table-cell table:style-name="ce265" table:number-columns-repeated="2"/>
          <table:table-cell table:style-name="ce255"/>
          <table:table-cell table:style-name="ce265" table:number-columns-repeated="3"/>
          <table:table-cell table:style-name="ce255"/>
          <table:table-cell table:style-name="ce265" table:number-columns-repeated="3"/>
          <table:table-cell table:style-name="ce255"/>
          <table:table-cell table:number-columns-repeated="1012"/>
        </table:table-row>
        <table:table-row table:style-name="ro6" table:number-rows-repeated="1048560">
          <table:table-cell table:number-columns-repeated="1024"/>
        </table:table-row>
        <table:table-row table:style-name="ro6">
          <table:table-cell table:number-columns-repeated="1024"/>
        </table:table-row>
      </table:table>
      <table:table table:name="外籍其他" table:style-name="ta11">
        <office:forms form:automatic-focus="false" form:apply-design-mode="false"/>
        <table:table-column table:style-name="co41" table:default-cell-style-name="Default"/>
        <table:table-column table:style-name="co51" table:default-cell-style-name="Default"/>
        <table:table-column table:style-name="co52" table:default-cell-style-name="Default"/>
        <table:table-column table:style-name="co40" table:number-columns-repeated="1021" table:default-cell-style-name="Default"/>
        <table:table-row table:style-name="ro31">
          <table:table-cell table:style-name="ce243" office:value-type="string" calcext:value-type="string" table:number-columns-spanned="12" table:number-rows-spanned="1">
            <text:p>交通部航港局110年2月外籍其他海事統計表</text:p>
          </table:table-cell>
          <table:covered-table-cell table:number-columns-repeated="10" table:style-name="ce243"/>
          <table:covered-table-cell table:style-name="ce268"/>
          <table:table-cell table:number-columns-repeated="1012"/>
        </table:table-row>
        <table:table-row table:style-name="ro6">
          <table:table-cell table:style-name="ce317" table:number-columns-spanned="1" table:number-rows-spanned="3">
            <draw:line table:end-cell-address="外籍其他.B3" table:end-x="2.01mm" table:end-y="5.29mm" draw:z-index="0" draw:name="Line 7" draw:style-name="gr6" draw:text-style-name="P5" svg:x1="0mm" svg:y1="0.26mm" svg:x2="33.6mm" svg:y2="11.12mm">
              <text:p/>
            </draw:line>
            <draw:line table:end-cell-address="外籍其他.A4" table:end-x="21.69mm" table:end-y="7.4mm" draw:z-index="1" draw:name="Line 8" draw:style-name="gr6" draw:text-style-name="P5" svg:x1="0mm" svg:y1="0.26mm" svg:x2="21.69mm" svg:y2="19.05mm">
              <text:p/>
            </draw:line>
            <draw:custom-shape table:end-cell-address="外籍其他.B3" table:end-x="5.02mm" table:end-y="3.43mm" draw:z-index="4" draw:name="文字方塊 5" draw:style-name="gr7" draw:text-style-name="P5" svg:width="15.44mm" svg:height="7.13mm" svg:x="21.17mm" svg:y="2.13mm">
              <text:p text:style-name="P4"><text:span text:style-name="T9">分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08" office:value-type="string" calcext:value-type="string" table:number-columns-spanned="1" table:number-rows-spanned="3">
            <text:p>我國海域</text:p>
          </table:table-cell>
          <table:table-cell table:style-name="ce308" office:value-type="string" calcext:value-type="string" table:number-columns-spanned="1" table:number-rows-spanned="3">
            <text:p>外國海域</text:p>
          </table:table-cell>
          <table:table-cell table:style-name="ce254" office:value-type="string" calcext:value-type="string" table:number-columns-spanned="1" table:number-rows-spanned="3">
            <text:p>合計</text:p>
          </table:table-cell>
          <table:table-cell table:style-name="ce309" office:value-type="string" calcext:value-type="string" table:number-columns-spanned="3" table:number-rows-spanned="2">
            <text:p>人員傷亡</text:p>
          </table:table-cell>
          <table:covered-table-cell table:number-columns-repeated="2" table:style-name="ce309"/>
          <table:table-cell table:style-name="ce254" office:value-type="string" calcext:value-type="string" table:number-columns-spanned="1" table:number-rows-spanned="3">
            <text:p>合計</text:p>
          </table:table-cell>
          <table:table-cell table:style-name="ce309" office:value-type="string" calcext:value-type="string" table:number-columns-spanned="3" table:number-rows-spanned="2">
            <text:p>船體損害</text:p>
          </table:table-cell>
          <table:covered-table-cell table:style-name="ce314"/>
          <table:covered-table-cell table:style-name="ce266"/>
          <table:table-cell table:style-name="ce254" office:value-type="string" calcext:value-type="string" table:number-columns-spanned="1" table:number-rows-spanned="3">
            <text:p>合計</text:p>
          </table:table-cell>
          <table:table-cell table:number-columns-repeated="1012"/>
        </table:table-row>
        <table:table-row table:style-name="ro6">
          <table:covered-table-cell table:style-name="ce318">
            <draw:custom-shape table:end-cell-address="外籍其他.A5" table:end-x="15.34mm" table:end-y="0.52mm" draw:z-index="2" draw:name="文字方塊 3" draw:style-name="gr7" draw:text-style-name="P5" svg:width="15.34mm" svg:height="8.98mm" svg:x="0mm" svg:y="4.76mm">
              <text:p text:style-name="P4"><text:span text:style-name="T9">類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外籍其他.B4" table:end-x="1.21mm" table:end-y="5.55mm" draw:z-index="3" draw:name="文字方塊 4" draw:style-name="gr7" draw:text-style-name="P5" svg:width="15.07mm" svg:height="8.72mm" svg:x="17.73mm" svg:y="2.65mm">
              <text:p text:style-name="P4"><text:span text:style-name="T9">數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308"/>
          <table:covered-table-cell table:style-name="ce254"/>
          <table:covered-table-cell table:number-columns-repeated="3" table:style-name="ce257"/>
          <table:covered-table-cell table:style-name="ce254"/>
          <table:covered-table-cell table:style-name="ce260"/>
          <table:covered-table-cell table:style-name="ce263"/>
          <table:covered-table-cell table:style-name="ce267"/>
          <table:covered-table-cell table:style-name="ce254"/>
          <table:table-cell table:number-columns-repeated="1012"/>
        </table:table-row>
        <table:table-row table:style-name="ro32">
          <table:covered-table-cell table:style-name="ce273"/>
          <table:covered-table-cell table:number-columns-repeated="2" table:style-name="ce308"/>
          <table:covered-table-cell table:style-name="ce254"/>
          <table:table-cell table:style-name="ce309" office:value-type="string" calcext:value-type="string">
            <text:p>受傷</text:p>
          </table:table-cell>
          <table:table-cell table:style-name="ce308" office:value-type="string" calcext:value-type="string">
            <text:p>失蹤</text:p>
          </table:table-cell>
          <table:table-cell table:style-name="ce308" office:value-type="string" calcext:value-type="string">
            <text:p>死亡</text:p>
          </table:table-cell>
          <table:covered-table-cell table:style-name="ce254"/>
          <table:table-cell table:style-name="ce308" office:value-type="string" calcext:value-type="string">
            <text:p>船損</text:p>
          </table:table-cell>
          <table:table-cell table:style-name="ce308" office:value-type="string" calcext:value-type="string">
            <text:p>船沉</text:p>
          </table:table-cell>
          <table:table-cell table:style-name="ce308" office:value-type="string" calcext:value-type="string">
            <text:p>無損</text:p>
          </table:table-cell>
          <table:covered-table-cell table:style-name="ce254"/>
          <table:table-cell table:number-columns-repeated="1012"/>
        </table:table-row>
        <table:table-row table:style-name="ro32">
          <table:table-cell table:style-name="ce247" office:value-type="string" calcext:value-type="string">
            <text:p>兩船碰撞</text:p>
          </table:table-cell>
          <table:table-cell table:style-name="ce265" table:number-columns-repeated="2"/>
          <table:table-cell table:style-name="ce255"/>
          <table:table-cell table:style-name="ce265" table:number-columns-repeated="3"/>
          <table:table-cell table:style-name="ce255"/>
          <table:table-cell table:style-name="ce265" table:number-columns-repeated="3"/>
          <table:table-cell table:style-name="ce255"/>
          <table:table-cell table:number-columns-repeated="1012"/>
        </table:table-row>
        <table:table-row table:style-name="ro32">
          <table:table-cell table:style-name="ce248" office:value-type="string" calcext:value-type="string">
            <text:p>與其他物碰撞</text:p>
          </table:table-cell>
          <table:table-cell table:style-name="ce265" table:number-columns-repeated="2"/>
          <table:table-cell table:style-name="ce255"/>
          <table:table-cell table:style-name="ce265" table:number-columns-repeated="3"/>
          <table:table-cell table:style-name="ce255"/>
          <table:table-cell table:style-name="ce265" table:number-columns-repeated="3"/>
          <table:table-cell table:style-name="ce255"/>
          <table:table-cell table:number-columns-repeated="1012"/>
        </table:table-row>
        <table:table-row table:style-name="ro32">
          <table:table-cell table:style-name="ce249" office:value-type="string" calcext:value-type="string">
            <text:p>擱淺/觸礁</text:p>
          </table:table-cell>
          <table:table-cell table:style-name="ce265" table:number-columns-repeated="2"/>
          <table:table-cell table:style-name="ce255"/>
          <table:table-cell table:style-name="ce265" table:number-columns-repeated="3"/>
          <table:table-cell table:style-name="ce255"/>
          <table:table-cell table:style-name="ce265" table:number-columns-repeated="3"/>
          <table:table-cell table:style-name="ce255"/>
          <table:table-cell table:number-columns-repeated="1012"/>
        </table:table-row>
        <table:table-row table:style-name="ro32">
          <table:table-cell table:style-name="ce247" office:value-type="string" calcext:value-type="string">
            <text:p>失火</text:p>
          </table:table-cell>
          <table:table-cell table:style-name="ce265" table:number-columns-repeated="2"/>
          <table:table-cell table:style-name="ce255"/>
          <table:table-cell table:style-name="ce265" table:number-columns-repeated="3"/>
          <table:table-cell table:style-name="ce255"/>
          <table:table-cell table:style-name="ce265" table:number-columns-repeated="3"/>
          <table:table-cell table:style-name="ce255"/>
          <table:table-cell table:number-columns-repeated="1012"/>
        </table:table-row>
        <table:table-row table:style-name="ro32">
          <table:table-cell table:style-name="ce247" office:value-type="string" calcext:value-type="string">
            <text:p>爆炸</text:p>
          </table:table-cell>
          <table:table-cell table:style-name="ce265" table:number-columns-repeated="2"/>
          <table:table-cell table:style-name="ce255"/>
          <table:table-cell table:style-name="ce265" table:number-columns-repeated="3"/>
          <table:table-cell table:style-name="ce255"/>
          <table:table-cell table:style-name="ce265" table:number-columns-repeated="3"/>
          <table:table-cell table:style-name="ce255"/>
          <table:table-cell table:number-columns-repeated="1012"/>
        </table:table-row>
        <table:table-row table:style-name="ro32">
          <table:table-cell table:style-name="ce247" office:value-type="string" calcext:value-type="string">
            <text:p>洩漏</text:p>
          </table:table-cell>
          <table:table-cell table:style-name="ce265" table:number-columns-repeated="2"/>
          <table:table-cell table:style-name="ce255"/>
          <table:table-cell table:style-name="ce265" table:number-columns-repeated="3"/>
          <table:table-cell table:style-name="ce255"/>
          <table:table-cell table:style-name="ce265" table:number-columns-repeated="3"/>
          <table:table-cell table:style-name="ce255"/>
          <table:table-cell table:number-columns-repeated="1012"/>
        </table:table-row>
        <table:table-row table:style-name="ro32">
          <table:table-cell table:style-name="ce247" office:value-type="string" calcext:value-type="string">
            <text:p>傾覆</text:p>
          </table:table-cell>
          <table:table-cell table:style-name="ce265" table:number-columns-repeated="2"/>
          <table:table-cell table:style-name="ce255"/>
          <table:table-cell table:style-name="ce265" table:number-columns-repeated="3"/>
          <table:table-cell table:style-name="ce255"/>
          <table:table-cell table:style-name="ce265" table:number-columns-repeated="3"/>
          <table:table-cell table:style-name="ce255"/>
          <table:table-cell table:number-columns-repeated="1012"/>
        </table:table-row>
        <table:table-row table:style-name="ro32">
          <table:table-cell table:style-name="ce249" office:value-type="string" calcext:value-type="string">
            <text:p>機器故障</text:p>
          </table:table-cell>
          <table:table-cell table:style-name="ce265"/>
          <table:table-cell table:style-name="ce265" table:formula="of:=SUM(['file:///E:/Users/swliu/Desktop/110%E5%B9%B41%E6%9C%88%E4%BB%BD%E7%B5%B1%E8%A8%88%E8%A1%A8_.xlsx'#$'海事案件種類(半年報)'.X67])" office:value-type="float" office:value="1" calcext:value-type="float">
            <text:p>1</text:p>
          </table:table-cell>
          <table:table-cell table:style-name="ce255" table:formula="of:=SUM([.B12:.C12])" office:value-type="float" office:value="1" calcext:value-type="float">
            <text:p>1</text:p>
          </table:table-cell>
          <table:table-cell table:style-name="ce265"/>
          <table:table-cell table:style-name="ce274"/>
          <table:table-cell table:style-name="ce265"/>
          <table:table-cell table:style-name="ce255"/>
          <table:table-cell table:style-name="ce265" table:number-columns-repeated="2"/>
          <table:table-cell table:style-name="ce265" table:formula="of:=SUM([.D12])-SUM([.I12];[.J12])" office:value-type="float" office:value="1" calcext:value-type="float">
            <text:p>1</text:p>
          </table:table-cell>
          <table:table-cell table:style-name="ce255" table:formula="of:=SUM([.I12:.K12])" office:value-type="float" office:value="1" calcext:value-type="float">
            <text:p>1</text:p>
          </table:table-cell>
          <table:table-cell table:number-columns-repeated="1012"/>
        </table:table-row>
        <table:table-row table:style-name="ro32">
          <table:table-cell table:style-name="ce249" office:value-type="string" calcext:value-type="string">
            <text:p>非常事故</text:p>
          </table:table-cell>
          <table:table-cell table:style-name="ce265" table:number-columns-repeated="2"/>
          <table:table-cell table:style-name="ce255"/>
          <table:table-cell table:style-name="ce265"/>
          <table:table-cell table:style-name="ce274"/>
          <table:table-cell table:style-name="ce265"/>
          <table:table-cell table:style-name="ce255"/>
          <table:table-cell table:style-name="ce265" table:number-columns-repeated="3"/>
          <table:table-cell table:style-name="ce255"/>
          <table:table-cell table:number-columns-repeated="1012"/>
        </table:table-row>
        <table:table-row table:style-name="ro32">
          <table:table-cell table:style-name="ce247" office:value-type="string" calcext:value-type="string">
            <text:p>其他</text:p>
          </table:table-cell>
          <table:table-cell table:style-name="ce265" table:number-columns-repeated="2"/>
          <table:table-cell table:style-name="ce255"/>
          <table:table-cell table:style-name="ce274" table:number-columns-repeated="2"/>
          <table:table-cell table:style-name="ce265"/>
          <table:table-cell table:style-name="ce255"/>
          <table:table-cell table:style-name="ce265" table:number-columns-repeated="3"/>
          <table:table-cell table:style-name="ce255"/>
          <table:table-cell table:number-columns-repeated="1012"/>
        </table:table-row>
        <table:table-row table:style-name="ro32">
          <table:table-cell table:style-name="ce247" office:value-type="string" calcext:value-type="string">
            <text:p>總計</text:p>
          </table:table-cell>
          <table:table-cell table:style-name="ce265"/>
          <table:table-cell table:style-name="ce265" table:formula="of:=SUM([.C5:.C14])" office:value-type="float" office:value="1" calcext:value-type="float">
            <text:p>1</text:p>
          </table:table-cell>
          <table:table-cell table:style-name="ce255" table:formula="of:=SUM([.D5:.D14])" office:value-type="float" office:value="1" calcext:value-type="float">
            <text:p>1</text:p>
          </table:table-cell>
          <table:table-cell table:style-name="ce265" table:number-columns-repeated="3"/>
          <table:table-cell table:style-name="ce255"/>
          <table:table-cell table:style-name="ce265" table:number-columns-repeated="2"/>
          <table:table-cell table:style-name="ce265" table:formula="of:=SUM([.K5:.K14])" office:value-type="float" office:value="1" calcext:value-type="float">
            <text:p>1</text:p>
          </table:table-cell>
          <table:table-cell table:style-name="ce255" table:formula="of:=SUM([.L5:.L14])" office:value-type="float" office:value="1" calcext:value-type="float">
            <text:p>1</text:p>
          </table:table-cell>
          <table:table-cell table:number-columns-repeated="1012"/>
        </table:table-row>
        <table:table-row table:style-name="ro6" table:number-rows-repeated="104856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Calibri" svg:font-family="Calibri" style:font-family-generic="swiss"/>
    <style:font-face style:name="新細明體" svg:font-family="新細明體"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style:scale-to="37%"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6mm" fo:margin-right="6mm" style:print-page-order="ttb" style:first-page-number="continue" style:scale-to="4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420mm" fo:page-height="297mm" style:num-format="1" style:print-orientation="landscape" fo:margin-top="19mm" fo:margin-bottom="19mm" fo:margin-left="17.99mm" fo:margin-right="17.99mm" style:print-page-order="ttb" style:first-page-number="continue" loext:scale-to-X="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本國漁船" style:display-name="PageStyle_本國漁船" style:page-layout-name="Mpm3">
      <style:header style:display="false"/>
      <style:header-left style:display="false"/>
      <style:footer style:display="false"/>
      <style:footer-left style:display="false"/>
    </style:master-page>
    <style:master-page style:name="PageStyle_5f_本國其他" style:display-name="PageStyle_本國其他" style:page-layout-name="Mpm3">
      <style:header style:display="false"/>
      <style:header-left style:display="false"/>
      <style:footer style:display="false"/>
      <style:footer-left style:display="false"/>
    </style:master-page>
    <style:master-page style:name="PageStyle_5f_總表" style:display-name="PageStyle_總表" style:page-layout-name="Mpm3">
      <style:header style:display="false"/>
      <style:header-left style:display="false"/>
      <style:footer style:display="false"/>
      <style:footer-left style:display="false"/>
    </style:master-page>
    <style:master-page style:name="PageStyle_5f_本國商船_28_貨船_3001_客船_29_" style:display-name="PageStyle_本國商船(貨船、客船)" style:page-layout-name="Mpm3">
      <style:header style:display="false"/>
      <style:header-left style:display="false"/>
      <style:footer style:display="false"/>
      <style:footer-left style:display="false"/>
    </style:master-page>
    <style:master-page style:name="PageStyle_5f_外籍商船_28_貨船_3001_客船_29_" style:display-name="PageStyle_外籍商船(貨船、客船)" style:page-layout-name="Mpm3">
      <style:header style:display="false"/>
      <style:header-left style:display="false"/>
      <style:footer style:display="false"/>
      <style:footer-left style:display="false"/>
    </style:master-page>
    <style:master-page style:name="PageStyle_5f_外籍漁船" style:display-name="PageStyle_外籍漁船" style:page-layout-name="Mpm3">
      <style:header style:display="false"/>
      <style:header-left style:display="false"/>
      <style:footer style:display="false"/>
      <style:footer-left style:display="false"/>
    </style:master-page>
    <style:master-page style:name="PageStyle_5f_外籍其他" style:display-name="PageStyle_外籍其他" style:page-layout-name="Mpm3">
      <style:header style:display="false"/>
      <style:header-left style:display="false"/>
      <style:footer style:display="false"/>
      <style:footer-left style:display="false"/>
    </style:master-page>
    <style:master-page style:name="PageStyle_5f_海難事件人員傷亡情形_28_年報_29_" style:display-name="PageStyle_海難事件人員傷亡情形(年報)" style:page-layout-name="Mpm4">
      <style:header style:display="false"/>
      <style:header-left style:display="false"/>
      <style:footer style:display="false"/>
      <style:footer-left style:display="false"/>
    </style:master-page>
    <style:master-page style:name="PageStyle_5f_海事案件傷亡損害情形_28_半年報_29_" style:display-name="PageStyle_海事案件傷亡損害情形(半年報)" style:page-layout-name="Mpm5">
      <style:header style:display="false"/>
      <style:header-left style:display="false"/>
      <style:footer style:display="false"/>
      <style:footer-left style:display="false"/>
    </style:master-page>
    <style:master-page style:name="PageStyle_5f_海事案件種類_28_半年報_29_" style:display-name="PageStyle_海事案件種類(半年報)" style:page-layout-name="Mpm6">
      <style:header style:display="false"/>
      <style:header-left style:display="false"/>
      <style:footer style:display="false"/>
      <style:footer-left style:display="false"/>
    </style:master-page>
    <style:master-page style:name="PageStyle_5f_海難統計表_28_月報_29_" style:display-name="PageStyle_海難統計表(月報)"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久平</meta:initial-creator>
    <dc:creator>劉詩唯</dc:creator>
    <meta:editing-cycles>0</meta:editing-cycles>
    <meta:print-date>2021-03-23T09:20:01</meta:print-date>
    <meta:creation-date>2017-03-16T01:03:18</meta:creation-date>
    <dc:date>2021-03-30T05:51:38</dc:date>
    <dc:language>zh-TW</dc:language>
    <meta:editing-duration>P0D</meta:editing-duration>
    <meta:generator>NDC_ODF_Application_Tools/2.0.4$Windows_X86_64 LibreOffice_project/ace8b54cb4771cd6636f2ccb1aac7c9dad875112</meta:generator>
    <meta:document-statistic meta:table-count="11" meta:cell-count="3486" meta:object-count="65"/>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