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F, 'Times New Roman'" svg:font-family="F, 'Times New Roman'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line-height="0.3888in"/>
      <style:text-properties style:font-name="Times New Roman" style:font-name-asian="標楷體" style:font-name-complex="Times New Roman" style:font-weight-complex="bold" fo:color="#000000" fo:letter-spacing="-0.0013in" fo:font-size="20pt" style:font-size-asian="20pt" style:font-size-complex="20pt"/>
    </style:style>
    <style:style style:name="P2" style:parent-style-name="Standarduser" style:family="paragraph">
      <style:paragraph-properties fo:text-align="end" fo:line-height="0.2222in"/>
      <style:text-properties style:font-name="Times New Roman" style:font-name-asian="標楷體" style:font-name-complex="Times New Roman" style:letter-kerning="false"/>
    </style:style>
    <style:style style:name="P3" style:parent-style-name="Standarduser" style:family="paragraph">
      <style:paragraph-properties fo:text-align="end" fo:line-height="0.2222in"/>
      <style:text-properties style:font-name="Times New Roman" style:font-name-asian="標楷體" style:font-name-complex="Times New Roman" style:letter-kerning="false"/>
    </style:style>
    <style:style style:name="P4" style:parent-style-name="Standarduser" style:family="paragraph">
      <style:paragraph-properties style:line-break="normal" fo:text-align="end" fo:line-height="0.2222in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4" style:parent-style-name="清單段落" style:family="paragraph">
      <style:paragraph-properties fo:text-align="justify" fo:margin-top="0.125in" fo:margin-bottom="0.125in" fo:line-height="0.2777in" fo:margin-left="0.4444in" fo:text-indent="-0.4444in">
        <style:tab-stops>
          <style:tab-stop style:type="left" style:position="0.7875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" style:parent-style-name="清單段落" style:family="paragraph">
      <style:paragraph-properties fo:text-align="justify" fo:margin-bottom="0.125in" fo:line-height="0.2777in" fo:margin-left="0.4444in" fo:text-indent="-0.4444in">
        <style:tab-stops>
          <style:tab-stop style:type="left" style:position="0.7875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2" style:parent-style-name="清單段落" style:family="paragraph">
      <style:paragraph-properties fo:text-align="justify" fo:line-height="0.2777in" fo:margin-left="0.4444in" fo:text-indent="-0.4444in">
        <style:tab-stops>
          <style:tab-stop style:type="left" style:position="0.7875in"/>
        </style:tab-stops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4" style:parent-style-name="清單段落" style:family="paragraph">
      <style:paragraph-properties style:snap-to-layout-grid="false" fo:text-align="justify" fo:line-height="0.2777in" fo:margin-left="0.8888in" fo:text-indent="-0.3888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9" style:parent-style-name="清單段落" style:family="paragraph">
      <style:paragraph-properties style:snap-to-layout-grid="false" fo:text-align="justify" fo:line-height="0.2777in" fo:margin-left="0.8888in" fo:text-indent="-0.388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5" style:parent-style-name="清單段落" style:family="paragraph">
      <style:paragraph-properties style:snap-to-layout-grid="false" fo:text-align="justify" fo:line-height="0.2777in" fo:margin-left="0.8888in" fo:text-indent="-0.3888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" style:parent-style-name="清單段落" style:family="paragraph">
      <style:paragraph-properties fo:text-align="justify" fo:line-height="0.2777in" fo:margin-left="0.393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" style:parent-style-name="清單段落" style:family="paragraph">
      <style:paragraph-properties fo:text-align="justify" fo:margin-bottom="0.125in" fo:line-height="0.2777in" fo:margin-left="0.393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" style:parent-style-name="清單段落" style:family="paragraph">
      <style:paragraph-properties fo:text-align="justify" fo:line-height="0.2777in" fo:margin-left="0.4444in" fo:text-indent="-0.4444in">
        <style:tab-stops>
          <style:tab-stop style:type="left" style:position="0.7875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0" style:parent-style-name="清單段落" style:family="paragraph">
      <style:paragraph-properties fo:text-align="justify" fo:line-height="0.2777in" fo:margin-left="0.4444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1" style:parent-style-name="清單段落" style:family="paragraph">
      <style:paragraph-properties style:snap-to-layout-grid="false" fo:text-align="justify" fo:line-height="0.2777in" fo:margin-left="0.8888in" fo:text-indent="-0.3888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0" style:parent-style-name="清單段落" style:family="paragraph">
      <style:paragraph-properties style:snap-to-layout-grid="false" fo:text-align="justify" fo:line-height="0.2777in" fo:margin-left="0.8888in" fo:text-indent="-0.3888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9" style:parent-style-name="清單段落" style:family="paragraph">
      <style:paragraph-properties style:snap-to-layout-grid="false" fo:text-align="justify" fo:line-height="0.2777in" fo:margin-left="0.8888in" fo:text-indent="-0.3888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4" style:parent-style-name="清單段落" style:family="paragraph">
      <style:paragraph-properties style:snap-to-layout-grid="false" fo:text-align="justify" fo:line-height="0.2777in" fo:margin-left="0.8888in" fo:text-indent="-0.3888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9" style:parent-style-name="Standarduser" style:family="paragraph">
      <style:paragraph-properties fo:text-align="justify" fo:line-height="0.2777in" fo:margin-left="0.393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0" style:parent-style-name="Standarduser" style:family="paragraph">
      <style:paragraph-properties fo:text-align="justify" fo:margin-bottom="0.125in" fo:line-height="0.2777in" fo:margin-left="0.3937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1" style:parent-style-name="清單段落" style:family="paragraph">
      <style:paragraph-properties fo:text-align="justify" fo:margin-bottom="0.125in" fo:line-height="0.2777in" fo:margin-left="0.4444in" fo:text-indent="-0.4444in">
        <style:tab-stops>
          <style:tab-stop style:type="left" style:position="0.7875in"/>
        </style:tab-stops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4" style:parent-style-name="清單段落" style:family="paragraph">
      <style:paragraph-properties fo:text-align="justify" fo:margin-bottom="0.125in" fo:line-height="0.2777in" fo:margin-left="0.4444in" fo:text-indent="-0.4444in">
        <style:tab-stops>
          <style:tab-stop style:type="left" style:position="0.7875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4" style:parent-style-name="清單段落" style:family="paragraph">
      <style:paragraph-properties fo:text-align="justify" fo:margin-bottom="0.125in" fo:line-height="0.2777in" fo:margin-left="0.4444in" fo:text-indent="-0.4444in">
        <style:tab-stops>
          <style:tab-stop style:type="left" style:position="0.7875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6" style:parent-style-name="清單段落" style:family="paragraph">
      <style:paragraph-properties fo:text-align="justify" fo:line-height="0.2777in" fo:margin-left="0.4444in" fo:text-indent="-0.4444in">
        <style:tab-stops>
          <style:tab-stop style:type="left" style:position="0.7875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8" style:parent-style-name="清單段落" style:family="paragraph">
      <style:paragraph-properties fo:text-align="justify" fo:margin-bottom="0.125in" fo:line-height="0.2777in" fo:margin-left="0.4451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9" style:parent-style-name="清單段落" style:family="paragraph">
      <style:paragraph-properties fo:text-align="justify" fo:margin-bottom="0.125in" fo:line-height="0.2777in" fo:margin-left="0.4444in" fo:text-indent="-0.4444in">
        <style:tab-stops>
          <style:tab-stop style:type="left" style:position="0.7875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01" style:parent-style-name="清單段落" style:family="paragraph">
      <style:paragraph-properties fo:text-align="justify" fo:margin-bottom="0.125in" fo:line-height="0.2777in" fo:margin-left="0.4444in" fo:text-indent="-0.4444in">
        <style:tab-stops>
          <style:tab-stop style:type="left" style:position="0.7875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03" style:parent-style-name="清單段落" style:family="paragraph">
      <style:paragraph-properties fo:text-align="justify" fo:margin-bottom="0.125in" fo:line-height="0.2777in" fo:margin-left="0.4444in" fo:text-indent="-0.4444in">
        <style:tab-stops>
          <style:tab-stop style:type="left" style:position="0.7875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06" style:parent-style-name="Standarduser" style:family="paragraph">
      <style:paragraph-properties fo:break-before="page" fo:line-height="0.1805in"/>
      <style:text-properties style:font-name="Times New Roman" style:font-name-asian="標楷體" style:font-name-complex="Times New Roman" fo:color="#000000" style:font-size-complex="12pt"/>
    </style:style>
    <style:style style:name="P107" style:parent-style-name="Standarduser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olumn136" style:family="table-column">
      <style:table-column-properties style:column-width="1.0506in" style:use-optimal-column-width="false"/>
    </style:style>
    <style:style style:name="TableColumn137" style:family="table-column">
      <style:table-column-properties style:column-width="0.9597in" style:use-optimal-column-width="false"/>
    </style:style>
    <style:style style:name="TableColumn138" style:family="table-column">
      <style:table-column-properties style:column-width="1.3333in" style:use-optimal-column-width="false"/>
    </style:style>
    <style:style style:name="TableColumn139" style:family="table-column">
      <style:table-column-properties style:column-width="0.5416in" style:use-optimal-column-width="false"/>
    </style:style>
    <style:style style:name="TableColumn140" style:family="table-column">
      <style:table-column-properties style:column-width="0.9166in" style:use-optimal-column-width="false"/>
    </style:style>
    <style:style style:name="TableColumn141" style:family="table-column">
      <style:table-column-properties style:column-width="1.9756in" style:use-optimal-column-width="false"/>
    </style:style>
    <style:style style:name="Table135" style:family="table">
      <style:table-properties style:width="6.7777in" fo:margin-left="-0.4722in" table:align="left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Standarduser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46" style:parent-style-name="Standarduser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48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50" style:parent-style-name="Standarduser" style:family="paragraph">
      <style:paragraph-properties fo:text-align="center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2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5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56" style:family="table-row">
      <style:table-row-properties style:min-row-height="0.4722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58" style:parent-style-name="Standarduser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60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62" style:parent-style-name="Standarduser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4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65" style:family="table-row">
      <style:table-row-properties style:min-row-height="0.4722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Standarduser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69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71" style:parent-style-name="Standarduser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3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6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77" style:family="table-row">
      <style:table-row-properties style:min-row-height="0.4722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Standarduser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1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82" style:family="table-row">
      <style:table-row-properties style:min-row-height="0.4722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Standarduser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6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87" style:family="table-row">
      <style:table-row-properties style:min-row-height="0.4722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Standarduser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190" style:parent-style-name="Standarduser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92" style:parent-style-name="Standarduser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4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6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8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1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02" style:family="table-row">
      <style:table-row-properties style:min-row-height="0.4722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04" style:parent-style-name="Standarduser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6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07" style:family="table-row">
      <style:table-row-properties style:min-row-height="0.4722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09" style:parent-style-name="Standarduser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1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12" style:family="table-row">
      <style:table-row-properties style:min-row-height="0.4722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14" style:parent-style-name="Standarduser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6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17" style:family="table-row">
      <style:table-row-properties style:min-row-height="0.4722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" style:parent-style-name="Standarduser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21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23" style:parent-style-name="Standarduser" style:family="paragraph">
      <style:paragraph-properties fo:text-align="center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2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5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26" style:family="table-row">
      <style:table-row-properties style:min-row-height="0.4722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Standarduser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30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32" style:parent-style-name="Standarduser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33" style:parent-style-name="Standarduser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5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36" style:family="table-row">
      <style:table-row-properties style:min-row-height="0.4722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Standarduser" style:family="paragraph">
      <style:paragraph-properties fo:text-align="center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2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0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41" style:family="table-row">
      <style:table-row-properties style:min-row-height="0.4722in"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246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 fo:language="zh" fo:country="TW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249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 fo:language="zh" fo:country="TW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P252" style:parent-style-name="Standarduser" style:family="paragraph">
      <style:paragraph-properties fo:text-indent="0.8333in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255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 fo:language="zh" fo:country="TW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258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ableRow259" style:family="table-row">
      <style:table-row-properties style:min-row-height="0.409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" style:parent-style-name="Standarduser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62" style:parent-style-name="Standarduser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4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65" style:family="table-row">
      <style:table-row-properties style:min-row-height="0.4722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Standarduser" style:family="paragraph">
      <style:paragraph-properties fo:text-align="center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69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2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73" style:family="table-row">
      <style:table-row-properties style:min-row-height="0.4722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Standarduser" style:family="paragraph">
      <style:paragraph-properties fo:text-align="center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7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0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81" style:family="table-row">
      <style:table-row-properties style:min-row-height="0.5875in"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user" style:family="paragraph">
      <style:paragraph-properties fo:text-align="justify"/>
    </style:style>
    <style:style style:name="T284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86" style:parent-style-name="Standarduser" style:family="paragraph">
      <style:paragraph-properties fo:text-align="justify" fo:text-indent="0.1666in"/>
      <style:text-properties style:font-name="Times New Roman" style:font-name-asian="標楷體" style:font-name-complex="Times New Roman" fo:color="#000000" style:letter-kerning="false" style:font-size-complex="12pt"/>
    </style:style>
    <style:style style:name="P287" style:parent-style-name="Standarduser" style:family="paragraph">
      <style:paragraph-properties fo:text-align="justify" fo:text-indent="0.1666in"/>
    </style:style>
    <style:style style:name="T288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0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2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4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96" style:parent-style-name="Standarduser" style:family="paragraph">
      <style:paragraph-properties fo:widows="2" fo:orphans="2" fo:text-align="justify" fo:margin-left="-0.3951in" fo:margin-right="-0.3951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Times New Roman" fo:color="#000000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15" style:parent-style-name="Standarduser" style:family="paragraph">
      <style:text-properties style:font-name="Times New Roman" style:font-name-asian="標楷體" style:font-name-complex="Times New Roman"/>
    </style:style>
    <style:style style:name="P316" style:parent-style-name="Standarduser" style:family="paragraph">
      <style:text-properties style:font-name="Times New Roman" style:font-name-asian="標楷體" style:font-name-complex="Times New Roman"/>
    </style:style>
    <style:style style:name="P317" style:parent-style-name="Standarduser" style:family="paragraph">
      <style:text-properties style:font-name="Times New Roman" style:font-name-asian="標楷體" style:font-name-complex="Times New Roman"/>
    </style:style>
    <style:style style:name="P318" style:parent-style-name="Standarduser" style:family="paragraph">
      <style:text-properties style:font-name="Times New Roman" style:font-name-asian="標楷體" style:font-name-complex="Times New Roman" fo:color="#000000"/>
    </style:style>
    <style:style style:name="P319" style:parent-style-name="Standarduser" style:family="paragraph">
      <style:paragraph-properties fo:text-align="center"/>
    </style:style>
    <style:style style:name="T320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23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25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29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1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3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olumn336" style:family="table-column">
      <style:table-column-properties style:column-width="0.3201in" style:use-optimal-column-width="false"/>
    </style:style>
    <style:style style:name="TableColumn337" style:family="table-column">
      <style:table-column-properties style:column-width="0.8027in" style:use-optimal-column-width="false"/>
    </style:style>
    <style:style style:name="TableColumn338" style:family="table-column">
      <style:table-column-properties style:column-width="0.7236in" style:use-optimal-column-width="false"/>
    </style:style>
    <style:style style:name="TableColumn339" style:family="table-column">
      <style:table-column-properties style:column-width="1.1222in" style:use-optimal-column-width="false"/>
    </style:style>
    <style:style style:name="TableColumn340" style:family="table-column">
      <style:table-column-properties style:column-width="0.8041in" style:use-optimal-column-width="false"/>
    </style:style>
    <style:style style:name="TableColumn341" style:family="table-column">
      <style:table-column-properties style:column-width="0.9875in" style:use-optimal-column-width="false"/>
    </style:style>
    <style:style style:name="TableColumn342" style:family="table-column">
      <style:table-column-properties style:column-width="0.8645in" style:use-optimal-column-width="false"/>
    </style:style>
    <style:style style:name="TableColumn343" style:family="table-column">
      <style:table-column-properties style:column-width="1.5486in" style:use-optimal-column-width="false"/>
    </style:style>
    <style:style style:name="Table335" style:family="table">
      <style:table-properties style:width="7.1736in" fo:margin-left="-0.8659in" table:align="left"/>
    </style:style>
    <style:style style:name="TableRow344" style:family="table-row">
      <style:table-row-properties style:min-row-height="0.2861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6" style:parent-style-name="Standarduser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48" style:parent-style-name="Standarduser" style:family="paragraph">
      <style:paragraph-properties fo:text-align="center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50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53" style:parent-style-name="Standarduser" style:family="paragraph">
      <style:paragraph-properties fo:text-align="center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55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58" style:parent-style-name="Standarduser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59" style:parent-style-name="Standarduser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61" style:parent-style-name="Standarduser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3" style:parent-style-name="Standarduser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ableRow364" style:family="table-row">
      <style:table-row-properties style:min-row-height="0.3284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66" style:parent-style-name="Standarduser" style:family="paragraph">
      <style:paragraph-properties fo:text-align="center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68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71" style:parent-style-name="Standarduser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73" style:parent-style-name="Standarduser" style:family="paragraph">
      <style:paragraph-properties fo:text-align="center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75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8" style:parent-style-name="Standarduser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79" style:family="table-row">
      <style:table-row-properties style:min-row-height="0.5513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" style:parent-style-name="Standarduser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83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85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87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89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91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93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5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96" style:family="table-row">
      <style:table-row-properties style:min-row-height="0.5513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8" style:parent-style-name="Standarduser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00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02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04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06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08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10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2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13" style:family="table-row">
      <style:table-row-properties style:min-row-height="0.5513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5" style:parent-style-name="Standarduser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17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19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21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23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25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27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9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30" style:family="table-row">
      <style:table-row-properties style:min-row-height="0.5513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2" style:parent-style-name="Standarduser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34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36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38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40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42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44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6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47" style:family="table-row">
      <style:table-row-properties style:min-row-height="0.5513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9" style:parent-style-name="Standarduser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51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53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55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57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59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61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3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64" style:family="table-row">
      <style:table-row-properties style:min-row-height="0.5513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6" style:parent-style-name="Standarduser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68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70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72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74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76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78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0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81" style:family="table-row">
      <style:table-row-properties style:min-row-height="0.5513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3" style:parent-style-name="Standarduser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85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87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89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91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93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95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7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98" style:family="table-row">
      <style:table-row-properties style:min-row-height="0.5513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0" style:parent-style-name="Standarduser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02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04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06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08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10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12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4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15" style:family="table-row">
      <style:table-row-properties style:min-row-height="0.5513in"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7" style:parent-style-name="Standarduser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19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21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23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25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27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29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1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32" style:family="table-row">
      <style:table-row-properties style:min-row-height="0.4583in"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4" style:parent-style-name="Standarduser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36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38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40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42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44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46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8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49" style:family="table-row">
      <style:table-row-properties style:min-row-height="2.2576in"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Standarduser" style:family="paragraph">
      <style:paragraph-properties fo:text-align="justify"/>
    </style:style>
    <style:style style:name="T5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53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P554" style:parent-style-name="Standarduser" style:family="paragraph">
      <style:paragraph-properties fo:text-align="justify"/>
    </style:style>
    <style:style style:name="T555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5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557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558" style:parent-style-name="Standarduser" style:family="paragraph">
      <style:paragraph-properties fo:text-align="justify"/>
    </style:style>
    <style:style style:name="T5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60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5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62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5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64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566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567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568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569" style:parent-style-name="Standarduser" style:family="paragraph">
      <style:paragraph-properties fo:text-align="justify"/>
    </style:style>
    <style:style style:name="T570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5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72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5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74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5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576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577" style:parent-style-name="Standarduser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各類型船舶入出國際商港核准程序及管理作業要點</text:p>
      <text:p text:style-name="P2">交通部航港局103年9月30日航港字第1030059290號函訂定</text:p>
      <text:p text:style-name="P3">交通部航港局104年2月26日航港字第1040051765號函修正</text:p>
      <text:p text:style-name="P4"><text:span text:style-name="T5">交通部航港局</text:span><text:span text:style-name="T6">110</text:span><text:span text:style-name="T7">年</text:span><text:span text:style-name="T8">6</text:span><text:span text:style-name="T9">月</text:span><text:span text:style-name="T10">4</text:span><text:span text:style-name="T11">日航港字第</text:span><text:span text:style-name="T12">1101810749</text:span><text:span text:style-name="T13">號函修正</text:span></text:p>
      <text:p text:style-name="P14"><text:span text:style-name="T15">一、交通部航港局</text:span><text:span text:style-name="T16">(</text:span><text:span text:style-name="T17">以下簡稱本局</text:span><text:span text:style-name="T18">)</text:span><text:span text:style-name="T19">與商港經營事業機構為簡化船舶入出港報告程序，明確劃分權責，並提升國際商港區域內之航行安全及秩序，特訂定本要點。</text:span></text:p>
      <text:p text:style-name="P20"><text:span text:style-name="T21">二、各類型船舶入出國際商港及在港區之作業，除法令另有規定外，依本要點之規定辦理。</text:span></text:p>
      <text:p text:style-name="P22"><text:span text:style-name="T23">三、各類型船舶入出國際商港，應依商港法第十九條及商港港務管理規則之相關規定，辦理船舶入出港預報及入港報告。但下列船舶不在此限：</text:span></text:p>
      <text:p text:style-name="P24"><text:span text:style-name="T25">(</text:span><text:span text:style-name="T26">一</text:span><text:span text:style-name="T27">)</text:span><text:span text:style-name="T28">軍事建制艦艇及各級政府之公務船。</text:span></text:p>
      <text:p text:style-name="P29"><text:span text:style-name="T30">(</text:span><text:span text:style-name="T31">二</text:span><text:span text:style-name="T32">)</text:span><text:span text:style-name="T33">國際商港區域內經營港區業務且不涉及入出港之各類型港勤船，包括拖船、駁船、起重船、帶解纜船、引水船、加水船、加油船、清潔船、挖泥船及載送港區相關單</text:span><text:span text:style-name="T34">位人員暨船用品之交通船。</text:span></text:p>
      <text:p text:style-name="P35"><text:span text:style-name="T36">(</text:span><text:span text:style-name="T37">三</text:span><text:span text:style-name="T38">)</text:span><text:span text:style-name="T39">設置於國際商港區域內或區域外之漁港、船澳及公民營遊艇碼頭，其本國籍漁船及未涉入出境之遊艇入出港，與商輪共用航道者。</text:span></text:p>
      <text:p text:style-name="P40">前項第一款船舶於入出港前，應以超高頻無線電(以下簡稱VHF)向該港之航管中心或信號臺報告，經其同意後，按排定之次序入出港。免在航港單一窗口服務平臺(以下簡稱MTNet)辦理入出港預報及入港報告。</text:p>
      <text:p text:style-name="P41">第一項第三款商輪、漁船共用之航道，由商港經營事業機構劃設，經本局邀集有關單位協商審定後辦理公告。入出該漁港、船澳之本國籍漁船及其他船舶，應遵照國際避碰規則及港區有關規定航行。如不按公告之共用航道航行，擅自進入其他商港區域內，商港經營事業機構得檢具事證，移送本局依商港法規定處分。</text:p>
      <text:p text:style-name="P42"><text:span text:style-name="T43">四、國際商港區域內經營港區業務之各類型港勤船及長期靠泊在港內，或臨時在港內或鄰近海域作業之各類型工作船，須在一特定時期內多次入出同一港口者，免在</text:span><text:span text:style-name="T44">MTNet</text:span><text:span text:style-name="T45">辦理</text:span><text:soft-page-break/><text:span text:style-name="T46">船舶入出港預報及入港報告，但仍應於入出港前，以</text:span><text:span text:style-name="T47">VHF</text:span><text:span text:style-name="T48">向航管中心或信號臺報告</text:span><text:span text:style-name="T49">，經其同意後，按排定之次序入出港。</text:span></text:p>
      <text:p text:style-name="P50">前項船舶申請於一定期間內多次入出港，應檢具申請書一份(附件一)，並附下列文件向本局當地航務中心申請：</text:p>
      <text:p text:style-name="P51"><text:span text:style-name="T52">(</text:span><text:span text:style-name="T53">一</text:span><text:span text:style-name="T54">)</text:span><text:span text:style-name="T55">各項船舶證照正本及影本各一份</text:span><text:span text:style-name="T56">(</text:span><text:span text:style-name="T57">正本驗後發還</text:span><text:span text:style-name="T58">)</text:span><text:span text:style-name="T59">。</text:span></text:p>
      <text:p text:style-name="P60"><text:span text:style-name="T61">(</text:span><text:span text:style-name="T62">二</text:span><text:span text:style-name="T63">)</text:span><text:span text:style-name="T64">船員名單一式三份</text:span><text:span text:style-name="T65">(</text:span><text:span text:style-name="T66">附件二</text:span><text:span text:style-name="T67">)</text:span><text:span text:style-name="T68">。</text:span></text:p>
      <text:p text:style-name="P69"><text:span text:style-name="T70">(</text:span><text:span text:style-name="T71">三</text:span><text:span text:style-name="T72">)</text:span><text:span text:style-name="T73">因承包港內，或鄰近海域工程須臨時入出港時，應另加附委託單位或主管機關出具之證明文件，該文件應敘明預計之工程期間。</text:span></text:p>
      <text:p text:style-name="P74"><text:span text:style-name="T75">(</text:span><text:span text:style-name="T76">四</text:span><text:span text:style-name="T77">)</text:span><text:span text:style-name="T78">租傭船人應檢附租船契約或相當證明文件影本一份。</text:span></text:p>
      <text:p text:style-name="P79">本局核准前項申請後，應將核准函副知各有關單位，並將簽證後之船員名單送當地商港安檢所。經簽證之船員名單，如有異動應重新申請簽證始得出港。</text:p>
      <text:p text:style-name="P80">前項所核給多次入出港之期限，不得逾任一船舶證照之有效期限及預計工程期限。各項證照屆期前，得檢送各該新證照或加簽延期之證照，申請延長期限。</text:p>
      <text:p text:style-name="P81"><text:span text:style-name="T82">五、經核准多次入出港之船舶，有船舶法規定須施行臨時檢查之情形者，原核准多次入出港之文件即行失效，非經本局檢查合格，不得繼續航行，且應依前點規定重新申請。另有隱匿應施行臨時檢查之事項，或以偽造、變造、矇混之方式入出港者，除涉及刑責另依法送辦</text:span><text:span text:style-name="T83">外，本局並得視情節，於一定期間內，停止受理其多次入出港預報單簽證作業之申請。</text:span></text:p>
      <text:p text:style-name="P84"><text:span text:style-name="T85">六、為維船舶航行安全，入出國際商港之各類型船舶，依國際海上人命安全公約及船舶設備規則之相關規定設有</text:span><text:span text:style-name="T86">VHF</text:span><text:span text:style-name="T87">及符合國際規範船舶自動識別系統</text:span><text:span text:style-name="T88">(</text:span><text:span text:style-name="T89">以下簡稱</text:span><text:span text:style-name="T90">AIS)</text:span><text:span text:style-name="T91">者，應隨時守聽該港區船舶交通服務使用頻道及開啟</text:span><text:span text:style-name="T92">AIS</text:span><text:span text:style-name="T93">及維持正常運作。</text:span></text:p>
      <text:p text:style-name="P94"><text:span text:style-name="T95">七、颱風有侵襲國際商港之虞，漁船如無適當安全泊地，除本局依商港法第二十一條拒絕入港者外，經商港經營事業機構同意後，依序駛入指定之水域避難，免依商港法第十九條辦理入出港預報及入港報告。但在避難期間須依港區相關規定接受商港經營事業機構之指揮，並於颱風離境後即離港。</text:span></text:p>
      <text:p text:style-name="P96"><text:span text:style-name="T97">八、國際商港區域內之各類型港勤船、工作船、遊艇及從事港區內外觀光之娛樂船舶，由商港經營事業機構依港區情況，訂定其艘數上限、船型、總噸位、營運時間、航行路線及許可停泊之船席。</text:span></text:p>
      <text:p text:style-name="P98">船舶所有人或營運人申請前項船舶之增添、汰換、改建或其他變更相關經營事項者，應取得商港經營事業機構之同意文件。</text:p>
      <text:p text:style-name="P99"><text:span text:style-name="T100">九、專供國際商港區域使用之各類型港勤船舶，除船舶檢查、丈量、船員資格、船員最低安全配額、乘員超載、安全抽查及入出港報告等航政、港政公權力事項由本局管理外，其餘在港區內航行、停泊及其他非屬航政、港政公權力事項，應接受商港經營事業機構之指揮。</text:span></text:p>
      <text:p text:style-name="P101"><text:span text:style-name="T102">十、經營國際商港區域內旅客運送、觀光之客船及載客小船，營運期間皆受本局船舶適航性、安全性及有無超載之檢查。其餘在港區內航行、停泊及其他非屬航政、港政公權力事項，應接受商港經營事業機構之指揮。</text:span></text:p>
      <text:p text:style-name="P103"><text:span text:style-name="T104">十一、各類型船舶入出國際商港及在港區內停泊作業</text:span><text:span text:style-name="T105">，如有違反商港法、航業法、船舶法、引水法者，商港經營事業機構得檢送相關事證，移送本局依法處分。</text:span></text:p>
      <text:p text:style-name="P106">附件一</text:p>
      <text:p text:style-name="P107"><text:span text:style-name="T108">船</text:span><text:span text:style-name="T109"><text:s/></text:span><text:span text:style-name="T110">舶</text:span><text:span text:style-name="T111"><text:s/></text:span><text:span text:style-name="T112">多</text:span><text:span text:style-name="T113"><text:s/></text:span><text:span text:style-name="T114">次</text:span><text:span text:style-name="T115"><text:s/></text:span><text:span text:style-name="T116">進</text:span><text:span text:style-name="T117"><text:s/></text:span><text:span text:style-name="T118">出</text:span><text:span text:style-name="T119"><text:s/></text:span><text:span text:style-name="T120">港</text:span><text:span text:style-name="T121"><text:s/></text:span><text:span text:style-name="T122">申</text:span><text:span text:style-name="T123"><text:s/></text:span><text:span text:style-name="T124">辦</text:span><text:span text:style-name="T125"><text:s/></text:span><text:span text:style-name="T126">簽</text:span><text:span text:style-name="T127"><text:s/></text:span><text:span text:style-name="T128">證</text:span><text:span text:style-name="T129"><text:s/></text:span><text:span text:style-name="T130">申</text:span><text:span text:style-name="T131"><text:s/></text:span><text:span text:style-name="T132">請</text:span><text:span text:style-name="T133"><text:s/></text:span><text:span text:style-name="T134">書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2">
            <text:p text:style-name="P144">船名</text:p>
          </table:table-cell>
          <table:table-cell table:style-name="TableCell145">
            <text:p text:style-name="P146">中文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<text:span text:style-name="T151">國</text:span><text:span text:style-name="T152"><text:s text:c="2"/></text:span><text:span text:style-name="T153">籍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內文"/>
          </table:covered-table-cell>
          <table:table-cell table:style-name="TableCell157">
            <text:p text:style-name="P158">英文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總噸位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船舶種類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<text:span text:style-name="T172">呼</text:span><text:span text:style-name="T173"><text:s text:c="2"/></text:span><text:span text:style-name="T174">號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所有人</text:p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租船人</text:p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 table:number-rows-spanned="4">
            <text:p text:style-name="P189">作業概述</text:p>
            <text:p text:style-name="P190">(長年靠泊本港者免填)</text:p>
          </table:table-cell>
          <table:covered-table-cell/>
          <table:table-cell table:style-name="TableCell191">
            <text:p text:style-name="P192"><text:span text:style-name="T193">來</text:span><text:span text:style-name="T194"><text:s/></text:span><text:span text:style-name="T195">港</text:span><text:span text:style-name="T196"><text:s/></text:span><text:span text:style-name="T197">目</text:span><text:span text:style-name="T198"><text:s/></text:span><text:span text:style-name="T199">的</text:span>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covered-table-cell>
            <text:p text:style-name="內文"/>
          </table:covered-table-cell>
          <table:covered-table-cell/>
          <table:table-cell table:style-name="TableCell203">
            <text:p text:style-name="P204">工作海域地點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covered-table-cell>
            <text:p text:style-name="內文"/>
          </table:covered-table-cell>
          <table:covered-table-cell/>
          <table:table-cell table:style-name="TableCell208">
            <text:p text:style-name="P209">預定作業期間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內文"/>
          </table:covered-table-cell>
          <table:covered-table-cell/>
          <table:table-cell table:style-name="TableCell213">
            <text:p text:style-name="P214">擬泊靠地點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船舶下次檢查日期</text:p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>電信執照有效期限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載重線證書下次檢查日期</text:p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>救生設備許可之</text:p>
            <text:p text:style-name="P233">最高搭載人數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3">
            <text:p text:style-name="P238">申請免逐次申辦進出港報告單簽證之期限</text:p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Standarduser"><text:span text:style-name="T243">檢附文件﹕</text:span><text:span text:style-name="T244">□</text:span><text:span text:style-name="T245">船舶證照正本及影本</text:span><text:span text:style-name="T246"><text:s/></text:span><text:span text:style-name="T247">□</text:span><text:span text:style-name="T248">船員名單一式三份</text:span><text:span text:style-name="T249"><text:s/></text:span><text:span text:style-name="T250">□</text:span><text:span text:style-name="T251">租船契約</text:span></text:p>
            <text:p text:style-name="P252"><text:span text:style-name="T253">□</text:span><text:span text:style-name="T254">委託單位或主管機關出具之證明文件</text:span><text:span text:style-name="T255"><text:s/></text:span><text:span text:style-name="T256">□</text:span><text:span text:style-name="T257">其他：</text:span><text:span text:style-name="T258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申請人</text:p>
            <text:p text:style-name="P262">(簽章)</text:p>
          </table:table-cell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<text:span text:style-name="T268">地</text:span><text:span text:style-name="T269"><text:s text:c="2"/></text:span><text:span text:style-name="T270">址：</text:span></text:p>
          </table:table-cell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<text:span text:style-name="T276">電</text:span><text:span text:style-name="T277"><text:s text:c="2"/></text:span><text:span text:style-name="T278">話：</text:span></text:p>
          </table:table-cell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6">
            <text:p text:style-name="P283"><text:span text:style-name="T284"><text:s text:c="8"/></text:span><text:span text:style-name="T285">此致</text:span></text:p>
            <text:p text:style-name="P286">交通部航港局</text:p>
            <text:p text:style-name="P287"><text:span text:style-name="T288"><text:s text:c="4"/></text:span><text:span text:style-name="T289">申請日期：</text:span><text:span text:style-name="T290"><text:s text:c="14"/></text:span><text:span text:style-name="T291">年</text:span><text:span text:style-name="T292"><text:s text:c="15"/></text:span><text:span text:style-name="T293">月</text:span><text:span text:style-name="T294"><text:s text:c="15"/></text:span><text:span text:style-name="T29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6"><text:span text:style-name="T297">一式三</text:span><text:span text:style-name="T298">份</text:span><text:span text:style-name="T299">&lt;</text:span><text:span text:style-name="T300">核定後一</text:span><text:span text:style-name="T301">份航務中心備查、</text:span><text:span text:style-name="T302">一</text:span><text:span text:style-name="T303">份送商港安檢所</text:span><text:span text:style-name="T304">(</text:span><text:span text:style-name="T305">國輪</text:span><text:span text:style-name="T306">)</text:span><text:span text:style-name="T307">，或港務警察總隊</text:span><text:span text:style-name="T308">(</text:span><text:span text:style-name="T309">外輪</text:span><text:span text:style-name="T310">)</text:span><text:span text:style-name="T311">及</text:span><text:span text:style-name="T312">一</text:span><text:span text:style-name="T313">份自存。</text:span><text:span text:style-name="T314">&gt;</text:span></text:p>
      <text:p text:style-name="P315"/>
      <text:p text:style-name="P316"/>
      <text:p text:style-name="P317"/>
      <text:p text:style-name="P318">附件二</text:p>
      <text:p text:style-name="P319"><text:span text:style-name="T320"><text:s text:c="11"/></text:span><text:span text:style-name="T321"><text:s/></text:span><text:span text:style-name="T322">輪</text:span><text:span text:style-name="T323"><text:s/></text:span><text:span text:style-name="T324">船</text:span><text:span text:style-name="T325"><text:s/></text:span><text:span text:style-name="T326">舶</text:span><text:span text:style-name="T327"><text:s/></text:span><text:span text:style-name="T328">船</text:span><text:span text:style-name="T329"><text:s/></text:span><text:span text:style-name="T330">員</text:span><text:span text:style-name="T331"><text:s/></text:span><text:span text:style-name="T332">名</text:span><text:span text:style-name="T333"><text:s/></text:span><text:span text:style-name="T334">單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rows-spanned="2">
            <text:p text:style-name="P346">編號</text:p>
          </table:table-cell>
          <table:table-cell table:style-name="TableCell347" table:number-rows-spanned="2">
            <text:p text:style-name="P348"><text:span text:style-name="T349">姓</text:span><text:span text:style-name="T350"><text:s text:c="3"/></text:span><text:span text:style-name="T351">名</text:span></text:p>
          </table:table-cell>
          <table:table-cell table:style-name="TableCell352" table:number-rows-spanned="2">
            <text:p text:style-name="P353"><text:span text:style-name="T354">職</text:span><text:span text:style-name="T355"><text:s text:c="2"/></text:span><text:span text:style-name="T356">稱</text:span></text:p>
          </table:table-cell>
          <table:table-cell table:style-name="TableCell357" table:number-rows-spanned="2">
            <text:p text:style-name="P358">出生年月日</text:p>
            <text:p text:style-name="P359">身分證統一編號</text:p>
          </table:table-cell>
          <table:table-cell table:style-name="TableCell360" table:number-columns-spanned="2">
            <text:p text:style-name="P361">船員服務手冊</text:p>
          </table:table-cell>
          <table:covered-table-cell/>
          <table:table-cell table:style-name="TableCell362" table:number-columns-spanned="2">
            <text:p text:style-name="P363">適任證書/小船駕駛執照</text:p>
          </table:table-cell>
          <table:covered-table-cell/>
        </table:table-row>
        <table:table-row table:style-name="TableRow36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5">
            <text:p text:style-name="P366"><text:span text:style-name="T367">字</text:span><text:span text:style-name="T368"><text:s text:c="3"/></text:span><text:span text:style-name="T369">號</text:span></text:p>
          </table:table-cell>
          <table:table-cell table:style-name="TableCell370">
            <text:p text:style-name="P371">有效期限</text:p>
          </table:table-cell>
          <table:table-cell table:style-name="TableCell372">
            <text:p text:style-name="P373"><text:span text:style-name="T374">字</text:span><text:span text:style-name="T375"><text:s text:c="3"/></text:span><text:span text:style-name="T376">號</text:span></text:p>
          </table:table-cell>
          <table:table-cell table:style-name="TableCell377">
            <text:p text:style-name="P378">有效期限</text:p>
          </table:table-cell>
        </table:table-row>
        <table:table-row table:style-name="TableRow379">
          <table:table-cell table:style-name="TableCell380">
            <text:p text:style-name="P381">1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3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4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5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6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7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8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9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8">
            <text:p text:style-name="P551"><text:span text:style-name="T552">交通部航港局：</text:span><text:span text:style-name="T553"><text:s text:c="36"/></text:span></text:p>
            <text:p text:style-name="P554"><text:span text:style-name="T555"><text:s text:c="46"/></text:span><text:span text:style-name="T556">簽章</text:span></text:p>
            <text:p text:style-name="P557"/>
            <text:p text:style-name="P558"><text:span text:style-name="T559">簽證日期：</text:span><text:span text:style-name="T560"><text:s text:c="12"/></text:span><text:span text:style-name="T561">年</text:span><text:span text:style-name="T562"><text:s text:c="17"/></text:span><text:span text:style-name="T563">月</text:span><text:span text:style-name="T564"><text:s text:c="18"/></text:span><text:span text:style-name="T565">日</text:span></text:p>
            <text:p text:style-name="P566"/>
            <text:p text:style-name="P567"/>
            <text:p text:style-name="P568">所有人</text:p>
            <text:p text:style-name="P569"><text:span text:style-name="T570"><text:s text:c="3"/></text:span><text:span text:style-name="T571">或</text:span><text:span text:style-name="T572"><text:s text:c="3"/></text:span><text:span text:style-name="T573">：</text:span><text:span text:style-name="T574"><text:s text:c="36"/></text:span><text:span text:style-name="T575">簽章</text:span></text:p>
            <text:p text:style-name="P576">租船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F, 'Times New Roman'" svg:font-family="F, 'Times New Roman'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F, 'Times New Roman'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Calibri" style:font-name-asian="新細明體, PMingLiU" style:font-name-complex="F, 'Times New Roman'" style:font-size-complex="11pt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complex="標楷體" fo:font-size="16pt" style:font-size-asian="16pt" style:font-size-complex="14pt" fo:language="en" fo:country="US"/>
    </style:style>
    <style:style style:name="WW8Num6z1" style:display-name="WW8Num6z1" style:family="text"/>
    <style:style style:name="WW8Num6z2" style:display-name="WW8Num6z2" style:family="text">
      <style:text-properties style:font-name-asian="標楷體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標楷體"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complex="標楷體" fo:font-size="16pt" style:font-size-asian="16pt" style:font-size-complex="14pt" fo:language="en" fo:country="US"/>
    </style:style>
    <style:style style:name="ListLabel2" style:display-name="ListLabel 2" style:family="text">
      <style:text-properties style:font-name-asian="標楷體" fo:color="#000000"/>
    </style:style>
    <style:style style:name="ListLabel3" style:display-name="ListLabel 3" style:family="text">
      <style:text-properties style:font-name-asian="標楷體" fo:color="#000000"/>
    </style:style>
    <style:style style:name="ListLabel4" style:display-name="ListLabel 4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註解方塊文字" style:display-name="註解方塊文字" style:family="paragraph" style:parent-style-name="內文">
      <style:text-properties style:font-name="Cambria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8pt"/>
    </style:style>
    <style:style style:name="WW_CharLFO1LVL1" style:family="text">
      <style:text-properties fo:font-weight="normal" style:font-weight-asian="normal" fo:font-style="normal" style:font-style-asian="normal" fo:color="#000000" fo:font-size="14pt" style:font-size-asian="14pt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color="#000000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prefix="." style:num-format="">
        <style:list-level-properties/>
      </text:list-level-style-number>
      <text:list-level-style-number text:level="2" style:num-prefix="." style:num-format="">
        <style:list-level-properties/>
      </text:list-level-style-number>
      <text:list-level-style-number text:level="3" style:num-prefix="." style:num-format="">
        <style:list-level-properties/>
      </text:list-level-style-number>
      <text:list-level-style-number text:level="4" style:num-prefix="." style:num-format="">
        <style:list-level-properties/>
      </text:list-level-style-number>
      <text:list-level-style-number text:level="5" style:num-prefix="." style:num-format="">
        <style:list-level-properties/>
      </text:list-level-style-number>
      <text:list-level-style-number text:level="6" style:num-prefix="." style:num-format="">
        <style:list-level-properties/>
      </text:list-level-style-number>
      <text:list-level-style-number text:level="7" style:num-prefix="." style:num-format="">
        <style:list-level-properties/>
      </text:list-level-style-number>
      <text:list-level-style-number text:level="8" style:num-prefix="." style:num-format="">
        <style:list-level-properties/>
      </text:list-level-style-number>
      <text:list-level-style-number text:level="9" style:num-prefix="." style:num-format="">
        <style:list-level-properties/>
      </text:list-level-style-number>
    </text:list-style>
    <text:list-style style:name="WW8Num4" style:display-name="WW8Num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標楷體" style:font-name-complex="標楷體" fo:font-size="16pt" style:font-size-asian="16pt" style:font-size-complex="14pt" fo:language="en" fo:country="US"/>
    </style:style>
    <style:style style:name="WW_CharLFO6LVL3" style:family="text">
      <style:text-properties style:font-name-asian="標楷體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text:style-name="WW_CharLFO6LVL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-asian="標楷體" fo:color="#000000"/>
    </style:style>
    <text:list-style style:name="WW8Num7" style:display-name="WW8Num7">
      <text:list-level-style-number text:level="1" text:style-name="WW_CharLFO7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胡振華</meta:initial-creator>
    <dc:creator>侯佳芸</dc:creator>
    <meta:creation-date>2021-04-19T08:59:00Z</meta:creation-date>
    <dc:date>2021-06-04T05:30:00Z</dc:date>
    <meta:print-date>2021-05-25T03:23:00Z</meta:print-date>
    <meta:template xlink:href="Normal" xlink:type="simple"/>
    <meta:editing-cycles>3</meta:editing-cycles>
    <meta:editing-duration>PT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5" meta:word-count="424" meta:character-count="2836" meta:row-count="20" meta:non-whitespace-character-count="2417"/>
  </office:meta>
</office:document-meta>
</file>