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in" style:use-optimal-column-width="false"/>
    </style:style>
    <style:style style:name="TableColumn4" style:family="table-column">
      <style:table-column-properties style:column-width="2.6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2" style:family="table">
      <style:table-properties style:width="6.45in" fo:margin-left="-0.0555in" table:align="left"/>
    </style:style>
    <style:style style:name="TableRow7" style:family="table-row">
      <style:table-row-properties style:min-row-height="0.620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indent="0.8333in">
        <style:tab-stops>
          <style:tab-stop style:type="left" style:position="2.520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4444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543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4444in" style:use-optimal-row-height="false"/>
    </style:style>
    <style:style style:name="TableCell2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444in" style:use-optimal-row-height="false"/>
    </style:style>
    <style:style style:name="TableCell3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444in" style:use-optimal-row-height="false"/>
    </style:style>
    <style:style style:name="TableCell3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444in" style:use-optimal-row-height="false"/>
    </style:style>
    <style:style style:name="TableCell4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444in" style:use-optimal-row-height="false"/>
    </style:style>
    <style:style style:name="TableCell4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444in" style:use-optimal-row-height="false"/>
    </style:style>
    <style:style style:name="TableCell5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444in" style:use-optimal-row-height="false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444in" style:use-optimal-row-height="false"/>
    </style:style>
    <style:style style:name="TableCell6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444in" style:use-optimal-row-height="false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444in" style:use-optimal-row-height="false"/>
    </style:style>
    <style:style style:name="TableCell7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1.1888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2388in" fo:text-indent="-0.1555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margin-left="0.2388in" fo:text-indent="-0.1555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margin-left="0.2388in" fo:text-indent="-0.1555in">
        <style:tab-stops/>
      </style:paragraph-properties>
    </style:style>
    <style:style style:name="T87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Row91" style:family="table-row">
      <style:table-row-properties style:min-row-height="1.377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6319in" style:use-optimal-row-height="false"/>
    </style:style>
    <style:style style:name="TableCell9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1666in" fo:text-indent="4.375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ext:p text:style-name="P1">Sf_115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船員服務經歷證明申請書 <text:s text:c="6"/></text:span><text:span text:style-name="T11">年　　月　　日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手冊號碼</text:p>
          </table:table-cell>
          <table:table-cell table:style-name="TableCell15" table:number-columns-spanned="3">
            <text:p text:style-name="P16">□基 □高 □中 □花港/ ___航字第　　 　　　　<text:s text:c="3"/>號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　　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份數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任職日期</text:p>
          </table:table-cell>
          <table:table-cell table:style-name="TableCell29" table:number-columns-spanned="3">
            <text:p text:style-name="P30">　　　　　　　年　　　　　　　月　　　　　　　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卸職日期</text:p>
          </table:table-cell>
          <table:table-cell table:style-name="TableCell34" table:number-columns-spanned="3">
            <text:p text:style-name="P35">　　　　　　　年　　　　　　　月　　　　　　　日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任職日期</text:p>
          </table:table-cell>
          <table:table-cell table:style-name="TableCell39" table:number-columns-spanned="3">
            <text:p text:style-name="P40">　　　　　　　年　　　　　　　月　　　　　　　日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卸職日期</text:p>
          </table:table-cell>
          <table:table-cell table:style-name="TableCell44" table:number-columns-spanned="3">
            <text:p text:style-name="P45">　　　　　　　年　　　　　　　月　　　　　　　日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任職日期</text:p>
          </table:table-cell>
          <table:table-cell table:style-name="TableCell49" table:number-columns-spanned="3">
            <text:p text:style-name="P50">　　　　　　　年　　　　　　　月　　　　　　　日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卸職日期</text:p>
          </table:table-cell>
          <table:table-cell table:style-name="TableCell54" table:number-columns-spanned="3">
            <text:p text:style-name="P55">　　　　　　　年　　　　　　　月　　　　　　　日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任職日期</text:p>
          </table:table-cell>
          <table:table-cell table:style-name="TableCell59" table:number-columns-spanned="3">
            <text:p text:style-name="P60">　　　　　　　年　　　　　　　月　　　　　　　日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卸職日期</text:p>
          </table:table-cell>
          <table:table-cell table:style-name="TableCell64" table:number-columns-spanned="3">
            <text:p text:style-name="P65">　　　　　　　年　　　　　　　月　　　　　　　日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任職日期</text:p>
          </table:table-cell>
          <table:table-cell table:style-name="TableCell69" table:number-columns-spanned="3">
            <text:p text:style-name="P70">　　　　　　　年　　　　　　　月　　　　　　　日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卸職日期</text:p>
          </table:table-cell>
          <table:table-cell table:style-name="TableCell74" table:number-columns-spanned="3">
            <text:p text:style-name="P75">　　　　　　　年　　　　　　　月　　　　　　　日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備註說明</text:p>
          </table:table-cell>
          <table:table-cell table:style-name="TableCell79" table:number-columns-spanned="3">
            <text:p text:style-name="P80">1.船員如申請多筆連續資歷，僅須填第一筆任職日期及最後一筆卸職日期即可。</text:p>
            <text:p text:style-name="P81"><text:span text:style-name="T82">2.</text:span><text:span text:style-name="T83">如</text:span><text:span text:style-name="T84">仍在船服務尚未卸職，而需證明至申請日期仍在職服務者，申請時請檢附在職證明書</text:span><text:span text:style-name="T85">。</text:span></text:p>
            <text:p text:style-name="P86"><text:span text:style-name="T87">3</text:span><text:span text:style-name="T88">.</text:span><text:span text:style-name="T89">非本人辦理者須檢附委託書</text:span><text:span text:style-name="T90">。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人姓名　</text:span><text:span text:style-name="T95">　　　　　　　　　　（簽章）　　　　　　　　　住　　　址　　　　　　　　　　電　　　話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此　致</text:p>
            <text:p text:style-name="P101">交通部航港局　　　航務中心　　　　　　　　　　　　　　　　　　　</text:p>
          </table:table-cell>
          <table:covered-table-cell/>
          <table:covered-table-cell/>
          <table:covered-table-cell/>
        </table:table-row>
      </table:table>
      <text:p text:style-name="P102"><text:span text:style-name="T103">編號：</text:span><text:span text:style-name="T104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員管理</dc:title>
    <dc:subject>船員服務經歷證明申請書</dc:subject>
    <meta:keyword>航政</meta:keyword>
    <meta:keyword>船員</meta:keyword>
    <meta:keyword>服務經歷</meta:keyword>
    <meta:keyword>經歷證明</meta:keyword>
    <meta:keyword>任職</meta:keyword>
    <meta:keyword>卸職</meta:keyword>
    <meta:initial-creator>航政組</meta:initial-creator>
    <dc:creator>魏檀</dc:creator>
    <meta:creation-date>2015-07-07T08:59:00Z</meta:creation-date>
    <dc:date>2015-07-07T08:59:00Z</dc:date>
    <meta:print-date>2003-07-14T0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