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43cm" table:align="left" style:writing-mode="lr-tb"/>
    </style:style>
    <style:style style:name="表格1.A" style:family="table-column">
      <style:table-column-properties style:column-width="7.676cm"/>
    </style:style>
    <style:style style:name="表格1.B" style:family="table-column">
      <style:table-column-properties style:column-width="8.366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333333" style:font-name="新細明體" fo:font-size="9pt" style:letter-kerning="true" style:font-size-asian="9pt" style:font-name-complex="新細明體" style:font-size-complex="9pt"/>
    </style:style>
    <style:style style:name="P3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4" style:family="paragraph" style:parent-style-name="Standard">
      <style:paragraph-properties fo:margin-top="0.494cm" fo:margin-bottom="0.494cm" loext:contextual-spacing="false" fo:orphans="2" fo:widows="2"/>
      <style:text-properties fo:color="#333333" style:font-name="新細明體" fo:font-size="9pt" style:letter-kerning="true" style:font-size-asian="9pt" style:font-name-complex="新細明體" style:font-size-complex="9pt"/>
    </style:style>
    <style:style style:name="P5" style:family="paragraph" style:parent-style-name="Standard">
      <style:paragraph-properties fo:margin-left="0.78cm" fo:margin-right="0cm" fo:margin-top="0.494cm" fo:margin-bottom="0cm" loext:contextual-spacing="false" fo:orphans="2" fo:widows="2" fo:text-indent="-0.78cm" style:auto-text-indent="false"/>
      <style:text-properties fo:color="#333333" style:font-name="標楷體" style:letter-kerning="true" style:font-name-asian="標楷體" style:font-name-complex="新細明體" style:font-size-complex="12pt"/>
    </style:style>
    <style:style style:name="P6" style:family="paragraph" style:parent-style-name="Standard" style:master-page-name="Standard">
      <style:paragraph-properties fo:margin-top="0cm" fo:margin-bottom="0cm" loext:contextual-spacing="false" fo:orphans="2" fo:widows="2" style:page-number="auto"/>
      <style:text-properties fo:color="#333333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7" style:family="paragraph" style:parent-style-name="Standard">
      <style:paragraph-properties fo:margin-left="1.552cm" fo:margin-right="0.085cm" fo:margin-top="0.101cm" fo:margin-bottom="0cm" loext:contextual-spacing="false" style:line-height-at-least="0.199cm" fo:orphans="2" fo:widows="2" fo:text-indent="-0.78cm" style:auto-text-indent="false"/>
    </style:style>
    <style:style style:name="P8" style:family="paragraph" style:parent-style-name="Standard">
      <style:paragraph-properties fo:margin-left="1.552cm" fo:margin-right="0.085cm" fo:margin-top="0.101cm" fo:margin-bottom="0cm" loext:contextual-spacing="false" fo:orphans="2" fo:widows="2" fo:text-indent="-0.78cm" style:auto-text-indent="false"/>
    </style:style>
    <style:style style:name="P9" style:family="paragraph" style:parent-style-name="Standard">
      <style:paragraph-properties fo:margin-left="0.864cm" fo:margin-right="0.085cm" fo:margin-top="0.101cm" fo:margin-bottom="0cm" loext:contextual-spacing="false" fo:orphans="2" fo:widows="2" fo:text-indent="-0.78cm" style:auto-text-indent="false"/>
    </style:style>
    <style:style style:name="P10" style:family="paragraph" style:parent-style-name="Standard">
      <style:paragraph-properties fo:margin-left="0.864cm" fo:margin-right="0.085cm" fo:margin-top="0.101cm" fo:margin-bottom="0cm" loext:contextual-spacing="false" fo:orphans="2" fo:widows="2" fo:text-indent="-0.78cm" style:auto-text-indent="false"/>
      <style:text-properties fo:color="#000000" style:font-name="標楷體" fo:font-size="10pt" style:letter-kerning="true" style:font-name-asian="標楷體" style:font-size-asian="10pt" style:font-size-complex="10pt"/>
    </style:style>
    <style:style style:name="P11" style:family="paragraph" style:parent-style-name="Standard">
      <style:paragraph-properties fo:margin-left="0.864cm" fo:margin-right="0.085cm" fo:margin-top="0.101cm" fo:margin-bottom="0cm" loext:contextual-spacing="false" style:line-height-at-least="0.199cm" fo:orphans="2" fo:widows="2" fo:text-indent="-0.78cm" style:auto-text-indent="false"/>
    </style:style>
    <style:style style:name="P12" style:family="paragraph" style:parent-style-name="Standard">
      <style:paragraph-properties fo:margin-left="1.129cm" fo:margin-right="0.085cm" fo:margin-top="0.101cm" fo:margin-bottom="0cm" loext:contextual-spacing="false" fo:orphans="2" fo:widows="2" fo:text-indent="-0.78cm" style:auto-text-indent="false"/>
    </style:style>
    <style:style style:name="P13" style:family="paragraph" style:parent-style-name="Standard">
      <style:paragraph-properties fo:margin-left="1.129cm" fo:margin-right="0.085cm" fo:margin-top="0.101cm" fo:margin-bottom="0cm" loext:contextual-spacing="false" style:line-height-at-least="0.199cm" fo:orphans="2" fo:widows="2" fo:text-indent="-0.78cm" style:auto-text-indent="false"/>
    </style:style>
    <style:style style:name="P14" style:family="paragraph" style:parent-style-name="Standard">
      <style:paragraph-properties fo:margin-left="1.129cm" fo:margin-right="0.085cm" fo:margin-top="0.101cm" fo:margin-bottom="0cm" loext:contextual-spacing="false" fo:orphans="2" fo:widows="2" fo:text-indent="0cm" style:auto-text-indent="false"/>
      <style:text-properties fo:color="#333333" style:font-name="標楷體" fo:font-size="10pt" style:letter-kerning="true" style:font-name-asian="標楷體" style:font-size-asian="10pt" style:font-name-complex="新細明體" style:font-size-complex="10pt"/>
    </style:style>
    <style:style style:name="P15" style:family="paragraph" style:parent-style-name="Standard">
      <style:paragraph-properties fo:margin-left="0.085cm" fo:margin-right="0.085cm" fo:margin-top="0.101cm" fo:margin-bottom="0cm" loext:contextual-spacing="false" fo:orphans="2" fo:widows="2" fo:text-indent="0cm" style:auto-text-indent="false"/>
    </style:style>
    <style:style style:name="P16" style:family="paragraph" style:parent-style-name="Standard">
      <style:paragraph-properties fo:margin-left="0.085cm" fo:margin-right="0.085cm" fo:margin-top="0.101cm" fo:margin-bottom="0cm" loext:contextual-spacing="false" style:line-height-at-least="0.199cm" fo:orphans="2" fo:widows="2" fo:text-indent="0cm" style:auto-text-indent="false"/>
    </style:style>
    <style:style style:name="P17" style:family="paragraph" style:parent-style-name="Standard">
      <style:paragraph-properties fo:margin-left="0.085cm" fo:margin-right="0.085cm" fo:margin-top="0.101cm" fo:margin-bottom="0cm" loext:contextual-spacing="false" fo:orphans="2" fo:widows="2" fo:text-indent="0.706cm" style:auto-text-indent="false"/>
    </style:style>
    <style:style style:name="P18" style:family="paragraph" style:parent-style-name="Standard">
      <style:paragraph-properties fo:margin-left="0.085cm" fo:margin-right="0.085cm" fo:margin-top="0.101cm" fo:margin-bottom="0cm" loext:contextual-spacing="false" style:line-height-at-least="0.199cm" fo:orphans="2" fo:widows="2" fo:text-indent="0.706cm" style:auto-text-indent="false"/>
    </style:style>
    <style:style style:name="P19" style:family="paragraph" style:parent-style-name="Standard">
      <style:paragraph-properties fo:margin-left="1.062cm" fo:margin-right="0.085cm" fo:margin-top="0.101cm" fo:margin-bottom="0cm" loext:contextual-spacing="false" fo:orphans="2" fo:widows="2" fo:text-indent="-1.062cm" style:auto-text-indent="false"/>
    </style:style>
    <style:style style:name="T1" style:family="text">
      <style:text-properties style:font-name-complex="新細明體"/>
    </style:style>
    <style:style style:name="T2" style:family="text">
      <style:text-properties fo:color="#333333" style:font-name="標楷體" fo:font-size="10pt" style:letter-kerning="true" style:font-name-asian="標楷體" style:font-size-asian="10pt" style:font-name-complex="新細明體" style:font-size-complex="10pt"/>
    </style:style>
    <style:style style:name="T3" style:family="text">
      <style:text-properties fo:color="#333333" style:font-name="標楷體" fo:font-size="10pt" style:letter-kerning="true" style:font-name-asian="標楷體" style:font-size-asian="10pt" style:font-name-complex="標楷體" style:font-size-complex="10pt"/>
    </style:style>
    <style:style style:name="T4" style:family="text">
      <style:text-properties fo:color="#333333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5" style:family="text">
      <style:text-properties style:font-name-complex="標楷體"/>
    </style:style>
    <style:style style:name="T6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7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件五</text:p>
      <text:p text:style-name="P3"><text:span text:style-name="T4">XXX年度離島海運客運固定航線營運補貼申請表</text:span></text:p>
      <text:p text:style-name="P5">業別：□船舶運送業　□載客小船經營業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2">一、公司名稱： </text:span></text:p>
          </table:table-cell>
          <table:table-cell table:style-name="表格1.B1" office:value-type="string">
            <text:p text:style-name="P16"><text:span text:style-name="T2">二、負責人：　　　　　　　　　　　（簽章） </text:span></text:p>
          </table:table-cell>
        </table:table-row>
        <table:table-row table:style-name="表格1.1">
          <table:table-cell table:style-name="表格1.B1" table:number-columns-spanned="2" office:value-type="string">
            <text:p text:style-name="P16"><text:span text:style-name="T2">三、公司詳細地址： </text:span>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16"><text:span text:style-name="T2">四、電話：　　　　　　　　　傳真： </text:span>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15"><text:span text:style-name="T2">五、營運航線基本資料 </text:span></text:p>
            <text:p text:style-name="P17"><text:span text:style-name="T2">航線： </text:span></text:p>
            <text:p text:style-name="P18"><text:span text:style-name="T2">航程：　　　　　　　浬（單程）　　　　航線核准日期： </text:span>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16"><text:span text:style-name="T2">六、航線圖：（由業者提供） </text:span>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15"><text:span text:style-name="T2">七、營運船舶資料： </text:span></text:p>
            <text:p text:style-name="P17"><text:span text:style-name="T2">船名：　　　　　　　　　　　船舶種類： </text:span></text:p>
            <text:p text:style-name="P17"><text:span text:style-name="T2">總噸位：　　　　　　　　　　乘客定額： </text:span></text:p>
            <text:p text:style-name="P18"><text:span text:style-name="T2">建造年月： </text:span>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9"><text:span text:style-name="T2">八、申請航線最近一年營運概況： </text:span></text:p>
            <text:p text:style-name="P12"><text:span text:style-name="T2">１、<text:tab/>營運資料期間： </text:span></text:p>
            <text:p text:style-name="P14">自民國　　年　　月　　日至　　年　　月　　日，共計　　日 </text:p>
            <text:p text:style-name="P12"><text:span text:style-name="T2">２、營運航次及浬程<text:tab/>：</text:span></text:p>
            <text:p text:style-name="P8"><text:span text:style-name="T3">(</text:span><text:span text:style-name="T2">１)<text:tab/>年營運總航次數：<text:tab/>　　　　　　　　　　　　　　　航次 </text:span></text:p>
            <text:p text:style-name="P8"><text:span text:style-name="T3">(</text:span><text:span text:style-name="T2">２)<text:tab/>年營運總航次浬：<text:tab/>　　　　　　　　　　　　　　　航次浬 </text:span></text:p>
            <text:p text:style-name="P8"><text:span text:style-name="T3">(</text:span><text:span text:style-name="T2">３)<text:tab/>平均每航次載客（率）：<text:tab/>　　　　　　　　　　　　人／航次　　（%） </text:span></text:p>
            <text:p text:style-name="P8"><text:span text:style-name="T3">(</text:span><text:span text:style-name="T2">４)<text:tab/>平常日每日航次數：<text:tab/>　　　　　　　　　　　　　　航次 </text:span></text:p>
            <text:p text:style-name="P8"><text:span text:style-name="T3">(</text:span><text:span text:style-name="T2">５)<text:tab/>例假日每日航次數：<text:tab/>　　　　　　　　　　　　　　航次 </text:span></text:p>
            <text:p text:style-name="P12"><text:span text:style-name="T2">３、申請航線是否曾接受補貼？（　　　）是　（　　　）否 </text:span></text:p>
            <text:p text:style-name="P8"><text:span text:style-name="T3">(</text:span><text:span text:style-name="T2">１)<text:tab/>受補貼期間：　　年<text:tab/>　　月　　日　至　　年　　月　　日止 </text:span></text:p>
            <text:p text:style-name="P8"><text:span text:style-name="T3">(</text:span><text:span text:style-name="T2">２)<text:tab/>受補貼金額<text:tab/>：</text:span></text:p>
            <text:p text:style-name="P12"><text:span text:style-name="T2">４、營收狀況<text:tab/>：</text:span></text:p>
            <text:p text:style-name="P8"><text:span text:style-name="T3">(</text:span><text:span text:style-name="T2">１)<text:tab/>申請航線最近一年<text:tab/>總營收（客運營收）：<text:tab/>　　　　　　　　　　　　元（　　元） </text:span></text:p>
            <text:p text:style-name="P8"><text:span text:style-name="T3">(</text:span><text:span text:style-name="T2">２)<text:tab/>平均每航次浬：<text:tab/>　　　　　　　　　　　　　　　 <text:s text:c="4"/>　元／航次浬（　　元／航次浬） </text:span></text:p>
            <text:p text:style-name="P8"><text:span text:style-name="T3">(</text:span><text:span text:style-name="T2">３)<text:tab/>申請航線最近一年總支出（客運分攤）：<text:tab/>　　　　 <text:s text:c="2"/>　　　　　　　　　元（　　元） </text:span></text:p>
            <text:p text:style-name="P8"><text:span text:style-name="T3">(</text:span><text:span text:style-name="T2">４)<text:tab/>平均每航次浬支出（客運分攤）：<text:tab/>　　　　　　　 <text:s/>　元／航次浬（　　元／航次浬） </text:span></text:p>
            <text:p text:style-name="P8"><text:span text:style-name="T3">(</text:span><text:span text:style-name="T2">５)<text:tab/>最近一年營運（客運）虧損總金額：　　<text:tab/>　　　　　　　 <text:s text:c="2"/>　　　　　　元（　　元）</text:span></text:p>
            <text:p text:style-name="P7"><text:span text:style-name="T3">(</text:span><text:span text:style-name="T2">６) 平均每航次浬（客運）虧損<text:tab/>：　　　　　　　　 <text:s text:c="5"/>　　元／航次浬（　　元／航次浬） </text:span>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9"><text:span text:style-name="T2">九、申請補貼航線本年度營運計畫： </text:span></text:p>
            <text:p text:style-name="P12"><text:span text:style-name="T6">１、申請航線浬程數：</text:span><text:span text:style-name="T2"><text:tab/>　　　　　　　　　　　　　　　　</text:span><text:span text:style-name="T6">浬 </text:span></text:p>
            <text:p text:style-name="P12"><text:span text:style-name="T6">２、總航次數：</text:span><text:span text:style-name="T2"><text:tab/>　　　　　　　　　　　　　　　　　　　</text:span><text:span text:style-name="T6">航次 </text:span></text:p>
            <text:p text:style-name="P12"><text:span text:style-name="T6">３、總航次浬程數：</text:span><text:span text:style-name="T2"><text:tab/>　　　　　　　　　　　　　　　　　</text:span><text:span text:style-name="T6">航次浬 </text:span></text:p>
            <text:p text:style-name="P12"><text:span text:style-name="T6">４、航線總營收（客運營收）：</text:span><text:span text:style-name="T2"><text:tab/>　　　　　　　　　　　　　　　　 <text:s text:c="4"/>　　　</text:span><text:span text:style-name="T6">元（　　元） </text:span></text:p>
            <text:p text:style-name="P12"><text:span text:style-name="T6">５、平均每航次浬營收（客運部分）：</text:span><text:span text:style-name="T2"><text:tab/>　　　　　　　　　　　　　 　 <text:s/></text:span><text:span text:style-name="T6">元／浬（　　元／浬） </text:span></text:p>
            <text:p text:style-name="P12"><text:span text:style-name="T6">６、平均每航次浬合理成本（客運部分）：</text:span><text:span text:style-name="T2"><text:tab/>　　　　　　　　　　　　 <text:s/></text:span><text:span text:style-name="T6">元／浬（　　元／浬） </text:span></text:p>
            <text:p text:style-name="P12"><text:span text:style-name="T6">７、平均每航次浬合理虧損（客運部分）：</text:span><text:span text:style-name="T2"><text:tab/>　　　　　　　　　　　 <text:s/>　</text:span><text:span text:style-name="T6">元／浬（　　元／浬） </text:span></text:p>
            <text:p text:style-name="P12"><text:span text:style-name="T6">８、平均每航次載客人數（率）：</text:span><text:span text:style-name="T2"><text:tab/>　　　　　　　　　　　　　　　　 <text:s text:c="4"/>　</text:span><text:span text:style-name="T6">人／航次（　　%） </text:span></text:p>
            <text:p text:style-name="P12"><text:soft-page-break/><text:span text:style-name="T6">９、申請資本設備投資補貼金額：</text:span><text:span text:style-name="T2"><text:tab/>　　　　　　　　　　　　　　　 <text:s text:c="8"/>　　　　　　　</text:span><text:span text:style-name="T6">元 </text:span></text:p>
            <text:p text:style-name="P13"><text:span text:style-name="T6">１０、申請補貼總金額：</text:span><text:span text:style-name="T2"><text:tab/>　　　　　　　　　　　　　　　　　　　　　 <text:s text:c="11"/>　　　　</text:span><text:span text:style-name="T6">元</text:span><text:span text:style-name="T2"> </text:span>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9"><text:span text:style-name="T6">十、前一年及本年是否接受或申請其他政府公部門之補助？（　　）是　（　　）否 </text:span></text:p>
            <text:p text:style-name="P12"><text:span text:style-name="T7">(</text:span><text:span text:style-name="T6">１)<text:tab/>申請／受補貼期間：　　</text:span><text:span text:style-name="T2"><text:tab/>年</text:span><text:span text:style-name="T6">　　月　　日　至　　　年　　月　　日止 </text:span></text:p>
            <text:p text:style-name="P12"><text:span text:style-name="T7">(</text:span><text:span text:style-name="T6">２)<text:tab/>申請／受補貼機關</text:span><text:span text:style-name="T2"><text:tab/>：</text:span></text:p>
            <text:p text:style-name="P12"><text:span text:style-name="T7">(</text:span><text:span text:style-name="T6">３)<text:tab/>申請／受補貼項目</text:span><text:span text:style-name="T2"><text:tab/>：</text:span></text:p>
            <text:p text:style-name="P13"><text:span text:style-name="T7">(</text:span><text:span text:style-name="T6">４)<text:tab/>申請／受補貼金額</text:span><text:span text:style-name="T2"><text:tab/>：</text:span>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19"><text:span text:style-name="T6">十一、<text:tab/>船舶營運現況說明及配合補貼之改善計畫：（本欄若空間不足，請另以附件併同本申請書填寫） </text:span></text:p>
            <text:p text:style-name="P10"><text:span text:style-name="T1"> </text:span><text:span text:style-name="T5"> </text:span></text:p>
            <text:p text:style-name="P10"><text:span text:style-name="T1"> </text:span><text:span text:style-name="T5"> </text:span></text:p>
            <text:p text:style-name="P10"><text:span text:style-name="T1"> </text:span><text:span text:style-name="T5"> </text:span></text:p>
            <text:p text:style-name="P10"><text:span text:style-name="T1"> </text:span><text:span text:style-name="T5"> </text:span></text:p>
            <text:p text:style-name="P10"><text:span text:style-name="T1"> </text:span><text:span text:style-name="T5"> </text:span></text:p>
            <text:p text:style-name="P10"><text:span text:style-name="T1"> </text:span><text:span text:style-name="T5"> </text:span></text:p>
            <text:p text:style-name="P10"><text:span text:style-name="T1"> </text:span><text:span text:style-name="T5"> </text:span></text:p>
            <text:p text:style-name="P10"><text:span text:style-name="T1"> </text:span><text:span text:style-name="T5"> </text:span></text:p>
            <text:p text:style-name="P10"><text:span text:style-name="T1"> </text:span><text:span text:style-name="T5"> </text:span></text:p>
            <text:p text:style-name="P10"><text:span text:style-name="T1"> </text:span><text:span text:style-name="T5"> </text:span></text:p>
            <text:p text:style-name="P10"><text:span text:style-name="T1"> </text:span><text:span text:style-name="T5"> </text:span></text:p>
            <text:p text:style-name="P10"><text:span text:style-name="T1"> </text:span><text:span text:style-name="T5"> </text:span></text:p>
            <text:p text:style-name="P10"><text:span text:style-name="T1"> </text:span><text:span text:style-name="T5"> </text:span></text:p>
            <text:p text:style-name="P10"><text:span text:style-name="T1"> </text:span><text:span text:style-name="T5"> </text:span></text:p>
            <text:p text:style-name="P10"><text:span text:style-name="T1"> </text:span><text:span text:style-name="T5"> </text:span></text:p>
            <text:p text:style-name="P11"><text:span text:style-name="T2"> </text:span><text:span text:style-name="T7"> </text:span></text:p>
          </table:table-cell>
          <table:covered-table-cell/>
        </table:table-row>
      </table:table>
      <text:p text:style-name="P4">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4-1" style:display-name="044-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</meta:initial-creator>
    <meta:creation-date>2017-09-28T10:07:00</meta:creation-date>
    <dc:date>2018-12-21T16:03:42.339000000</dc:date>
    <meta:print-date>2018-12-11T21:44:00</meta:print-date>
    <meta:editing-cycles>17</meta:editing-cycles>
    <meta:editing-duration>PT15M37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69" meta:word-count="805" meta:character-count="1434" meta:non-whitespace-character-count="807"/>
  </office:meta>
</office:document-meta>
</file>