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11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11.1~11.30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11.1~11.30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10-16T02:17:49Z</dc:date>
    <meta:print-date>2016-06-15T05:02:52Z</meta:print-date>
    <meta:editing-cycles>48</meta:editing-cycles>
    <meta:editing-duration>PT4715S</meta:editing-duration>
  </office:meta>
</office:document-meta>
</file>