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0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724cm"/>
    </style:style>
    <style:style style:name="表格1.D" style:family="table-column">
      <style:table-column-properties style:column-width="4.77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166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14cm" fo:margin-right="0cm" fo:text-align="justify" style:justify-single-word="false" fo:text-indent="-0.914cm" style:auto-text-indent="false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.296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>
      <style:paragraph-properties fo:margin-left="0.847cm" fo:margin-right="0.296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List_20_Paragraph">
      <style:paragraph-properties fo:line-height="0.706cm"/>
      <style:text-properties style:font-name="標楷體" fo:font-size="16pt" fo:background-color="#d8d8d8" style:font-name-asian="標楷體1" style:font-size-asian="16pt" style:font-size-complex="16pt"/>
    </style:style>
    <style:style style:name="P10" style:family="paragraph" style:parent-style-name="List_20_Paragraph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List_20_Paragraph" style:list-style-name="WWNum1">
      <style:paragraph-properties fo:margin-left="1.501cm" fo:margin-right="0.296cm" fo:line-height="0.635cm" fo:text-align="justify" style:justify-single-word="false" fo:text-indent="-1cm" style:auto-text-indent="false" style:snap-to-layout-grid="false"/>
      <style:text-properties fo:color="#0d0d0d" style:font-name="標楷體" fo:font-size="13pt" style:font-name-asian="標楷體1" style:font-size-asian="13pt" style:font-size-complex="13pt"/>
    </style:style>
    <style:style style:name="P12" style:family="paragraph" style:parent-style-name="List_20_Paragraph" style:list-style-name="WWNum2">
      <style:paragraph-properties fo:margin-left="0.85cm" fo:margin-right="0.3cm" fo:margin-top="0.212cm" fo:margin-bottom="0cm" loext:contextual-spacing="false" fo:line-height="0.706cm" fo:text-align="justify" style:justify-single-word="false" fo:text-indent="-0.8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List_20_Paragraph" style:list-style-name="WWNum2">
      <style:paragraph-properties fo:margin-left="0.85cm" fo:margin-right="0.3cm" fo:line-height="0.706cm" fo:text-align="justify" style:justify-single-word="false" fo:text-indent="-0.8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List_20_Paragraph">
      <style:paragraph-properties fo:margin-left="0.847cm" fo:margin-right="0.296cm" fo:line-height="0.706cm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List_20_Paragraph" style:list-style-name="WWNum2">
      <style:paragraph-properties fo:margin-left="0.847cm" fo:margin-right="0.296cm" fo:line-height="0.706cm" fo:text-align="justify" style:justify-single-word="false" fo:text-indent="-0.84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List_20_Paragraph" style:list-style-name="WWNum4">
      <style:paragraph-properties fo:margin-left="1.455cm" fo:margin-right="0.296cm" fo:line-height="0.706cm" fo:text-align="justify" style:justify-single-word="false" fo:text-indent="-0.688cm" style:auto-text-indent="false" style:snap-to-layout-grid="false"/>
    </style:style>
    <style:style style:name="P17" style:family="paragraph" style:parent-style-name="List_20_Paragraph" style:list-style-name="WWNum4">
      <style:paragraph-properties fo:margin-left="1.455cm" fo:margin-right="0.296cm" fo:line-height="0.706cm" fo:text-align="justify" style:justify-single-word="false" fo:text-indent="-0.68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4">
      <style:paragraph-properties fo:margin-left="1.455cm" fo:margin-right="0.296cm" fo:line-height="0.706cm" fo:text-align="justify" style:justify-single-word="false" fo:text-indent="-0.688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9" style:family="paragraph" style:parent-style-name="List_20_Paragraph" style:list-style-name="WWNum1">
      <style:paragraph-properties fo:margin-left="2cm" fo:margin-right="0.3cm" fo:line-height="0.706cm" fo:text-align="justify" style:justify-single-word="false" fo:text-indent="-0.37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6">
      <style:paragraph-properties fo:margin-left="2.173cm" fo:margin-right="0.3cm" fo:line-height="0.706cm" fo:text-align="justify" style:justify-single-word="false" fo:text-indent="-0.519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1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  <style:text-properties style:font-name="標楷體" fo:font-size="17pt" style:font-name-asian="標楷體1" style:font-size-asian="17pt" style:font-size-complex="17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635cm"/>
      <style:text-properties fo:color="#0d0d0d"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914cm" fo:margin-right="0cm" fo:margin-top="0.106cm" fo:margin-bottom="0cm" loext:contextual-spacing="false" fo:text-align="justify" style:justify-single-word="false" fo:text-indent="-0.914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914cm" fo:margin-right="0cm" fo:text-align="justify" style:justify-single-word="false" fo:text-indent="-0.914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.212cm" loext:contextual-spacing="false"/>
      <style:text-properties fo:color="#1d1b11" style:font-name="新細明體" fo:font-weight="bold" style:font-weight-asian="bold"/>
    </style:style>
    <style:style style:name="P29" style:family="paragraph" style:parent-style-name="Standard">
      <style:paragraph-properties fo:margin-left="0cm" fo:margin-right="0.296cm" fo:line-height="0.635cm" fo:text-align="center" style:justify-single-word="false" fo:text-indent="0cm" style:auto-text-indent="false" fo:break-before="pag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4" style:family="text">
      <style:text-properties officeooo:rsid="00203f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船舶運送業執行離岸風力發電場運送計畫備查申請書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公司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公司地址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船務代理公司名稱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聯絡人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22">電話</text:p>
          </table:table-cell>
          <table:table-cell table:style-name="表格1.D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2">傳真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22">E-mail</text:p>
          </table:table-cell>
          <table:table-cell table:style-name="表格1.D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2">附件名稱</text:p>
          </table:table-cell>
          <table:table-cell table:style-name="表格1.B6" table:number-columns-spanned="3" office:value-type="string">
            <text:p text:style-name="P25">□1.受委託契約(或委託書及委託關係圖)。</text:p>
            <text:p text:style-name="P26">□2.運送計畫(含執行離岸風力發電場水域、計畫期間、載運客貨計畫、使用船舶名冊、主要進出作業之港口)。</text:p>
            <text:p text:style-name="P26">□3.委託船務代理業報備查者，應附代理合約或委託書。</text:p>
            <text:p text:style-name="P5"><text:span text:style-name="T1">□4.</text:span> <text:span text:style-name="T1">Covid-19防疫措施計畫</text:span></text:p>
            <text:p text:style-name="P26">□5.其他 ˍˍˍˍˍˍˍˍˍˍˍ(詳填表說明三)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公司用印</text:p>
            <text:p text:style-name="P28">(大小章)</text:p>
          </table:table-cell>
          <table:table-cell table:style-name="表格1.B7" table:number-columns-spanned="3" office:value-type="string">
            <text:p text:style-name="P4"/>
            <text:p text:style-name="P6"/>
            <text:p text:style-name="P4"/>
            <text:p text:style-name="P6"/>
          </table:table-cell>
          <table:covered-table-cell/>
          <table:covered-table-cell/>
        </table:table-row>
      </table:table>
      <text:p text:style-name="P24">填寫說明：</text:p>
      <text:list xml:id="list3915844160" text:style-name="WWNum1">
        <text:list-item>
          <text:p text:style-name="P11">運送計畫請參考「執行離岸風力發電場運送計畫(範本)」填寫，並得自行依需求補充相關事宜。</text:p>
        </text:list-item>
        <text:list-item>
          <text:p text:style-name="P11">運送計畫內容有變更時，應修正後報請航政機關備查；其不及報請備查而有正當理由者，應於執行運務起三日內報請航政機關備查。</text:p>
        </text:list-item>
        <text:list-item>
          <text:p text:style-name="P11">為簡化申報流程，外籍船舶依航業法第4條申請租傭公告時，同時申報運送計畫備查為原則，如未同時申報，於申報運送計畫時，應檢附航政機關許可函。</text:p>
        </text:list-item>
      </text:list>
      <text:p text:style-name="P3"/>
      <text:p text:style-name="P29">執行離岸風力發電場運送計畫(範本)</text:p>
      <text:list xml:id="list3568862633" text:style-name="WWNum2">
        <text:list-item>
          <text:p text:style-name="P12">執行離岸風力發電場水域</text:p>
        </text:list-item>
      </text:list>
      <text:p text:style-name="P7"/>
      <text:list xml:id="list114653707386089" text:continue-numbering="true" text:style-name="WWNum2">
        <text:list-item>
          <text:p text:style-name="P13">計畫期間(依受委託之運送期間填列)</text:p>
        </text:list-item>
      </text:list>
      <text:p text:style-name="P8">○○○年○○月○○日至○○○年○○月○○日</text:p>
      <text:p text:style-name="P8"/>
      <text:list xml:id="list114651942319540" text:continue-numbering="true" text:style-name="WWNum2">
        <text:list-item>
          <text:p text:style-name="P15">載運客貨計畫</text:p>
        </text:list-item>
      </text:list>
      <text:list xml:id="list1164076047" text:style-name="WWNum4">
        <text:list-item>
          <text:p text:style-name="P17">運送概述(敘明主要運送貨物品項、船員、預計載運人員人數等)</text:p>
        </text:list-item>
        <text:list-item>
          <text:p text:style-name="P16"><text:span text:style-name="T2">緊急應變計畫</text:span><text:span text:style-name="T3">(請參考本局離岸風電專區/常見問答Q&amp;A/有關離岸風電海難緊急應變計畫包含那些內容?)</text:span></text:p>
        </text:list-item>
      </text:list>
      <text:list xml:id="list114653445018059" text:continue-list="list3915844160" text:style-name="WWNum1">
        <text:list-item>
          <text:list>
            <text:list-item>
              <text:list>
                <text:list-item>
                  <text:list>
                    <text:list-item>
                      <text:p text:style-name="P19">因應海氣象變化預防海難發生</text:p>
                    </text:list-item>
                    <text:list-item>
                      <text:p text:style-name="P19">應變組織及任務架構</text:p>
                    </text:list-item>
                    <text:list-item>
                      <text:p text:style-name="P19">應變通報及運作流程</text:p>
                    </text:list-item>
                    <text:list-item>
                      <text:p text:style-name="P19">通報單位聯繫表</text:p>
                    </text:list-item>
                    <text:list-item>
                      <text:p text:style-name="P19">備便之救援能量</text:p>
                    </text:list-item>
                  </text:list>
                </text:list-item>
              </text:list>
            </text:list-item>
          </text:list>
        </text:list-item>
      </text:list>
      <text:list xml:id="list114653737535352" text:continue-list="list1164076047" text:style-name="WWNum4">
        <text:list-item>
          <text:p text:style-name="P18">因應Covid-19防疫管理措施</text:p>
        </text:list-item>
      </text:list>
      <text:list xml:id="list642209253" text:style-name="WWNum6">
        <text:list-item>
          <text:list>
            <text:list-item>
              <text:list>
                <text:list-item>
                  <text:list>
                    <text:list-item>
                      <text:p text:style-name="P20">業者防疫措施</text:p>
                    </text:list-item>
                    <text:list-item>
                      <text:p text:style-name="P20">船員防疫措施</text:p>
                    </text:list-item>
                    <text:list-item>
                      <text:p text:style-name="P20">乘客防疫措施</text:p>
                    </text:list-item>
                    <text:list-item>
                      <text:p text:style-name="P20">船舶環境防疫措施</text:p>
                    </text:list-item>
                  </text:list>
                </text:list-item>
              </text:list>
            </text:list-item>
          </text:list>
        </text:list-item>
      </text:list>
      <text:list xml:id="list114653068370725" text:continue-list="list114651942319540" text:style-name="WWNum2">
        <text:list-item>
          <text:p text:style-name="P15">使用船舶名冊</text:p>
        </text:list-item>
      </text:list>
      <text:p text:style-name="P10">(含船舶基本資料包括船名/船型/建造年份/總噸位/淨噸位)</text:p>
      <text:p text:style-name="P9"/>
      <text:list xml:id="list114652583843218" text:continue-numbering="true" text:style-name="WWNum2">
        <text:list-item>
          <text:p text:style-name="P15">主要進出作業港口</text:p>
        </text:list-item>
      </text:list>
      <text:p text:style-name="P8">自○○港至○○風場或○○港口之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.3cm" fo:margin-right="1.498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奕宏</meta:initial-creator>
    <meta:editing-cycles>4</meta:editing-cycles>
    <meta:print-date>2021-08-16T07:52:00</meta:print-date>
    <meta:creation-date>2021-11-17T02:34:00</meta:creation-date>
    <dc:date>2022-01-20T11:46:51.570000000</dc:date>
    <meta:editing-duration>PT46M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1" meta:word-count="658" meta:character-count="724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