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4138in"/>
    </style:style>
    <style:style style:name="TableColumn3" style:family="table-column">
      <style:table-column-properties style:column-width="1.0361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9395in"/>
    </style:style>
    <style:style style:name="TableColumn7" style:family="table-column">
      <style:table-column-properties style:column-width="0.4701in"/>
    </style:style>
    <style:style style:name="TableColumn8" style:family="table-column">
      <style:table-column-properties style:column-width="0.9395in"/>
    </style:style>
    <style:style style:name="TableColumn9" style:family="table-column">
      <style:table-column-properties style:column-width="0.4701in"/>
    </style:style>
    <style:style style:name="TableColumn10" style:family="table-column">
      <style:table-column-properties style:column-width="0.9402in"/>
    </style:style>
    <style:style style:name="TableColumn11" style:family="table-column">
      <style:table-column-properties style:column-width="0.8729in"/>
    </style:style>
    <style:style style:name="Table1" style:family="table" style:master-page-name="MP0">
      <style:table-properties style:width="7.1444in" fo:margin-left="0in" table:align="left"/>
    </style:style>
    <style:style style:name="TableRow12" style:family="table-row">
      <style:table-row-properties style:row-height="0.709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margin-left="1.3333in" fo:text-indent="0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59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6166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59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166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66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color="#333333" style:letter-kerning="false" style:text-position="-15% 100%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fo:color="#333333" style:letter-kerning="false" style:text-position="-15% 100%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53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125in" fo:margin-bottom="0.1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368in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409in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256in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 fo:margin-top="0.125in" fo:margin-bottom="0.1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52in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493in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784in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548in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6.8437in"/>
    </style:style>
    <style:style style:name="Table154" style:family="table" style:master-page-name="MP1">
      <style:table-properties style:width="6.8437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3472in" fo:text-indent="0.1944in">
        <style:tab-stops>
          <style:tab-stop style:type="left" style:position="0.958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style:letter-kerning="false"/>
    </style:style>
    <style:style style:name="P172" style:parent-style-name="內文" style:family="paragraph">
      <style:paragraph-properties fo:widows="2" fo:orphans="2" style:snap-to-layout-grid="false" fo:line-height="0.3472in" fo:margin-left="0.5833in" fo:text-indent="-0.2916in">
        <style:tab-stops>
          <style:tab-stop style:type="left" style:position="0.3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line-height="0.3472in" fo:margin-left="0.0013in" fo:text-indent="0.2916in">
        <style:tab-stops>
          <style:tab-stop style:type="left" style:position="0.95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line-height="0.3472in" fo:text-indent="0.1944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line-height="0.3472in" fo:margin-left="0.5833in" fo:text-indent="-0.2916in">
        <style:tab-stops>
          <style:tab-stop style:type="left" style:position="0.3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line-height="0.3472in" fo:margin-left="0.5833in" fo:text-indent="-0.2916in">
        <style:tab-stops>
          <style:tab-stop style:type="left" style:position="0.3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3472in" fo:margin-left="0.0013in" fo:text-indent="0.1944in">
        <style:tab-stops>
          <style:tab-stop style:type="left" style:position="0.95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3472in" fo:text-indent="0.1944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3472in" fo:margin-left="0.0013in" fo:text-indent="0.3888in">
        <style:tab-stops>
          <style:tab-stop style:type="left" style:position="0.95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line-height="0.3472in" fo:text-indent="0.1944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0.3472in" fo:text-indent="0.1944in">
        <style:tab-stops>
          <style:tab-stop style:type="left" style:position="0.958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9">船</text:span><text:span text:style-name="T20"><text:s/></text:span><text:span text:style-name="T21">籍</text:span><text:span text:style-name="T22"><text:s/></text:span><text:span text:style-name="T23">港</text:span><text:span text:style-name="T24"><text:s/></text:span><text:span text:style-name="T25">變</text:span><text:span text:style-name="T26"><text:s/></text:span><text:span text:style-name="T27">更</text:span><text:span text:style-name="T28"><text:s/></text:span><text:span text:style-name="T29">登</text:span><text:span text:style-name="T30"><text:s/></text:span><text:span text:style-name="T31">記</text:span><text:span text:style-name="T32"><text:s/></text:span><text:span text:style-name="T33">申</text:span><text:span text:style-name="T34"><text:s/></text:span><text:span text:style-name="T35">請</text:span><text:span text:style-name="T36"><text:s/></text:span><text:span text:style-name="T37">書</text:span><text:span text:style-name="T38"><text:s/></text:span><text:span text:style-name="T39"><text:s/></text:span><text:span text:style-name="T40"><text:s text:c="11"/></text:span><text:span text:style-name="T41">附表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<text:span text:style-name="T45">船舶之標示</text:span></text:p>
          </table:table-cell>
          <table:table-cell table:style-name="TableCell46" table:number-columns-spanned="2">
            <text:p text:style-name="P47"><text:span text:style-name="T48">船舶種類及船名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總噸位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淨噸位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船舶號數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登記之原因及</text:p>
            <text:p text:style-name="P72">移轉船籍港日期</text:p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登記之目的</text:p>
          </table:table-cell>
          <table:covered-table-cell/>
          <table:covered-table-cell/>
          <table:table-cell table:style-name="TableCell78" table:number-columns-spanned="7">
            <text:p text:style-name="內文"><text:span text:style-name="T79">船籍港變更登記</text:span><text:span text:style-name="T80"><text:s text:c="2"/></text:span><text:span text:style-name="T81"></text:span><text:span text:style-name="T82">銷</text:span><text:span text:style-name="T83">籍</text:span><text:span text:style-name="T84"><text:s text:c="2"/></text:span><text:span text:style-name="T85"></text:span><text:span text:style-name="T86">轉</text:span><text:span text:style-name="T87">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<text:span text:style-name="T91">應行登記事項</text:span></text:p>
          </table:table-cell>
          <table:covered-table-cell/>
          <table:table-cell table:style-name="TableCell92">
            <text:p text:style-name="P93">原屬船籍港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改屬船籍港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登記費</text:p>
          </table:table-cell>
          <table:covered-table-cell/>
          <table:covered-table-cell/>
          <table:table-cell table:style-name="TableCell105" table:number-columns-spanned="7">
            <text:p text:style-name="P106">新 臺 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此致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交通部航港局</text:p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公<text:s text:c="2"/>司：</text:p>
            <text:p text:style-name="P120">申請人：</text:p>
            <text:p text:style-name="P121"><text:span text:style-name="T122">姓 <text:s/>名</text:span><text:span text:style-name="T123">：</text:span></text:p>
          </table:table-cell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住 址：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電 話：</text:p>
          </table: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中華民國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年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日</text:p>
          </table:table-cell>
        </table:table-row>
        <table:table-row table:style-name="TableRow151">
          <table:table-cell table:style-name="TableCell152" table:number-columns-spanned="10">
            <text:p text:style-name="P153">◎附送文件詳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背面</text:p>
          </table:table-cell>
        </table:table-row>
        <table:table-row table:style-name="TableRow163">
          <table:table-cell table:style-name="TableCell164">
            <text:p text:style-name="P165">一、應附文(證)件：</text:p>
            <text:p text:style-name="P166"><text:span text:style-name="T167">1.銷籍</text:span><text:span text:style-name="T168">(</text:span><text:span text:style-name="T169">轉出</text:span><text:span text:style-name="T170">)</text:span><text:span text:style-name="T171">：</text:span></text:p>
            <text:p text:style-name="P172"><text:span text:style-name="T173">(1</text:span><text:span text:style-name="T174">)</text:span><text:span text:style-name="T175">檢附船舶所有權登記證書、噸位證書、檢查證書、檢查紀錄簿等證書及印鑑證明</text:span><text:span text:style-name="T176">(</text:span><text:span text:style-name="T177">法人者，附設立</text:span><text:span text:style-name="T178">(</text:span><text:span text:style-name="T179">變更</text:span><text:span text:style-name="T180">)</text:span><text:span text:style-name="T181">登記表抄本</text:span><text:span text:style-name="T182">)</text:span><text:span text:style-name="T183">。</text:span></text:p>
            <text:p text:style-name="P184">(2)如該船已登記有抵押權或租賃權時，應附登記權利人之承諾字據。</text:p>
            <text:p text:style-name="P185">2.轉籍(轉入)：</text:p>
            <text:p text:style-name="P186"><text:span text:style-name="T187">(</text:span><text:span text:style-name="T188">1</text:span><text:span text:style-name="T189">)</text:span><text:span text:style-name="T190">原船籍港核發之</text:span><text:span text:style-name="T191">船舶登記簿謄本、船舶登記證書、國籍證書、噸位證書、檢查證書及檢查記錄簿等</text:span><text:span text:style-name="T192">。</text:span></text:p>
            <text:p text:style-name="P193"><text:span text:style-name="T194">(</text:span><text:span text:style-name="T195">2</text:span><text:span text:style-name="T196">)</text:span><text:span text:style-name="T197">申請人為</text:span><text:span text:style-name="T198">自然人</text:span><text:span text:style-name="T199">者，附戶籍謄本1份及印鑑證明2份。申請人為公司(法人)者</text:span><text:span text:style-name="T200">，</text:span><text:span text:style-name="T201">繳交公司設立</text:span><text:span text:style-name="T202">(</text:span><text:span text:style-name="T203">變更</text:span><text:span text:style-name="T204">)登記表抄本(</text:span><text:span text:style-name="T205">加蓋大小章</text:span><text:span text:style-name="T206">)</text:span><text:span text:style-name="T207">、公司章程、董監事名冊、負責人身分證明影本各1份。為</text:span><text:span text:style-name="T208">合夥者</text:span><text:span text:style-name="T209">，應附</text:span><text:span text:style-name="T210">合夥人名冊、合夥人印鑑證明等各1份。</text:span></text:p>
            <text:p text:style-name="P211">二、登記費：</text:p>
            <text:p text:style-name="P212">1.銷籍每十噸新台幣3元。</text:p>
            <text:p text:style-name="P213">2.轉籍每十噸新台幣6元。</text:p>
            <text:p text:style-name="P214">噸數依總噸數計算，不足十噸者，以十噸計。</text:p>
            <text:p text:style-name="P215">三、注意事項：</text:p>
            <text:p text:style-name="P216">1.船舶船籍港變更，應先辦理銷籍(轉出)登記；</text:p>
            <text:p text:style-name="P217"><text:span text:style-name="T218">2.</text:span><text:span text:style-name="T219">船舶轉入新船籍港，應為轉籍(轉入)</text:span><text:span text:style-name="T220">登記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5" style:parent-style-name="頁首" style:family="paragraph">
      <style:paragraph-properties fo:margin-right="0.25in"/>
    </style:style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59" style:parent-style-name="頁首" style:family="paragraph">
      <style:paragraph-properties fo:margin-right="0.25in"/>
    </style:style>
    <style:style style:name="P160" style:parent-style-name="頁尾" style:family="paragraph">
      <style:paragraph-properties fo:margin-right="0.25in"/>
    </style:style>
    <style:style style:name="F1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2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頁尾"><text:span text:style-name="T18"><text:page-number text:fixed="false">- 1 -</text:page-number></text:span></text:p></draw:text-box></draw:frame></text:p>
      </style:footer>
    </style:master-page>
    <style:master-page style:name="MP1" style:page-layout-name="PL1">
      <style:header>
        <text:p text:style-name="P159"/>
      </style:header>
      <style:footer>
        <text:p text:style-name="P160"><draw:frame draw:style-name="F161" text:anchor-type="paragraph" svg:y="0.0006in" draw:z-index="0"><draw:text-box fo:min-height="0in" fo:min-width="0in"><text:p text:style-name="頁尾"><text:span text:style-name="T162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21:00Z</meta:creation-date>
    <dc:date>2015-07-07T07:21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