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8.793cm"/>
    </style:style>
    <style:style style:name="表格1.B" style:family="table-column">
      <style:table-column-properties style:column-width="8.324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18cm" fo:margin-left="-0.217cm" table:align="left" style:writing-mode="lr-tb"/>
    </style:style>
    <style:style style:name="表格2.A" style:family="table-column">
      <style:table-column-properties style:column-width="1.055cm"/>
    </style:style>
    <style:style style:name="表格2.B" style:family="table-column">
      <style:table-column-properties style:column-width="5.357cm"/>
    </style:style>
    <style:style style:name="表格2.C" style:family="table-column">
      <style:table-column-properties style:column-width="2.309cm"/>
    </style:style>
    <style:style style:name="表格2.D" style:family="table-column">
      <style:table-column-properties style:column-width="0.381cm"/>
    </style:style>
    <style:style style:name="表格2.E" style:family="table-column">
      <style:table-column-properties style:column-width="1.591cm"/>
    </style:style>
    <style:style style:name="表格2.F" style:family="table-column">
      <style:table-column-properties style:column-width="1.076cm"/>
    </style:style>
    <style:style style:name="表格2.G" style:family="table-column">
      <style:table-column-properties style:column-width="5.412cm"/>
    </style:style>
    <style:style style:name="表格2.1" style:family="table-row">
      <style:table-row-properties style:min-row-height="7.00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tb-rl"/>
    </style:style>
    <style:style style:name="表格2.B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3" style:family="table-row">
      <style:table-row-properties fo:keep-together="always"/>
    </style:style>
    <style:style style:name="表格2.4" style:family="table-row">
      <style:table-row-properties fo:keep-together="always"/>
    </style:style>
    <style:style style:name="表格2.5" style:family="table-row">
      <style:table-row-properties fo:keep-together="always"/>
    </style:style>
    <style:style style:name="表格2.6" style:family="table-row">
      <style:table-row-properties style:min-row-height="6.004cm" fo:keep-together="always"/>
    </style:style>
    <style:style style:name="表格2.B6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7" style:family="table-row">
      <style:table-row-properties fo:keep-together="always"/>
    </style:style>
    <style:style style:name="表格2.B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8" style:family="table-row">
      <style:table-row-properties fo:keep-together="always"/>
    </style:style>
    <style:style style:name="表格2.C8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G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9" style:family="table-row">
      <style:table-row-properties style:min-row-height="2.967cm" fo:keep-together="always"/>
    </style:style>
    <style:style style:name="表格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G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top="0.494cm" fo:margin-bottom="0.494cm" loext:contextual-spacing="false" fo:orphans="2" fo:widows="2"/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margin-top="0cm" fo:margin-bottom="0cm" loext:contextual-spacing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7" style:family="paragraph" style:parent-style-name="Standard">
      <style:paragraph-properties fo:margin-top="0.318cm" fo:margin-bottom="0.318cm" loext:contextual-spacing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margin-top="0cm" fo:margin-bottom="0.318cm" loext:contextual-spacing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margin-left="0.199cm" fo:margin-right="0.199cm" fo:margin-top="0cm" fo:margin-bottom="0cm" loext:contextual-spacing="false" fo:text-align="center" style:justify-single-word="false" fo:orphans="2" fo:widows="2" fo:text-indent="0cm" style:auto-text-indent="false" style:snap-to-layout-grid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orphans="2" fo:widows="2" fo:text-indent="3.457cm" style:auto-text-indent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margin-left="0.085cm" fo:margin-right="0.085cm" fo:margin-top="0.199cm" fo:margin-bottom="0cm" loext:contextual-spacing="false" fo:orphans="2" fo:widows="2" fo:text-indent="0.388cm" style:auto-text-indent="false"/>
    </style:style>
    <style:style style:name="P12" style:family="paragraph" style:parent-style-name="Standard">
      <style:paragraph-properties fo:margin-left="0.085cm" fo:margin-right="0.085cm" fo:margin-top="0.199cm" fo:margin-bottom="0cm" loext:contextual-spacing="false" style:line-height-at-least="0.199cm" fo:orphans="2" fo:widows="2" fo:text-indent="0.388cm" style:auto-text-indent="false"/>
    </style:style>
    <style:style style:name="P13" style:family="paragraph" style:parent-style-name="Standard" style:master-page-name="Standard">
      <style:paragraph-properties fo:margin-top="0cm" fo:margin-bottom="0cm" loext:contextual-spacing="false" fo:orphans="2" fo:widows="2" style:page-number="auto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14" style:family="paragraph" style:parent-style-name="Standard">
      <style:paragraph-properties fo:margin-top="0.494cm" fo:margin-bottom="0.318cm" loext:contextual-spacing="false" fo:text-align="center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15" style:family="paragraph" style:parent-style-name="Standard">
      <style:paragraph-properties fo:margin-left="0.085cm" fo:margin-right="0.085cm" fo:margin-top="0.199cm" fo:margin-bottom="0cm" loext:contextual-spacing="false" style:line-height-at-least="0.199cm" fo:orphans="2" fo:widows="2" fo:text-indent="0cm" style:auto-text-indent="false"/>
      <style:text-properties style:font-name="標楷體" fo:font-size="11pt" style:letter-kerning="true" style:font-name-asian="標楷體" style:font-size-asian="11pt" style:font-name-complex="新細明體"/>
    </style:style>
    <style:style style:name="P16" style:family="paragraph" style:parent-style-name="Standard">
      <style:paragraph-properties fo:margin-left="0.085cm" fo:margin-right="0.085cm" fo:margin-top="0.199cm" fo:margin-bottom="0cm" loext:contextual-spacing="false" fo:orphans="2" fo:widows="2" fo:text-indent="0cm" style:auto-text-indent="false"/>
      <style:text-properties style:font-name="標楷體" fo:font-size="11pt" style:letter-kerning="true" style:font-name-asian="標楷體" style:font-size-asian="11pt" style:font-name-complex="新細明體"/>
    </style:style>
    <style:style style:name="P17" style:family="paragraph" style:parent-style-name="Standard">
      <style:paragraph-properties fo:margin-left="0.085cm" fo:margin-right="0.085cm" fo:margin-top="0.199cm" fo:margin-bottom="0cm" loext:contextual-spacing="false" style:line-height-at-least="0.199cm" fo:orphans="2" fo:widows="2" fo:text-indent="0.776cm" style:auto-text-indent="false"/>
      <style:text-properties style:font-name="標楷體" fo:font-size="11pt" style:letter-kerning="true" style:font-name-asian="標楷體" style:font-size-asian="11pt" style:font-name-complex="新細明體"/>
    </style:style>
    <style:style style:name="P18" style:family="paragraph" style:parent-style-name="Standard">
      <style:paragraph-properties fo:margin-left="0.085cm" fo:margin-right="0.085cm" fo:margin-top="0.199cm" fo:margin-bottom="0cm" loext:contextual-spacing="false" fo:orphans="2" fo:widows="2" fo:text-indent="0.388cm" style:auto-text-indent="false"/>
      <style:text-properties style:font-name="標楷體" fo:font-size="11pt" style:letter-kerning="true" style:font-name-asian="標楷體" style:font-size-asian="11pt" style:font-name-complex="新細明體"/>
    </style:style>
    <style:style style:name="T1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1pt" style:letter-kerning="true" style:font-name-asian="標楷體" style:font-size-asian="11pt" style:font-name-complex="新細明體"/>
    </style:style>
    <style:style style:name="T4" style:family="text">
      <style:text-properties style:font-name="標楷體" fo:font-size="11pt" style:letter-kerning="true" style:font-name-asian="標楷體" style:font-size-asian="11pt" style:font-name-complex="新細明體" style:text-scale="90%"/>
    </style:style>
    <style:style style:name="T5" style:family="text">
      <style:text-properties style:font-name-complex="新細明體"/>
    </style:style>
    <style:style style:name="T6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3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附件十七</text:p>
      <text:p text:style-name="P14">XXX年度離島海運客運固定航線營運補貼請款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一、公司名稱： </text:p>
          </table:table-cell>
          <table:table-cell table:style-name="表格1.B1" office:value-type="string">
            <text:p text:style-name="P15">二、負責人： </text:p>
          </table:table-cell>
        </table:table-row>
        <table:table-row table:style-name="表格1.1">
          <table:table-cell table:style-name="表格1.B1" table:number-columns-spanned="2" office:value-type="string">
            <text:p text:style-name="P15">三、公司地址：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5">四、電話： </text:p>
          </table:table-cell>
          <table:table-cell table:style-name="表格1.B1" office:value-type="string">
            <text:p text:style-name="P15">傳真： </text:p>
          </table:table-cell>
        </table:table-row>
        <table:table-row table:style-name="表格1.1">
          <table:table-cell table:style-name="表格1.A1" office:value-type="string">
            <text:p text:style-name="P16">五、申請補貼航線： </text:p>
            <text:p text:style-name="P17">船舶名稱： </text:p>
          </table:table-cell>
          <table:table-cell table:style-name="表格1.B4" office:value-type="string">
            <text:p text:style-name="P16">航線浬程： </text:p>
            <text:p text:style-name="P15">航線核准日期： </text:p>
          </table:table-cell>
        </table:table-row>
        <table:table-row table:style-name="表格1.1">
          <table:table-cell table:style-name="表格1.B1" table:number-columns-spanned="2" office:value-type="string">
            <text:p text:style-name="P15">六、本期補貼期間：自　　年　　月　　日起至　　年　　月　　日止 </text:p>
          </table:table-cell>
          <table:covered-table-cell/>
        </table:table-row>
        <table:table-row table:style-name="表格1.1">
          <table:table-cell table:style-name="表格1.B4" table:number-columns-spanned="2" office:value-type="string">
            <text:p text:style-name="P16">七、本航線奉核定之補貼計畫： </text:p>
            <text:p text:style-name="P11"><text:span text:style-name="T3">１、總航次數：　　　　　　　　　　　　　　　　　　　　　　　　　　　　　　　</text:span><text:span text:style-name="T4">　</text:span><text:span text:style-name="T3">航次 </text:span></text:p>
            <text:p text:style-name="P11"><text:span text:style-name="T3">２、總航次浬程數：　　　　　　　　　　　　　　　　　　　　　　　　</text:span><text:span text:style-name="T4">　</text:span><text:span text:style-name="T3">　　　　航次浬 </text:span></text:p>
            <text:p text:style-name="P11"><text:span text:style-name="T3">３、航線營收（客運部分）：　　　　　　　　　　　　　　</text:span><text:span text:style-name="T4">　</text:span><text:span text:style-name="T3">　　　　　元（　　　　元） </text:span></text:p>
            <text:p text:style-name="P11"><text:span text:style-name="T3">４、平均每航次浬營收（客運部分）：　　　　　　　　　　</text:span><text:span text:style-name="T4">　</text:span><text:span text:style-name="T3">元／浬（　　　　元／浬元） </text:span></text:p>
            <text:p text:style-name="P11"><text:span text:style-name="T3">５、平均每航次浬合理成本（客運部分）：　　　　　　　</text:span><text:span text:style-name="T4">　</text:span><text:span text:style-name="T3">　元／浬（　　　　元／浬元） </text:span></text:p>
            <text:p text:style-name="P11"><text:span text:style-name="T3">６、平均每航次浬合理虧損（客運部分）：　　　　　　</text:span><text:span text:style-name="T4">　</text:span><text:span text:style-name="T3">　　元／浬（　　　　元／浬元） </text:span></text:p>
            <text:p text:style-name="P18">７、平均每航次載客人數（率）：　　　　　　　　　　　　　 　　人／航次（　　　　%） </text:p>
            <text:p text:style-name="P12"><text:span text:style-name="T3">８、主管機關核定補貼數額：　　　　　　　　　　　　　　　　　　　　　　　　</text:span><text:span text:style-name="T4">　</text:span><text:span text:style-name="T3">　　元 </text:span></text:p>
          </table:table-cell>
          <table:covered-table-cell/>
        </table:table-row>
        <table:table-row table:style-name="表格1.1">
          <table:table-cell table:style-name="表格1.B4" table:number-columns-spanned="2" office:value-type="string">
            <text:p text:style-name="P16">八、本航線本期營運實績： </text:p>
            <text:p text:style-name="P11"><text:span text:style-name="T3">１、本期總航次數：　　　　　　　　　　　　　　　　　　　　　　</text:span><text:span text:style-name="T4">　</text:span><text:span text:style-name="T3">　　　　　　　航次 </text:span></text:p>
            <text:p text:style-name="P11"><text:span text:style-name="T3">２、本期總航次浬程數：　　　　　　　　　　　　　　</text:span><text:span text:style-name="T4">　</text:span><text:span text:style-name="T3">　　　　　　　　　　　　航次浬 </text:span></text:p>
            <text:p text:style-name="P18">３、平均每航次載客人數（率）：　　　　　　　　　　　　　　　人／航次（　　　　%） </text:p>
            <text:p text:style-name="P11"><text:span text:style-name="T3">４、本期總營收（客運部分）：　　　　　　　　　　　　　</text:span><text:span text:style-name="T4">　</text:span><text:span text:style-name="T3">元／浬（　　　　元／浬元） </text:span></text:p>
            <text:p text:style-name="P11"><text:span text:style-name="T3">５、平均每航次浬營收（客運部分）：　　　　　　　　　　</text:span><text:span text:style-name="T4">　</text:span><text:span text:style-name="T3">元／浬（　　　　元／浬元） </text:span></text:p>
            <text:p text:style-name="P11"><text:span text:style-name="T3">６、平均每船每航次浬合理成本：　　　　　　　　　　　　　</text:span><text:span text:style-name="T4">　</text:span><text:span text:style-name="T3">　　　　元／浬（已核定） </text:span></text:p>
            <text:p text:style-name="P11"><text:span text:style-name="T3">７、平均每航次浬實際虧損（客運部分）：　　　　　　　　</text:span><text:span text:style-name="T4">　</text:span><text:span text:style-name="T3">元／浬（　　　　元／浬元） </text:span></text:p>
            <text:p text:style-name="P11"><text:span text:style-name="T3">８、本期營運虧損補貼數額：　　　　　　　　　　　　　　</text:span><text:span text:style-name="T4">　</text:span><text:span text:style-name="T3">元（不得逾核定補貼上限額） </text:span></text:p>
            <text:p text:style-name="P11"><text:span text:style-name="T3">９、本期違規扣處「違約基數」個數：　　　　　　　　　　　</text:span><text:span text:style-name="T4">　</text:span><text:span text:style-name="T3">　　個；金額：　　　　元 </text:span></text:p>
            <text:p text:style-name="P12"><text:span text:style-name="T3">１０、本期扣減違約基數後需補貼數額：　　　　　　　　　　　　　　　　　　　</text:span><text:span text:style-name="T4">　</text:span><text:span text:style-name="T3">　　元 </text:span></text:p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15">九、本航線上期未扣減違約基數前需補貼數額： </text:p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15">十、本航線本期扣減違約基數後需補貼數額： </text:p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15">十一、備註：（資本設備投資補貼應註明項目名稱） </text:p>
          </table:table-cell>
          <table:covered-table-cell/>
        </table:table-row>
      </table:table>
      <text:p text:style-name="P3">　</text:p>
      <text:p text:style-name="P3"/>
      <text:p text:style-name="P3"><text:soft-page-break/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7">此致</text:p>
            <text:p text:style-name="P8"><draw:frame draw:style-name="fr1" draw:name="框架1" text:anchor-type="char" svg:x="12.557cm" svg:y="1.935cm" svg:width="2.992cm" svg:height="2.558cm" draw:z-index="1"><draw:text-box><text:p text:style-name="Standard"/></draw:text-box></draw:frame><draw:frame draw:style-name="fr2" draw:name="框架2" text:anchor-type="char" svg:x="12.476cm" svg:y="4.658cm" svg:width="3.154cm" svg:height="0.958cm" draw:z-index="3"><draw:text-box><text:p text:style-name="P2">【負責人章】</text:p></draw:text-box></draw:frame><draw:frame draw:style-name="fr2" draw:name="框架3" text:anchor-type="char" svg:x="8.026cm" svg:y="4.658cm" svg:width="2.768cm" svg:height="0.958cm" draw:z-index="2"><draw:text-box><text:p text:style-name="P2">【公司章】</text:p></draw:text-box></draw:frame><draw:frame draw:style-name="fr1" draw:name="框架4" text:anchor-type="char" svg:x="7.05cm" svg:y="0.737cm" svg:width="4.434cm" svg:height="3.866cm" draw:z-index="0"><draw:text-box><text:p text:style-name="Standard"/></draw:text-box></draw:frame>交通部航港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8" office:value-type="string">
            <text:p text:style-name="P9"><text:span text:style-name="T2">審核意見</text:span><text:span text:style-name="T1">(</text:span><text:span text:style-name="T2">本欄由初審機關(單位)填列</text:span><text:span text:style-name="T1">)</text:span></text:p>
          </table:table-cell>
          <table:table-cell table:style-name="表格2.B2" table:number-columns-spanned="2" office:value-type="string">
            <text:p text:style-name="P4">收件日期</text:p>
          </table:table-cell>
          <table:covered-table-cell/>
          <table:table-cell table:style-name="表格2.D2" table:number-columns-spanned="4" office:value-type="string">
            <text:p text:style-name="P10">年 <text:s text:c="5"/>月 <text:s text:c="4"/>日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table:number-columns-spanned="6" office:value-type="string">
            <text:p text:style-name="P8">全年度核定補貼航次數： <text:s text:c="34"/>航次</text:p>
            <text:p text:style-name="P8">本期申請航次數： <text:s text:c="40"/>航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1" table:number-columns-spanned="6" office:value-type="string">
            <text:p text:style-name="P8">全年度核定補貼金額：新臺幣 <text:s text:c="32"/>元</text:p>
            <text:p text:style-name="P8">本期申請補貼金額：新臺幣 <text:s text:c="34"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2" table:number-columns-spanned="4" office:value-type="string">
            <text:p text:style-name="P5">扣減違約基數：新臺幣 <text:s text:c="14"/>元</text:p>
          </table:table-cell>
          <table:covered-table-cell/>
          <table:covered-table-cell/>
          <table:covered-table-cell/>
          <table:table-cell table:style-name="表格2.D2" table:number-columns-spanned="2" office:value-type="string">
            <text:p text:style-name="P5">違約基數個數： <text:s text:c="7"/>個</text:p>
          </table:table-cell>
          <table:covered-table-cell/>
        </table:table-row>
        <table:table-row table:style-name="表格2.6">
          <table:covered-table-cell/>
          <table:table-cell table:style-name="表格2.B6" table:number-columns-spanned="3" office:value-type="string">
            <text:p text:style-name="P5">核定補貼金額：</text:p>
            <text:p text:style-name="P5">新臺幣 <text:s text:c="20"/>元</text:p>
          </table:table-cell>
          <table:covered-table-cell/>
          <table:covered-table-cell/>
          <table:table-cell table:style-name="表格2.E6" table:number-columns-spanned="3" office:value-type="string">
            <text:p text:style-name="P6"><text:span text:style-name="T6">(</text:span><text:span text:style-name="T5">計算說明)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4">初審機關(單位)</text:p>
          </table:table-cell>
          <table:table-cell table:style-name="表格2.C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6" office:value-type="string">
            <text:p text:style-name="P4">承辦人</text:p>
          </table:table-cell>
          <table:table-cell table:style-name="表格2.C8" table:number-columns-spanned="4" office:value-type="string">
            <text:p text:style-name="P4">審核</text:p>
          </table:table-cell>
          <table:covered-table-cell/>
          <table:covered-table-cell/>
          <table:covered-table-cell/>
          <table:table-cell table:style-name="表格2.G8" office:value-type="string">
            <text:p text:style-name="P4">核定</text:p>
          </table:table-cell>
        </table:table-row>
        <table:table-row table:style-name="表格2.9">
          <table:covered-table-cell/>
          <table:table-cell table:style-name="表格2.B7" office:value-type="string">
            <text:p text:style-name="P5"/>
          </table:table-cell>
          <table:table-cell table:style-name="表格2.C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G9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44-1" style:display-name="044-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</meta:initial-creator>
    <meta:creation-date>2017-12-11T15:39:00</meta:creation-date>
    <dc:date>2018-12-21T16:10:51.325000000</dc:date>
    <meta:print-date>2018-12-11T21:53:00</meta:print-date>
    <meta:editing-cycles>16</meta:editing-cycles>
    <meta:editing-duration>PT11M51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57" meta:word-count="705" meta:character-count="1320" meta:non-whitespace-character-count="707"/>
  </office:meta>
</office:document-meta>
</file>