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982cm"/>
    </style:style>
    <style:style style:name="表格1.G" style:family="table-column">
      <style:table-column-properties style:column-width="1.732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2.956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302cm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799cm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191cm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92cm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91cm"/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963cm"/>
    </style:style>
    <style:style style:name="表格1.H8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1.905cm"/>
    </style:style>
    <style:style style:name="表格1.H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72cm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625cm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1.7cm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29cm"/>
    </style:style>
    <style:style style:name="表格1.14" style:family="table-row">
      <style:table-row-properties style:min-row-height="0.919cm"/>
    </style:style>
    <style:style style:name="表格1.15" style:family="table-row">
      <style:table-row-properties style:min-row-height="1.207cm"/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609cm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953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953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953cm"/>
    </style:style>
    <style:style style:name="P6" style:family="paragraph" style:parent-style-name="Text_20_body">
      <style:paragraph-properties fo:line-height="0.953cm" fo:text-align="center" style:justify-single-word="false"/>
    </style:style>
    <style:style style:name="P7" style:family="paragraph" style:parent-style-name="Text_20_body">
      <style:paragraph-properties fo:line-height="0.953cm" fo:text-align="center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line-height="0.953cm" fo:text-align="center" style:justify-single-word="false"/>
      <style:text-properties style:font-name="標楷體" officeooo:paragraph-rsid="000d74cf" style:font-name-asian="標楷體" style:font-size-complex="12pt"/>
    </style:style>
    <style:style style:name="P10" style:family="paragraph" style:parent-style-name="Text_20_body">
      <style:paragraph-properties fo:margin-left="0cm" fo:margin-right="0cm" fo:line-height="0.953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3">小三通客運固定航線</text:span></text:span><text:span text:style-name="預設段落字型"><text:span text:style-name="T2">營運月報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rows-spanned="3" office:value-type="string">
            <text:p text:style-name="P3">基本資料</text:p>
          </table:table-cell>
          <table:table-cell table:style-name="表格1.B1" office:value-type="string">
            <text:p text:style-name="P3">船舶名稱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">填報月份</text:p>
          </table:table-cell>
          <table:covered-table-cell/>
          <table:table-cell table:style-name="表格1.I1" office:value-type="string">
            <text:p text:style-name="P5"><text:span text:style-name="預設段落字型"><text:span text:style-name="T4"><text:s text:c="4"/></text:span></text:span><text:span text:style-name="預設段落字型"><text:span text:style-name="T6">年</text:span></text:span><text:span text:style-name="預設段落字型"><text:span text:style-name="T4"> <text:s text:c="3"/></text:span></text:span><text:span text:style-name="預設段落字型"><text:span text:style-name="T6">月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營運人名稱</text:p>
            <text:p text:style-name="P3">（蓋公司章）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3">經營航線</text:p>
          </table:table-cell>
          <table:covered-table-cell/>
          <table:table-cell table:style-name="表格1.I3" table:number-rows-spanned="2" office:value-type="string">
            <text:p text:style-name="P3">□金門—五通</text:p>
            <text:p text:style-name="P3">□金門—石井</text:p>
            <text:p text:style-name="P3">□福澳—琅岐</text:p>
            <text:p text:style-name="P3">□白沙—黃岐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填報人及聯絡電話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">本月船舶航行情形</text:p>
          </table:table-cell>
          <table:table-cell table:style-name="表格1.B1" office:value-type="string">
            <text:p text:style-name="P3">開航航班總數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G1" table:number-columns-spanned="3" office:value-type="string">
            <text:p text:style-name="P3">未開航航班總數</text:p>
          </table:table-cell>
          <table:covered-table-cell/>
          <table:covered-table-cell/>
          <table:table-cell table:style-name="表格1.H4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0">（駛往陸方）</text:p>
            <text:p text:style-name="P10">航班總數</text:p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>（駛往陸方）</text:p>
            <text:p text:style-name="P10">未開航航班總數</text:p>
          </table:table-cell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（駛往臺方）</text:p>
            <text:p text:style-name="P10">航班總數</text:p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>（駛往臺方）</text:p>
            <text:p text:style-name="P10">未開航航班總數</text:p>
          </table:table-cell>
          <table:covered-table-cell/>
          <table:covered-table-cell/>
          <table:table-cell table:style-name="表格1.H6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3">未行駛日期、原因</text:p>
            <text:p text:style-name="P3">及替代船舶說明</text:p>
          </table:table-cell>
          <table:table-cell table:style-name="表格1.C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3">本月載客情形</text:p>
          </table:table-cell>
          <table:table-cell table:style-name="表格1.B1" office:value-type="string">
            <text:p text:style-name="P3">載客總數</text:p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table:number-columns-spanned="3" office:value-type="string">
            <text:p text:style-name="P7">每航班平均載客數</text:p>
          </table:table-cell>
          <table:covered-table-cell/>
          <table:covered-table-cell/>
          <table:table-cell table:style-name="表格1.H8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>（駛往陸方）</text:p>
            <text:p text:style-name="P3">載客總數</text:p>
          </table:table-cell>
          <table:table-cell table:style-name="表格1.E5" table:number-columns-spanned="2" office:value-type="string">
            <text:p text:style-name="P3"/>
          </table:table-cell>
          <table:covered-table-cell/>
          <table:table-cell table:style-name="表格1.E5" table:number-columns-spanned="3" office:value-type="string">
            <text:p text:style-name="P7">（駛往陸方）</text:p>
            <text:p text:style-name="P7">每航班平均載客數</text:p>
          </table:table-cell>
          <table:covered-table-cell/>
          <table:covered-table-cell/>
          <table:table-cell table:style-name="表格1.H9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3">（駛往臺方）</text:p>
            <text:p text:style-name="P3">載客總數</text:p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7">（駛往臺方）</text:p>
            <text:p text:style-name="P7">每航班平均載客數</text:p>
          </table:table-cell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6" office:value-type="string">
            <text:p text:style-name="P3">本月營運管理情形</text:p>
          </table:table-cell>
          <table:table-cell table:style-name="表格1.B1" office:value-type="string">
            <text:p text:style-name="P3">旅客客訴次數</text:p>
          </table:table-cell>
          <table:table-cell table:style-name="表格1.G1" office:value-type="string">
            <text:p text:style-name="P3"/>
          </table:table-cell>
          <table:table-cell table:style-name="表格1.G1" table:number-columns-spanned="2" office:value-type="string">
            <text:p text:style-name="P3">客訴內容</text:p>
          </table:table-cell>
          <table:covered-table-cell/>
          <table:table-cell table:style-name="表格1.F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>消費爭議次數</text:p>
          </table:table-cell>
          <table:table-cell table:style-name="表格1.E5" office:value-type="string">
            <text:p text:style-name="P3"/>
          </table:table-cell>
          <table:table-cell table:style-name="表格1.E5" table:number-columns-spanned="2" office:value-type="string">
            <text:p text:style-name="P3">爭議內容</text:p>
          </table:table-cell>
          <table:covered-table-cell/>
          <table:table-cell table:style-name="表格1.F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6"><text:span text:style-name="預設段落字型"><text:span text:style-name="T5">員工教育訓練</text:span></text:span><text:span text:style-name="預設段落字型"><text:span text:style-name="T6">辦理情形</text:span></text:span></text:p>
          </table:table-cell>
          <table:covered-table-cell/>
          <table:table-cell table:style-name="表格1.F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6"><text:span text:style-name="預設段落字型"><text:span text:style-name="T7">船舶定期基本保養辦理情形</text:span></text:span></text:p>
          </table:table-cell>
          <table:covered-table-cell/>
          <table:table-cell table:style-name="表格1.F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9">受航港局或港口管理機關</text:p>
            <text:p text:style-name="P9">行政處分情形</text:p>
          </table:table-cell>
          <table:covered-table-cell/>
          <table:table-cell table:style-name="表格1.D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3" table:number-columns-spanned="2" office:value-type="string">
            <text:p text:style-name="P6"><text:span text:style-name="預設段落字型"><text:span text:style-name="T5">參與海上搜救演練或救助情形</text:span></text:span></text:p>
          </table:table-cell>
          <table:covered-table-cell/>
          <table:table-cell table:style-name="表格1.D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曾敬文</meta:initial-creator>
    <meta:creation-date>2024-04-17T03:20:00Z</meta:creation-date>
    <dc:date>2024-04-17T11:26:20.920000000</dc:date>
    <meta:print-date>2018-04-20T03:20:00Z</meta:print-date>
    <meta:editing-cycles>3</meta:editing-cycles>
    <meta:editing-duration>PT4M32S</meta:editing-duration>
    <meta:document-statistic meta:table-count="1" meta:image-count="0" meta:object-count="0" meta:page-count="2" meta:paragraph-count="47" meta:word-count="299" meta:character-count="311" meta:non-whitespace-character-count="303"/>
    <meta:template xlink:type="simple" xlink:actuate="onRequest" xlink:title="" xlink:href="Normal.dotm"/>
  </office:meta>
</office:document-meta>
</file>