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5" calcext:value-type="float">
            <text:p>235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6" calcext:value-type="float">
            <text:p>356</text:p>
          </table:table-cell>
          <table:table-cell office:value-type="float" office:value="224" calcext:value-type="float">
            <text:p>224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 style:data-style-name="N2" text:time-value="09:15:42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3-04T09:17:45.353000000</dc:date>
    <meta:editing-duration>PT2H18M46S</meta:editing-duration>
    <meta:editing-cycles>35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