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top="0cm" fo:margin-bottom="0.499cm" loext:contextual-spacing="false" fo:text-align="justify" style:justify-single-word="false" fo:background-color="#ffffff"/>
    </style:style>
    <style:style style:name="P2" style:family="paragraph" style:parent-style-name="Text_20_body">
      <loext:graphic-properties draw:fill="solid" draw:fill-color="#ffffff" draw:opacity="100%"/>
      <style:paragraph-properties fo:margin-top="0cm" fo:margin-bottom="0.499cm" loext:contextual-spacing="false" fo:background-color="#ffffff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 style:font-size-asian="14pt"/>
    </style:style>
    <style:style style:name="T2" style:family="text">
      <style:text-properties fo:font-size="14pt" fo:language="en" fo:country="US"/>
    </style:style>
    <style:style style:name="T3" style:family="text">
      <style:text-properties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商港法第三十六條第一項第三款之妨害港區安全行為第二點</text:p>
      <text:p text:style-name="P1"><text:span text:style-name="T3">二、高度危險性之危險物品為國際海運危險品準則所稱之第</text:span><text:span text:style-name="T2">1</text:span><text:span text:style-name="T3">類爆炸物(第</text:span><text:span text:style-name="T2">1.4S</text:span><text:span text:style-name="T3">類除外)、第</text:span><text:span text:style-name="T2">5.2</text:span><text:span text:style-name="T3">類有機過氧化物</text:span><text:span text:style-name="T2">A</text:span><text:span text:style-name="T3">型、</text:span><text:span text:style-name="T2">B</text:span><text:span text:style-name="T3">型(聯合 國 編 碼 ：</text:span><text:span text:style-name="T2">UN3101</text:span><text:span text:style-name="T3">、</text:span><text:span text:style-name="T2">UN3102</text:span><text:span text:style-name="T3">、</text:span><text:span text:style-name="T2">UN3111</text:span><text:span text:style-name="T3">、</text:span><text:span text:style-name="T2">UN3112)</text:span><text:span text:style-name="T3">、第</text:span><text:span text:style-name="T2">6.2</text:span><text:span text:style-name="T3">類含有病原菌的感染性物質(聯合國編 號 ：</text:span><text:span text:style-name="T2">UN2814</text:span><text:span text:style-name="T3">、</text:span><text:span text:style-name="T2">UN2900)</text:span><text:span text:style-name="T3">。</text:span><text:span text:style-name="T1">但國防部所屬軍事機關(構)為軍事需求之重要軍品除外。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6T17:55:14.517000000</meta:creation-date>
    <meta:editing-duration>PT45S</meta:editing-duration>
    <meta:editing-cycles>2</meta:editing-cycles>
    <meta:generator>NDC_ODF_Application_Tools/2.0.2$Windows_X86_64 LibreOffice_project/c2aef257b421fc89732e65db8501f993adb40c83</meta:generator>
    <dc:title>預設空白範本(writer)</dc:title>
    <dc:date>2020-01-06T17:55:58.573000000</dc:date>
    <meta:document-statistic meta:table-count="0" meta:image-count="0" meta:object-count="0" meta:page-count="1" meta:paragraph-count="2" meta:word-count="145" meta:character-count="190" meta:non-whitespace-character-count="18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1-06T17:55:14.230000000"/>
  </office:meta>
</office:document-meta>
</file>