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193cm" fo:margin-left="0cm" style:page-number="auto" table:align="left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1.25cm"/>
    </style:style>
    <style:style style:name="表格1.1" style:family="table-row">
      <style:table-row-properties style:min-row-height="0.7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09cm"/>
    </style:style>
    <style:style style:name="表格1.4" style:family="table-row">
      <style:table-row-properties style:min-row-height="4.263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446cm"/>
    </style:style>
    <style:style style:name="表格1.8" style:family="table-row">
      <style:table-row-properties style:min-row-height="1.873cm"/>
    </style:style>
    <style:style style:name="表格1.10" style:family="table-row">
      <style:table-row-properties style:min-row-height="0.89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="標楷體" style:letter-kerning="false" style:font-name-asian="標楷體"/>
    </style:style>
    <style:style style:name="P8" style:family="paragraph" style:parent-style-name="Text_20_body">
      <style:paragraph-properties fo:line-height="0.635cm" fo:text-align="justify" style:justify-single-word="false"/>
      <style:text-properties fo:color="#000000" style:font-name="標楷體" style:letter-kerning="false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1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style:font-name="標楷體" style:letter-kerning="false" style:font-name-asian="標楷體"/>
    </style:style>
    <style:style style:name="P13" style:family="paragraph" style:parent-style-name="Text_20_body">
      <style:paragraph-properties fo:margin-left="0.559cm" fo:margin-right="0cm" fo:line-height="0.706cm" fo:text-align="justify" style:justify-single-word="false" fo:text-indent="-0.559cm" style:auto-text-indent="false">
        <style:tab-stops/>
      </style:paragraph-properties>
      <style:text-properties style:font-name="標楷體" style:letter-kerning="false" style:font-name-asian="標楷體"/>
    </style:style>
    <style:style style:name="P14" style:family="paragraph" style:parent-style-name="Text_20_body">
      <style:paragraph-properties fo:margin-left="1.034cm" fo:margin-right="0cm" fo:line-height="0.706cm" fo:text-align="justify" style:justify-single-word="false" fo:text-indent="-1.034cm" style:auto-text-indent="false">
        <style:tab-stops/>
      </style:paragraph-properties>
      <style:text-properties style:font-name="標楷體" style:letter-kerning="false" style:font-name-asian="標楷體"/>
    </style:style>
    <style:style style:name="P15" style:family="paragraph" style:parent-style-name="Text_20_body">
      <style:paragraph-properties fo:margin-left="0.36cm" fo:margin-right="0cm" fo:line-height="0.706cm" fo:text-align="justify" style:justify-single-word="false" fo:text-indent="-0.36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標楷體" style:letter-kerning="false" style:font-name-asian="標楷體"/>
    </style:style>
    <style:style style:name="P17" style:family="paragraph" style:parent-style-name="Text_20_body">
      <style:paragraph-properties fo:margin-left="0.18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8" style:family="paragraph" style:parent-style-name="Text_20_body">
      <style:paragraph-properties fo:margin-left="-0.004cm" fo:margin-right="0cm" fo:line-height="0.706cm" fo:text-align="justify" style:justify-single-word="false" fo:text-indent="0.004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9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20" style:family="paragraph" style:parent-style-name="清單段落" style:list-style-name="L1">
      <style:paragraph-properties fo:margin-left="0.439cm" fo:margin-right="0cm" fo:line-height="0.706cm" fo:text-align="justify" style:justify-single-word="false" fo:text-indent="-0.439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細明體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3">既有營運人船舶審查評分表（含船舶更新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指標</text:p>
          </table:table-cell>
          <table:table-cell table:style-name="表格1.A2" office:value-type="string">
            <text:p text:style-name="P7">評分項目</text:p>
          </table:table-cell>
          <table:table-cell table:style-name="表格1.A2" office:value-type="string">
            <text:p text:style-name="P7">配分上限</text:p>
          </table:table-cell>
          <table:table-cell table:style-name="表格1.A2" office:value-type="string">
            <text:p text:style-name="P7">得分</text:p>
          </table:table-cell>
          <table:table-cell table:style-name="表格1.A2" office:value-type="string">
            <text:p text:style-name="P7">評分標準</text:p>
          </table:table-cell>
        </table:table-row>
        <table:table-row table:style-name="表格1.3">
          <table:table-cell table:style-name="表格1.A2" table:number-rows-spanned="2" office:value-type="string">
            <text:p text:style-name="P7">政策面</text:p>
          </table:table-cell>
          <table:table-cell table:style-name="表格1.A2" office:value-type="string">
            <text:p text:style-name="P7">政策配合度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1.提供老人、兒童、身心障礙人士、縣民或其他優惠票，視優惠內容酌予給1至3分（未載明內容者不予給分）。</text:p>
            <text:p text:style-name="P11"><text:span text:style-name="預設段落字型"><text:span text:style-name="T4">2.船舶船齡未滿3年給18分、3年以上未滿6年給15分、</text:span></text:span><text:span text:style-name="預設段落字型"><text:span text:style-name="T5">6年以上未滿9年給12分、9年以上未滿12年給8分、12年以上未滿15年給4分、15年以上給0分。(船齡以審查當年度7月31日為計算基準)</text:span></text:span></text:p>
            <text:p text:style-name="P12">3.經徵召參加海上搜救演練，倘無正當理由而不參加者，每次扣1分。</text:p>
            <text:p text:style-name="P12">4.經抽檢，未配合疫情宣導及防範措施者，每次扣1分。</text:p>
            <text:p text:style-name="P13">5.配合政策或具公共貢獻之措施(此項目最多可得7分，未載明內容者不予給分)，包括：</text:p>
            <text:p text:style-name="P14"><text:s/>(1)提供性別友善(工作及服務)環境(1分)</text:p>
            <text:p text:style-name="P13"><text:s/>(2)提供無障礙設施(2分)</text:p>
            <text:p text:style-name="P13"><text:s/>(3)參與海上救助(每次給1分，最高可得2分)</text:p>
            <text:p text:style-name="P13"><text:s/>(4)提供雙語化服務環境(1分)</text:p>
            <text:p text:style-name="P13"><text:s/>(5)其他經審查小組認定之措施。</text:p>
            <text:p text:style-name="P15"><text:span text:style-name="預設段落字型"><text:span text:style-name="T5">6.審查作業辦理時，如營運人已簽約建造新船汰換既有船舶，並於隔年度5月31日前可投入營運者，另給予分數(本要點中華民國105年4月</text:span></text:span><text:span text:style-name="預設段落字型"><text:span text:style-name="T4">12日修正後，同一艘新造客船以1次為限)。<text:line-break/></text:span></text:span><text:soft-page-break/><text:span text:style-name="預設段落字型"><text:span text:style-name="T4">給分方式如下：審查當年8/1~9/30可投入營運者，給12分；10/1~11/30可投入營運者，給9分；12/1~隔年1/31可投入營運者，給6分；隔年2/1~ 3/31可投入營運者，給3分；隔年4/1~ 5/31可投入營運者，給1分；其餘不予給分。<text:line-break/>審查時投入營運日期之認定方式：以造船合約及營運人出具新造船舶規劃投入營運日期之切結文件，作為給分之依據。<text:line-break/>未依規劃投入營運日期投入營運之懲罰：</text:span></text:span></text:p>
            <text:p text:style-name="P16">(1)於下一年度審查時扣回多給予之分數。</text:p>
            <text:p text:style-name="P17"><text:s/>(2)另執行中之航班數如有因營運人提報投入營運時程與 </text:p>
            <text:p text:style-name="P17"><text:s text:c="4"/>實際投入時程差異之分數，而取得較多之航班數，則 </text:p>
            <text:p text:style-name="P17"><text:s text:c="4"/>扣減營運中之航班數予因分數差異而損失航班數之船 </text:p>
            <text:p text:style-name="P17"><text:s text:c="4"/>舶，扣減之航班數及期程以航港局裁示為準。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遵守相關</text:p>
            <text:p text:style-name="P7">法令規定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採扣分制，有下列行為予以扣分，若無可得12分：</text:p>
            <text:p text:style-name="P9">1.受行政處分，每次扣2分。</text:p>
            <text:p text:style-name="P9">2.安檢單位反映船員走私問題，每次扣2分。</text:p>
            <text:p text:style-name="P9">3.違規越界航行，每次扣1分。</text:p>
            <text:p text:style-name="P9">4.不遵守港口規定，每次扣1分。</text:p>
            <text:p text:style-name="P9">5.經檢查有缺失且未於限期內改善，每次扣1分。</text:p>
            <text:p text:style-name="P9">6.船員於碼頭作業期間不當行為，每次扣1分。</text:p>
          </table:table-cell>
        </table:table-row>
        <table:table-row table:style-name="表格1.5">
          <table:table-cell table:style-name="表格1.A2" table:number-rows-spanned="2" office:value-type="string">
            <text:p text:style-name="P7">技術面</text:p>
          </table:table-cell>
          <table:table-cell table:style-name="表格1.A2" office:value-type="string">
            <text:p text:style-name="P7">營運計畫</text:p>
            <text:p text:style-name="P7">可行性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依規劃情形酌予給分（未載明內容者不予給分），並將營運人前一年度營運情形納入評分考量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7">航班穩定性</text:p>
          </table:table-cell>
          <table:table-cell table:style-name="表格1.A2" office:value-type="string">
            <text:p text:style-name="P7">2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採扣分制，有下列行為予以扣分，若無可得25分：</text:p>
            <text:p text:style-name="P10"><text:soft-page-break/>1.非天候、政策(含年度歲修【定期檢查、特別檢查】、定期基本保養)、碼頭因素改以其他船舶替航，每航次(往返)扣0.2分。</text:p>
            <text:p text:style-name="P10">2.非天候、政策(含年度歲修)、碼頭因素而停航，且無替代船舶航行，每航次(往返)扣0.6分。</text:p>
            <text:p text:style-name="P18">機械故障或其他可歸責於業者之因素而停航，自發生第3次起，前述項目加倍扣分。</text:p>
          </table:table-cell>
        </table:table-row>
        <table:table-row>
          <table:table-cell table:style-name="表格1.A2" table:number-rows-spanned="3" office:value-type="string">
            <text:p text:style-name="P7">管理面</text:p>
          </table:table-cell>
          <table:table-cell table:style-name="表格1.A2" office:value-type="string">
            <text:p text:style-name="P8">緊急狀況應變機制及演練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依規劃情形酌予給分（未載明內容者不予給分）。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8">旅客服務品質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list xml:id="list3192897439" text:style-name="L1">
              <text:list-item>
                <text:p text:style-name="P20">依旅客服務品質提升相關措施運作情形、公司網站維護情形及員工服裝儀容等項目酌予給分，此項目最多可得5分。</text:p>
              </text:list-item>
              <text:list-item>
                <text:p text:style-name="P20">另採扣分制，有下列行為予以扣分，若無可得10分：</text:p>
              </text:list-item>
            </text:list>
            <text:p text:style-name="P19">(1)未妥善處理旅客反映之合理事項，每次扣1分。</text:p>
            <text:p text:style-name="P9"><text:s text:c="2"/>(2)消費爭議案件有缺失，每次扣1分。</text:p>
          </table:table-cell>
        </table:table-row>
        <table:table-row>
          <table:covered-table-cell/>
          <table:table-cell table:style-name="表格1.A2" office:value-type="string">
            <text:p text:style-name="P7">航安及客服教育訓練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依規劃情形酌予給分（未載明內容者不予給分）。</text:p>
          </table:table-cell>
        </table:table-row>
        <table:table-row table:style-name="表格1.10">
          <table:table-cell table:style-name="表格1.A2" office:value-type="string">
            <text:p text:style-name="P4">實地評鑑、書面審查或簡報詢答</text:p>
          </table:table-cell>
          <table:table-cell table:style-name="表格1.A2" office:value-type="string">
            <text:p text:style-name="P4">實地評鑑、書面審查或簡報詢答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依實地評鑑、書面審查或簡報詢答情形酌予給分。</text:p>
          </table:table-cell>
        </table:table-row>
        <table:table-row>
          <table:table-cell table:style-name="表格1.A2" table:number-columns-spanned="2" office:value-type="string">
            <text:p text:style-name="P7">總評分</text:p>
          </table:table-cell>
          <table:covered-table-cell/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" style:family="text" style:parent-style-name="預設段落字型"/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cm" fo:margin-left="2.3cm" fo:margin-right="2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曾敬文</meta:initial-creator>
    <meta:creation-date>2024-04-17T03:19:00Z</meta:creation-date>
    <dc:date>2024-04-17T11:22:40.140000000</dc:date>
    <meta:print-date>2019-05-17T05:35:00Z</meta:print-date>
    <meta:editing-cycles>3</meta:editing-cycles>
    <meta:editing-duration>PT9S</meta:editing-duration>
    <meta:document-statistic meta:table-count="1" meta:image-count="0" meta:object-count="0" meta:page-count="4" meta:paragraph-count="66" meta:word-count="1303" meta:character-count="1429" meta:non-whitespace-character-count="1401"/>
    <meta:template xlink:type="simple" xlink:actuate="onRequest" xlink:title="" xlink:href="Normal.dotm"/>
  </office:meta>
</office:document-meta>
</file>