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0.9159in" style:use-optimal-column-width="false"/>
    </style:style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0.9173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10" style:family="table-row">
      <style:table-row-properties style:row-height="0.709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margin-left="1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3937in" style:use-optimal-row-height="false" fo:keep-together="always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3937in" style:use-optimal-row-height="false" fo:keep-together="always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3937in" style:use-optimal-row-height="false" fo:keep-together="always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3937in" style:use-optimal-row-height="false" fo:keep-together="always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 style:use-optimal-row-height="false" fo:keep-together="always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937in" style:use-optimal-row-height="false" fo:keep-together="always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7875in" style:use-optimal-row-height="false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indent="0.25in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333in" style:use-optimal-row-height="false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4333in" style:use-optimal-row-height="false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333in" style:use-optimal-row-height="false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4333in" style:use-optimal-row-height="false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4333in" style:use-optimal-row-height="false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4333in" style:use-optimal-row-height="false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4034in" style:use-optimal-row-height="false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5479in" style:use-optimal-row-height="false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fo:line-height="0.2777in" fo:text-indent="0.5833in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54" style:family="table-column">
      <style:table-column-properties style:column-width="7.125in"/>
    </style:style>
    <style:style style:name="Table153" style:family="table">
      <style:table-properties style:width="7.125in" fo:margin-left="0in" table:align="left"/>
    </style:style>
    <style:style style:name="TableRow155" style:family="table-row">
      <style:table-row-properties style:row-height="0.3756in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justify" fo:line-height="0.2777in">
        <style:tab-stops>
          <style:tab-stop style:type="left" style:position="0.958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line-height="0.2916in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line-height="0.2916in" fo:text-indent="0.3888in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line-height="0.2777in" fo:text-indent="0.5833in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line-height="0.2777in" fo:margin-left="0.2548in" fo:text-indent="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line-height="0.2777in" fo:margin-left="0.2548in" fo:text-indent="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line-height="0.2777in" fo:margin-left="1.1284in" fo:text-indent="-0.2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line-height="0.2777in" fo:margin-left="1.1284in" fo:text-indent="-0.2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line-height="0.2777in" fo:text-indent="0.5833in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line-height="0.2777in" fo:margin-left="0.934in" fo:text-indent="-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line-height="0.2777in" fo:margin-left="0.934in" fo:text-indent="-0.0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line-height="0.2777in" fo:margin-left="0.934in" fo:text-indent="-0.097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line-height="0.2777in" fo:text-indent="0.5833in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line-height="0.2777in" fo:margin-left="0.934in" fo:text-indent="-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line-height="0.2777in" fo:margin-left="0.934in" fo:text-indent="-0.09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line-height="0.2916in" fo:margin-left="0.5847in" fo:text-indent="-0.1944in">
        <style:tab-stops>
          <style:tab-stop style:type="left" style:position="0.373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line-height="0.2916in" fo:margin-left="0.5847in" fo:text-indent="-0.1944in">
        <style:tab-stops>
          <style:tab-stop style:type="left" style:position="0.373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0.2916in" fo:margin-left="0.5847in" fo:text-indent="-0.1944in">
        <style:tab-stops>
          <style:tab-stop style:type="left" style:position="0.373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line-height="0.2777in" fo:margin-left="0.5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2916in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2777in" fo:margin-left="0.3881in">
        <style:tab-stops>
          <style:tab-stop style:type="left" style:position="1.0284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 fo:line-height="0.2916in">
        <style:tab-stops>
          <style:tab-stop style:type="left" style:position="0.958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fo:line-height="0.2916in" fo:margin-left="0.5847in" fo:text-indent="-0.1944in">
        <style:tab-stops>
          <style:tab-stop style:type="left" style:position="0.3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style:snap-to-layout-grid="false" fo:line-height="0.2916in" fo:margin-left="0.5847in" fo:text-indent="-0.1944in">
        <style:tab-stops>
          <style:tab-stop style:type="left" style:position="0.373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6" style:parent-style-name="內文" style:family="paragraph">
      <style:paragraph-properties fo:widows="2" fo:orphans="2" style:snap-to-layout-grid="false" fo:line-height="0.2916in" fo:margin-left="0.5847in" fo:text-indent="-0.1944in">
        <style:tab-stops>
          <style:tab-stop style:type="left" style:position="0.3736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57" style:parent-style-name="內文" style:family="paragraph">
      <style:paragraph-properties fo:widows="2" fo:orphans="2" style:snap-to-layout-grid="false" fo:line-height="0.2916in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master-page-name="MP1" style:family="paragraph">
      <style:paragraph-properties fo:break-before="page" fo:line-height="0.6944in"/>
      <style:text-properties style:font-name="標楷體"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7">船 舶 所 有 權 保 存 登 記 申 請 書</text:span><text:span text:style-name="T18"><text:s/></text:span><text:span text:style-name="T19"><text:s text:c="7"/></text:span><text:span text:style-name="T20">附表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8">
            <text:p text:style-name="P23">船舶之標示</text:p>
          </table:table-cell>
          <table:table-cell table:style-name="TableCell24">
            <text:p text:style-name="P25">船舶種類及船名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船籍港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船質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總噸位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淨噸位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建造完成年月日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主機之種類、數目及馬力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進器種類及數目</text:p>
            <text:p text:style-name="P68">(或帆桅數目)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船舶取得之方式及年月日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登記之目的</text:p>
          </table:table-cell>
          <table:covered-table-cell/>
          <table:table-cell table:style-name="TableCell79" table:number-columns-spanned="6">
            <text:p text:style-name="P80">船 舶 所 有 權 保 存 登 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船舶之價值</text:p>
          </table:table-cell>
          <table:covered-table-cell/>
          <table:table-cell table:style-name="TableCell84" table:number-columns-spanned="6">
            <text:p text:style-name="P85">新 臺 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登記費</text:p>
          </table:table-cell>
          <table:covered-table-cell/>
          <table:table-cell table:style-name="TableCell89" table:number-columns-spanned="6">
            <text:p text:style-name="P90">新 臺 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此致</text:p>
          </table:table-cell>
          <table:covered-table-cell/>
          <table:table-cell table:style-name="TableCell94" table:number-columns-spanned="6" table:number-rows-spanned="2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交通部航港局</text:p>
          </table: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請人姓名：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簽章：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住 址：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電 話：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經理人姓名：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簽章：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住 址：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電 話：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中華民國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年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日</text:p>
          </table:table-cell>
        </table:table-row>
        <table:table-row table:style-name="TableRow149">
          <table:table-cell table:style-name="TableCell150" table:number-columns-spanned="8">
            <text:p text:style-name="P151">◎附送文件詳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<text:span text:style-name="T158"><draw:frame draw:z-index="251657728" draw:id="id0" draw:style-name="a1" draw:name="Text Box 23" text:anchor-type="paragraph" svg:x="0in" svg:y="0in" svg:width="0.625in" svg:height="0.375in" style:rel-width="scale" style:rel-height="scale"><draw:text-box><text:p text:style-name="P159">背面</text:p></draw:text-box><svg:title/><svg:desc/></draw:frame></text:span></text:p>
          </table:table-cell>
        </table:table-row>
        <table:table-row table:style-name="TableRow160">
          <table:table-cell table:style-name="TableCell161">
            <text:p text:style-name="P162">一、應附文(證)件：</text:p>
            <text:p text:style-name="P163">1.船舶來源證明：</text:p>
            <text:p text:style-name="P164">(1)國內新造者：</text:p>
            <text:p text:style-name="P165">甲.核准造船公文影本1份。</text:p>
            <text:p text:style-name="P166">乙.造船合約副本1份。</text:p>
            <text:p text:style-name="P167">丙.船舶建造完工證明1份。</text:p>
            <text:p text:style-name="P168">丁.如設有建造中抵押權者，應取具船舶建造地航務中心所給之登記抵押證明文件，一併辦理抵押權變更登記。</text:p>
            <text:p text:style-name="P169">(2)國外訂造或購置現成船：</text:p>
            <text:p text:style-name="P170">甲.核准輸入公文影本1份。</text:p>
            <text:p text:style-name="P171"><text:span text:style-name="T172">乙</text:span><text:span text:style-name="T173">.</text:span><text:span text:style-name="T174">向國外訂造</text:span><text:span text:style-name="T175">者，檢送造船證明或買賣契約及無他國註冊證明。</text:span></text:p>
            <text:p text:style-name="P176"><text:span text:style-name="T177">丙.</text:span><text:span text:style-name="T178">向國外</text:span><text:span text:style-name="T179">購置</text:span><text:span text:style-name="T180">之</text:span><text:span text:style-name="T181">現成船，應附買賣契約及原船籍國之除籍證明</text:span><text:span text:style-name="T182">。</text:span></text:p>
            <text:p text:style-name="P183">(3)小船改造大船：</text:p>
            <text:p text:style-name="P184">甲.核准改造公文影本1份。</text:p>
            <text:p text:style-name="P185">乙.小船執照註銷公文影本1份。</text:p>
            <text:p text:style-name="P186"><text:span text:style-name="T187">2</text:span><text:span text:style-name="T188">.</text:span><text:span text:style-name="T189">申請</text:span><text:span text:style-name="T190">人為</text:span><text:span text:style-name="T191">自然人</text:span><text:span text:style-name="T192">者，</text:span><text:span text:style-name="T193">繳交</text:span><text:span text:style-name="T194">印鑑證明</text:span><text:span text:style-name="T195">1</text:span><text:span text:style-name="T196">份。申請人為</text:span><text:span text:style-name="T197">公司(</text:span><text:span text:style-name="T198">法人</text:span><text:span text:style-name="T199">)</text:span><text:span text:style-name="T200">者，</text:span><text:span text:style-name="T201">繳交</text:span><text:span text:style-name="T202">設立</text:span><text:span text:style-name="T203">(</text:span><text:span text:style-name="T204">變更</text:span><text:span text:style-name="T205">)</text:span><text:span text:style-name="T206">登記表抄本</text:span><text:span text:style-name="T207">(</text:span><text:span text:style-name="T208">加蓋大小章</text:span><text:span text:style-name="T209">)</text:span><text:span text:style-name="T210">、公司章程、董監事名冊、負責人身分證影本各1份。</text:span></text:p>
            <text:p text:style-name="P211"><text:span text:style-name="T212">3.</text:span><text:span text:style-name="T213">本船如為二人以上合夥經營者，應附</text:span><text:span text:style-name="T214">合夥人名冊</text:span><text:span text:style-name="T215">(載明持分及代表人)或契約、</text:span><text:span text:style-name="T216">合夥人印鑑證明各1份</text:span><text:span text:style-name="T217">。</text:span></text:p>
            <text:p text:style-name="P218"><text:span text:style-name="T219">4.船舶</text:span><text:span text:style-name="T220">證書</text:span><text:span text:style-name="T221">：</text:span></text:p>
            <text:p text:style-name="P222"><text:span text:style-name="T223">船舶</text:span><text:span text:style-name="T224">噸位</text:span><text:span text:style-name="T225">證書、</text:span><text:span text:style-name="T226">船舶</text:span><text:span text:style-name="T227">檢查</text:span><text:span text:style-name="T228">證書</text:span><text:span text:style-name="T229">(</text:span><text:span text:style-name="T230">或有效之國際公約證書，及經交通部認可之驗船機構所發之船級證書</text:span><text:span text:style-name="T231">)</text:span><text:span text:style-name="T232">影本</text:span><text:span text:style-name="T233">各</text:span><text:span text:style-name="T234">1</text:span><text:span text:style-name="T235">份；</text:span><text:span text:style-name="T236">已</text:span><text:span text:style-name="T237">領有臨時船舶國籍證書者，應</text:span><text:span text:style-name="T238">一</text:span><text:span text:style-name="T239">併</text:span><text:span text:style-name="T240">繳回。</text:span></text:p>
            <text:p text:style-name="P241">二、登記費：</text:p>
            <text:p text:style-name="P242">按船價千分之零點五計算，船舶價值超過新台幣六千萬元者，超過部份按千分之零點二五計算。</text:p>
            <text:p text:style-name="P243"><text:span text:style-name="T244">三、</text:span><text:span text:style-name="T245">注意事項</text:span><text:span text:style-name="T246">：</text:span></text:p>
            <text:p text:style-name="P247">1.初次申辦船舶所有權登記時，請依船舶國籍證書核發規則規定申辦核發船舶國籍證書。</text:p>
            <text:p text:style-name="P248"><text:span text:style-name="T249">2.</text:span><text:span text:style-name="T250">初次</text:span><text:span text:style-name="T251">申請</text:span><text:span text:style-name="T252">登記</text:span><text:span text:style-name="T253">所有權</text:span><text:span text:style-name="T254">者，其在本國建造之船舶，如設有抵押權者，應取具船舶建造地航政機關所給之登記抵押權證明文件，連同申請書一併</text:span><text:span text:style-name="T255">附送。</text:span></text:p>
            <text:p text:style-name="P256"/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513in" fo:text-indent="-0.601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a01" style:display-name="a01" style:family="text">
      <style:text-properties fo:font-weight="normal" style:font-weight-asian="normal" style:font-weight-complex="normal" fo:color="#000000" fo:font-size="9.5pt" style:font-size-asian="9.5pt" style:font-size-complex="9.5pt"/>
    </style:style>
    <style:style style:name="a11" style:display-name="a11" style:family="text">
      <style:text-properties fo:color="#003399" fo:font-size="8pt" style:font-size-asian="8pt" style:font-size-complex="8pt"/>
    </style:style>
    <style:style style:name="k03" style:display-name="k03" style:family="text" style:parent-style-name="預設段落字型"/>
    <style:style style:name="a21" style:display-name="a21" style:family="text">
      <style:text-properties fo:color="#006600" fo:font-size="8pt" style:font-size-asian="8pt" style:font-size-complex="8pt"/>
    </style:style>
    <style:style style:name="k04" style:display-name="k0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01" style:display-name="k0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09in" fo:margin-right="0.0784in" fo:text-indent="-0.330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35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3" style:parent-style-name="頁首" style:family="paragraph">
      <style:paragraph-properties fo:margin-right="0.25in"/>
    </style:style>
    <style:style style:name="P14" style:parent-style-name="頁尾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259" style:parent-style-name="頁首" style:family="paragraph">
      <style:paragraph-properties fo:margin-right="0.25in"/>
    </style:style>
    <style:style style:name="P260" style:parent-style-name="頁尾" style:family="paragraph">
      <style:paragraph-properties fo:margin-right="0.25in"/>
    </style:style>
    <style:style style:name="F2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2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P14"><draw:frame draw:style-name="F15" text:anchor-type="paragraph" svg:y="0.0006in" draw:z-index="0"><draw:text-box fo:min-height="0in" fo:min-width="0in"><text:p text:style-name="頁尾"><text:span text:style-name="T16"><text:page-number text:fixed="false">- 1 -</text:page-number></text:span></text:p></draw:text-box></draw:frame></text:p>
      </style:footer>
    </style:master-page>
    <style:master-page style:name="MP1" style:page-layout-name="PL1">
      <style:header>
        <text:p text:style-name="P259"/>
      </style:header>
      <style:footer>
        <text:p text:style-name="P260"><draw:frame draw:style-name="F261" text:anchor-type="paragraph" svg:y="0.0006in" draw:z-index="0"><draw:text-box fo:min-height="0in" fo:min-width="0in"><text:p text:style-name="頁尾"><text:span text:style-name="T262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登記作業須知</dc:title>
    <dc:subject>船舶登記作業須知</dc:subject>
    <meta:keyword>作業規定</meta:keyword>
    <meta:initial-creator>高雄港務局</meta:initial-creator>
    <dc:creator>魏檀</dc:creator>
    <meta:creation-date>2015-07-07T07:10:00Z</meta:creation-date>
    <dc:date>2015-07-07T07:10:00Z</dc:date>
    <meta:print-date>2012-09-10T02:2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6" meta:character-count="911" meta:row-count="6" meta:non-whitespace-character-count="776"/>
  </office:meta>
</office:document-meta>
</file>