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 Kai Shu" svg:font-family="DF Kai Shu" style:font-family-generic="system" svg:panose-1="0 0 0 0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楷書體W5" svg:font-family="華康楷書體W5" style:font-family-generic="modern" style:font-pitch="fixed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I">
        <style:list-level-properties text:space-before="0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152in" text:min-label-width="0.3541in"/>
      </text:list-level-style-number>
      <text:list-level-style-number text:level="2" style:num-suffix="." style:num-format="A" style:num-letter-sync="true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/>
      </text:list-level-style-number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件標題" style:master-page-name="MP0" style:family="paragraph">
      <style:paragraph-properties fo:break-before="page"/>
    </style:style>
    <style:style style:name="TableColumn5" style:family="table-column">
      <style:table-column-properties style:column-width="0.6166in" style:use-optimal-column-width="false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1.708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2.5in" style:use-optimal-column-width="false"/>
    </style:style>
    <style:style style:name="Table4" style:family="table">
      <style:table-properties style:width="6.39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625in" fo:margin-bottom="0.0625in" fo:line-height="0.2222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625in" fo:margin-bottom="0.0625in" fo:line-height="0.2222in"/>
      <style:text-properties style:font-name-asian="標楷體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625in" fo:margin-bottom="0.0625in" fo:line-height="0.2222in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1472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首" style:family="paragraph">
      <style:paragraph-properties style:snap-to-layout-grid="false" fo:margin-top="0.0625in" fo:margin-bottom="0.0625in" fo:line-height="0.2222in"/>
      <style:text-properties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25in" fo:margin-bottom="0.0625in" fo:line-height="0.2222in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margin-top="0.0625in" fo:margin-bottom="0.0625in" fo:line-height="0.2222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147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625in" fo:margin-bottom="0.0625in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1736in" style:use-optimal-row-height="false" fo:keep-together="always"/>
    </style:style>
    <style:style style:name="P85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25in" fo:margin-bottom="0.0625in" fo:line-height="0.2222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190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P103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25in" fo:margin-bottom="0.0625in" fo:line-height="0.2222in"/>
      <style:text-properties style:font-name-asian="標楷體"/>
    </style:style>
    <style:style style:name="TableRow108" style:family="table-row">
      <style:table-row-properties style:min-row-height="0.2069in" style:use-optimal-row-height="false" fo:keep-together="always"/>
    </style:style>
    <style:style style:name="P109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625in" fo:margin-bottom="0.0625in" fo:line-height="0.2222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P117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P118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Row127" style:family="table-row">
      <style:table-row-properties style:min-row-height="0.1875in" style:use-optimal-row-height="false" fo:keep-together="always"/>
    </style:style>
    <style:style style:name="P128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Row137" style:family="table-row">
      <style:table-row-properties style:min-row-height="0.1513in" style:use-optimal-row-height="false" fo:keep-together="always"/>
    </style:style>
    <style:style style:name="P138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625in" fo:margin-bottom="0.0625in" fo:line-height="0.2222in" fo:margin-left="0.4166in" fo:text-indent="-0.4166in">
        <style:tab-stops/>
      </style:paragraph-properties>
      <style:text-properties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625in" fo:margin-bottom="0.0625in" fo:line-height="0.2222in" fo:margin-right="0.1472in"/>
      <style:text-properties style:font-name-asian="標楷體"/>
    </style:style>
    <style:style style:name="P153" style:parent-style-name="內文" style:family="paragraph">
      <style:paragraph-properties fo:text-align="justify" fo:margin-left="0.1166in" fo:text-indent="0.316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left="0.1166in" fo:text-indent="0.316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margin-left="0.1166in" fo:text-indent="0.316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text-align="justify" fo:margin-top="0.0625in" fo:margin-bottom="0.0625in" fo:line-height="0.2222in" fo:margin-right="0.1472in"/>
      <style:text-properties style:font-name-asian="標楷體"/>
    </style:style>
    <style:style style:name="P157" style:parent-style-name="內文" style:family="paragraph">
      <style:paragraph-properties fo:text-align="justify" fo:margin-left="0.393in" fo:text-indent="-0.275in">
        <style:tab-stops>
          <style:tab-stop style:type="left" style:position="0.7319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margin-left="0.318in" fo:text-indent="-0.2in">
        <style:tab-stops>
          <style:tab-stop style:type="left" style:position="0.8069in"/>
        </style:tab-stops>
      </style:paragraph-properties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625in" fo:margin-bottom="0.0625in" fo:line-height="0.2222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625in" fo:margin-bottom="0.0625in" fo:line-height="0.2222in" fo:margin-left="0.4166in" fo:text-indent="-0.4166in">
        <style:tab-stops/>
      </style:paragraph-properties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625in" fo:margin-bottom="0.0625in" fo:line-height="0.2222in" fo:margin-left="0.125in" fo:margin-right="0.1465in" fo:text-indent="-0.12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8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fo:language="zh" fo:country="TW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margin-left="0.1972in" fo:text-indent="-0.1652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625in" fo:margin-bottom="0.0625in" fo:line-height="0.2222in" fo:margin-left="0.3333in" fo:text-indent="-0.3333in">
        <style:tab-stops/>
      </style:paragraph-properties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清單段落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2" style:parent-style-name="清單段落" style:family="paragraph">
      <style:text-properties style:font-name="標楷體" style:font-name-asian="標楷體"/>
    </style:style>
    <style:style style:name="P223" style:parent-style-name="清單段落" style:family="paragraph">
      <style:text-properties style:font-name="標楷體" style:font-name-asian="標楷體"/>
    </style:style>
    <style:style style:name="P224" style:parent-style-name="清單段落" style:family="paragraph">
      <style:text-properties style:font-name="標楷體" style:font-name-asian="標楷體"/>
    </style:style>
    <style:style style:name="P225" style:parent-style-name="須知標題" style:family="paragraph">
      <style:paragraph-properties fo:text-align="start" fo:margin-bottom="0.125in"/>
    </style:style>
  </office:automatic-styles>
  <office:body>
    <office:text text:use-soft-page-breaks="true">
      <text:p text:style-name="P1">委託研究計畫之研究主題與重點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計畫名稱</text:p>
          </table:table-cell>
          <table:covered-table-cell/>
          <table:table-cell table:style-name="TableCell14" table:number-columns-spanned="4">
            <text:p text:style-name="P15"><text:span text:style-name="T16">「</text:span><text:span text:style-name="T17">兩岸海運直航政策研究</text:span><text:span text:style-name="T18">」</text:span><text:span text:style-name="T19">案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計畫編號</text:p>
          </table:table-cell>
          <table:covered-table-cell/>
          <table:table-cell table:style-name="TableCell23" table:number-columns-spanned="2">
            <text:p text:style-name="P24">MOTC-MPB-10221118</text:p>
          </table:table-cell>
          <table:covered-table-cell/>
          <table:table-cell table:style-name="TableCell25">
            <text:p text:style-name="P26">計畫性質</text:p>
          </table:table-cell>
          <table:table-cell table:style-name="TableCell27">
            <text:p text:style-name="P28"><text:span text:style-name="T29"></text:span><text:span text:style-name="T30">行政及政策類</text:span><text:span text:style-name="T31"></text:span><text:span text:style-name="T32">科學及技術類</text:span></text:p>
          </table:table-cell>
        </table:table-row>
        <table:table-row table:style-name="TableRow33">
          <table:table-cell table:style-name="TableCell34" table:number-columns-spanned="2">
            <text:p text:style-name="P35">計畫領域</text:p>
          </table:table-cell>
          <table:covered-table-cell/>
          <table:table-cell table:style-name="TableCell36" table:number-columns-spanned="4">
            <text:p text:style-name="P37"><text:span text:style-name="T38"></text:span><text:span text:style-name="T39">電信</text:span><text:span text:style-name="T40"></text:span><text:span text:style-name="T41">自動化</text:span><text:span text:style-name="T42"></text:span><text:span text:style-name="T43">土木</text:span><text:span text:style-name="T44"></text:span><text:span text:style-name="T45">機電</text:span><text:span text:style-name="T46"></text:span><text:span text:style-name="T47">航太</text:span><text:span text:style-name="T48"></text:span><text:span text:style-name="T49">海洋</text:span><text:span text:style-name="T50"></text:span><text:span text:style-name="T51">運輸</text:span><text:span text:style-name="T52"></text:span><text:span text:style-name="T53">氣象</text:span><text:span text:style-name="T54"></text:span><text:span text:style-name="T55">地震</text:span></text:p>
            <text:p text:style-name="P56"><text:span text:style-name="T57"></text:span><text:span text:style-name="T58">觀光</text:span><text:span text:style-name="T59"></text:span><text:span text:style-name="T60">綜合（以計畫內容領域比重較高者為主，若計畫內容涉及法令、財務、制度等之研究者則以綜合領域屬之）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預定執行期限</text:p>
          </table:table-cell>
          <table:table-cell table:style-name="TableCell64">
            <text:p text:style-name="P65">全程</text:p>
          </table:table-cell>
          <table:table-cell table:style-name="TableCell66" table:number-columns-spanned="4">
            <text:p text:style-name="P67"><text:span text:style-name="T68">10</text:span><text:span text:style-name="T69">2</text:span><text:span text:style-name="T70">年</text:span><text:span text:style-name="T71">1</text:span><text:span text:style-name="T72">2</text:span><text:span text:style-name="T73">月</text:span><text:span text:style-name="T74">20</text:span><text:span text:style-name="T75">日至</text:span><text:span text:style-name="T76">10</text:span><text:span text:style-name="T77">3</text:span><text:span text:style-name="T78">年</text:span><text:span text:style-name="T79">7</text:span><text:span text:style-name="T80">月</text:span><text:span text:style-name="T81">3</text:span><text:span text:style-name="T82">1</text:span><text:span text:style-name="T83">日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年度</text:p>
          </table:table-cell>
          <table:table-cell table:style-name="TableCell88" table:number-columns-spanned="4">
            <text:p text:style-name="P89"><text:span text:style-name="T90">決標次</text:span><text:span text:style-name="T91">日至</text:span><text:span text:style-name="T92">10</text:span><text:span text:style-name="T93">3</text:span><text:span text:style-name="T94">年</text:span><text:span text:style-name="T95">7</text:span><text:span text:style-name="T96">月</text:span><text:span text:style-name="T97">3</text:span><text:span text:style-name="T98">1</text:span><text:span text:style-name="T99">日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經費</text:p>
            <text:p text:style-name="P103">概算</text:p>
          </table:table-cell>
          <table:table-cell table:style-name="TableCell104">
            <text:p text:style-name="P105">全程</text:p>
          </table:table-cell>
          <table:table-cell table:style-name="TableCell106" table:number-columns-spanned="4">
            <text:p text:style-name="P107">新台幣<text:s/><text:s/>1,500,000<text:s text:c="2"/>元。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年度</text:p>
          </table:table-cell>
          <table:table-cell table:style-name="TableCell112" table:number-columns-spanned="4">
            <text:p text:style-name="P113">新台幣<text:s text:c="2"/>1,500,000<text:s text:c="2"/>元。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聯</text:p>
            <text:p text:style-name="P117">絡</text:p>
            <text:p text:style-name="P118">人</text:p>
          </table:table-cell>
          <table:table-cell table:style-name="TableCell119">
            <text:p text:style-name="P120">單位</text:p>
          </table:table-cell>
          <table:table-cell table:style-name="TableCell121">
            <text:p text:style-name="P122">交通部航港局</text:p>
          </table:table-cell>
          <table:table-cell table:style-name="TableCell123" table:number-columns-spanned="2">
            <text:p text:style-name="P124">連絡電話</text:p>
          </table:table-cell>
          <table:covered-table-cell/>
          <table:table-cell table:style-name="TableCell125">
            <text:p text:style-name="P126">02-89786298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職稱</text:p>
          </table:table-cell>
          <table:table-cell table:style-name="TableCell131">
            <text:p text:style-name="P132">科員</text:p>
          </table:table-cell>
          <table:table-cell table:style-name="TableCell133" table:number-columns-spanned="2">
            <text:p text:style-name="P134">傳真號碼</text:p>
          </table:table-cell>
          <table:covered-table-cell/>
          <table:table-cell table:style-name="TableCell135">
            <text:p text:style-name="P136">02-27018482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姓名</text:p>
          </table:table-cell>
          <table:table-cell table:style-name="TableCell141">
            <text:p text:style-name="P142">杜雲龍</text:p>
          </table:table-cell>
          <table:table-cell table:style-name="TableCell143" table:number-columns-spanned="2">
            <text:p text:style-name="P144">E-mail信箱</text:p>
          </table:table-cell>
          <table:covered-table-cell/>
          <table:table-cell table:style-name="TableCell145">
            <text:p text:style-name="P146">yltu@motcmpb.gov.tw</text:p>
          </table:table-cell>
        </table:table-row>
        <table:table-row table:style-name="TableRow147">
          <table:table-cell table:style-name="TableCell148" table:number-columns-spanned="6">
            <text:p text:style-name="P149">一、計畫背景與目的：（簡述研究計畫之目的、緣起與重要性，並說明與當年度業務施政之關聯性、配合性及前後連貫的整體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1.計畫緣由：</text:p>
            <text:p text:style-name="P153">兩岸經貿往來日益密切，衍生海運客貨直接運輸之需求亦與日俱增，因此兩會(海基會與海協會)於97年11月4日簽署「海峽兩岸海運協議」，並於雙方簽署之日起40日內(即97年12月13日)生效，兩岸航商可以從事兩岸間客貨直接運輸，大幅縮短兩岸客貨運輸時間及運輸成本，提升我國競爭力及促進經濟發展。</text:p>
            <text:p text:style-name="P154"><text:s text:c="8"/>兩岸海運直航實行迄今將近5年，其間國際經貿因歐美相繼發生債信危機發生巨大變化，強化了大陸在國際經濟發展之地位，因而大陸也成為海運巿場不可忽略之佈局，統計顯示兩岸海運貨運裝卸量在直航前每年(93至97年間)平均約97萬噸，直航後每年(98至101年間)平均約8,879萬噸，大幅成長約91倍，兩岸海運旅客人次在直航前每年(93至97年間)平均約70萬人次，直航後每年(98至101年間)平均約157萬人次，成長了約2.25倍，可見兩岸海運直航成效顯著，惟直航後客貨運年成長率漸趨緩慢，且我方港口貨櫃裝卸量似未因兩岸海運直航後獲得明顯提升(直航後約僅成長38%)，致部分單位對兩岸海運協議有所疑慮，為充分瞭解兩岸海運直航後對我方有其正面之經濟影響，建議由運輸成本、臺灣航運地位、總體經濟、貿易、投資、人員移動及航運產業等面向進行研析，並根據兩岸海運直航客貨運送情形及兩岸航政監理制度比較，提出我方兩岸海運直航之具體推動策略，以提升我方海運競爭力，作為後續兩岸海運事務推動之參考。</text:p>
            <text:p text:style-name="P155"/>
            <text:soft-page-break/>
            <text:p text:style-name="P156">2.計畫目標：</text:p>
            <text:p text:style-name="P157"><text:span text:style-name="T158">(1)</text:span><text:span text:style-name="T159">藉由兩岸海運直航前後之</text:span><text:span text:style-name="T160">相關</text:span><text:span text:style-name="T161">分析</text:span><text:span text:style-name="T162">，俾利於</text:span><text:span text:style-name="T163">研擬</text:span><text:span text:style-name="T164">我國兩岸海運直航策略及提升海運競爭力可行做法</text:span><text:span text:style-name="T165">。</text:span></text:p>
            <text:p text:style-name="P166">(2)研析我國海運相關法規因應兩岸海運直航須配合修正事項，促使兩岸海運直航事務之推動更臻周全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6">
            <text:p text:style-name="P169"><text:span text:style-name="T170">二、</text:span><text:span text:style-name="T171">委託</text:span><text:span text:style-name="T172">研究單位之條件及合作研究方式：（說明</text:span><text:span text:style-name="T173">委託</text:span><text:span text:style-name="T174">研究單位的性質、計畫主持人與主要研究人員所需具備之專長條件與經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符合政府採購法第8條規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三、預期完成的工作項目：（條列說明將合作進行之工作項目，若分年進行，得分年列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本計畫分年完成預期完成的工作項目：</text:p>
            <text:p text:style-name="P184"><text:span text:style-name="T185">1.</text:span><text:s/><text:span text:style-name="T186">兩岸海運直航前後之經濟效益量化及非量化分析，包括運輸成本、臺灣航運地位、總體經濟、貿易、投資、人員移動及產業等面向</text:span><text:span text:style-name="T187">。</text:span></text:p>
            <text:p text:style-name="P188"><text:span text:style-name="T189">2.</text:span><text:span text:style-name="T190"><text:s/></text:span><text:span text:style-name="T191">兩岸海運直航客貨運量之統計分析及兩岸航政監理制度之比較分析(包括業別、船舶及船員等管理規範綜整)</text:span><text:span text:style-name="T192">。</text:span></text:p>
            <text:p text:style-name="P193"><text:span text:style-name="T194">3.</text:span><text:s/><text:span text:style-name="T195">提出我方兩岸海運直航政策後續推動之具體策略，及提升海運客貨運競爭力之可行作法</text:span><text:span text:style-name="T196">。</text:span></text:p>
            <text:p text:style-name="P197"><text:span text:style-name="T198">4.</text:span><text:s/><text:span text:style-name="T199">辦理</text:span><text:span text:style-name="T200">2</text:span><text:span text:style-name="T201">次座談會，邀請與本委託研究內容相關之產、管、學界人士與會，討論各項研究擬議事項，並蒐集產、管、學界對海運相關法規修正之建議，納入研究規劃事項內</text:span><text:span text:style-name="T202">。</text:span></text:p>
            <text:p text:style-name="P203"><text:span text:style-name="T204">5.</text:span><text:s/><text:span text:style-name="T205">研提之我方兩岸海運直航政策後續推動具體策略，有涉及其相關法規之修正者，應併同提供該法規之具體修正內容</text:span><text:span text:style-name="T2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四、預期成果、效益及其應用：（說明預期完成之具體成果，儘量依條列舉，若分年進行，得分年列述。並按計畫性質詳述所獲得的效益，以及未來在業務施政上的應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本計畫之預期成果效益如下：</text:p>
            <text:p text:style-name="P213">1藉由海運直航前後之經濟效益分析，透過直航前後兩岸三地船舶客貨量之變動情況，綜合比較兩岸三地散裝航運與貨櫃航運之發展趨勢，分析結果作為研擬相關航運政策之參考，以促進業發展。</text:p>
            <text:p text:style-name="P214">3.瞭解兩岸海運航政監理制度之差異，有助於檢視我國航政監理相關法規因應直航所必須配合修正之事項。</text:p>
            <text:p text:style-name="P215">4.藉由產官學界人士對海運政策等相關建議，提出我國兩岸海運直航政策後續推動之具體策略，以及提升海運客貨運競爭力之可行作法，以長期發展我國海運事業。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五、經費細目概估： <text:s/>(總經費：<text:s/>1500<text:s/>千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(一)人 <text:s/>事 <text:s/>費：<text:s text:c="2"/><text:s/>787<text:s text:c="2"/><text:s text:c="4"/>千元<text:s/>(二)設備儀器費：<text:s text:c="6"/><text:s/>0 <text:s/><text:s text:c="5"/><text:s text:c="2"/><text:s/><text:s/>千元</text:p>
            <text:p text:style-name="P223">(三)消耗材料費<text:tab/><text:s/><text:s/><text:s/>0 <text:s text:c="3"/><text:s text:c="3"/><text:s/>千元<text:s/>(四)業 <text:s/>務 <text:s/>費：<text:s/><text:s text:c="2"/><text:s text:c="2"/><text:s/><text:s/>593<text:s text:c="6"/><text:s text:c="4"/>千元</text:p>
            <text:p text:style-name="P224">(五)旅 <text:s/>運 <text:s/>費：<text:s text:c="3"/>0<text:s/><text:s text:c="5"/><text:s text:c="2"/>千元<text:s/>(六)管 <text:s/>理 <text:s/>費：<text:tab/><text:s text:c="3"/>120<text:s text:c="6"/><text:s/><text:s/><text:s text:c="2"/>千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 Kai Shu" svg:font-family="DF Kai Shu" style:font-family-generic="system" svg:panose-1="0 0 0 0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楷書體W5" svg:font-family="華康楷書體W5" style:font-family-generic="modern" style:font-pitch="fixed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baseline"/>
      <style:text-properties style:font-name-asian="華康粗圓體" style:letter-kerning="false" fo:font-size="18pt" style:font-size-asian="1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>
        <style:tab-stops>
          <style:tab-stop style:type="left" style:position="1.493in"/>
        </style:tab-stops>
      </style:paragraph-properties>
      <style:text-properties style:font-name="標楷體" style:font-name-asian="標楷體" fo:font-size="11pt" style:font-size-asian="11pt" style:font-size-complex="10pt" fo:background-color="#FFFFFF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標題2" style:default-outline-level="3">
      <style:paragraph-properties fo:keep-with-next="auto" style:snap-to-layout-grid="true" fo:text-align="justify" style:vertical-align="baseline" style:line-height-at-least="0.3333in" fo:margin-left="0.6618in" fo:text-indent="-0.6618in">
        <style:tab-stops/>
      </style:paragraph-properties>
      <style:text-properties style:letter-kerning="false" fo:font-size="13pt" style:font-size-asian="13pt" fo:background-color="transparent" style:text-underline-type="none" fo:hyphenate="false"/>
    </style:style>
    <style:style style:name="標題4" style:display-name="標題 4" style:family="paragraph" style:parent-style-name="標題3" style:default-outline-level="4">
      <style:paragraph-properties fo:text-align="start" style:vertical-align="auto" fo:line-height="0.3333in" fo:margin-right="0.0708in"/>
      <style:text-properties style:font-name="Times New Roman" style:font-name-asian="新細明體" fo:text-transform="uppercase" style:letter-kerning="true" fo:font-size="12pt" style:font-size-asian="12pt" fo:hyphenate="false"/>
    </style:style>
    <style:style style:name="標題5" style:display-name="標題 5" style:family="paragraph" style:parent-style-name="標題4" style:default-outline-level="5"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fo:line-height="300%" fo:margin-left="0.2777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件標題" style:display-name="附件標題" style:family="paragraph" style:parent-style-name="內文" style:auto-update="true">
      <style:paragraph-properties style:snap-to-layout-grid="false" fo:text-align="center" fo:margin-top="0.0625in" fo:margin-bottom="0.0625in" fo:line-height="0.2222in"/>
      <style:text-properties style:font-name="Arial" style:font-name-asian="標楷體" fo:font-weight="bold" style:font-weight-asian="bold" fo:color="#000000" style:letter-kerning="false" fo:font-size="14pt" style:font-size-asian="14pt" style:font-size-complex="10pt" fo:hyphenate="false"/>
    </style:style>
    <style:style style:name="表首" style:display-name="表首" style:family="paragraph" style:paren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style:language-complex="hi" style:country-complex="IN" fo:hyphenate="false"/>
    </style:style>
    <style:style style:name="黑點標題內文" style:display-name="黑點標題內文" style:family="paragraph" style:parent-style-name="內文">
      <style:paragraph-properties style:snap-to-layout-grid="false" fo:text-align="justify" style:vertical-align="baseline" fo:margin-bottom="0.0347in" fo:text-indent="0.1388in"/>
      <style:text-properties style:font-name-asian="標楷體" fo:color="#008000" style:letter-kerning="false" fo:font-size="14pt" style:font-size-asian="14pt" style:font-size-complex="10pt" fo:hyphenate="false"/>
    </style:style>
    <style:style style:name="內文0" style:display-name="1.內文" style:family="paragraph" style:parent-style-name="內文">
      <style:paragraph-properties style:snap-to-layout-grid="false" fo:text-align="justify" fo:margin-top="0.0277in" fo:margin-bottom="0.0277in" fo:line-height="0.3055in" fo:margin-left="0.0076in" fo:text-indent="0.36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1內文" style:family="paragraph" style:parent-style-name="內文">
      <style:paragraph-properties fo:text-align="justify" style:vertical-align="baseline" fo:margin-bottom="0.0416in" fo:line-height="125%" fo:margin-left="0.2479in" fo:margin-right="-0.0236in">
        <style:tab-stops/>
      </style:paragraph-properties>
      <style:text-properties style:font-name-asian="標楷體" fo:letter-spacing="0.0055in" style:letter-kerning="false" fo:font-size="13pt" style:font-size-asian="13pt" style:font-size-complex="10pt" fo:hyphenate="false"/>
    </style:style>
    <style:style style:name="一內文" style:display-name="一、內文" style:family="paragraph" style:parent-style-name="本文縮排">
      <style:paragraph-properties fo:text-align="justify" fo:margin-bottom="0in" fo:margin-left="0.3937in" fo:text-indent="0.3937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-一" style:display-name="內文1-一" style:family="paragraph" style:parent-style-name="內文" style:auto-update="true">
      <style:paragraph-properties fo:widows="2" fo:orphans="2" style:vertical-align="baseline" fo:line-height="0.3333in" fo:margin-left="0.1972in" fo:text-indent="0.3861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內文1-一字元" style:display-name="內文1-一 字元" style:family="text">
      <style:text-properties style:font-name-asian="標楷體" fo:color="#000000" fo:font-size="14pt" style:font-size-asian="14pt" style:font-size-complex="14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標楷體" style:letter-kerning="false" fo:font-size="11pt" style:font-size-asian="11pt" style:font-size-complex="11pt" fo:hyphenate="false"/>
    </style:style>
    <style:style style:name="須知標題" style:display-name="須知標題" style:family="paragraph" style:parent-style-name="內文" style:auto-update="true">
      <style:paragraph-properties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條文" style:display-name="條文" style:family="paragraph" style:parent-style-name="內文" style:auto-update="true">
      <style:paragraph-properties style:snap-to-layout-grid="false" fo:margin-left="0.6416in">
        <style:tab-stops/>
      </style:paragraph-properties>
      <style:text-properties style:font-name-asian="標楷體" style:letter-kerning="false" style:font-size-complex="10pt" fo:hyphenate="false"/>
    </style:style>
    <style:style style:name="附件" style:display-name="附件" style:family="paragraph" style:parent-style-name="流程內容" style:auto-update="true">
      <style:paragraph-properties fo:text-align="justify" fo:margin-left="0.37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流程內容" style:display-name="流程內容" style:family="paragraph" style:parent-style-name="內文" style:auto-update="true">
      <style:paragraph-properties style:snap-to-layout-grid="false"/>
      <style:text-properties style:font-name-asian="全真楷書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6881in" fo:text-indent="-0.6881in">
        <style:tab-stops/>
      </style:paragraph-properties>
      <style:text-properties fo:color="#000000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line-height="0.25in" fo:margin-left="0.3347in" fo:margin-right="0.0638in" fo:text-indent="-0.3333in">
        <style:tab-stops>
          <style:tab-stop style:type="left" style:position="-0.3347in"/>
          <style:tab-stop style:type="left" style:position="0.2486in"/>
        </style:tab-stops>
      </style:paragraph-properties>
      <style:text-properties style:font-name-asian="全真楷書" style:font-weight-complex="bold" style:letter-kerning="false" fo:font-size="13pt" style:font-size-asian="13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2951in" fo:text-indent="-0.2951in">
        <style:tab-stops/>
      </style:paragraph-properties>
      <style:text-properties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文件標籤" style:display-name="文件標籤" style:family="paragraph" style:next-style-name="內文">
      <style:paragraph-properties fo:margin-top="0.0972in" fo:margin-bottom="0.375in" style:line-height-at-least="0.4166in" fo:margin-left="0.5833in">
        <style:tab-stops/>
      </style:paragraph-properties>
      <style:text-properties fo:font-size="30pt" style:font-size-asian="30pt" style:language-complex="he" style:country-complex="IL" fo:hyphenate="false"/>
    </style:style>
    <style:style style:name="訊息欄位名稱尾" style:display-name="訊息欄位名稱尾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3055in" fo:padding-right="0in" style:shadow="none" fo:margin-bottom="0.2777in" style:line-height-at-least="0.2881in" fo:margin-left="1.0833in" fo:text-indent="-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complex="he" style:country-complex="IL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xl24" style:display-name="xl2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標題" style:display-name="表格標題" style:family="paragraph" style:parent-style-name="內文" style:auto-update="true">
      <style:paragraph-properties fo:widows="2" fo:orphans="2" style:snap-to-layout-grid="false" fo:text-align="end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一文" style:display-name="一文" style:family="paragraph" style:parent-style-name="內文">
      <style:paragraph-properties style:snap-to-layout-grid="false" fo:text-align="justify" fo:margin-top="0.0833in" fo:text-indent="0.4097in"/>
      <style:text-properties style:font-name="全真中仿宋" style:font-name-asian="全真中仿宋" fo:font-size="14pt" style:font-size-asian="14pt" style:font-size-complex="10pt" fo:hyphenate="false"/>
    </style:style>
    <style:style style:name="條文內文" style:display-name="條文內文" style:family="paragraph" style:auto-update="true">
      <style:paragraph-properties fo:widows="0" fo:orphans="0" style:snap-to-layout-grid="false" fo:text-align="center" fo:line-height="0.25in"/>
      <style:text-properties style:font-name="標楷體" style:font-name-asian="標楷體" fo:font-size="12pt" style:font-size-asian="12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條文三" style:display-name="條文三" style:family="paragraph" style:parent-style-name="內文" style:list-style-name="LFO4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A." style:display-name="A." style:family="paragraph" style:parent-style-name="E">
      <style:paragraph-properties fo:margin-left="1.2604in" fo:text-indent="-0.1972in">
        <style:tab-stops/>
      </style:paragraph-properties>
      <style:text-properties fo:hyphenate="false"/>
    </style:style>
    <style:style style:name="E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E0" style:display-name="1.1" style:family="paragraph" style:parent-style-name="內文">
      <style:paragraph-properties fo:text-align="justify" style:vertical-align="middle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文" style:display-name="(1)文" style:family="paragraph" style:parent-style-name="E">
      <style:paragraph-properties fo:margin-left="0.6694in" fo:text-indent="0in">
        <style:tab-stops/>
      </style:paragraph-properties>
      <style:text-properties fo:hyphenate="false"/>
    </style:style>
    <style:style style:name="內文4" style:display-name="內文4" style:family="paragraph" style:parent-style-name="內文3">
      <style:paragraph-properties fo:margin-left="1.0236in">
        <style:tab-stops/>
      </style:paragraph-properties>
      <style:text-properties style:font-name="Times New Roman" style:font-weight-complex="normal" style:font-size-complex="12pt" fo:hyphenate="false"/>
    </style:style>
    <style:style style:name="內文3" style:display-name="內文3" style:family="paragraph" style:parent-style-name="標題2">
      <style:paragraph-properties fo:keep-with-next="auto" style:snap-to-layout-grid="true" fo:text-align="justify" style:vertical-align="baseline" style:line-height-at-least="0.3333in" fo:margin-left="0.6618in">
        <style:tab-stops/>
      </style:paragraph-properties>
      <style:text-properties style:font-weight-complex="bold" style:letter-kerning="false" fo:font-size="13pt" style:font-size-asian="13pt" fo:background-color="transparent" style:text-underline-type="none" fo:hyphenate="false"/>
    </style:style>
    <style:style style:name="公文目" style:display-name="公文(目)" style:family="paragraph" style:parent-style-name="內文">
      <style:paragraph-properties fo:widows="2" fo:orphans="2" fo:text-align="center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分項段落" style:display-name="分項段落" style:family="paragraph" style:parent-style-name="內文" style:list-style-name="LFO2">
      <style:paragraph-properties style:vertical-align="baseline"/>
      <style:text-properties style:font-size-complex="10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TITLE-3" style:display-name="TITLE-3" style:family="paragraph" style:parent-style-name="內文">
      <style:paragraph-properties fo:text-align="justify" style:vertical-align="baseline" style:line-height-at-least="0.3333in" fo:margin-left="0.5909in" fo:text-indent="-0.19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TITLE-2" style:display-name="TITLE-2" style:family="paragraph" style:parent-style-name="內文">
      <style:paragraph-properties fo:text-align="justify" style:vertical-align="baseline" style:line-height-at-least="0.3333in" fo:margin-left="0.3944in" fo:text-indent="-0.19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CONT-1" style:display-name="CONT-1" style:family="paragraph" style:parent-style-name="內文" style:auto-update="true">
      <style:paragraph-properties style:snap-to-layout-grid="false" fo:text-align="justify" style:vertical-align="baseline" fo:margin-top="0.0625in" fo:margin-bottom="0.0625in" fo:line-height="0.25in" fo:margin-right="-0.0333in" fo:text-indent="0.3937in"/>
      <style:text-properties style:font-name="Trebuchet MS" style:font-name-asian="標楷體" fo:color="#FF0000" style:letter-kerning="false" fo:hyphenate="false"/>
    </style:style>
    <style:style style:name="apple-style-span" style:display-name="apple-style-span" style:family="text" style:parent-style-name="預設段落字型"/>
    <style:style style:name="章內文" style:display-name="章內文" style:family="paragraph" style:parent-style-name="內文">
      <style:paragraph-properties style:snap-to-layout-grid="false" fo:margin-bottom="0.075in" fo:line-height="0.3055in" fo:text-indent="0.3361in"/>
      <style:text-properties style:font-name-asian="標楷體" fo:font-size="13pt" style:font-size-asian="13pt" style:font-size-complex="10pt" fo:hyphenate="false"/>
    </style:style>
    <style:style style:name="IOT章標題" style:display-name="IOT章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6pt" fo:hyphenate="false"/>
    </style:style>
    <style:style style:name="IOT章標題字元" style:display-name="IOT章標題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第2層" style:display-name="清單第2層" style:family="paragraph" style:parent-style-name="本文縮排2">
      <style:paragraph-properties style:snap-to-layout-grid="true" fo:line-height="0.3888in" fo:margin-left="0.809in" fo:text-indent="-0.4354in">
        <style:tab-stops>
          <style:tab-stop style:type="left" style:position="0.3159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I">
        <style:list-level-properties text:space-before="0in" text:min-label-width="0.3333in"/>
      </text:outline-level-style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1in" text:min-label-width="0.3333in"/>
      </text:outline-level-style>
      <text:outline-level-style text:level="5" style:num-suffix="、" style:num-format="甲, 乙, 丙, ...">
        <style:list-level-properties text:space-before="1.3333in" text:min-label-width="0.3333in"/>
      </text:outline-level-style>
      <text:outline-level-style text:level="7" style:num-format=""/>
    </text:outline-style>
    <style:style style:name="WW_CharLFO2LVL1" style:family="text">
      <style:text-properties style:font-name="Verdana"/>
    </style:style>
    <style:style style:name="WW_CharLFO2LVL2" style:family="text">
      <style:text-properties style:font-name="Verdana"/>
    </style:style>
    <style:style style:name="WW_CharLFO2LVL3" style:family="text">
      <style:text-properties style:font-name="Verdana"/>
    </style:style>
    <style:style style:name="WW_CharLFO2LVL4" style:family="text">
      <style:text-properties style:font-name="Verdana"/>
    </style:style>
    <style:style style:name="WW_CharLFO2LVL5" style:family="text">
      <style:text-properties style:font-name="Verdana"/>
    </style:style>
    <style:style style:name="WW_CharLFO2LVL6" style:family="text">
      <style:text-properties style:font-name="Verdana"/>
    </style:style>
    <style:style style:name="WW_CharLFO2LVL7" style:family="text">
      <style:text-properties style:font-name="Verdana"/>
    </style:style>
    <style:style style:name="WW_CharLFO2LVL8" style:family="text">
      <style:text-properties style:font-name="Verdana"/>
    </style:style>
    <style:style style:name="WW_CharLFO2LVL9" style:family="text">
      <style:text-properties style:font-name="Verdana"/>
    </style: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Verdana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Verdana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Verdana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Verdana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Verdana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Verdana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Verdana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Verdana"/>
      </text:list-level-style-bullet>
    </text:list-style>
    <text:list-style style:name="LFO4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Times New Roman" style:use-window-font-color="true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use-window-font-color="true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use-window-font-color="true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I">
        <style:list-level-properties text:space-before="0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152in" text:min-label-width="0.3541in"/>
      </text:list-level-style-number>
      <text:list-level-style-number text:level="2" style:num-suffix="." style:num-format="A" style:num-letter-sync="true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/>
      </text:list-level-style-number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運輸研究所</dc:title>
    <meta:initial-creator>IOT</meta:initial-creator>
    <dc:creator>陳躍文</dc:creator>
    <meta:creation-date>2015-11-13T06:54:00Z</meta:creation-date>
    <dc:date>2015-11-13T06:54:00Z</dc:date>
    <meta:print-date>2015-10-20T02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8" meta:row-count="14" meta:non-whitespace-character-count="1755"/>
  </office:meta>
</office:document-meta>
</file>