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6875in" style:use-optimal-column-width="false"/>
    </style:style>
    <style:style style:name="TableColumn3" style:family="table-column">
      <style:table-column-properties style:column-width="0.1458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812in" style:use-optimal-column-width="false"/>
    </style:style>
    <style:style style:name="TableColumn7" style:family="table-column">
      <style:table-column-properties style:column-width="2.001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0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8333in" fo:margin-left="0.0194in" table:align="left"/>
    </style:style>
    <style:style style:name="TableRow11" style:family="table-row">
      <style:table-row-properties style:min-row-height="0.5069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1.2131in" fo:text-indent="-1.213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min-row-height="0.725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826in" fo:margin-righ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0826in" fo:margin-right="0.0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826in" fo:margin-righ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0826in" fo:margin-righ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629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0159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2368in" fo:margin-right="0.0159in" fo:text-indent="1.1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19in" style:use-optimal-row-height="false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319in" fo:margin-left="0.875in" fo:margin-right="0.0159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8493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826in" fo:margin-right="0.0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0826in" fo:margin-right="0.01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0826in" fo:margin-right="0.0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margin-left="0.375in" fo:margin-right="0.0333in" fo:text-indent="-0.375in">
        <style:tab-stops/>
      </style:paragraph-properties>
      <style:text-properties style:font-name="標楷體" style:font-size-complex="14pt"/>
    </style:style>
    <style:style style:name="TableRow97" style:family="table-row">
      <style:table-row-properties style:row-height="0.4722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92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middle"/>
      <style:text-properties style:font-name="標楷體" style:font-name-asian="標楷體" style:letter-kerning="tru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bottom="0.05in" fo:text-indent="0.0833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5555in" style:use-optimal-row-height="false" fo:keep-together="always"/>
    </style:style>
    <style:style style:name="P14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547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middle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.05in" fo:text-indent="0.0833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5611in" style:use-optimal-row-height="false" fo:keep-together="always"/>
    </style:style>
    <style:style style:name="P16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5444in" style:use-optimal-row-height="false" fo:keep-together="always"/>
    </style:style>
    <style:style style:name="P175" style:parent-style-name="內文" style:family="paragraph">
      <style:paragraph-properties fo:text-align="center" style:vertical-align="middle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bottom="0.05in" fo:text-indent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555in" style:use-optimal-row-height="false" fo:keep-together="always"/>
    </style:style>
    <style:style style:name="P18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1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船 舶 登 記 委 託 授 權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委 <text:s/>託</text:p>
            <text:p text:style-name="P21">原 <text:s/>因</text:p>
          </table:table-cell>
          <table:table-cell table:style-name="TableCell22" table:number-columns-spanned="3">
            <text:p text:style-name="P23">□權利人</text:p>
            <text:p text:style-name="P24"><text:span text:style-name="T25">□</text:span><text:span text:style-name="T26">義務人</text:span></text:p>
          </table:table-cell>
          <table:covered-table-cell/>
          <table:covered-table-cell/>
          <table:table-cell table:style-name="TableCell27" table:number-columns-spanned="5">
            <text:p text:style-name="P28">□本人因事不克分身，委託代理人辦理。</text:p>
            <text:p text:style-name="P29">□雙方同意共同委託代理人辦理。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委 託</text:p>
            <text:p text:style-name="P33">授 權</text:p>
            <text:p text:style-name="P34">辦 理</text:p>
            <text:p text:style-name="P35"><text:span text:style-name="T36">事 項</text:span></text:p>
          </table:table-cell>
          <table:table-cell table:style-name="TableCell37" table:number-columns-spanned="8">
            <text:p text:style-name="P38"><text:span text:style-name="T39">代理申請船舶之□所有權□抵押權□租賃權第</text:span><text:span text:style-name="T40"><text:s text:c="5"/></text:span><text:span text:style-name="T41">欄<text:s/></text:span><text:span text:style-name="T42"><text:s text:c="2"/></text:span><text:span text:style-name="T43"><text:s/></text:span><text:span text:style-name="T44"><text:s text:c="5"/></text:span><text:span text:style-name="T45">登記</text:span></text:p>
            <text:p text:style-name="P46"><text:span text:style-name="T47">□併申請</text:span><text:span text:style-name="T48"><text:s text:c="23"/>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<text:span text:style-name="T54">代領船舶</text:span><text:span text:style-name="T55"><text:s/></text:span><text:span text:style-name="T56">○所有權證書</text:span><text:span text:style-name="T57"><text:s/></text:span><text:span text:style-name="T58">○抵押權證書</text:span><text:span text:style-name="T59"><text:s/></text:span><text:span text:style-name="T60">○船舶國籍證書</text:span><text:span text:style-name="T61"><text:s/></text:span><text:span text:style-name="T62">○</text:span><text:span text:style-name="T63">租賃</text:span><text:span text:style-name="T64">權證書○檢查證書</text:span><text:span text:style-name="T65"><text:s text:c="3"/></text:span><text:span text:style-name="T66">○檢查記錄簿</text:span><text:span text:style-name="T67"><text:s/></text:span><text:span text:style-name="T68">○噸位證書 <text:s/></text:span><text:span text:style-name="T69"><text:s text:c="3"/></text:span><text:span text:style-name="T70">○除籍證明。○</text:span><text:span text:style-name="T7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<text:span text:style-name="T76">□</text:span><text:span text:style-name="T77">權利人或</text:span><text:span text:style-name="T78">□</text:span><text:span text:style-name="T79">義務人同意，</text:span><text:span text:style-name="T80">通知書未能寄達時請轉交代理人。</text:span></text:p>
            <text:p text:style-name="P81"><text:span text:style-name="T82">□權利人或</text:span><text:span text:style-name="T83">□</text:span><text:span text:style-name="T84">義務人同意，</text:span><text:span text:style-name="T85">通知書請轉交代理人。</text:span></text:p>
            <text:p text:style-name="P86"><text:span text:style-name="T87">□</text:span><text:span text:style-name="T8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船舶</text:p>
            <text:p text:style-name="P92">標示</text:p>
          </table:table-cell>
          <table:table-cell table:style-name="TableCell93" table:number-columns-spanned="4">
            <text:p text:style-name="P94">船名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 text:c="17"/>（原船名： <text:s text:c="18"/>）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船舶種類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船質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總噸位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淨噸位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申請身份</text:p>
            <text:p text:style-name="P121"><text:span text:style-name="T122">或關係</text:span></text:p>
          </table:table-cell>
          <table:covered-table-cell/>
          <table:covered-table-cell/>
          <table:table-cell table:style-name="TableCell123" table:number-columns-spanned="3">
            <text:p text:style-name="P124">自然人</text:p>
            <text:p text:style-name="P125">法人名稱及負責人</text:p>
            <text:p text:style-name="P126">共有船舶之代表人</text:p>
          </table:table-cell>
          <table:covered-table-cell/>
          <table:covered-table-cell/>
          <table:table-cell table:style-name="TableCell127" table:number-columns-spanned="2">
            <text:p text:style-name="P128">住址</text:p>
            <text:p text:style-name="P129">電話</text:p>
          </table:table-cell>
          <table:covered-table-cell/>
          <table:table-cell table:style-name="TableCell130">
            <text:p text:style-name="P131">簽章</text:p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受委託人</text:p>
            <text:p text:style-name="P135">(代理人)</text:p>
          </table:table-cell>
          <table:covered-table-cell/>
          <table:table-cell table:style-name="TableCell136">
            <text:p text:style-name="P137">姓名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 table:number-rows-spanned="2">
            <text:p text:style-name="P141">TEL：</text:p>
          </table:table-cell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身分證號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 table:number-rows-spanned="4">
            <text:p text:style-name="P154"><text:span text:style-name="T155">委託人</text:span></text:p>
          </table:table-cell>
          <table:covered-table-cell/>
          <table:table-cell table:style-name="TableCell156">
            <text:p text:style-name="P157">登記</text:p>
            <text:p text:style-name="P158">權利人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>TEL：</text:p>
          </table:table-cell>
          <table:covered-table-cell/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身分證號或</text:p>
            <text:p text:style-name="P169">統一編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登記</text:p>
            <text:p text:style-name="P178">義務人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 table:number-rows-spanned="2">
            <text:p text:style-name="P182"><text:span text:style-name="T183">TEL</text:span><text:span text:style-name="T184">：</text:span></text:p>
          </table:table-cell>
          <table:covered-table-cell/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身分證號或</text:p>
            <text:p text:style-name="P191">統一編號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9">
            <text:p text:style-name="P198">附註：本委託（授權）書請委託人親自簽章，如有虛偽不實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中 <text:s text:c="2"/>華 <text:s text:c="3"/>民 <text:s text:c="3"/>國 <text:s/><text:s text:c="2"/><text:s text:c="7"/>年 <text:s text:c="11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margin-right="0.25in"/>
    </style:style>
    <style:style style:name="P15" style:parent-style-name="頁尾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頁尾"><text:span text:style-name="T1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30:00Z</meta:creation-date>
    <dc:date>2015-07-07T07:30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