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margin-left="1.247cm" fo:margin-right="0cm" fo:margin-top="0.953cm" fo:margin-bottom="0cm" loext:contextual-spacing="false" fo:line-height="0.847cm" fo:text-indent="-1.247cm" style:auto-text-indent="false"/>
    </style:style>
    <style:style style:name="P4" style:family="paragraph" style:parent-style-name="Standard">
      <style:paragraph-properties fo:margin-left="1.247cm" fo:margin-right="0cm" fo:margin-top="0.318cm" fo:margin-bottom="0cm" loext:contextual-spacing="false" fo:line-height="0.847cm" fo:text-indent="-1.247cm" style:auto-text-indent="false"/>
    </style:style>
    <style:style style:name="P5" style:family="paragraph" style:parent-style-name="Standard">
      <style:paragraph-properties fo:margin-left="1.247cm" fo:margin-right="0cm" fo:line-height="0.847cm" fo:text-indent="-1.247cm" style:auto-text-indent="false"/>
    </style:style>
    <style:style style:name="P6" style:family="paragraph" style:parent-style-name="Standard">
      <style:paragraph-properties fo:margin-left="0cm" fo:margin-right="0cm" fo:line-height="0.847cm" fo:text-indent="1.247cm" style:auto-text-indent="false"/>
    </style:style>
    <style:style style:name="P7" style:family="paragraph" style:parent-style-name="Standard">
      <style:paragraph-properties fo:margin-left="0cm" fo:margin-right="0cm" fo:line-height="0.847cm" fo:text-indent="1.247cm" style:auto-text-indent="false"/>
      <style:text-properties officeooo:paragraph-rsid="00099057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top="0.318cm" fo:margin-bottom="0cm" loext:contextual-spacing="false" fo:line-height="0.847cm"/>
    </style:style>
    <style:style style:name="P10" style:family="paragraph" style:parent-style-name="Standard">
      <style:paragraph-properties fo:margin-top="0.318cm" fo:margin-bottom="0cm" loext:contextual-spacing="false" fo:orphans="2" fo:widows="2"/>
    </style:style>
    <style:style style:name="P11" style:family="paragraph" style:parent-style-name="Standard">
      <style:paragraph-properties fo:margin-top="0.318cm" fo:margin-bottom="0cm" loext:contextual-spacing="false" fo:orphans="2" fo:widows="2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margin-left="0.998cm" fo:margin-right="0cm" fo:margin-top="0.318cm" fo:margin-bottom="0cm" loext:contextual-spacing="false" fo:line-height="0.847cm" fo:text-indent="-0.998cm" style:auto-text-indent="false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0.847cm" fo:text-indent="0.249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line-height="0.847cm" fo:text-indent="6.496cm" style:auto-text-indent="false"/>
    </style:style>
    <style:style style:name="P15" style:family="paragraph" style:parent-style-name="Standard">
      <style:paragraph-properties fo:margin-left="0cm" fo:margin-right="0cm" fo:margin-top="0.318cm" fo:margin-bottom="0cm" loext:contextual-spacing="false" fo:line-height="0.847cm" fo:text-indent="6.375cm" style:auto-text-indent="false"/>
      <style:text-properties style:font-name="標楷體" style:font-name-asian="標楷體1"/>
    </style:style>
    <style:style style:name="P16" style:family="paragraph" style:parent-style-name="Standard">
      <style:paragraph-properties fo:margin-top="0.635cm" fo:margin-bottom="0cm" loext:contextual-spacing="false" fo:line-height="0.882cm" fo:text-align="center" style:justify-single-word="false"/>
    </style:style>
    <style:style style:name="P17" style:family="paragraph" style:parent-style-name="Standard">
      <style:paragraph-properties fo:line-height="0.847cm" fo:text-align="center" style:justify-single-word="false" fo:break-before="page"/>
      <style:text-properties style:font-name="標楷體" fo:font-size="16pt" style:font-name-asian="標楷體1" style:font-size-asian="16pt" style:font-size-complex="16pt"/>
    </style:style>
    <style:style style:name="P18" style:family="paragraph" style:parent-style-name="Standard">
      <style:paragraph-properties fo:margin-top="1.27cm" fo:margin-bottom="0cm" loext:contextual-spacing="false" fo:orphans="2" fo:widows="2"/>
    </style:style>
    <style:style style:name="P19" style:family="paragraph" style:parent-style-name="Standard">
      <style:paragraph-properties fo:margin-top="0.953cm" fo:margin-bottom="0cm" loext:contextual-spacing="false" fo:orphans="2" fo:widows="2"/>
      <style:text-properties style:font-name="標楷體" fo:font-size="16pt" style:font-name-asian="標楷體1" style:font-size-asian="16pt" style:font-size-complex="16pt"/>
    </style:style>
    <style:style style:name="P20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6pt" style:letter-kerning="false" style:font-name-asian="標楷體1" style:font-size-asian="26pt" style:font-name-complex="標楷體1" style:font-size-complex="26pt"/>
    </style:style>
    <style:style style:name="T1" style:family="text">
      <style:text-properties style:font-name="標楷體" fo:font-size="26pt" style:letter-kerning="false" style:font-name-asian="標楷體1" style:font-size-asian="26pt" style:font-name-complex="標楷體1" style:font-size-complex="26pt"/>
    </style:style>
    <style:style style:name="T2" style:family="text">
      <style:text-properties style:font-name="標楷體" fo:font-size="16pt" style:letter-kerning="false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Webdings" fo:font-size="16pt" style:letter-kerning="false" style:font-name-asian="標楷體1" style:font-size-asian="16pt" style:font-name-complex="Webdings1" style:font-size-complex="16pt"/>
    </style:style>
    <style:style style:name="T5" style:family="text">
      <style:text-properties style:font-name="Wingdings 2" fo:font-size="16pt" style:letter-kerning="false" style:font-name-asian="標楷體1" style:font-size-asian="16pt" style:font-name-complex="Wingdings 2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><text:span text:style-name="T1">切 <text:s text:c="2"/>結 <text:s text:c="2"/>書</text:span></text:p>
      <text:p text:style-name="P3"><text:span text:style-name="T2">一、本公司109年 至 月連續2個月，平均營業額為__________元較(以下擇一勾選)</text:span></text:p>
      <text:p text:style-name="P6"><text:span text:style-name="T2">□108年7-12月平均營業額__________元，減少______%。</text:span></text:p>
      <text:p text:style-name="P6"><text:span text:style-name="T2">□108年同期平均營業額___________元，減少______%。</text:span></text:p>
      <text:p text:style-name="P9"><text:span text:style-name="T2">二、本公司檢附佐證資料:</text:span></text:p>
      <text:p text:style-name="P7"><text:span text:style-name="T2">□</text:span><text:span text:style-name="T4"></text:span><text:span text:style-name="T2">1.營業稅申報書</text:span></text:p>
      <text:p text:style-name="P7"><text:span text:style-name="T2">□</text:span><text:span text:style-name="T4"></text:span><text:span text:style-name="T2">2.財務報表(</text:span><text:span text:style-name="T5"></text:span><text:span text:style-name="T2">會計師簽證報告</text:span><text:span text:style-name="T5"></text:span><text:span text:style-name="T2">報稅報表)</text:span></text:p>
      <text:p text:style-name="P7"><text:span text:style-name="T2">□</text:span><text:span text:style-name="T4"></text:span><text:span text:style-name="T2">3.其他證明文件(說明:_____________________________)</text:span></text:p>
      <text:p text:style-name="P4"><text:span text:style-name="T2">三、本公司聲明依據交通部航港局「受嚴重特殊傳染性肺炎影響航運業之融通貸款利息補貼作業要點」規定，提供真實資料且未重複申請其他同性質之利息補貼。</text:span></text:p>
      <text:p text:style-name="P5"><text:span text:style-name="T2">四、本公司申請利息補貼之融通貸款應優先支付員工薪資。</text:span></text:p>
      <text:p text:style-name="P4"><text:span text:style-name="T2">五、本公司承諾，航港局得偕同承貸銀行隨時派員前往瞭解貸款運用情形，本公司不得規避、妨礙或拒絕。</text:span></text:p>
      <text:p text:style-name="P12"><text:span text:style-name="T2">六、本公司若有不實情事，願承擔所有法律責任，並繳回已領取之補貼。</text:span></text:p>
      <text:p text:style-name="P13"><text:span text:style-name="T2">此致 <text:s text:c="13"/>金融機構:________________________________</text:span></text:p>
      <text:p text:style-name="P14"><text:span text:style-name="T2">申請公司：</text:span></text:p>
      <text:p text:style-name="P14"><text:span text:style-name="T2">代表人：</text:span></text:p>
      <text:p text:style-name="P14"><text:span text:style-name="T2">(請蓋大小章)</text:span></text:p>
      <text:p text:style-name="P15"/>
      <text:p text:style-name="P16"><text:span text:style-name="T3">中華民國 <text:s text:c="10"/>年 <text:s text:c="11"/>月 <text:s text:c="10"/>日</text:span></text:p>
      <text:p text:style-name="P1"/>
      <text:p text:style-name="P17"><text:bookmark text:name="_GoBack"/></text:p>
      <text:p text:style-name="P2"><text:span text:style-name="T1">收 <text:s text:c="4"/>據</text:span></text:p>
      <text:p text:style-name="P18"><text:span text:style-name="T3">茲收到交通部航港局執行「受嚴重特殊傳染性肺炎影響航運業之融通貸款利息補貼作業要點」撥付融通貸款利息補貼款新臺幣○仟○佰○拾○萬○仟○佰○拾○元正。（金額數字請以國字書寫）</text:span></text:p>
      <text:p text:style-name="P19"/>
      <text:p text:style-name="P8"><text:span text:style-name="T3">金融機構名稱：（全銜及蓋公司章）</text:span></text:p>
      <text:p text:style-name="P8"><text:span text:style-name="T3">負責人:</text:span></text:p>
      <text:p text:style-name="P8"><text:span text:style-name="T3">地址：</text:span></text:p>
      <text:p text:style-name="P8"><text:span text:style-name="T3">統一編號：</text:span></text:p>
      <text:p text:style-name="P10"><text:span text:style-name="T3">聯絡電話：</text:span></text:p>
      <text:p text:style-name="P11"/>
      <text:p text:style-name="P11"/>
      <text:p text:style-name="P11"/>
      <text:p text:style-name="P10"><text:span text:style-name="T3">中華民國 <text:s text:c="12"/>年 <text:s text:c="12"/>月 <text:s text:c="14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801cm" fo:margin-left="1.801cm" fo:margin-right="1.8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姿婷</meta:initial-creator>
    <meta:editing-cycles>4</meta:editing-cycles>
    <meta:print-date>2020-05-05T05:36:00</meta:print-date>
    <meta:creation-date>2020-05-15T03:05:00</meta:creation-date>
    <dc:date>2020-05-15T11:09:13</dc:date>
    <meta:editing-duration>PT3M1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25" meta:word-count="456" meta:character-count="674" meta:non-whitespace-character-count="57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