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87cm" fo:margin-top="0cm" fo:margin-bottom="0cm" style:page-number="auto" table:align="center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5.465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3.318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3.5cm" fo:keep-together="always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2.69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0.706cm"/>
      <style:text-properties fo:color="#000000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212cm" fo:margin-right="0.212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085cm" fo:margin-right="0.085cm" fo:text-indent="0cm" style:auto-text-indent="false"/>
    </style:style>
    <style:style style:name="P10" style:family="paragraph" style:parent-style-name="Standard">
      <style:paragraph-properties fo:margin-left="0.085cm" fo:margin-right="0.085cm" fo:text-indent="0cm" style:auto-text-indent="false"/>
      <style:text-properties fo:color="#000000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826cm" fo:text-indent="0cm" style:auto-text-indent="false"/>
    </style:style>
    <style:style style:name="P15" style:family="paragraph" style:parent-style-name="List_20_Paragraph" style:list-style-name="WWNum1">
      <style:paragraph-properties fo:margin-left="1.482cm" fo:margin-right="0.212cm" fo:line-height="0.564cm" fo:text-align="justify" style:justify-single-word="false" fo:text-indent="-1.27cm" style:auto-text-indent="false"/>
    </style:style>
    <style:style style:name="P16" style:family="paragraph" style:parent-style-name="Header">
      <style:paragraph-properties fo:margin-left="-0.75cm" fo:margin-right="0cm" fo:text-indent="0cm" style:auto-text-indent="false"/>
    </style:style>
    <style:style style:name="T1" style:family="text">
      <style:text-properties fo:color="#000000" fo:font-size="16pt" fo:letter-spacing="0.071cm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fo:font-size="14pt" style:font-name-asian="標楷體1" style:font-size-asian="14pt" style:font-name-complex="標楷體1" style:font-size-complex="14pt"/>
    </style:style>
    <style:style style:name="T3" style:family="text">
      <style:text-properties fo:color="#000000" fo:font-size="14pt" fo:letter-spacing="-0.035cm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船舶運送業運價表變更申報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2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table:number-columns-spanned="2" office:value-type="string">
            <text:p text:style-name="P8"><text:span text:style-name="T2">□船舶運送業</text:span></text:p>
            <text:p text:style-name="P8"><text:span text:style-name="T2">□運費同盟</text:span><text:span text:style-name="T3">名稱</text:span></text:p>
            <text:p text:style-name="P8"><text:span text:style-name="T2">□聯營組織</text:span></text:p>
          </table:table-cell>
          <table:covered-table-cell/>
          <table:table-cell table:style-name="表格1.C3" office:value-type="string">
            <text:p text:style-name="Standard"><text:span text:style-name="T2">中文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9"><text:span text:style-name="T2">負責人</text:span></text:p>
          </table:table-cell>
          <table:table-cell table:style-name="表格1.F3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Standard"><text:span text:style-name="T2">英文</text:span></text:p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Standard"><text:span text:style-name="T2">地址</text:span></text:p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Standard"><text:span text:style-name="T2">電話</text:span>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Standard"><text:span text:style-name="T2">傳真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7">
          <table:table-cell table:style-name="表格1.A7" table:number-columns-spanned="2" office:value-type="string">
            <text:p text:style-name="P9"><text:span text:style-name="T2">申報項目</text:span></text:p>
          </table:table-cell>
          <table:covered-table-cell/>
          <table:table-cell table:style-name="表格1.C7" office:value-type="string">
            <text:p text:style-name="Standard"><text:span text:style-name="T2">航線</text:span></text:p>
          </table:table-cell>
          <table:table-cell table:style-name="表格1.D7" table:number-columns-spanned="3" office:value-type="string">
            <text:p text:style-name="P9"><text:span text:style-name="T2">變更內容及理由說明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1"><text:span text:style-name="T2">□運價上漲</text:span>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1"><text:span text:style-name="T2">□運價下降</text:span>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3"><text:span text:style-name="T2">□其他</text:span></text:p>
          </table:table-cell>
          <table:table-cell table:style-name="表格1.C7" office:value-type="string">
            <text:p text:style-name="P6"><text:span text:style-name="T2">□附加費</text:span></text:p>
            <text:p text:style-name="P6"><text:span text:style-name="T2">□計費方法</text:span></text:p>
            <text:p text:style-name="P6"><text:span text:style-name="T2">□運輸條件</text:span></text:p>
            <text:p text:style-name="P6"><text:span text:style-name="T2">□運輸章則</text:span></text:p>
          </table:table-cell>
          <table:table-cell table:style-name="表格1.C8" office:value-type="string">
            <text:p text:style-name="P3"/>
          </table:table-cell>
          <table:table-cell table:style-name="表格1.D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<text:span text:style-name="T2">填表說明</text:span></text:p>
          </table:table-cell>
          <table:table-cell table:style-name="表格1.B11" table:number-columns-spanned="5" office:value-type="string">
            <text:list xml:id="list4287337640" text:style-name="WWNum1">
              <text:list-item>
                <text:p text:style-name="P15"><text:span text:style-name="T4">本申報書運價變更生效日期依「船舶運送業管理規則」第</text:span><text:span text:style-name="T5">十九</text:span><text:span text:style-name="T4">條規定辦理。</text:span></text:p>
              </text:list-item>
              <text:list-item>
                <text:p text:style-name="P15"><text:span text:style-name="T4">申請書及附件各1份。</text:span></text:p>
              </text:list-item>
              <text:list-item>
                <text:p text:style-name="P15"><text:span text:style-name="T4">請於空白處加蓋公司大小章。</text:span></text:p>
              </text:list-item>
              <text:list-item>
                <text:p text:style-name="P15"><text:span text:style-name="T4">外國籍船舶運送業於「負責人」欄位，請填在中華民國境內指定其訴訟及非訴訟之代理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MT2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101cm" fo:margin-left="3cm" fo:margin-right="2.501cm" style:writing-mode="lr-tb" style:layout-grid-color="#c0c0c0" style:layout-grid-lines="34" style:layout-grid-base-height="0.71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二</text:span></text:p>
      </style:header>
      <style:footer>
        <text:p text:style-name="Footer"><text:span text:style-name="MT2">此致</text:span></text:p>
        <text:p text:style-name="Footer"><text:span text:style-name="MT2">　　　交通部航港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舶運送業及船舶出租業管理規則</dc:title>
    <meta:initial-creator>楊秀娟</meta:initial-creator>
    <dc:creator>謝宗翰</dc:creator>
    <meta:editing-cycles>3</meta:editing-cycles>
    <meta:print-date>2014-01-16T07:57:00</meta:print-date>
    <meta:creation-date>2017-07-20T00:38:00</meta:creation-date>
    <dc:date>2019-12-25T01:53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214" meta:character-count="221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