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43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0.5cm"/>
    </style:style>
    <style:style style:name="表格1.1" style:family="table-row">
      <style:table-row-properties style:min-row-height="0.9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06cm"/>
    </style:style>
    <style:style style:name="表格1.5" style:family="table-row">
      <style:table-row-properties style:min-row-height="1.75cm"/>
    </style:style>
    <style:style style:name="表格1.6" style:family="table-row">
      <style:table-row-properties style:min-row-height="1.118cm"/>
    </style:style>
    <style:style style:name="表格1.7" style:family="table-row">
      <style:table-row-properties style:min-row-height="1.757cm"/>
    </style:style>
    <style:style style:name="表格1.10" style:family="table-row">
      <style:table-row-properties style:min-row-height="0.792cm"/>
    </style:style>
    <style:style style:name="表格1.11" style:family="table-row">
      <style:table-row-properties style:min-row-height="2.84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1pt" style:letter-kerning="false" style:font-name-asian="標楷體" style:font-size-asian="11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ff0000" style:font-name="標楷體" style:letter-kerning="false" style:font-name-asian="標楷體"/>
    </style:style>
    <style:style style:name="P11" style:family="paragraph" style:parent-style-name="Text_20_body">
      <style:paragraph-properties fo:margin-left="0.388cm" fo:margin-right="0cm" fo:line-height="0.635cm" fo:text-align="justify" style:justify-single-word="false" fo:text-indent="-0.388cm" style:auto-text-indent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2" style:family="paragraph" style:parent-style-name="Text_20_body">
      <style:paragraph-properties fo:margin-left="0.753cm" fo:margin-right="0cm" fo:line-height="0.635cm" fo:text-align="justify" style:justify-single-word="false" fo:text-indent="-0.753cm" style:auto-text-indent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3" style:family="paragraph" style:parent-style-name="Text_20_body">
      <style:paragraph-properties fo:margin-left="0.512cm" fo:margin-right="0cm" fo:line-height="0.635cm" fo:text-align="justify" style:justify-single-word="false" fo:text-indent="-0.512cm" style:auto-text-indent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4" style:family="paragraph" style:parent-style-name="Text_20_body">
      <style:paragraph-properties fo:margin-left="1.083cm" fo:margin-right="0cm" fo:line-height="0.635cm" fo:text-align="justify" style:justify-single-word="false" fo:text-indent="-1.083cm" style:auto-text-indent="false">
        <style:tab-stops/>
      </style:paragraph-properties>
      <style:text-properties style:font-name="標楷體" style:letter-kerning="false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text-line-through-style="solid" style:text-line-through-type="single" style:font-name="標楷體" fo:font-size="13pt" style:text-underline-mode="continuous" style:text-overline-mode="continuous" style:text-line-through-mode="continuous" style:font-name-asian="標楷體" style:font-size-asian="13pt" style:font-name-complex="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2">新進船舶</text:span></text:span><text:span text:style-name="預設段落字型"><text:span text:style-name="T3">審查評分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指標</text:p>
          </table:table-cell>
          <table:table-cell table:style-name="表格1.A2" office:value-type="string">
            <text:p text:style-name="P3">評分項目</text:p>
          </table:table-cell>
          <table:table-cell table:style-name="表格1.A2" office:value-type="string">
            <text:p text:style-name="P3">配分上限</text:p>
          </table:table-cell>
          <table:table-cell table:style-name="表格1.A2" office:value-type="string">
            <text:p text:style-name="P3">得分</text:p>
          </table:table-cell>
          <table:table-cell table:style-name="表格1.A2" office:value-type="string">
            <text:p text:style-name="P3">評分標準</text:p>
          </table:table-cell>
        </table:table-row>
        <table:table-row table:style-name="表格1.3">
          <table:table-cell table:style-name="表格1.A2" office:value-type="string">
            <text:p text:style-name="P3">政策面</text:p>
          </table:table-cell>
          <table:table-cell table:style-name="表格1.A2" office:value-type="string">
            <text:p text:style-name="P3">政策配合度</text:p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1">1.提供老人、兒童、身心障礙人士、縣民或其他優惠票，視優惠內容酌予給1至5分（未載明內容者不予給分）。</text:p>
            <text:p text:style-name="P11">2.船舶船齡未滿3年給30分、3年以上未滿6年給20分、6年以上未滿8年給10分、8年以上未滿10年給5分、10年以上給0分。(船齡以審查當年度7月31日為計算基準)</text:p>
            <text:p text:style-name="P11">3.配合政策或具公共貢獻之措施(此項目最多可得5分，未載明內容者不予給分)，包括：</text:p>
            <text:p text:style-name="P12"><text:s/>(1)提供性別友善 (工作及服務)環境 (1分)</text:p>
            <text:p text:style-name="P13"><text:s/>(2)提供無障礙設施(1分)</text:p>
            <text:p text:style-name="P13"><text:s/>(3)架設公司網站(1分)</text:p>
            <text:p text:style-name="P13"><text:s/>(4)提供雙語化服務環境(1分)</text:p>
            <text:p text:style-name="P11"><text:s/>(5)其他經審查小組認定之措施。</text:p>
          </table:table-cell>
        </table:table-row>
        <table:table-row>
          <table:table-cell table:style-name="表格1.A2" table:number-rows-spanned="2" office:value-type="string">
            <text:p text:style-name="P3">技術面</text:p>
          </table:table-cell>
          <table:table-cell table:style-name="表格1.A2" office:value-type="string">
            <text:p text:style-name="P3">營運計畫</text:p>
            <text:p text:style-name="P3">可行性</text:p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1">1.自有船舶核予8分，租用船舶視合約內容最高核予3分。</text:p>
            <text:p text:style-name="P11">2.另依船舶規劃、維修保養規劃、替航機制…等規劃情形酌予給分（未載明內容者不予給分），最高核予7分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">財務情形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>依公司資產負債財務狀況、預估營運收支情形…等相關內容，評估財務可行性酌予給分（未載明內容者不予給分）。</text:p>
          </table:table-cell>
        </table:table-row>
        <table:table-row table:style-name="表格1.6">
          <table:table-cell table:style-name="表格1.A2" table:number-rows-spanned="3" office:value-type="string">
            <text:p text:style-name="P3">管理面</text:p>
          </table:table-cell>
          <table:table-cell table:style-name="表格1.A2" office:value-type="string">
            <text:p text:style-name="P3">緊急狀況</text:p>
            <text:p text:style-name="P3">應變機制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>依規劃情形酌予給分（未載明內容者不予給分）。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8"><text:span text:style-name="預設段落字型"><text:span text:style-name="T4">安全管理規範</text:span></text:span>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5">包含公司安全管理、船舶安全管理、船舶入級、船舶定期基<text:soft-page-break/>本保養及船員安全管理等相關規範，依規劃情形酌予給分（未載明內容者不予給分）。</text:p>
          </table:table-cell>
        </table:table-row>
        <table:table-row>
          <table:covered-table-cell/>
          <table:table-cell table:style-name="表格1.A2" office:value-type="string">
            <text:p text:style-name="P3">員工教育訓練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>包含船員、管理、航安及客服等相關訓練，依規劃情形酌予給分（未載明內容者不予給分）。</text:p>
          </table:table-cell>
        </table:table-row>
        <table:table-row>
          <table:table-cell table:style-name="表格1.A2" office:value-type="string">
            <text:p text:style-name="P4">實地評鑑、書面審查或簡報詢答</text:p>
          </table:table-cell>
          <table:table-cell table:style-name="表格1.A2" office:value-type="string">
            <text:p text:style-name="P4">實地評鑑、書面審查或簡報詢答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9"><text:span text:style-name="預設段落字型"><text:span text:style-name="T5">依</text:span></text:span><text:span text:style-name="預設段落字型"><text:span text:style-name="T4">實地評鑑、書面審查或</text:span></text:span><text:span text:style-name="預設段落字型"><text:span text:style-name="T5">簡報詢答情形酌予給分。</text:span>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8"><text:span text:style-name="預設段落字型"><text:span text:style-name="T4">總評分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4">100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1">
          <table:table-cell table:style-name="表格1.A2" table:number-columns-spanned="5" office:value-type="string">
            <text:p text:style-name="P14">註1：新進船舶最低乘客定額依各航線兩岸協議共識，由本局於審查作業辦理時併予公告。</text:p>
            <text:p text:style-name="P14">註2：新進船舶經審查取得營運許可，其籌備期自該年度營運許可日起算1年，屆期未開始營運者，應於期限屆滿日之30日前檢附不可抗力之證明文件，向主辦單位申請展延，展延期限為3個月，並以1次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7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曾敬文</meta:initial-creator>
    <meta:creation-date>2024-04-17T03:19:00Z</meta:creation-date>
    <dc:date>2024-04-17T11:21:46.673000000</dc:date>
    <meta:print-date>2019-05-15T10:54:00Z</meta:print-date>
    <meta:editing-cycles>3</meta:editing-cycles>
    <meta:editing-duration>PT1M3S</meta:editing-duration>
    <meta:document-statistic meta:table-count="1" meta:image-count="0" meta:object-count="0" meta:page-count="2" meta:paragraph-count="46" meta:word-count="751" meta:character-count="792" meta:non-whitespace-character-count="785"/>
    <meta:template xlink:type="simple" xlink:actuate="onRequest" xlink:title="" xlink:href="Normal.dotm"/>
  </office:meta>
</office:document-meta>
</file>